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0.151cm"/>
    </style:style>
    <style:style style:name="co3" style:family="table-column">
      <style:table-column-properties fo:break-before="auto" style:column-width="7.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font-name="Arial" fo:font-size="9pt" fo:language="pt" fo:country="BR" fo:text-shadow="none" style:text-underline-style="none" style:text-underline-mode="continuous" style:text-overline-mode="continuous" style:text-line-through-mode="continuous" style:font-size-asian="9pt" style:language-asian="hi" style:country-asian="I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Arial" fo:font-size="9pt" fo:language="pt" fo:country="BR" fo:text-shadow="none" style:text-underline-style="none" style:text-underline-mode="continuous" style:text-overline-mode="continuous" style:text-line-through-mode="continuous" style:font-name-asian="Arial" style:font-size-asian="9pt" style:language-asian="hi" style:country-asian="I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font-name="Arial" fo:font-size="9pt" fo:language="pt" fo:country="BR" fo:text-shadow="none" style:text-underline-style="none" style:text-underline-mode="continuous" style:text-overline-mode="continuous" style:text-line-through-mode="continuous" style:font-name-asian="Arial" style:font-size-asian="9pt" style:language-asian="hi" style:country-asian="I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style:font-name="Arial" fo:font-size="9pt" fo:letter-spacing="normal" fo:language="pt" fo:country="BR" fo:font-style="normal" fo:font-weight="normal" style:letter-kerning="true" style:font-name-asian="Arial" style:font-size-asian="9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font-name="Arial" fo:font-size="9pt" fo:language="pt" fo:country="BR" style:letter-kerning="true" style:font-name-asian="Arial" style:font-size-asian="9pt" style:language-asian="hi" style:country-asian="IN"/>
    </style:style>
    <style:style style:name="T3" style:family="text">
      <style:text-properties style:font-name="Arial" fo:font-size="9pt" fo:letter-spacing="normal" fo:language="pt" fo:country="BR" fo:font-style="normal" fo:font-weight="normal" style:letter-kerning="true" style:font-name-asian="Arial" style:font-size-asian="9pt" style:language-asian="hi" style:country-asian="IN" style:font-style-asian="normal" style:font-weight-asian="normal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1001" table:default-cell-style-name="ce1"/>
        <table:table-column table:style-name="co4" table:default-cell-style-name="Default"/>
        <table:table-row table:style-name="ro1">
          <table:table-cell/>
          <table:table-cell table:style-name="ce4" office:value-type="string" calcext:value-type="string" table:number-columns-spanned="1" table:number-rows-spanned="2">
            <text:p>DOCENTE</text:p>
          </table:table-cell>
          <table:table-cell table:style-name="ce8" office:value-type="string" calcext:value-type="string" table:number-columns-spanned="1" table:number-rows-spanned="2">
            <text:p>TITULAÇÃO</text:p>
          </table:table-cell>
          <table:table-cell table:number-columns-repeated="1002"/>
        </table:table-row>
        <table:table-row table:style-name="ro1">
          <table:table-cell table:style-name="ce2"/>
          <table:covered-table-cell table:style-name="ce5"/>
          <table:covered-table-cell table:style-name="ce9"/>
          <table:table-cell table:style-name="ce2" table:number-columns-repeated="1001"/>
          <table:table-cell table:style-name="ce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ntônio João Fidélis</text:p>
          </table:table-cell>
          <table:table-cell table:style-name="ce6" office:value-type="string" calcext:value-type="string">
            <text:p>Graduação Licenciatura Plena em Física</text:p>
            <text:p>Graduação <text:s/>Licenciatura em Matemática</text:p>
            <text:p>Mestrado em Física</text:p>
          </table:table-cell>
          <table:table-cell table:number-columns-repeated="100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ntônio Ribas Neto</text:p>
          </table:table-cell>
          <table:table-cell table:style-name="ce10" office:value-type="string" calcext:value-type="string">
            <text:p><text:span text:style-name="T1">Graduação Engenharia de Controle e Automação</text:span></text:p>
            <text:p><text:span text:style-name="T1">Mestrado em Engenharia de Automação e  Sistemas</text:span><text:span text:style-name="T2"> </text:span></text:p>
          </table:table-cell>
          <table:table-cell table:number-columns-repeated="100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Diana Carla Bortolotto</text:p>
          </table:table-cell>
          <table:table-cell table:style-name="ce11" office:value-type="string" calcext:value-type="string">
            <text:p><text:span text:style-name="T3">Graduação em Engenharia Civil</text:span></text:p>
          </table:table-cell>
          <table:table-cell table:number-columns-repeated="100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Diego Rodolfo Simões de Lima</text:p>
          </table:table-cell>
          <table:table-cell table:style-name="ce6" office:value-type="string" calcext:value-type="string">
            <text:p>Graduação em Engenharia de Materiais</text:p>
            <text:p>Mestrado em Engenharia de Minas, Metalúrgica e de Materiais</text:p>
            <text:p>Doutorado em Engenharia de Minas, Metalúrgica e de Materiais </text:p>
          </table:table-cell>
          <table:table-cell table:number-columns-repeated="100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Ernande Rodrigues</text:p>
          </table:table-cell>
          <table:table-cell table:style-name="ce6" office:value-type="string" calcext:value-type="string">
            <text:p><text:span text:style-name="T1">Graduação em Engenharia Elétrica</text:span></text:p>
            <text:p>Especialização em Gestão Estratégica de Negócios</text:p>
          </table:table-cell>
          <table:table-cell table:number-columns-repeated="100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Evandro Rodrigo Dário</text:p>
          </table:table-cell>
          <table:table-cell table:style-name="ce6" office:value-type="string" calcext:value-type="string">
            <text:p>Graduação em Engenharia de Produção Mecânica</text:p>
            <text:p>Mestrado em Engenharia Mecânica</text:p>
            <text:p>Doutorado em Engenharia Mecânica</text:p>
          </table:table-cell>
          <table:table-cell table:number-columns-repeated="100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Ewerton Luiz Silva</text:p>
          </table:table-cell>
          <table:table-cell table:style-name="ce12" office:value-type="string" calcext:value-type="string">
            <text:p><text:span text:style-name="T1">Licenciatura em Física</text:span></text:p>
            <text:p><text:span text:style-name="T1">Especialização em Gestão Educacional e Metodologia do Ensino Interdisciplinar</text:span><text:span text:style-name="T2"> </text:span></text:p>
          </table:table-cell>
          <table:table-cell table:number-columns-repeated="100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Gianpaulo Alves Medeiros</text:p>
          </table:table-cell>
          <table:table-cell table:style-name="ce6" office:value-type="string" calcext:value-type="string">
            <text:p>Graduação em Engenharia de Materiais</text:p>
            <text:p>Mestrado em Engenharia, Processos de Fabricação </text:p>
          </table:table-cell>
          <table:table-cell table:number-columns-repeated="100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Guillermo Ney Caprario</text:p>
          </table:table-cell>
          <table:table-cell table:style-name="ce6" office:value-type="string" calcext:value-type="string">
            <text:p>Graduação em Engenharia Mecânica</text:p>
            <text:p>Mestrado em Engenharia de Produção</text:p>
          </table:table-cell>
          <table:table-cell table:number-columns-repeated="100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Haroldo Gregório de Oliveira</text:p>
          </table:table-cell>
          <table:table-cell table:style-name="ce6" office:value-type="string" calcext:value-type="string">
            <text:p>Licenciatura em Química</text:p>
            <text:p>Mestrado em Química/ Fotocatálise heterogênea eletroassistida para remoção de poluentes em água</text:p>
            <text:p>Doutor em Química/ Fotodegradação do hormônio estradiol em água</text:p>
            <text:p>Pós-Doutorado em Química</text:p>
          </table:table-cell>
          <table:table-cell table:number-columns-repeated="100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Ícaro Ilo da Silva</text:p>
          </table:table-cell>
          <table:table-cell table:style-name="ce6" office:value-type="string" calcext:value-type="string">
            <text:p>Graduação em Licenciatura Plena em Física.</text:p>
            <text:p>Mestrado em Ensino de Física</text:p>
          </table:table-cell>
          <table:table-cell table:number-columns-repeated="100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Illyushin Zaak Saraiva</text:p>
          </table:table-cell>
          <table:table-cell table:style-name="ce10" office:value-type="string" calcext:value-type="string">
            <text:p>Bacharelado em Administração</text:p>
            <text:p>Especialização em Educação Empreendedora</text:p>
            <text:p>Especialização em Gestão Escolar</text:p>
          </table:table-cell>
          <table:table-cell table:number-columns-repeated="100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Isabel Cristina Hentz</text:p>
          </table:table-cell>
          <table:table-cell table:style-name="ce10" office:value-type="string" calcext:value-type="string">
            <text:p><text:span text:style-name="T1">Licenciatura e Bacharelado em História</text:span></text:p>
            <text:p><text:span text:style-name="T1">Mestrado em História</text:span><text:span text:style-name="T2"> </text:span></text:p>
          </table:table-cell>
          <table:table-cell table:number-columns-repeated="100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Ivo Rodrigues Montanha Junior</text:p>
          </table:table-cell>
          <table:table-cell table:style-name="ce6" office:value-type="string" calcext:value-type="string">
            <text:p>Graduação em Engenharia de Produção Mecânica</text:p>
            <text:p>Mestrado em Engenharia Mecânica</text:p>
            <text:p>Doutorado em Engenharia Mecânica</text:p>
          </table:table-cell>
          <table:table-cell table:number-columns-repeated="100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Jessé de Pelegrin</text:p>
          </table:table-cell>
          <table:table-cell table:style-name="ce6" office:value-type="string" calcext:value-type="string">
            <text:p><text:span text:style-name="T1">Graduação em Engenharia Elétrica</text:span></text:p>
            <text:p>Mestrado em <text:s/>Engenharia Elétrica</text:p>
          </table:table-cell>
          <table:table-cell table:number-columns-repeated="100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Katielle de Moraes Billhan</text:p>
          </table:table-cell>
          <table:table-cell table:style-name="ce10" office:value-type="string" calcext:value-type="string">
            <text:p><text:span text:style-name="T1">Graduação em Matemática</text:span></text:p>
            <text:p><text:span text:style-name="T1">Mestrado em Matemática</text:span><text:span text:style-name="T2"> </text:span></text:p>
          </table:table-cell>
          <table:table-cell table:number-columns-repeated="100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Letícia Tramontini</text:p>
          </table:table-cell>
          <table:table-cell table:style-name="ce13" office:value-type="string" calcext:value-type="string">
            <text:p>Licenciatura em Ciências Biológicas</text:p>
            <text:p>Mestrado em <text:s/>Microbiologia Agrícola e do Ambiente</text:p>
          </table:table-cell>
          <table:table-cell table:number-columns-repeated="100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Luis Henrique Orio</text:p>
          </table:table-cell>
          <table:table-cell table:style-name="ce10" office:value-type="string" calcext:value-type="string">
            <text:p><text:span text:style-name="T1">Graduação em Direito</text:span></text:p>
            <text:p><text:span text:style-name="T1">Mestrado em Direito</text:span></text:p>
          </table:table-cell>
          <table:table-cell table:number-columns-repeated="100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Marcos Fiorin</text:p>
          </table:table-cell>
          <table:table-cell table:style-name="ce10" office:value-type="string" calcext:value-type="string">
            <text:p><text:span text:style-name="T1">Graduação em Engenharia Elétrica</text:span></text:p>
            <text:p><text:span text:style-name="T1">Mestrado em Engenharia Elétrica</text:span><text:span text:style-name="T2"> </text:span></text:p>
          </table:table-cell>
          <table:table-cell table:number-columns-repeated="1002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arcus Vinícius Machado Carneiro</text:p>
          </table:table-cell>
          <table:table-cell table:style-name="ce6" office:value-type="string" calcext:value-type="string">
            <text:p>Graduação em Matemática</text:p>
            <text:p>Especialização em Metodologia do Ensino da Matemática</text:p>
            <text:p>Mestrado em Matemática Aplicada </text:p>
          </table:table-cell>
          <table:table-cell table:number-columns-repeated="100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Mário Wolfart Junior</text:p>
          </table:table-cell>
          <table:table-cell table:style-name="ce6" office:value-type="string" calcext:value-type="string">
            <text:p>Graduação em Engenharia Metalúrgica</text:p>
            <text:p>Graduação em Licenciatura para a Educação Profissional e Tecnológica</text:p>
            <text:p>Mestre em Engenharia de Minas, Metalúrgica e dos Materiais</text:p>
            <text:p>Doutorado em Engenharia Metalúrgica e dos Materiais </text:p>
          </table:table-cell>
          <table:table-cell table:number-columns-repeated="100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Mauro André Pagliosa</text:p>
          </table:table-cell>
          <table:table-cell table:style-name="ce6" office:value-type="string" calcext:value-type="string">
            <text:p><text:span text:style-name="T1">Graduação em Engenharia Elétrica</text:span></text:p>
            <text:p>Mestrado em Engenharia Elétrica</text:p>
          </table:table-cell>
          <table:table-cell table:number-columns-repeated="100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Rafael Garlet de Oliveira</text:p>
          </table:table-cell>
          <table:table-cell table:style-name="ce10" office:value-type="string" calcext:value-type="string">
            <text:p><text:span text:style-name="T1">Graduação Engenharia de Controle e Automação</text:span></text:p>
            <text:p><text:span text:style-name="T1">Mestrado em Engenharia de Automação e Sistemas</text:span></text:p>
          </table:table-cell>
          <table:table-cell table:number-columns-repeated="100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Ricardo Antonello</text:p>
          </table:table-cell>
          <table:table-cell table:style-name="ce10" office:value-type="string" calcext:value-type="string">
            <text:p><text:span text:style-name="T1">Graduação Ciência da Computação (CEUB)</text:span></text:p>
            <text:p><text:span text:style-name="T1">Especialização Gestão Financeira</text:span></text:p>
            <text:p><text:span text:style-name="T1">Mestrado em Ciências da Computação</text:span><text:span text:style-name="T2"> </text:span></text:p>
          </table:table-cell>
          <table:table-cell table:number-columns-repeated="100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Ricardo Kerschbaumer</text:p>
          </table:table-cell>
          <table:table-cell table:style-name="ce6" office:value-type="string" calcext:value-type="string">
            <text:p><text:span text:style-name="T1">Graduação em Engenharia Elétrica</text:span></text:p>
            <text:p>Mestrado em Engenharia Elétrica e Informática Industrial</text:p>
          </table:table-cell>
          <table:table-cell table:number-columns-repeated="100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Rosane Pedron Carneiro</text:p>
          </table:table-cell>
          <table:table-cell table:style-name="ce6" office:value-type="string" calcext:value-type="string">
            <text:p>Graduação em Matemática</text:p>
            <text:p>Especialização em Matemática Superior</text:p>
            <text:p>Mestrado em Modelagem Matemática</text:p>
          </table:table-cell>
          <table:table-cell table:number-columns-repeated="100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Soyara Carolina Biazotto</text:p>
          </table:table-cell>
          <table:table-cell table:style-name="ce10" office:value-type="string" calcext:value-type="string">
            <text:p><text:span text:style-name="T1">Licenciatura em Matemática</text:span></text:p>
            <text:p><text:span text:style-name="T1">Mestrado em Matemática e Computação Científica</text:span><text:span text:style-name="T2"> </text:span></text:p>
          </table:table-cell>
          <table:table-cell table:number-columns-repeated="100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Tiago Dequigiovani</text:p>
          </table:table-cell>
          <table:table-cell table:style-name="ce10" office:value-type="string" calcext:value-type="string">
            <text:p><text:span text:style-name="T1">Graduação em Engenharia Elétrica</text:span></text:p>
            <text:p><text:span text:style-name="T1">Mestrado em Engenharia Elétrica</text:span><text:span text:style-name="T2"> </text:span></text:p>
          </table:table-cell>
          <table:table-cell table:number-columns-repeated="1002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1002"/>
        </table:table-row>
        <table:table-row table:style-name="ro1" table:number-rows-repeated="2">
          <table:table-cell/>
          <table:table-cell table:style-name="ce7"/>
          <table:table-cell table:style-name="ce15"/>
          <table:table-cell table:number-columns-repeated="1002"/>
        </table:table-row>
        <table:table-row table:style-name="ro1" table:number-rows-repeated="1048542">
          <table:table-cell table:number-columns-repeated="1005"/>
        </table:table-row>
        <table:table-row table:style-name="ro1">
          <table:table-cell table:number-columns-repeated="1005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TRIBUTOS DOCENTE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0000-00-00T00:00:01.766278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0:17:44.21</meta:creation-date>
    <dc:date>2015-05-19T13:08:16.268000000</dc:date>
    <meta:editing-duration>PT5H16M52S</meta:editing-duration>
    <meta:editing-cycles>122</meta:editing-cycles>
    <meta:generator>LibreOffice/4.1.1.2$Windows_x86 LibreOffice_project/7e4286b58adc75a14f6d83f53a03b6c11fa2903</meta:generator>
    <meta:document-statistic meta:table-count="3" meta:cell-count="86" meta:object-count="0"/>
  </office:meta>
</office:document-meta>
</file>