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207cm"/>
    </style:style>
    <style:style style:name="co2" style:family="table-column">
      <style:table-column-properties fo:break-before="auto" style:column-width="7.287cm"/>
    </style:style>
    <style:style style:name="co3" style:family="table-column">
      <style:table-column-properties fo:break-before="auto" style:column-width="8.751cm"/>
    </style:style>
    <style:style style:name="co4" style:family="table-column">
      <style:table-column-properties fo:break-before="auto" style:column-width="8.16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1.815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519cm"/>
    </style:style>
    <style:style style:name="co11" style:family="table-column">
      <style:table-column-properties fo:break-before="auto" style:column-width="3.403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3.558cm"/>
    </style:style>
    <style:style style:name="co14" style:family="table-column">
      <style:table-column-properties fo:break-before="auto" style:column-width="2.685cm"/>
    </style:style>
    <style:style style:name="co15" style:family="table-column">
      <style:table-column-properties fo:break-before="auto" style:column-width="4.02cm"/>
    </style:style>
    <style:style style:name="co16" style:family="table-column">
      <style:table-column-properties fo:break-before="auto" style:column-width="3.769cm"/>
    </style:style>
    <style:style style:name="co17" style:family="table-column">
      <style:table-column-properties fo:break-before="auto" style:column-width="3.177cm"/>
    </style:style>
    <style:style style:name="co18" style:family="table-column">
      <style:table-column-properties fo:break-before="auto" style:column-width="3.357cm"/>
    </style:style>
    <style:style style:name="co19" style:family="table-column">
      <style:table-column-properties fo:break-before="auto" style:column-width="1.117cm"/>
    </style:style>
    <style:style style:name="co20" style:family="table-column">
      <style:table-column-properties fo:break-before="auto" style:column-width="3.434cm"/>
    </style:style>
    <style:style style:name="co21" style:family="table-column">
      <style:table-column-properties fo:break-before="auto" style:column-width="2.923cm"/>
    </style:style>
    <style:style style:name="co22" style:family="table-column">
      <style:table-column-properties fo:break-before="auto" style:column-width="1.214cm"/>
    </style:style>
    <style:style style:name="co23" style:family="table-column">
      <style:table-column-properties fo:break-before="auto" style:column-width="3.022cm"/>
    </style:style>
    <style:style style:name="co24" style:family="table-column">
      <style:table-column-properties fo:break-before="auto" style:column-width="8.207cm"/>
    </style:style>
    <style:style style:name="co25" style:family="table-column">
      <style:table-column-properties fo:break-before="auto" style:column-width="1.376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3.448cm"/>
    </style:style>
    <style:style style:name="co28" style:family="table-column">
      <style:table-column-properties fo:break-before="auto" style:column-width="11.705cm"/>
    </style:style>
    <style:style style:name="co29" style:family="table-column">
      <style:table-column-properties fo:break-before="auto" style:column-width="3.963cm"/>
    </style:style>
    <style:style style:name="co30" style:family="table-column">
      <style:table-column-properties fo:break-before="auto" style:column-width="7.766cm"/>
    </style:style>
    <style:style style:name="co31" style:family="table-column">
      <style:table-column-properties fo:break-before="auto" style:column-width="15.282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2.28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49cm" fo:break-before="auto" style:use-optimal-row-height="false"/>
    </style:style>
    <style:style style:name="ro8" style:family="table-row">
      <style:table-row-properties style:row-height="1.886cm" fo:break-before="auto" style:use-optimal-row-height="true"/>
    </style:style>
    <style:style style:name="ro9" style:family="table-row">
      <style:table-row-properties style:row-height="1.413cm" fo:break-before="auto" style:use-optimal-row-height="true"/>
    </style:style>
    <style:style style:name="ro10" style:family="table-row">
      <style:table-row-properties style:row-height="2.357cm" fo:break-before="auto" style:use-optimal-row-height="true"/>
    </style:style>
    <style:style style:name="ta1" style:family="table" style:master-page-name="PageStyle_5f_Orçamento_20_Recebido">
      <style:table-properties table:display="true" style:writing-mode="lr-tb"/>
    </style:style>
    <style:style style:name="ta2" style:family="table" style:master-page-name="PageStyle_5f_Controle_20_">
      <style:table-properties table:display="true" style:writing-mode="lr-tb"/>
    </style:style>
    <style:style style:name="ta3" style:family="table" style:master-page-name="PageStyle_5f_Lista_20_RP_20_a_20_Liquidar_20_-_20_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3f3f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04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04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04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3f3f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4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0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0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04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0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çamento Recebido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2"/>
        <table:table-column table:style-name="co3" table:default-cell-style-name="ce35"/>
        <table:table-column table:style-name="co4" table:default-cell-style-name="ce37"/>
        <table:table-column table:style-name="co5" table:number-columns-repeated="60" table:default-cell-style-name="ce37"/>
        <table:table-column table:style-name="co6" table:number-columns-repeated="887" table:default-cell-style-name="ce39"/>
        <table:table-column table:style-name="co7" table:number-columns-repeated="73" table:default-cell-style-name="ce39"/>
        <table:table-row table:style-name="ro1">
          <table:table-cell table:style-name="ce1" office:value-type="string" calcext:value-type="string" table:number-columns-spanned="3" table:number-rows-spanned="1">
            <text:p>Valor Total Matriz Orçamentária(Custeio+Investimento+Capacitação) 100% - R$ 1.728.127,57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ORÇAMENTO CUSTEIO EXECUTADO NO CAMPUS 2020 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VALOR RECEBIDO/DEVOLVIDO</text:p>
          </table:table-cell>
          <table:table-cell table:style-name="ce31" office:value-type="string" calcext:value-type="string">
            <text:p>VALOR EMPENHADO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BSERVAÇÕES: LOA -170772 – 8100000000 – L20RLP0100N</text:p>
          </table:table-cell>
          <table:table-cell table:style-name="ce21" table:formula="of:=SUM([.B6:.B24])" office:value-type="currency" office:currency="BRL" office:value="777504.07" calcext:value-type="currency">
            <text:p>R$ 777.504,07</text:p>
          </table:table-cell>
          <table:table-cell table:style-name="ce22" table:formula="of:=[$'Controle '.E257]" office:value-type="currency" office:currency="BRL" office:value="1063935.42" calcext:value-type="currency" table:number-columns-spanned="1" table:number-rows-spanned="23">
            <text:p>R$ 1.063.935,42</text:p>
          </table:table-cell>
          <table:table-cell table:style-name="ce38" table:number-columns-repeated="948"/>
          <table:table-cell table:number-columns-repeated="73"/>
        </table:table-row>
        <table:table-row table:style-name="ro1">
          <table:table-cell table:style-name="ce5" office:value-type="string" calcext:value-type="string">
            <text:p>RECEBIDO <text:s/>EM 07/01/20 – NC000005</text:p>
          </table:table-cell>
          <table:table-cell table:style-name="ce22" office:value-type="currency" office:currency="BRL" office:value="33131.39" calcext:value-type="currency">
            <text:p>R$ 33.131,39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<text:s/>EM 05/02/20 – NC000025</text:p>
          </table:table-cell>
          <table:table-cell table:style-name="ce22" office:value-type="currency" office:currency="BRL" office:value="73525.18" calcext:value-type="currency">
            <text:p>R$ 73.525,18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<text:s/>EM 05/02/20 – NC000039 – INTRA-SIAFI</text:p>
          </table:table-cell>
          <table:table-cell table:style-name="ce22" office:value-type="currency" office:currency="BRL" office:value="1710.22" calcext:value-type="currency">
            <text:p>R$ 1.710,22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<text:s/>EM 05/02/20 – NC000054 – INTRA-SIAFI</text:p>
          </table:table-cell>
          <table:table-cell table:style-name="ce22" office:value-type="currency" office:currency="BRL" office:value="1710.22" calcext:value-type="currency">
            <text:p>R$ 1.710,22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<text:s/>25% EM 02/03/20 – NC000063 – INTRA-SIAFI</text:p>
          </table:table-cell>
          <table:table-cell table:style-name="ce22" office:value-type="currency" office:currency="BRL" office:value="2137.77" calcext:value-type="currency">
            <text:p>R$ 2.137,77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<text:s/>25% EM 02/03/20 – NC000065</text:p>
          </table:table-cell>
          <table:table-cell table:style-name="ce22" office:value-type="currency" office:currency="BRL" office:value="131305.48" calcext:value-type="currency">
            <text:p>R$ 131.305,48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80% EM 02/04/20 – NC000145</text:p>
          </table:table-cell>
          <table:table-cell table:style-name="ce22" office:value-type="currency" office:currency="BRL" office:value="505741.38" calcext:value-type="currency">
            <text:p>R$ 505.741,38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<text:s/>80% EM 02/04/20 – NC000159– INTRA-SIAFI</text:p>
          </table:table-cell>
          <table:table-cell table:style-name="ce22" office:value-type="currency" office:currency="BRL" office:value="11543.96" calcext:value-type="currency">
            <text:p>R$ 11.543,96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100% EM 15/06/20 – NC000307</text:p>
          </table:table-cell>
          <table:table-cell table:style-name="ce22" office:value-type="currency" office:currency="BRL" office:value="170291.34" calcext:value-type="currency">
            <text:p>R$ 170.291,34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DEVOLVIDO P/LIBERAÇÃO TOMO-24/08/20 – NC000017</text:p>
          </table:table-cell>
          <table:table-cell table:style-name="ce22" office:value-type="currency" office:currency="BRL" office:value="-112179.2" calcext:value-type="currency">
            <text:p>-R$ 112.179,20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<text:s/>EM 10/09/20 – NC000476</text:p>
          </table:table-cell>
          <table:table-cell table:style-name="ce22" office:value-type="currency" office:currency="BRL" office:value="3191" calcext:value-type="currency">
            <text:p>R$ 3.191,00</text:p>
          </table:table-cell>
          <table:covered-table-cell table:style-name="ce22"/>
          <table:table-cell table:style-name="ce35"/>
          <table:table-cell table:number-columns-repeated="1020"/>
        </table:table-row>
        <table:table-row table:style-name="ro1">
          <table:table-cell table:style-name="ce5" office:value-type="string" calcext:value-type="string">
            <text:p>DEVOLVIDO PARA CORREÇÃO EM 14/09/20 – NC000018</text:p>
          </table:table-cell>
          <table:table-cell table:style-name="ce22" office:value-type="currency" office:currency="BRL" office:value="-3191" calcext:value-type="currency">
            <text:p>-R$ 3.191,00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<text:s/>EM 14/09/20 – NC000484</text:p>
          </table:table-cell>
          <table:table-cell table:style-name="ce22" office:value-type="currency" office:currency="BRL" office:value="3191" calcext:value-type="currency">
            <text:p>R$ 3.191,00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DEVOLVIDO PARA CORREÇÃO EM 14/09/20 – NC000019</text:p>
          </table:table-cell>
          <table:table-cell table:style-name="ce22" office:value-type="currency" office:currency="BRL" office:value="-3191" calcext:value-type="currency">
            <text:p>-R$ 3.191,00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DEVOLUÇÃO PARA TROCA POR INVESTIMENTO EM 21/10/20-NC000025</text:p>
          </table:table-cell>
          <table:table-cell table:style-name="ce22" office:value-type="currency" office:currency="BRL" office:value="-54481.55" calcext:value-type="currency">
            <text:p>-R$ 54.481,55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DEVOLUÇÃO PARA TROCA POR TOMO EM 23/10/20-NC000026</text:p>
          </table:table-cell>
          <table:table-cell table:style-name="ce22" office:value-type="currency" office:currency="BRL" office:value="-95518.45" calcext:value-type="currency">
            <text:p>-R$ 95.518,45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100% EM 27/11/20 – NC000586</text:p>
          </table:table-cell>
          <table:table-cell table:style-name="ce22" office:value-type="currency" office:currency="BRL" office:value="88680.75" calcext:value-type="currency">
            <text:p>R$ 88.680,75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DEVOLUÇÃO PARA CONTRATAR ACESSO BIBLIOTECA VIRTUAL EM 02/12/20-NC000027</text:p>
          </table:table-cell>
          <table:table-cell table:style-name="ce22" office:value-type="currency" office:currency="BRL" office:value="-10094.42" calcext:value-type="currency">
            <text:p>-R$ 10.094,42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XTRAORDINÁRIO DIVERSOS-EM 30/12/20 – NC000703</text:p>
          </table:table-cell>
          <table:table-cell table:style-name="ce22" office:value-type="currency" office:currency="BRL" office:value="30000" calcext:value-type="currency">
            <text:p>R$ 30.000,00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/>
          <table:table-cell table:style-name="ce22"/>
          <table:covered-table-cell table:style-name="ce22"/>
          <table:table-cell table:number-columns-repeated="1021"/>
        </table:table-row>
        <table:table-row table:style-name="ro1">
          <table:table-cell table:style-name="ce4" office:value-type="string" calcext:value-type="string">
            <text:p>OBSERVAÇÕES: TOMO – 189639 – 8144000000 – L20RLP0100N</text:p>
          </table:table-cell>
          <table:table-cell table:style-name="ce21" table:formula="of:=[.B27]" office:value-type="currency" office:currency="BRL" office:value="286555.34" calcext:value-type="currency">
            <text:p>R$ 286.555,34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<text:s/>75% EM 01/09/20 – NC000443</text:p>
          </table:table-cell>
          <table:table-cell table:style-name="ce22" office:value-type="currency" office:currency="BRL" office:value="286555.34" calcext:value-type="currency">
            <text:p>R$ 286.555,34</text:p>
          </table:table-cell>
          <table:covered-table-cell table:style-name="ce22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4" office:value-type="string" calcext:value-type="string">
            <text:p>PROJETOS DE ENSINO – EDITAL 33/2020 – RECURSO REITORIA – 170772 –8100000000 – L20RLP1933N</text:p>
          </table:table-cell>
          <table:table-cell table:style-name="ce21" table:formula="of:=[.B30]" office:value-type="currency" office:currency="BRL" office:value="3191" calcext:value-type="currency">
            <text:p>R$ 3.191,00</text:p>
          </table:table-cell>
          <table:table-cell table:style-name="ce28" table:formula="of:=[$'Controle '.E344]" office:value-type="currency" office:currency="BRL" office:value="3191" calcext:value-type="currency" table:number-columns-spanned="1" table:number-rows-spanned="2">
            <text:p>R$ 3.191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22/09/20 – NC000511</text:p>
          </table:table-cell>
          <table:table-cell table:style-name="ce22" office:value-type="currency" office:currency="BRL" office:value="3191" calcext:value-type="currency">
            <text:p>R$ 3.191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4" office:value-type="string" calcext:value-type="string">
            <text:p>MATERIAIS PARA SALA AUDIOVISUAL- RECURSO REITORIA– 170772 –8100000000 – L20RLP1902N</text:p>
          </table:table-cell>
          <table:table-cell table:style-name="ce21" table:formula="of:=[.B33]" office:value-type="currency" office:currency="BRL" office:value="3976.66" calcext:value-type="currency">
            <text:p>R$ 3.976,66</text:p>
          </table:table-cell>
          <table:table-cell table:style-name="ce28" table:formula="of:=SUM([$'Controle '.E355:.E356])" office:value-type="currency" office:currency="BRL" office:value="3976.66" calcext:value-type="currency" table:number-columns-spanned="1" table:number-rows-spanned="2">
            <text:p>R$ 3.976,6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22/12/20 – NC000658</text:p>
          </table:table-cell>
          <table:table-cell table:style-name="ce22" office:value-type="currency" office:currency="BRL" office:value="3976.66" calcext:value-type="currency">
            <text:p>R$ 3.976,66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4" office:value-type="string" calcext:value-type="string">
            <text:p>INCLUSÃO DIGITAL EDITAL 21/2020 – RECURSO REITORIA– 170772 –8100000000 – L20RLP0121N</text:p>
          </table:table-cell>
          <table:table-cell table:style-name="ce21" table:formula="of:=SUM([.B36:.B37])" office:value-type="currency" office:currency="BRL" office:value="5520" calcext:value-type="currency">
            <text:p>R$ 5.520,00</text:p>
          </table:table-cell>
          <table:table-cell table:style-name="ce28" table:formula="of:=[$'Controle '.E364]" office:value-type="currency" office:currency="BRL" office:value="5520" calcext:value-type="currency" table:number-columns-spanned="1" table:number-rows-spanned="3">
            <text:p>R$ 5.52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18/06/20 – NC000322</text:p>
          </table:table-cell>
          <table:table-cell table:style-name="ce22" office:value-type="currency" office:currency="BRL" office:value="5760" calcext:value-type="currency">
            <text:p>R$ 5.76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7" office:value-type="string" calcext:value-type="string">
            <text:p>DEVOLVIDO EM 29/12/20 – NC000028</text:p>
          </table:table-cell>
          <table:table-cell table:style-name="ce22" office:value-type="currency" office:currency="BRL" office:value="-240" calcext:value-type="currency">
            <text:p>-R$ 24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4" office:value-type="string" calcext:value-type="string">
            <text:p>INCLUSÃO DIGITAL EDITAL 27/2020 – RECURSO REITORIA– 170772 –8100000000 – L20RLP0127N</text:p>
          </table:table-cell>
          <table:table-cell table:style-name="ce23" table:formula="of:=SUM([.B40:.B41])" office:value-type="currency" office:currency="BRL" office:value="3360" calcext:value-type="currency">
            <text:p>R$ 3.360,00</text:p>
          </table:table-cell>
          <table:table-cell table:style-name="ce28" table:formula="of:=[$'Controle '.E365]" office:value-type="currency" office:currency="BRL" office:value="3360" calcext:value-type="currency" table:number-columns-spanned="1" table:number-rows-spanned="3">
            <text:p>R$ 3.36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20/07/20 – NC000369</text:p>
          </table:table-cell>
          <table:table-cell table:style-name="ce22" office:value-type="currency" office:currency="BRL" office:value="3840" calcext:value-type="currency">
            <text:p>R$ 3.840,00</text:p>
          </table:table-cell>
          <table:covered-table-cell table:style-name="ce28"/>
          <table:table-cell table:style-name="ce35"/>
          <table:table-cell table:number-columns-repeated="1020"/>
        </table:table-row>
        <table:table-row table:style-name="ro1">
          <table:table-cell table:style-name="ce7" office:value-type="string" calcext:value-type="string">
            <text:p>DEVOLVIDO EM 07/08/20 – NC000012</text:p>
          </table:table-cell>
          <table:table-cell table:style-name="ce22" office:value-type="currency" office:currency="BRL" office:value="-480" calcext:value-type="currency">
            <text:p>-R$ 48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4" office:value-type="string" calcext:value-type="string">
            <text:p>INCLUSÃO DIGITAL EDITAL 27/2020 – RECURSO REITORIA– 170772 –0100000000 – L20RLP2327N</text:p>
          </table:table-cell>
          <table:table-cell table:style-name="ce23" table:formula="of:=SUM([.B44:.B44])" office:value-type="currency" office:currency="BRL" office:value="4320" calcext:value-type="currency">
            <text:p>R$ 4.320,00</text:p>
          </table:table-cell>
          <table:table-cell table:style-name="ce28" table:formula="of:=[$'Controle '.E366]" office:value-type="currency" office:currency="BRL" office:value="4320" calcext:value-type="currency" table:number-columns-spanned="1" table:number-rows-spanned="2">
            <text:p>R$ 4.32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12/08/20 – NC000410</text:p>
          </table:table-cell>
          <table:table-cell table:style-name="ce22" office:value-type="currency" office:currency="BRL" office:value="4320" calcext:value-type="currency">
            <text:p>R$ 4.32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4" office:value-type="string" calcext:value-type="string">
            <text:p>INCLUSÃO DIGITAL EDITAL 21/2020 – RECURSO REITORIA– 189640 –0144000000 – L2994P2321N</text:p>
          </table:table-cell>
          <table:table-cell table:style-name="ce21" table:formula="of:=SUM([.B47:.B47])" office:value-type="currency" office:currency="BRL" office:value="2880" calcext:value-type="currency">
            <text:p>R$ 2.880,00</text:p>
          </table:table-cell>
          <table:table-cell table:style-name="ce28" table:formula="of:=[$'Controle '.E367]" office:value-type="currency" office:currency="BRL" office:value="2880" calcext:value-type="currency" table:number-columns-spanned="1" table:number-rows-spanned="2">
            <text:p>R$ 2.88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11/12/20 – NC000626</text:p>
          </table:table-cell>
          <table:table-cell table:style-name="ce22" office:value-type="currency" office:currency="BRL" office:value="2880" calcext:value-type="currency">
            <text:p>R$ 2.88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4" office:value-type="string" calcext:value-type="string">
            <text:p>INCLUSÃO DIGITAL EDITAL 27/2020 – RECURSO REITORIA– 189640 –0144000000 – L2994P2327N</text:p>
          </table:table-cell>
          <table:table-cell table:style-name="ce23" table:formula="of:=SUM([.B50:.B50])" office:value-type="currency" office:currency="BRL" office:value="4080" calcext:value-type="currency">
            <text:p>R$ 4.080,00</text:p>
          </table:table-cell>
          <table:table-cell table:style-name="ce28" table:formula="of:=[$'Controle '.E368]" office:value-type="currency" office:currency="BRL" office:value="4080" calcext:value-type="currency" table:number-columns-spanned="1" table:number-rows-spanned="2">
            <text:p>R$ 4.08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11/12/20 – NC000626</text:p>
          </table:table-cell>
          <table:table-cell table:style-name="ce22" office:value-type="currency" office:currency="BRL" office:value="4080" calcext:value-type="currency">
            <text:p>R$ 4.08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8"/>
          <table:table-cell table:style-name="ce22"/>
          <table:table-cell table:style-name="ce34"/>
          <table:table-cell table:number-columns-repeated="1021"/>
        </table:table-row>
        <table:table-row table:style-name="ro1">
          <table:table-cell table:style-name="ce4" office:value-type="string" calcext:value-type="string">
            <text:p>TED 9207 – COVID-19 - <text:s/>186290 –0100915082 – LPP09P0103N</text:p>
          </table:table-cell>
          <table:table-cell table:style-name="ce23" table:formula="of:=SUM([.B53:.B57])" office:value-type="currency" office:currency="BRL" office:value="43900.15" calcext:value-type="currency">
            <text:p>R$ 43.900,15</text:p>
          </table:table-cell>
          <table:table-cell table:style-name="ce28" table:formula="of:=[$'Controle '.E407]" office:value-type="currency" office:currency="BRL" office:value="43900.15" calcext:value-type="currency" table:number-columns-spanned="1" table:number-rows-spanned="6">
            <text:p>R$ 43.900,1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16/04/20 – NC000203</text:p>
          </table:table-cell>
          <table:table-cell table:style-name="ce22" office:value-type="currency" office:currency="BRL" office:value="38000" calcext:value-type="currency">
            <text:p>R$ 38.000,00</text:p>
          </table:table-cell>
          <table:covered-table-cell table:style-name="ce28"/>
          <table:table-cell table:style-name="ce35"/>
          <table:table-cell table:number-columns-repeated="1020"/>
        </table:table-row>
        <table:table-row table:style-name="ro1">
          <table:table-cell table:style-name="ce5" office:value-type="string" calcext:value-type="string">
            <text:p>RECEBIDO EM 15/07/20 – NC000362</text:p>
          </table:table-cell>
          <table:table-cell table:style-name="ce22" office:value-type="currency" office:currency="BRL" office:value="8344.02" calcext:value-type="currency">
            <text:p>R$ 8.344,02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DEVOLVIDO EM 30/07/20 – NC000008</text:p>
          </table:table-cell>
          <table:table-cell table:style-name="ce22" office:value-type="currency" office:currency="BRL" office:value="-156.02" calcext:value-type="currency">
            <text:p>-R$ 156,02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DEVOLVIDO EM 06/10/20 – NC000022</text:p>
          </table:table-cell>
          <table:table-cell table:style-name="ce22" office:value-type="currency" office:currency="BRL" office:value="-4" calcext:value-type="currency">
            <text:p>-R$ 4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DEVOLVIDO EM 13/05/20 – NC000001</text:p>
          </table:table-cell>
          <table:table-cell table:style-name="ce22" office:value-type="currency" office:currency="BRL" office:value="-2283.85" calcext:value-type="currency">
            <text:p>-R$ 2.283,85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4" office:value-type="string" calcext:value-type="string">
            <text:p>TED 9259 - COVID-19 – <text:s/>186290 –0100915082 – LPP09P0103N</text:p>
          </table:table-cell>
          <table:table-cell table:style-name="ce23" table:formula="of:=SUM([.B60:.B66])" office:value-type="currency" office:currency="BRL" office:value="56774.37" calcext:value-type="currency">
            <text:p>R$ 56.774,37</text:p>
          </table:table-cell>
          <table:table-cell table:style-name="ce28" table:formula="of:=[$'Controle '.E394]" office:value-type="currency" office:currency="BRL" office:value="56774.37" calcext:value-type="currency" table:number-columns-spanned="1" table:number-rows-spanned="8">
            <text:p>R$ 56.77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28/04/20 – NC000209</text:p>
          </table:table-cell>
          <table:table-cell table:style-name="ce22" office:value-type="currency" office:currency="BRL" office:value="47907.11" calcext:value-type="currency">
            <text:p>R$ 47.907,11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12/05/20 – NC000218</text:p>
          </table:table-cell>
          <table:table-cell table:style-name="ce22" office:value-type="currency" office:currency="BRL" office:value="2283.85" calcext:value-type="currency">
            <text:p>R$ 2.283,85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19/05/20 – NC000256</text:p>
          </table:table-cell>
          <table:table-cell table:style-name="ce22" office:value-type="currency" office:currency="BRL" office:value="10" calcext:value-type="currency">
            <text:p>R$ 10,00</text:p>
          </table:table-cell>
          <table:covered-table-cell table:style-name="ce28"/>
          <table:table-cell table:style-name="ce35"/>
          <table:table-cell table:number-columns-repeated="1020"/>
        </table:table-row>
        <table:table-row table:style-name="ro1">
          <table:table-cell table:style-name="ce5" office:value-type="string" calcext:value-type="string">
            <text:p>DEVOLVIDO EM 25/05/20 – NC000002</text:p>
          </table:table-cell>
          <table:table-cell table:style-name="ce22" office:value-type="currency" office:currency="BRL" office:value="-86.56" calcext:value-type="currency">
            <text:p>-R$ 86,56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01/06/20 – NC000263</text:p>
          </table:table-cell>
          <table:table-cell table:style-name="ce22" office:value-type="currency" office:currency="BRL" office:value="121.54" calcext:value-type="currency">
            <text:p>R$ 121,54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DEVOLVIDO EM 24/06/20 – NC000007</text:p>
          </table:table-cell>
          <table:table-cell table:style-name="ce22" office:value-type="currency" office:currency="BRL" office:value="-0.13" calcext:value-type="currency">
            <text:p>-R$ 0,13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15/07/20 – NC000363</text:p>
          </table:table-cell>
          <table:table-cell table:style-name="ce22" office:value-type="currency" office:currency="BRL" office:value="6538.56" calcext:value-type="currency">
            <text:p>R$ 6.538,56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4" office:value-type="string" calcext:value-type="string">
            <text:p>PAE 2020 – EDITAL 03/2020 – RECURSO REITORIA – <text:s/>170774 –0100000000 – L2994P2303N</text:p>
          </table:table-cell>
          <table:table-cell table:style-name="ce21" table:formula="of:=SUM([.B69:.B70])" office:value-type="currency" office:currency="BRL" office:value="44000" calcext:value-type="currency">
            <text:p>R$ 44.000,00</text:p>
          </table:table-cell>
          <table:table-cell table:style-name="ce28" table:formula="of:=[$'Controle '.E413]" office:value-type="currency" office:currency="BRL" office:value="44000" calcext:value-type="currency" table:number-columns-spanned="1" table:number-rows-spanned="3">
            <text:p>R$ 44.0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40% EM 16/03/20 – NC000115</text:p>
          </table:table-cell>
          <table:table-cell table:style-name="ce22" office:value-type="currency" office:currency="BRL" office:value="17600" calcext:value-type="currency">
            <text:p>R$ 17.6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60% EM 13/05/20 – NC000222</text:p>
          </table:table-cell>
          <table:table-cell table:style-name="ce22" office:value-type="currency" office:currency="BRL" office:value="26400" calcext:value-type="currency">
            <text:p>R$ 26.4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4" office:value-type="string" calcext:value-type="string">
            <text:p>PAE 2020 – EDITAL 03/2020 – RECURSO REITORIA – <text:s/>189640 –0144000000 – L2994P2304N</text:p>
          </table:table-cell>
          <table:table-cell table:style-name="ce21" table:formula="of:=SUM([.B73:.B73])" office:value-type="currency" office:currency="BRL" office:value="6400" calcext:value-type="currency">
            <text:p>R$ 6.400,00</text:p>
          </table:table-cell>
          <table:table-cell table:style-name="ce28" table:formula="of:=[$'Controle '.E416]" office:value-type="currency" office:currency="BRL" office:value="6400" calcext:value-type="currency" table:number-columns-spanned="1" table:number-rows-spanned="2">
            <text:p>R$ 6.4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11/12/20 – NC000611</text:p>
          </table:table-cell>
          <table:table-cell table:style-name="ce22" office:value-type="currency" office:currency="BRL" office:value="6400" calcext:value-type="currency">
            <text:p>R$ 6.4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4" office:value-type="string" calcext:value-type="string">
            <text:p>PAE 2020 – EDITAL 04/2020 – RECURSO REITORIA – <text:s/>170774 –0100000000 – L2994P2304N</text:p>
          </table:table-cell>
          <table:table-cell table:style-name="ce21" table:formula="of:=SUM([.B76:.B78])" office:value-type="currency" office:currency="BRL" office:value="120600" calcext:value-type="currency">
            <text:p>R$ 120.600,00</text:p>
          </table:table-cell>
          <table:table-cell table:style-name="ce28" table:formula="of:=[$'Controle '.E414]" office:value-type="currency" office:currency="BRL" office:value="120600" calcext:value-type="currency" table:number-columns-spanned="1" table:number-rows-spanned="4">
            <text:p>R$ 120.6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100% EM 13/05/20 – NC000237</text:p>
          </table:table-cell>
          <table:table-cell table:style-name="ce22" office:value-type="currency" office:currency="BRL" office:value="74400" calcext:value-type="currency">
            <text:p>R$ 74.4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50%-LISTA ESPERA EM 03/07/20 – NC000344</text:p>
          </table:table-cell>
          <table:table-cell table:style-name="ce22" office:value-type="currency" office:currency="BRL" office:value="38500" calcext:value-type="currency">
            <text:p>R$ 38.5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60%-LISTA ESPERA EM 12/08/20 – NC000395</text:p>
          </table:table-cell>
          <table:table-cell table:style-name="ce22" office:value-type="currency" office:currency="BRL" office:value="7700" calcext:value-type="currency">
            <text:p>R$ 7.7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4" office:value-type="string" calcext:value-type="string">
            <text:p>PAE 2020 – EDITAL 04/2020 – RECURSO REITORIA – <text:s/>189640 –0144000000 – L2994P2304N</text:p>
          </table:table-cell>
          <table:table-cell table:style-name="ce21" table:formula="of:=SUM([.B81:.B83])" office:value-type="currency" office:currency="BRL" office:value="95700" calcext:value-type="currency">
            <text:p>R$ 95.700,00</text:p>
          </table:table-cell>
          <table:table-cell table:style-name="ce28" table:formula="of:=[$'Controle '.E415]" office:value-type="currency" office:currency="BRL" office:value="95700" calcext:value-type="currency" table:number-columns-spanned="1" table:number-rows-spanned="4">
            <text:p>R$ 95.7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40% EM 01/09/20 – NC000457</text:p>
          </table:table-cell>
          <table:table-cell table:style-name="ce22" office:value-type="currency" office:currency="BRL" office:value="30800" calcext:value-type="currency">
            <text:p>R$ 30.8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LISTA ESPERA EM14/09/20 – NC000494</text:p>
          </table:table-cell>
          <table:table-cell table:style-name="ce22" office:value-type="currency" office:currency="BRL" office:value="62100" calcext:value-type="currency">
            <text:p>R$ 62.1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<text:s/>EM 11/12/20 – NC000611</text:p>
          </table:table-cell>
          <table:table-cell table:style-name="ce22" office:value-type="currency" office:currency="BRL" office:value="2800" calcext:value-type="currency">
            <text:p>R$ 2.8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4" office:value-type="string" calcext:value-type="string">
            <text:p>PNAE 2020 – <text:s/>169949 – 0113150072 – CFF53M9601N</text:p>
          </table:table-cell>
          <table:table-cell table:style-name="ce21" table:formula="of:=SUM([.B86:.B87])" office:value-type="currency" office:currency="BRL" office:value="58530" calcext:value-type="currency">
            <text:p>R$ 58.530,00</text:p>
          </table:table-cell>
          <table:table-cell table:style-name="ce28" table:formula="of:=[$'Controle '.E427]" office:value-type="currency" office:currency="BRL" office:value="58530" calcext:value-type="currency" table:number-columns-spanned="1" table:number-rows-spanned="2">
            <text:p>R$ 58.53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<text:s/>EM 16/03/2020 – NC000130</text:p>
          </table:table-cell>
          <table:table-cell table:style-name="ce22" office:value-type="currency" office:currency="BRL" office:value="58530" calcext:value-type="currency">
            <text:p>R$ 58.53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9" office:value-type="string" calcext:value-type="string">
            <text:p>TOTAL GERAL ORÇAMENTO CUSTEIO RECEBIDO</text:p>
          </table:table-cell>
          <table:table-cell table:style-name="ce24" table:formula="of:=SUM([.B85];[.B80];[.B75];[.B72];[.B68];[.B59];[.B52];[.B49];[.B46];[.B43];[.B39];[.B35];[.B32];[.B29];[.B26];[.B5])" office:value-type="currency" office:currency="BRL" office:value="1517291.59" calcext:value-type="currency">
            <text:p>R$ 1.517.291,59</text:p>
          </table:table-cell>
          <table:table-cell table:style-name="ce24" table:formula="of:=SUM([.C85];[.C80];[.C75];[.C72];[.C68];[.C59];[.C52];[.C49];[.C46];[.C43];[.C39];[.C35];[.C32];[.C29];[.C26];[.C5])" office:value-type="currency" office:currency="BRL" office:value="1517167.6" calcext:value-type="currency">
            <text:p>R$ 1.517.167,60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25"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VALORES RETIDOS NA REITORIA</text:p>
          </table:table-cell>
          <table:table-cell table:style-name="ce21" office:value-type="currency" office:currency="BRL" office:value="196068.16" calcext:value-type="currency">
            <text:p>R$ 196.068,16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12" office:value-type="string" calcext:value-type="string">
            <text:p>EM 02/03/20 - Certificado Digital + Pasep</text:p>
          </table:table-cell>
          <table:table-cell table:style-name="ce26" office:value-type="currency" office:currency="BRL" office:value="304.43" calcext:value-type="currency">
            <text:p>R$ 304,43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12" office:value-type="string" calcext:value-type="string">
            <text:p>Em 02/04/20 - Estagiários + Pasep + Auditoria + Publicidade + UFRN</text:p>
          </table:table-cell>
          <table:table-cell table:style-name="ce26" office:value-type="currency" office:currency="BRL" office:value="23711.66" calcext:value-type="currency">
            <text:p>R$ 23.711,66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12" office:value-type="string" calcext:value-type="string">
            <text:p>Em 15/06/20 – PASEP + Seguros</text:p>
          </table:table-cell>
          <table:table-cell table:style-name="ce26" office:value-type="currency" office:currency="BRL" office:value="14735.21" calcext:value-type="currency">
            <text:p>R$ 14.735,21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12" office:value-type="string" calcext:value-type="string">
            <text:p>Contrato Vigilância a partir de 01/10/20</text:p>
          </table:table-cell>
          <table:table-cell table:style-name="ce26" office:value-type="currency" office:currency="BRL" office:value="72743.52" calcext:value-type="currency">
            <text:p>R$ 72.743,52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12" office:value-type="string" calcext:value-type="string">
            <text:p>Auditoria + Publicidade+UFRN+ Inclusão</text:p>
          </table:table-cell>
          <table:table-cell table:style-name="ce26" office:value-type="currency" office:currency="BRL" office:value="31466.48" calcext:value-type="currency">
            <text:p>R$ 31.466,48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5" office:value-type="string" calcext:value-type="string">
            <text:p>Contratação Acesso biblioteca Virtual</text:p>
          </table:table-cell>
          <table:table-cell table:style-name="ce25" office:value-type="currency" office:currency="BRL" office:value="10094.42" calcext:value-type="currency">
            <text:p>R$ 10.094,42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5" office:value-type="string" calcext:value-type="string">
            <text:p>Outros</text:p>
          </table:table-cell>
          <table:table-cell table:style-name="ce25" table:formula="of:=[.B90]-([.B91]+[.B92]+[.B93]+[.B94]+[.B95]+[.B96])" office:value-type="currency" office:currency="BRL" office:value="43012.44" calcext:value-type="currency">
            <text:p>R$ 43.012,44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13"/>
          <table:table-cell table:style-name="ce22"/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<text:s/>CUSTEIO LUZERNA 2020 <text:s/>– MATRIZ ORÇAMENTÁRIA – 100%</text:p>
          </table:table-cell>
          <table:table-cell table:style-name="ce27" office:value-type="currency" office:currency="BRL" office:value="1680127.57" calcext:value-type="currency">
            <text:p>R$ 1.680.127,57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<text:s/>CUSTEIO LUZERNA 2020 – TROCA (CUSTEIO POR INVESTIMENTO)</text:p>
          </table:table-cell>
          <table:table-cell table:style-name="ce27" office:value-type="currency" office:currency="BRL" office:value="-450000" calcext:value-type="currency">
            <text:p>-R$ 450.000,00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NOVO VALOR DA MATRIZ ORÇAMENTÁRIA APÓS INVERSÃO</text:p>
          </table:table-cell>
          <table:table-cell table:style-name="ce27" table:formula="of:=[.B99]+[.B100]" office:value-type="currency" office:currency="BRL" office:value="1230127.57" calcext:value-type="currency">
            <text:p>R$ 1.230.127,57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CUSTEIO LUZERNA – ORÇAMENTO DA MATRIZ ORÇAMENTÁRIA REALIZADO POR LUZERNA</text:p>
          </table:table-cell>
          <table:table-cell table:style-name="ce27" table:formula="of:=[.C5]-[.B108]" office:value-type="currency" office:currency="BRL" office:value="1033935.42" calcext:value-type="currency">
            <text:p>R$ 1.033.935,42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CUSTEIO LUZERNA – ORÇAMENTO DA MATRIZ ORÇAMENTÁRIA REALIZADO POR REITORIA</text:p>
          </table:table-cell>
          <table:table-cell table:style-name="ce27" table:formula="of:=[.B101]-[.B102]" office:value-type="currency" office:currency="BRL" office:value="196192.15" calcext:value-type="currency">
            <text:p>R$ 196.192,15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CUSTEIO – RECURSOS DA REITORIA</text:p>
          </table:table-cell>
          <table:table-cell table:style-name="ce27" table:formula="of:=SUM([.B49];[.B46];[.B43];[.B39];[.B35];[.B32];[.B29])" office:value-type="currency" office:currency="BRL" office:value="27327.66" calcext:value-type="currency">
            <text:p>R$ 27.327,66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CUSTEIO PAE</text:p>
          </table:table-cell>
          <table:table-cell table:style-name="ce27" table:formula="of:=SUM([.B80];[.B75];[.B72];[.B68])" office:value-type="currency" office:currency="BRL" office:value="266700" calcext:value-type="currency">
            <text:p>R$ 266.700,00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CUSTEIO PNAE</text:p>
          </table:table-cell>
          <table:table-cell table:style-name="ce27" table:formula="of:=[.B85]" office:value-type="currency" office:currency="BRL" office:value="58530" calcext:value-type="currency">
            <text:p>R$ 58.530,00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TEDS COVID-19</text:p>
          </table:table-cell>
          <table:table-cell table:style-name="ce27" table:formula="of:=SUM([.B59];[.B52])" office:value-type="currency" office:currency="BRL" office:value="100674.52" calcext:value-type="currency">
            <text:p>R$ 100.674,52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<text:s/>CUSTEIO LUZERNA 2020 – EXTRAORÇAMENTÁRIO</text:p>
          </table:table-cell>
          <table:table-cell table:style-name="ce27" office:value-type="currency" office:currency="BRL" office:value="30000" calcext:value-type="currency">
            <text:p>R$ 30.000,00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5"/>
          <table:table-cell table:style-name="ce28"/>
          <table:table-cell table:style-name="ce3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ORÇAMENTO CAPACITAÇÃO – 1% DO VALOR DE CUSTEIO 2020 – Matriz Orçamentária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VALOR RECEBIDO/DEVOLVIDO</text:p>
          </table:table-cell>
          <table:table-cell table:style-name="ce31" office:value-type="string" calcext:value-type="string">
            <text:p>VALOR EMPENHADO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BSERVAÇÕES:170770 – 8100000000 </text:p>
          </table:table-cell>
          <table:table-cell table:style-name="ce21" table:formula="of:=SUM([.B113:.B115])" office:value-type="currency" office:currency="BRL" office:value="0" calcext:value-type="currency">
            <text:p>R$ 0,00</text:p>
          </table:table-cell>
          <table:table-cell table:style-name="ce28" office:value-type="currency" office:currency="BRL" office:value="0" calcext:value-type="currency" table:number-columns-spanned="1" table:number-rows-spanned="4">
            <text:p>R$ 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80% EM 04/06/20 – NC000275</text:p>
          </table:table-cell>
          <table:table-cell table:style-name="ce25" office:value-type="currency" office:currency="BRL" office:value="6545.62" calcext:value-type="currency">
            <text:p>R$ 6.545,62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100% EM 15/06/20 – NC000292</text:p>
          </table:table-cell>
          <table:table-cell table:style-name="ce25" office:value-type="currency" office:currency="BRL" office:value="1636.41" calcext:value-type="currency">
            <text:p>R$ 1.636,41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DEVOLVIDO 100 P/LIBERAÇÃO TOMO-24/08/20 – NC000017</text:p>
          </table:table-cell>
          <table:table-cell table:style-name="ce22" office:value-type="currency" office:currency="BRL" office:value="-8182.03" calcext:value-type="currency">
            <text:p>-R$ 8.182,03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9" office:value-type="string" calcext:value-type="string">
            <text:p>TOTAL ORÇAMENTO CUSTEIO RECEBIDO</text:p>
          </table:table-cell>
          <table:table-cell table:style-name="ce29" table:formula="of:=SUM([.B113:.B116])" office:value-type="currency" office:currency="BRL" office:value="0" calcext:value-type="currency">
            <text:p>R$ 0,00</text:p>
          </table:table-cell>
          <table:table-cell table:style-name="ce29" table:formula="of:=SUM([.C113:.C116])" office:value-type="currency" office:currency="BRL" office:value="0" calcext:value-type="currency">
            <text:p>R$ 0,00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30"/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CAPACITAÇÃO <text:s/>LUZERNA 2020 – 1%</text:p>
          </table:table-cell>
          <table:table-cell table:style-name="ce27" office:value-type="currency" office:currency="BRL" office:value="8182.03" calcext:value-type="currency">
            <text:p>R$ 8.182,03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6"/>
          <table:table-cell table:style-name="ce8"/>
          <table:table-cell table:style-name="ce3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ORÇAMENTO INVESTIMENTO EXECUTADO NO <text:s/>CAMPUS – 2020 <text:s/>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VALOR RECEBIDO/DEVOLVIDO</text:p>
          </table:table-cell>
          <table:table-cell table:style-name="ce31" office:value-type="string" calcext:value-type="string">
            <text:p>VALOR EMPENHADO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OBSERVAÇÕES: <text:s/>LOA – 170772 –8100000000 </text:p>
          </table:table-cell>
          <table:table-cell table:style-name="ce21" table:formula="of:=SUM([.B124:.B130])" office:value-type="currency" office:currency="BRL" office:value="1789808.38" calcext:value-type="currency">
            <text:p>R$ 1.789.808,38</text:p>
          </table:table-cell>
          <table:table-cell table:style-name="ce28" table:formula="of:=[$'Controle '.E330]" office:value-type="currency" office:currency="BRL" office:value="2125867.32" calcext:value-type="currency" table:number-columns-spanned="1" table:number-rows-spanned="12">
            <text:p>R$ 2.125.867,3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100% EM 02/04/20 – NC000168</text:p>
          </table:table-cell>
          <table:table-cell table:style-name="ce28" office:value-type="currency" office:currency="BRL" office:value="48000" calcext:value-type="currency">
            <text:p>R$ 48.0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TROCA 4ª JANELA – EM 10/11/20 – NC000554</text:p>
          </table:table-cell>
          <table:table-cell table:style-name="ce28" office:value-type="currency" office:currency="BRL" office:value="292000" calcext:value-type="currency">
            <text:p>R$ 292.0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DEVOLUÇÃO TROCA 4ª JANELA – EM 10/11/20 – NC000559</text:p>
          </table:table-cell>
          <table:table-cell table:style-name="ce28" office:value-type="currency" office:currency="BRL" office:value="-292000" calcext:value-type="currency">
            <text:p>-R$ 292.0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TROCA 4ª E 5ª JANELA – EM 30/11/20 – NC000589</text:p>
          </table:table-cell>
          <table:table-cell table:style-name="ce22" office:value-type="currency" office:currency="BRL" office:value="158000" calcext:value-type="currency">
            <text:p>R$ 158.0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XTRAORDINÁRIO OBRA-EM 29/12/20 – NC000686</text:p>
          </table:table-cell>
          <table:table-cell table:style-name="ce22" office:value-type="currency" office:currency="BRL" office:value="1400000" calcext:value-type="currency">
            <text:p>R$ 1.400.0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XTRAORDINÁRIO DIVERSOS-EM 30/12/20 – NC000702</text:p>
          </table:table-cell>
          <table:table-cell table:style-name="ce22" office:value-type="currency" office:currency="BRL" office:value="180000" calcext:value-type="currency">
            <text:p>R$ 180.0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XTRAORDINÁRIO DIVERSOS-EM 31/12/20 – NC000730</text:p>
          </table:table-cell>
          <table:table-cell table:style-name="ce22" office:value-type="currency" office:currency="BRL" office:value="3808.38" calcext:value-type="currency">
            <text:p>R$ 3.808,38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7"/>
          <table:table-cell table:style-name="ce30"/>
          <table:covered-table-cell table:style-name="ce28"/>
          <table:table-cell table:style-name="ce39" table:number-columns-repeated="61"/>
          <table:table-cell table:number-columns-repeated="960"/>
        </table:table-row>
        <table:table-row table:style-name="ro1">
          <table:table-cell table:style-name="ce4" office:value-type="string" calcext:value-type="string">
            <text:p>OBSERVAÇÕES: <text:s/>TOMO – 189639 –8144000000</text:p>
          </table:table-cell>
          <table:table-cell table:style-name="ce23" table:formula="of:=SUM([.B133:.B134])" office:value-type="currency" office:currency="BRL" office:value="336058.94" calcext:value-type="currency">
            <text:p>R$ 336.058,94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TROCA 4ª JANELA – EM 10/11/20 – NC000564</text:p>
          </table:table-cell>
          <table:table-cell table:style-name="ce22" office:value-type="currency" office:currency="BRL" office:value="292000" calcext:value-type="currency">
            <text:p>R$ 292.000,0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XTRAORDINÁRIO DIVERSOS-EM 31/12/20 – NC000730</text:p>
          </table:table-cell>
          <table:table-cell table:style-name="ce22" office:value-type="currency" office:currency="BRL" office:value="44058.94" calcext:value-type="currency">
            <text:p>R$ 44.058,94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13" table:number-columns-spanned="3" table:number-rows-spanned="1"/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4" office:value-type="string" calcext:value-type="string">
            <text:p>EQUIPAMENTO PARA SALA AUDIOVISUAL – 170772 –8100000000 – L20RLP1902N</text:p>
          </table:table-cell>
          <table:table-cell table:style-name="ce21" table:formula="of:=[.B137]" office:value-type="currency" office:currency="BRL" office:value="10564.9" calcext:value-type="currency">
            <text:p>R$ 10.564,90</text:p>
          </table:table-cell>
          <table:table-cell table:style-name="ce28" table:formula="of:=SUM([$'Controle '.E350:.E354])" office:value-type="currency" office:currency="BRL" office:value="10564.9" calcext:value-type="currency" table:number-columns-spanned="1" table:number-rows-spanned="2">
            <text:p>R$ 10.564,9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CEBIDO EM 22/12/20 – NC000658</text:p>
          </table:table-cell>
          <table:table-cell table:style-name="ce22" office:value-type="currency" office:currency="BRL" office:value="10564.9" calcext:value-type="currency">
            <text:p>R$ 10.564,90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11" office:value-type="string" calcext:value-type="string">
            <text:p>VALOR PARA O PROJETO IF MAKER EXECUTADO POR SÃO BENTO DO SUL</text:p>
          </table:table-cell>
          <table:table-cell table:style-name="ce21" office:value-type="currency" office:currency="BRL" office:value="159042.43" calcext:value-type="currency">
            <text:p>R$ 159.042,43</text:p>
          </table:table-cell>
          <table:table-cell table:style-name="ce6"/>
          <table:table-cell table:number-columns-repeated="1021"/>
        </table:table-row>
        <table:table-row table:style-name="ro1">
          <table:table-cell table:style-name="ce11" office:value-type="string" calcext:value-type="string">
            <text:p>VALOR PARA COMPRA CONTAINER EXECUTADO POR SÃO BENTO DO SUL</text:p>
          </table:table-cell>
          <table:table-cell table:style-name="ce21" office:value-type="currency" office:currency="BRL" office:value="126000" calcext:value-type="currency">
            <text:p>R$ 126.000,00</text:p>
          </table:table-cell>
          <table:table-cell table:style-name="ce6"/>
          <table:table-cell table:number-columns-repeated="1021"/>
        </table:table-row>
        <table:table-row table:style-name="ro1" table:number-rows-repeated="2">
          <table:table-cell table:style-name="ce6" table:number-columns-repeated="3"/>
          <table:table-cell table:number-columns-repeated="1021"/>
        </table:table-row>
        <table:table-row table:style-name="ro1">
          <table:table-cell table:style-name="ce17" office:value-type="string" calcext:value-type="string">
            <text:p>TOTAL <text:s/>ORÇAMENTO INVESTIMENTO RECEBIDO </text:p>
          </table:table-cell>
          <table:table-cell table:style-name="ce24" table:formula="of:=SUM([.B123];[.B132];[.B136])" office:value-type="currency" office:currency="BRL" office:value="2136432.22" calcext:value-type="currency">
            <text:p>R$ 2.136.432,22</text:p>
          </table:table-cell>
          <table:table-cell table:style-name="ce24" table:formula="of:=SUM([.C123];[.C132];[.C136])" office:value-type="currency" office:currency="BRL" office:value="2136432.22" calcext:value-type="currency">
            <text:p>R$ 2.136.432,22</text:p>
          </table:table-cell>
          <table:table-cell table:number-columns-repeated="1021"/>
        </table:table-row>
        <table:table-row table:style-name="ro1">
          <table:table-cell table:style-name="ce7"/>
          <table:table-cell table:style-name="ce30"/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<text:s/>INVESTIMENTO LUZERNA 2020 <text:s/>– MATRIZ ORÇAMENTÁRIA – 100%</text:p>
          </table:table-cell>
          <table:table-cell table:style-name="ce27" office:value-type="currency" office:currency="BRL" office:value="48000" calcext:value-type="currency">
            <text:p>R$ 48.000,00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<text:s/>INVESTIMENTO LUZERNA 2020 – TROCA (CUSTEIO POR INVESTIMENTO)</text:p>
          </table:table-cell>
          <table:table-cell table:style-name="ce27" office:value-type="currency" office:currency="BRL" office:value="450000" calcext:value-type="currency">
            <text:p>R$ 450.000,00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INVESTIMENTO – RECURSOS DA REITORIA</text:p>
          </table:table-cell>
          <table:table-cell table:style-name="ce27" table:formula="of:=[.B136]" office:value-type="currency" office:currency="BRL" office:value="10564.9" calcext:value-type="currency">
            <text:p>R$ 10.564,90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<text:s/>INVESTIMENTO LUZERNA 2020 – EXTRAORÇAMENTÁRIO</text:p>
          </table:table-cell>
          <table:table-cell table:style-name="ce27" table:formula="of:=[.B143]-[.B145]-[.B146]+[.B140]" office:value-type="currency" office:currency="BRL" office:value="1764432.22" calcext:value-type="currency">
            <text:p>R$ 1.764.432,22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ORÇAMENTO INVESTIMENTO PROJETO IF MAKER EXECUTADO POR SBS</text:p>
          </table:table-cell>
          <table:table-cell table:style-name="ce27" table:formula="of:=[.B139]" office:value-type="currency" office:currency="BRL" office:value="159042.43" calcext:value-type="currency">
            <text:p>R$ 159.042,43</text:p>
          </table:table-cell>
          <table:table-cell table:style-name="ce34"/>
          <table:table-cell table:number-columns-repeated="1021"/>
        </table:table-row>
        <table:table-row table:style-name="ro1">
          <table:table-cell table:style-name="ce15"/>
          <table:table-cell table:style-name="ce28"/>
          <table:table-cell table:style-name="ce34"/>
          <table:table-cell table:number-columns-repeated="1021"/>
        </table:table-row>
        <table:table-row table:style-name="ro1">
          <table:table-cell table:style-name="ce18"/>
          <table:table-cell table:style-name="ce28"/>
          <table:table-cell table:style-name="ce34"/>
          <table:table-cell table:number-columns-repeated="1021"/>
        </table:table-row>
        <table:table-row table:style-name="ro1">
          <table:table-cell table:style-name="ce3" office:value-type="string" calcext:value-type="string">
            <text:p>TOTAL GERAL EXECUTADO PELO CAMPUS LUZERNA EM 2020</text:p>
          </table:table-cell>
          <table:table-cell table:style-name="ce31" table:formula="of:=SUM([.B143];[.B88])" office:value-type="currency" office:currency="BRL" office:value="3653723.81" calcext:value-type="currency">
            <text:p>R$ 3.653.723,81</text:p>
          </table:table-cell>
          <table:table-cell table:style-name="ce31" table:formula="of:=SUM([.C143];[.C88])" office:value-type="currency" office:currency="BRL" office:value="3653599.82" calcext:value-type="currency">
            <text:p>R$ 3.653.599,8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TOTAL GERAL EXECUTADO PELA REITORIA/OUTROS CAMPUS EM 2020</text:p>
          </table:table-cell>
          <table:table-cell table:style-name="ce31" table:formula="of:=SUM([.B140];[.B139];[.B90])" office:value-type="currency" office:currency="BRL" office:value="481110.59" calcext:value-type="currency">
            <text:p>R$ 481.110,59</text:p>
          </table:table-cell>
          <table:table-cell table:number-columns-repeated="1022"/>
        </table:table-row>
        <table:table-row table:style-name="ro1" table:number-rows-repeated="2">
          <table:table-cell table:number-columns-repeated="2"/>
          <table:table-cell table:style-name="ce36"/>
          <table:table-cell table:number-columns-repeated="1021"/>
        </table:table-row>
        <table:table-row table:style-name="ro1">
          <table:table-cell table:style-name="ce20" office:value-type="string" calcext:value-type="string">
            <text:p>VALOR SIAFI CRÉDITO UTILIZADO822.130.000 – 2020</text:p>
          </table:table-cell>
          <table:table-cell table:style-name="ce33" office:value-type="currency" office:currency="BRL" office:value="3653723.81" calcext:value-type="currency">
            <text:p>R$ 3.653.723,81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VALOR PORTAL DA TRASNSPARÊNCIA VALOR EMPENHADO 2020</text:p>
          </table:table-cell>
          <table:table-cell table:style-name="ce33" office:value-type="currency" office:currency="BRL" office:value="3678266.98" calcext:value-type="currency">
            <text:p>R$ 3.678.266,98</text:p>
          </table:table-cell>
          <table:table-cell table:number-columns-repeated="1022"/>
        </table:table-row>
        <table:table-row table:style-name="ro2">
          <table:table-cell table:style-name="ce20" office:value-type="string" calcext:value-type="string">
            <text:p>DIFERENÇA (NÃO CONSEGUIMOS IDENTIFICAR ESTE VALOR, POIS O CERTO É O QUE EMPENHAMOS PELO SIAFI, FORA DISSO NÃO PODEMOS EMPENHAR)</text:p>
          </table:table-cell>
          <table:table-cell table:style-name="ce33" table:formula="of:=[.C152]-[.B157]" office:value-type="currency" office:currency="BRL" office:value="-24667.1600000001" calcext:value-type="currency">
            <text:p>-R$ 24.667,16</text:p>
          </table:table-cell>
          <table:table-cell table:number-columns-repeated="1022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e " table:style-name="ta2">
        <table:table-column table:style-name="co8" table:default-cell-style-name="ce45"/>
        <table:table-column table:style-name="co9" table:default-cell-style-name="ce65"/>
        <table:table-column table:style-name="co10" table:number-columns-repeated="2" table:default-cell-style-name="ce63"/>
        <table:table-column table:style-name="co11" table:default-cell-style-name="ce79"/>
        <table:table-column table:style-name="co12" table:number-columns-repeated="12" table:default-cell-style-name="ce89"/>
        <table:table-column table:style-name="co13" table:default-cell-style-name="ce79"/>
        <table:table-column table:style-name="co14" table:default-cell-style-name="ce97"/>
        <table:table-column table:style-name="co15" table:number-columns-repeated="2" table:default-cell-style-name="ce79"/>
        <table:table-column table:style-name="co16" table:default-cell-style-name="ce79"/>
        <table:table-column table:style-name="co17" table:default-cell-style-name="ce63"/>
        <table:table-column table:style-name="co18" table:default-cell-style-name="ce69"/>
        <table:table-column table:style-name="co19" table:default-cell-style-name="ce108"/>
        <table:table-column table:style-name="co20" table:default-cell-style-name="ce118"/>
        <table:table-column table:style-name="co21" table:default-cell-style-name="ce108"/>
        <table:table-column table:style-name="co22" table:default-cell-style-name="ce108"/>
        <table:table-column table:style-name="co20" table:default-cell-style-name="ce120"/>
        <table:table-column table:style-name="co21" table:default-cell-style-name="ce122"/>
        <table:table-column table:style-name="co23" table:default-cell-style-name="ce127"/>
        <table:table-column table:style-name="co24" table:default-cell-style-name="ce128"/>
        <table:table-column table:style-name="co22" table:default-cell-style-name="ce45"/>
        <table:table-column table:style-name="co25" table:number-columns-repeated="986" table:default-cell-style-name="ce45"/>
        <table:table-column table:style-name="co26" table:default-cell-style-name="ce45"/>
        <table:table-column table:style-name="co7" table:number-columns-repeated="2" table:default-cell-style-name="ce45"/>
        <table:table-column table:style-name="co7" table:number-columns-repeated="2" table:default-cell-style-name="ce36"/>
        <table:table-row table:style-name="ro3">
          <table:table-cell table:style-name="ce40" office:value-type="string" calcext:value-type="string" table:number-columns-spanned="23" table:number-rows-spanned="1">
            <text:p>ORÇAMENTO CUSTEIO – CAMPUS LUZERNA – 2020</text:p>
          </table:table-cell>
          <table:covered-table-cell table:number-columns-repeated="22" table:style-name="ce40"/>
          <table:table-cell table:style-name="ce101"/>
          <table:table-cell table:style-name="ce102"/>
          <table:table-cell table:style-name="ce110"/>
          <table:table-cell table:style-name="ce102" table:number-columns-repeated="2"/>
          <table:table-cell table:number-columns-repeated="996"/>
        </table:table-row>
        <table:table-row table:style-name="ro4">
          <table:table-cell table:style-name="ce41" office:value-type="string" calcext:value-type="string">
            <text:p>Contas</text:p>
          </table:table-cell>
          <table:table-cell table:style-name="ce55"/>
          <table:table-cell table:style-name="ce66" table:number-columns-repeated="2"/>
          <table:table-cell table:style-name="ce72" office:value-type="string" calcext:value-type="string">
            <text:p>Valor empenhado</text:p>
          </table:table-cell>
          <table:table-cell table:style-name="ce84" office:value-type="string" calcext:value-type="string" table:number-columns-spanned="2" table:number-rows-spanned="1">
            <text:p>meses pagos</text:p>
          </table:table-cell>
          <table:covered-table-cell table:style-name="ce84"/>
          <table:table-cell table:style-name="ce84" table:number-columns-repeated="10"/>
          <table:table-cell table:style-name="ce72" office:value-type="string" calcext:value-type="string" table:number-columns-spanned="1" table:number-rows-spanned="2">
            <text:p>Total já pago</text:p>
          </table:table-cell>
          <table:table-cell table:style-name="ce95" office:value-type="string" calcext:value-type="string" table:number-columns-spanned="1" table:number-rows-spanned="2">
            <text:p>Valor Mensal</text:p>
          </table:table-cell>
          <table:table-cell table:style-name="ce98" office:value-type="string" calcext:value-type="string" table:number-columns-spanned="1" table:number-rows-spanned="2">
            <text:p>Valor Total Estimado para 2020 12 meses – com 100%</text:p>
          </table:table-cell>
          <table:table-cell table:style-name="ce99" office:value-type="string" calcext:value-type="string" table:number-columns-spanned="1" table:number-rows-spanned="2">
            <text:p>Valor Total Estimado para empenhar 2020</text:p>
          </table:table-cell>
          <table:table-cell table:style-name="ce99" office:value-type="string" calcext:value-type="string" table:number-columns-spanned="1" table:number-rows-spanned="2">
            <text:p>Valor estimado que falta empenhar</text:p>
          </table:table-cell>
          <table:table-cell table:style-name="ce100" office:value-type="string" calcext:value-type="string" table:number-columns-spanned="1" table:number-rows-spanned="2">
            <text:p>Observação</text:p>
          </table:table-cell>
          <table:table-cell table:style-name="ce100" office:value-type="string" calcext:value-type="string" table:number-columns-spanned="1" table:number-rows-spanned="2">
            <text:p>Saldo no SIAFI</text:p>
          </table:table-cell>
          <table:table-cell table:style-name="ce103"/>
          <table:table-cell table:style-name="ce111" office:value-type="string" calcext:value-type="string" table:number-columns-spanned="2" table:number-rows-spanned="1">
            <text:p>EMPENHADO EM 2019</text:p>
          </table:table-cell>
          <table:covered-table-cell table:style-name="ce111"/>
          <table:table-cell table:style-name="ce103"/>
          <table:table-cell table:style-name="ce94" office:value-type="string" calcext:value-type="string" table:number-columns-spanned="4" table:number-rows-spanned="1">
            <text:p>EMPENHADO PARA 2021</text:p>
          </table:table-cell>
          <table:covered-table-cell table:number-columns-repeated="3" table:style-name="ce94"/>
          <table:table-cell table:number-columns-repeated="992"/>
        </table:table-row>
        <table:table-row table:style-name="ro3">
          <table:table-cell table:style-name="ce41"/>
          <table:table-cell table:style-name="ce55"/>
          <table:table-cell table:style-name="ce66" table:number-columns-repeated="2"/>
          <table:table-cell table:style-name="ce72"/>
          <table:table-cell table:style-name="ce84" office:value-type="string" calcext:value-type="string">
            <text:p>jan</text:p>
          </table:table-cell>
          <table:table-cell table:style-name="ce84" office:value-type="string" calcext:value-type="string">
            <text:p>fev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abr</text:p>
          </table:table-cell>
          <table:table-cell table:style-name="ce84" office:value-type="string" calcext:value-type="string">
            <text:p>mai</text:p>
          </table:table-cell>
          <table:table-cell table:style-name="ce84" office:value-type="string" calcext:value-type="string">
            <text:p>jun</text:p>
          </table:table-cell>
          <table:table-cell table:style-name="ce84" office:value-type="string" calcext:value-type="string">
            <text:p>jul</text:p>
          </table:table-cell>
          <table:table-cell table:style-name="ce84" office:value-type="string" calcext:value-type="string">
            <text:p>ago</text:p>
          </table:table-cell>
          <table:table-cell table:style-name="ce84" office:value-type="string" calcext:value-type="string">
            <text:p>set</text:p>
          </table:table-cell>
          <table:table-cell table:style-name="ce84" office:value-type="string" calcext:value-type="string">
            <text:p>out</text:p>
          </table:table-cell>
          <table:table-cell table:style-name="ce84" office:value-type="string" calcext:value-type="string">
            <text:p>nov</text:p>
          </table:table-cell>
          <table:table-cell table:style-name="ce84" office:value-type="string" calcext:value-type="string">
            <text:p>dez</text:p>
          </table:table-cell>
          <table:covered-table-cell table:style-name="ce72"/>
          <table:covered-table-cell table:style-name="ce95"/>
          <table:covered-table-cell table:style-name="ce98"/>
          <table:covered-table-cell table:number-columns-repeated="2" table:style-name="ce99"/>
          <table:covered-table-cell table:number-columns-repeated="2" table:style-name="ce100"/>
          <table:table-cell table:style-name="ce104"/>
          <table:table-cell table:style-name="ce112" office:value-type="string" calcext:value-type="string">
            <text:p>Meses</text:p>
          </table:table-cell>
          <table:table-cell table:style-name="ce93" office:value-type="string" calcext:value-type="string">
            <text:p>Valor Total</text:p>
          </table:table-cell>
          <table:table-cell table:style-name="ce104"/>
          <table:table-cell table:style-name="ce94" office:value-type="string" calcext:value-type="string">
            <text:p>Valor Mensal</text:p>
          </table:table-cell>
          <table:table-cell table:style-name="ce123" office:value-type="string" calcext:value-type="string">
            <text:p>Qtdade</text:p>
          </table:table-cell>
          <table:table-cell table:style-name="ce94" office:value-type="string" calcext:value-type="string">
            <text:p>Valor Total</text:p>
          </table:table-cell>
          <table:table-cell office:value-type="string" calcext:value-type="string">
            <text:p>Estimativa de Meses</text:p>
          </table:table-cell>
          <table:table-cell table:number-columns-repeated="992"/>
        </table:table-row>
        <table:table-row table:style-name="ro3">
          <table:table-cell table:style-name="ce42"/>
          <table:table-cell table:style-name="ce56"/>
          <table:table-cell table:style-name="ce58" table:number-columns-repeated="2"/>
          <table:table-cell table:style-name="ce73"/>
          <table:table-cell table:style-name="ce85" table:number-columns-repeated="12"/>
          <table:table-cell table:style-name="ce73" table:number-columns-repeated="5"/>
          <table:table-cell table:style-name="ce58"/>
          <table:table-cell table:style-name="ce85"/>
          <table:table-cell table:style-name="ce105"/>
          <table:table-cell table:style-name="ce56"/>
          <table:table-cell table:style-name="ce58"/>
          <table:table-cell table:style-name="ce105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Diárias</text:p>
          </table:table-cell>
          <table:table-cell table:style-name="ce57" office:value-type="string" calcext:value-type="string">
            <text:p>000001</text:p>
          </table:table-cell>
          <table:table-cell table:style-name="ce62" office:value-type="string" calcext:value-type="string">
            <text:p>33.90.30-14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6706.81" calcext:value-type="currency">
            <text:p>R$ 6.706,81</text:p>
          </table:table-cell>
          <table:table-cell table:style-name="ce74" table:formula="of:=SUM([.F6:.F8])" office:value-type="currency" office:currency="BRL" office:value="366.6" calcext:value-type="currency">
            <text:p>R$ 366,60</text:p>
          </table:table-cell>
          <table:table-cell table:style-name="ce74" table:formula="of:=SUM([.G6:.G8])" office:value-type="currency" office:currency="BRL" office:value="2050.56" calcext:value-type="currency">
            <text:p>R$ 2.050,56</text:p>
          </table:table-cell>
          <table:table-cell table:style-name="ce74" table:formula="of:=SUM([.H6:.H8])" office:value-type="currency" office:currency="BRL" office:value="1469.59" calcext:value-type="currency">
            <text:p>R$ 1.469,59</text:p>
          </table:table-cell>
          <table:table-cell table:style-name="ce74" table:formula="of:=SUM([.I6:.I8])" office:value-type="currency" office:currency="BRL" office:value="0" calcext:value-type="currency">
            <text:p>R$ 0,00</text:p>
          </table:table-cell>
          <table:table-cell table:style-name="ce74" table:formula="of:=SUM([.J6:.J8])" office:value-type="currency" office:currency="BRL" office:value="0" calcext:value-type="currency">
            <text:p>R$ 0,00</text:p>
          </table:table-cell>
          <table:table-cell table:style-name="ce74" table:formula="of:=SUM([.K6:.K8])" office:value-type="currency" office:currency="BRL" office:value="0" calcext:value-type="currency">
            <text:p>R$ 0,00</text:p>
          </table:table-cell>
          <table:table-cell table:style-name="ce74" table:formula="of:=SUM([.L6:.L8])" office:value-type="currency" office:currency="BRL" office:value="0" calcext:value-type="currency">
            <text:p>R$ 0,00</text:p>
          </table:table-cell>
          <table:table-cell table:style-name="ce74" table:formula="of:=SUM([.M6:.M8])" office:value-type="currency" office:currency="BRL" office:value="0" calcext:value-type="currency">
            <text:p>R$ 0,00</text:p>
          </table:table-cell>
          <table:table-cell table:style-name="ce74" table:formula="of:=SUM([.N6:.N8])" office:value-type="currency" office:currency="BRL" office:value="119.56" calcext:value-type="currency">
            <text:p>R$ 119,56</text:p>
          </table:table-cell>
          <table:table-cell table:style-name="ce74" table:formula="of:=SUM([.O6:.O8])" office:value-type="currency" office:currency="BRL" office:value="0" calcext:value-type="currency">
            <text:p>R$ 0,00</text:p>
          </table:table-cell>
          <table:table-cell table:style-name="ce74" table:formula="of:=SUM([.P6:.P8])" office:value-type="currency" office:currency="BRL" office:value="2700.5" calcext:value-type="currency">
            <text:p>R$ 2.700,50</text:p>
          </table:table-cell>
          <table:table-cell table:style-name="ce74" table:formula="of:=SUM([.Q6:.Q8])" office:value-type="currency" office:currency="BRL" office:value="0" calcext:value-type="currency">
            <text:p>R$ 0,00</text:p>
          </table:table-cell>
          <table:table-cell table:style-name="ce73" table:formula="of:=SUM([.F5:.Q5])" office:value-type="currency" office:currency="BRL" office:value="6706.81" calcext:value-type="currency">
            <text:p>R$ 6.706,81</text:p>
          </table:table-cell>
          <table:table-cell table:style-name="ce73"/>
          <table:table-cell table:style-name="ce74"/>
          <table:table-cell table:style-name="ce74" table:formula="of:=[.E5]" office:value-type="currency" office:currency="BRL" office:value="6706.81" calcext:value-type="currency">
            <text:p>R$ 6.706,81</text:p>
          </table:table-cell>
          <table:table-cell table:style-name="ce73" table:formula="of:=[.R5]-[.U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5]-[.R5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ADM</text:p>
          </table:table-cell>
          <table:table-cell table:style-name="ce57"/>
          <table:table-cell table:style-name="ce67" table:number-columns-repeated="2"/>
          <table:table-cell table:style-name="ce74"/>
          <table:table-cell table:style-name="ce86" office:value-type="currency" office:currency="BRL" office:value="366.6" calcext:value-type="currency">
            <text:p>R$ 366,60</text:p>
          </table:table-cell>
          <table:table-cell table:style-name="ce86" office:value-type="currency" office:currency="BRL" office:value="947.19" calcext:value-type="currency">
            <text:p>R$ 947,19</text:p>
          </table:table-cell>
          <table:table-cell table:style-name="ce86" office:value-type="currency" office:currency="BRL" office:value="442.11" calcext:value-type="currency">
            <text:p>R$ 442,11</text:p>
          </table:table-cell>
          <table:table-cell table:style-name="ce86" table:number-columns-repeated="9"/>
          <table:table-cell table:style-name="ce73" table:number-columns-repeated="3"/>
          <table:table-cell table:style-name="ce74"/>
          <table:table-cell table:style-name="ce73"/>
          <table:table-cell table:style-name="ce85" table:number-columns-repeated="2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DDE</text:p>
          </table:table-cell>
          <table:table-cell table:style-name="ce57"/>
          <table:table-cell table:style-name="ce67" table:number-columns-repeated="2"/>
          <table:table-cell table:style-name="ce74"/>
          <table:table-cell table:style-name="ce86"/>
          <table:table-cell table:style-name="ce86" office:value-type="currency" office:currency="BRL" office:value="499.47" calcext:value-type="currency">
            <text:p>R$ 499,47</text:p>
          </table:table-cell>
          <table:table-cell table:style-name="ce86" office:value-type="currency" office:currency="BRL" office:value="283.03" calcext:value-type="currency">
            <text:p>R$ 283,03</text:p>
          </table:table-cell>
          <table:table-cell table:style-name="ce86" table:number-columns-repeated="5"/>
          <table:table-cell table:style-name="ce86" office:value-type="currency" office:currency="BRL" office:value="119.56" calcext:value-type="currency">
            <text:p>R$ 119,56</text:p>
          </table:table-cell>
          <table:table-cell table:style-name="ce86"/>
          <table:table-cell table:style-name="ce86" office:value-type="currency" office:currency="BRL" office:value="2700.5" calcext:value-type="currency">
            <text:p>R$ 2.700,50</text:p>
          </table:table-cell>
          <table:table-cell table:style-name="ce86"/>
          <table:table-cell table:style-name="ce73" table:number-columns-repeated="3"/>
          <table:table-cell table:style-name="ce74"/>
          <table:table-cell table:style-name="ce73"/>
          <table:table-cell table:style-name="ce85" table:number-columns-repeated="2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OUTROS</text:p>
          </table:table-cell>
          <table:table-cell table:style-name="ce57"/>
          <table:table-cell table:style-name="ce62" table:number-columns-repeated="2"/>
          <table:table-cell table:style-name="ce74"/>
          <table:table-cell table:style-name="ce86"/>
          <table:table-cell table:style-name="ce86" office:value-type="currency" office:currency="BRL" office:value="603.9" calcext:value-type="currency">
            <text:p>R$ 603,90</text:p>
          </table:table-cell>
          <table:table-cell table:style-name="ce86" office:value-type="currency" office:currency="BRL" office:value="744.45" calcext:value-type="currency">
            <text:p>R$ 744,45</text:p>
          </table:table-cell>
          <table:table-cell table:style-name="ce86" table:number-columns-repeated="9"/>
          <table:table-cell table:style-name="ce73" table:number-columns-repeated="3"/>
          <table:table-cell table:style-name="ce74"/>
          <table:table-cell table:style-name="ce73"/>
          <table:table-cell table:style-name="ce85" table:number-columns-repeated="2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Franquia Spacefox</text:p>
          </table:table-cell>
          <table:table-cell table:style-name="ce56" office:value-type="string" calcext:value-type="string">
            <text:p>000002</text:p>
          </table:table-cell>
          <table:table-cell table:style-name="ce58" office:value-type="string" calcext:value-type="string">
            <text:p>33.90.30-19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200" calcext:value-type="currency">
            <text:p>R$ 200,00</text:p>
          </table:table-cell>
          <table:table-cell table:style-name="ce86"/>
          <table:table-cell table:style-name="ce86" office:value-type="currency" office:currency="BRL" office:value="200" calcext:value-type="currency">
            <text:p>R$ 200,00</text:p>
          </table:table-cell>
          <table:table-cell table:style-name="ce86" table:number-columns-repeated="10"/>
          <table:table-cell table:style-name="ce73" table:formula="of:=SUM([.F10:.Q10])" office:value-type="currency" office:currency="BRL" office:value="200" calcext:value-type="currency">
            <text:p>R$ 200,00</text:p>
          </table:table-cell>
          <table:table-cell table:style-name="ce73" table:number-columns-repeated="2"/>
          <table:table-cell table:style-name="ce74"/>
          <table:table-cell table:style-name="ce73" table:formula="of:=[.E10]" office:value-type="currency" office:currency="BRL" office:value="200" calcext:value-type="currency">
            <text:p>R$ 20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0]-[.R10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Franquia Saveiro</text:p>
          </table:table-cell>
          <table:table-cell table:style-name="ce56" office:value-type="string" calcext:value-type="string">
            <text:p>000005</text:p>
          </table:table-cell>
          <table:table-cell table:style-name="ce58" office:value-type="string" calcext:value-type="string">
            <text:p>33.90.30-19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140" calcext:value-type="currency">
            <text:p>R$ 140,00</text:p>
          </table:table-cell>
          <table:table-cell table:style-name="ce86"/>
          <table:table-cell table:style-name="ce86" office:value-type="currency" office:currency="BRL" office:value="140" calcext:value-type="currency">
            <text:p>R$ 140,00</text:p>
          </table:table-cell>
          <table:table-cell table:style-name="ce86" table:number-columns-repeated="10"/>
          <table:table-cell table:style-name="ce73" table:formula="of:=SUM([.F11:.Q11])" office:value-type="currency" office:currency="BRL" office:value="140" calcext:value-type="currency">
            <text:p>R$ 140,00</text:p>
          </table:table-cell>
          <table:table-cell table:style-name="ce73" table:number-columns-repeated="2"/>
          <table:table-cell table:style-name="ce74"/>
          <table:table-cell table:style-name="ce73" table:formula="of:=[.E11]" office:value-type="currency" office:currency="BRL" office:value="140" calcext:value-type="currency">
            <text:p>R$ 14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1]-[.R11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Franquia Ônibus</text:p>
          </table:table-cell>
          <table:table-cell table:style-name="ce56" office:value-type="string" calcext:value-type="string">
            <text:p>000006</text:p>
          </table:table-cell>
          <table:table-cell table:style-name="ce58" office:value-type="string" calcext:value-type="string">
            <text:p>33.90.30-19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2000" calcext:value-type="currency">
            <text:p>R$ 2.000,00</text:p>
          </table:table-cell>
          <table:table-cell table:style-name="ce86" table:number-columns-repeated="2"/>
          <table:table-cell table:style-name="ce86" office:value-type="currency" office:currency="BRL" office:value="2000" calcext:value-type="currency">
            <text:p>R$ 2.000,00</text:p>
          </table:table-cell>
          <table:table-cell table:style-name="ce86" table:number-columns-repeated="9"/>
          <table:table-cell table:style-name="ce73" table:formula="of:=SUM([.F12:.Q12])" office:value-type="currency" office:currency="BRL" office:value="2000" calcext:value-type="currency">
            <text:p>R$ 2.000,00</text:p>
          </table:table-cell>
          <table:table-cell table:style-name="ce73" table:number-columns-repeated="2"/>
          <table:table-cell table:style-name="ce74"/>
          <table:table-cell table:style-name="ce73" table:formula="of:=[.E12]" office:value-type="currency" office:currency="BRL" office:value="2000" calcext:value-type="currency">
            <text:p>R$ 2.00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2]-[.R12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Bolsa Monitoria – Edital 74/2019 – Reitoria</text:p>
          </table:table-cell>
          <table:table-cell table:style-name="ce56" office:value-type="string" calcext:value-type="string">
            <text:p>000008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12400" calcext:value-type="currency">
            <text:p>R$ 12.400,00</text:p>
          </table:table-cell>
          <table:table-cell table:style-name="ce86" table:number-columns-repeated="2"/>
          <table:table-cell table:number-columns-repeated="6" table:style-name="ce86" office:value-type="currency" office:currency="BRL" office:value="1200" calcext:value-type="currency">
            <text:p>R$ 1.200,00</text:p>
          </table:table-cell>
          <table:table-cell table:number-columns-repeated="2" table:style-name="ce86" office:value-type="currency" office:currency="BRL" office:value="1000" calcext:value-type="currency">
            <text:p>R$ 1.000,00</text:p>
          </table:table-cell>
          <table:table-cell table:number-columns-repeated="2" table:style-name="ce86" office:value-type="currency" office:currency="BRL" office:value="800" calcext:value-type="currency">
            <text:p>R$ 800,00</text:p>
          </table:table-cell>
          <table:table-cell table:style-name="ce73" table:formula="of:=SUM([.F13:.Q13])" office:value-type="currency" office:currency="BRL" office:value="10800" calcext:value-type="currency">
            <text:p>R$ 10.800,00</text:p>
          </table:table-cell>
          <table:table-cell table:style-name="ce73" table:number-columns-repeated="2"/>
          <table:table-cell table:style-name="ce74"/>
          <table:table-cell table:style-name="ce73" table:formula="of:=[.E13]" office:value-type="currency" office:currency="BRL" office:value="12400" calcext:value-type="currency">
            <text:p>R$ 12.40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3]-[.R13]" office:value-type="currency" office:currency="BRL" office:value="1600" calcext:value-type="currency">
            <text:p>R$ 1.60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 office:value-type="currency" office:currency="BRL" office:value="1600" calcext:value-type="currency">
            <text:p>R$ 1.600,00</text:p>
          </table:table-cell>
          <table:table-cell table:style-name="ce111" office:value-type="string" calcext:value-type="string">
            <text:p>VER SE TEM AINDA PARA PAGAR</text:p>
          </table:table-cell>
          <table:table-cell table:number-columns-repeated="992"/>
        </table:table-row>
        <table:table-row table:style-name="ro3">
          <table:table-cell table:style-name="ce44" office:value-type="string" calcext:value-type="string">
            <text:p>Restituição Passagens</text:p>
          </table:table-cell>
          <table:table-cell table:style-name="ce56" office:value-type="string" calcext:value-type="string">
            <text:p>000011</text:p>
          </table:table-cell>
          <table:table-cell table:style-name="ce58" office:value-type="string" calcext:value-type="string">
            <text:p>33.90.93-02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3000" calcext:value-type="currency">
            <text:p>R$ 3.000,00</text:p>
          </table:table-cell>
          <table:table-cell table:style-name="ce86" table:number-columns-repeated="2"/>
          <table:table-cell table:style-name="ce86" office:value-type="currency" office:currency="BRL" office:value="305.72" calcext:value-type="currency">
            <text:p>R$ 305,72</text:p>
          </table:table-cell>
          <table:table-cell table:style-name="ce86" table:number-columns-repeated="9"/>
          <table:table-cell table:style-name="ce73" table:formula="of:=SUM([.F14:.Q14])" office:value-type="currency" office:currency="BRL" office:value="305.72" calcext:value-type="currency">
            <text:p>R$ 305,72</text:p>
          </table:table-cell>
          <table:table-cell table:style-name="ce73" table:number-columns-repeated="2"/>
          <table:table-cell table:style-name="ce74"/>
          <table:table-cell table:style-name="ce73" table:formula="of:=[.E14]" office:value-type="currency" office:currency="BRL" office:value="3000" calcext:value-type="currency">
            <text:p>R$ 3.00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4]-[.R14]" office:value-type="currency" office:currency="BRL" office:value="2694.28" calcext:value-type="currency">
            <text:p>R$ 2.694,28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 office:value-type="currency" office:currency="BRL" office:value="2694.28" calcext:value-type="currency">
            <text:p>R$ 2.694,28</text:p>
          </table:table-cell>
          <table:table-cell table:style-name="ce111" office:value-type="string" calcext:value-type="string">
            <text:p>ANULAR</text:p>
          </table:table-cell>
          <table:table-cell table:number-columns-repeated="992"/>
        </table:table-row>
        <table:table-row table:style-name="ro3">
          <table:table-cell office:value-type="string" calcext:value-type="string">
            <text:p>Taxa Coleta Lixo Município</text:p>
          </table:table-cell>
          <table:table-cell table:style-name="ce56" office:value-type="string" calcext:value-type="string">
            <text:p>000012</text:p>
          </table:table-cell>
          <table:table-cell table:style-name="ce58" office:value-type="string" calcext:value-type="string">
            <text:p>33.90.47-10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1318.88" calcext:value-type="currency">
            <text:p>R$ 1.318,88</text:p>
          </table:table-cell>
          <table:table-cell table:style-name="ce86" table:number-columns-repeated="3"/>
          <table:table-cell table:style-name="ce86" office:value-type="currency" office:currency="BRL" office:value="1318.88" calcext:value-type="currency">
            <text:p>R$ 1.318,88</text:p>
          </table:table-cell>
          <table:table-cell table:style-name="ce86" table:number-columns-repeated="8"/>
          <table:table-cell table:style-name="ce73" table:formula="of:=SUM([.F15:.Q15])" office:value-type="currency" office:currency="BRL" office:value="1318.88" calcext:value-type="currency">
            <text:p>R$ 1.318,88</text:p>
          </table:table-cell>
          <table:table-cell table:style-name="ce73" table:number-columns-repeated="2"/>
          <table:table-cell table:style-name="ce74"/>
          <table:table-cell table:style-name="ce73" table:formula="of:=[.E15]" office:value-type="currency" office:currency="BRL" office:value="1318.88" calcext:value-type="currency">
            <text:p>R$ 1.318,88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5]-[.R15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Bolsas Ensino 2020 – Edital 06/2019 </text:p>
          </table:table-cell>
          <table:table-cell table:style-name="ce56" office:value-type="string" calcext:value-type="string">
            <text:p>000013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14399.91" calcext:value-type="currency">
            <text:p>R$ 14.399,91</text:p>
          </table:table-cell>
          <table:table-cell table:style-name="ce86" table:number-columns-repeated="5"/>
          <table:table-cell table:style-name="ce86" office:value-type="currency" office:currency="BRL" office:value="1009.4" calcext:value-type="currency">
            <text:p>R$ 1.009,40</text:p>
          </table:table-cell>
          <table:table-cell table:number-columns-repeated="4" table:style-name="ce86" office:value-type="currency" office:currency="BRL" office:value="3009.5" calcext:value-type="currency">
            <text:p>R$ 3.009,50</text:p>
          </table:table-cell>
          <table:table-cell table:style-name="ce86" office:value-type="currency" office:currency="BRL" office:value="1352.51" calcext:value-type="currency">
            <text:p>R$ 1.352,51</text:p>
          </table:table-cell>
          <table:table-cell table:style-name="ce86"/>
          <table:table-cell table:style-name="ce73" table:formula="of:=SUM([.F16:.Q16])" office:value-type="currency" office:currency="BRL" office:value="14399.91" calcext:value-type="currency">
            <text:p>R$ 14.399,91</text:p>
          </table:table-cell>
          <table:table-cell table:style-name="ce73" table:number-columns-repeated="2"/>
          <table:table-cell table:style-name="ce74"/>
          <table:table-cell table:style-name="ce73" table:formula="of:=[.E16]" office:value-type="currency" office:currency="BRL" office:value="14399.91" calcext:value-type="currency">
            <text:p>R$ 14.399,91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6]-[.R16]" office:value-type="currency" office:currency="BRL" office:value="0" calcext:value-type="currency">
            <text:p>R$ 0,00</text:p>
          </table:table-cell>
          <table:table-cell table:style-name="ce106"/>
          <table:table-cell table:style-name="ce56" office:value-type="float" office:value="4" calcext:value-type="float">
            <text:p>4</text:p>
          </table:table-cell>
          <table:table-cell table:style-name="ce85" office:value-type="currency" office:currency="BRL" office:value="10800" calcext:value-type="currency">
            <text:p>R$ 10.800,00</text:p>
          </table:table-cell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Bolsas Extensão 2020 – Edital 08/2019</text:p>
          </table:table-cell>
          <table:table-cell table:style-name="ce56" office:value-type="string" calcext:value-type="string">
            <text:p>000014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17800" calcext:value-type="currency">
            <text:p>R$ 17.800,00</text:p>
          </table:table-cell>
          <table:table-cell table:style-name="ce86" table:number-columns-repeated="5"/>
          <table:table-cell table:style-name="ce86" office:value-type="currency" office:currency="BRL" office:value="200" calcext:value-type="currency">
            <text:p>R$ 200,00</text:p>
          </table:table-cell>
          <table:table-cell table:style-name="ce86"/>
          <table:table-cell table:number-columns-repeated="2" table:style-name="ce86" office:value-type="currency" office:currency="BRL" office:value="4400" calcext:value-type="currency">
            <text:p>R$ 4.400,00</text:p>
          </table:table-cell>
          <table:table-cell table:number-columns-repeated="2" table:style-name="ce86" office:value-type="currency" office:currency="BRL" office:value="4200" calcext:value-type="currency">
            <text:p>R$ 4.200,00</text:p>
          </table:table-cell>
          <table:table-cell table:style-name="ce86"/>
          <table:table-cell table:style-name="ce73" table:formula="of:=SUM([.F17:.Q17])" office:value-type="currency" office:currency="BRL" office:value="17400" calcext:value-type="currency">
            <text:p>R$ 17.400,00</text:p>
          </table:table-cell>
          <table:table-cell table:style-name="ce73" table:number-columns-repeated="2"/>
          <table:table-cell table:style-name="ce74"/>
          <table:table-cell table:style-name="ce73" table:formula="of:=[.E17]" office:value-type="currency" office:currency="BRL" office:value="17800" calcext:value-type="currency">
            <text:p>R$ 17.80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7]-[.R17]" office:value-type="currency" office:currency="BRL" office:value="400" calcext:value-type="currency">
            <text:p>R$ 400,00</text:p>
          </table:table-cell>
          <table:table-cell table:style-name="ce106"/>
          <table:table-cell table:style-name="ce56" office:value-type="string" calcext:value-type="string">
            <text:p>4</text:p>
          </table:table-cell>
          <table:table-cell table:style-name="ce85" office:value-type="currency" office:currency="BRL" office:value="16800" calcext:value-type="currency">
            <text:p>R$ 16.800,00</text:p>
          </table:table-cell>
          <table:table-cell table:style-name="ce106"/>
          <table:table-cell table:style-name="ce121"/>
          <table:table-cell table:style-name="ce124"/>
          <table:table-cell table:style-name="ce94" office:value-type="currency" office:currency="BRL" office:value="400" calcext:value-type="currency">
            <text:p>R$ 400,00</text:p>
          </table:table-cell>
          <table:table-cell table:style-name="ce111" office:value-type="string" calcext:value-type="string">
            <text:p>VER SE TEM AINDA PARA PAGAR</text:p>
          </table:table-cell>
          <table:table-cell table:number-columns-repeated="992"/>
        </table:table-row>
        <table:table-row table:style-name="ro3">
          <table:table-cell table:style-name="ce44" office:value-type="string" calcext:value-type="string">
            <text:p>Bolsas Pesquisa 2020 – Edital 09/2019</text:p>
          </table:table-cell>
          <table:table-cell table:style-name="ce56" office:value-type="string" calcext:value-type="string">
            <text:p><text:s/>000015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24800" calcext:value-type="currency">
            <text:p>R$ 24.800,00</text:p>
          </table:table-cell>
          <table:table-cell table:style-name="ce86" table:number-columns-repeated="5"/>
          <table:table-cell table:style-name="ce86" office:value-type="currency" office:currency="BRL" office:value="1200" calcext:value-type="currency">
            <text:p>R$ 1.200,00</text:p>
          </table:table-cell>
          <table:table-cell table:style-name="ce86"/>
          <table:table-cell table:number-columns-repeated="3" table:style-name="ce86" office:value-type="currency" office:currency="BRL" office:value="5000" calcext:value-type="currency">
            <text:p>R$ 5.000,00</text:p>
          </table:table-cell>
          <table:table-cell table:style-name="ce86" office:value-type="currency" office:currency="BRL" office:value="6200" calcext:value-type="currency">
            <text:p>R$ 6.200,00</text:p>
          </table:table-cell>
          <table:table-cell table:style-name="ce86"/>
          <table:table-cell table:style-name="ce73" table:formula="of:=SUM([.F18:.Q18])" office:value-type="currency" office:currency="BRL" office:value="22400" calcext:value-type="currency">
            <text:p>R$ 22.400,00</text:p>
          </table:table-cell>
          <table:table-cell table:style-name="ce73" table:number-columns-repeated="2"/>
          <table:table-cell table:style-name="ce74"/>
          <table:table-cell table:style-name="ce73" table:formula="of:=[.E18]" office:value-type="currency" office:currency="BRL" office:value="24800" calcext:value-type="currency">
            <text:p>R$ 24.80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8]-[.R18]" office:value-type="currency" office:currency="BRL" office:value="2400" calcext:value-type="currency">
            <text:p>R$ 2.400,00</text:p>
          </table:table-cell>
          <table:table-cell table:style-name="ce106"/>
          <table:table-cell table:style-name="ce56" office:value-type="string" calcext:value-type="string">
            <text:p>4</text:p>
          </table:table-cell>
          <table:table-cell table:style-name="ce85" office:value-type="currency" office:currency="BRL" office:value="16800" calcext:value-type="currency">
            <text:p>R$ 16.800,00</text:p>
          </table:table-cell>
          <table:table-cell table:style-name="ce106"/>
          <table:table-cell table:style-name="ce121"/>
          <table:table-cell table:style-name="ce124"/>
          <table:table-cell table:style-name="ce94" office:value-type="currency" office:currency="BRL" office:value="2400" calcext:value-type="currency">
            <text:p>R$ 2.400,00</text:p>
          </table:table-cell>
          <table:table-cell table:style-name="ce111" office:value-type="string" calcext:value-type="string">
            <text:p>VER SE TEM AINDA PARA PAGAR</text:p>
          </table:table-cell>
          <table:table-cell table:number-columns-repeated="992"/>
        </table:table-row>
        <table:table-row table:style-name="ro3">
          <table:table-cell table:style-name="ce44" office:value-type="string" calcext:value-type="string">
            <text:p>Licenciamento Veículos Oficiais</text:p>
          </table:table-cell>
          <table:table-cell table:style-name="ce56" office:value-type="string" calcext:value-type="string">
            <text:p><text:s/>000018</text:p>
          </table:table-cell>
          <table:table-cell table:style-name="ce58" office:value-type="string" calcext:value-type="string">
            <text:p>33.90.47-10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1358.83" calcext:value-type="currency">
            <text:p>R$ 1.358,83</text:p>
          </table:table-cell>
          <table:table-cell table:style-name="ce86" table:number-columns-repeated="4"/>
          <table:table-cell table:style-name="ce86" office:value-type="currency" office:currency="BRL" office:value="1358.83" calcext:value-type="currency">
            <text:p>R$ 1.358,83</text:p>
          </table:table-cell>
          <table:table-cell table:style-name="ce86" table:number-columns-repeated="7"/>
          <table:table-cell table:style-name="ce73" table:formula="of:=SUM([.F19:.Q19])" office:value-type="currency" office:currency="BRL" office:value="1358.83" calcext:value-type="currency">
            <text:p>R$ 1.358,83</text:p>
          </table:table-cell>
          <table:table-cell table:style-name="ce73" table:number-columns-repeated="2"/>
          <table:table-cell table:style-name="ce74"/>
          <table:table-cell table:style-name="ce73" table:formula="of:=[.E19]" office:value-type="currency" office:currency="BRL" office:value="1358.83" calcext:value-type="currency">
            <text:p>R$ 1.358,83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9]-[.R19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PVAT Veículos Oficiais</text:p>
          </table:table-cell>
          <table:table-cell table:style-name="ce56" office:value-type="string" calcext:value-type="string">
            <text:p><text:s/>000019</text:p>
          </table:table-cell>
          <table:table-cell table:style-name="ce58" office:value-type="string" calcext:value-type="string">
            <text:p>33.90.39-69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64.15" calcext:value-type="currency">
            <text:p>R$ 64,15</text:p>
          </table:table-cell>
          <table:table-cell table:style-name="ce86" table:number-columns-repeated="4"/>
          <table:table-cell table:style-name="ce86" office:value-type="currency" office:currency="BRL" office:value="64.15" calcext:value-type="currency">
            <text:p>R$ 64,15</text:p>
          </table:table-cell>
          <table:table-cell table:style-name="ce86" table:number-columns-repeated="7"/>
          <table:table-cell table:style-name="ce73" table:formula="of:=SUM([.F20:.Q20])" office:value-type="currency" office:currency="BRL" office:value="64.15" calcext:value-type="currency">
            <text:p>R$ 64,15</text:p>
          </table:table-cell>
          <table:table-cell table:style-name="ce73" table:number-columns-repeated="2"/>
          <table:table-cell table:style-name="ce74"/>
          <table:table-cell table:style-name="ce73" table:formula="of:=[.E20]" office:value-type="currency" office:currency="BRL" office:value="64.15" calcext:value-type="currency">
            <text:p>R$ 64,15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0]-[.R20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PROBIQ 2020/01</text:p>
          </table:table-cell>
          <table:table-cell table:style-name="ce56" office:value-type="string" calcext:value-type="string">
            <text:p><text:s/>000020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7500" calcext:value-type="currency">
            <text:p>R$ 7.500,00</text:p>
          </table:table-cell>
          <table:table-cell table:style-name="ce86" table:number-columns-repeated="5"/>
          <table:table-cell table:style-name="ce86" office:value-type="currency" office:currency="BRL" office:value="7500" calcext:value-type="currency">
            <text:p>R$ 7.500,00</text:p>
          </table:table-cell>
          <table:table-cell table:style-name="ce86" table:number-columns-repeated="6"/>
          <table:table-cell table:style-name="ce73" table:formula="of:=SUM([.F21:.Q21])" office:value-type="currency" office:currency="BRL" office:value="7500" calcext:value-type="currency">
            <text:p>R$ 7.500,00</text:p>
          </table:table-cell>
          <table:table-cell table:style-name="ce73" table:number-columns-repeated="2"/>
          <table:table-cell table:style-name="ce74"/>
          <table:table-cell table:style-name="ce73" table:formula="of:=[.E21]" office:value-type="currency" office:currency="BRL" office:value="7500" calcext:value-type="currency">
            <text:p>R$ 7.50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1]-[.R21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ultas pagas p/ Canadense</text:p>
          </table:table-cell>
          <table:table-cell table:style-name="ce56" office:value-type="string" calcext:value-type="string">
            <text:p><text:s/>000022</text:p>
          </table:table-cell>
          <table:table-cell table:style-name="ce58" office:value-type="string" calcext:value-type="string">
            <text:p>33.90.47-10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9.14" calcext:value-type="currency">
            <text:p>R$ 9,14</text:p>
          </table:table-cell>
          <table:table-cell table:style-name="ce86" table:number-columns-repeated="6"/>
          <table:table-cell table:style-name="ce86" office:value-type="currency" office:currency="BRL" office:value="9.14" calcext:value-type="currency">
            <text:p>R$ 9,14</text:p>
          </table:table-cell>
          <table:table-cell table:style-name="ce86" table:number-columns-repeated="5"/>
          <table:table-cell table:style-name="ce73" table:formula="of:=SUM([.F22:.Q22])" office:value-type="currency" office:currency="BRL" office:value="9.14" calcext:value-type="currency">
            <text:p>R$ 9,14</text:p>
          </table:table-cell>
          <table:table-cell table:style-name="ce73" table:number-columns-repeated="2"/>
          <table:table-cell table:style-name="ce74"/>
          <table:table-cell table:style-name="ce73" table:formula="of:=[.E22]" office:value-type="currency" office:currency="BRL" office:value="9.14" calcext:value-type="currency">
            <text:p>R$ 9,14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2]-[.R22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Regularização Fundiária e Ambiental</text:p>
          </table:table-cell>
          <table:table-cell table:style-name="ce56" office:value-type="string" calcext:value-type="string">
            <text:p><text:s/>000031</text:p>
          </table:table-cell>
          <table:table-cell table:style-name="ce58" office:value-type="string" calcext:value-type="string">
            <text:p>33.90.39-82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25182.92" calcext:value-type="currency">
            <text:p>R$ 25.182,92</text:p>
          </table:table-cell>
          <table:table-cell table:style-name="ce86" table:number-columns-repeated="8"/>
          <table:table-cell table:style-name="ce86" office:value-type="currency" office:currency="BRL" office:value="25182.92" calcext:value-type="currency">
            <text:p>R$ 25.182,92</text:p>
          </table:table-cell>
          <table:table-cell table:style-name="ce86" table:number-columns-repeated="3"/>
          <table:table-cell table:style-name="ce73" table:formula="of:=SUM([.F23:.Q23])" office:value-type="currency" office:currency="BRL" office:value="25182.92" calcext:value-type="currency">
            <text:p>R$ 25.182,92</text:p>
          </table:table-cell>
          <table:table-cell table:style-name="ce73" table:number-columns-repeated="2"/>
          <table:table-cell table:style-name="ce74"/>
          <table:table-cell table:style-name="ce73" table:formula="of:=[.E23]" office:value-type="currency" office:currency="BRL" office:value="25182.92" calcext:value-type="currency">
            <text:p>R$ 25.182,92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3]-[.R23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PROBIQ 2020/02</text:p>
          </table:table-cell>
          <table:table-cell table:style-name="ce56" office:value-type="string" calcext:value-type="string">
            <text:p><text:s/>000033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float" office:value="8144000000" calcext:value-type="float">
            <text:p>8144000000</text:p>
          </table:table-cell>
          <table:table-cell table:style-name="ce73" office:value-type="currency" office:currency="BRL" office:value="7500" calcext:value-type="currency">
            <text:p>R$ 7.500,00</text:p>
          </table:table-cell>
          <table:table-cell table:style-name="ce86" table:number-columns-repeated="8"/>
          <table:table-cell table:style-name="ce86" office:value-type="currency" office:currency="BRL" office:value="6000" calcext:value-type="currency">
            <text:p>R$ 6.000,00</text:p>
          </table:table-cell>
          <table:table-cell table:style-name="ce86" office:value-type="currency" office:currency="BRL" office:value="1500" calcext:value-type="currency">
            <text:p>R$ 1.500,00</text:p>
          </table:table-cell>
          <table:table-cell table:style-name="ce86" table:number-columns-repeated="2"/>
          <table:table-cell table:style-name="ce73" table:formula="of:=SUM([.F24:.Q24])" office:value-type="currency" office:currency="BRL" office:value="7500" calcext:value-type="currency">
            <text:p>R$ 7.500,00</text:p>
          </table:table-cell>
          <table:table-cell table:style-name="ce73" table:number-columns-repeated="2"/>
          <table:table-cell table:style-name="ce74"/>
          <table:table-cell table:style-name="ce73" table:formula="of:=[.E24]" office:value-type="currency" office:currency="BRL" office:value="7500" calcext:value-type="currency">
            <text:p>R$ 7.50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4]-[.R24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RRT </text:p>
          </table:table-cell>
          <table:table-cell table:style-name="ce56" office:value-type="string" calcext:value-type="string">
            <text:p>000036</text:p>
          </table:table-cell>
          <table:table-cell table:style-name="ce58" office:value-type="string" calcext:value-type="string">
            <text:p>33.90.47-10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97.95" calcext:value-type="currency">
            <text:p>R$ 97,95</text:p>
          </table:table-cell>
          <table:table-cell table:style-name="ce86" table:number-columns-repeated="10"/>
          <table:table-cell table:style-name="ce86" office:value-type="currency" office:currency="BRL" office:value="97.95" calcext:value-type="currency">
            <text:p>R$ 97,95</text:p>
          </table:table-cell>
          <table:table-cell table:style-name="ce86"/>
          <table:table-cell table:style-name="ce73" table:formula="of:=SUM([.F25:.Q25])" office:value-type="currency" office:currency="BRL" office:value="97.95" calcext:value-type="currency">
            <text:p>R$ 97,95</text:p>
          </table:table-cell>
          <table:table-cell table:style-name="ce73" table:number-columns-repeated="2"/>
          <table:table-cell table:style-name="ce74"/>
          <table:table-cell table:style-name="ce73" table:formula="of:=[.E25]" office:value-type="currency" office:currency="BRL" office:value="97.95" calcext:value-type="currency">
            <text:p>R$ 97,95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5]-[.R25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Bolsas Extensão 2021-Edital 07/2020</text:p>
          </table:table-cell>
          <table:table-cell table:style-name="ce56" office:value-type="string" calcext:value-type="string">
            <text:p>000037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24750" calcext:value-type="currency">
            <text:p>R$ 24.750,00</text:p>
          </table:table-cell>
          <table:table-cell table:style-name="ce86" table:number-columns-repeated="12"/>
          <table:table-cell table:style-name="ce73" table:formula="of:=SUM([.F26:.Q26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/>
          <table:table-cell table:style-name="ce73" table:formula="of:=[.E26]" office:value-type="currency" office:currency="BRL" office:value="24750" calcext:value-type="currency">
            <text:p>R$ 24.75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6]-[.R26]" office:value-type="currency" office:currency="BRL" office:value="24750" calcext:value-type="currency">
            <text:p>R$ 24.75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 table:formula="of:=[.AE26]/[.AD26]" office:value-type="currency" office:currency="BRL" office:value="2750" calcext:value-type="currency">
            <text:p>R$ 2.750,00</text:p>
          </table:table-cell>
          <table:table-cell table:style-name="ce124" office:value-type="float" office:value="9" calcext:value-type="float">
            <text:p>9</text:p>
          </table:table-cell>
          <table:table-cell table:style-name="ce94" office:value-type="currency" office:currency="BRL" office:value="24750" calcext:value-type="currency">
            <text:p>R$ 24.750,00</text:p>
          </table:table-cell>
          <table:table-cell table:style-name="ce111" office:value-type="string" calcext:value-type="string">
            <text:p>Bolsas 2021</text:p>
          </table:table-cell>
          <table:table-cell table:number-columns-repeated="992"/>
        </table:table-row>
        <table:table-row table:style-name="ro3">
          <table:table-cell table:style-name="ce44" office:value-type="string" calcext:value-type="string">
            <text:p>Bolsas Pesquisa 2021-Edital 08/2020</text:p>
          </table:table-cell>
          <table:table-cell table:style-name="ce56" office:value-type="string" calcext:value-type="string">
            <text:p>000038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27000" calcext:value-type="currency">
            <text:p>R$ 27.000,00</text:p>
          </table:table-cell>
          <table:table-cell table:style-name="ce86" table:number-columns-repeated="12"/>
          <table:table-cell table:style-name="ce73" table:formula="of:=SUM([.F27:.Q27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/>
          <table:table-cell table:style-name="ce73" table:formula="of:=[.E27]" office:value-type="currency" office:currency="BRL" office:value="27000" calcext:value-type="currency">
            <text:p>R$ 27.00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7]-[.R27]" office:value-type="currency" office:currency="BRL" office:value="27000" calcext:value-type="currency">
            <text:p>R$ 27.00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 table:formula="of:=[.AE27]/[.AD27]" office:value-type="currency" office:currency="BRL" office:value="3000" calcext:value-type="currency">
            <text:p>R$ 3.000,00</text:p>
          </table:table-cell>
          <table:table-cell table:style-name="ce124" office:value-type="float" office:value="9" calcext:value-type="float">
            <text:p>9</text:p>
          </table:table-cell>
          <table:table-cell table:style-name="ce94" office:value-type="currency" office:currency="BRL" office:value="27000" calcext:value-type="currency">
            <text:p>R$ 27.000,00</text:p>
          </table:table-cell>
          <table:table-cell table:style-name="ce111" office:value-type="string" calcext:value-type="string">
            <text:p>Bolsas 2021</text:p>
          </table:table-cell>
          <table:table-cell table:number-columns-repeated="992"/>
        </table:table-row>
        <table:table-row table:style-name="ro3">
          <table:table-cell table:style-name="ce44" office:value-type="string" calcext:value-type="string">
            <text:p>Bolsas Ensino 2021-Edital 09/2020</text:p>
          </table:table-cell>
          <table:table-cell table:style-name="ce56" office:value-type="string" calcext:value-type="string">
            <text:p>000039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38000" calcext:value-type="currency">
            <text:p>R$ 38.000,00</text:p>
          </table:table-cell>
          <table:table-cell table:style-name="ce86" table:number-columns-repeated="12"/>
          <table:table-cell table:style-name="ce73" table:formula="of:=SUM([.F28:.Q2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/>
          <table:table-cell table:style-name="ce73" table:formula="of:=[.E28]" office:value-type="currency" office:currency="BRL" office:value="38000" calcext:value-type="currency">
            <text:p>R$ 38.00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8]-[.R28]" office:value-type="currency" office:currency="BRL" office:value="38000" calcext:value-type="currency">
            <text:p>R$ 38.00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 table:formula="of:=[.AE28]/[.AD28]" office:value-type="currency" office:currency="BRL" office:value="4750" calcext:value-type="currency">
            <text:p>R$ 4.750,00</text:p>
          </table:table-cell>
          <table:table-cell table:style-name="ce124" office:value-type="float" office:value="8" calcext:value-type="float">
            <text:p>8</text:p>
          </table:table-cell>
          <table:table-cell table:style-name="ce94" office:value-type="currency" office:currency="BRL" office:value="38000" calcext:value-type="currency">
            <text:p>R$ 38.000,00</text:p>
          </table:table-cell>
          <table:table-cell table:style-name="ce111" office:value-type="string" calcext:value-type="string">
            <text:p>Bolsas 2021</text:p>
          </table:table-cell>
          <table:table-cell table:number-columns-repeated="992"/>
        </table:table-row>
        <table:table-row table:style-name="ro3">
          <table:table-cell table:style-name="ce44" office:value-type="string" calcext:value-type="string">
            <text:p>Alvará de Construção</text:p>
          </table:table-cell>
          <table:table-cell table:style-name="ce56" office:value-type="string" calcext:value-type="string">
            <text:p>000049</text:p>
          </table:table-cell>
          <table:table-cell table:style-name="ce58" office:value-type="string" calcext:value-type="string">
            <text:p>33.90.47-10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406.98" calcext:value-type="currency">
            <text:p>R$ 406,98</text:p>
          </table:table-cell>
          <table:table-cell table:style-name="ce86" table:number-columns-repeated="11"/>
          <table:table-cell table:style-name="ce86" office:value-type="currency" office:currency="BRL" office:value="406.98" calcext:value-type="currency">
            <text:p>R$ 406,98</text:p>
          </table:table-cell>
          <table:table-cell table:style-name="ce73" table:formula="of:=SUM([.F29:.Q29])" office:value-type="currency" office:currency="BRL" office:value="406.98" calcext:value-type="currency">
            <text:p>R$ 406,98</text:p>
          </table:table-cell>
          <table:table-cell table:style-name="ce73" table:number-columns-repeated="2"/>
          <table:table-cell table:style-name="ce74"/>
          <table:table-cell table:style-name="ce73" table:formula="of:=[.E29]" office:value-type="currency" office:currency="BRL" office:value="406.98" calcext:value-type="currency">
            <text:p>R$ 406,98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9]-[.R29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Água Bloco A e B</text:p>
          </table:table-cell>
          <table:table-cell table:style-name="ce57" office:value-type="string" calcext:value-type="string">
            <text:p>800186</text:p>
          </table:table-cell>
          <table:table-cell table:style-name="ce62" office:value-type="string" calcext:value-type="string">
            <text:p>33.90.39-44</text:p>
          </table:table-cell>
          <table:table-cell table:style-name="ce62" office:value-type="float" office:value="8144000000" calcext:value-type="float">
            <text:p>8144000000</text:p>
          </table:table-cell>
          <table:table-cell table:style-name="ce74" office:value-type="currency" office:currency="BRL" office:value="456.97" calcext:value-type="currency">
            <text:p>R$ 456,97</text:p>
          </table:table-cell>
          <table:table-cell table:style-name="ce86" table:number-columns-repeated="10"/>
          <table:table-cell table:style-name="ce86" office:value-type="currency" office:currency="BRL" office:value="58.79" calcext:value-type="currency">
            <text:p>R$ 58,79</text:p>
          </table:table-cell>
          <table:table-cell table:style-name="ce86" office:value-type="currency" office:currency="BRL" office:value="141.95" calcext:value-type="currency">
            <text:p>R$ 141,95</text:p>
          </table:table-cell>
          <table:table-cell table:style-name="ce73" table:formula="of:=SUM([.F31:.Q31])" office:value-type="currency" office:currency="BRL" office:value="200.74" calcext:value-type="currency">
            <text:p>R$ 200,74</text:p>
          </table:table-cell>
          <table:table-cell table:style-name="ce73" table:number-columns-repeated="2"/>
          <table:table-cell table:style-name="ce74" table:formula="of:=[.E31]" office:value-type="currency" office:currency="BRL" office:value="456.97" calcext:value-type="currency">
            <text:p>R$ 456,97</text:p>
          </table:table-cell>
          <table:table-cell table:style-name="ce73" table:formula="of:=[.E31]-[.U3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31]-[.R31]" office:value-type="currency" office:currency="BRL" office:value="256.23" calcext:value-type="currency">
            <text:p>R$ 256,23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4200" calcext:value-type="currency">
            <text:p>R$ 4.200,00</text:p>
          </table:table-cell>
          <table:table-cell table:style-name="ce106"/>
          <table:table-cell table:style-name="ce121" table:formula="of:=[.AE31]/[.AD31]" office:value-type="currency" office:currency="BRL" office:value="256.23" calcext:value-type="currency">
            <text:p>R$ 256,23</text:p>
          </table:table-cell>
          <table:table-cell table:style-name="ce124" office:value-type="float" office:value="1" calcext:value-type="float">
            <text:p>1</text:p>
          </table:table-cell>
          <table:table-cell table:style-name="ce94" office:value-type="currency" office:currency="BRL" office:value="256.23" calcext:value-type="currency">
            <text:p>R$ 256,23</text:p>
          </table:table-cell>
          <table:table-cell table:style-name="ce111" office:value-type="string" calcext:value-type="string">
            <text:p>JAN/2021</text:p>
          </table:table-cell>
          <table:table-cell table:number-columns-repeated="992"/>
        </table:table-row>
        <table:table-row table:style-name="ro3">
          <table:table-cell table:style-name="ce43" office:value-type="string" calcext:value-type="string">
            <text:p>Água Bloco ADM</text:p>
          </table:table-cell>
          <table:table-cell table:style-name="ce57" office:value-type="string" calcext:value-type="string">
            <text:p>800186</text:p>
          </table:table-cell>
          <table:table-cell table:style-name="ce62" office:value-type="string" calcext:value-type="string">
            <text:p>33.90.39-44</text:p>
          </table:table-cell>
          <table:table-cell table:style-name="ce62" office:value-type="float" office:value="8144000000" calcext:value-type="float">
            <text:p>8144000000</text:p>
          </table:table-cell>
          <table:table-cell table:style-name="ce74" office:value-type="currency" office:currency="BRL" office:value="253.74" calcext:value-type="currency">
            <text:p>R$ 253,74</text:p>
          </table:table-cell>
          <table:table-cell table:style-name="ce86" table:number-columns-repeated="11"/>
          <table:table-cell table:style-name="ce86" office:value-type="currency" office:currency="BRL" office:value="81.98" calcext:value-type="currency">
            <text:p>R$ 81,98</text:p>
          </table:table-cell>
          <table:table-cell table:style-name="ce73" table:formula="of:=SUM([.F32:.Q32])" office:value-type="currency" office:currency="BRL" office:value="81.98" calcext:value-type="currency">
            <text:p>R$ 81,98</text:p>
          </table:table-cell>
          <table:table-cell table:style-name="ce73" table:number-columns-repeated="2"/>
          <table:table-cell table:style-name="ce74" table:formula="of:=[.E32]" office:value-type="currency" office:currency="BRL" office:value="253.74" calcext:value-type="currency">
            <text:p>R$ 253,74</text:p>
          </table:table-cell>
          <table:table-cell table:style-name="ce73" table:formula="of:=[.E32]-[.U3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32]-[.R32]" office:value-type="currency" office:currency="BRL" office:value="171.76" calcext:value-type="currency">
            <text:p>R$ 171,76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283.44" calcext:value-type="currency">
            <text:p>R$ 283,44</text:p>
          </table:table-cell>
          <table:table-cell table:style-name="ce106"/>
          <table:table-cell table:style-name="ce121" table:formula="of:=[.AE32]/[.AD32]" office:value-type="currency" office:currency="BRL" office:value="85.88" calcext:value-type="currency">
            <text:p>R$ 85,88</text:p>
          </table:table-cell>
          <table:table-cell table:style-name="ce124" office:value-type="float" office:value="2" calcext:value-type="float">
            <text:p>2</text:p>
          </table:table-cell>
          <table:table-cell table:style-name="ce94" office:value-type="currency" office:currency="BRL" office:value="171.76" calcext:value-type="currency">
            <text:p>R$ 171,76</text:p>
          </table:table-cell>
          <table:table-cell table:style-name="ce111" office:value-type="string" calcext:value-type="string">
            <text:p>JAN/FEV/2021</text:p>
          </table:table-cell>
          <table:table-cell table:number-columns-repeated="992"/>
        </table:table-row>
        <table:table-row table:style-name="ro3">
          <table:table-cell table:style-name="ce43" office:value-type="string" calcext:value-type="string">
            <text:p>Tarifa água Bloco A e B</text:p>
          </table:table-cell>
          <table:table-cell table:style-name="ce57" office:value-type="string" calcext:value-type="string">
            <text:p>800025</text:p>
          </table:table-cell>
          <table:table-cell table:style-name="ce62" office:value-type="string" calcext:value-type="string">
            <text:p>33.90.47-10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86.25" calcext:value-type="currency">
            <text:p>R$ 86,25</text:p>
          </table:table-cell>
          <table:table-cell table:style-name="ce86" table:number-columns-repeated="3"/>
          <table:table-cell table:style-name="ce86" office:value-type="currency" office:currency="BRL" office:value="14.05" calcext:value-type="currency">
            <text:p>R$ 14,05</text:p>
          </table:table-cell>
          <table:table-cell table:number-columns-repeated="5" table:style-name="ce86" office:value-type="currency" office:currency="BRL" office:value="14.32" calcext:value-type="currency">
            <text:p>R$ 14,32</text:p>
          </table:table-cell>
          <table:table-cell table:style-name="ce86" table:number-columns-repeated="3"/>
          <table:table-cell table:style-name="ce73" table:formula="of:=SUM([.F33:.Q33])" office:value-type="currency" office:currency="BRL" office:value="85.65" calcext:value-type="currency">
            <text:p>R$ 85,65</text:p>
          </table:table-cell>
          <table:table-cell table:style-name="ce73" table:number-columns-repeated="2"/>
          <table:table-cell table:style-name="ce74" table:formula="of:=[.E33]" office:value-type="currency" office:currency="BRL" office:value="86.25" calcext:value-type="currency">
            <text:p>R$ 86,25</text:p>
          </table:table-cell>
          <table:table-cell table:style-name="ce73" table:formula="of:=[.E33]-[.U3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33]-[.R33]" office:value-type="currency" office:currency="BRL" office:value="0.600000000000009" calcext:value-type="currency">
            <text:p>R$ 0,6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Tarifa água Bloco A e B</text:p>
          </table:table-cell>
          <table:table-cell table:style-name="ce57" office:value-type="string" calcext:value-type="string">
            <text:p>800189</text:p>
          </table:table-cell>
          <table:table-cell table:style-name="ce62" office:value-type="string" calcext:value-type="string">
            <text:p>33.90.47-10</text:p>
          </table:table-cell>
          <table:table-cell table:style-name="ce62" office:value-type="float" office:value="8144000000" calcext:value-type="float">
            <text:p>8144000000</text:p>
          </table:table-cell>
          <table:table-cell table:style-name="ce74" office:value-type="currency" office:currency="BRL" office:value="60.15" calcext:value-type="currency">
            <text:p>R$ 60,15</text:p>
          </table:table-cell>
          <table:table-cell table:style-name="ce86" table:number-columns-repeated="9"/>
          <table:table-cell table:number-columns-repeated="3" table:style-name="ce86" office:value-type="currency" office:currency="BRL" office:value="14.32" calcext:value-type="currency">
            <text:p>R$ 14,32</text:p>
          </table:table-cell>
          <table:table-cell table:style-name="ce73" table:formula="of:=SUM([.F34:.Q34])" office:value-type="currency" office:currency="BRL" office:value="42.96" calcext:value-type="currency">
            <text:p>R$ 42,96</text:p>
          </table:table-cell>
          <table:table-cell table:style-name="ce73" table:number-columns-repeated="2"/>
          <table:table-cell table:style-name="ce74" table:formula="of:=[.E34]" office:value-type="currency" office:currency="BRL" office:value="60.15" calcext:value-type="currency">
            <text:p>R$ 60,15</text:p>
          </table:table-cell>
          <table:table-cell table:style-name="ce73" table:formula="of:=[.E34]-[.U3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34]-[.R34]" office:value-type="currency" office:currency="BRL" office:value="17.19" calcext:value-type="currency">
            <text:p>R$ 17,19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42.6" calcext:value-type="currency">
            <text:p>R$ 42,60</text:p>
          </table:table-cell>
          <table:table-cell table:style-name="ce106"/>
          <table:table-cell table:style-name="ce121" table:formula="of:=[.AE34]/[.AD34]" office:value-type="currency" office:currency="BRL" office:value="17.19" calcext:value-type="currency">
            <text:p>R$ 17,19</text:p>
          </table:table-cell>
          <table:table-cell table:style-name="ce124" office:value-type="float" office:value="1" calcext:value-type="float">
            <text:p>1</text:p>
          </table:table-cell>
          <table:table-cell table:style-name="ce94" office:value-type="currency" office:currency="BRL" office:value="17.19" calcext:value-type="currency">
            <text:p>R$ 17,19</text:p>
          </table:table-cell>
          <table:table-cell table:style-name="ce111" office:value-type="string" calcext:value-type="string">
            <text:p>JAN/2021</text:p>
          </table:table-cell>
          <table:table-cell table:number-columns-repeated="992"/>
        </table:table-row>
        <table:table-row table:style-name="ro3">
          <table:table-cell table:style-name="ce43" office:value-type="string" calcext:value-type="string">
            <text:p>Tarifa água Bloco ADM</text:p>
          </table:table-cell>
          <table:table-cell table:style-name="ce57" office:value-type="string" calcext:value-type="string">
            <text:p>800025</text:p>
          </table:table-cell>
          <table:table-cell table:style-name="ce62" office:value-type="string" calcext:value-type="string">
            <text:p>33.90.47-10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30.12" calcext:value-type="currency">
            <text:p>R$ 30,12</text:p>
          </table:table-cell>
          <table:table-cell table:style-name="ce86" table:number-columns-repeated="3"/>
          <table:table-cell table:number-columns-repeated="6" table:style-name="ce86" office:value-type="currency" office:currency="BRL" office:value="5.12" calcext:value-type="currency">
            <text:p>R$ 5,12</text:p>
          </table:table-cell>
          <table:table-cell table:style-name="ce86" table:number-columns-repeated="3"/>
          <table:table-cell table:style-name="ce73" table:formula="of:=SUM([.F35:.Q35])" office:value-type="currency" office:currency="BRL" office:value="30.72" calcext:value-type="currency">
            <text:p>R$ 30,72</text:p>
          </table:table-cell>
          <table:table-cell table:style-name="ce73" table:number-columns-repeated="2"/>
          <table:table-cell table:style-name="ce74" table:formula="of:=[.E35]" office:value-type="currency" office:currency="BRL" office:value="30.12" calcext:value-type="currency">
            <text:p>R$ 30,12</text:p>
          </table:table-cell>
          <table:table-cell table:style-name="ce73" table:formula="of:=[.E35]-[.U3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35]-[.R35]" office:value-type="currency" office:currency="BRL" office:value="-0.600000000000001" calcext:value-type="currency">
            <text:p>-R$ 0,6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Tarifa água Bloco ADM</text:p>
          </table:table-cell>
          <table:table-cell table:style-name="ce57" office:value-type="string" calcext:value-type="string">
            <text:p>800189</text:p>
          </table:table-cell>
          <table:table-cell table:style-name="ce62" office:value-type="string" calcext:value-type="string">
            <text:p>33.90.47-10</text:p>
          </table:table-cell>
          <table:table-cell table:style-name="ce62" office:value-type="float" office:value="8144000000" calcext:value-type="float">
            <text:p>8144000000</text:p>
          </table:table-cell>
          <table:table-cell table:style-name="ce74" office:value-type="currency" office:currency="BRL" office:value="23.06" calcext:value-type="currency">
            <text:p>R$ 23,06</text:p>
          </table:table-cell>
          <table:table-cell table:style-name="ce86" table:number-columns-repeated="9"/>
          <table:table-cell table:number-columns-repeated="3" table:style-name="ce86" office:value-type="currency" office:currency="BRL" office:value="5.12" calcext:value-type="currency">
            <text:p>R$ 5,12</text:p>
          </table:table-cell>
          <table:table-cell table:style-name="ce73" table:formula="of:=SUM([.F36:.Q36])" office:value-type="currency" office:currency="BRL" office:value="15.36" calcext:value-type="currency">
            <text:p>R$ 15,36</text:p>
          </table:table-cell>
          <table:table-cell table:style-name="ce73" table:number-columns-repeated="2"/>
          <table:table-cell table:style-name="ce74" table:formula="of:=[.E36]" office:value-type="currency" office:currency="BRL" office:value="23.06" calcext:value-type="currency">
            <text:p>R$ 23,06</text:p>
          </table:table-cell>
          <table:table-cell table:style-name="ce73" table:formula="of:=[.E36]-[.U3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36]-[.R36]" office:value-type="currency" office:currency="BRL" office:value="7.7" calcext:value-type="currency">
            <text:p>R$ 7,70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15.66" calcext:value-type="currency">
            <text:p>R$ 15,66</text:p>
          </table:table-cell>
          <table:table-cell table:style-name="ce106"/>
          <table:table-cell table:style-name="ce121" table:formula="of:=[.AE36]/[.AD36]" office:value-type="currency" office:currency="BRL" office:value="7.7" calcext:value-type="currency">
            <text:p>R$ 7,70</text:p>
          </table:table-cell>
          <table:table-cell table:style-name="ce124" office:value-type="float" office:value="1" calcext:value-type="float">
            <text:p>1</text:p>
          </table:table-cell>
          <table:table-cell table:style-name="ce94" office:value-type="currency" office:currency="BRL" office:value="7.7" calcext:value-type="currency">
            <text:p>R$ 7,70</text:p>
          </table:table-cell>
          <table:table-cell table:style-name="ce111" office:value-type="string" calcext:value-type="string">
            <text:p>JAN/2021</text:p>
          </table:table-cell>
          <table:table-cell table:number-columns-repeated="992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Seguro Discentes </text:p>
          </table:table-cell>
          <table:table-cell table:style-name="ce57" office:value-type="string" calcext:value-type="string">
            <text:p>800028</text:p>
          </table:table-cell>
          <table:table-cell table:style-name="ce62" office:value-type="string" calcext:value-type="string">
            <text:p>33.90.39-69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4011.07" calcext:value-type="currency">
            <text:p>R$ 4.011,07</text:p>
          </table:table-cell>
          <table:table-cell table:style-name="ce86" table:number-columns-repeated="2"/>
          <table:table-cell table:style-name="ce86" office:value-type="currency" office:currency="BRL" office:value="333" calcext:value-type="currency">
            <text:p>R$ 333,00</text:p>
          </table:table-cell>
          <table:table-cell table:number-columns-repeated="3" table:style-name="ce86" office:value-type="currency" office:currency="BRL" office:value="331.71" calcext:value-type="currency">
            <text:p>R$ 331,71</text:p>
          </table:table-cell>
          <table:table-cell table:style-name="ce86" office:value-type="currency" office:currency="BRL" office:value="386.81" calcext:value-type="currency">
            <text:p>R$ 386,81</text:p>
          </table:table-cell>
          <table:table-cell table:style-name="ce86" office:value-type="currency" office:currency="BRL" office:value="383.29" calcext:value-type="currency">
            <text:p>R$ 383,29</text:p>
          </table:table-cell>
          <table:table-cell table:number-columns-repeated="3" table:style-name="ce86" office:value-type="currency" office:currency="BRL" office:value="382.28" calcext:value-type="currency">
            <text:p>R$ 382,28</text:p>
          </table:table-cell>
          <table:table-cell table:style-name="ce86"/>
          <table:table-cell table:style-name="ce73" table:formula="of:=SUM([.F38:.Q38])" office:value-type="currency" office:currency="BRL" office:value="3245.07" calcext:value-type="currency">
            <text:p>R$ 3.245,07</text:p>
          </table:table-cell>
          <table:table-cell table:style-name="ce73" table:number-columns-repeated="2"/>
          <table:table-cell table:style-name="ce74" table:formula="of:=[.E38]" office:value-type="currency" office:currency="BRL" office:value="4011.07" calcext:value-type="currency">
            <text:p>R$ 4.011,07</text:p>
          </table:table-cell>
          <table:table-cell table:style-name="ce73" table:formula="of:=[.E38]-[.U3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38]-[.R38]" office:value-type="currency" office:currency="BRL" office:value="766" calcext:value-type="currency">
            <text:p>R$ 766,00</text:p>
          </table:table-cell>
          <table:table-cell table:style-name="ce106"/>
          <table:table-cell table:style-name="ce56" office:value-type="string" calcext:value-type="string">
            <text:p>2</text:p>
          </table:table-cell>
          <table:table-cell table:style-name="ce85" office:value-type="currency" office:currency="BRL" office:value="630" calcext:value-type="currency">
            <text:p>R$ 630,00</text:p>
          </table:table-cell>
          <table:table-cell table:style-name="ce106"/>
          <table:table-cell table:style-name="ce121" table:formula="of:=[.AE38]/[.AD38]" office:value-type="currency" office:currency="BRL" office:value="383" calcext:value-type="currency">
            <text:p>R$ 383,00</text:p>
          </table:table-cell>
          <table:table-cell table:style-name="ce124" office:value-type="float" office:value="2" calcext:value-type="float">
            <text:p>2</text:p>
          </table:table-cell>
          <table:table-cell table:style-name="ce94" office:value-type="currency" office:currency="BRL" office:value="766" calcext:value-type="currency">
            <text:p>R$ 766,00</text:p>
          </table:table-cell>
          <table:table-cell table:style-name="ce111" office:value-type="string" calcext:value-type="string">
            <text:p>DEZ/2020 E JAN/2021</text:p>
          </table:table-cell>
          <table:table-cell table:number-columns-repeated="992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Energia Elétrica Bloco A e B</text:p>
          </table:table-cell>
          <table:table-cell table:style-name="ce57" office:value-type="string" calcext:value-type="string">
            <text:p>800026</text:p>
          </table:table-cell>
          <table:table-cell table:style-name="ce62" office:value-type="string" calcext:value-type="string">
            <text:p>33.90.39-43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29915.3" calcext:value-type="currency">
            <text:p>R$ 29.915,30</text:p>
          </table:table-cell>
          <table:table-cell table:style-name="ce86" table:number-columns-repeated="4"/>
          <table:table-cell table:style-name="ce86" office:value-type="currency" office:currency="BRL" office:value="5347.77" calcext:value-type="currency">
            <text:p>R$ 5.347,77</text:p>
          </table:table-cell>
          <table:table-cell table:style-name="ce86" office:value-type="currency" office:currency="BRL" office:value="6029.05" calcext:value-type="currency">
            <text:p>R$ 6.029,05</text:p>
          </table:table-cell>
          <table:table-cell table:style-name="ce86" office:value-type="currency" office:currency="BRL" office:value="5704.06" calcext:value-type="currency">
            <text:p>R$ 5.704,06</text:p>
          </table:table-cell>
          <table:table-cell table:style-name="ce86" office:value-type="currency" office:currency="BRL" office:value="6492.15" calcext:value-type="currency">
            <text:p>R$ 6.492,15</text:p>
          </table:table-cell>
          <table:table-cell table:style-name="ce86" office:value-type="currency" office:currency="BRL" office:value="6342.27" calcext:value-type="currency">
            <text:p>R$ 6.342,27</text:p>
          </table:table-cell>
          <table:table-cell table:style-name="ce86" table:number-columns-repeated="3"/>
          <table:table-cell table:style-name="ce73" table:formula="of:=SUM([.F40:.Q40])" office:value-type="currency" office:currency="BRL" office:value="29915.3" calcext:value-type="currency">
            <text:p>R$ 29.915,30</text:p>
          </table:table-cell>
          <table:table-cell table:style-name="ce73" table:number-columns-repeated="2"/>
          <table:table-cell table:style-name="ce74" table:formula="of:=[.E40]" office:value-type="currency" office:currency="BRL" office:value="29915.3" calcext:value-type="currency">
            <text:p>R$ 29.915,30</text:p>
          </table:table-cell>
          <table:table-cell table:style-name="ce73" table:formula="of:=[.E40]-[.U4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40]-[.R40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Energia Elétrica Bloco A e B</text:p>
          </table:table-cell>
          <table:table-cell table:style-name="ce57" office:value-type="string" calcext:value-type="string">
            <text:p>800185</text:p>
          </table:table-cell>
          <table:table-cell table:style-name="ce62" office:value-type="string" calcext:value-type="string">
            <text:p>33.90.39-43</text:p>
          </table:table-cell>
          <table:table-cell table:style-name="ce62" office:value-type="float" office:value="8144000000" calcext:value-type="float">
            <text:p>8144000000</text:p>
          </table:table-cell>
          <table:table-cell table:style-name="ce74" office:value-type="currency" office:currency="BRL" office:value="27991.24" calcext:value-type="currency">
            <text:p>R$ 27.991,24</text:p>
          </table:table-cell>
          <table:table-cell table:style-name="ce86" table:number-columns-repeated="9"/>
          <table:table-cell table:style-name="ce86" office:value-type="currency" office:currency="BRL" office:value="6828.53" calcext:value-type="currency">
            <text:p>R$ 6.828,53</text:p>
          </table:table-cell>
          <table:table-cell table:style-name="ce86" office:value-type="currency" office:currency="BRL" office:value="7429.64" calcext:value-type="currency">
            <text:p>R$ 7.429,64</text:p>
          </table:table-cell>
          <table:table-cell table:style-name="ce86" office:value-type="currency" office:currency="BRL" office:value="7218.13" calcext:value-type="currency">
            <text:p>R$ 7.218,13</text:p>
          </table:table-cell>
          <table:table-cell table:style-name="ce73" table:formula="of:=SUM([.F41:.Q41])" office:value-type="currency" office:currency="BRL" office:value="21476.3" calcext:value-type="currency">
            <text:p>R$ 21.476,30</text:p>
          </table:table-cell>
          <table:table-cell table:style-name="ce73" table:number-columns-repeated="2"/>
          <table:table-cell table:style-name="ce74" table:formula="of:=[.E41]" office:value-type="currency" office:currency="BRL" office:value="27991.24" calcext:value-type="currency">
            <text:p>R$ 27.991,24</text:p>
          </table:table-cell>
          <table:table-cell table:style-name="ce73" table:formula="of:=[.E41]-[.U4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41]-[.R41]" office:value-type="currency" office:currency="BRL" office:value="6514.94" calcext:value-type="currency">
            <text:p>R$ 6.514,94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36552.21" calcext:value-type="currency">
            <text:p>R$ 36.552,21</text:p>
          </table:table-cell>
          <table:table-cell table:style-name="ce106"/>
          <table:table-cell table:style-name="ce121" table:formula="of:=[.AE41]/[.AD41]" office:value-type="currency" office:currency="BRL" office:value="6514.94" calcext:value-type="currency">
            <text:p>R$ 6.514,94</text:p>
          </table:table-cell>
          <table:table-cell table:style-name="ce124" office:value-type="float" office:value="1" calcext:value-type="float">
            <text:p>1</text:p>
          </table:table-cell>
          <table:table-cell table:style-name="ce94" office:value-type="currency" office:currency="BRL" office:value="6514.94" calcext:value-type="currency">
            <text:p>R$ 6.514,94</text:p>
          </table:table-cell>
          <table:table-cell table:style-name="ce111" office:value-type="string" calcext:value-type="string">
            <text:p>JAN/2021</text:p>
          </table:table-cell>
          <table:table-cell table:number-columns-repeated="992"/>
        </table:table-row>
        <table:table-row table:style-name="ro3">
          <table:table-cell table:style-name="ce43" office:value-type="string" calcext:value-type="string">
            <text:p>Energia Elétrica Bloco ADM</text:p>
          </table:table-cell>
          <table:table-cell table:style-name="ce57" office:value-type="string" calcext:value-type="string">
            <text:p>800026</text:p>
          </table:table-cell>
          <table:table-cell table:style-name="ce62" office:value-type="string" calcext:value-type="string">
            <text:p>33.90.39-43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3681.08" calcext:value-type="currency">
            <text:p>R$ 3.681,08</text:p>
          </table:table-cell>
          <table:table-cell table:style-name="ce86" table:number-columns-repeated="5"/>
          <table:table-cell table:style-name="ce86" office:value-type="currency" office:currency="BRL" office:value="885.67" calcext:value-type="currency">
            <text:p>R$ 885,67</text:p>
          </table:table-cell>
          <table:table-cell table:style-name="ce86" office:value-type="currency" office:currency="BRL" office:value="925.85" calcext:value-type="currency">
            <text:p>R$ 925,85</text:p>
          </table:table-cell>
          <table:table-cell table:style-name="ce86" office:value-type="currency" office:currency="BRL" office:value="963.69" calcext:value-type="currency">
            <text:p>R$ 963,69</text:p>
          </table:table-cell>
          <table:table-cell table:style-name="ce86" office:value-type="currency" office:currency="BRL" office:value="905.87" calcext:value-type="currency">
            <text:p>R$ 905,87</text:p>
          </table:table-cell>
          <table:table-cell table:style-name="ce86" table:number-columns-repeated="3"/>
          <table:table-cell table:style-name="ce73" table:formula="of:=SUM([.F42:.Q42])" office:value-type="currency" office:currency="BRL" office:value="3681.08" calcext:value-type="currency">
            <text:p>R$ 3.681,08</text:p>
          </table:table-cell>
          <table:table-cell table:style-name="ce73" table:number-columns-repeated="2"/>
          <table:table-cell table:style-name="ce74" table:formula="of:=[.E42]" office:value-type="currency" office:currency="BRL" office:value="3681.08" calcext:value-type="currency">
            <text:p>R$ 3.681,08</text:p>
          </table:table-cell>
          <table:table-cell table:style-name="ce73" table:formula="of:=[.E42]-[.U4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42]-[.R42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Energia Elétrica Bloco ADM</text:p>
          </table:table-cell>
          <table:table-cell table:style-name="ce57" office:value-type="string" calcext:value-type="string">
            <text:p>800185</text:p>
          </table:table-cell>
          <table:table-cell table:style-name="ce62" office:value-type="string" calcext:value-type="string">
            <text:p>33.90.39-43</text:p>
          </table:table-cell>
          <table:table-cell table:style-name="ce62" office:value-type="float" office:value="8144000000" calcext:value-type="float">
            <text:p>8144000000</text:p>
          </table:table-cell>
          <table:table-cell table:style-name="ce74" office:value-type="currency" office:currency="BRL" office:value="3826.53" calcext:value-type="currency">
            <text:p>R$ 3.826,53</text:p>
          </table:table-cell>
          <table:table-cell table:style-name="ce86" table:number-columns-repeated="9"/>
          <table:table-cell table:style-name="ce86" office:value-type="currency" office:currency="BRL" office:value="1030.97" calcext:value-type="currency">
            <text:p>R$ 1.030,97</text:p>
          </table:table-cell>
          <table:table-cell table:style-name="ce86" office:value-type="currency" office:currency="BRL" office:value="1055.3" calcext:value-type="currency">
            <text:p>R$ 1.055,30</text:p>
          </table:table-cell>
          <table:table-cell table:style-name="ce86" office:value-type="currency" office:currency="BRL" office:value="1614.32" calcext:value-type="currency">
            <text:p>R$ 1.614,32</text:p>
          </table:table-cell>
          <table:table-cell table:style-name="ce73" table:formula="of:=SUM([.F43:.Q43])" office:value-type="currency" office:currency="BRL" office:value="3700.59" calcext:value-type="currency">
            <text:p>R$ 3.700,59</text:p>
          </table:table-cell>
          <table:table-cell table:style-name="ce73" table:number-columns-repeated="2"/>
          <table:table-cell table:style-name="ce74" table:formula="of:=[.E43]" office:value-type="currency" office:currency="BRL" office:value="3826.53" calcext:value-type="currency">
            <text:p>R$ 3.826,53</text:p>
          </table:table-cell>
          <table:table-cell table:style-name="ce73" table:formula="of:=[.E43]-[.U4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43]-[.R43]" office:value-type="currency" office:currency="BRL" office:value="125.94" calcext:value-type="currency">
            <text:p>R$ 125,94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4500" calcext:value-type="currency">
            <text:p>R$ 4.500,00</text:p>
          </table:table-cell>
          <table:table-cell table:style-name="ce106"/>
          <table:table-cell table:style-name="ce121" table:formula="of:=[.AE43]/[.AD43]" office:value-type="currency" office:currency="BRL" office:value="125.94" calcext:value-type="currency">
            <text:p>R$ 125,94</text:p>
          </table:table-cell>
          <table:table-cell table:style-name="ce124" office:value-type="float" office:value="1" calcext:value-type="float">
            <text:p>1</text:p>
          </table:table-cell>
          <table:table-cell table:style-name="ce94" office:value-type="currency" office:currency="BRL" office:value="125.94" calcext:value-type="currency">
            <text:p>R$ 125,94</text:p>
          </table:table-cell>
          <table:table-cell table:style-name="ce111" office:value-type="string" calcext:value-type="string">
            <text:p>JAN/2021</text:p>
          </table:table-cell>
          <table:table-cell table:number-columns-repeated="992"/>
        </table:table-row>
        <table:table-row table:style-name="ro3">
          <table:table-cell table:style-name="ce43" office:value-type="string" calcext:value-type="string">
            <text:p>Tarifa Energia Elétrica Bloco A e B</text:p>
          </table:table-cell>
          <table:table-cell table:style-name="ce57" office:value-type="string" calcext:value-type="string">
            <text:p>800027</text:p>
          </table:table-cell>
          <table:table-cell table:style-name="ce62" office:value-type="string" calcext:value-type="string">
            <text:p>33.90.47-22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1680.07" calcext:value-type="currency">
            <text:p>R$ 1.680,07</text:p>
          </table:table-cell>
          <table:table-cell table:style-name="ce86" table:number-columns-repeated="3"/>
          <table:table-cell table:number-columns-repeated="5" table:style-name="ce86" office:value-type="currency" office:currency="BRL" office:value="276.46" calcext:value-type="currency">
            <text:p>R$ 276,46</text:p>
          </table:table-cell>
          <table:table-cell table:style-name="ce86" office:value-type="currency" office:currency="BRL" office:value="297.77" calcext:value-type="currency">
            <text:p>R$ 297,77</text:p>
          </table:table-cell>
          <table:table-cell table:style-name="ce86" table:number-columns-repeated="3"/>
          <table:table-cell table:style-name="ce73" table:formula="of:=SUM([.F44:.Q44])" office:value-type="currency" office:currency="BRL" office:value="1680.07" calcext:value-type="currency">
            <text:p>R$ 1.680,07</text:p>
          </table:table-cell>
          <table:table-cell table:style-name="ce73" table:number-columns-repeated="2"/>
          <table:table-cell table:style-name="ce74" table:formula="of:=[.E44]" office:value-type="currency" office:currency="BRL" office:value="1680.07" calcext:value-type="currency">
            <text:p>R$ 1.680,07</text:p>
          </table:table-cell>
          <table:table-cell table:style-name="ce73" table:formula="of:=[.E44]-[.U4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44]-[.R44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Tarifa Energia Elétrica Bloco A e B</text:p>
          </table:table-cell>
          <table:table-cell table:style-name="ce57" office:value-type="string" calcext:value-type="string">
            <text:p>800191</text:p>
          </table:table-cell>
          <table:table-cell table:style-name="ce62" office:value-type="string" calcext:value-type="string">
            <text:p>33.90.47-22</text:p>
          </table:table-cell>
          <table:table-cell table:style-name="ce62" office:value-type="float" office:value="8144000000" calcext:value-type="float">
            <text:p>8144000000</text:p>
          </table:table-cell>
          <table:table-cell table:style-name="ce74" office:value-type="currency" office:currency="BRL" office:value="1217.38" calcext:value-type="currency">
            <text:p>R$ 1.217,38</text:p>
          </table:table-cell>
          <table:table-cell table:style-name="ce86" table:number-columns-repeated="9"/>
          <table:table-cell table:style-name="ce86" office:value-type="currency" office:currency="BRL" office:value="276.46" calcext:value-type="currency">
            <text:p>R$ 276,46</text:p>
          </table:table-cell>
          <table:table-cell table:number-columns-repeated="2" table:style-name="ce86" office:value-type="currency" office:currency="BRL" office:value="297.77" calcext:value-type="currency">
            <text:p>R$ 297,77</text:p>
          </table:table-cell>
          <table:table-cell table:style-name="ce73" table:formula="of:=SUM([.F45:.Q45])" office:value-type="currency" office:currency="BRL" office:value="872" calcext:value-type="currency">
            <text:p>R$ 872,00</text:p>
          </table:table-cell>
          <table:table-cell table:style-name="ce73" table:number-columns-repeated="2"/>
          <table:table-cell table:style-name="ce74" table:formula="of:=[.E45]" office:value-type="currency" office:currency="BRL" office:value="1217.38" calcext:value-type="currency">
            <text:p>R$ 1.217,38</text:p>
          </table:table-cell>
          <table:table-cell table:style-name="ce73" table:formula="of:=[.E45]-[.U4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45]-[.R45]" office:value-type="currency" office:currency="BRL" office:value="345.38" calcext:value-type="currency">
            <text:p>R$ 345,38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1008.12" calcext:value-type="currency">
            <text:p>R$ 1.008,12</text:p>
          </table:table-cell>
          <table:table-cell table:style-name="ce106"/>
          <table:table-cell table:style-name="ce121" table:formula="of:=[.AE45]/[.AD45]" office:value-type="currency" office:currency="BRL" office:value="345.38" calcext:value-type="currency">
            <text:p>R$ 345,38</text:p>
          </table:table-cell>
          <table:table-cell table:style-name="ce124" office:value-type="float" office:value="1" calcext:value-type="float">
            <text:p>1</text:p>
          </table:table-cell>
          <table:table-cell table:style-name="ce94" office:value-type="currency" office:currency="BRL" office:value="345.38" calcext:value-type="currency">
            <text:p>R$ 345,38</text:p>
          </table:table-cell>
          <table:table-cell table:style-name="ce111" office:value-type="string" calcext:value-type="string">
            <text:p>JAN/2021</text:p>
          </table:table-cell>
          <table:table-cell table:number-columns-repeated="992"/>
        </table:table-row>
        <table:table-row table:style-name="ro3">
          <table:table-cell table:style-name="ce43" office:value-type="string" calcext:value-type="string">
            <text:p>Tarifa Energia Elétrica Bloco ADM</text:p>
          </table:table-cell>
          <table:table-cell table:style-name="ce57" office:value-type="string" calcext:value-type="string">
            <text:p>800027</text:p>
          </table:table-cell>
          <table:table-cell table:style-name="ce62" office:value-type="string" calcext:value-type="string">
            <text:p>33.90.47-22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480.43" calcext:value-type="currency">
            <text:p>R$ 480,43</text:p>
          </table:table-cell>
          <table:table-cell table:style-name="ce86" table:number-columns-repeated="3"/>
          <table:table-cell table:style-name="ce86" office:value-type="currency" office:currency="BRL" office:value="28.28" calcext:value-type="currency">
            <text:p>R$ 28,28</text:p>
          </table:table-cell>
          <table:table-cell table:number-columns-repeated="5" table:style-name="ce86" office:value-type="currency" office:currency="BRL" office:value="90.43" calcext:value-type="currency">
            <text:p>R$ 90,43</text:p>
          </table:table-cell>
          <table:table-cell table:style-name="ce86" table:number-columns-repeated="3"/>
          <table:table-cell table:style-name="ce73" table:formula="of:=SUM([.F46:.Q46])" office:value-type="currency" office:currency="BRL" office:value="480.43" calcext:value-type="currency">
            <text:p>R$ 480,43</text:p>
          </table:table-cell>
          <table:table-cell table:style-name="ce73" table:number-columns-repeated="2"/>
          <table:table-cell table:style-name="ce74" table:formula="of:=[.E46]" office:value-type="currency" office:currency="BRL" office:value="480.43" calcext:value-type="currency">
            <text:p>R$ 480,43</text:p>
          </table:table-cell>
          <table:table-cell table:style-name="ce73" table:formula="of:=[.E46]-[.U4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46]-[.R46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Tarifa Energia Elétrica Bloco ADM</text:p>
          </table:table-cell>
          <table:table-cell table:style-name="ce57" office:value-type="string" calcext:value-type="string">
            <text:p>800191</text:p>
          </table:table-cell>
          <table:table-cell table:style-name="ce62" office:value-type="string" calcext:value-type="string">
            <text:p>33.90.47-22</text:p>
          </table:table-cell>
          <table:table-cell table:style-name="ce62" office:value-type="float" office:value="8144000000" calcext:value-type="float">
            <text:p>8144000000</text:p>
          </table:table-cell>
          <table:table-cell table:style-name="ce74" office:value-type="currency" office:currency="BRL" office:value="389.29" calcext:value-type="currency">
            <text:p>R$ 389,29</text:p>
          </table:table-cell>
          <table:table-cell table:style-name="ce86" table:number-columns-repeated="9"/>
          <table:table-cell table:style-name="ce86" office:value-type="currency" office:currency="BRL" office:value="90.43" calcext:value-type="currency">
            <text:p>R$ 90,43</text:p>
          </table:table-cell>
          <table:table-cell table:number-columns-repeated="2" table:style-name="ce86" office:value-type="currency" office:currency="BRL" office:value="97.4" calcext:value-type="currency">
            <text:p>R$ 97,40</text:p>
          </table:table-cell>
          <table:table-cell table:style-name="ce73" table:formula="of:=SUM([.F47:.Q47])" office:value-type="currency" office:currency="BRL" office:value="285.23" calcext:value-type="currency">
            <text:p>R$ 285,23</text:p>
          </table:table-cell>
          <table:table-cell table:style-name="ce73" table:number-columns-repeated="2"/>
          <table:table-cell table:style-name="ce74" table:formula="of:=[.E47]" office:value-type="currency" office:currency="BRL" office:value="389.29" calcext:value-type="currency">
            <text:p>R$ 389,29</text:p>
          </table:table-cell>
          <table:table-cell table:style-name="ce73" table:formula="of:=[.E47]-[.U4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47]-[.R47]" office:value-type="currency" office:currency="BRL" office:value="104.06" calcext:value-type="currency">
            <text:p>R$ 104,06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273" calcext:value-type="currency">
            <text:p>R$ 273,00</text:p>
          </table:table-cell>
          <table:table-cell table:style-name="ce106"/>
          <table:table-cell table:style-name="ce121" table:formula="of:=[.AE47]/[.AD47]" office:value-type="currency" office:currency="BRL" office:value="104.06" calcext:value-type="currency">
            <text:p>R$ 104,06</text:p>
          </table:table-cell>
          <table:table-cell table:style-name="ce124" office:value-type="float" office:value="1" calcext:value-type="float">
            <text:p>1</text:p>
          </table:table-cell>
          <table:table-cell table:style-name="ce94" office:value-type="currency" office:currency="BRL" office:value="104.06" calcext:value-type="currency">
            <text:p>R$ 104,06</text:p>
          </table:table-cell>
          <table:table-cell table:style-name="ce111" office:value-type="string" calcext:value-type="string">
            <text:p>JAN/2021</text:p>
          </table:table-cell>
          <table:table-cell table:number-columns-repeated="992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Frota – Peças</text:p>
          </table:table-cell>
          <table:table-cell table:style-name="ce57" office:value-type="string" calcext:value-type="string">
            <text:p>800182</text:p>
          </table:table-cell>
          <table:table-cell table:style-name="ce62" office:value-type="string" calcext:value-type="string">
            <text:p>33.90.30-39</text:p>
          </table:table-cell>
          <table:table-cell table:style-name="ce62" office:value-type="float" office:value="8144000000" calcext:value-type="float">
            <text:p>8144000000</text:p>
          </table:table-cell>
          <table:table-cell table:style-name="ce74" office:value-type="currency" office:currency="BRL" office:value="24200" calcext:value-type="currency">
            <text:p>R$ 24.200,00</text:p>
          </table:table-cell>
          <table:table-cell table:style-name="ce86" table:number-columns-repeated="8"/>
          <table:table-cell table:style-name="ce86" office:value-type="currency" office:currency="BRL" office:value="918.6" calcext:value-type="currency">
            <text:p>R$ 918,60</text:p>
          </table:table-cell>
          <table:table-cell table:style-name="ce86" table:number-columns-repeated="3"/>
          <table:table-cell table:style-name="ce73" table:formula="of:=SUM([.F49:.Q49])" office:value-type="currency" office:currency="BRL" office:value="918.6" calcext:value-type="currency">
            <text:p>R$ 918,60</text:p>
          </table:table-cell>
          <table:table-cell table:style-name="ce88"/>
          <table:table-cell table:style-name="ce73"/>
          <table:table-cell table:style-name="ce74" table:formula="of:=[.E49]" office:value-type="currency" office:currency="BRL" office:value="24200" calcext:value-type="currency">
            <text:p>R$ 24.200,00</text:p>
          </table:table-cell>
          <table:table-cell table:style-name="ce73" table:formula="of:=[.E49]-[.U4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49]-[.R49]" office:value-type="currency" office:currency="BRL" office:value="23281.4" calcext:value-type="currency">
            <text:p>R$ 23.281,40</text:p>
          </table:table-cell>
          <table:table-cell table:style-name="ce106"/>
          <table:table-cell table:style-name="ce56" office:value-type="string" calcext:value-type="string">
            <text:p>1</text:p>
          </table:table-cell>
          <table:table-cell table:style-name="ce85" office:value-type="currency" office:currency="BRL" office:value="10000" calcext:value-type="currency">
            <text:p>R$ 10.000,00</text:p>
          </table:table-cell>
          <table:table-cell table:style-name="ce106"/>
          <table:table-cell table:style-name="ce121" table:formula="of:=[.AE49]/[.AD49]" office:value-type="currency" office:currency="BRL" office:value="11640.7" calcext:value-type="currency">
            <text:p>R$ 11.640,70</text:p>
          </table:table-cell>
          <table:table-cell table:style-name="ce124" office:value-type="float" office:value="2" calcext:value-type="float">
            <text:p>2</text:p>
          </table:table-cell>
          <table:table-cell table:style-name="ce94" office:value-type="currency" office:currency="BRL" office:value="23281.4" calcext:value-type="currency">
            <text:p>R$ 23.281,40</text:p>
          </table:table-cell>
          <table:table-cell table:style-name="ce111" office:value-type="string" calcext:value-type="string">
            <text:p>JAN/FEV/2021</text:p>
          </table:table-cell>
          <table:table-cell table:number-columns-repeated="992"/>
        </table:table-row>
        <table:table-row table:style-name="ro3">
          <table:table-cell table:style-name="ce43" office:value-type="string" calcext:value-type="string">
            <text:p>Frota <text:s/>- Combustível</text:p>
          </table:table-cell>
          <table:table-cell table:style-name="ce57" office:value-type="string" calcext:value-type="string">
            <text:p>800020</text:p>
          </table:table-cell>
          <table:table-cell table:style-name="ce62" office:value-type="string" calcext:value-type="string">
            <text:p>33.90.30-01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6000" calcext:value-type="currency">
            <text:p>R$ 6.000,00</text:p>
          </table:table-cell>
          <table:table-cell table:style-name="ce86"/>
          <table:table-cell table:style-name="ce86" office:value-type="currency" office:currency="BRL" office:value="1118.89" calcext:value-type="currency">
            <text:p>R$ 1.118,89</text:p>
          </table:table-cell>
          <table:table-cell table:style-name="ce86" office:value-type="currency" office:currency="BRL" office:value="1815.26" calcext:value-type="currency">
            <text:p>R$ 1.815,26</text:p>
          </table:table-cell>
          <table:table-cell table:style-name="ce86" office:value-type="currency" office:currency="BRL" office:value="430.6" calcext:value-type="currency">
            <text:p>R$ 430,60</text:p>
          </table:table-cell>
          <table:table-cell table:style-name="ce86" office:value-type="currency" office:currency="BRL" office:value="956" calcext:value-type="currency">
            <text:p>R$ 956,00</text:p>
          </table:table-cell>
          <table:table-cell table:style-name="ce86" office:value-type="currency" office:currency="BRL" office:value="697.13" calcext:value-type="currency">
            <text:p>R$ 697,13</text:p>
          </table:table-cell>
          <table:table-cell table:style-name="ce86" office:value-type="currency" office:currency="BRL" office:value="414.07" calcext:value-type="currency">
            <text:p>R$ 414,07</text:p>
          </table:table-cell>
          <table:table-cell table:style-name="ce86" office:value-type="currency" office:currency="BRL" office:value="440.01" calcext:value-type="currency">
            <text:p>R$ 440,01</text:p>
          </table:table-cell>
          <table:table-cell table:style-name="ce86"/>
          <table:table-cell table:style-name="ce86" office:value-type="currency" office:currency="BRL" office:value="128.04" calcext:value-type="currency">
            <text:p>R$ 128,04</text:p>
          </table:table-cell>
          <table:table-cell table:style-name="ce86" table:number-columns-repeated="2"/>
          <table:table-cell table:style-name="ce73" table:formula="of:=SUM([.F50:.Q50])" office:value-type="currency" office:currency="BRL" office:value="6000" calcext:value-type="currency">
            <text:p>R$ 6.000,00</text:p>
          </table:table-cell>
          <table:table-cell table:style-name="ce88"/>
          <table:table-cell table:style-name="ce73"/>
          <table:table-cell table:style-name="ce74" table:formula="of:=[.E50]" office:value-type="currency" office:currency="BRL" office:value="6000" calcext:value-type="currency">
            <text:p>R$ 6.000,00</text:p>
          </table:table-cell>
          <table:table-cell table:style-name="ce73" table:formula="of:=[.E50]-[.U5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50]-[.R50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Frota <text:s/>- Combustível</text:p>
          </table:table-cell>
          <table:table-cell table:style-name="ce57" office:value-type="string" calcext:value-type="string">
            <text:p>800182</text:p>
          </table:table-cell>
          <table:table-cell table:style-name="ce62" office:value-type="string" calcext:value-type="string">
            <text:p>33.90.30-01</text:p>
          </table:table-cell>
          <table:table-cell table:style-name="ce62" office:value-type="float" office:value="8144000000" calcext:value-type="float">
            <text:p>8144000000</text:p>
          </table:table-cell>
          <table:table-cell table:style-name="ce74" office:value-type="currency" office:currency="BRL" office:value="3037.83" calcext:value-type="currency">
            <text:p>R$ 3.037,83</text:p>
          </table:table-cell>
          <table:table-cell table:style-name="ce86" table:number-columns-repeated="9"/>
          <table:table-cell table:style-name="ce86" office:value-type="currency" office:currency="BRL" office:value="755.75" calcext:value-type="currency">
            <text:p>R$ 755,75</text:p>
          </table:table-cell>
          <table:table-cell table:style-name="ce86" office:value-type="currency" office:currency="BRL" office:value="681.74" calcext:value-type="currency">
            <text:p>R$ 681,74</text:p>
          </table:table-cell>
          <table:table-cell table:style-name="ce86"/>
          <table:table-cell table:style-name="ce73" table:formula="of:=SUM([.F51:.Q51])" office:value-type="currency" office:currency="BRL" office:value="1437.49" calcext:value-type="currency">
            <text:p>R$ 1.437,49</text:p>
          </table:table-cell>
          <table:table-cell table:style-name="ce88"/>
          <table:table-cell table:style-name="ce73"/>
          <table:table-cell table:style-name="ce74" table:formula="of:=[.E51]" office:value-type="currency" office:currency="BRL" office:value="3037.83" calcext:value-type="currency">
            <text:p>R$ 3.037,83</text:p>
          </table:table-cell>
          <table:table-cell table:style-name="ce73" table:formula="of:=[.E51]-[.U5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51]-[.R51]" office:value-type="currency" office:currency="BRL" office:value="1600.34" calcext:value-type="currency">
            <text:p>R$ 1.600,34</text:p>
          </table:table-cell>
          <table:table-cell table:style-name="ce106"/>
          <table:table-cell table:style-name="ce56" office:value-type="string" calcext:value-type="string">
            <text:p>1</text:p>
          </table:table-cell>
          <table:table-cell table:style-name="ce85" office:value-type="currency" office:currency="BRL" office:value="2967.32" calcext:value-type="currency">
            <text:p>R$ 2.967,32</text:p>
          </table:table-cell>
          <table:table-cell table:style-name="ce106"/>
          <table:table-cell table:style-name="ce121" table:formula="of:=[.AE51]/[.AD51]" office:value-type="currency" office:currency="BRL" office:value="800.17" calcext:value-type="currency">
            <text:p>R$ 800,17</text:p>
          </table:table-cell>
          <table:table-cell table:style-name="ce124" office:value-type="float" office:value="2" calcext:value-type="float">
            <text:p>2</text:p>
          </table:table-cell>
          <table:table-cell table:style-name="ce94" office:value-type="currency" office:currency="BRL" office:value="1600.34" calcext:value-type="currency">
            <text:p>R$ 1.600,34</text:p>
          </table:table-cell>
          <table:table-cell table:style-name="ce111" office:value-type="string" calcext:value-type="string">
            <text:p>DEZ/2020 E JAN/2021</text:p>
          </table:table-cell>
          <table:table-cell table:number-columns-repeated="992"/>
        </table:table-row>
        <table:table-row table:style-name="ro3">
          <table:table-cell table:style-name="ce43" office:value-type="string" calcext:value-type="string">
            <text:p>Frota – Lubrificante</text:p>
          </table:table-cell>
          <table:table-cell table:style-name="ce57" office:value-type="string" calcext:value-type="string">
            <text:p>800182</text:p>
          </table:table-cell>
          <table:table-cell table:style-name="ce62" office:value-type="string" calcext:value-type="string">
            <text:p>33.90.30-01</text:p>
          </table:table-cell>
          <table:table-cell table:style-name="ce62" office:value-type="float" office:value="8144000000" calcext:value-type="float">
            <text:p>8144000000</text:p>
          </table:table-cell>
          <table:table-cell table:style-name="ce74" office:value-type="currency" office:currency="BRL" office:value="500" calcext:value-type="currency">
            <text:p>R$ 500,00</text:p>
          </table:table-cell>
          <table:table-cell table:style-name="ce86" table:number-columns-repeated="12"/>
          <table:table-cell table:style-name="ce73" table:formula="of:=SUM([.F52:.Q52])" office:value-type="currency" office:currency="BRL" office:value="0" calcext:value-type="currency">
            <text:p>R$ 0,00</text:p>
          </table:table-cell>
          <table:table-cell table:style-name="ce88"/>
          <table:table-cell table:style-name="ce73"/>
          <table:table-cell table:style-name="ce74" table:formula="of:=[.E52]" office:value-type="currency" office:currency="BRL" office:value="500" calcext:value-type="currency">
            <text:p>R$ 500,00</text:p>
          </table:table-cell>
          <table:table-cell table:style-name="ce73" table:formula="of:=[.E52]-[.U5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52]-[.R52]" office:value-type="currency" office:currency="BRL" office:value="500" calcext:value-type="currency">
            <text:p>R$ 50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 table:formula="of:=[.AE52]/[.AD52]" office:value-type="currency" office:currency="BRL" office:value="250" calcext:value-type="currency">
            <text:p>R$ 250,00</text:p>
          </table:table-cell>
          <table:table-cell table:style-name="ce124" office:value-type="float" office:value="2" calcext:value-type="float">
            <text:p>2</text:p>
          </table:table-cell>
          <table:table-cell table:style-name="ce94" office:value-type="currency" office:currency="BRL" office:value="500" calcext:value-type="currency">
            <text:p>R$ 500,00</text:p>
          </table:table-cell>
          <table:table-cell table:style-name="ce111" office:value-type="string" calcext:value-type="string">
            <text:p>JAN/FEV/2021</text:p>
          </table:table-cell>
          <table:table-cell table:number-columns-repeated="992"/>
        </table:table-row>
        <table:table-row table:style-name="ro3">
          <table:table-cell table:style-name="ce43" office:value-type="string" calcext:value-type="string">
            <text:p>Frota - %</text:p>
          </table:table-cell>
          <table:table-cell table:style-name="ce57" office:value-type="string" calcext:value-type="string">
            <text:p>800021</text:p>
          </table:table-cell>
          <table:table-cell table:style-name="ce62" office:value-type="string" calcext:value-type="string">
            <text:p>33.90.39-03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0.01" calcext:value-type="currency">
            <text:p>R$ 0,01</text:p>
          </table:table-cell>
          <table:table-cell table:style-name="ce86" table:number-columns-repeated="12"/>
          <table:table-cell table:style-name="ce73" table:formula="of:=SUM([.F53:.Q53])" office:value-type="currency" office:currency="BRL" office:value="0" calcext:value-type="currency">
            <text:p>R$ 0,00</text:p>
          </table:table-cell>
          <table:table-cell table:style-name="ce88"/>
          <table:table-cell table:style-name="ce73"/>
          <table:table-cell table:style-name="ce74" table:formula="of:=[.E53]" office:value-type="currency" office:currency="BRL" office:value="0.01" calcext:value-type="currency">
            <text:p>R$ 0,01</text:p>
          </table:table-cell>
          <table:table-cell table:style-name="ce73" table:formula="of:=[.E53]-[.U5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53]-[.R53]" office:value-type="currency" office:currency="BRL" office:value="0.01" calcext:value-type="currency">
            <text:p>R$ 0,01</text:p>
          </table:table-cell>
          <table:table-cell table:style-name="ce106"/>
          <table:table-cell table:style-name="ce56" office:value-type="string" calcext:value-type="string">
            <text:p>1</text:p>
          </table:table-cell>
          <table:table-cell table:style-name="ce85" office:value-type="currency" office:currency="BRL" office:value="13.1" calcext:value-type="currency">
            <text:p>R$ 13,10</text:p>
          </table:table-cell>
          <table:table-cell table:style-name="ce106"/>
          <table:table-cell table:style-name="ce121" table:formula="of:=[.AE53]/[.AD53]" office:value-type="currency" office:currency="BRL" office:value="0.005" calcext:value-type="currency">
            <text:p>R$ 0,01</text:p>
          </table:table-cell>
          <table:table-cell table:style-name="ce124" office:value-type="float" office:value="2" calcext:value-type="float">
            <text:p>2</text:p>
          </table:table-cell>
          <table:table-cell table:style-name="ce94" office:value-type="currency" office:currency="BRL" office:value="0.01" calcext:value-type="currency">
            <text:p>R$ 0,01</text:p>
          </table:table-cell>
          <table:table-cell table:style-name="ce111" office:value-type="string" calcext:value-type="string">
            <text:p>JAN/FEV/2021</text:p>
          </table:table-cell>
          <table:table-cell table:number-columns-repeated="992"/>
        </table:table-row>
        <table:table-row table:style-name="ro3">
          <table:table-cell table:style-name="ce43" office:value-type="string" calcext:value-type="string">
            <text:p>Frota – Lavação</text:p>
          </table:table-cell>
          <table:table-cell table:style-name="ce57" office:value-type="string" calcext:value-type="string">
            <text:p>800021</text:p>
          </table:table-cell>
          <table:table-cell table:style-name="ce62" office:value-type="string" calcext:value-type="string">
            <text:p>33.90.39-78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150" calcext:value-type="currency">
            <text:p>R$ 150,00</text:p>
          </table:table-cell>
          <table:table-cell table:style-name="ce86" table:number-columns-repeated="12"/>
          <table:table-cell table:style-name="ce73" table:formula="of:=SUM([.F54:.Q54])" office:value-type="currency" office:currency="BRL" office:value="0" calcext:value-type="currency">
            <text:p>R$ 0,00</text:p>
          </table:table-cell>
          <table:table-cell table:style-name="ce88"/>
          <table:table-cell table:style-name="ce73"/>
          <table:table-cell table:style-name="ce74" table:formula="of:=[.E54]" office:value-type="currency" office:currency="BRL" office:value="150" calcext:value-type="currency">
            <text:p>R$ 150,00</text:p>
          </table:table-cell>
          <table:table-cell table:style-name="ce73" table:formula="of:=[.E54]-[.U5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54]-[.R54]" office:value-type="currency" office:currency="BRL" office:value="150" calcext:value-type="currency">
            <text:p>R$ 150,00</text:p>
          </table:table-cell>
          <table:table-cell table:style-name="ce106"/>
          <table:table-cell table:style-name="ce56" office:value-type="string" calcext:value-type="string">
            <text:p>1</text:p>
          </table:table-cell>
          <table:table-cell table:style-name="ce85" office:value-type="currency" office:currency="BRL" office:value="150" calcext:value-type="currency">
            <text:p>R$ 150,00</text:p>
          </table:table-cell>
          <table:table-cell table:style-name="ce106"/>
          <table:table-cell table:style-name="ce121" table:formula="of:=[.AE54]/[.AD54]" office:value-type="currency" office:currency="BRL" office:value="75" calcext:value-type="currency">
            <text:p>R$ 75,00</text:p>
          </table:table-cell>
          <table:table-cell table:style-name="ce124" office:value-type="float" office:value="2" calcext:value-type="float">
            <text:p>2</text:p>
          </table:table-cell>
          <table:table-cell table:style-name="ce94" office:value-type="currency" office:currency="BRL" office:value="150" calcext:value-type="currency">
            <text:p>R$ 150,00</text:p>
          </table:table-cell>
          <table:table-cell table:style-name="ce111" office:value-type="string" calcext:value-type="string">
            <text:p>JAN/FEV/2021</text:p>
          </table:table-cell>
          <table:table-cell table:number-columns-repeated="992"/>
        </table:table-row>
        <table:table-row table:style-name="ro3">
          <table:table-cell table:style-name="ce43" office:value-type="string" calcext:value-type="string">
            <text:p>Frota <text:s/>- M.Obra</text:p>
          </table:table-cell>
          <table:table-cell table:style-name="ce57" office:value-type="string" calcext:value-type="string">
            <text:p>800021</text:p>
          </table:table-cell>
          <table:table-cell table:style-name="ce62" office:value-type="string" calcext:value-type="string">
            <text:p>33.90.39-19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7100" calcext:value-type="currency">
            <text:p>R$ 7.100,00</text:p>
          </table:table-cell>
          <table:table-cell table:style-name="ce86" table:number-columns-repeated="12"/>
          <table:table-cell table:style-name="ce73" table:formula="of:=SUM([.F55:.Q55])" office:value-type="currency" office:currency="BRL" office:value="0" calcext:value-type="currency">
            <text:p>R$ 0,00</text:p>
          </table:table-cell>
          <table:table-cell table:style-name="ce88"/>
          <table:table-cell table:style-name="ce73"/>
          <table:table-cell table:style-name="ce74" table:formula="of:=[.E55]" office:value-type="currency" office:currency="BRL" office:value="7100" calcext:value-type="currency">
            <text:p>R$ 7.100,00</text:p>
          </table:table-cell>
          <table:table-cell table:style-name="ce73" table:formula="of:=[.E55]-[.U5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55]-[.R55]" office:value-type="currency" office:currency="BRL" office:value="7100" calcext:value-type="currency">
            <text:p>R$ 7.100,00</text:p>
          </table:table-cell>
          <table:table-cell table:style-name="ce106"/>
          <table:table-cell table:style-name="ce56" office:value-type="string" calcext:value-type="string">
            <text:p>1</text:p>
          </table:table-cell>
          <table:table-cell table:style-name="ce85" office:value-type="currency" office:currency="BRL" office:value="7000" calcext:value-type="currency">
            <text:p>R$ 7.000,00</text:p>
          </table:table-cell>
          <table:table-cell table:style-name="ce106"/>
          <table:table-cell table:style-name="ce121" table:formula="of:=[.AE55]/[.AD55]" office:value-type="currency" office:currency="BRL" office:value="3550" calcext:value-type="currency">
            <text:p>R$ 3.550,00</text:p>
          </table:table-cell>
          <table:table-cell table:style-name="ce124" office:value-type="float" office:value="2" calcext:value-type="float">
            <text:p>2</text:p>
          </table:table-cell>
          <table:table-cell table:style-name="ce94" office:value-type="currency" office:currency="BRL" office:value="7100" calcext:value-type="currency">
            <text:p>R$ 7.100,00</text:p>
          </table:table-cell>
          <table:table-cell table:style-name="ce111" office:value-type="string" calcext:value-type="string">
            <text:p>JAN/FEV/2021</text:p>
          </table:table-cell>
          <table:table-cell table:number-columns-repeated="992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Limpeza 6 Postos</text:p>
          </table:table-cell>
          <table:table-cell table:style-name="ce57" office:value-type="string" calcext:value-type="string">
            <text:p>800029</text:p>
          </table:table-cell>
          <table:table-cell table:style-name="ce62" office:value-type="string" calcext:value-type="string">
            <text:p>33.90.37-02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121791.49" calcext:value-type="currency">
            <text:p>R$ 121.791,49</text:p>
          </table:table-cell>
          <table:table-cell table:style-name="ce86" table:number-columns-repeated="3"/>
          <table:table-cell table:style-name="ce86" office:value-type="currency" office:currency="BRL" office:value="12789.75" calcext:value-type="currency">
            <text:p>R$ 12.789,75</text:p>
          </table:table-cell>
          <table:table-cell table:style-name="ce86" office:value-type="currency" office:currency="BRL" office:value="26093.27" calcext:value-type="currency">
            <text:p>R$ 26.093,27</text:p>
          </table:table-cell>
          <table:table-cell table:style-name="ce86" office:value-type="currency" office:currency="BRL" office:value="26836.74" calcext:value-type="currency">
            <text:p>R$ 26.836,74</text:p>
          </table:table-cell>
          <table:table-cell table:style-name="ce86" office:value-type="currency" office:currency="BRL" office:value="32506.42" calcext:value-type="currency">
            <text:p>R$ 32.506,42</text:p>
          </table:table-cell>
          <table:table-cell table:style-name="ce86" office:value-type="currency" office:currency="BRL" office:value="23565.31" calcext:value-type="currency">
            <text:p>R$ 23.565,31</text:p>
          </table:table-cell>
          <table:table-cell table:style-name="ce86" table:number-columns-repeated="4"/>
          <table:table-cell table:style-name="ce73" table:formula="of:=SUM([.F57:.Q57])" office:value-type="currency" office:currency="BRL" office:value="121791.49" calcext:value-type="currency">
            <text:p>R$ 121.791,49</text:p>
          </table:table-cell>
          <table:table-cell table:style-name="ce73" table:number-columns-repeated="2"/>
          <table:table-cell table:style-name="ce74" table:formula="of:=[.E57]" office:value-type="currency" office:currency="BRL" office:value="121791.49" calcext:value-type="currency">
            <text:p>R$ 121.791,49</text:p>
          </table:table-cell>
          <table:table-cell table:style-name="ce73" table:formula="of:=[.E57]-[.U5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57]-[.R57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Limpeza 6 Postos</text:p>
          </table:table-cell>
          <table:table-cell table:style-name="ce57" office:value-type="string" calcext:value-type="string">
            <text:p>800181</text:p>
          </table:table-cell>
          <table:table-cell table:style-name="ce62" office:value-type="string" calcext:value-type="string">
            <text:p>33.90.37-02</text:p>
          </table:table-cell>
          <table:table-cell table:style-name="ce62" office:value-type="float" office:value="8144000000" calcext:value-type="float">
            <text:p>8144000000</text:p>
          </table:table-cell>
          <table:table-cell table:style-name="ce74" office:value-type="currency" office:currency="BRL" office:value="117766.72" calcext:value-type="currency">
            <text:p>R$ 117.766,72</text:p>
          </table:table-cell>
          <table:table-cell table:style-name="ce86" table:number-columns-repeated="8"/>
          <table:table-cell table:number-columns-repeated="2" table:style-name="ce86" office:value-type="currency" office:currency="BRL" office:value="27698.8" calcext:value-type="currency">
            <text:p>R$ 27.698,80</text:p>
          </table:table-cell>
          <table:table-cell table:style-name="ce86" office:value-type="currency" office:currency="BRL" office:value="6971.52" calcext:value-type="currency">
            <text:p>R$ 6.971,52</text:p>
          </table:table-cell>
          <table:table-cell table:style-name="ce86"/>
          <table:table-cell table:style-name="ce73" table:formula="of:=SUM([.F58:.Q58])" office:value-type="currency" office:currency="BRL" office:value="62369.12" calcext:value-type="currency">
            <text:p>R$ 62.369,12</text:p>
          </table:table-cell>
          <table:table-cell table:style-name="ce73" table:number-columns-repeated="2"/>
          <table:table-cell table:style-name="ce74" table:formula="of:=[.E58]" office:value-type="currency" office:currency="BRL" office:value="117766.72" calcext:value-type="currency">
            <text:p>R$ 117.766,72</text:p>
          </table:table-cell>
          <table:table-cell table:style-name="ce73" table:formula="of:=[.E58]-[.U5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58]-[.R58]" office:value-type="currency" office:currency="BRL" office:value="55397.6" calcext:value-type="currency">
            <text:p>R$ 55.397,60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83009.79" calcext:value-type="currency">
            <text:p>R$ 83.009,79</text:p>
          </table:table-cell>
          <table:table-cell table:style-name="ce106"/>
          <table:table-cell table:style-name="ce121" table:formula="of:=[.AE58]/[.AD58]" office:value-type="currency" office:currency="BRL" office:value="27698.8" calcext:value-type="currency">
            <text:p>R$ 27.698,80</text:p>
          </table:table-cell>
          <table:table-cell table:style-name="ce124" office:value-type="float" office:value="2" calcext:value-type="float">
            <text:p>2</text:p>
          </table:table-cell>
          <table:table-cell table:style-name="ce94" office:value-type="currency" office:currency="BRL" office:value="55397.6" calcext:value-type="currency">
            <text:p>R$ 55.397,60</text:p>
          </table:table-cell>
          <table:table-cell table:style-name="ce111" office:value-type="string" calcext:value-type="string">
            <text:p>DEZ/2020 E JAN/2021</text:p>
          </table:table-cell>
          <table:table-cell table:number-columns-repeated="992"/>
        </table:table-row>
        <table:table-row table:style-name="ro3">
          <table:table-cell table:style-name="ce42" office:value-type="string" calcext:value-type="string">
            <text:p>Limpeza 6 Postos</text:p>
          </table:table-cell>
          <table:table-cell table:style-name="ce57" office:value-type="string" calcext:value-type="string">
            <text:p>800373</text:p>
          </table:table-cell>
          <table:table-cell table:style-name="ce62" office:value-type="string" calcext:value-type="string">
            <text:p>33.90.37-02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22419.23" calcext:value-type="currency">
            <text:p>R$ 22.419,23</text:p>
          </table:table-cell>
          <table:table-cell table:style-name="ce86" table:number-columns-repeated="10"/>
          <table:table-cell table:style-name="ce86" office:value-type="currency" office:currency="BRL" office:value="20727.28" calcext:value-type="currency">
            <text:p>R$ 20.727,28</text:p>
          </table:table-cell>
          <table:table-cell table:style-name="ce86"/>
          <table:table-cell table:style-name="ce73" table:formula="of:=SUM([.F59:.Q59])" office:value-type="currency" office:currency="BRL" office:value="20727.28" calcext:value-type="currency">
            <text:p>R$ 20.727,28</text:p>
          </table:table-cell>
          <table:table-cell table:style-name="ce73" table:number-columns-repeated="2"/>
          <table:table-cell table:style-name="ce74" table:formula="of:=[.E59]" office:value-type="currency" office:currency="BRL" office:value="22419.23" calcext:value-type="currency">
            <text:p>R$ 22.419,23</text:p>
          </table:table-cell>
          <table:table-cell table:style-name="ce73" table:formula="of:=[.E59]-[.U5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59]-[.R59]" office:value-type="currency" office:currency="BRL" office:value="1691.95" calcext:value-type="currency">
            <text:p>R$ 1.691,95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 table:formula="of:=[.AE59]/[.AD59]" office:value-type="currency" office:currency="BRL" office:value="845.975" calcext:value-type="currency">
            <text:p>R$ 845,98</text:p>
          </table:table-cell>
          <table:table-cell table:style-name="ce124" office:value-type="float" office:value="2" calcext:value-type="float">
            <text:p>2</text:p>
          </table:table-cell>
          <table:table-cell table:style-name="ce94" office:value-type="currency" office:currency="BRL" office:value="1691.95" calcext:value-type="currency">
            <text:p>R$ 1.691,95</text:p>
          </table:table-cell>
          <table:table-cell table:style-name="ce111" office:value-type="string" calcext:value-type="string">
            <text:p>DEZ/2020 E JAN/2021</text:p>
          </table:table-cell>
          <table:table-cell table:number-columns-repeated="992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Agente de Integração – Estagiários</text:p>
          </table:table-cell>
          <table:table-cell table:style-name="ce57" office:value-type="string" calcext:value-type="string">
            <text:p>800037</text:p>
          </table:table-cell>
          <table:table-cell table:style-name="ce62" office:value-type="string" calcext:value-type="string">
            <text:p>33.90.39-25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1128.6" calcext:value-type="currency">
            <text:p>R$ 1.128,60</text:p>
          </table:table-cell>
          <table:table-cell table:style-name="ce86" table:number-columns-repeated="3"/>
          <table:table-cell table:style-name="ce86" office:value-type="currency" office:currency="BRL" office:value="127.52" calcext:value-type="currency">
            <text:p>R$ 127,52</text:p>
          </table:table-cell>
          <table:table-cell table:number-columns-repeated="7" table:style-name="ce86" office:value-type="currency" office:currency="BRL" office:value="129.56" calcext:value-type="currency">
            <text:p>R$ 129,56</text:p>
          </table:table-cell>
          <table:table-cell table:style-name="ce86"/>
          <table:table-cell table:style-name="ce73" table:formula="of:=SUM([.F61:.Q61])" office:value-type="currency" office:currency="BRL" office:value="1034.44" calcext:value-type="currency">
            <text:p>R$ 1.034,44</text:p>
          </table:table-cell>
          <table:table-cell table:style-name="ce73" table:number-columns-repeated="2"/>
          <table:table-cell table:style-name="ce74" table:formula="of:=[.E61]" office:value-type="currency" office:currency="BRL" office:value="1128.6" calcext:value-type="currency">
            <text:p>R$ 1.128,60</text:p>
          </table:table-cell>
          <table:table-cell table:style-name="ce73" table:formula="of:=[.E61]-[.U6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61]-[.R61]" office:value-type="currency" office:currency="BRL" office:value="94.1600000000001" calcext:value-type="currency">
            <text:p>R$ 94,16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282.15" calcext:value-type="currency">
            <text:p>R$ 282,15</text:p>
          </table:table-cell>
          <table:table-cell table:style-name="ce106"/>
          <table:table-cell table:style-name="ce121" table:formula="of:=[.AE61]/[.AD61]" office:value-type="currency" office:currency="BRL" office:value="94.16" calcext:value-type="currency">
            <text:p>R$ 94,16</text:p>
          </table:table-cell>
          <table:table-cell table:style-name="ce124" office:value-type="float" office:value="1" calcext:value-type="float">
            <text:p>1</text:p>
          </table:table-cell>
          <table:table-cell table:style-name="ce94" office:value-type="currency" office:currency="BRL" office:value="94.16" calcext:value-type="currency">
            <text:p>R$ 94,16</text:p>
          </table:table-cell>
          <table:table-cell table:style-name="ce111" office:value-type="string" calcext:value-type="string">
            <text:p>DEZ/2020</text:p>
          </table:table-cell>
          <table:table-cell table:number-columns-repeated="992"/>
        </table:table-row>
        <table:table-row table:style-name="ro3">
          <table:table-cell table:style-name="ce43"/>
          <table:table-cell table:style-name="ce56"/>
          <table:table-cell table:style-name="ce58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6" office:value-type="string" calcext:value-type="string">
            <text:p>Manutenção Predial - 1 posto- até 14/07/20</text:p>
          </table:table-cell>
          <table:table-cell table:style-name="ce56" office:value-type="string" calcext:value-type="string">
            <text:p>800128</text:p>
          </table:table-cell>
          <table:table-cell table:style-name="ce58" office:value-type="string" calcext:value-type="string">
            <text:p>33.90.37-04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4" office:value-type="currency" office:currency="BRL" office:value="10449.79" calcext:value-type="currency">
            <text:p>R$ 10.449,79</text:p>
          </table:table-cell>
          <table:table-cell table:style-name="ce86" table:number-columns-repeated="4"/>
          <table:table-cell table:style-name="ce86" office:value-type="currency" office:currency="BRL" office:value="2798.82" calcext:value-type="currency">
            <text:p>R$ 2.798,82</text:p>
          </table:table-cell>
          <table:table-cell table:style-name="ce86" office:value-type="currency" office:currency="BRL" office:value="5157.56" calcext:value-type="currency">
            <text:p>R$ 5.157,56</text:p>
          </table:table-cell>
          <table:table-cell table:style-name="ce86" office:value-type="currency" office:currency="BRL" office:value="2493.41" calcext:value-type="currency">
            <text:p>R$ 2.493,41</text:p>
          </table:table-cell>
          <table:table-cell table:style-name="ce86" table:number-columns-repeated="5"/>
          <table:table-cell table:style-name="ce73" table:formula="of:=SUM([.F63:.Q63])" office:value-type="currency" office:currency="BRL" office:value="10449.79" calcext:value-type="currency">
            <text:p>R$ 10.449,79</text:p>
          </table:table-cell>
          <table:table-cell table:style-name="ce73" table:number-columns-repeated="2"/>
          <table:table-cell table:style-name="ce74" table:formula="of:=[.E63]" office:value-type="currency" office:currency="BRL" office:value="10449.79" calcext:value-type="currency">
            <text:p>R$ 10.449,79</text:p>
          </table:table-cell>
          <table:table-cell table:style-name="ce73" table:formula="of:=[.E63]-[.U6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63]-[.R63]" office:value-type="currency" office:currency="BRL" office:value="0" calcext:value-type="currency">
            <text:p>R$ 0,00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14905.92" calcext:value-type="currency">
            <text:p>R$ 14.905,92</text:p>
          </table:table-cell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6" office:value-type="string" calcext:value-type="string">
            <text:p>Manutenção Predial - 1 posto- <text:s/>a partir de 03/08/20 até 02/07/21</text:p>
          </table:table-cell>
          <table:table-cell table:style-name="ce56" office:value-type="string" calcext:value-type="string">
            <text:p>800179</text:p>
          </table:table-cell>
          <table:table-cell table:style-name="ce58" office:value-type="string" calcext:value-type="string">
            <text:p>33.90.37-04</text:p>
          </table:table-cell>
          <table:table-cell table:style-name="ce58" office:value-type="float" office:value="8144000000" calcext:value-type="float">
            <text:p>8144000000</text:p>
          </table:table-cell>
          <table:table-cell table:style-name="ce74" office:value-type="currency" office:currency="BRL" office:value="24783.79" calcext:value-type="currency">
            <text:p>R$ 24.783,79</text:p>
          </table:table-cell>
          <table:table-cell table:style-name="ce86" table:number-columns-repeated="7"/>
          <table:table-cell table:number-columns-repeated="4" table:style-name="ce86" office:value-type="currency" office:currency="BRL" office:value="4956.76" calcext:value-type="currency">
            <text:p>R$ 4.956,76</text:p>
          </table:table-cell>
          <table:table-cell table:style-name="ce86"/>
          <table:table-cell table:style-name="ce73" table:formula="of:=SUM([.F64:.Q64])" office:value-type="currency" office:currency="BRL" office:value="19827.04" calcext:value-type="currency">
            <text:p>R$ 19.827,04</text:p>
          </table:table-cell>
          <table:table-cell table:style-name="ce73" table:number-columns-repeated="2"/>
          <table:table-cell table:style-name="ce74" table:formula="of:=[.E64]" office:value-type="currency" office:currency="BRL" office:value="24783.79" calcext:value-type="currency">
            <text:p>R$ 24.783,79</text:p>
          </table:table-cell>
          <table:table-cell table:style-name="ce73" table:formula="of:=[.E64]-[.U6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64]-[.R64]" office:value-type="currency" office:currency="BRL" office:value="4956.75" calcext:value-type="currency">
            <text:p>R$ 4.956,75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 table:formula="of:=[.AE64]/[.AD64]" office:value-type="currency" office:currency="BRL" office:value="4956.75" calcext:value-type="currency">
            <text:p>R$ 4.956,75</text:p>
          </table:table-cell>
          <table:table-cell table:style-name="ce124" office:value-type="float" office:value="1" calcext:value-type="float">
            <text:p>1</text:p>
          </table:table-cell>
          <table:table-cell table:style-name="ce94" office:value-type="currency" office:currency="BRL" office:value="4956.75" calcext:value-type="currency">
            <text:p>R$ 4.956,75</text:p>
          </table:table-cell>
          <table:table-cell table:style-name="ce111" office:value-type="string" calcext:value-type="string">
            <text:p>DEZ/2020</text:p>
          </table:table-cell>
          <table:table-cell table:number-columns-repeated="992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mpressão <text:s/>– Franquia-2019</text:p>
          </table:table-cell>
          <table:table-cell table:style-name="ce56" office:value-type="string" calcext:value-type="string">
            <text:p>800035</text:p>
          </table:table-cell>
          <table:table-cell table:style-name="ce58" office:value-type="string" calcext:value-type="string">
            <text:p>33.90.40-16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4" office:value-type="currency" office:currency="BRL" office:value="5400" calcext:value-type="currency">
            <text:p>R$ 5.400,00</text:p>
          </table:table-cell>
          <table:table-cell table:style-name="ce86" table:number-columns-repeated="4"/>
          <table:table-cell table:number-columns-repeated="4" table:style-name="ce86" office:value-type="currency" office:currency="BRL" office:value="1350" calcext:value-type="currency">
            <text:p>R$ 1.350,00</text:p>
          </table:table-cell>
          <table:table-cell table:style-name="ce86" table:number-columns-repeated="4"/>
          <table:table-cell table:style-name="ce73" table:formula="of:=SUM([.F66:.Q66])" office:value-type="currency" office:currency="BRL" office:value="5400" calcext:value-type="currency">
            <text:p>R$ 5.400,00</text:p>
          </table:table-cell>
          <table:table-cell table:style-name="ce73" table:number-columns-repeated="2"/>
          <table:table-cell table:style-name="ce74" table:formula="of:=[.E66]" office:value-type="currency" office:currency="BRL" office:value="5400" calcext:value-type="currency">
            <text:p>R$ 5.400,00</text:p>
          </table:table-cell>
          <table:table-cell table:style-name="ce73" table:formula="of:=[.E66]-[.U6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66]-[.R66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mpressão <text:s/>– Franquia-2019</text:p>
          </table:table-cell>
          <table:table-cell table:style-name="ce56" office:value-type="string" calcext:value-type="string">
            <text:p>800183</text:p>
          </table:table-cell>
          <table:table-cell table:style-name="ce58" office:value-type="string" calcext:value-type="string">
            <text:p>33.90.40-16</text:p>
          </table:table-cell>
          <table:table-cell table:style-name="ce58" office:value-type="float" office:value="8144000000" calcext:value-type="float">
            <text:p>8144000000</text:p>
          </table:table-cell>
          <table:table-cell table:style-name="ce74" office:value-type="currency" office:currency="BRL" office:value="6750" calcext:value-type="currency">
            <text:p>R$ 6.750,00</text:p>
          </table:table-cell>
          <table:table-cell table:style-name="ce86" table:number-columns-repeated="8"/>
          <table:table-cell table:number-columns-repeated="3" table:style-name="ce86" office:value-type="currency" office:currency="BRL" office:value="1350" calcext:value-type="currency">
            <text:p>R$ 1.350,00</text:p>
          </table:table-cell>
          <table:table-cell table:style-name="ce86"/>
          <table:table-cell table:style-name="ce73" table:formula="of:=SUM([.F67:.Q67])" office:value-type="currency" office:currency="BRL" office:value="4050" calcext:value-type="currency">
            <text:p>R$ 4.050,00</text:p>
          </table:table-cell>
          <table:table-cell table:style-name="ce73" table:number-columns-repeated="2"/>
          <table:table-cell table:style-name="ce74" table:formula="of:=[.E67]" office:value-type="currency" office:currency="BRL" office:value="6750" calcext:value-type="currency">
            <text:p>R$ 6.750,00</text:p>
          </table:table-cell>
          <table:table-cell table:style-name="ce73" table:formula="of:=[.E67]-[.U6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67]-[.R67]" office:value-type="currency" office:currency="BRL" office:value="2700" calcext:value-type="currency">
            <text:p>R$ 2.700,00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4050" calcext:value-type="currency">
            <text:p>R$ 4.050,00</text:p>
          </table:table-cell>
          <table:table-cell table:style-name="ce106"/>
          <table:table-cell table:style-name="ce121" table:formula="of:=[.AE67]/[.AD67]" office:value-type="currency" office:currency="BRL" office:value="1350" calcext:value-type="currency">
            <text:p>R$ 1.350,00</text:p>
          </table:table-cell>
          <table:table-cell table:style-name="ce124" office:value-type="float" office:value="2" calcext:value-type="float">
            <text:p>2</text:p>
          </table:table-cell>
          <table:table-cell table:style-name="ce94" office:value-type="currency" office:currency="BRL" office:value="2700" calcext:value-type="currency">
            <text:p>R$ 2.700,00</text:p>
          </table:table-cell>
          <table:table-cell table:style-name="ce111" office:value-type="string" calcext:value-type="string">
            <text:p>DEZ/2020 E JAN/2021</text:p>
          </table:table-cell>
          <table:table-cell table:number-columns-repeated="992"/>
        </table:table-row>
        <table:table-row table:style-name="ro3">
          <table:table-cell table:style-name="ce44" office:value-type="string" calcext:value-type="string">
            <text:p>Impressão <text:s/>– Excedente-Novo(ref. Franquia)</text:p>
          </table:table-cell>
          <table:table-cell table:style-name="ce56" office:value-type="string" calcext:value-type="string">
            <text:p>800035</text:p>
          </table:table-cell>
          <table:table-cell table:style-name="ce58" office:value-type="string" calcext:value-type="string">
            <text:p>33.90.40.16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4" office:value-type="currency" office:currency="BRL" office:value="434" calcext:value-type="currency">
            <text:p>R$ 434,00</text:p>
          </table:table-cell>
          <table:table-cell table:style-name="ce86" table:number-columns-repeated="3"/>
          <table:table-cell table:style-name="ce86" office:value-type="currency" office:currency="BRL" office:value="434" calcext:value-type="currency">
            <text:p>R$ 434,00</text:p>
          </table:table-cell>
          <table:table-cell table:style-name="ce86" table:number-columns-repeated="8"/>
          <table:table-cell table:style-name="ce73" table:formula="of:=SUM([.F68:.Q68])" office:value-type="currency" office:currency="BRL" office:value="434" calcext:value-type="currency">
            <text:p>R$ 434,00</text:p>
          </table:table-cell>
          <table:table-cell table:style-name="ce73" table:number-columns-repeated="2"/>
          <table:table-cell table:style-name="ce74" table:formula="of:=[.E68]" office:value-type="currency" office:currency="BRL" office:value="434" calcext:value-type="currency">
            <text:p>R$ 434,00</text:p>
          </table:table-cell>
          <table:table-cell table:style-name="ce73" table:formula="of:=[.E68]-[.U6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68]-[.R68]" office:value-type="currency" office:currency="BRL" office:value="0" calcext:value-type="currency">
            <text:p>R$ 0,00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900" calcext:value-type="currency">
            <text:p>R$ 900,00</text:p>
          </table:table-cell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mpressão – Folhas-Novo</text:p>
          </table:table-cell>
          <table:table-cell table:style-name="ce57" office:value-type="string" calcext:value-type="string">
            <text:p>800184</text:p>
          </table:table-cell>
          <table:table-cell table:style-name="ce62" office:value-type="string" calcext:value-type="string">
            <text:p>33.90.30-16</text:p>
          </table:table-cell>
          <table:table-cell table:style-name="ce62" office:value-type="float" office:value="8144000000" calcext:value-type="float">
            <text:p>8144000000</text:p>
          </table:table-cell>
          <table:table-cell table:style-name="ce74" office:value-type="currency" office:currency="BRL" office:value="2100" calcext:value-type="currency">
            <text:p>R$ 2.100,00</text:p>
          </table:table-cell>
          <table:table-cell table:style-name="ce86" table:number-columns-repeated="12"/>
          <table:table-cell table:style-name="ce73" table:formula="of:=SUM([.F69:.Q69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69]" office:value-type="currency" office:currency="BRL" office:value="2100" calcext:value-type="currency">
            <text:p>R$ 2.100,00</text:p>
          </table:table-cell>
          <table:table-cell table:style-name="ce73" table:formula="of:=[.E69]-[.U6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69]-[.R69]" office:value-type="currency" office:currency="BRL" office:value="2100" calcext:value-type="currency">
            <text:p>R$ 2.100,00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2700" calcext:value-type="currency">
            <text:p>R$ 2.700,00</text:p>
          </table:table-cell>
          <table:table-cell table:style-name="ce106"/>
          <table:table-cell table:style-name="ce121" table:formula="of:=[.AE69]/[.AD69]" office:value-type="currency" office:currency="BRL" office:value="1050" calcext:value-type="currency">
            <text:p>R$ 1.050,00</text:p>
          </table:table-cell>
          <table:table-cell table:style-name="ce124" office:value-type="float" office:value="2" calcext:value-type="float">
            <text:p>2</text:p>
          </table:table-cell>
          <table:table-cell table:style-name="ce94" office:value-type="currency" office:currency="BRL" office:value="2100" calcext:value-type="currency">
            <text:p>R$ 2.100,00</text:p>
          </table:table-cell>
          <table:table-cell table:style-name="ce111" office:value-type="string" calcext:value-type="string">
            <text:p>DEZ/2020 E JAN/2021</text:p>
          </table:table-cell>
          <table:table-cell table:number-columns-repeated="992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4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Conta de Telefone – Claro</text:p>
          </table:table-cell>
          <table:table-cell table:style-name="ce56" office:value-type="string" calcext:value-type="string">
            <text:p>800038</text:p>
          </table:table-cell>
          <table:table-cell table:style-name="ce58" office:value-type="string" calcext:value-type="string">
            <text:p>33.90.39-58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4" office:value-type="currency" office:currency="BRL" office:value="450.49" calcext:value-type="currency">
            <text:p>R$ 450,49</text:p>
          </table:table-cell>
          <table:table-cell table:style-name="ce86" table:number-columns-repeated="4"/>
          <table:table-cell table:number-columns-repeated="2" table:style-name="ce86" office:value-type="currency" office:currency="BRL" office:value="31.08" calcext:value-type="currency">
            <text:p>R$ 31,08</text:p>
          </table:table-cell>
          <table:table-cell table:style-name="ce86" office:value-type="currency" office:currency="BRL" office:value="72.39" calcext:value-type="currency">
            <text:p>R$ 72,39</text:p>
          </table:table-cell>
          <table:table-cell table:number-columns-repeated="2" table:style-name="ce86" office:value-type="currency" office:currency="BRL" office:value="28.74" calcext:value-type="currency">
            <text:p>R$ 28,74</text:p>
          </table:table-cell>
          <table:table-cell table:style-name="ce86" table:number-columns-repeated="3"/>
          <table:table-cell table:style-name="ce73" table:formula="of:=SUM([.F71:.Q71])" office:value-type="currency" office:currency="BRL" office:value="192.03" calcext:value-type="currency">
            <text:p>R$ 192,03</text:p>
          </table:table-cell>
          <table:table-cell table:style-name="ce73" table:number-columns-repeated="2"/>
          <table:table-cell table:style-name="ce74" table:formula="of:=[.E71]" office:value-type="currency" office:currency="BRL" office:value="450.49" calcext:value-type="currency">
            <text:p>R$ 450,49</text:p>
          </table:table-cell>
          <table:table-cell table:style-name="ce73" table:formula="of:=[.E71]" office:value-type="currency" office:currency="BRL" office:value="450.49" calcext:value-type="currency">
            <text:p>R$ 450,49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71]-[.R71]" office:value-type="currency" office:currency="BRL" office:value="258.46" calcext:value-type="currency">
            <text:p>R$ 258,46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255" calcext:value-type="currency">
            <text:p>R$ 255,00</text:p>
          </table:table-cell>
          <table:table-cell table:style-name="ce106"/>
          <table:table-cell table:style-name="ce121" table:formula="of:=[.AE71]/[.AD71]" office:value-type="currency" office:currency="BRL" office:value="64.615" calcext:value-type="currency">
            <text:p>R$ 64,62</text:p>
          </table:table-cell>
          <table:table-cell table:style-name="ce124" office:value-type="float" office:value="4" calcext:value-type="float">
            <text:p>4</text:p>
          </table:table-cell>
          <table:table-cell table:style-name="ce94" office:value-type="currency" office:currency="BRL" office:value="258.46" calcext:value-type="currency">
            <text:p>R$ 258,46</text:p>
          </table:table-cell>
          <table:table-cell table:style-name="ce111" office:value-type="string" calcext:value-type="string">
            <text:p>OUT/NOV/DEZ/2020 E JAN/2021</text:p>
          </table:table-cell>
          <table:table-cell table:number-columns-repeated="992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5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Correio </text:p>
          </table:table-cell>
          <table:table-cell table:style-name="ce56" office:value-type="string" calcext:value-type="string">
            <text:p>800022</text:p>
          </table:table-cell>
          <table:table-cell table:style-name="ce58" office:value-type="string" calcext:value-type="string">
            <text:p>33.90.39-47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4" office:value-type="currency" office:currency="BRL" office:value="1650" calcext:value-type="currency">
            <text:p>R$ 1.650,00</text:p>
          </table:table-cell>
          <table:table-cell table:style-name="ce86"/>
          <table:table-cell table:style-name="ce86" office:value-type="currency" office:currency="BRL" office:value="45.27" calcext:value-type="currency">
            <text:p>R$ 45,27</text:p>
          </table:table-cell>
          <table:table-cell table:style-name="ce86" office:value-type="currency" office:currency="BRL" office:value="121.89" calcext:value-type="currency">
            <text:p>R$ 121,89</text:p>
          </table:table-cell>
          <table:table-cell table:style-name="ce86" office:value-type="currency" office:currency="BRL" office:value="16.65" calcext:value-type="currency">
            <text:p>R$ 16,65</text:p>
          </table:table-cell>
          <table:table-cell table:style-name="ce88"/>
          <table:table-cell table:style-name="ce88" office:value-type="currency" office:currency="BRL" office:value="623.01" calcext:value-type="currency">
            <text:p>R$ 623,01</text:p>
          </table:table-cell>
          <table:table-cell table:style-name="ce88" office:value-type="currency" office:currency="BRL" office:value="107.75" calcext:value-type="currency">
            <text:p>R$ 107,75</text:p>
          </table:table-cell>
          <table:table-cell table:style-name="ce88" office:value-type="currency" office:currency="BRL" office:value="55.07" calcext:value-type="currency">
            <text:p>R$ 55,07</text:p>
          </table:table-cell>
          <table:table-cell table:style-name="ce88" office:value-type="currency" office:currency="BRL" office:value="104.18" calcext:value-type="currency">
            <text:p>R$ 104,18</text:p>
          </table:table-cell>
          <table:table-cell table:style-name="ce86" office:value-type="currency" office:currency="BRL" office:value="124.7" calcext:value-type="currency">
            <text:p>R$ 124,70</text:p>
          </table:table-cell>
          <table:table-cell table:style-name="ce86" office:value-type="currency" office:currency="BRL" office:value="20.6" calcext:value-type="currency">
            <text:p>R$ 20,60</text:p>
          </table:table-cell>
          <table:table-cell table:style-name="ce86"/>
          <table:table-cell table:style-name="ce73" table:formula="of:=SUM([.F73:.Q73])" office:value-type="currency" office:currency="BRL" office:value="1219.12" calcext:value-type="currency">
            <text:p>R$ 1.219,12</text:p>
          </table:table-cell>
          <table:table-cell table:style-name="ce73" table:number-columns-repeated="2"/>
          <table:table-cell table:style-name="ce74" table:formula="of:=[.E73]" office:value-type="currency" office:currency="BRL" office:value="1650" calcext:value-type="currency">
            <text:p>R$ 1.650,00</text:p>
          </table:table-cell>
          <table:table-cell table:style-name="ce73" table:formula="of:=[.E73]-[.U7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73]-[.R73]" office:value-type="currency" office:currency="BRL" office:value="430.88" calcext:value-type="currency">
            <text:p>R$ 430,88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450" calcext:value-type="currency">
            <text:p>R$ 450,00</text:p>
          </table:table-cell>
          <table:table-cell table:style-name="ce106"/>
          <table:table-cell table:style-name="ce121" table:formula="of:=[.AE73]/[.AD73]" office:value-type="currency" office:currency="BRL" office:value="107.72" calcext:value-type="currency">
            <text:p>R$ 107,72</text:p>
          </table:table-cell>
          <table:table-cell table:style-name="ce125" office:value-type="float" office:value="4" calcext:value-type="float">
            <text:p>4</text:p>
          </table:table-cell>
          <table:table-cell table:style-name="ce94" office:value-type="currency" office:currency="BRL" office:value="430.88" calcext:value-type="currency">
            <text:p>R$ 430,88</text:p>
          </table:table-cell>
          <table:table-cell table:style-name="ce111" office:value-type="string" calcext:value-type="string">
            <text:p>DEZ/2020 E JAN/FEV/MAR/2021</text:p>
          </table:table-cell>
          <table:table-cell table:number-columns-repeated="992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5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6" office:value-type="string" calcext:value-type="string">
            <text:p><text:s/>Manut. Eleva- Peça- A partir 01/08</text:p>
          </table:table-cell>
          <table:table-cell table:style-name="ce56" office:value-type="string" calcext:value-type="string">
            <text:p>800031</text:p>
          </table:table-cell>
          <table:table-cell table:style-name="ce58" office:value-type="string" calcext:value-type="string">
            <text:p>33.90.30-01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4" office:value-type="currency" office:currency="BRL" office:value="400" calcext:value-type="currency">
            <text:p>R$ 400,00</text:p>
          </table:table-cell>
          <table:table-cell table:style-name="ce86" table:number-columns-repeated="12"/>
          <table:table-cell table:style-name="ce73" table:formula="of:=SUM([.F75:.Q75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S75]*9" office:value-type="currency" office:currency="BRL" office:value="0" calcext:value-type="currency">
            <text:p>R$ 0,00</text:p>
          </table:table-cell>
          <table:table-cell table:style-name="ce73" table:formula="of:=[.E75]-[.U75]" office:value-type="currency" office:currency="BRL" office:value="400" calcext:value-type="currency">
            <text:p>R$ 40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75]-[.R75]" office:value-type="currency" office:currency="BRL" office:value="400" calcext:value-type="currency">
            <text:p>R$ 400,00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2142" calcext:value-type="currency">
            <text:p>R$ 2.142,00</text:p>
          </table:table-cell>
          <table:table-cell table:style-name="ce106"/>
          <table:table-cell table:style-name="ce121" table:formula="of:=[.AE75]/[.AD75]" office:value-type="currency" office:currency="BRL" office:value="400" calcext:value-type="currency">
            <text:p>R$ 400,00</text:p>
          </table:table-cell>
          <table:table-cell table:style-name="ce125" office:value-type="float" office:value="1" calcext:value-type="float">
            <text:p>1</text:p>
          </table:table-cell>
          <table:table-cell table:style-name="ce94" office:value-type="currency" office:currency="BRL" office:value="400" calcext:value-type="currency">
            <text:p>R$ 400,00</text:p>
          </table:table-cell>
          <table:table-cell table:style-name="ce111" office:value-type="string" calcext:value-type="string">
            <text:p>JAN/2021</text:p>
          </table:table-cell>
          <table:table-cell table:number-columns-repeated="992"/>
        </table:table-row>
        <table:table-row table:style-name="ro3">
          <table:table-cell table:style-name="ce46" office:value-type="string" calcext:value-type="string">
            <text:p><text:s/>Manut. Eleva- Serv- A partir 01/08</text:p>
          </table:table-cell>
          <table:table-cell table:style-name="ce56" office:value-type="string" calcext:value-type="string">
            <text:p>800032</text:p>
          </table:table-cell>
          <table:table-cell table:style-name="ce58" office:value-type="string" calcext:value-type="string">
            <text:p>33.90.39-16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4" office:value-type="currency" office:currency="BRL" office:value="5098" calcext:value-type="currency">
            <text:p>R$ 5.098,00</text:p>
          </table:table-cell>
          <table:table-cell table:style-name="ce86" table:number-columns-repeated="6"/>
          <table:table-cell table:number-columns-repeated="2" table:style-name="ce86" office:value-type="currency" office:currency="BRL" office:value="714" calcext:value-type="currency">
            <text:p>R$ 714,00</text:p>
          </table:table-cell>
          <table:table-cell table:style-name="ce86" office:value-type="currency" office:currency="BRL" office:value="746.92" calcext:value-type="currency">
            <text:p>R$ 746,92</text:p>
          </table:table-cell>
          <table:table-cell table:number-columns-repeated="2" table:style-name="ce86" office:value-type="currency" office:currency="BRL" office:value="730.46" calcext:value-type="currency">
            <text:p>R$ 730,46</text:p>
          </table:table-cell>
          <table:table-cell table:style-name="ce86"/>
          <table:table-cell table:style-name="ce73" table:formula="of:=SUM([.F76:.Q76])" office:value-type="currency" office:currency="BRL" office:value="3635.84" calcext:value-type="currency">
            <text:p>R$ 3.635,84</text:p>
          </table:table-cell>
          <table:table-cell table:style-name="ce73" table:number-columns-repeated="2"/>
          <table:table-cell table:style-name="ce74" table:formula="of:=[.S76]*9" office:value-type="currency" office:currency="BRL" office:value="0" calcext:value-type="currency">
            <text:p>R$ 0,00</text:p>
          </table:table-cell>
          <table:table-cell table:style-name="ce73" table:formula="of:=[.E76]-[.U76]" office:value-type="currency" office:currency="BRL" office:value="5098" calcext:value-type="currency">
            <text:p>R$ 5.098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76]-[.R76]" office:value-type="currency" office:currency="BRL" office:value="1462.16" calcext:value-type="currency">
            <text:p>R$ 1.462,16</text:p>
          </table:table-cell>
          <table:table-cell table:style-name="ce106"/>
          <table:table-cell table:style-name="ce56" office:value-type="string" calcext:value-type="string">
            <text:p>3</text:p>
          </table:table-cell>
          <table:table-cell table:style-name="ce85" office:value-type="currency" office:currency="BRL" office:value="1000" calcext:value-type="currency">
            <text:p>R$ 1.000,00</text:p>
          </table:table-cell>
          <table:table-cell table:style-name="ce106"/>
          <table:table-cell table:style-name="ce121" table:formula="of:=[.AE76]/[.AD76]" office:value-type="currency" office:currency="BRL" office:value="731.08" calcext:value-type="currency">
            <text:p>R$ 731,08</text:p>
          </table:table-cell>
          <table:table-cell table:style-name="ce125" office:value-type="float" office:value="2" calcext:value-type="float">
            <text:p>2</text:p>
          </table:table-cell>
          <table:table-cell table:style-name="ce94" office:value-type="currency" office:currency="BRL" office:value="1462.16" calcext:value-type="currency">
            <text:p>R$ 1.462,16</text:p>
          </table:table-cell>
          <table:table-cell table:style-name="ce111" office:value-type="string" calcext:value-type="string">
            <text:p>DEZ/2020 E JAN/2021</text:p>
          </table:table-cell>
          <table:table-cell table:number-columns-repeated="992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121"/>
          <table:table-cell table:style-name="ce125"/>
          <table:table-cell table:style-name="ce94"/>
          <table:table-cell table:style-name="ce111"/>
          <table:table-cell table:number-columns-repeated="992"/>
        </table:table-row>
        <table:table-row-group>
          <table:table-row table:style-name="ro3">
            <table:table-cell table:style-name="ce42" office:value-type="string" calcext:value-type="string">
              <text:p>Recepção – 1 Posto</text:p>
            </table:table-cell>
            <table:table-cell table:style-name="ce56" office:value-type="string" calcext:value-type="string">
              <text:p>800034</text:p>
            </table:table-cell>
            <table:table-cell table:style-name="ce58" office:value-type="string" calcext:value-type="string">
              <text:p>33.90.37-01</text:p>
            </table:table-cell>
            <table:table-cell table:style-name="ce58" office:value-type="float" office:value="8100000000" calcext:value-type="float">
              <text:p>8100000000</text:p>
            </table:table-cell>
            <table:table-cell table:style-name="ce74" office:value-type="currency" office:currency="BRL" office:value="14759.4" calcext:value-type="currency">
              <text:p>R$ 14.759,40</text:p>
            </table:table-cell>
            <table:table-cell table:style-name="ce86" table:number-columns-repeated="3"/>
            <table:table-cell table:style-name="ce86" office:value-type="currency" office:currency="BRL" office:value="741.92" calcext:value-type="currency">
              <text:p>R$ 741,92</text:p>
            </table:table-cell>
            <table:table-cell table:style-name="ce86" office:value-type="currency" office:currency="BRL" office:value="3404.48" calcext:value-type="currency">
              <text:p>R$ 3.404,48</text:p>
            </table:table-cell>
            <table:table-cell table:style-name="ce86" office:value-type="currency" office:currency="BRL" office:value="4206.53" calcext:value-type="currency">
              <text:p>R$ 4.206,53</text:p>
            </table:table-cell>
            <table:table-cell table:style-name="ce86" office:value-type="currency" office:currency="BRL" office:value="2973.46" calcext:value-type="currency">
              <text:p>R$ 2.973,46</text:p>
            </table:table-cell>
            <table:table-cell table:style-name="ce86" office:value-type="currency" office:currency="BRL" office:value="3433.01" calcext:value-type="currency">
              <text:p>R$ 3.433,01</text:p>
            </table:table-cell>
            <table:table-cell table:style-name="ce86" table:number-columns-repeated="4"/>
            <table:table-cell table:style-name="ce73" table:formula="of:=SUM([.F78:.Q78])" office:value-type="currency" office:currency="BRL" office:value="14759.4" calcext:value-type="currency">
              <text:p>R$ 14.759,40</text:p>
            </table:table-cell>
            <table:table-cell table:style-name="ce73" table:number-columns-repeated="2"/>
            <table:table-cell table:style-name="ce74" table:formula="of:=[.S78]*9" office:value-type="currency" office:currency="BRL" office:value="0" calcext:value-type="currency">
              <text:p>R$ 0,00</text:p>
            </table:table-cell>
            <table:table-cell table:style-name="ce73" table:formula="of:=[.E78]-[.U78]" office:value-type="currency" office:currency="BRL" office:value="14759.4" calcext:value-type="currency">
              <text:p>R$ 14.759,40</text:p>
            </table:table-cell>
            <table:table-cell table:style-name="ce58" office:value-type="string" calcext:value-type="string">
              <text:p>Empenho Total</text:p>
            </table:table-cell>
            <table:table-cell table:style-name="ce85" table:formula="of:=[.E78]-[.R78]" office:value-type="currency" office:currency="BRL" office:value="0" calcext:value-type="currency">
              <text:p>R$ 0,00</text:p>
            </table:table-cell>
            <table:table-cell table:style-name="ce106"/>
            <table:table-cell table:style-name="ce56"/>
            <table:table-cell table:style-name="ce85"/>
            <table:table-cell table:style-name="ce106"/>
            <table:table-cell table:style-name="ce121"/>
            <table:table-cell table:style-name="ce125"/>
            <table:table-cell table:style-name="ce94"/>
            <table:table-cell table:style-name="ce111"/>
            <table:table-cell table:number-columns-repeated="992"/>
          </table:table-row>
          <table:table-row table:style-name="ro3">
            <table:table-cell table:style-name="ce42" office:value-type="string" calcext:value-type="string">
              <text:p>Recepção – 1 Posto</text:p>
            </table:table-cell>
            <table:table-cell table:style-name="ce56" office:value-type="string" calcext:value-type="string">
              <text:p>800180</text:p>
            </table:table-cell>
            <table:table-cell table:style-name="ce58" office:value-type="string" calcext:value-type="string">
              <text:p>33.90.37-01</text:p>
            </table:table-cell>
            <table:table-cell table:style-name="ce58" office:value-type="float" office:value="8144000000" calcext:value-type="float">
              <text:p>8144000000</text:p>
            </table:table-cell>
            <table:table-cell table:style-name="ce74" office:value-type="currency" office:currency="BRL" office:value="17739.5" calcext:value-type="currency">
              <text:p>R$ 17.739,50</text:p>
            </table:table-cell>
            <table:table-cell table:style-name="ce86" table:number-columns-repeated="8"/>
            <table:table-cell table:number-columns-repeated="3" table:style-name="ce86" office:value-type="currency" office:currency="BRL" office:value="3547.9" calcext:value-type="currency">
              <text:p>R$ 3.547,90</text:p>
            </table:table-cell>
            <table:table-cell table:style-name="ce86"/>
            <table:table-cell table:style-name="ce73" table:formula="of:=SUM([.F79:.Q79])" office:value-type="currency" office:currency="BRL" office:value="10643.7" calcext:value-type="currency">
              <text:p>R$ 10.643,70</text:p>
            </table:table-cell>
            <table:table-cell table:style-name="ce73" table:number-columns-repeated="2"/>
            <table:table-cell table:style-name="ce74" table:formula="of:=[.S79]*9" office:value-type="currency" office:currency="BRL" office:value="0" calcext:value-type="currency">
              <text:p>R$ 0,00</text:p>
            </table:table-cell>
            <table:table-cell table:style-name="ce73" table:formula="of:=[.E79]-[.U79]" office:value-type="currency" office:currency="BRL" office:value="17739.5" calcext:value-type="currency">
              <text:p>R$ 17.739,50</text:p>
            </table:table-cell>
            <table:table-cell table:style-name="ce58" office:value-type="string" calcext:value-type="string">
              <text:p>Empenho Total</text:p>
            </table:table-cell>
            <table:table-cell table:style-name="ce85" table:formula="of:=[.E79]-[.R79]" office:value-type="currency" office:currency="BRL" office:value="7095.8" calcext:value-type="currency">
              <text:p>R$ 7.095,80</text:p>
            </table:table-cell>
            <table:table-cell table:style-name="ce106"/>
            <table:table-cell table:style-name="ce56" office:value-type="string" calcext:value-type="string">
              <text:p>3</text:p>
            </table:table-cell>
            <table:table-cell table:style-name="ce85" office:value-type="currency" office:currency="BRL" office:value="53374.98" calcext:value-type="currency">
              <text:p>R$ 53.374,98</text:p>
            </table:table-cell>
            <table:table-cell table:style-name="ce106"/>
            <table:table-cell table:style-name="ce121" table:formula="of:=[.AE79]/[.AD79]" office:value-type="currency" office:currency="BRL" office:value="3547.9" calcext:value-type="currency">
              <text:p>R$ 3.547,90</text:p>
            </table:table-cell>
            <table:table-cell table:style-name="ce125" office:value-type="float" office:value="2" calcext:value-type="float">
              <text:p>2</text:p>
            </table:table-cell>
            <table:table-cell table:style-name="ce94" office:value-type="currency" office:currency="BRL" office:value="7095.8" calcext:value-type="currency">
              <text:p>R$ 7.095,80</text:p>
            </table:table-cell>
            <table:table-cell table:style-name="ce111" office:value-type="string" calcext:value-type="string">
              <text:p>DEZ/2020 E JAN/2021</text:p>
            </table:table-cell>
            <table:table-cell table:number-columns-repeated="992"/>
          </table:table-row>
        </table:table-row-group>
        <table:table-row table:style-name="ro3">
          <table:table-cell table:style-name="ce46"/>
          <table:table-cell table:style-name="ce56"/>
          <table:table-cell table:style-name="ce58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6" office:value-type="string" calcext:value-type="string">
            <text:p>Vigilância – Até de 30/09/20</text:p>
          </table:table-cell>
          <table:table-cell table:style-name="ce56" office:value-type="string" calcext:value-type="string">
            <text:p>800033</text:p>
          </table:table-cell>
          <table:table-cell table:style-name="ce58" office:value-type="string" calcext:value-type="string">
            <text:p>33.90.37-03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4" office:value-type="currency" office:currency="BRL" office:value="111959.1" calcext:value-type="currency">
            <text:p>R$ 111.959,10</text:p>
          </table:table-cell>
          <table:table-cell table:style-name="ce86" table:number-columns-repeated="3"/>
          <table:table-cell table:number-columns-repeated="3" table:style-name="ce86" office:value-type="currency" office:currency="BRL" office:value="17791.66" calcext:value-type="currency">
            <text:p>R$ 17.791,66</text:p>
          </table:table-cell>
          <table:table-cell table:number-columns-repeated="2" table:style-name="ce86" office:value-type="currency" office:currency="BRL" office:value="18494.26" calcext:value-type="currency">
            <text:p>R$ 18.494,26</text:p>
          </table:table-cell>
          <table:table-cell table:style-name="ce86" office:value-type="currency" office:currency="BRL" office:value="21587.92" calcext:value-type="currency">
            <text:p>R$ 21.587,92</text:p>
          </table:table-cell>
          <table:table-cell table:style-name="ce86" table:number-columns-repeated="3"/>
          <table:table-cell table:style-name="ce73" table:formula="of:=SUM([.F81:.Q81])" office:value-type="currency" office:currency="BRL" office:value="111951.42" calcext:value-type="currency">
            <text:p>R$ 111.951,42</text:p>
          </table:table-cell>
          <table:table-cell table:style-name="ce73" table:number-columns-repeated="2"/>
          <table:table-cell table:style-name="ce74" table:formula="of:=[.E81]" office:value-type="currency" office:currency="BRL" office:value="111959.1" calcext:value-type="currency">
            <text:p>R$ 111.959,10</text:p>
          </table:table-cell>
          <table:table-cell table:style-name="ce73" table:formula="of:=[.E81]-[.U8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81]-[.R81]" office:value-type="currency" office:currency="BRL" office:value="7.68000000000757" calcext:value-type="currency">
            <text:p>R$ 7,68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94" office:value-type="currency" office:currency="BRL" office:value="7.68" calcext:value-type="currency">
            <text:p>R$ 7,68</text:p>
          </table:table-cell>
          <table:table-cell table:style-name="ce111" office:value-type="string" calcext:value-type="string">
            <text:p>ANULAR</text:p>
          </table:table-cell>
          <table:table-cell table:number-columns-repeated="992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94"/>
          <table:table-cell table:style-name="ce111"/>
          <table:table-cell table:number-columns-repeated="992"/>
        </table:table-row>
        <table:table-row table:style-name="ro3">
          <table:table-cell table:style-name="ce46" office:value-type="string" calcext:value-type="string">
            <text:p>EBC - Orç. 339100</text:p>
          </table:table-cell>
          <table:table-cell table:style-name="ce56" office:value-type="string" calcext:value-type="string">
            <text:p>800008</text:p>
          </table:table-cell>
          <table:table-cell table:style-name="ce58" office:value-type="string" calcext:value-type="string">
            <text:p>33.91.39-9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4" office:value-type="currency" office:currency="BRL" office:value="1390" calcext:value-type="currency">
            <text:p>R$ 1.390,00</text:p>
          </table:table-cell>
          <table:table-cell table:style-name="ce86" table:number-columns-repeated="3"/>
          <table:table-cell table:style-name="ce86" office:value-type="currency" office:currency="BRL" office:value="341.19" calcext:value-type="currency">
            <text:p>R$ 341,19</text:p>
          </table:table-cell>
          <table:table-cell table:style-name="ce86"/>
          <table:table-cell table:number-columns-repeated="2" table:style-name="ce86" office:value-type="currency" office:currency="BRL" office:value="341.19" calcext:value-type="currency">
            <text:p>R$ 341,19</text:p>
          </table:table-cell>
          <table:table-cell table:style-name="ce86" table:number-columns-repeated="5"/>
          <table:table-cell table:style-name="ce73" table:formula="of:=SUM([.F83:.Q83])" office:value-type="currency" office:currency="BRL" office:value="1023.57" calcext:value-type="currency">
            <text:p>R$ 1.023,57</text:p>
          </table:table-cell>
          <table:table-cell table:style-name="ce73" table:number-columns-repeated="2"/>
          <table:table-cell table:style-name="ce74" table:formula="of:=[.E83]" office:value-type="currency" office:currency="BRL" office:value="1390" calcext:value-type="currency">
            <text:p>R$ 1.390,00</text:p>
          </table:table-cell>
          <table:table-cell table:style-name="ce73" table:formula="of:=[.E83]-[.U8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83]-[.R83]" office:value-type="currency" office:currency="BRL" office:value="366.43" calcext:value-type="currency">
            <text:p>R$ 366,43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Água mineral</text:p>
          </table:table-cell>
          <table:table-cell table:style-name="ce57" office:value-type="string" calcext:value-type="string">
            <text:p>800012</text:p>
          </table:table-cell>
          <table:table-cell table:style-name="ce62" office:value-type="string" calcext:value-type="string">
            <text:p>33.90.30-07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1386" calcext:value-type="currency">
            <text:p>R$ 1.386,00</text:p>
          </table:table-cell>
          <table:table-cell table:style-name="ce86" table:number-columns-repeated="3"/>
          <table:table-cell table:style-name="ce86" office:value-type="currency" office:currency="BRL" office:value="350" calcext:value-type="currency">
            <text:p>R$ 350,00</text:p>
          </table:table-cell>
          <table:table-cell table:style-name="ce86"/>
          <table:table-cell table:style-name="ce86" office:value-type="currency" office:currency="BRL" office:value="196" calcext:value-type="currency">
            <text:p>R$ 196,00</text:p>
          </table:table-cell>
          <table:table-cell table:style-name="ce86"/>
          <table:table-cell table:style-name="ce86" office:value-type="currency" office:currency="BRL" office:value="56" calcext:value-type="currency">
            <text:p>R$ 56,00</text:p>
          </table:table-cell>
          <table:table-cell table:style-name="ce86" office:value-type="currency" office:currency="BRL" office:value="168" calcext:value-type="currency">
            <text:p>R$ 168,00</text:p>
          </table:table-cell>
          <table:table-cell table:style-name="ce86" office:value-type="currency" office:currency="BRL" office:value="154" calcext:value-type="currency">
            <text:p>R$ 154,00</text:p>
          </table:table-cell>
          <table:table-cell table:style-name="ce86" office:value-type="currency" office:currency="BRL" office:value="84" calcext:value-type="currency">
            <text:p>R$ 84,00</text:p>
          </table:table-cell>
          <table:table-cell table:style-name="ce86" office:value-type="currency" office:currency="BRL" office:value="378" calcext:value-type="currency">
            <text:p>R$ 378,00</text:p>
          </table:table-cell>
          <table:table-cell table:style-name="ce73" table:formula="of:=SUM([.F85:.Q85])" office:value-type="currency" office:currency="BRL" office:value="1386" calcext:value-type="currency">
            <text:p>R$ 1.386,00</text:p>
          </table:table-cell>
          <table:table-cell table:style-name="ce73"/>
          <table:table-cell table:style-name="ce45"/>
          <table:table-cell table:style-name="ce73" table:formula="of:=[.E85]" office:value-type="currency" office:currency="BRL" office:value="1386" calcext:value-type="currency">
            <text:p>R$ 1.386,00</text:p>
          </table:table-cell>
          <table:table-cell table:style-name="ce73" table:formula="of:=[.E85]-[.U8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85]-[.R85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Cópia de Chaves</text:p>
          </table:table-cell>
          <table:table-cell table:style-name="ce57" office:value-type="string" calcext:value-type="string">
            <text:p>800013</text:p>
          </table:table-cell>
          <table:table-cell table:style-name="ce62" office:value-type="string" calcext:value-type="string">
            <text:p>33.90.30-16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560" calcext:value-type="currency">
            <text:p>R$ 560,00</text:p>
          </table:table-cell>
          <table:table-cell table:style-name="ce86" table:number-columns-repeated="11"/>
          <table:table-cell table:style-name="ce86" office:value-type="currency" office:currency="BRL" office:value="560" calcext:value-type="currency">
            <text:p>R$ 560,00</text:p>
          </table:table-cell>
          <table:table-cell table:style-name="ce73" table:formula="of:=SUM([.F86:.Q86])" office:value-type="currency" office:currency="BRL" office:value="560" calcext:value-type="currency">
            <text:p>R$ 560,00</text:p>
          </table:table-cell>
          <table:table-cell table:style-name="ce73" table:number-columns-repeated="2"/>
          <table:table-cell table:style-name="ce73" table:formula="of:=[.E86]" office:value-type="currency" office:currency="BRL" office:value="560" calcext:value-type="currency">
            <text:p>R$ 560,00</text:p>
          </table:table-cell>
          <table:table-cell table:style-name="ce73" table:formula="of:=[.E86]-[.U8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86]-[.R86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Carimbos</text:p>
          </table:table-cell>
          <table:table-cell table:style-name="ce57" office:value-type="string" calcext:value-type="string">
            <text:p>800014</text:p>
          </table:table-cell>
          <table:table-cell table:style-name="ce62" office:value-type="string" calcext:value-type="string">
            <text:p>33.90.30-16</text:p>
          </table:table-cell>
          <table:table-cell table:style-name="ce62" office:value-type="float" office:value="8100000000" calcext:value-type="float">
            <text:p>8100000000</text:p>
          </table:table-cell>
          <table:table-cell table:style-name="ce74" office:value-type="currency" office:currency="BRL" office:value="359" calcext:value-type="currency">
            <text:p>R$ 359,00</text:p>
          </table:table-cell>
          <table:table-cell table:style-name="ce86" table:number-columns-repeated="3"/>
          <table:table-cell table:style-name="ce86" office:value-type="currency" office:currency="BRL" office:value="359" calcext:value-type="currency">
            <text:p>R$ 359,00</text:p>
          </table:table-cell>
          <table:table-cell table:style-name="ce86" table:number-columns-repeated="8"/>
          <table:table-cell table:style-name="ce73" table:formula="of:=SUM([.F87:.Q87])" office:value-type="currency" office:currency="BRL" office:value="359" calcext:value-type="currency">
            <text:p>R$ 359,00</text:p>
          </table:table-cell>
          <table:table-cell table:style-name="ce73" table:number-columns-repeated="2"/>
          <table:table-cell table:style-name="ce73" table:formula="of:=[.E87]" office:value-type="currency" office:currency="BRL" office:value="359" calcext:value-type="currency">
            <text:p>R$ 359,00</text:p>
          </table:table-cell>
          <table:table-cell table:style-name="ce73" table:formula="of:=[.E87]-[.U8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87]-[.R87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formula="of:=SUM([.F88:.Q8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Jardinagem – Dispensa </text:p>
          </table:table-cell>
          <table:table-cell table:style-name="ce57" office:value-type="string" calcext:value-type="string">
            <text:p>800160</text:p>
          </table:table-cell>
          <table:table-cell table:style-name="ce62" office:value-type="string" calcext:value-type="string">
            <text:p>33.90.39-79</text:p>
          </table:table-cell>
          <table:table-cell table:style-name="ce62" office:value-type="float" office:value="8144000000" calcext:value-type="float">
            <text:p>8144000000</text:p>
          </table:table-cell>
          <table:table-cell table:style-name="ce74" office:value-type="currency" office:currency="BRL" office:value="11440" calcext:value-type="currency">
            <text:p>R$ 11.440,00</text:p>
          </table:table-cell>
          <table:table-cell table:style-name="ce86" table:number-columns-repeated="10"/>
          <table:table-cell table:style-name="ce86" office:value-type="currency" office:currency="BRL" office:value="5720" calcext:value-type="currency">
            <text:p>R$ 5.720,00</text:p>
          </table:table-cell>
          <table:table-cell table:style-name="ce86" office:value-type="currency" office:currency="BRL" office:value="2860" calcext:value-type="currency">
            <text:p>R$ 2.860,00</text:p>
          </table:table-cell>
          <table:table-cell table:style-name="ce73" table:formula="of:=SUM([.F89:.Q89])" office:value-type="currency" office:currency="BRL" office:value="8580" calcext:value-type="currency">
            <text:p>R$ 8.580,00</text:p>
          </table:table-cell>
          <table:table-cell table:style-name="ce73" table:number-columns-repeated="2"/>
          <table:table-cell table:style-name="ce74" table:formula="of:=[.E89]" office:value-type="currency" office:currency="BRL" office:value="11440" calcext:value-type="currency">
            <text:p>R$ 11.440,00</text:p>
          </table:table-cell>
          <table:table-cell table:style-name="ce73" table:formula="of:=[.E89]-[.U8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89]-[.R89]" office:value-type="currency" office:currency="BRL" office:value="2860" calcext:value-type="currency">
            <text:p>R$ 2.86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 table:formula="of:=[.AE89]/[.AD89]" office:value-type="currency" office:currency="BRL" office:value="2860" calcext:value-type="currency">
            <text:p>R$ 2.860,00</text:p>
          </table:table-cell>
          <table:table-cell table:style-name="ce125" office:value-type="float" office:value="1" calcext:value-type="float">
            <text:p>1</text:p>
          </table:table-cell>
          <table:table-cell table:style-name="ce74" office:value-type="currency" office:currency="BRL" office:value="2860" calcext:value-type="currency">
            <text:p>R$ 2.860,00</text:p>
          </table:table-cell>
          <table:table-cell table:style-name="ce111" office:value-type="string" calcext:value-type="string">
            <text:p>DEZ/2020</text:p>
          </table:table-cell>
          <table:table-cell table:number-columns-repeated="992"/>
        </table:table-row>
        <table:table-row table:style-name="ro3">
          <table:table-cell table:style-name="ce42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CPGF-Takechi – Consumo</text:p>
          </table:table-cell>
          <table:table-cell table:style-name="ce58" office:value-type="float" office:value="800001" calcext:value-type="float">
            <text:p>800001</text:p>
          </table:table-cell>
          <table:table-cell table:style-name="ce58" office:value-type="string" calcext:value-type="string">
            <text:p>33.90.30.-96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406.82" calcext:value-type="currency">
            <text:p>R$ 1.406,82</text:p>
          </table:table-cell>
          <table:table-cell table:style-name="ce86" table:number-columns-repeated="3"/>
          <table:table-cell table:style-name="ce86" office:value-type="currency" office:currency="BRL" office:value="1406.82" calcext:value-type="currency">
            <text:p>R$ 1.406,82</text:p>
          </table:table-cell>
          <table:table-cell table:style-name="ce86" table:number-columns-repeated="8"/>
          <table:table-cell table:style-name="ce73" table:formula="of:=SUM([.F91:.Q91])" office:value-type="currency" office:currency="BRL" office:value="1406.82" calcext:value-type="currency">
            <text:p>R$ 1.406,82</text:p>
          </table:table-cell>
          <table:table-cell table:style-name="ce73" table:number-columns-repeated="2"/>
          <table:table-cell table:style-name="ce74" table:formula="of:=[.E91]" office:value-type="currency" office:currency="BRL" office:value="1406.82" calcext:value-type="currency">
            <text:p>R$ 1.406,82</text:p>
          </table:table-cell>
          <table:table-cell table:style-name="ce73" table:formula="of:=[.E91]-[.U9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91]-[.R91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CPGF-Simone – Consumo</text:p>
          </table:table-cell>
          <table:table-cell table:style-name="ce58" office:value-type="float" office:value="800088" calcext:value-type="float">
            <text:p>800088</text:p>
          </table:table-cell>
          <table:table-cell table:style-name="ce58" office:value-type="string" calcext:value-type="string">
            <text:p>33.90.30.-96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84.95" calcext:value-type="currency">
            <text:p>R$ 184,95</text:p>
          </table:table-cell>
          <table:table-cell table:style-name="ce86" table:number-columns-repeated="7"/>
          <table:table-cell table:style-name="ce86" office:value-type="currency" office:currency="BRL" office:value="184.95" calcext:value-type="currency">
            <text:p>R$ 184,95</text:p>
          </table:table-cell>
          <table:table-cell table:style-name="ce86" table:number-columns-repeated="4"/>
          <table:table-cell table:style-name="ce73" table:formula="of:=SUM([.F92:.Q92])" office:value-type="currency" office:currency="BRL" office:value="184.95" calcext:value-type="currency">
            <text:p>R$ 184,95</text:p>
          </table:table-cell>
          <table:table-cell table:style-name="ce73" table:number-columns-repeated="2"/>
          <table:table-cell table:style-name="ce74" table:formula="of:=[.E92]" office:value-type="currency" office:currency="BRL" office:value="184.95" calcext:value-type="currency">
            <text:p>R$ 184,95</text:p>
          </table:table-cell>
          <table:table-cell table:style-name="ce73" table:formula="of:=[.E92]-[.U9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92]-[.R92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CPGF-Simone – Consumo</text:p>
          </table:table-cell>
          <table:table-cell table:style-name="ce58" office:value-type="float" office:value="800153" calcext:value-type="float">
            <text:p>800153</text:p>
          </table:table-cell>
          <table:table-cell table:style-name="ce58" office:value-type="string" calcext:value-type="string">
            <text:p>33.90.30.-96</text:p>
          </table:table-cell>
          <table:table-cell table:style-name="ce58" office:value-type="float" office:value="8144000000" calcext:value-type="float">
            <text:p>8144000000</text:p>
          </table:table-cell>
          <table:table-cell table:style-name="ce73" office:value-type="currency" office:currency="BRL" office:value="2876.01" calcext:value-type="currency">
            <text:p>R$ 2.876,01</text:p>
          </table:table-cell>
          <table:table-cell table:style-name="ce86" table:number-columns-repeated="12"/>
          <table:table-cell table:style-name="ce73" table:formula="of:=SUM([.F93:.Q93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93]" office:value-type="currency" office:currency="BRL" office:value="2876.01" calcext:value-type="currency">
            <text:p>R$ 2.876,01</text:p>
          </table:table-cell>
          <table:table-cell table:style-name="ce73" table:formula="of:=[.E93]-[.U9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93]-[.R93]" office:value-type="currency" office:currency="BRL" office:value="2876.01" calcext:value-type="currency">
            <text:p>R$ 2.876,01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 office:value-type="currency" office:currency="BRL" office:value="2876.01" calcext:value-type="currency">
            <text:p>R$ 2.876,01</text:p>
          </table:table-cell>
          <table:table-cell table:style-name="ce111" office:value-type="string" calcext:value-type="string">
            <text:p>ANULAR</text:p>
          </table:table-cell>
          <table:table-cell table:number-columns-repeated="992"/>
        </table:table-row>
        <table:table-row table:style-name="ro3">
          <table:table-cell table:style-name="ce43" office:value-type="string" calcext:value-type="string">
            <text:p>CPGF-Simone– Serviço</text:p>
          </table:table-cell>
          <table:table-cell table:style-name="ce58" office:value-type="float" office:value="800154" calcext:value-type="float">
            <text:p>800154</text:p>
          </table:table-cell>
          <table:table-cell table:style-name="ce58" office:value-type="string" calcext:value-type="string">
            <text:p>33.90.39.-96</text:p>
          </table:table-cell>
          <table:table-cell table:style-name="ce58" office:value-type="float" office:value="8144000000" calcext:value-type="float">
            <text:p>8144000000</text:p>
          </table:table-cell>
          <table:table-cell table:style-name="ce73" office:value-type="currency" office:currency="BRL" office:value="1000" calcext:value-type="currency">
            <text:p>R$ 1.000,00</text:p>
          </table:table-cell>
          <table:table-cell table:style-name="ce86" table:number-columns-repeated="12"/>
          <table:table-cell table:style-name="ce73" table:formula="of:=SUM([.F94:.Q9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94]" office:value-type="currency" office:currency="BRL" office:value="1000" calcext:value-type="currency">
            <text:p>R$ 1.000,00</text:p>
          </table:table-cell>
          <table:table-cell table:style-name="ce73" table:formula="of:=[.E94]-[.U9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94]-[.R94]" office:value-type="currency" office:currency="BRL" office:value="1000" calcext:value-type="currency">
            <text:p>R$ 1.00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 office:value-type="currency" office:currency="BRL" office:value="1000" calcext:value-type="currency">
            <text:p>R$ 1.000,00</text:p>
          </table:table-cell>
          <table:table-cell table:style-name="ce111" office:value-type="string" calcext:value-type="string">
            <text:p>ANULAR</text:p>
          </table:table-cell>
          <table:table-cell table:number-columns-repeated="992"/>
        </table:table-row>
        <table:table-row table:style-name="ro3">
          <table:table-cell table:style-name="ce43" office:value-type="string" calcext:value-type="string">
            <text:p>CPGF-Igor – Consumo</text:p>
          </table:table-cell>
          <table:table-cell table:style-name="ce58" office:value-type="float" office:value="800168" calcext:value-type="float">
            <text:p>800168</text:p>
          </table:table-cell>
          <table:table-cell table:style-name="ce58" office:value-type="string" calcext:value-type="string">
            <text:p>33.90.30.-96</text:p>
          </table:table-cell>
          <table:table-cell table:style-name="ce58" office:value-type="float" office:value="8144000000" calcext:value-type="float">
            <text:p>8144000000</text:p>
          </table:table-cell>
          <table:table-cell table:style-name="ce73" office:value-type="currency" office:currency="BRL" office:value="202" calcext:value-type="currency">
            <text:p>R$ 202,00</text:p>
          </table:table-cell>
          <table:table-cell table:style-name="ce86" table:number-columns-repeated="11"/>
          <table:table-cell table:style-name="ce86" office:value-type="currency" office:currency="BRL" office:value="202" calcext:value-type="currency">
            <text:p>R$ 202,00</text:p>
          </table:table-cell>
          <table:table-cell table:style-name="ce73" table:formula="of:=SUM([.F95:.Q95])" office:value-type="currency" office:currency="BRL" office:value="202" calcext:value-type="currency">
            <text:p>R$ 202,00</text:p>
          </table:table-cell>
          <table:table-cell table:style-name="ce73" table:number-columns-repeated="2"/>
          <table:table-cell table:style-name="ce74" table:formula="of:=[.E95]" office:value-type="currency" office:currency="BRL" office:value="202" calcext:value-type="currency">
            <text:p>R$ 202,00</text:p>
          </table:table-cell>
          <table:table-cell table:style-name="ce73" table:formula="of:=[.E95]-[.U9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95]-[.R95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3" office:value-type="string" calcext:value-type="string">
            <text:p>CPGF-Igor – Serviço</text:p>
          </table:table-cell>
          <table:table-cell table:style-name="ce58" office:value-type="float" office:value="800169" calcext:value-type="float">
            <text:p>800169</text:p>
          </table:table-cell>
          <table:table-cell table:style-name="ce58" office:value-type="string" calcext:value-type="string">
            <text:p>33.90.39.-96</text:p>
          </table:table-cell>
          <table:table-cell table:style-name="ce58" office:value-type="float" office:value="8144000000" calcext:value-type="float">
            <text:p>8144000000</text:p>
          </table:table-cell>
          <table:table-cell table:style-name="ce73" office:value-type="currency" office:currency="BRL" office:value="1198" calcext:value-type="currency">
            <text:p>R$ 1.198,00</text:p>
          </table:table-cell>
          <table:table-cell table:style-name="ce86" table:number-columns-repeated="11"/>
          <table:table-cell table:style-name="ce86" office:value-type="currency" office:currency="BRL" office:value="1198" calcext:value-type="currency">
            <text:p>R$ 1.198,00</text:p>
          </table:table-cell>
          <table:table-cell table:style-name="ce73" table:formula="of:=SUM([.F96:.Q96])" office:value-type="currency" office:currency="BRL" office:value="1198" calcext:value-type="currency">
            <text:p>R$ 1.198,00</text:p>
          </table:table-cell>
          <table:table-cell table:style-name="ce73" table:number-columns-repeated="2"/>
          <table:table-cell table:style-name="ce74" table:formula="of:=[.E96]" office:value-type="currency" office:currency="BRL" office:value="1198" calcext:value-type="currency">
            <text:p>R$ 1.198,00</text:p>
          </table:table-cell>
          <table:table-cell table:style-name="ce73" table:formula="of:=[.E96]-[.U9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96]-[.R96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Tratamento de Resíduos – Dispensa </text:p>
          </table:table-cell>
          <table:table-cell table:style-name="ce58" office:value-type="float" office:value="800009" calcext:value-type="float">
            <text:p>800009</text:p>
          </table:table-cell>
          <table:table-cell table:style-name="ce58" office:value-type="string" calcext:value-type="string">
            <text:p>33.90.39-78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7980" calcext:value-type="currency">
            <text:p>R$ 7.980,00</text:p>
          </table:table-cell>
          <table:table-cell table:style-name="ce86" table:number-columns-repeated="11"/>
          <table:table-cell table:style-name="ce86" office:value-type="currency" office:currency="BRL" office:value="7980" calcext:value-type="currency">
            <text:p>R$ 7.980,00</text:p>
          </table:table-cell>
          <table:table-cell table:style-name="ce73" table:formula="of:=SUM([.F98:.Q98])" office:value-type="currency" office:currency="BRL" office:value="7980" calcext:value-type="currency">
            <text:p>R$ 7.980,00</text:p>
          </table:table-cell>
          <table:table-cell table:style-name="ce73" table:number-columns-repeated="2"/>
          <table:table-cell table:style-name="ce74" table:formula="of:=[.E98]" office:value-type="currency" office:currency="BRL" office:value="7980" calcext:value-type="currency">
            <text:p>R$ 7.980,00</text:p>
          </table:table-cell>
          <table:table-cell table:style-name="ce73" table:formula="of:=[.E98]-[.U9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98]-[.R98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TI</text:p>
          </table:table-cell>
          <table:table-cell table:style-name="ce58" office:value-type="float" office:value="800010" calcext:value-type="float">
            <text:p>800010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2508" calcext:value-type="currency">
            <text:p>R$ 2.508,00</text:p>
          </table:table-cell>
          <table:table-cell table:style-name="ce86" table:number-columns-repeated="2"/>
          <table:table-cell table:style-name="ce86" office:value-type="currency" office:currency="BRL" office:value="2508" calcext:value-type="currency">
            <text:p>R$ 2.508,00</text:p>
          </table:table-cell>
          <table:table-cell table:style-name="ce86" table:number-columns-repeated="9"/>
          <table:table-cell table:style-name="ce73" table:formula="of:=SUM([.F99:.Q99])" office:value-type="currency" office:currency="BRL" office:value="2508" calcext:value-type="currency">
            <text:p>R$ 2.508,00</text:p>
          </table:table-cell>
          <table:table-cell table:style-name="ce73" table:number-columns-repeated="2"/>
          <table:table-cell table:style-name="ce74" table:formula="of:=[.E99]" office:value-type="currency" office:currency="BRL" office:value="2508" calcext:value-type="currency">
            <text:p>R$ 2.508,00</text:p>
          </table:table-cell>
          <table:table-cell table:style-name="ce73" table:formula="of:=[.E99]-[.U9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99]-[.R99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anutenção Espectrômetro</text:p>
          </table:table-cell>
          <table:table-cell table:style-name="ce58" office:value-type="float" office:value="800016" calcext:value-type="float">
            <text:p>800016</text:p>
          </table:table-cell>
          <table:table-cell table:style-name="ce58" office:value-type="float" office:value="339039" calcext:value-type="float">
            <text:p>339039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8698.4" calcext:value-type="currency">
            <text:p>R$ 8.698,40</text:p>
          </table:table-cell>
          <table:table-cell table:style-name="ce86" table:number-columns-repeated="11"/>
          <table:table-cell table:style-name="ce86" office:value-type="currency" office:currency="BRL" office:value="8698.4" calcext:value-type="currency">
            <text:p>R$ 8.698,40</text:p>
          </table:table-cell>
          <table:table-cell table:style-name="ce73" table:formula="of:=SUM([.F100:.Q100])" office:value-type="currency" office:currency="BRL" office:value="8698.4" calcext:value-type="currency">
            <text:p>R$ 8.698,40</text:p>
          </table:table-cell>
          <table:table-cell table:style-name="ce73" table:number-columns-repeated="2"/>
          <table:table-cell table:style-name="ce74" table:formula="of:=[.E100]" office:value-type="currency" office:currency="BRL" office:value="8698.4" calcext:value-type="currency">
            <text:p>R$ 8.698,40</text:p>
          </table:table-cell>
          <table:table-cell table:style-name="ce73" table:formula="of:=[.E100]-[.U10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00]-[.R100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anutenção Espectrômetro</text:p>
          </table:table-cell>
          <table:table-cell table:style-name="ce58" office:value-type="float" office:value="800017" calcext:value-type="float">
            <text:p>800017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2941.89" calcext:value-type="currency">
            <text:p>R$ 2.941,89</text:p>
          </table:table-cell>
          <table:table-cell table:style-name="ce86" table:number-columns-repeated="11"/>
          <table:table-cell table:style-name="ce86" office:value-type="currency" office:currency="BRL" office:value="2656.09" calcext:value-type="currency">
            <text:p>R$ 2.656,09</text:p>
          </table:table-cell>
          <table:table-cell table:style-name="ce73" table:formula="of:=SUM([.F101:.Q101])" office:value-type="currency" office:currency="BRL" office:value="2656.09" calcext:value-type="currency">
            <text:p>R$ 2.656,09</text:p>
          </table:table-cell>
          <table:table-cell table:style-name="ce73" table:number-columns-repeated="2"/>
          <table:table-cell table:style-name="ce74" table:formula="of:=[.E101]" office:value-type="currency" office:currency="BRL" office:value="2941.89" calcext:value-type="currency">
            <text:p>R$ 2.941,89</text:p>
          </table:table-cell>
          <table:table-cell table:style-name="ce73" table:formula="of:=[.E101]-[.U10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01]-[.R101]" office:value-type="currency" office:currency="BRL" office:value="285.8" calcext:value-type="currency">
            <text:p>R$ 285,8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 office:value-type="currency" office:currency="BRL" office:value="285.8" calcext:value-type="currency">
            <text:p>R$ 285,80</text:p>
          </table:table-cell>
          <table:table-cell table:style-name="ce111" office:value-type="string" calcext:value-type="string">
            <text:p>ANULAR</text:p>
          </table:table-cell>
          <table:table-cell table:number-columns-repeated="992"/>
        </table:table-row>
        <table:table-row table:style-name="ro3">
          <table:table-cell table:style-name="ce44" office:value-type="string" calcext:value-type="string">
            <text:p>Renovação Certificados Digitais – Dispensa 02/2020 </text:p>
          </table:table-cell>
          <table:table-cell table:style-name="ce58" office:value-type="float" office:value="800023" calcext:value-type="float">
            <text:p>800023</text:p>
          </table:table-cell>
          <table:table-cell table:style-name="ce58" office:value-type="float" office:value="339040" calcext:value-type="float">
            <text:p>33904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210" calcext:value-type="currency">
            <text:p>R$ 210,00</text:p>
          </table:table-cell>
          <table:table-cell table:style-name="ce86" table:number-columns-repeated="2"/>
          <table:table-cell table:style-name="ce86" office:value-type="currency" office:currency="BRL" office:value="210" calcext:value-type="currency">
            <text:p>R$ 210,00</text:p>
          </table:table-cell>
          <table:table-cell table:style-name="ce86" table:number-columns-repeated="9"/>
          <table:table-cell table:style-name="ce73" table:formula="of:=SUM([.F102:.Q102])" office:value-type="currency" office:currency="BRL" office:value="210" calcext:value-type="currency">
            <text:p>R$ 210,00</text:p>
          </table:table-cell>
          <table:table-cell table:style-name="ce73" table:number-columns-repeated="2"/>
          <table:table-cell table:style-name="ce74" table:formula="of:=[.E102]" office:value-type="currency" office:currency="BRL" office:value="210" calcext:value-type="currency">
            <text:p>R$ 210,00</text:p>
          </table:table-cell>
          <table:table-cell table:style-name="ce73" table:formula="of:=[.E102]-[.U10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02]-[.R102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Pintura – Aditivo ao Contrato 01/2020-PE 07/2019</text:p>
          </table:table-cell>
          <table:table-cell table:style-name="ce58" office:value-type="float" office:value="800041" calcext:value-type="float">
            <text:p>800041</text:p>
          </table:table-cell>
          <table:table-cell table:style-name="ce58" office:value-type="float" office:value="339039" calcext:value-type="float">
            <text:p>339039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2831" calcext:value-type="currency">
            <text:p>R$ 2.831,00</text:p>
          </table:table-cell>
          <table:table-cell table:style-name="ce86" table:number-columns-repeated="3"/>
          <table:table-cell table:style-name="ce86" office:value-type="currency" office:currency="BRL" office:value="2831" calcext:value-type="currency">
            <text:p>R$ 2.831,00</text:p>
          </table:table-cell>
          <table:table-cell table:style-name="ce86" table:number-columns-repeated="8"/>
          <table:table-cell table:style-name="ce73" table:formula="of:=SUM([.F103:.Q103])" office:value-type="currency" office:currency="BRL" office:value="2831" calcext:value-type="currency">
            <text:p>R$ 2.831,00</text:p>
          </table:table-cell>
          <table:table-cell table:style-name="ce73" table:number-columns-repeated="2"/>
          <table:table-cell table:style-name="ce74" table:formula="of:=[.E103]" office:value-type="currency" office:currency="BRL" office:value="2831" calcext:value-type="currency">
            <text:p>R$ 2.831,00</text:p>
          </table:table-cell>
          <table:table-cell table:style-name="ce73" table:formula="of:=[.E103]-[.U10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03]-[.R103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aterial Gráfico – DEPE</text:p>
          </table:table-cell>
          <table:table-cell table:style-name="ce58" office:value-type="float" office:value="800050" calcext:value-type="float">
            <text:p>800050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801.94" calcext:value-type="currency">
            <text:p>R$ 801,94</text:p>
          </table:table-cell>
          <table:table-cell table:style-name="ce86" table:number-columns-repeated="7"/>
          <table:table-cell table:style-name="ce86" office:value-type="currency" office:currency="BRL" office:value="801.94" calcext:value-type="currency">
            <text:p>R$ 801,94</text:p>
          </table:table-cell>
          <table:table-cell table:style-name="ce86" table:number-columns-repeated="4"/>
          <table:table-cell table:style-name="ce73" table:formula="of:=SUM([.F104:.Q104])" office:value-type="currency" office:currency="BRL" office:value="801.94" calcext:value-type="currency">
            <text:p>R$ 801,94</text:p>
          </table:table-cell>
          <table:table-cell table:style-name="ce73" table:number-columns-repeated="2"/>
          <table:table-cell table:style-name="ce74" table:formula="of:=[.E104]" office:value-type="currency" office:currency="BRL" office:value="801.94" calcext:value-type="currency">
            <text:p>R$ 801,94</text:p>
          </table:table-cell>
          <table:table-cell table:style-name="ce73" table:formula="of:=[.E104]-[.U10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04]-[.R104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Complementação Placa acetato TED 9259</text:p>
          </table:table-cell>
          <table:table-cell table:style-name="ce58" office:value-type="float" office:value="800117" calcext:value-type="float">
            <text:p>800117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910.4" calcext:value-type="currency">
            <text:p>R$ 1.910,40</text:p>
          </table:table-cell>
          <table:table-cell table:style-name="ce86" table:number-columns-repeated="5"/>
          <table:table-cell table:style-name="ce86" office:value-type="currency" office:currency="BRL" office:value="1910.4" calcext:value-type="currency">
            <text:p>R$ 1.910,40</text:p>
          </table:table-cell>
          <table:table-cell table:style-name="ce86" table:number-columns-repeated="6"/>
          <table:table-cell table:style-name="ce73" table:formula="of:=SUM([.F105:.Q105])" office:value-type="currency" office:currency="BRL" office:value="1910.4" calcext:value-type="currency">
            <text:p>R$ 1.910,40</text:p>
          </table:table-cell>
          <table:table-cell table:style-name="ce73" table:number-columns-repeated="2"/>
          <table:table-cell table:style-name="ce74" table:formula="of:=[.E105]" office:value-type="currency" office:currency="BRL" office:value="1910.4" calcext:value-type="currency">
            <text:p>R$ 1.910,40</text:p>
          </table:table-cell>
          <table:table-cell table:style-name="ce73" table:formula="of:=[.E105]-[.U10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05]-[.R105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Gases Mecânica</text:p>
          </table:table-cell>
          <table:table-cell table:style-name="ce58" office:value-type="float" office:value="800119" calcext:value-type="float">
            <text:p>800119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333" calcext:value-type="currency">
            <text:p>R$ 1.333,00</text:p>
          </table:table-cell>
          <table:table-cell table:style-name="ce86" table:number-columns-repeated="5"/>
          <table:table-cell table:style-name="ce86" office:value-type="currency" office:currency="BRL" office:value="1333" calcext:value-type="currency">
            <text:p>R$ 1.333,00</text:p>
          </table:table-cell>
          <table:table-cell table:style-name="ce86" table:number-columns-repeated="6"/>
          <table:table-cell table:style-name="ce73" table:formula="of:=SUM([.F106:.Q106])" office:value-type="currency" office:currency="BRL" office:value="1333" calcext:value-type="currency">
            <text:p>R$ 1.333,00</text:p>
          </table:table-cell>
          <table:table-cell table:style-name="ce73" table:number-columns-repeated="2"/>
          <table:table-cell table:style-name="ce74" table:formula="of:=[.E106]" office:value-type="currency" office:currency="BRL" office:value="1333" calcext:value-type="currency">
            <text:p>R$ 1.333,00</text:p>
          </table:table-cell>
          <table:table-cell table:style-name="ce73" table:formula="of:=[.E106]-[.U10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06]-[.R106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Porta Guarita – DI 11/2020</text:p>
          </table:table-cell>
          <table:table-cell table:style-name="ce58" office:value-type="float" office:value="800121" calcext:value-type="float">
            <text:p>800121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160" calcext:value-type="currency">
            <text:p>R$ 1.160,00</text:p>
          </table:table-cell>
          <table:table-cell table:style-name="ce86" table:number-columns-repeated="7"/>
          <table:table-cell table:style-name="ce86" office:value-type="currency" office:currency="BRL" office:value="1160" calcext:value-type="currency">
            <text:p>R$ 1.160,00</text:p>
          </table:table-cell>
          <table:table-cell table:style-name="ce86" table:number-columns-repeated="4"/>
          <table:table-cell table:style-name="ce73" table:formula="of:=SUM([.F107:.Q107])" office:value-type="currency" office:currency="BRL" office:value="1160" calcext:value-type="currency">
            <text:p>R$ 1.160,00</text:p>
          </table:table-cell>
          <table:table-cell table:style-name="ce73" table:number-columns-repeated="2"/>
          <table:table-cell table:style-name="ce74" table:formula="of:=[.E107]" office:value-type="currency" office:currency="BRL" office:value="1160" calcext:value-type="currency">
            <text:p>R$ 1.160,00</text:p>
          </table:table-cell>
          <table:table-cell table:style-name="ce73" table:formula="of:=[.E107]-[.U10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07]-[.R107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Renovação Certificados Digitais – AO 01/2020</text:p>
          </table:table-cell>
          <table:table-cell table:style-name="ce58" office:value-type="float" office:value="800124" calcext:value-type="float">
            <text:p>800124</text:p>
          </table:table-cell>
          <table:table-cell table:style-name="ce58" office:value-type="float" office:value="339040" calcext:value-type="float">
            <text:p>33904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10" calcext:value-type="currency">
            <text:p>R$ 110,00</text:p>
          </table:table-cell>
          <table:table-cell table:style-name="ce86" table:number-columns-repeated="11"/>
          <table:table-cell table:style-name="ce86" office:value-type="currency" office:currency="BRL" office:value="110" calcext:value-type="currency">
            <text:p>R$ 110,00</text:p>
          </table:table-cell>
          <table:table-cell table:style-name="ce73" table:formula="of:=SUM([.F108:.Q108])" office:value-type="currency" office:currency="BRL" office:value="110" calcext:value-type="currency">
            <text:p>R$ 110,00</text:p>
          </table:table-cell>
          <table:table-cell table:style-name="ce73" table:number-columns-repeated="2"/>
          <table:table-cell table:style-name="ce74" table:formula="of:=[.E108]" office:value-type="currency" office:currency="BRL" office:value="110" calcext:value-type="currency">
            <text:p>R$ 110,00</text:p>
          </table:table-cell>
          <table:table-cell table:style-name="ce73" table:formula="of:=[.E108]-[.U10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08]-[.R108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stalação Ar Comprimido – DI 10/2020</text:p>
          </table:table-cell>
          <table:table-cell table:style-name="ce58" office:value-type="float" office:value="800125" calcext:value-type="float">
            <text:p>800125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2356.77" calcext:value-type="currency">
            <text:p>R$ 2.356,77</text:p>
          </table:table-cell>
          <table:table-cell table:style-name="ce86" table:number-columns-repeated="6"/>
          <table:table-cell table:style-name="ce86" office:value-type="currency" office:currency="BRL" office:value="2356.77" calcext:value-type="currency">
            <text:p>R$ 2.356,77</text:p>
          </table:table-cell>
          <table:table-cell table:style-name="ce86" table:number-columns-repeated="5"/>
          <table:table-cell table:style-name="ce73" table:formula="of:=SUM([.F109:.Q109])" office:value-type="currency" office:currency="BRL" office:value="2356.77" calcext:value-type="currency">
            <text:p>R$ 2.356,77</text:p>
          </table:table-cell>
          <table:table-cell table:style-name="ce73" table:number-columns-repeated="2"/>
          <table:table-cell table:style-name="ce74" table:formula="of:=[.E109]" office:value-type="currency" office:currency="BRL" office:value="2356.77" calcext:value-type="currency">
            <text:p>R$ 2.356,77</text:p>
          </table:table-cell>
          <table:table-cell table:style-name="ce73" table:formula="of:=[.E109]-[.U10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09]-[.R109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stalação Ar Comprimido – DI 10/2020</text:p>
          </table:table-cell>
          <table:table-cell table:style-name="ce58" office:value-type="float" office:value="800126" calcext:value-type="float">
            <text:p>800126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21" calcext:value-type="currency">
            <text:p>R$ 21,00</text:p>
          </table:table-cell>
          <table:table-cell table:style-name="ce86" table:number-columns-repeated="6"/>
          <table:table-cell table:style-name="ce86" office:value-type="currency" office:currency="BRL" office:value="21" calcext:value-type="currency">
            <text:p>R$ 21,00</text:p>
          </table:table-cell>
          <table:table-cell table:style-name="ce86" table:number-columns-repeated="5"/>
          <table:table-cell table:style-name="ce73" table:formula="of:=SUM([.F110:.Q110])" office:value-type="currency" office:currency="BRL" office:value="21" calcext:value-type="currency">
            <text:p>R$ 21,00</text:p>
          </table:table-cell>
          <table:table-cell table:style-name="ce73" table:number-columns-repeated="2"/>
          <table:table-cell table:style-name="ce74" table:formula="of:=[.E110]" office:value-type="currency" office:currency="BRL" office:value="21" calcext:value-type="currency">
            <text:p>R$ 21,00</text:p>
          </table:table-cell>
          <table:table-cell table:style-name="ce73" table:formula="of:=[.E110]-[.U11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10]-[.R110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5">
          <table:table-cell table:style-name="ce44" office:value-type="string" calcext:value-type="string">
            <text:p>Instalação Ar Comprimido – DI 10/2020</text:p>
          </table:table-cell>
          <table:table-cell table:style-name="ce58" office:value-type="float" office:value="800127" calcext:value-type="float">
            <text:p>800127</text:p>
          </table:table-cell>
          <table:table-cell table:style-name="ce58" office:value-type="float" office:value="339039" calcext:value-type="float">
            <text:p>339039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2327.5" calcext:value-type="currency">
            <text:p>R$ 2.327,50</text:p>
          </table:table-cell>
          <table:table-cell table:style-name="ce86" table:number-columns-repeated="6"/>
          <table:table-cell table:style-name="ce86" office:value-type="currency" office:currency="BRL" office:value="2327.5" calcext:value-type="currency">
            <text:p>R$ 2.327,50</text:p>
          </table:table-cell>
          <table:table-cell table:style-name="ce86" table:number-columns-repeated="5"/>
          <table:table-cell table:style-name="ce73" table:formula="of:=SUM([.F111:.Q111])" office:value-type="currency" office:currency="BRL" office:value="2327.5" calcext:value-type="currency">
            <text:p>R$ 2.327,50</text:p>
          </table:table-cell>
          <table:table-cell table:style-name="ce73" table:number-columns-repeated="2"/>
          <table:table-cell table:style-name="ce74" table:formula="of:=[.E111]" office:value-type="currency" office:currency="BRL" office:value="2327.5" calcext:value-type="currency">
            <text:p>R$ 2.327,50</text:p>
          </table:table-cell>
          <table:table-cell table:style-name="ce73" table:formula="of:=[.E111]-[.U11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11]-[.R111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ivisorias – DI 14/2020</text:p>
          </table:table-cell>
          <table:table-cell table:style-name="ce58" office:value-type="float" office:value="800129" calcext:value-type="float">
            <text:p>800129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570.93" calcext:value-type="currency">
            <text:p>R$ 1.570,93</text:p>
          </table:table-cell>
          <table:table-cell table:style-name="ce86" table:number-columns-repeated="6"/>
          <table:table-cell table:style-name="ce86" office:value-type="currency" office:currency="BRL" office:value="1570.93" calcext:value-type="currency">
            <text:p>R$ 1.570,93</text:p>
          </table:table-cell>
          <table:table-cell table:style-name="ce86" table:number-columns-repeated="5"/>
          <table:table-cell table:style-name="ce73" table:formula="of:=SUM([.F112:.Q112])" office:value-type="currency" office:currency="BRL" office:value="1570.93" calcext:value-type="currency">
            <text:p>R$ 1.570,93</text:p>
          </table:table-cell>
          <table:table-cell table:style-name="ce73" table:number-columns-repeated="2"/>
          <table:table-cell table:style-name="ce74" table:formula="of:=[.E112]" office:value-type="currency" office:currency="BRL" office:value="1570.93" calcext:value-type="currency">
            <text:p>R$ 1.570,93</text:p>
          </table:table-cell>
          <table:table-cell table:style-name="ce73" table:formula="of:=[.E112]-[.U11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12]-[.R112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Complementação PNAE</text:p>
          </table:table-cell>
          <table:table-cell table:style-name="ce58" office:value-type="float" office:value="800133" calcext:value-type="float">
            <text:p>800133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31310.34" calcext:value-type="currency">
            <text:p>R$ 31.310,34</text:p>
          </table:table-cell>
          <table:table-cell table:style-name="ce86" table:number-columns-repeated="10"/>
          <table:table-cell table:style-name="ce86" office:value-type="currency" office:currency="BRL" office:value="1341.44" calcext:value-type="currency">
            <text:p>R$ 1.341,44</text:p>
          </table:table-cell>
          <table:table-cell table:style-name="ce86" office:value-type="currency" office:currency="BRL" office:value="1137.44" calcext:value-type="currency">
            <text:p>R$ 1.137,44</text:p>
          </table:table-cell>
          <table:table-cell table:style-name="ce73" table:formula="of:=SUM([.F113:.Q113])" office:value-type="currency" office:currency="BRL" office:value="2478.88" calcext:value-type="currency">
            <text:p>R$ 2.478,88</text:p>
          </table:table-cell>
          <table:table-cell table:style-name="ce73" table:number-columns-repeated="2"/>
          <table:table-cell table:style-name="ce74" table:formula="of:=[.E113]" office:value-type="currency" office:currency="BRL" office:value="31310.34" calcext:value-type="currency">
            <text:p>R$ 31.310,34</text:p>
          </table:table-cell>
          <table:table-cell table:style-name="ce73" table:formula="of:=[.E113]-[.U11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13]-[.R113]" office:value-type="currency" office:currency="BRL" office:value="28831.46" calcext:value-type="currency">
            <text:p>R$ 28.831,46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TI</text:p>
          </table:table-cell>
          <table:table-cell table:style-name="ce58" office:value-type="float" office:value="800157" calcext:value-type="float">
            <text:p>800157</text:p>
          </table:table-cell>
          <table:table-cell table:style-name="ce58" office:value-type="float" office:value="339040" calcext:value-type="float">
            <text:p>339040</text:p>
          </table:table-cell>
          <table:table-cell table:style-name="ce58" office:value-type="float" office:value="8144000000" calcext:value-type="float">
            <text:p>8144000000</text:p>
          </table:table-cell>
          <table:table-cell table:style-name="ce73" office:value-type="currency" office:currency="BRL" office:value="19690" calcext:value-type="currency">
            <text:p>R$ 19.690,00</text:p>
          </table:table-cell>
          <table:table-cell table:style-name="ce86" table:number-columns-repeated="9"/>
          <table:table-cell table:style-name="ce86" office:value-type="currency" office:currency="BRL" office:value="19690" calcext:value-type="currency">
            <text:p>R$ 19.690,00</text:p>
          </table:table-cell>
          <table:table-cell table:style-name="ce86" table:number-columns-repeated="2"/>
          <table:table-cell table:style-name="ce73" table:formula="of:=SUM([.F114:.Q114])" office:value-type="currency" office:currency="BRL" office:value="19690" calcext:value-type="currency">
            <text:p>R$ 19.690,00</text:p>
          </table:table-cell>
          <table:table-cell table:style-name="ce73" table:number-columns-repeated="2"/>
          <table:table-cell table:style-name="ce74" table:formula="of:=[.E114]" office:value-type="currency" office:currency="BRL" office:value="19690" calcext:value-type="currency">
            <text:p>R$ 19.690,00</text:p>
          </table:table-cell>
          <table:table-cell table:style-name="ce73" table:formula="of:=[.E114]-[.U11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14]-[.R114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Complementação Máscaras TED 9259</text:p>
          </table:table-cell>
          <table:table-cell table:style-name="ce58" office:value-type="float" office:value="800163" calcext:value-type="float">
            <text:p>800163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64.12" calcext:value-type="currency">
            <text:p>R$ 164,12</text:p>
          </table:table-cell>
          <table:table-cell table:style-name="ce86" table:number-columns-repeated="10"/>
          <table:table-cell table:style-name="ce86" office:value-type="currency" office:currency="BRL" office:value="164.12" calcext:value-type="currency">
            <text:p>R$ 164,12</text:p>
          </table:table-cell>
          <table:table-cell table:style-name="ce86"/>
          <table:table-cell table:style-name="ce73" table:formula="of:=SUM([.F115:.Q115])" office:value-type="currency" office:currency="BRL" office:value="164.12" calcext:value-type="currency">
            <text:p>R$ 164,12</text:p>
          </table:table-cell>
          <table:table-cell table:style-name="ce73" table:number-columns-repeated="2"/>
          <table:table-cell table:style-name="ce74" table:formula="of:=[.E115]" office:value-type="currency" office:currency="BRL" office:value="164.12" calcext:value-type="currency">
            <text:p>R$ 164,12</text:p>
          </table:table-cell>
          <table:table-cell table:style-name="ce73" table:formula="of:=[.E115]-[.U11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15]-[.R115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Complementação Máscaras TED 9259</text:p>
          </table:table-cell>
          <table:table-cell table:style-name="ce58" office:value-type="float" office:value="800167" calcext:value-type="float">
            <text:p>800167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44000000" calcext:value-type="float">
            <text:p>8144000000</text:p>
          </table:table-cell>
          <table:table-cell table:style-name="ce73" office:value-type="currency" office:currency="BRL" office:value="3.28" calcext:value-type="currency">
            <text:p>R$ 3,28</text:p>
          </table:table-cell>
          <table:table-cell table:style-name="ce86" table:number-columns-repeated="10"/>
          <table:table-cell table:style-name="ce86" office:value-type="currency" office:currency="BRL" office:value="3.28" calcext:value-type="currency">
            <text:p>R$ 3,28</text:p>
          </table:table-cell>
          <table:table-cell table:style-name="ce86"/>
          <table:table-cell table:style-name="ce73" table:formula="of:=SUM([.F116:.Q116])" office:value-type="currency" office:currency="BRL" office:value="3.28" calcext:value-type="currency">
            <text:p>R$ 3,28</text:p>
          </table:table-cell>
          <table:table-cell table:style-name="ce73" table:number-columns-repeated="2"/>
          <table:table-cell table:style-name="ce74" table:formula="of:=[.E116]" office:value-type="currency" office:currency="BRL" office:value="3.28" calcext:value-type="currency">
            <text:p>R$ 3,28</text:p>
          </table:table-cell>
          <table:table-cell table:style-name="ce73" table:formula="of:=[.E116]-[.U11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16]-[.R116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8" office:value-type="float" office:value="800193" calcext:value-type="float">
            <text:p>800193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59.5" calcext:value-type="currency">
            <text:p>R$ 159,50</text:p>
          </table:table-cell>
          <table:table-cell table:style-name="ce86" table:number-columns-repeated="10"/>
          <table:table-cell table:style-name="ce86" office:value-type="currency" office:currency="BRL" office:value="159.5" calcext:value-type="currency">
            <text:p>R$ 159,50</text:p>
          </table:table-cell>
          <table:table-cell table:style-name="ce86"/>
          <table:table-cell table:style-name="ce73" table:formula="of:=SUM([.F117:.Q117])" office:value-type="currency" office:currency="BRL" office:value="159.5" calcext:value-type="currency">
            <text:p>R$ 159,50</text:p>
          </table:table-cell>
          <table:table-cell table:style-name="ce73" table:number-columns-repeated="2"/>
          <table:table-cell table:style-name="ce74" table:formula="of:=[.E117]" office:value-type="currency" office:currency="BRL" office:value="159.5" calcext:value-type="currency">
            <text:p>R$ 159,50</text:p>
          </table:table-cell>
          <table:table-cell table:style-name="ce73" table:formula="of:=[.E117]-[.U11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17]-[.R117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8" office:value-type="float" office:value="800194" calcext:value-type="float">
            <text:p>800194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50.6" calcext:value-type="currency">
            <text:p>R$ 50,60</text:p>
          </table:table-cell>
          <table:table-cell table:style-name="ce86" table:number-columns-repeated="12"/>
          <table:table-cell table:style-name="ce73" table:formula="of:=SUM([.F118:.Q11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18]" office:value-type="currency" office:currency="BRL" office:value="50.6" calcext:value-type="currency">
            <text:p>R$ 50,60</text:p>
          </table:table-cell>
          <table:table-cell table:style-name="ce73" table:formula="of:=[.E118]-[.U11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18]-[.R118]" office:value-type="currency" office:currency="BRL" office:value="50.6" calcext:value-type="currency">
            <text:p>R$ 50,6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8" office:value-type="float" office:value="800195" calcext:value-type="float">
            <text:p>800195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54" calcext:value-type="currency">
            <text:p>R$ 154,00</text:p>
          </table:table-cell>
          <table:table-cell table:style-name="ce86" table:number-columns-repeated="11"/>
          <table:table-cell table:style-name="ce86" office:value-type="currency" office:currency="BRL" office:value="154" calcext:value-type="currency">
            <text:p>R$ 154,00</text:p>
          </table:table-cell>
          <table:table-cell table:style-name="ce73" table:formula="of:=SUM([.F119:.Q119])" office:value-type="currency" office:currency="BRL" office:value="154" calcext:value-type="currency">
            <text:p>R$ 154,00</text:p>
          </table:table-cell>
          <table:table-cell table:style-name="ce73" table:number-columns-repeated="2"/>
          <table:table-cell table:style-name="ce74" table:formula="of:=[.E119]" office:value-type="currency" office:currency="BRL" office:value="154" calcext:value-type="currency">
            <text:p>R$ 154,00</text:p>
          </table:table-cell>
          <table:table-cell table:style-name="ce73" table:formula="of:=[.E119]-[.U11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19]-[.R119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8" office:value-type="float" office:value="800196" calcext:value-type="float">
            <text:p>800196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251.73" calcext:value-type="currency">
            <text:p>R$ 251,73</text:p>
          </table:table-cell>
          <table:table-cell table:style-name="ce86" table:number-columns-repeated="12"/>
          <table:table-cell table:style-name="ce73" table:formula="of:=SUM([.F120:.Q120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20]" office:value-type="currency" office:currency="BRL" office:value="251.73" calcext:value-type="currency">
            <text:p>R$ 251,73</text:p>
          </table:table-cell>
          <table:table-cell table:style-name="ce73" table:formula="of:=[.E120]-[.U12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20]-[.R120]" office:value-type="currency" office:currency="BRL" office:value="251.73" calcext:value-type="currency">
            <text:p>R$ 251,73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8" office:value-type="float" office:value="800197" calcext:value-type="float">
            <text:p>800197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79.64" calcext:value-type="currency">
            <text:p>R$ 79,64</text:p>
          </table:table-cell>
          <table:table-cell table:style-name="ce86" table:number-columns-repeated="12"/>
          <table:table-cell table:style-name="ce73" table:formula="of:=SUM([.F121:.Q121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21]" office:value-type="currency" office:currency="BRL" office:value="79.64" calcext:value-type="currency">
            <text:p>R$ 79,64</text:p>
          </table:table-cell>
          <table:table-cell table:style-name="ce73" table:formula="of:=[.E121]-[.U12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21]-[.R121]" office:value-type="currency" office:currency="BRL" office:value="79.64" calcext:value-type="currency">
            <text:p>R$ 79,64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8" office:value-type="float" office:value="800198" calcext:value-type="float">
            <text:p>800198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55" calcext:value-type="currency">
            <text:p>R$ 155,00</text:p>
          </table:table-cell>
          <table:table-cell table:style-name="ce86" table:number-columns-repeated="12"/>
          <table:table-cell table:style-name="ce73" table:formula="of:=SUM([.F122:.Q122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22]" office:value-type="currency" office:currency="BRL" office:value="155" calcext:value-type="currency">
            <text:p>R$ 155,00</text:p>
          </table:table-cell>
          <table:table-cell table:style-name="ce73" table:formula="of:=[.E122]-[.U12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22]-[.R122]" office:value-type="currency" office:currency="BRL" office:value="155" calcext:value-type="currency">
            <text:p>R$ 155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8" office:value-type="float" office:value="800199" calcext:value-type="float">
            <text:p>800199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064.8" calcext:value-type="currency">
            <text:p>R$ 1.064,80</text:p>
          </table:table-cell>
          <table:table-cell table:style-name="ce86" table:number-columns-repeated="11"/>
          <table:table-cell table:style-name="ce86" office:value-type="currency" office:currency="BRL" office:value="1064.8" calcext:value-type="currency">
            <text:p>R$ 1.064,80</text:p>
          </table:table-cell>
          <table:table-cell table:style-name="ce73" table:formula="of:=SUM([.F123:.Q123])" office:value-type="currency" office:currency="BRL" office:value="1064.8" calcext:value-type="currency">
            <text:p>R$ 1.064,80</text:p>
          </table:table-cell>
          <table:table-cell table:style-name="ce73" table:number-columns-repeated="2"/>
          <table:table-cell table:style-name="ce74" table:formula="of:=[.E123]" office:value-type="currency" office:currency="BRL" office:value="1064.8" calcext:value-type="currency">
            <text:p>R$ 1.064,80</text:p>
          </table:table-cell>
          <table:table-cell table:style-name="ce73" table:formula="of:=[.E123]-[.U12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23]-[.R123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Material Gráfico – Infraestrutura</text:p>
          </table:table-cell>
          <table:table-cell table:style-name="ce58" office:value-type="float" office:value="800201" calcext:value-type="float">
            <text:p>800201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4221" calcext:value-type="currency">
            <text:p>R$ 4.221,00</text:p>
          </table:table-cell>
          <table:table-cell table:style-name="ce86" table:number-columns-repeated="12"/>
          <table:table-cell table:style-name="ce73" table:formula="of:=SUM([.F124:.Q12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24]" office:value-type="currency" office:currency="BRL" office:value="4221" calcext:value-type="currency">
            <text:p>R$ 4.221,00</text:p>
          </table:table-cell>
          <table:table-cell table:style-name="ce73" table:formula="of:=[.E124]-[.U12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24]-[.R124]" office:value-type="currency" office:currency="BRL" office:value="4221" calcext:value-type="currency">
            <text:p>R$ 4.221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Material Gráfico – Infraestrutura</text:p>
          </table:table-cell>
          <table:table-cell table:style-name="ce58" office:value-type="float" office:value="800202" calcext:value-type="float">
            <text:p>800202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395" calcext:value-type="currency">
            <text:p>R$ 395,00</text:p>
          </table:table-cell>
          <table:table-cell table:style-name="ce86" table:number-columns-repeated="11"/>
          <table:table-cell table:style-name="ce86" office:value-type="currency" office:currency="BRL" office:value="395" calcext:value-type="currency">
            <text:p>R$ 395,00</text:p>
          </table:table-cell>
          <table:table-cell table:style-name="ce73" table:formula="of:=SUM([.F125:.Q125])" office:value-type="currency" office:currency="BRL" office:value="395" calcext:value-type="currency">
            <text:p>R$ 395,00</text:p>
          </table:table-cell>
          <table:table-cell table:style-name="ce73" table:number-columns-repeated="2"/>
          <table:table-cell table:style-name="ce74" table:formula="of:=[.E125]" office:value-type="currency" office:currency="BRL" office:value="395" calcext:value-type="currency">
            <text:p>R$ 395,00</text:p>
          </table:table-cell>
          <table:table-cell table:style-name="ce73" table:formula="of:=[.E125]-[.U12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25]-[.R125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Material Gráfico – SCO-NGA-CECOM </text:p>
          </table:table-cell>
          <table:table-cell table:style-name="ce58" office:value-type="float" office:value="800203" calcext:value-type="float">
            <text:p>800203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280" calcext:value-type="currency">
            <text:p>R$ 280,00</text:p>
          </table:table-cell>
          <table:table-cell table:style-name="ce86" table:number-columns-repeated="11"/>
          <table:table-cell table:style-name="ce86" office:value-type="currency" office:currency="BRL" office:value="280" calcext:value-type="currency">
            <text:p>R$ 280,00</text:p>
          </table:table-cell>
          <table:table-cell table:style-name="ce73" table:formula="of:=SUM([.F126:.Q126])" office:value-type="currency" office:currency="BRL" office:value="280" calcext:value-type="currency">
            <text:p>R$ 280,00</text:p>
          </table:table-cell>
          <table:table-cell table:style-name="ce73" table:number-columns-repeated="2"/>
          <table:table-cell table:style-name="ce74" table:formula="of:=[.E126]" office:value-type="currency" office:currency="BRL" office:value="280" calcext:value-type="currency">
            <text:p>R$ 280,00</text:p>
          </table:table-cell>
          <table:table-cell table:style-name="ce73" table:formula="of:=[.E126]-[.U12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26]-[.R126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 office:value-type="string" calcext:value-type="string">
            <text:p>Material Gráfico – SCO</text:p>
          </table:table-cell>
          <table:table-cell table:style-name="ce58" office:value-type="float" office:value="800204" calcext:value-type="float">
            <text:p>800204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225" calcext:value-type="currency">
            <text:p>R$ 225,00</text:p>
          </table:table-cell>
          <table:table-cell table:style-name="ce86" table:number-columns-repeated="12"/>
          <table:table-cell table:style-name="ce73" table:formula="of:=SUM([.F127:.Q127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27]" office:value-type="currency" office:currency="BRL" office:value="225" calcext:value-type="currency">
            <text:p>R$ 225,00</text:p>
          </table:table-cell>
          <table:table-cell table:style-name="ce73" table:formula="of:=[.E127]-[.U12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27]-[.R127]" office:value-type="currency" office:currency="BRL" office:value="225" calcext:value-type="currency">
            <text:p>R$ 225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Complementação Software Projeto Humberto – Edital 33/2020</text:p>
          </table:table-cell>
          <table:table-cell table:style-name="ce58" office:value-type="float" office:value="800208" calcext:value-type="float">
            <text:p>800208</text:p>
          </table:table-cell>
          <table:table-cell table:style-name="ce58" office:value-type="float" office:value="339040" calcext:value-type="float">
            <text:p>33904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741.84" calcext:value-type="currency">
            <text:p>R$ 741,84</text:p>
          </table:table-cell>
          <table:table-cell table:style-name="ce86" table:number-columns-repeated="11"/>
          <table:table-cell table:style-name="ce86" office:value-type="currency" office:currency="BRL" office:value="741.84" calcext:value-type="currency">
            <text:p>R$ 741,84</text:p>
          </table:table-cell>
          <table:table-cell table:style-name="ce73" table:formula="of:=SUM([.F128:.Q128])" office:value-type="currency" office:currency="BRL" office:value="741.84" calcext:value-type="currency">
            <text:p>R$ 741,84</text:p>
          </table:table-cell>
          <table:table-cell table:style-name="ce73" table:number-columns-repeated="2"/>
          <table:table-cell table:style-name="ce74" table:formula="of:=[.E128]" office:value-type="currency" office:currency="BRL" office:value="741.84" calcext:value-type="currency">
            <text:p>R$ 741,84</text:p>
          </table:table-cell>
          <table:table-cell table:style-name="ce73" table:formula="of:=[.E128]-[.U12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28]-[.R128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Complementação Materiais Projeto Eduardo Flesch – Edital 33/2020</text:p>
          </table:table-cell>
          <table:table-cell table:style-name="ce58" office:value-type="float" office:value="800225" calcext:value-type="float">
            <text:p>800225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.95" calcext:value-type="currency">
            <text:p>R$ 1,95</text:p>
          </table:table-cell>
          <table:table-cell table:style-name="ce86" table:number-columns-repeated="11"/>
          <table:table-cell table:style-name="ce86" office:value-type="currency" office:currency="BRL" office:value="1.95" calcext:value-type="currency">
            <text:p>R$ 1,95</text:p>
          </table:table-cell>
          <table:table-cell table:style-name="ce73" table:formula="of:=SUM([.F129:.Q129])" office:value-type="currency" office:currency="BRL" office:value="1.95" calcext:value-type="currency">
            <text:p>R$ 1,95</text:p>
          </table:table-cell>
          <table:table-cell table:style-name="ce73" table:number-columns-repeated="2"/>
          <table:table-cell table:style-name="ce74" table:formula="of:=[.E129]" office:value-type="currency" office:currency="BRL" office:value="1.95" calcext:value-type="currency">
            <text:p>R$ 1,95</text:p>
          </table:table-cell>
          <table:table-cell table:style-name="ce73" table:formula="of:=[.E129]-[.U12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29]-[.R129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anutenção Compressor e Máquina Universal</text:p>
          </table:table-cell>
          <table:table-cell table:style-name="ce58" office:value-type="float" office:value="800226" calcext:value-type="float">
            <text:p>800226</text:p>
          </table:table-cell>
          <table:table-cell table:style-name="ce58" office:value-type="float" office:value="339039" calcext:value-type="float">
            <text:p>339039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4124" calcext:value-type="currency">
            <text:p>R$ 4.124,00</text:p>
          </table:table-cell>
          <table:table-cell table:style-name="ce86" table:number-columns-repeated="11"/>
          <table:table-cell table:style-name="ce86" office:value-type="currency" office:currency="BRL" office:value="4124" calcext:value-type="currency">
            <text:p>R$ 4.124,00</text:p>
          </table:table-cell>
          <table:table-cell table:style-name="ce73" table:formula="of:=SUM([.F130:.Q130])" office:value-type="currency" office:currency="BRL" office:value="4124" calcext:value-type="currency">
            <text:p>R$ 4.124,00</text:p>
          </table:table-cell>
          <table:table-cell table:style-name="ce73" table:number-columns-repeated="2"/>
          <table:table-cell table:style-name="ce74" table:formula="of:=[.E130]" office:value-type="currency" office:currency="BRL" office:value="4124" calcext:value-type="currency">
            <text:p>R$ 4.124,00</text:p>
          </table:table-cell>
          <table:table-cell table:style-name="ce73" table:formula="of:=[.E130]-[.U13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30]-[.R130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anutenção Compressor e Máquina Universal</text:p>
          </table:table-cell>
          <table:table-cell table:style-name="ce58" office:value-type="float" office:value="800227" calcext:value-type="float">
            <text:p>800227</text:p>
          </table:table-cell>
          <table:table-cell table:style-name="ce58" office:value-type="float" office:value="339039" calcext:value-type="float">
            <text:p>339039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5887.5" calcext:value-type="currency">
            <text:p>R$ 5.887,50</text:p>
          </table:table-cell>
          <table:table-cell table:style-name="ce86" table:number-columns-repeated="12"/>
          <table:table-cell table:style-name="ce73" table:formula="of:=SUM([.F131:.Q131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31]" office:value-type="currency" office:currency="BRL" office:value="5887.5" calcext:value-type="currency">
            <text:p>R$ 5.887,50</text:p>
          </table:table-cell>
          <table:table-cell table:style-name="ce73" table:formula="of:=[.E131]-[.U13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31]-[.R131]" office:value-type="currency" office:currency="BRL" office:value="5887.5" calcext:value-type="currency">
            <text:p>R$ 5.887,5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/PREVENÇÃO CORONAVIRUS</text:p>
          </table:table-cell>
          <table:table-cell table:style-name="ce59" office:value-type="float" office:value="800229" calcext:value-type="float">
            <text:p>800229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100" calcext:value-type="currency">
            <text:p>R$ 1.100,00</text:p>
          </table:table-cell>
          <table:table-cell table:style-name="ce86" table:number-columns-repeated="11"/>
          <table:table-cell table:style-name="ce86" office:value-type="currency" office:currency="BRL" office:value="1100" calcext:value-type="currency">
            <text:p>R$ 1.100,00</text:p>
          </table:table-cell>
          <table:table-cell table:style-name="ce73" table:formula="of:=SUM([.F132:.Q132])" office:value-type="currency" office:currency="BRL" office:value="1100" calcext:value-type="currency">
            <text:p>R$ 1.100,00</text:p>
          </table:table-cell>
          <table:table-cell table:style-name="ce73" table:number-columns-repeated="2"/>
          <table:table-cell table:style-name="ce74" table:formula="of:=[.E132]" office:value-type="currency" office:currency="BRL" office:value="1100" calcext:value-type="currency">
            <text:p>R$ 1.100,00</text:p>
          </table:table-cell>
          <table:table-cell table:style-name="ce73" table:formula="of:=[.E132]-[.U13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32]-[.R132]" office:value-type="currency" office:currency="BRL" office:value="0" calcext:value-type="currency">
            <text:p>R$ 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36" calcext:value-type="float">
            <text:p>800236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float" office:value="8100000000" calcext:value-type="float">
            <text:p>8100000000</text:p>
          </table:table-cell>
          <table:table-cell table:style-name="ce75" office:value-type="currency" office:currency="BRL" office:value="224.3" calcext:value-type="currency">
            <text:p>R$ 224,30</text:p>
          </table:table-cell>
          <table:table-cell table:style-name="ce86" table:number-columns-repeated="12"/>
          <table:table-cell table:style-name="ce73" table:formula="of:=SUM([.F133:.Q133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33]" office:value-type="currency" office:currency="BRL" office:value="224.3" calcext:value-type="currency">
            <text:p>R$ 224,30</text:p>
          </table:table-cell>
          <table:table-cell table:style-name="ce73" table:formula="of:=[.E133]-[.U13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33]-[.R133]" office:value-type="currency" office:currency="BRL" office:value="224.3" calcext:value-type="currency">
            <text:p>R$ 224,3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37" calcext:value-type="float">
            <text:p>800237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float" office:value="8100000000" calcext:value-type="float">
            <text:p>8100000000</text:p>
          </table:table-cell>
          <table:table-cell table:style-name="ce75" office:value-type="currency" office:currency="BRL" office:value="50" calcext:value-type="currency">
            <text:p>R$ 50,00</text:p>
          </table:table-cell>
          <table:table-cell table:style-name="ce86" table:number-columns-repeated="12"/>
          <table:table-cell table:style-name="ce73" table:formula="of:=SUM([.F134:.Q13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34]" office:value-type="currency" office:currency="BRL" office:value="50" calcext:value-type="currency">
            <text:p>R$ 50,00</text:p>
          </table:table-cell>
          <table:table-cell table:style-name="ce73" table:formula="of:=[.E134]-[.U13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34]-[.R134]" office:value-type="currency" office:currency="BRL" office:value="50" calcext:value-type="currency">
            <text:p>R$ 5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38" calcext:value-type="float">
            <text:p>800238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float" office:value="8100000000" calcext:value-type="float">
            <text:p>8100000000</text:p>
          </table:table-cell>
          <table:table-cell table:style-name="ce75" office:value-type="currency" office:currency="BRL" office:value="1087.8" calcext:value-type="currency">
            <text:p>R$ 1.087,80</text:p>
          </table:table-cell>
          <table:table-cell table:style-name="ce86" table:number-columns-repeated="12"/>
          <table:table-cell table:style-name="ce73" table:formula="of:=SUM([.F135:.Q135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35]" office:value-type="currency" office:currency="BRL" office:value="1087.8" calcext:value-type="currency">
            <text:p>R$ 1.087,80</text:p>
          </table:table-cell>
          <table:table-cell table:style-name="ce73" table:formula="of:=[.E135]-[.U13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35]-[.R135]" office:value-type="currency" office:currency="BRL" office:value="1087.8" calcext:value-type="currency">
            <text:p>R$ 1.087,8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39" calcext:value-type="float">
            <text:p>800239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float" office:value="8100000000" calcext:value-type="float">
            <text:p>8100000000</text:p>
          </table:table-cell>
          <table:table-cell table:style-name="ce75" office:value-type="currency" office:currency="BRL" office:value="1799.2" calcext:value-type="currency">
            <text:p>R$ 1.799,20</text:p>
          </table:table-cell>
          <table:table-cell table:style-name="ce86" table:number-columns-repeated="12"/>
          <table:table-cell table:style-name="ce73" table:formula="of:=SUM([.F136:.Q136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36]" office:value-type="currency" office:currency="BRL" office:value="1799.2" calcext:value-type="currency">
            <text:p>R$ 1.799,20</text:p>
          </table:table-cell>
          <table:table-cell table:style-name="ce73" table:formula="of:=[.E136]-[.U13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36]-[.R136]" office:value-type="currency" office:currency="BRL" office:value="1799.2" calcext:value-type="currency">
            <text:p>R$ 1.799,2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40" calcext:value-type="float">
            <text:p>800240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float" office:value="8100000000" calcext:value-type="float">
            <text:p>8100000000</text:p>
          </table:table-cell>
          <table:table-cell table:style-name="ce75" office:value-type="currency" office:currency="BRL" office:value="359.42" calcext:value-type="currency">
            <text:p>R$ 359,42</text:p>
          </table:table-cell>
          <table:table-cell table:style-name="ce86" table:number-columns-repeated="12"/>
          <table:table-cell table:style-name="ce73" table:formula="of:=SUM([.F137:.Q137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37]" office:value-type="currency" office:currency="BRL" office:value="359.42" calcext:value-type="currency">
            <text:p>R$ 359,42</text:p>
          </table:table-cell>
          <table:table-cell table:style-name="ce73" table:formula="of:=[.E137]-[.U13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37]-[.R137]" office:value-type="currency" office:currency="BRL" office:value="359.42" calcext:value-type="currency">
            <text:p>R$ 359,42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41" calcext:value-type="float">
            <text:p>800241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float" office:value="8100000000" calcext:value-type="float">
            <text:p>8100000000</text:p>
          </table:table-cell>
          <table:table-cell table:style-name="ce75" office:value-type="currency" office:currency="BRL" office:value="960" calcext:value-type="currency">
            <text:p>R$ 960,00</text:p>
          </table:table-cell>
          <table:table-cell table:style-name="ce86" table:number-columns-repeated="12"/>
          <table:table-cell table:style-name="ce73" table:formula="of:=SUM([.F138:.Q13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38]" office:value-type="currency" office:currency="BRL" office:value="960" calcext:value-type="currency">
            <text:p>R$ 960,00</text:p>
          </table:table-cell>
          <table:table-cell table:style-name="ce73" table:formula="of:=[.E138]-[.U13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38]-[.R138]" office:value-type="currency" office:currency="BRL" office:value="960" calcext:value-type="currency">
            <text:p>R$ 96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42" calcext:value-type="float">
            <text:p>800242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float" office:value="8100000000" calcext:value-type="float">
            <text:p>8100000000</text:p>
          </table:table-cell>
          <table:table-cell table:style-name="ce75" office:value-type="currency" office:currency="BRL" office:value="939" calcext:value-type="currency">
            <text:p>R$ 939,00</text:p>
          </table:table-cell>
          <table:table-cell table:style-name="ce86" table:number-columns-repeated="12"/>
          <table:table-cell table:style-name="ce73" table:formula="of:=SUM([.F139:.Q139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39]" office:value-type="currency" office:currency="BRL" office:value="939" calcext:value-type="currency">
            <text:p>R$ 939,00</text:p>
          </table:table-cell>
          <table:table-cell table:style-name="ce73" table:formula="of:=[.E139]-[.U13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39]-[.R139]" office:value-type="currency" office:currency="BRL" office:value="939" calcext:value-type="currency">
            <text:p>R$ 939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43" calcext:value-type="float">
            <text:p>800243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float" office:value="8100000000" calcext:value-type="float">
            <text:p>8100000000</text:p>
          </table:table-cell>
          <table:table-cell table:style-name="ce75" office:value-type="currency" office:currency="BRL" office:value="183.54" calcext:value-type="currency">
            <text:p>R$ 183,54</text:p>
          </table:table-cell>
          <table:table-cell table:style-name="ce86" table:number-columns-repeated="12"/>
          <table:table-cell table:style-name="ce73" table:formula="of:=SUM([.F140:.Q140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40]" office:value-type="currency" office:currency="BRL" office:value="183.54" calcext:value-type="currency">
            <text:p>R$ 183,54</text:p>
          </table:table-cell>
          <table:table-cell table:style-name="ce73" table:formula="of:=[.E140]-[.U14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40]-[.R140]" office:value-type="currency" office:currency="BRL" office:value="183.54" calcext:value-type="currency">
            <text:p>R$ 183,54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44" calcext:value-type="float">
            <text:p>800244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float" office:value="8100000000" calcext:value-type="float">
            <text:p>8100000000</text:p>
          </table:table-cell>
          <table:table-cell table:style-name="ce75" office:value-type="currency" office:currency="BRL" office:value="228.95" calcext:value-type="currency">
            <text:p>R$ 228,95</text:p>
          </table:table-cell>
          <table:table-cell table:style-name="ce86" table:number-columns-repeated="12"/>
          <table:table-cell table:style-name="ce73" table:formula="of:=SUM([.F141:.Q141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41]" office:value-type="currency" office:currency="BRL" office:value="228.95" calcext:value-type="currency">
            <text:p>R$ 228,95</text:p>
          </table:table-cell>
          <table:table-cell table:style-name="ce73" table:formula="of:=[.E141]-[.U14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41]-[.R141]" office:value-type="currency" office:currency="BRL" office:value="228.95" calcext:value-type="currency">
            <text:p>R$ 228,95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45" calcext:value-type="float">
            <text:p>800245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float" office:value="8100000000" calcext:value-type="float">
            <text:p>8100000000</text:p>
          </table:table-cell>
          <table:table-cell table:style-name="ce75" office:value-type="currency" office:currency="BRL" office:value="2274.7" calcext:value-type="currency">
            <text:p>R$ 2.274,70</text:p>
          </table:table-cell>
          <table:table-cell table:style-name="ce86" table:number-columns-repeated="12"/>
          <table:table-cell table:style-name="ce73" table:formula="of:=SUM([.F142:.Q142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42]" office:value-type="currency" office:currency="BRL" office:value="2274.7" calcext:value-type="currency">
            <text:p>R$ 2.274,70</text:p>
          </table:table-cell>
          <table:table-cell table:style-name="ce73" table:formula="of:=[.E142]-[.U14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42]-[.R142]" office:value-type="currency" office:currency="BRL" office:value="2274.7" calcext:value-type="currency">
            <text:p>R$ 2.274,7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46" calcext:value-type="float">
            <text:p>800246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float" office:value="8100000000" calcext:value-type="float">
            <text:p>8100000000</text:p>
          </table:table-cell>
          <table:table-cell table:style-name="ce75" office:value-type="currency" office:currency="BRL" office:value="186.13" calcext:value-type="currency">
            <text:p>R$ 186,13</text:p>
          </table:table-cell>
          <table:table-cell table:style-name="ce86" table:number-columns-repeated="12"/>
          <table:table-cell table:style-name="ce73" table:formula="of:=SUM([.F143:.Q143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43]" office:value-type="currency" office:currency="BRL" office:value="186.13" calcext:value-type="currency">
            <text:p>R$ 186,13</text:p>
          </table:table-cell>
          <table:table-cell table:style-name="ce73" table:formula="of:=[.E143]-[.U14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43]-[.R143]" office:value-type="currency" office:currency="BRL" office:value="186.13" calcext:value-type="currency">
            <text:p>R$ 186,13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47" calcext:value-type="float">
            <text:p>800247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float" office:value="8100000000" calcext:value-type="float">
            <text:p>8100000000</text:p>
          </table:table-cell>
          <table:table-cell table:style-name="ce75" office:value-type="currency" office:currency="BRL" office:value="10.8" calcext:value-type="currency">
            <text:p>R$ 10,80</text:p>
          </table:table-cell>
          <table:table-cell table:style-name="ce86" table:number-columns-repeated="12"/>
          <table:table-cell table:style-name="ce73" table:formula="of:=SUM([.F144:.Q14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44]" office:value-type="currency" office:currency="BRL" office:value="10.8" calcext:value-type="currency">
            <text:p>R$ 10,80</text:p>
          </table:table-cell>
          <table:table-cell table:style-name="ce73" table:formula="of:=[.E144]-[.U14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44]-[.R144]" office:value-type="currency" office:currency="BRL" office:value="10.8" calcext:value-type="currency">
            <text:p>R$ 10,8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48" calcext:value-type="float">
            <text:p>800248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87.2" calcext:value-type="currency">
            <text:p>R$ 87,20</text:p>
          </table:table-cell>
          <table:table-cell table:style-name="ce86" table:number-columns-repeated="12"/>
          <table:table-cell table:style-name="ce73" table:formula="of:=SUM([.F145:.Q145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45]" office:value-type="currency" office:currency="BRL" office:value="87.2" calcext:value-type="currency">
            <text:p>R$ 87,20</text:p>
          </table:table-cell>
          <table:table-cell table:style-name="ce73" table:formula="of:=[.E145]-[.U14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45]-[.R145]" office:value-type="currency" office:currency="BRL" office:value="87.2" calcext:value-type="currency">
            <text:p>R$ 87,2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49" calcext:value-type="float">
            <text:p>800249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60" calcext:value-type="currency">
            <text:p>R$ 160,00</text:p>
          </table:table-cell>
          <table:table-cell table:style-name="ce86" table:number-columns-repeated="12"/>
          <table:table-cell table:style-name="ce73" table:formula="of:=SUM([.F146:.Q146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46]" office:value-type="currency" office:currency="BRL" office:value="160" calcext:value-type="currency">
            <text:p>R$ 160,00</text:p>
          </table:table-cell>
          <table:table-cell table:style-name="ce73" table:formula="of:=[.E146]-[.U14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46]-[.R146]" office:value-type="currency" office:currency="BRL" office:value="160" calcext:value-type="currency">
            <text:p>R$ 16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50" calcext:value-type="float">
            <text:p>800250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879.54" calcext:value-type="currency">
            <text:p>R$ 1.879,54</text:p>
          </table:table-cell>
          <table:table-cell table:style-name="ce86" table:number-columns-repeated="12"/>
          <table:table-cell table:style-name="ce73" table:formula="of:=SUM([.F147:.Q147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47]" office:value-type="currency" office:currency="BRL" office:value="1879.54" calcext:value-type="currency">
            <text:p>R$ 1.879,54</text:p>
          </table:table-cell>
          <table:table-cell table:style-name="ce73" table:formula="of:=[.E147]-[.U14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47]-[.R147]" office:value-type="currency" office:currency="BRL" office:value="1879.54" calcext:value-type="currency">
            <text:p>R$ 1.879,54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Segurança</text:p>
          </table:table-cell>
          <table:table-cell table:style-name="ce59" office:value-type="float" office:value="800251" calcext:value-type="float">
            <text:p>800251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240" calcext:value-type="currency">
            <text:p>R$ 240,00</text:p>
          </table:table-cell>
          <table:table-cell table:style-name="ce86" table:number-columns-repeated="12"/>
          <table:table-cell table:style-name="ce73" table:formula="of:=SUM([.F148:.Q14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48]" office:value-type="currency" office:currency="BRL" office:value="240" calcext:value-type="currency">
            <text:p>R$ 240,00</text:p>
          </table:table-cell>
          <table:table-cell table:style-name="ce73" table:formula="of:=[.E148]-[.U14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48]-[.R148]" office:value-type="currency" office:currency="BRL" office:value="240" calcext:value-type="currency">
            <text:p>R$ 24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ecânica</text:p>
          </table:table-cell>
          <table:table-cell table:style-name="ce59" office:value-type="float" office:value="800252" calcext:value-type="float">
            <text:p>800252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36.16" calcext:value-type="currency">
            <text:p>R$ 36,16</text:p>
          </table:table-cell>
          <table:table-cell table:style-name="ce86" table:number-columns-repeated="12"/>
          <table:table-cell table:style-name="ce73" table:formula="of:=SUM([.F149:.Q149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49]" office:value-type="currency" office:currency="BRL" office:value="36.16" calcext:value-type="currency">
            <text:p>R$ 36,16</text:p>
          </table:table-cell>
          <table:table-cell table:style-name="ce73" table:formula="of:=[.E149]-[.U14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49]-[.R149]" office:value-type="currency" office:currency="BRL" office:value="36.16" calcext:value-type="currency">
            <text:p>R$ 36,16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ecânica</text:p>
          </table:table-cell>
          <table:table-cell table:style-name="ce59" office:value-type="float" office:value="800253" calcext:value-type="float">
            <text:p>800253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2455.48" calcext:value-type="currency">
            <text:p>R$ 2.455,48</text:p>
          </table:table-cell>
          <table:table-cell table:style-name="ce86" table:number-columns-repeated="12"/>
          <table:table-cell table:style-name="ce73" table:formula="of:=SUM([.F150:.Q150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50]" office:value-type="currency" office:currency="BRL" office:value="2455.48" calcext:value-type="currency">
            <text:p>R$ 2.455,48</text:p>
          </table:table-cell>
          <table:table-cell table:style-name="ce73" table:formula="of:=[.E150]-[.U15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50]-[.R150]" office:value-type="currency" office:currency="BRL" office:value="2455.48" calcext:value-type="currency">
            <text:p>R$ 2.455,48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ecânica</text:p>
          </table:table-cell>
          <table:table-cell table:style-name="ce59" office:value-type="float" office:value="800254" calcext:value-type="float">
            <text:p>800254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9365.52" calcext:value-type="currency">
            <text:p>R$ 9.365,52</text:p>
          </table:table-cell>
          <table:table-cell table:style-name="ce86" table:number-columns-repeated="12"/>
          <table:table-cell table:style-name="ce73" table:formula="of:=SUM([.F151:.Q151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51]" office:value-type="currency" office:currency="BRL" office:value="9365.52" calcext:value-type="currency">
            <text:p>R$ 9.365,52</text:p>
          </table:table-cell>
          <table:table-cell table:style-name="ce73" table:formula="of:=[.E151]-[.U15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51]-[.R151]" office:value-type="currency" office:currency="BRL" office:value="9365.52" calcext:value-type="currency">
            <text:p>R$ 9.365,52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ecânica</text:p>
          </table:table-cell>
          <table:table-cell table:style-name="ce59" office:value-type="float" office:value="800255" calcext:value-type="float">
            <text:p>800255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7185.55" calcext:value-type="currency">
            <text:p>R$ 7.185,55</text:p>
          </table:table-cell>
          <table:table-cell table:style-name="ce86" table:number-columns-repeated="12"/>
          <table:table-cell table:style-name="ce73" table:formula="of:=SUM([.F152:.Q152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52]" office:value-type="currency" office:currency="BRL" office:value="7185.55" calcext:value-type="currency">
            <text:p>R$ 7.185,55</text:p>
          </table:table-cell>
          <table:table-cell table:style-name="ce73" table:formula="of:=[.E152]-[.U15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52]-[.R152]" office:value-type="currency" office:currency="BRL" office:value="7185.55" calcext:value-type="currency">
            <text:p>R$ 7.185,55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ecânica</text:p>
          </table:table-cell>
          <table:table-cell table:style-name="ce59" office:value-type="float" office:value="800256" calcext:value-type="float">
            <text:p>800256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00" calcext:value-type="currency">
            <text:p>R$ 100,00</text:p>
          </table:table-cell>
          <table:table-cell table:style-name="ce86" table:number-columns-repeated="12"/>
          <table:table-cell table:style-name="ce73" table:formula="of:=SUM([.F153:.Q153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53]" office:value-type="currency" office:currency="BRL" office:value="100" calcext:value-type="currency">
            <text:p>R$ 100,00</text:p>
          </table:table-cell>
          <table:table-cell table:style-name="ce73" table:formula="of:=[.E153]-[.U15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53]-[.R153]" office:value-type="currency" office:currency="BRL" office:value="100" calcext:value-type="currency">
            <text:p>R$ 10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ecânica</text:p>
          </table:table-cell>
          <table:table-cell table:style-name="ce59" office:value-type="float" office:value="800257" calcext:value-type="float">
            <text:p>800257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950" calcext:value-type="currency">
            <text:p>R$ 950,00</text:p>
          </table:table-cell>
          <table:table-cell table:style-name="ce86" table:number-columns-repeated="12"/>
          <table:table-cell table:style-name="ce73" table:formula="of:=SUM([.F154:.Q15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54]" office:value-type="currency" office:currency="BRL" office:value="950" calcext:value-type="currency">
            <text:p>R$ 950,00</text:p>
          </table:table-cell>
          <table:table-cell table:style-name="ce73" table:formula="of:=[.E154]-[.U15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54]-[.R154]" office:value-type="currency" office:currency="BRL" office:value="950" calcext:value-type="currency">
            <text:p>R$ 95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ecânica</text:p>
          </table:table-cell>
          <table:table-cell table:style-name="ce59" office:value-type="float" office:value="800258" calcext:value-type="float">
            <text:p>800258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344.1" calcext:value-type="currency">
            <text:p>R$ 344,10</text:p>
          </table:table-cell>
          <table:table-cell table:style-name="ce86" table:number-columns-repeated="12"/>
          <table:table-cell table:style-name="ce73" table:formula="of:=SUM([.F155:.Q155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55]" office:value-type="currency" office:currency="BRL" office:value="344.1" calcext:value-type="currency">
            <text:p>R$ 344,10</text:p>
          </table:table-cell>
          <table:table-cell table:style-name="ce73" table:formula="of:=[.E155]-[.U15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55]-[.R155]" office:value-type="currency" office:currency="BRL" office:value="344.1" calcext:value-type="currency">
            <text:p>R$ 344,1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ecânica</text:p>
          </table:table-cell>
          <table:table-cell table:style-name="ce59" office:value-type="float" office:value="800259" calcext:value-type="float">
            <text:p>800259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655.1" calcext:value-type="currency">
            <text:p>R$ 655,10</text:p>
          </table:table-cell>
          <table:table-cell table:style-name="ce86" table:number-columns-repeated="12"/>
          <table:table-cell table:style-name="ce73" table:formula="of:=SUM([.F156:.Q156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56]" office:value-type="currency" office:currency="BRL" office:value="655.1" calcext:value-type="currency">
            <text:p>R$ 655,10</text:p>
          </table:table-cell>
          <table:table-cell table:style-name="ce73" table:formula="of:=[.E156]-[.U15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56]-[.R156]" office:value-type="currency" office:currency="BRL" office:value="655.1" calcext:value-type="currency">
            <text:p>R$ 655,1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ecânica</text:p>
          </table:table-cell>
          <table:table-cell table:style-name="ce59" office:value-type="float" office:value="800260" calcext:value-type="float">
            <text:p>800260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952.1" calcext:value-type="currency">
            <text:p>R$ 1.952,10</text:p>
          </table:table-cell>
          <table:table-cell table:style-name="ce86" table:number-columns-repeated="12"/>
          <table:table-cell table:style-name="ce73" table:formula="of:=SUM([.F157:.Q157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57]" office:value-type="currency" office:currency="BRL" office:value="1952.1" calcext:value-type="currency">
            <text:p>R$ 1.952,10</text:p>
          </table:table-cell>
          <table:table-cell table:style-name="ce73" table:formula="of:=[.E157]-[.U15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57]-[.R157]" office:value-type="currency" office:currency="BRL" office:value="1952.1" calcext:value-type="currency">
            <text:p>R$ 1.952,1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ecânica</text:p>
          </table:table-cell>
          <table:table-cell table:style-name="ce59" office:value-type="float" office:value="800261" calcext:value-type="float">
            <text:p>800261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235" calcext:value-type="currency">
            <text:p>R$ 1.235,00</text:p>
          </table:table-cell>
          <table:table-cell table:style-name="ce86" table:number-columns-repeated="12"/>
          <table:table-cell table:style-name="ce73" table:formula="of:=SUM([.F158:.Q15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58]" office:value-type="currency" office:currency="BRL" office:value="1235" calcext:value-type="currency">
            <text:p>R$ 1.235,00</text:p>
          </table:table-cell>
          <table:table-cell table:style-name="ce73" table:formula="of:=[.E158]-[.U15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58]-[.R158]" office:value-type="currency" office:currency="BRL" office:value="1235" calcext:value-type="currency">
            <text:p>R$ 1.235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ecânica</text:p>
          </table:table-cell>
          <table:table-cell table:style-name="ce59" office:value-type="float" office:value="800262" calcext:value-type="float">
            <text:p>800262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3129.41" calcext:value-type="currency">
            <text:p>R$ 3.129,41</text:p>
          </table:table-cell>
          <table:table-cell table:style-name="ce86" table:number-columns-repeated="12"/>
          <table:table-cell table:style-name="ce73" table:formula="of:=SUM([.F159:.Q159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59]" office:value-type="currency" office:currency="BRL" office:value="3129.41" calcext:value-type="currency">
            <text:p>R$ 3.129,41</text:p>
          </table:table-cell>
          <table:table-cell table:style-name="ce73" table:formula="of:=[.E159]-[.U15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59]-[.R159]" office:value-type="currency" office:currency="BRL" office:value="3129.41" calcext:value-type="currency">
            <text:p>R$ 3.129,41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ecânica</text:p>
          </table:table-cell>
          <table:table-cell table:style-name="ce59" office:value-type="float" office:value="800263" calcext:value-type="float">
            <text:p>800263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303.34" calcext:value-type="currency">
            <text:p>R$ 1.303,34</text:p>
          </table:table-cell>
          <table:table-cell table:style-name="ce86" table:number-columns-repeated="12"/>
          <table:table-cell table:style-name="ce73" table:formula="of:=SUM([.F160:.Q160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60]" office:value-type="currency" office:currency="BRL" office:value="1303.34" calcext:value-type="currency">
            <text:p>R$ 1.303,34</text:p>
          </table:table-cell>
          <table:table-cell table:style-name="ce73" table:formula="of:=[.E160]-[.U16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60]-[.R160]" office:value-type="currency" office:currency="BRL" office:value="1303.34" calcext:value-type="currency">
            <text:p>R$ 1.303,34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64" calcext:value-type="float">
            <text:p>800264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84.81" calcext:value-type="currency">
            <text:p>R$ 84,81</text:p>
          </table:table-cell>
          <table:table-cell table:style-name="ce86" table:number-columns-repeated="12"/>
          <table:table-cell table:style-name="ce73" table:formula="of:=SUM([.F161:.Q161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61]" office:value-type="currency" office:currency="BRL" office:value="84.81" calcext:value-type="currency">
            <text:p>R$ 84,81</text:p>
          </table:table-cell>
          <table:table-cell table:style-name="ce73" table:formula="of:=[.E161]-[.U16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61]-[.R161]" office:value-type="currency" office:currency="BRL" office:value="84.81" calcext:value-type="currency">
            <text:p>R$ 84,81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65" calcext:value-type="float">
            <text:p>800265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66.78" calcext:value-type="currency">
            <text:p>R$ 66,78</text:p>
          </table:table-cell>
          <table:table-cell table:style-name="ce86" table:number-columns-repeated="12"/>
          <table:table-cell table:style-name="ce73" table:formula="of:=SUM([.F162:.Q162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62]" office:value-type="currency" office:currency="BRL" office:value="66.78" calcext:value-type="currency">
            <text:p>R$ 66,78</text:p>
          </table:table-cell>
          <table:table-cell table:style-name="ce73" table:formula="of:=[.E162]-[.U16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62]-[.R162]" office:value-type="currency" office:currency="BRL" office:value="66.78" calcext:value-type="currency">
            <text:p>R$ 66,78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66" calcext:value-type="float">
            <text:p>800266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227.24" calcext:value-type="currency">
            <text:p>R$ 227,24</text:p>
          </table:table-cell>
          <table:table-cell table:style-name="ce86" table:number-columns-repeated="12"/>
          <table:table-cell table:style-name="ce73" table:formula="of:=SUM([.F163:.Q163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63]" office:value-type="currency" office:currency="BRL" office:value="227.24" calcext:value-type="currency">
            <text:p>R$ 227,24</text:p>
          </table:table-cell>
          <table:table-cell table:style-name="ce73" table:formula="of:=[.E163]-[.U16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63]-[.R163]" office:value-type="currency" office:currency="BRL" office:value="227.24" calcext:value-type="currency">
            <text:p>R$ 227,24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67" calcext:value-type="float">
            <text:p>800267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6057.84" calcext:value-type="currency">
            <text:p>R$ 6.057,84</text:p>
          </table:table-cell>
          <table:table-cell table:style-name="ce86" table:number-columns-repeated="12"/>
          <table:table-cell table:style-name="ce73" table:formula="of:=SUM([.F164:.Q16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64]" office:value-type="currency" office:currency="BRL" office:value="6057.84" calcext:value-type="currency">
            <text:p>R$ 6.057,84</text:p>
          </table:table-cell>
          <table:table-cell table:style-name="ce73" table:formula="of:=[.E164]-[.U16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64]-[.R164]" office:value-type="currency" office:currency="BRL" office:value="6057.84" calcext:value-type="currency">
            <text:p>R$ 6.057,84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68" calcext:value-type="float">
            <text:p>800268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3355.64" calcext:value-type="currency">
            <text:p>R$ 3.355,64</text:p>
          </table:table-cell>
          <table:table-cell table:style-name="ce86" table:number-columns-repeated="12"/>
          <table:table-cell table:style-name="ce73" table:formula="of:=SUM([.F165:.Q165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65]" office:value-type="currency" office:currency="BRL" office:value="3355.64" calcext:value-type="currency">
            <text:p>R$ 3.355,64</text:p>
          </table:table-cell>
          <table:table-cell table:style-name="ce73" table:formula="of:=[.E165]-[.U16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65]-[.R165]" office:value-type="currency" office:currency="BRL" office:value="3355.64" calcext:value-type="currency">
            <text:p>R$ 3.355,64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69" calcext:value-type="float">
            <text:p>800269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819.8" calcext:value-type="currency">
            <text:p>R$ 1.819,80</text:p>
          </table:table-cell>
          <table:table-cell table:style-name="ce86" table:number-columns-repeated="12"/>
          <table:table-cell table:style-name="ce73" table:formula="of:=SUM([.F166:.Q166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66]" office:value-type="currency" office:currency="BRL" office:value="1819.8" calcext:value-type="currency">
            <text:p>R$ 1.819,80</text:p>
          </table:table-cell>
          <table:table-cell table:style-name="ce73" table:formula="of:=[.E166]-[.U16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66]-[.R166]" office:value-type="currency" office:currency="BRL" office:value="1819.8" calcext:value-type="currency">
            <text:p>R$ 1.819,8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70" calcext:value-type="float">
            <text:p>800270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2139.9" calcext:value-type="currency">
            <text:p>R$ 2.139,90</text:p>
          </table:table-cell>
          <table:table-cell table:style-name="ce86" table:number-columns-repeated="12"/>
          <table:table-cell table:style-name="ce73" table:formula="of:=SUM([.F167:.Q167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67]" office:value-type="currency" office:currency="BRL" office:value="2139.9" calcext:value-type="currency">
            <text:p>R$ 2.139,90</text:p>
          </table:table-cell>
          <table:table-cell table:style-name="ce73" table:formula="of:=[.E167]-[.U16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67]-[.R167]" office:value-type="currency" office:currency="BRL" office:value="2139.9" calcext:value-type="currency">
            <text:p>R$ 2.139,9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71" calcext:value-type="float">
            <text:p>800271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394.94" calcext:value-type="currency">
            <text:p>R$ 394,94</text:p>
          </table:table-cell>
          <table:table-cell table:style-name="ce86" table:number-columns-repeated="12"/>
          <table:table-cell table:style-name="ce73" table:formula="of:=SUM([.F168:.Q16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68]" office:value-type="currency" office:currency="BRL" office:value="394.94" calcext:value-type="currency">
            <text:p>R$ 394,94</text:p>
          </table:table-cell>
          <table:table-cell table:style-name="ce73" table:formula="of:=[.E168]-[.U16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68]-[.R168]" office:value-type="currency" office:currency="BRL" office:value="394.94" calcext:value-type="currency">
            <text:p>R$ 394,94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72" calcext:value-type="float">
            <text:p>800272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880" calcext:value-type="currency">
            <text:p>R$ 880,00</text:p>
          </table:table-cell>
          <table:table-cell table:style-name="ce86" table:number-columns-repeated="12"/>
          <table:table-cell table:style-name="ce73" table:formula="of:=SUM([.F169:.Q169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69]" office:value-type="currency" office:currency="BRL" office:value="880" calcext:value-type="currency">
            <text:p>R$ 880,00</text:p>
          </table:table-cell>
          <table:table-cell table:style-name="ce73" table:formula="of:=[.E169]-[.U16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69]-[.R169]" office:value-type="currency" office:currency="BRL" office:value="880" calcext:value-type="currency">
            <text:p>R$ 88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73" calcext:value-type="float">
            <text:p>800273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595" calcext:value-type="currency">
            <text:p>R$ 1.595,00</text:p>
          </table:table-cell>
          <table:table-cell table:style-name="ce86" table:number-columns-repeated="12"/>
          <table:table-cell table:style-name="ce73" table:formula="of:=SUM([.F170:.Q170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70]" office:value-type="currency" office:currency="BRL" office:value="1595" calcext:value-type="currency">
            <text:p>R$ 1.595,00</text:p>
          </table:table-cell>
          <table:table-cell table:style-name="ce73" table:formula="of:=[.E170]-[.U17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70]-[.R170]" office:value-type="currency" office:currency="BRL" office:value="1595" calcext:value-type="currency">
            <text:p>R$ 1.595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74" calcext:value-type="float">
            <text:p>800274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2801.4" calcext:value-type="currency">
            <text:p>R$ 2.801,40</text:p>
          </table:table-cell>
          <table:table-cell table:style-name="ce86" table:number-columns-repeated="12"/>
          <table:table-cell table:style-name="ce73" table:formula="of:=SUM([.F171:.Q171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71]" office:value-type="currency" office:currency="BRL" office:value="2801.4" calcext:value-type="currency">
            <text:p>R$ 2.801,40</text:p>
          </table:table-cell>
          <table:table-cell table:style-name="ce73" table:formula="of:=[.E171]-[.U17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71]-[.R171]" office:value-type="currency" office:currency="BRL" office:value="2801.4" calcext:value-type="currency">
            <text:p>R$ 2.801,4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75" calcext:value-type="float">
            <text:p>800275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130.5" calcext:value-type="currency">
            <text:p>R$ 1.130,50</text:p>
          </table:table-cell>
          <table:table-cell table:style-name="ce86" table:number-columns-repeated="12"/>
          <table:table-cell table:style-name="ce73" table:formula="of:=SUM([.F172:.Q172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72]" office:value-type="currency" office:currency="BRL" office:value="1130.5" calcext:value-type="currency">
            <text:p>R$ 1.130,50</text:p>
          </table:table-cell>
          <table:table-cell table:style-name="ce73" table:formula="of:=[.E172]-[.U17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72]-[.R172]" office:value-type="currency" office:currency="BRL" office:value="1130.5" calcext:value-type="currency">
            <text:p>R$ 1.130,5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76" calcext:value-type="float">
            <text:p>800276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792.9" calcext:value-type="currency">
            <text:p>R$ 1.792,90</text:p>
          </table:table-cell>
          <table:table-cell table:style-name="ce86" table:number-columns-repeated="12"/>
          <table:table-cell table:style-name="ce73" table:formula="of:=SUM([.F173:.Q173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73]" office:value-type="currency" office:currency="BRL" office:value="1792.9" calcext:value-type="currency">
            <text:p>R$ 1.792,90</text:p>
          </table:table-cell>
          <table:table-cell table:style-name="ce73" table:formula="of:=[.E173]-[.U17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73]-[.R173]" office:value-type="currency" office:currency="BRL" office:value="1792.9" calcext:value-type="currency">
            <text:p>R$ 1.792,9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77" calcext:value-type="float">
            <text:p>800277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23.92" calcext:value-type="currency">
            <text:p>R$ 23,92</text:p>
          </table:table-cell>
          <table:table-cell table:style-name="ce86" table:number-columns-repeated="12"/>
          <table:table-cell table:style-name="ce73" table:formula="of:=SUM([.F174:.Q17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74]" office:value-type="currency" office:currency="BRL" office:value="23.92" calcext:value-type="currency">
            <text:p>R$ 23,92</text:p>
          </table:table-cell>
          <table:table-cell table:style-name="ce73" table:formula="of:=[.E174]-[.U17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74]-[.R174]" office:value-type="currency" office:currency="BRL" office:value="23.92" calcext:value-type="currency">
            <text:p>R$ 23,92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78" calcext:value-type="float">
            <text:p>800278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565.16" calcext:value-type="currency">
            <text:p>R$ 1.565,16</text:p>
          </table:table-cell>
          <table:table-cell table:style-name="ce86" table:number-columns-repeated="12"/>
          <table:table-cell table:style-name="ce73" table:formula="of:=SUM([.F175:.Q175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75]" office:value-type="currency" office:currency="BRL" office:value="1565.16" calcext:value-type="currency">
            <text:p>R$ 1.565,16</text:p>
          </table:table-cell>
          <table:table-cell table:style-name="ce73" table:formula="of:=[.E175]-[.U17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75]-[.R175]" office:value-type="currency" office:currency="BRL" office:value="1565.16" calcext:value-type="currency">
            <text:p>R$ 1.565,16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79" calcext:value-type="float">
            <text:p>800279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355.95" calcext:value-type="currency">
            <text:p>R$ 355,95</text:p>
          </table:table-cell>
          <table:table-cell table:style-name="ce86" table:number-columns-repeated="12"/>
          <table:table-cell table:style-name="ce73" table:formula="of:=SUM([.F176:.Q176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76]" office:value-type="currency" office:currency="BRL" office:value="355.95" calcext:value-type="currency">
            <text:p>R$ 355,95</text:p>
          </table:table-cell>
          <table:table-cell table:style-name="ce73" table:formula="of:=[.E176]-[.U17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76]-[.R176]" office:value-type="currency" office:currency="BRL" office:value="355.95" calcext:value-type="currency">
            <text:p>R$ 355,95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80" calcext:value-type="float">
            <text:p>800280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345" calcext:value-type="currency">
            <text:p>R$ 345,00</text:p>
          </table:table-cell>
          <table:table-cell table:style-name="ce86" table:number-columns-repeated="12"/>
          <table:table-cell table:style-name="ce73" table:formula="of:=SUM([.F177:.Q177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77]" office:value-type="currency" office:currency="BRL" office:value="345" calcext:value-type="currency">
            <text:p>R$ 345,00</text:p>
          </table:table-cell>
          <table:table-cell table:style-name="ce73" table:formula="of:=[.E177]-[.U17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77]-[.R177]" office:value-type="currency" office:currency="BRL" office:value="345" calcext:value-type="currency">
            <text:p>R$ 345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281" calcext:value-type="float">
            <text:p>800281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3168.56" calcext:value-type="currency">
            <text:p>R$ 3.168,56</text:p>
          </table:table-cell>
          <table:table-cell table:style-name="ce86" table:number-columns-repeated="12"/>
          <table:table-cell table:style-name="ce73" table:formula="of:=SUM([.F178:.Q17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78]" office:value-type="currency" office:currency="BRL" office:value="3168.56" calcext:value-type="currency">
            <text:p>R$ 3.168,56</text:p>
          </table:table-cell>
          <table:table-cell table:style-name="ce73" table:formula="of:=[.E178]-[.U17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78]-[.R178]" office:value-type="currency" office:currency="BRL" office:value="3168.56" calcext:value-type="currency">
            <text:p>R$ 3.168,56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8" office:value-type="float" office:value="800282" calcext:value-type="float">
            <text:p>800282</text:p>
          </table:table-cell>
          <table:table-cell table:style-name="ce56" office:value-type="string" calcext:value-type="string">
            <text:p>339030</text:p>
          </table:table-cell>
          <table:table-cell table:style-name="ce56" office:value-type="string" calcext:value-type="string">
            <text:p>8100000000</text:p>
          </table:table-cell>
          <table:table-cell table:style-name="ce73" office:value-type="currency" office:currency="BRL" office:value="423.1" calcext:value-type="currency">
            <text:p>R$ 423,10</text:p>
          </table:table-cell>
          <table:table-cell table:style-name="ce86" table:number-columns-repeated="12"/>
          <table:table-cell table:style-name="ce73" table:formula="of:=SUM([.F179:.Q179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79]" office:value-type="currency" office:currency="BRL" office:value="423.1" calcext:value-type="currency">
            <text:p>R$ 423,10</text:p>
          </table:table-cell>
          <table:table-cell table:style-name="ce73" table:formula="of:=[.E179]-[.U17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79]-[.R179]" office:value-type="currency" office:currency="BRL" office:value="423.1" calcext:value-type="currency">
            <text:p>R$ 423,1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TI</text:p>
          </table:table-cell>
          <table:table-cell table:style-name="ce59" office:value-type="float" office:value="800283" calcext:value-type="float">
            <text:p>800283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677" calcext:value-type="currency">
            <text:p>R$ 677,00</text:p>
          </table:table-cell>
          <table:table-cell table:style-name="ce86" table:number-columns-repeated="12"/>
          <table:table-cell table:style-name="ce73" table:formula="of:=SUM([.F180:.Q180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80]" office:value-type="currency" office:currency="BRL" office:value="677" calcext:value-type="currency">
            <text:p>R$ 677,00</text:p>
          </table:table-cell>
          <table:table-cell table:style-name="ce73" table:formula="of:=[.E180]-[.U18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80]-[.R180]" office:value-type="currency" office:currency="BRL" office:value="677" calcext:value-type="currency">
            <text:p>R$ 677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TI</text:p>
          </table:table-cell>
          <table:table-cell table:style-name="ce59" office:value-type="float" office:value="800284" calcext:value-type="float">
            <text:p>800284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5878.5" calcext:value-type="currency">
            <text:p>R$ 5.878,50</text:p>
          </table:table-cell>
          <table:table-cell table:style-name="ce86" table:number-columns-repeated="12"/>
          <table:table-cell table:style-name="ce73" table:formula="of:=SUM([.F181:.Q181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81]" office:value-type="currency" office:currency="BRL" office:value="5878.5" calcext:value-type="currency">
            <text:p>R$ 5.878,50</text:p>
          </table:table-cell>
          <table:table-cell table:style-name="ce73" table:formula="of:=[.E181]-[.U18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81]-[.R181]" office:value-type="currency" office:currency="BRL" office:value="5878.5" calcext:value-type="currency">
            <text:p>R$ 5.878,5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TI</text:p>
          </table:table-cell>
          <table:table-cell table:style-name="ce59" office:value-type="float" office:value="800285" calcext:value-type="float">
            <text:p>800285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72.32" calcext:value-type="currency">
            <text:p>R$ 72,32</text:p>
          </table:table-cell>
          <table:table-cell table:style-name="ce86" table:number-columns-repeated="12"/>
          <table:table-cell table:style-name="ce73" table:formula="of:=SUM([.F182:.Q182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82]" office:value-type="currency" office:currency="BRL" office:value="72.32" calcext:value-type="currency">
            <text:p>R$ 72,32</text:p>
          </table:table-cell>
          <table:table-cell table:style-name="ce73" table:formula="of:=[.E182]-[.U18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82]-[.R182]" office:value-type="currency" office:currency="BRL" office:value="72.32" calcext:value-type="currency">
            <text:p>R$ 72,32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TI</text:p>
          </table:table-cell>
          <table:table-cell table:style-name="ce59" office:value-type="float" office:value="800286" calcext:value-type="float">
            <text:p>800286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3267" calcext:value-type="currency">
            <text:p>R$ 3.267,00</text:p>
          </table:table-cell>
          <table:table-cell table:style-name="ce86" table:number-columns-repeated="12"/>
          <table:table-cell table:style-name="ce73" table:formula="of:=SUM([.F183:.Q183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83]" office:value-type="currency" office:currency="BRL" office:value="3267" calcext:value-type="currency">
            <text:p>R$ 3.267,00</text:p>
          </table:table-cell>
          <table:table-cell table:style-name="ce73" table:formula="of:=[.E183]-[.U18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83]-[.R183]" office:value-type="currency" office:currency="BRL" office:value="3267" calcext:value-type="currency">
            <text:p>R$ 3.267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TI</text:p>
          </table:table-cell>
          <table:table-cell table:style-name="ce59" office:value-type="float" office:value="800287" calcext:value-type="float">
            <text:p>800287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1270" calcext:value-type="currency">
            <text:p>R$ 1.270,00</text:p>
          </table:table-cell>
          <table:table-cell table:style-name="ce86" table:number-columns-repeated="12"/>
          <table:table-cell table:style-name="ce73" table:formula="of:=SUM([.F184:.Q18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84]" office:value-type="currency" office:currency="BRL" office:value="1270" calcext:value-type="currency">
            <text:p>R$ 1.270,00</text:p>
          </table:table-cell>
          <table:table-cell table:style-name="ce73" table:formula="of:=[.E184]-[.U18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84]-[.R184]" office:value-type="currency" office:currency="BRL" office:value="1270" calcext:value-type="currency">
            <text:p>R$ 1.27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288" calcext:value-type="float">
            <text:p>800288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806.06" calcext:value-type="currency">
            <text:p>R$ 806,06</text:p>
          </table:table-cell>
          <table:table-cell table:style-name="ce86" table:number-columns-repeated="12"/>
          <table:table-cell table:style-name="ce73" table:formula="of:=SUM([.F185:.Q185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85]" office:value-type="currency" office:currency="BRL" office:value="806.06" calcext:value-type="currency">
            <text:p>R$ 806,06</text:p>
          </table:table-cell>
          <table:table-cell table:style-name="ce73" table:formula="of:=[.E185]-[.U18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85]-[.R185]" office:value-type="currency" office:currency="BRL" office:value="806.06" calcext:value-type="currency">
            <text:p>R$ 806,06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289" calcext:value-type="float">
            <text:p>800289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3722.6" calcext:value-type="currency">
            <text:p>R$ 3.722,60</text:p>
          </table:table-cell>
          <table:table-cell table:style-name="ce86" table:number-columns-repeated="12"/>
          <table:table-cell table:style-name="ce73" table:formula="of:=SUM([.F186:.Q186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86]" office:value-type="currency" office:currency="BRL" office:value="3722.6" calcext:value-type="currency">
            <text:p>R$ 3.722,60</text:p>
          </table:table-cell>
          <table:table-cell table:style-name="ce73" table:formula="of:=[.E186]-[.U18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86]-[.R186]" office:value-type="currency" office:currency="BRL" office:value="3722.6" calcext:value-type="currency">
            <text:p>R$ 3.722,6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290" calcext:value-type="float">
            <text:p>800290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560" calcext:value-type="currency">
            <text:p>R$ 560,00</text:p>
          </table:table-cell>
          <table:table-cell table:style-name="ce86" table:number-columns-repeated="12"/>
          <table:table-cell table:style-name="ce73" table:formula="of:=SUM([.F187:.Q187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87]" office:value-type="currency" office:currency="BRL" office:value="560" calcext:value-type="currency">
            <text:p>R$ 560,00</text:p>
          </table:table-cell>
          <table:table-cell table:style-name="ce73" table:formula="of:=[.E187]-[.U18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87]-[.R187]" office:value-type="currency" office:currency="BRL" office:value="560" calcext:value-type="currency">
            <text:p>R$ 56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291" calcext:value-type="float">
            <text:p>800291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733.38" calcext:value-type="currency">
            <text:p>R$ 733,38</text:p>
          </table:table-cell>
          <table:table-cell table:style-name="ce86" table:number-columns-repeated="12"/>
          <table:table-cell table:style-name="ce73" table:formula="of:=SUM([.F188:.Q18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88]" office:value-type="currency" office:currency="BRL" office:value="733.38" calcext:value-type="currency">
            <text:p>R$ 733,38</text:p>
          </table:table-cell>
          <table:table-cell table:style-name="ce73" table:formula="of:=[.E188]-[.U18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88]-[.R188]" office:value-type="currency" office:currency="BRL" office:value="733.38" calcext:value-type="currency">
            <text:p>R$ 733,38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292" calcext:value-type="float">
            <text:p>800292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30" calcext:value-type="currency">
            <text:p>R$ 30,00</text:p>
          </table:table-cell>
          <table:table-cell table:style-name="ce86" table:number-columns-repeated="12"/>
          <table:table-cell table:style-name="ce73" table:formula="of:=SUM([.F189:.Q189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89]" office:value-type="currency" office:currency="BRL" office:value="30" calcext:value-type="currency">
            <text:p>R$ 30,00</text:p>
          </table:table-cell>
          <table:table-cell table:style-name="ce73" table:formula="of:=[.E189]-[.U18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89]-[.R189]" office:value-type="currency" office:currency="BRL" office:value="30" calcext:value-type="currency">
            <text:p>R$ 3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293" calcext:value-type="float">
            <text:p>800293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274.14" calcext:value-type="currency">
            <text:p>R$ 274,14</text:p>
          </table:table-cell>
          <table:table-cell table:style-name="ce86" table:number-columns-repeated="12"/>
          <table:table-cell table:style-name="ce73" table:formula="of:=SUM([.F190:.Q190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90]" office:value-type="currency" office:currency="BRL" office:value="274.14" calcext:value-type="currency">
            <text:p>R$ 274,14</text:p>
          </table:table-cell>
          <table:table-cell table:style-name="ce73" table:formula="of:=[.E190]-[.U19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90]-[.R190]" office:value-type="currency" office:currency="BRL" office:value="274.14" calcext:value-type="currency">
            <text:p>R$ 274,14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294" calcext:value-type="float">
            <text:p>800294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7800" calcext:value-type="currency">
            <text:p>R$ 7.800,00</text:p>
          </table:table-cell>
          <table:table-cell table:style-name="ce86" table:number-columns-repeated="12"/>
          <table:table-cell table:style-name="ce73" table:formula="of:=SUM([.F191:.Q191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91]" office:value-type="currency" office:currency="BRL" office:value="7800" calcext:value-type="currency">
            <text:p>R$ 7.800,00</text:p>
          </table:table-cell>
          <table:table-cell table:style-name="ce73" table:formula="of:=[.E191]-[.U19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91]-[.R191]" office:value-type="currency" office:currency="BRL" office:value="7800" calcext:value-type="currency">
            <text:p>R$ 7.80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295" calcext:value-type="float">
            <text:p>800295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1854.05" calcext:value-type="currency">
            <text:p>R$ 1.854,05</text:p>
          </table:table-cell>
          <table:table-cell table:style-name="ce86" table:number-columns-repeated="12"/>
          <table:table-cell table:style-name="ce73" table:formula="of:=SUM([.F192:.Q192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92]" office:value-type="currency" office:currency="BRL" office:value="1854.05" calcext:value-type="currency">
            <text:p>R$ 1.854,05</text:p>
          </table:table-cell>
          <table:table-cell table:style-name="ce73" table:formula="of:=[.E192]-[.U19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92]-[.R192]" office:value-type="currency" office:currency="BRL" office:value="1854.05" calcext:value-type="currency">
            <text:p>R$ 1.854,05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296" calcext:value-type="float">
            <text:p>800296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44.2" calcext:value-type="currency">
            <text:p>R$ 44,20</text:p>
          </table:table-cell>
          <table:table-cell table:style-name="ce86" table:number-columns-repeated="12"/>
          <table:table-cell table:style-name="ce73" table:formula="of:=SUM([.F193:.Q193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93]" office:value-type="currency" office:currency="BRL" office:value="44.2" calcext:value-type="currency">
            <text:p>R$ 44,20</text:p>
          </table:table-cell>
          <table:table-cell table:style-name="ce73" table:formula="of:=[.E193]-[.U19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93]-[.R193]" office:value-type="currency" office:currency="BRL" office:value="44.2" calcext:value-type="currency">
            <text:p>R$ 44,2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297" calcext:value-type="float">
            <text:p>800297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5050" calcext:value-type="currency">
            <text:p>R$ 5.050,00</text:p>
          </table:table-cell>
          <table:table-cell table:style-name="ce86" table:number-columns-repeated="12"/>
          <table:table-cell table:style-name="ce73" table:formula="of:=SUM([.F194:.Q19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94]" office:value-type="currency" office:currency="BRL" office:value="5050" calcext:value-type="currency">
            <text:p>R$ 5.050,00</text:p>
          </table:table-cell>
          <table:table-cell table:style-name="ce73" table:formula="of:=[.E194]-[.U19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94]-[.R194]" office:value-type="currency" office:currency="BRL" office:value="5050" calcext:value-type="currency">
            <text:p>R$ 5.05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298" calcext:value-type="float">
            <text:p>800298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400" calcext:value-type="currency">
            <text:p>R$ 400,00</text:p>
          </table:table-cell>
          <table:table-cell table:style-name="ce86" table:number-columns-repeated="12"/>
          <table:table-cell table:style-name="ce73" table:formula="of:=SUM([.F195:.Q195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95]" office:value-type="currency" office:currency="BRL" office:value="400" calcext:value-type="currency">
            <text:p>R$ 400,00</text:p>
          </table:table-cell>
          <table:table-cell table:style-name="ce73" table:formula="of:=[.E195]-[.U19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95]-[.R195]" office:value-type="currency" office:currency="BRL" office:value="400" calcext:value-type="currency">
            <text:p>R$ 40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299" calcext:value-type="float">
            <text:p>800299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37.95" calcext:value-type="currency">
            <text:p>R$ 37,95</text:p>
          </table:table-cell>
          <table:table-cell table:style-name="ce86" table:number-columns-repeated="12"/>
          <table:table-cell table:style-name="ce73" table:formula="of:=SUM([.F196:.Q196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96]" office:value-type="currency" office:currency="BRL" office:value="37.95" calcext:value-type="currency">
            <text:p>R$ 37,95</text:p>
          </table:table-cell>
          <table:table-cell table:style-name="ce73" table:formula="of:=[.E196]-[.U19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96]-[.R196]" office:value-type="currency" office:currency="BRL" office:value="37.95" calcext:value-type="currency">
            <text:p>R$ 37,95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00" calcext:value-type="float">
            <text:p>800300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2707.83" calcext:value-type="currency">
            <text:p>R$ 2.707,83</text:p>
          </table:table-cell>
          <table:table-cell table:style-name="ce86" table:number-columns-repeated="12"/>
          <table:table-cell table:style-name="ce73" table:formula="of:=SUM([.F197:.Q197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97]" office:value-type="currency" office:currency="BRL" office:value="2707.83" calcext:value-type="currency">
            <text:p>R$ 2.707,83</text:p>
          </table:table-cell>
          <table:table-cell table:style-name="ce73" table:formula="of:=[.E197]-[.U19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97]-[.R197]" office:value-type="currency" office:currency="BRL" office:value="2707.83" calcext:value-type="currency">
            <text:p>R$ 2.707,83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01" calcext:value-type="float">
            <text:p>800301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346.85" calcext:value-type="currency">
            <text:p>R$ 346,85</text:p>
          </table:table-cell>
          <table:table-cell table:style-name="ce86" table:number-columns-repeated="12"/>
          <table:table-cell table:style-name="ce73" table:formula="of:=SUM([.F198:.Q19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98]" office:value-type="currency" office:currency="BRL" office:value="346.85" calcext:value-type="currency">
            <text:p>R$ 346,85</text:p>
          </table:table-cell>
          <table:table-cell table:style-name="ce73" table:formula="of:=[.E198]-[.U19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98]-[.R198]" office:value-type="currency" office:currency="BRL" office:value="346.85" calcext:value-type="currency">
            <text:p>R$ 346,85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02" calcext:value-type="float">
            <text:p>800302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91.6" calcext:value-type="currency">
            <text:p>R$ 91,60</text:p>
          </table:table-cell>
          <table:table-cell table:style-name="ce86" table:number-columns-repeated="12"/>
          <table:table-cell table:style-name="ce73" table:formula="of:=SUM([.F199:.Q199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199]" office:value-type="currency" office:currency="BRL" office:value="91.6" calcext:value-type="currency">
            <text:p>R$ 91,60</text:p>
          </table:table-cell>
          <table:table-cell table:style-name="ce73" table:formula="of:=[.E199]-[.U19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199]-[.R199]" office:value-type="currency" office:currency="BRL" office:value="91.6" calcext:value-type="currency">
            <text:p>R$ 91,6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03" calcext:value-type="float">
            <text:p>800303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93" calcext:value-type="currency">
            <text:p>R$ 93,00</text:p>
          </table:table-cell>
          <table:table-cell table:style-name="ce86" table:number-columns-repeated="12"/>
          <table:table-cell table:style-name="ce73" table:formula="of:=SUM([.F200:.Q200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00]" office:value-type="currency" office:currency="BRL" office:value="93" calcext:value-type="currency">
            <text:p>R$ 93,00</text:p>
          </table:table-cell>
          <table:table-cell table:style-name="ce73" table:formula="of:=[.E200]-[.U20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00]-[.R200]" office:value-type="currency" office:currency="BRL" office:value="93" calcext:value-type="currency">
            <text:p>R$ 93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04" calcext:value-type="float">
            <text:p>800304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346.5" calcext:value-type="currency">
            <text:p>R$ 346,50</text:p>
          </table:table-cell>
          <table:table-cell table:style-name="ce86" table:number-columns-repeated="12"/>
          <table:table-cell table:style-name="ce73" table:formula="of:=SUM([.F201:.Q201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01]" office:value-type="currency" office:currency="BRL" office:value="346.5" calcext:value-type="currency">
            <text:p>R$ 346,50</text:p>
          </table:table-cell>
          <table:table-cell table:style-name="ce73" table:formula="of:=[.E201]-[.U20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01]-[.R201]" office:value-type="currency" office:currency="BRL" office:value="346.5" calcext:value-type="currency">
            <text:p>R$ 346,5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05" calcext:value-type="float">
            <text:p>800305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217.5" calcext:value-type="currency">
            <text:p>R$ 217,50</text:p>
          </table:table-cell>
          <table:table-cell table:style-name="ce86" table:number-columns-repeated="12"/>
          <table:table-cell table:style-name="ce73" table:formula="of:=SUM([.F202:.Q202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02]" office:value-type="currency" office:currency="BRL" office:value="217.5" calcext:value-type="currency">
            <text:p>R$ 217,50</text:p>
          </table:table-cell>
          <table:table-cell table:style-name="ce73" table:formula="of:=[.E202]-[.U20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02]-[.R202]" office:value-type="currency" office:currency="BRL" office:value="217.5" calcext:value-type="currency">
            <text:p>R$ 217,5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Combustível Roçadeiras</text:p>
          </table:table-cell>
          <table:table-cell table:style-name="ce59" office:value-type="float" office:value="800306" calcext:value-type="float">
            <text:p>800306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44000000 </text:p>
          </table:table-cell>
          <table:table-cell table:style-name="ce75" office:value-type="currency" office:currency="BRL" office:value="1317.6" calcext:value-type="currency">
            <text:p>R$ 1.317,60</text:p>
          </table:table-cell>
          <table:table-cell table:style-name="ce86" table:number-columns-repeated="11"/>
          <table:table-cell table:style-name="ce86" office:value-type="currency" office:currency="BRL" office:value="175.42" calcext:value-type="currency">
            <text:p>R$ 175,42</text:p>
          </table:table-cell>
          <table:table-cell table:style-name="ce73" table:formula="of:=SUM([.F203:.Q203])" office:value-type="currency" office:currency="BRL" office:value="175.42" calcext:value-type="currency">
            <text:p>R$ 175,42</text:p>
          </table:table-cell>
          <table:table-cell table:style-name="ce73" table:number-columns-repeated="2"/>
          <table:table-cell table:style-name="ce74" table:formula="of:=[.E203]" office:value-type="currency" office:currency="BRL" office:value="1317.6" calcext:value-type="currency">
            <text:p>R$ 1.317,60</text:p>
          </table:table-cell>
          <table:table-cell table:style-name="ce73" table:formula="of:=[.E203]-[.U20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03]-[.R203]" office:value-type="currency" office:currency="BRL" office:value="1142.18" calcext:value-type="currency">
            <text:p>R$ 1.142,18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07" calcext:value-type="float">
            <text:p>800307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976.06" calcext:value-type="currency">
            <text:p>R$ 976,06</text:p>
          </table:table-cell>
          <table:table-cell table:style-name="ce86" table:number-columns-repeated="12"/>
          <table:table-cell table:style-name="ce73" table:formula="of:=SUM([.F204:.Q20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04]" office:value-type="currency" office:currency="BRL" office:value="976.06" calcext:value-type="currency">
            <text:p>R$ 976,06</text:p>
          </table:table-cell>
          <table:table-cell table:style-name="ce73" table:formula="of:=[.E204]-[.U20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04]-[.R204]" office:value-type="currency" office:currency="BRL" office:value="976.06" calcext:value-type="currency">
            <text:p>R$ 976,06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08" calcext:value-type="float">
            <text:p>800308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967.95" calcext:value-type="currency">
            <text:p>R$ 967,95</text:p>
          </table:table-cell>
          <table:table-cell table:style-name="ce86" table:number-columns-repeated="12"/>
          <table:table-cell table:style-name="ce73" table:formula="of:=SUM([.F205:.Q205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05]" office:value-type="currency" office:currency="BRL" office:value="967.95" calcext:value-type="currency">
            <text:p>R$ 967,95</text:p>
          </table:table-cell>
          <table:table-cell table:style-name="ce73" table:formula="of:=[.E205]-[.U20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05]-[.R205]" office:value-type="currency" office:currency="BRL" office:value="967.95" calcext:value-type="currency">
            <text:p>R$ 967,95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09" calcext:value-type="float">
            <text:p>800309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64" calcext:value-type="currency">
            <text:p>R$ 64,00</text:p>
          </table:table-cell>
          <table:table-cell table:style-name="ce86" table:number-columns-repeated="12"/>
          <table:table-cell table:style-name="ce73" table:formula="of:=SUM([.F206:.Q206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06]" office:value-type="currency" office:currency="BRL" office:value="64" calcext:value-type="currency">
            <text:p>R$ 64,00</text:p>
          </table:table-cell>
          <table:table-cell table:style-name="ce73" table:formula="of:=[.E206]-[.U20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06]-[.R206]" office:value-type="currency" office:currency="BRL" office:value="64" calcext:value-type="currency">
            <text:p>R$ 64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10" calcext:value-type="float">
            <text:p>800310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64" calcext:value-type="currency">
            <text:p>R$ 64,00</text:p>
          </table:table-cell>
          <table:table-cell table:style-name="ce86" table:number-columns-repeated="12"/>
          <table:table-cell table:style-name="ce73" table:formula="of:=SUM([.F207:.Q207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07]" office:value-type="currency" office:currency="BRL" office:value="64" calcext:value-type="currency">
            <text:p>R$ 64,00</text:p>
          </table:table-cell>
          <table:table-cell table:style-name="ce73" table:formula="of:=[.E207]-[.U20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07]-[.R207]" office:value-type="currency" office:currency="BRL" office:value="64" calcext:value-type="currency">
            <text:p>R$ 64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11" calcext:value-type="float">
            <text:p>800311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854.83" calcext:value-type="currency">
            <text:p>R$ 854,83</text:p>
          </table:table-cell>
          <table:table-cell table:style-name="ce86" table:number-columns-repeated="12"/>
          <table:table-cell table:style-name="ce73" table:formula="of:=SUM([.F208:.Q20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08]" office:value-type="currency" office:currency="BRL" office:value="854.83" calcext:value-type="currency">
            <text:p>R$ 854,83</text:p>
          </table:table-cell>
          <table:table-cell table:style-name="ce73" table:formula="of:=[.E208]-[.U20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08]-[.R208]" office:value-type="currency" office:currency="BRL" office:value="854.83" calcext:value-type="currency">
            <text:p>R$ 854,83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12" calcext:value-type="float">
            <text:p>800312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418.91" calcext:value-type="currency">
            <text:p>R$ 1.418,91</text:p>
          </table:table-cell>
          <table:table-cell table:style-name="ce86" table:number-columns-repeated="12"/>
          <table:table-cell table:style-name="ce73" table:formula="of:=SUM([.F209:.Q209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09]" office:value-type="currency" office:currency="BRL" office:value="1418.91" calcext:value-type="currency">
            <text:p>R$ 1.418,91</text:p>
          </table:table-cell>
          <table:table-cell table:style-name="ce73" table:formula="of:=[.E209]-[.U20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09]-[.R209]" office:value-type="currency" office:currency="BRL" office:value="1418.91" calcext:value-type="currency">
            <text:p>R$ 1.418,91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13" calcext:value-type="float">
            <text:p>800313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416.8" calcext:value-type="currency">
            <text:p>R$ 416,80</text:p>
          </table:table-cell>
          <table:table-cell table:style-name="ce86" table:number-columns-repeated="12"/>
          <table:table-cell table:style-name="ce73" table:formula="of:=SUM([.F210:.Q210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10]" office:value-type="currency" office:currency="BRL" office:value="416.8" calcext:value-type="currency">
            <text:p>R$ 416,80</text:p>
          </table:table-cell>
          <table:table-cell table:style-name="ce73" table:formula="of:=[.E210]-[.U21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10]-[.R210]" office:value-type="currency" office:currency="BRL" office:value="416.8" calcext:value-type="currency">
            <text:p>R$ 416,8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14" calcext:value-type="float">
            <text:p>800314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541.5" calcext:value-type="currency">
            <text:p>R$ 541,50</text:p>
          </table:table-cell>
          <table:table-cell table:style-name="ce86" table:number-columns-repeated="12"/>
          <table:table-cell table:style-name="ce73" table:formula="of:=SUM([.F211:.Q211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11]" office:value-type="currency" office:currency="BRL" office:value="541.5" calcext:value-type="currency">
            <text:p>R$ 541,50</text:p>
          </table:table-cell>
          <table:table-cell table:style-name="ce73" table:formula="of:=[.E211]-[.U21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11]-[.R211]" office:value-type="currency" office:currency="BRL" office:value="541.5" calcext:value-type="currency">
            <text:p>R$ 541,5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15" calcext:value-type="float">
            <text:p>800315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275.28" calcext:value-type="currency">
            <text:p>R$ 275,28</text:p>
          </table:table-cell>
          <table:table-cell table:style-name="ce86" table:number-columns-repeated="12"/>
          <table:table-cell table:style-name="ce73" table:formula="of:=SUM([.F212:.Q212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12]" office:value-type="currency" office:currency="BRL" office:value="275.28" calcext:value-type="currency">
            <text:p>R$ 275,28</text:p>
          </table:table-cell>
          <table:table-cell table:style-name="ce73" table:formula="of:=[.E212]-[.U21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12]-[.R212]" office:value-type="currency" office:currency="BRL" office:value="275.28" calcext:value-type="currency">
            <text:p>R$ 275,28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16" calcext:value-type="float">
            <text:p>800316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15.74" calcext:value-type="currency">
            <text:p>R$ 115,74</text:p>
          </table:table-cell>
          <table:table-cell table:style-name="ce86" table:number-columns-repeated="12"/>
          <table:table-cell table:style-name="ce73" table:formula="of:=SUM([.F213:.Q213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13]" office:value-type="currency" office:currency="BRL" office:value="115.74" calcext:value-type="currency">
            <text:p>R$ 115,74</text:p>
          </table:table-cell>
          <table:table-cell table:style-name="ce73" table:formula="of:=[.E213]-[.U21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13]-[.R213]" office:value-type="currency" office:currency="BRL" office:value="115.74" calcext:value-type="currency">
            <text:p>R$ 115,74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18" calcext:value-type="float">
            <text:p>800318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382.06" calcext:value-type="currency">
            <text:p>R$ 382,06</text:p>
          </table:table-cell>
          <table:table-cell table:style-name="ce86" table:number-columns-repeated="12"/>
          <table:table-cell table:style-name="ce73" table:formula="of:=SUM([.F214:.Q21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14]" office:value-type="currency" office:currency="BRL" office:value="382.06" calcext:value-type="currency">
            <text:p>R$ 382,06</text:p>
          </table:table-cell>
          <table:table-cell table:style-name="ce73" table:formula="of:=[.E214]-[.U21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14]-[.R214]" office:value-type="currency" office:currency="BRL" office:value="382.06" calcext:value-type="currency">
            <text:p>R$ 382,06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19" calcext:value-type="float">
            <text:p>800319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278" calcext:value-type="currency">
            <text:p>R$ 278,00</text:p>
          </table:table-cell>
          <table:table-cell table:style-name="ce86" table:number-columns-repeated="12"/>
          <table:table-cell table:style-name="ce73" table:formula="of:=SUM([.F215:.Q215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15]" office:value-type="currency" office:currency="BRL" office:value="278" calcext:value-type="currency">
            <text:p>R$ 278,00</text:p>
          </table:table-cell>
          <table:table-cell table:style-name="ce73" table:formula="of:=[.E215]-[.U21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15]-[.R215]" office:value-type="currency" office:currency="BRL" office:value="278" calcext:value-type="currency">
            <text:p>R$ 278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20" calcext:value-type="float">
            <text:p>800320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01.6" calcext:value-type="currency">
            <text:p>R$ 101,60</text:p>
          </table:table-cell>
          <table:table-cell table:style-name="ce86" table:number-columns-repeated="12"/>
          <table:table-cell table:style-name="ce73" table:formula="of:=SUM([.F216:.Q216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16]" office:value-type="currency" office:currency="BRL" office:value="101.6" calcext:value-type="currency">
            <text:p>R$ 101,60</text:p>
          </table:table-cell>
          <table:table-cell table:style-name="ce73" table:formula="of:=[.E216]-[.U21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16]-[.R216]" office:value-type="currency" office:currency="BRL" office:value="101.6" calcext:value-type="currency">
            <text:p>R$ 101,6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22" calcext:value-type="float">
            <text:p>800322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95.8" calcext:value-type="currency">
            <text:p>R$ 95,80</text:p>
          </table:table-cell>
          <table:table-cell table:style-name="ce86" table:number-columns-repeated="12"/>
          <table:table-cell table:style-name="ce73" table:formula="of:=SUM([.F217:.Q217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17]" office:value-type="currency" office:currency="BRL" office:value="95.8" calcext:value-type="currency">
            <text:p>R$ 95,80</text:p>
          </table:table-cell>
          <table:table-cell table:style-name="ce73" table:formula="of:=[.E217]-[.U21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17]-[.R217]" office:value-type="currency" office:currency="BRL" office:value="95.8" calcext:value-type="currency">
            <text:p>R$ 95,8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23" calcext:value-type="float">
            <text:p>800323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25.12" calcext:value-type="currency">
            <text:p>R$ 25,12</text:p>
          </table:table-cell>
          <table:table-cell table:style-name="ce86" table:number-columns-repeated="12"/>
          <table:table-cell table:style-name="ce73" table:formula="of:=SUM([.F218:.Q21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18]" office:value-type="currency" office:currency="BRL" office:value="25.12" calcext:value-type="currency">
            <text:p>R$ 25,12</text:p>
          </table:table-cell>
          <table:table-cell table:style-name="ce73" table:formula="of:=[.E218]-[.U21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18]-[.R218]" office:value-type="currency" office:currency="BRL" office:value="25.12" calcext:value-type="currency">
            <text:p>R$ 25,12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27" calcext:value-type="float">
            <text:p>800327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1504" calcext:value-type="currency">
            <text:p>R$ 1.504,00</text:p>
          </table:table-cell>
          <table:table-cell table:style-name="ce86" table:number-columns-repeated="12"/>
          <table:table-cell table:style-name="ce73" table:formula="of:=SUM([.F219:.Q219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19]" office:value-type="currency" office:currency="BRL" office:value="1504" calcext:value-type="currency">
            <text:p>R$ 1.504,00</text:p>
          </table:table-cell>
          <table:table-cell table:style-name="ce73" table:formula="of:=[.E219]-[.U21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19]-[.R219]" office:value-type="currency" office:currency="BRL" office:value="1504" calcext:value-type="currency">
            <text:p>R$ 1.504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28" calcext:value-type="float">
            <text:p>800328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67.07" calcext:value-type="currency">
            <text:p>R$ 67,07</text:p>
          </table:table-cell>
          <table:table-cell table:style-name="ce86" table:number-columns-repeated="12"/>
          <table:table-cell table:style-name="ce73" table:formula="of:=SUM([.F220:.Q220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20]" office:value-type="currency" office:currency="BRL" office:value="67.07" calcext:value-type="currency">
            <text:p>R$ 67,07</text:p>
          </table:table-cell>
          <table:table-cell table:style-name="ce73" table:formula="of:=[.E220]-[.U22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20]-[.R220]" office:value-type="currency" office:currency="BRL" office:value="67.07" calcext:value-type="currency">
            <text:p>R$ 67,07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29" calcext:value-type="float">
            <text:p>800329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88.4" calcext:value-type="currency">
            <text:p>R$ 88,40</text:p>
          </table:table-cell>
          <table:table-cell table:style-name="ce86" table:number-columns-repeated="12"/>
          <table:table-cell table:style-name="ce73" table:formula="of:=SUM([.F221:.Q221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21]" office:value-type="currency" office:currency="BRL" office:value="88.4" calcext:value-type="currency">
            <text:p>R$ 88,40</text:p>
          </table:table-cell>
          <table:table-cell table:style-name="ce73" table:formula="of:=[.E221]-[.U22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21]-[.R221]" office:value-type="currency" office:currency="BRL" office:value="88.4" calcext:value-type="currency">
            <text:p>R$ 88,4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30" calcext:value-type="float">
            <text:p>800330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404" calcext:value-type="currency">
            <text:p>R$ 404,00</text:p>
          </table:table-cell>
          <table:table-cell table:style-name="ce86" table:number-columns-repeated="12"/>
          <table:table-cell table:style-name="ce73" table:formula="of:=SUM([.F222:.Q222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22]" office:value-type="currency" office:currency="BRL" office:value="404" calcext:value-type="currency">
            <text:p>R$ 404,00</text:p>
          </table:table-cell>
          <table:table-cell table:style-name="ce73" table:formula="of:=[.E222]-[.U22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22]-[.R222]" office:value-type="currency" office:currency="BRL" office:value="404" calcext:value-type="currency">
            <text:p>R$ 404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31" calcext:value-type="float">
            <text:p>800331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98" calcext:value-type="currency">
            <text:p>R$ 98,00</text:p>
          </table:table-cell>
          <table:table-cell table:style-name="ce86" table:number-columns-repeated="12"/>
          <table:table-cell table:style-name="ce73" table:formula="of:=SUM([.F223:.Q223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23]" office:value-type="currency" office:currency="BRL" office:value="98" calcext:value-type="currency">
            <text:p>R$ 98,00</text:p>
          </table:table-cell>
          <table:table-cell table:style-name="ce73" table:formula="of:=[.E223]-[.U22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23]-[.R223]" office:value-type="currency" office:currency="BRL" office:value="98" calcext:value-type="currency">
            <text:p>R$ 98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32" calcext:value-type="float">
            <text:p>800332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389.04" calcext:value-type="currency">
            <text:p>R$ 389,04</text:p>
          </table:table-cell>
          <table:table-cell table:style-name="ce86" table:number-columns-repeated="12"/>
          <table:table-cell table:style-name="ce73" table:formula="of:=SUM([.F224:.Q22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24]" office:value-type="currency" office:currency="BRL" office:value="389.04" calcext:value-type="currency">
            <text:p>R$ 389,04</text:p>
          </table:table-cell>
          <table:table-cell table:style-name="ce73" table:formula="of:=[.E224]-[.U22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24]-[.R224]" office:value-type="currency" office:currency="BRL" office:value="389.04" calcext:value-type="currency">
            <text:p>R$ 389,04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33" calcext:value-type="float">
            <text:p>800333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602" calcext:value-type="currency">
            <text:p>R$ 602,00</text:p>
          </table:table-cell>
          <table:table-cell table:style-name="ce86" table:number-columns-repeated="12"/>
          <table:table-cell table:style-name="ce73" table:formula="of:=SUM([.F225:.Q225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25]" office:value-type="currency" office:currency="BRL" office:value="602" calcext:value-type="currency">
            <text:p>R$ 602,00</text:p>
          </table:table-cell>
          <table:table-cell table:style-name="ce73" table:formula="of:=[.E225]-[.U22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25]-[.R225]" office:value-type="currency" office:currency="BRL" office:value="602" calcext:value-type="currency">
            <text:p>R$ 602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34" calcext:value-type="float">
            <text:p>800334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1110" calcext:value-type="currency">
            <text:p>R$ 1.110,00</text:p>
          </table:table-cell>
          <table:table-cell table:style-name="ce86" table:number-columns-repeated="12"/>
          <table:table-cell table:style-name="ce73" table:formula="of:=SUM([.F226:.Q226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26]" office:value-type="currency" office:currency="BRL" office:value="1110" calcext:value-type="currency">
            <text:p>R$ 1.110,00</text:p>
          </table:table-cell>
          <table:table-cell table:style-name="ce73" table:formula="of:=[.E226]-[.U22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26]-[.R226]" office:value-type="currency" office:currency="BRL" office:value="1110" calcext:value-type="currency">
            <text:p>R$ 1.11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35" calcext:value-type="float">
            <text:p>800335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350" calcext:value-type="currency">
            <text:p>R$ 350,00</text:p>
          </table:table-cell>
          <table:table-cell table:style-name="ce86" table:number-columns-repeated="12"/>
          <table:table-cell table:style-name="ce73" table:formula="of:=SUM([.F227:.Q227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27]" office:value-type="currency" office:currency="BRL" office:value="350" calcext:value-type="currency">
            <text:p>R$ 350,00</text:p>
          </table:table-cell>
          <table:table-cell table:style-name="ce73" table:formula="of:=[.E227]-[.U22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27]-[.R227]" office:value-type="currency" office:currency="BRL" office:value="350" calcext:value-type="currency">
            <text:p>R$ 35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36" calcext:value-type="float">
            <text:p>800336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 </text:p>
          </table:table-cell>
          <table:table-cell table:style-name="ce75" office:value-type="currency" office:currency="BRL" office:value="35.24" calcext:value-type="currency">
            <text:p>R$ 35,24</text:p>
          </table:table-cell>
          <table:table-cell table:style-name="ce86" table:number-columns-repeated="12"/>
          <table:table-cell table:style-name="ce73" table:formula="of:=SUM([.F228:.Q22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28]" office:value-type="currency" office:currency="BRL" office:value="35.24" calcext:value-type="currency">
            <text:p>R$ 35,24</text:p>
          </table:table-cell>
          <table:table-cell table:style-name="ce73" table:formula="of:=[.E228]-[.U22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28]-[.R228]" office:value-type="currency" office:currency="BRL" office:value="35.24" calcext:value-type="currency">
            <text:p>R$ 35,24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337" calcext:value-type="float">
            <text:p>800337</text:p>
          </table:table-cell>
          <table:table-cell table:style-name="ce68" office:value-type="string" calcext:value-type="string">
            <text:p><text:s/>339030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1558.55" calcext:value-type="currency">
            <text:p>R$ 1.558,55</text:p>
          </table:table-cell>
          <table:table-cell table:style-name="ce86" table:number-columns-repeated="12"/>
          <table:table-cell table:style-name="ce73" table:formula="of:=SUM([.F229:.Q229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29]" office:value-type="currency" office:currency="BRL" office:value="1558.55" calcext:value-type="currency">
            <text:p>R$ 1.558,55</text:p>
          </table:table-cell>
          <table:table-cell table:style-name="ce73" table:formula="of:=[.E229]-[.U22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29]-[.R229]" office:value-type="currency" office:currency="BRL" office:value="1558.55" calcext:value-type="currency">
            <text:p>R$ 1.558,55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Automação</text:p>
          </table:table-cell>
          <table:table-cell table:style-name="ce59" office:value-type="float" office:value="800338" calcext:value-type="float">
            <text:p>800338</text:p>
          </table:table-cell>
          <table:table-cell table:style-name="ce68" office:value-type="string" calcext:value-type="string">
            <text:p><text:s/>339030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400" calcext:value-type="currency">
            <text:p>R$ 400,00</text:p>
          </table:table-cell>
          <table:table-cell table:style-name="ce86" table:number-columns-repeated="12"/>
          <table:table-cell table:style-name="ce73" table:formula="of:=SUM([.F230:.Q230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30]" office:value-type="currency" office:currency="BRL" office:value="400" calcext:value-type="currency">
            <text:p>R$ 400,00</text:p>
          </table:table-cell>
          <table:table-cell table:style-name="ce73" table:formula="of:=[.E230]-[.U23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30]-[.R230]" office:value-type="currency" office:currency="BRL" office:value="400" calcext:value-type="currency">
            <text:p>R$ 40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Infraestrutura</text:p>
          </table:table-cell>
          <table:table-cell table:style-name="ce59" office:value-type="float" office:value="800339" calcext:value-type="float">
            <text:p>800339</text:p>
          </table:table-cell>
          <table:table-cell table:style-name="ce68" office:value-type="string" calcext:value-type="string">
            <text:p><text:s/>339030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323.1" calcext:value-type="currency">
            <text:p>R$ 323,10</text:p>
          </table:table-cell>
          <table:table-cell table:style-name="ce86" table:number-columns-repeated="12"/>
          <table:table-cell table:style-name="ce73" table:formula="of:=SUM([.F231:.Q231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31]" office:value-type="currency" office:currency="BRL" office:value="323.1" calcext:value-type="currency">
            <text:p>R$ 323,10</text:p>
          </table:table-cell>
          <table:table-cell table:style-name="ce73" table:formula="of:=[.E231]-[.U23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31]-[.R231]" office:value-type="currency" office:currency="BRL" office:value="323.1" calcext:value-type="currency">
            <text:p>R$ 323,1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9" office:value-type="float" office:value="800340" calcext:value-type="float">
            <text:p>800340</text:p>
          </table:table-cell>
          <table:table-cell table:style-name="ce68" office:value-type="string" calcext:value-type="string">
            <text:p><text:s/>339030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180" calcext:value-type="currency">
            <text:p>R$ 180,00</text:p>
          </table:table-cell>
          <table:table-cell table:style-name="ce86" table:number-columns-repeated="12"/>
          <table:table-cell table:style-name="ce73" table:formula="of:=SUM([.F232:.Q232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32]" office:value-type="currency" office:currency="BRL" office:value="180" calcext:value-type="currency">
            <text:p>R$ 180,00</text:p>
          </table:table-cell>
          <table:table-cell table:style-name="ce73" table:formula="of:=[.E232]-[.U23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32]-[.R232]" office:value-type="currency" office:currency="BRL" office:value="180" calcext:value-type="currency">
            <text:p>R$ 18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9" office:value-type="float" office:value="800341" calcext:value-type="float">
            <text:p>800341</text:p>
          </table:table-cell>
          <table:table-cell table:style-name="ce68" office:value-type="string" calcext:value-type="string">
            <text:p><text:s/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6230" calcext:value-type="currency">
            <text:p>R$ 6.230,00</text:p>
          </table:table-cell>
          <table:table-cell table:style-name="ce86" table:number-columns-repeated="12"/>
          <table:table-cell table:style-name="ce73" table:formula="of:=SUM([.F233:.Q233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33]" office:value-type="currency" office:currency="BRL" office:value="6230" calcext:value-type="currency">
            <text:p>R$ 6.230,00</text:p>
          </table:table-cell>
          <table:table-cell table:style-name="ce73" table:formula="of:=[.E233]-[.U23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33]-[.R233]" office:value-type="currency" office:currency="BRL" office:value="6230" calcext:value-type="currency">
            <text:p>R$ 6.23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9" office:value-type="float" office:value="800342" calcext:value-type="float">
            <text:p>800342</text:p>
          </table:table-cell>
          <table:table-cell table:style-name="ce68" office:value-type="string" calcext:value-type="string">
            <text:p><text:s/>339030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485" calcext:value-type="currency">
            <text:p>R$ 485,00</text:p>
          </table:table-cell>
          <table:table-cell table:style-name="ce86" table:number-columns-repeated="12"/>
          <table:table-cell table:style-name="ce73" table:formula="of:=SUM([.F234:.Q23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34]" office:value-type="currency" office:currency="BRL" office:value="485" calcext:value-type="currency">
            <text:p>R$ 485,00</text:p>
          </table:table-cell>
          <table:table-cell table:style-name="ce73" table:formula="of:=[.E234]-[.U23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34]-[.R234]" office:value-type="currency" office:currency="BRL" office:value="485" calcext:value-type="currency">
            <text:p>R$ 485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9" office:value-type="float" office:value="800343" calcext:value-type="float">
            <text:p>800343</text:p>
          </table:table-cell>
          <table:table-cell table:style-name="ce68" office:value-type="string" calcext:value-type="string">
            <text:p><text:s/>339030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22.3" calcext:value-type="currency">
            <text:p>R$ 22,30</text:p>
          </table:table-cell>
          <table:table-cell table:style-name="ce86" table:number-columns-repeated="12"/>
          <table:table-cell table:style-name="ce73" table:formula="of:=SUM([.F235:.Q235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35]" office:value-type="currency" office:currency="BRL" office:value="22.3" calcext:value-type="currency">
            <text:p>R$ 22,30</text:p>
          </table:table-cell>
          <table:table-cell table:style-name="ce73" table:formula="of:=[.E235]-[.U23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35]-[.R235]" office:value-type="currency" office:currency="BRL" office:value="22.3" calcext:value-type="currency">
            <text:p>R$ 22,3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9" office:value-type="float" office:value="800344" calcext:value-type="float">
            <text:p>800344</text:p>
          </table:table-cell>
          <table:table-cell table:style-name="ce68" office:value-type="string" calcext:value-type="string">
            <text:p><text:s/>339030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159.82" calcext:value-type="currency">
            <text:p>R$ 159,82</text:p>
          </table:table-cell>
          <table:table-cell table:style-name="ce86" table:number-columns-repeated="12"/>
          <table:table-cell table:style-name="ce73" table:formula="of:=SUM([.F236:.Q236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36]" office:value-type="currency" office:currency="BRL" office:value="159.82" calcext:value-type="currency">
            <text:p>R$ 159,82</text:p>
          </table:table-cell>
          <table:table-cell table:style-name="ce73" table:formula="of:=[.E236]-[.U23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36]-[.R236]" office:value-type="currency" office:currency="BRL" office:value="159.82" calcext:value-type="currency">
            <text:p>R$ 159,82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9" office:value-type="float" office:value="800345" calcext:value-type="float">
            <text:p>800345</text:p>
          </table:table-cell>
          <table:table-cell table:style-name="ce68" office:value-type="string" calcext:value-type="string">
            <text:p><text:s/>339030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95.2" calcext:value-type="currency">
            <text:p>R$ 95,20</text:p>
          </table:table-cell>
          <table:table-cell table:style-name="ce86" table:number-columns-repeated="12"/>
          <table:table-cell table:style-name="ce73" table:formula="of:=SUM([.F237:.Q237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37]" office:value-type="currency" office:currency="BRL" office:value="95.2" calcext:value-type="currency">
            <text:p>R$ 95,20</text:p>
          </table:table-cell>
          <table:table-cell table:style-name="ce73" table:formula="of:=[.E237]-[.U23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37]-[.R237]" office:value-type="currency" office:currency="BRL" office:value="95.2" calcext:value-type="currency">
            <text:p>R$ 95,2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9" office:value-type="float" office:value="800346" calcext:value-type="float">
            <text:p>800346</text:p>
          </table:table-cell>
          <table:table-cell table:style-name="ce68" office:value-type="string" calcext:value-type="string">
            <text:p><text:s/>339030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448.3" calcext:value-type="currency">
            <text:p>R$ 448,30</text:p>
          </table:table-cell>
          <table:table-cell table:style-name="ce86" table:number-columns-repeated="12"/>
          <table:table-cell table:style-name="ce73" table:formula="of:=SUM([.F238:.Q23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38]" office:value-type="currency" office:currency="BRL" office:value="448.3" calcext:value-type="currency">
            <text:p>R$ 448,30</text:p>
          </table:table-cell>
          <table:table-cell table:style-name="ce73" table:formula="of:=[.E238]-[.U23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38]-[.R238]" office:value-type="currency" office:currency="BRL" office:value="448.3" calcext:value-type="currency">
            <text:p>R$ 448,3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9" office:value-type="float" office:value="800347" calcext:value-type="float">
            <text:p>800347</text:p>
          </table:table-cell>
          <table:table-cell table:style-name="ce68" office:value-type="string" calcext:value-type="string">
            <text:p><text:s/>339030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162" calcext:value-type="currency">
            <text:p>R$ 162,00</text:p>
          </table:table-cell>
          <table:table-cell table:style-name="ce86" table:number-columns-repeated="12"/>
          <table:table-cell table:style-name="ce73" table:formula="of:=SUM([.F239:.Q239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39]" office:value-type="currency" office:currency="BRL" office:value="162" calcext:value-type="currency">
            <text:p>R$ 162,00</text:p>
          </table:table-cell>
          <table:table-cell table:style-name="ce73" table:formula="of:=[.E239]-[.U23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39]-[.R239]" office:value-type="currency" office:currency="BRL" office:value="162" calcext:value-type="currency">
            <text:p>R$ 162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9" office:value-type="float" office:value="800348" calcext:value-type="float">
            <text:p>800348</text:p>
          </table:table-cell>
          <table:table-cell table:style-name="ce68" office:value-type="string" calcext:value-type="string">
            <text:p><text:s/>339030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132" calcext:value-type="currency">
            <text:p>R$ 132,00</text:p>
          </table:table-cell>
          <table:table-cell table:style-name="ce86" table:number-columns-repeated="12"/>
          <table:table-cell table:style-name="ce73" table:formula="of:=SUM([.F240:.Q240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40]" office:value-type="currency" office:currency="BRL" office:value="132" calcext:value-type="currency">
            <text:p>R$ 132,00</text:p>
          </table:table-cell>
          <table:table-cell table:style-name="ce73" table:formula="of:=[.E240]-[.U24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40]-[.R240]" office:value-type="currency" office:currency="BRL" office:value="132" calcext:value-type="currency">
            <text:p>R$ 132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70" calcext:value-type="float">
            <text:p>800370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637.72" calcext:value-type="currency">
            <text:p>R$ 637,72</text:p>
          </table:table-cell>
          <table:table-cell table:style-name="ce86" table:number-columns-repeated="12"/>
          <table:table-cell table:style-name="ce73" table:formula="of:=SUM([.F241:.Q241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41]" office:value-type="currency" office:currency="BRL" office:value="637.72" calcext:value-type="currency">
            <text:p>R$ 637,72</text:p>
          </table:table-cell>
          <table:table-cell table:style-name="ce73" table:formula="of:=[.E241]-[.U24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41]-[.R241]" office:value-type="currency" office:currency="BRL" office:value="637.72" calcext:value-type="currency">
            <text:p>R$ 637,72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71" calcext:value-type="float">
            <text:p>800371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80" calcext:value-type="currency">
            <text:p>R$ 180,00</text:p>
          </table:table-cell>
          <table:table-cell table:style-name="ce86" table:number-columns-repeated="12"/>
          <table:table-cell table:style-name="ce73" table:formula="of:=SUM([.F242:.Q242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42]" office:value-type="currency" office:currency="BRL" office:value="180" calcext:value-type="currency">
            <text:p>R$ 180,00</text:p>
          </table:table-cell>
          <table:table-cell table:style-name="ce73" table:formula="of:=[.E242]-[.U24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42]-[.R242]" office:value-type="currency" office:currency="BRL" office:value="180" calcext:value-type="currency">
            <text:p>R$ 18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EPE</text:p>
          </table:table-cell>
          <table:table-cell table:style-name="ce59" office:value-type="float" office:value="800372" calcext:value-type="float">
            <text:p>800372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36.06" calcext:value-type="currency">
            <text:p>R$ 36,06</text:p>
          </table:table-cell>
          <table:table-cell table:style-name="ce86" table:number-columns-repeated="12"/>
          <table:table-cell table:style-name="ce73" table:formula="of:=SUM([.F243:.Q243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43]" office:value-type="currency" office:currency="BRL" office:value="36.06" calcext:value-type="currency">
            <text:p>R$ 36,06</text:p>
          </table:table-cell>
          <table:table-cell table:style-name="ce73" table:formula="of:=[.E243]-[.U24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43]-[.R243]" office:value-type="currency" office:currency="BRL" office:value="36.06" calcext:value-type="currency">
            <text:p>R$ 36,06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9" office:value-type="float" office:value="800374" calcext:value-type="float">
            <text:p>800374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207.5" calcext:value-type="currency">
            <text:p>R$ 207,50</text:p>
          </table:table-cell>
          <table:table-cell table:style-name="ce86" table:number-columns-repeated="12"/>
          <table:table-cell table:style-name="ce73" table:formula="of:=SUM([.F244:.Q24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44]" office:value-type="currency" office:currency="BRL" office:value="207.5" calcext:value-type="currency">
            <text:p>R$ 207,50</text:p>
          </table:table-cell>
          <table:table-cell table:style-name="ce73" table:formula="of:=[.E244]-[.U24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44]-[.R244]" office:value-type="currency" office:currency="BRL" office:value="207.5" calcext:value-type="currency">
            <text:p>R$ 207,5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9" office:value-type="float" office:value="800375" calcext:value-type="float">
            <text:p>800375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80.46" calcext:value-type="currency">
            <text:p>R$ 80,46</text:p>
          </table:table-cell>
          <table:table-cell table:style-name="ce86" table:number-columns-repeated="12"/>
          <table:table-cell table:style-name="ce73" table:formula="of:=SUM([.F245:.Q245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45]" office:value-type="currency" office:currency="BRL" office:value="80.46" calcext:value-type="currency">
            <text:p>R$ 80,46</text:p>
          </table:table-cell>
          <table:table-cell table:style-name="ce73" table:formula="of:=[.E245]-[.U24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45]-[.R245]" office:value-type="currency" office:currency="BRL" office:value="80.46" calcext:value-type="currency">
            <text:p>R$ 80,46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9" office:value-type="float" office:value="800376" calcext:value-type="float">
            <text:p>800376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260" calcext:value-type="currency">
            <text:p>R$ 1.260,00</text:p>
          </table:table-cell>
          <table:table-cell table:style-name="ce86" table:number-columns-repeated="12"/>
          <table:table-cell table:style-name="ce73" table:formula="of:=SUM([.F246:.Q246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46]" office:value-type="currency" office:currency="BRL" office:value="1260" calcext:value-type="currency">
            <text:p>R$ 1.260,00</text:p>
          </table:table-cell>
          <table:table-cell table:style-name="ce73" table:formula="of:=[.E246]-[.U246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46]-[.R246]" office:value-type="currency" office:currency="BRL" office:value="1260" calcext:value-type="currency">
            <text:p>R$ 1.26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9" office:value-type="float" office:value="800377" calcext:value-type="float">
            <text:p>800377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726.15" calcext:value-type="currency">
            <text:p>R$ 726,15</text:p>
          </table:table-cell>
          <table:table-cell table:style-name="ce86" table:number-columns-repeated="12"/>
          <table:table-cell table:style-name="ce73" table:formula="of:=SUM([.F247:.Q247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47]" office:value-type="currency" office:currency="BRL" office:value="726.15" calcext:value-type="currency">
            <text:p>R$ 726,15</text:p>
          </table:table-cell>
          <table:table-cell table:style-name="ce73" table:formula="of:=[.E247]-[.U247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47]-[.R247]" office:value-type="currency" office:currency="BRL" office:value="726.15" calcext:value-type="currency">
            <text:p>R$ 726,15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9" office:value-type="float" office:value="800380" calcext:value-type="float">
            <text:p>800380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620" calcext:value-type="currency">
            <text:p>R$ 620,00</text:p>
          </table:table-cell>
          <table:table-cell table:style-name="ce86" table:number-columns-repeated="12"/>
          <table:table-cell table:style-name="ce73" table:formula="of:=SUM([.F248:.Q248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48]" office:value-type="currency" office:currency="BRL" office:value="620" calcext:value-type="currency">
            <text:p>R$ 620,00</text:p>
          </table:table-cell>
          <table:table-cell table:style-name="ce73" table:formula="of:=[.E248]-[.U248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48]-[.R248]" office:value-type="currency" office:currency="BRL" office:value="620" calcext:value-type="currency">
            <text:p>R$ 62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</text:p>
          </table:table-cell>
          <table:table-cell table:style-name="ce58" office:value-type="float" office:value="800381" calcext:value-type="float">
            <text:p>800381</text:p>
          </table:table-cell>
          <table:table-cell table:style-name="ce56" office:value-type="string" calcext:value-type="string">
            <text:p>339030</text:p>
          </table:table-cell>
          <table:table-cell table:style-name="ce56" office:value-type="string" calcext:value-type="string">
            <text:p>8144000000</text:p>
          </table:table-cell>
          <table:table-cell table:style-name="ce73" office:value-type="currency" office:currency="BRL" office:value="4030" calcext:value-type="currency">
            <text:p>R$ 4.030,00</text:p>
          </table:table-cell>
          <table:table-cell table:style-name="ce86" table:number-columns-repeated="12"/>
          <table:table-cell table:style-name="ce73" table:formula="of:=SUM([.F249:.Q249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49]" office:value-type="currency" office:currency="BRL" office:value="4030" calcext:value-type="currency">
            <text:p>R$ 4.030,00</text:p>
          </table:table-cell>
          <table:table-cell table:style-name="ce73" table:formula="of:=[.E249]-[.U249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49]-[.R249]" office:value-type="currency" office:currency="BRL" office:value="4030" calcext:value-type="currency">
            <text:p>R$ 4.03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/PREVENÇÃO CORONAVIRUS</text:p>
          </table:table-cell>
          <table:table-cell table:style-name="ce59" office:value-type="float" office:value="800382" calcext:value-type="float">
            <text:p>800382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41.8" calcext:value-type="currency">
            <text:p>R$ 141,80</text:p>
          </table:table-cell>
          <table:table-cell table:style-name="ce86" table:number-columns-repeated="12"/>
          <table:table-cell table:style-name="ce73" table:formula="of:=SUM([.F250:.Q250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50]" office:value-type="currency" office:currency="BRL" office:value="141.8" calcext:value-type="currency">
            <text:p>R$ 141,80</text:p>
          </table:table-cell>
          <table:table-cell table:style-name="ce73" table:formula="of:=[.E250]-[.U250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50]-[.R250]" office:value-type="currency" office:currency="BRL" office:value="141.8" calcext:value-type="currency">
            <text:p>R$ 141,8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/PREVENÇÃO CORONAVIRUS</text:p>
          </table:table-cell>
          <table:table-cell table:style-name="ce59" office:value-type="float" office:value="800383" calcext:value-type="float">
            <text:p>800383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3.29" calcext:value-type="currency">
            <text:p>R$ 13,29</text:p>
          </table:table-cell>
          <table:table-cell table:style-name="ce86" table:number-columns-repeated="12"/>
          <table:table-cell table:style-name="ce73" table:formula="of:=SUM([.F251:.Q251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51]" office:value-type="currency" office:currency="BRL" office:value="13.29" calcext:value-type="currency">
            <text:p>R$ 13,29</text:p>
          </table:table-cell>
          <table:table-cell table:style-name="ce73" table:formula="of:=[.E251]-[.U25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51]-[.R251]" office:value-type="currency" office:currency="BRL" office:value="13.29" calcext:value-type="currency">
            <text:p>R$ 13,29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/PREVENÇÃO CORONAVIRUS</text:p>
          </table:table-cell>
          <table:table-cell table:style-name="ce59" office:value-type="float" office:value="800384" calcext:value-type="float">
            <text:p>800384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442.8" calcext:value-type="currency">
            <text:p>R$ 442,80</text:p>
          </table:table-cell>
          <table:table-cell table:style-name="ce86" table:number-columns-repeated="12"/>
          <table:table-cell table:style-name="ce73" table:formula="of:=SUM([.F252:.Q252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52]" office:value-type="currency" office:currency="BRL" office:value="442.8" calcext:value-type="currency">
            <text:p>R$ 442,80</text:p>
          </table:table-cell>
          <table:table-cell table:style-name="ce73" table:formula="of:=[.E252]-[.U252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52]-[.R252]" office:value-type="currency" office:currency="BRL" office:value="442.8" calcext:value-type="currency">
            <text:p>R$ 442,8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DAP/PREVENÇÃO CORONAVIRUS</text:p>
          </table:table-cell>
          <table:table-cell table:style-name="ce59" office:value-type="float" office:value="800385" calcext:value-type="float">
            <text:p>800385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300" calcext:value-type="currency">
            <text:p>R$ 1.300,00</text:p>
          </table:table-cell>
          <table:table-cell table:style-name="ce86" table:number-columns-repeated="12"/>
          <table:table-cell table:style-name="ce73" table:formula="of:=SUM([.F253:.Q253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53]" office:value-type="currency" office:currency="BRL" office:value="1300" calcext:value-type="currency">
            <text:p>R$ 1.300,00</text:p>
          </table:table-cell>
          <table:table-cell table:style-name="ce73" table:formula="of:=[.E253]-[.U253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53]-[.R253]" office:value-type="currency" office:currency="BRL" office:value="1300" calcext:value-type="currency">
            <text:p>R$ 1.300,00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anutenção Microscópios</text:p>
          </table:table-cell>
          <table:table-cell table:style-name="ce59" office:value-type="float" office:value="800398" calcext:value-type="float">
            <text:p>800398</text:p>
          </table:table-cell>
          <table:table-cell table:style-name="ce68" office:value-type="string" calcext:value-type="string">
            <text:p>339039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2614.16" calcext:value-type="currency">
            <text:p>R$ 2.614,16</text:p>
          </table:table-cell>
          <table:table-cell table:style-name="ce86" table:number-columns-repeated="12"/>
          <table:table-cell table:style-name="ce73" table:formula="of:=SUM([.F254:.Q254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54]" office:value-type="currency" office:currency="BRL" office:value="2614.16" calcext:value-type="currency">
            <text:p>R$ 2.614,16</text:p>
          </table:table-cell>
          <table:table-cell table:style-name="ce73" table:formula="of:=[.E254]-[.U254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54]-[.R254]" office:value-type="currency" office:currency="BRL" office:value="2614.16" calcext:value-type="currency">
            <text:p>R$ 2.614,16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4" office:value-type="string" calcext:value-type="string">
            <text:p>Manutenção Microscópios</text:p>
          </table:table-cell>
          <table:table-cell table:style-name="ce59" office:value-type="float" office:value="800399" calcext:value-type="float">
            <text:p>800399</text:p>
          </table:table-cell>
          <table:table-cell table:style-name="ce68" office:value-type="string" calcext:value-type="string">
            <text:p>339039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1385.84" calcext:value-type="currency">
            <text:p>R$ 1.385,84</text:p>
          </table:table-cell>
          <table:table-cell table:style-name="ce86" table:number-columns-repeated="12"/>
          <table:table-cell table:style-name="ce73" table:formula="of:=SUM([.F255:.Q255])" office:value-type="currency" office:currency="BRL" office:value="0" calcext:value-type="currency">
            <text:p>R$ 0,00</text:p>
          </table:table-cell>
          <table:table-cell table:style-name="ce73" table:number-columns-repeated="2"/>
          <table:table-cell table:style-name="ce74" table:formula="of:=[.E255]" office:value-type="currency" office:currency="BRL" office:value="1385.84" calcext:value-type="currency">
            <text:p>R$ 1.385,84</text:p>
          </table:table-cell>
          <table:table-cell table:style-name="ce73" table:formula="of:=[.E255]-[.U255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Empenho Total</text:p>
          </table:table-cell>
          <table:table-cell table:style-name="ce85" table:formula="of:=[.E255]-[.R255]" office:value-type="currency" office:currency="BRL" office:value="1385.84" calcext:value-type="currency">
            <text:p>R$ 1.385,84</text:p>
          </table:table-cell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2"/>
          <table:table-cell table:style-name="ce57"/>
          <table:table-cell table:style-name="ce62" table:number-columns-repeated="2"/>
          <table:table-cell table:style-name="ce74"/>
          <table:table-cell table:style-name="ce86" table:number-columns-repeated="12"/>
          <table:table-cell table:style-name="ce73" table:number-columns-repeated="3"/>
          <table:table-cell table:style-name="ce74"/>
          <table:table-cell table:style-name="ce73"/>
          <table:table-cell table:style-name="ce58"/>
          <table:table-cell table:style-name="ce85"/>
          <table:table-cell table:style-name="ce106"/>
          <table:table-cell table:style-name="ce56"/>
          <table:table-cell table:style-name="ce85"/>
          <table:table-cell table:style-name="ce106"/>
          <table:table-cell table:style-name="ce94"/>
          <table:table-cell table:style-name="ce125"/>
          <table:table-cell table:style-name="ce74"/>
          <table:table-cell table:style-name="ce111"/>
          <table:table-cell table:number-columns-repeated="992"/>
        </table:table-row>
        <table:table-row table:style-name="ro3">
          <table:table-cell table:style-name="ce47" office:value-type="string" calcext:value-type="string" table:number-columns-spanned="3" table:number-rows-spanned="1">
            <text:p><text:span text:style-name="T1">VALOR TOTAL </text:span><text:span text:style-name="T2">ORÇAMENTO CUSTEIO EXECUTADO NO  CAMPUS – 2020  </text:span></text:p>
          </table:table-cell>
          <table:covered-table-cell table:number-columns-repeated="2" table:style-name="ce47"/>
          <table:table-cell table:style-name="ce49"/>
          <table:table-cell table:style-name="ce76" table:formula="of:=SUM([.E5:.E255])" office:value-type="currency" office:currency="BRL" office:value="1063935.42" calcext:value-type="currency">
            <text:p>R$ 1.063.935,42</text:p>
          </table:table-cell>
          <table:table-cell table:style-name="ce76" table:number-columns-repeated="12"/>
          <table:table-cell table:style-name="ce76" table:formula="of:=SUM([.R4:.R256])" office:value-type="currency" office:currency="BRL" office:value="662333.69" calcext:value-type="currency">
            <text:p>R$ 662.333,69</text:p>
          </table:table-cell>
          <table:table-cell table:style-name="ce76"/>
          <table:table-cell table:style-name="ce76" table:formula="of:=SUM([.T4:.T256])" office:value-type="currency" office:currency="BRL" office:value="0" calcext:value-type="currency">
            <text:p>R$ 0,00</text:p>
          </table:table-cell>
          <table:table-cell table:style-name="ce76" table:formula="of:=SUM([.U4:.U256])" office:value-type="currency" office:currency="BRL" office:value="818009.76" calcext:value-type="currency">
            <text:p>R$ 818.009,76</text:p>
          </table:table-cell>
          <table:table-cell table:style-name="ce76" table:formula="of:=SUM([.V4:.V256])" office:value-type="currency" office:currency="BRL" office:value="246376.15" calcext:value-type="currency">
            <text:p>R$ 246.376,15</text:p>
          </table:table-cell>
          <table:table-cell table:style-name="ce76"/>
          <table:table-cell table:style-name="ce76" table:formula="of:=SUM([.X4:.X256])" office:value-type="currency" office:currency="BRL" office:value="401601.73" calcext:value-type="currency">
            <text:p>R$ 401.601,73</text:p>
          </table:table-cell>
          <table:table-cell table:style-name="ce77"/>
          <table:table-cell table:style-name="ce111" office:value-type="string" calcext:value-type="string" table:number-columns-spanned="2" table:number-rows-spanned="1">
            <text:p>R$ 67.863,20</text:p>
          </table:table-cell>
          <table:covered-table-cell table:style-name="ce111"/>
          <table:table-cell table:style-name="ce94"/>
          <table:table-cell table:style-name="ce94" table:formula="of:=SUM([.AE31:.AE256])" office:value-type="currency" office:currency="BRL" office:value="124558.2" calcext:value-type="currency" table:number-columns-spanned="3" table:number-rows-spanned="1">
            <text:p>R$ 124.558,20</text:p>
          </table:table-cell>
          <table:covered-table-cell table:number-columns-repeated="2" table:style-name="ce94"/>
          <table:table-cell table:style-name="ce111"/>
          <table:table-cell table:number-columns-repeated="992"/>
        </table:table-row>
        <table:table-row table:style-name="ro3">
          <table:table-cell table:style-name="ce48" table:number-columns-repeated="2"/>
          <table:table-cell table:style-name="ce69"/>
          <table:table-cell table:style-name="ce71"/>
          <table:table-cell table:style-name="ce77"/>
          <table:table-cell table:style-name="ce71"/>
          <table:table-cell table:style-name="ce77" table:number-columns-repeated="19"/>
          <table:table-cell table:style-name="ce113"/>
          <table:table-cell table:style-name="ce77" table:number-columns-repeated="2"/>
          <table:table-cell table:number-columns-repeated="996"/>
        </table:table-row>
        <table:table-row table:style-name="ro3">
          <table:table-cell table:style-name="ce49" office:value-type="string" calcext:value-type="string" table:number-columns-spanned="23" table:number-rows-spanned="1">
            <text:p>INVESTIMENTO EXECUTADO NO <text:s/>CAMPUS – 2020 <text:s/></text:p>
          </table:table-cell>
          <table:covered-table-cell table:number-columns-repeated="22" table:style-name="ce49"/>
          <table:table-cell table:style-name="ce100" office:value-type="string" calcext:value-type="string" table:number-columns-spanned="1" table:number-rows-spanned="3">
            <text:p>Saldo no SIAFI</text:p>
          </table:table-cell>
          <table:table-cell table:style-name="ce102"/>
          <table:table-cell table:style-name="ce110"/>
          <table:table-cell table:style-name="ce102" table:number-columns-repeated="2"/>
          <table:table-cell table:number-columns-repeated="996"/>
        </table:table-row>
        <table:table-row table:style-name="ro4">
          <table:table-cell table:style-name="ce41" office:value-type="string" calcext:value-type="string" table:number-columns-spanned="1" table:number-rows-spanned="2">
            <text:p>Contas</text:p>
          </table:table-cell>
          <table:table-cell table:style-name="ce60" office:value-type="string" calcext:value-type="string" table:number-columns-spanned="1" table:number-rows-spanned="2">
            <text:p>Empenho</text:p>
          </table:table-cell>
          <table:table-cell table:style-name="ce40" office:value-type="string" calcext:value-type="string" table:number-columns-spanned="1" table:number-rows-spanned="2">
            <text:p>Natureza da Despesa</text:p>
          </table:table-cell>
          <table:table-cell table:style-name="ce40" office:value-type="string" calcext:value-type="string" table:number-columns-spanned="1" table:number-rows-spanned="2">
            <text:p>Fonte</text:p>
          </table:table-cell>
          <table:table-cell table:style-name="ce72" office:value-type="string" calcext:value-type="string" table:number-columns-spanned="1" table:number-rows-spanned="2">
            <text:p>Valor empenhado</text:p>
          </table:table-cell>
          <table:table-cell table:style-name="ce84" office:value-type="string" calcext:value-type="string" table:number-columns-spanned="2" table:number-rows-spanned="1">
            <text:p>meses pagos</text:p>
          </table:table-cell>
          <table:covered-table-cell table:style-name="ce84"/>
          <table:table-cell table:style-name="ce84" table:number-columns-repeated="10"/>
          <table:table-cell table:style-name="ce72" office:value-type="string" calcext:value-type="string" table:number-columns-spanned="1" table:number-rows-spanned="2">
            <text:p>Total já pago</text:p>
          </table:table-cell>
          <table:table-cell table:style-name="ce95" table:number-columns-spanned="1" table:number-rows-spanned="2"/>
          <table:table-cell table:style-name="ce99" office:value-type="string" calcext:value-type="string" table:number-columns-spanned="1" table:number-rows-spanned="2">
            <text:p>Valor Total Empenhado</text:p>
          </table:table-cell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100" office:value-type="string" calcext:value-type="string" table:number-columns-spanned="1" table:number-rows-spanned="2">
            <text:p>Observação</text:p>
          </table:table-cell>
          <table:covered-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covered-table-cell table:style-name="ce41"/>
          <table:covered-table-cell table:style-name="ce60"/>
          <table:covered-table-cell table:number-columns-repeated="2" table:style-name="ce40"/>
          <table:covered-table-cell table:style-name="ce72"/>
          <table:table-cell table:style-name="ce84" office:value-type="string" calcext:value-type="string">
            <text:p>jan</text:p>
          </table:table-cell>
          <table:table-cell table:style-name="ce84" office:value-type="string" calcext:value-type="string">
            <text:p>fev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abr</text:p>
          </table:table-cell>
          <table:table-cell table:style-name="ce84" office:value-type="string" calcext:value-type="string">
            <text:p>mai</text:p>
          </table:table-cell>
          <table:table-cell table:style-name="ce84" office:value-type="string" calcext:value-type="string">
            <text:p>jun</text:p>
          </table:table-cell>
          <table:table-cell table:style-name="ce84" office:value-type="string" calcext:value-type="string">
            <text:p>jul</text:p>
          </table:table-cell>
          <table:table-cell table:style-name="ce84" office:value-type="string" calcext:value-type="string">
            <text:p>ago</text:p>
          </table:table-cell>
          <table:table-cell table:style-name="ce84" office:value-type="string" calcext:value-type="string">
            <text:p>set</text:p>
          </table:table-cell>
          <table:table-cell table:style-name="ce84" office:value-type="string" calcext:value-type="string">
            <text:p>out</text:p>
          </table:table-cell>
          <table:table-cell table:style-name="ce84" office:value-type="string" calcext:value-type="string">
            <text:p>nov</text:p>
          </table:table-cell>
          <table:table-cell table:style-name="ce84" office:value-type="string" calcext:value-type="string">
            <text:p>dez</text:p>
          </table:table-cell>
          <table:covered-table-cell table:style-name="ce72"/>
          <table:covered-table-cell table:style-name="ce95"/>
          <table:covered-table-cell table:number-columns-repeated="3" table:style-name="ce99"/>
          <table:covered-table-cell table:number-columns-repeated="2"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50"/>
          <table:table-cell table:style-name="ce61"/>
          <table:table-cell table:style-name="ce70" table:number-columns-repeated="2"/>
          <table:table-cell table:style-name="ce74"/>
          <table:table-cell table:style-name="ce87" table:number-columns-repeated="12"/>
          <table:table-cell table:style-name="ce74"/>
          <table:table-cell table:style-name="ce96"/>
          <table:table-cell table:style-name="ce75" table:number-columns-repeated="3"/>
          <table:table-cell table:style-name="ce94" table:number-columns-repeated="2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51" office:value-type="string" calcext:value-type="string">
            <text:p>TI</text:p>
          </table:table-cell>
          <table:table-cell table:style-name="ce58" office:value-type="float" office:value="800165" calcext:value-type="float">
            <text:p>800165</text:p>
          </table:table-cell>
          <table:table-cell table:style-name="ce56" office:value-type="string" calcext:value-type="string">
            <text:p>449052</text:p>
          </table:table-cell>
          <table:table-cell table:style-name="ce56" office:value-type="string" calcext:value-type="string">
            <text:p>8100000000</text:p>
          </table:table-cell>
          <table:table-cell table:style-name="ce73" office:value-type="currency" office:currency="BRL" office:value="1339.9" calcext:value-type="currency">
            <text:p>R$ 1.339,90</text:p>
          </table:table-cell>
          <table:table-cell table:style-name="ce87" table:number-columns-repeated="10"/>
          <table:table-cell table:style-name="ce87" office:value-type="currency" office:currency="BRL" office:value="1339.9" calcext:value-type="currency">
            <text:p>R$ 1.339,90</text:p>
          </table:table-cell>
          <table:table-cell table:style-name="ce87"/>
          <table:table-cell table:style-name="ce74" table:formula="of:=SUM([.F263:.Q263])" office:value-type="currency" office:currency="BRL" office:value="1339.9" calcext:value-type="currency">
            <text:p>R$ 1.339,90</text:p>
          </table:table-cell>
          <table:table-cell table:style-name="ce87"/>
          <table:table-cell table:style-name="ce75" table:formula="of:=[.E263]" office:value-type="currency" office:currency="BRL" office:value="1339.9" calcext:value-type="currency">
            <text:p>R$ 1.339,9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63]-[.R263]" office:value-type="currency" office:currency="BRL" office:value="0" calcext:value-type="currency">
            <text:p>R$ 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TI</text:p>
          </table:table-cell>
          <table:table-cell table:style-name="ce59" office:value-type="float" office:value="800402" calcext:value-type="float">
            <text:p>800402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9300" calcext:value-type="currency">
            <text:p>R$ 9.300,00</text:p>
          </table:table-cell>
          <table:table-cell table:style-name="ce87" table:number-columns-repeated="12"/>
          <table:table-cell table:style-name="ce74" table:formula="of:=SUM([.F264:.Q264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64]" office:value-type="currency" office:currency="BRL" office:value="9300" calcext:value-type="currency">
            <text:p>R$ 9.3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64]-[.R264]" office:value-type="currency" office:currency="BRL" office:value="9300" calcext:value-type="currency">
            <text:p>R$ 9.3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Segurança</text:p>
          </table:table-cell>
          <table:table-cell table:style-name="ce59" office:value-type="float" office:value="800403" calcext:value-type="float">
            <text:p>800403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584" calcext:value-type="currency">
            <text:p>R$ 584,00</text:p>
          </table:table-cell>
          <table:table-cell table:style-name="ce87" table:number-columns-repeated="12"/>
          <table:table-cell table:style-name="ce74" table:formula="of:=SUM([.F265:.Q265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65]" office:value-type="currency" office:currency="BRL" office:value="584" calcext:value-type="currency">
            <text:p>R$ 584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65]-[.R265]" office:value-type="currency" office:currency="BRL" office:value="584" calcext:value-type="currency">
            <text:p>R$ 584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Segurança</text:p>
          </table:table-cell>
          <table:table-cell table:style-name="ce59" office:value-type="float" office:value="800404" calcext:value-type="float">
            <text:p>800404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1340" calcext:value-type="currency">
            <text:p>R$ 1.340,00</text:p>
          </table:table-cell>
          <table:table-cell table:style-name="ce87" table:number-columns-repeated="12"/>
          <table:table-cell table:style-name="ce74" table:formula="of:=SUM([.F266:.Q266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66]" office:value-type="currency" office:currency="BRL" office:value="1340" calcext:value-type="currency">
            <text:p>R$ 1.34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66]-[.R266]" office:value-type="currency" office:currency="BRL" office:value="1340" calcext:value-type="currency">
            <text:p>R$ 1.34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Segurança</text:p>
          </table:table-cell>
          <table:table-cell table:style-name="ce59" office:value-type="float" office:value="800405" calcext:value-type="float">
            <text:p>800405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1650" calcext:value-type="currency">
            <text:p>R$ 1.650,00</text:p>
          </table:table-cell>
          <table:table-cell table:style-name="ce87" table:number-columns-repeated="12"/>
          <table:table-cell table:style-name="ce74" table:formula="of:=SUM([.F267:.Q267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67]" office:value-type="currency" office:currency="BRL" office:value="1650" calcext:value-type="currency">
            <text:p>R$ 1.65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67]-[.R267]" office:value-type="currency" office:currency="BRL" office:value="1650" calcext:value-type="currency">
            <text:p>R$ 1.65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Segurança</text:p>
          </table:table-cell>
          <table:table-cell table:style-name="ce59" office:value-type="float" office:value="800406" calcext:value-type="float">
            <text:p>800406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6107.9" calcext:value-type="currency">
            <text:p>R$ 6.107,90</text:p>
          </table:table-cell>
          <table:table-cell table:style-name="ce87" table:number-columns-repeated="12"/>
          <table:table-cell table:style-name="ce74" table:formula="of:=SUM([.F268:.Q268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68]" office:value-type="currency" office:currency="BRL" office:value="6107.9" calcext:value-type="currency">
            <text:p>R$ 6.107,9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68]-[.R268]" office:value-type="currency" office:currency="BRL" office:value="6107.9" calcext:value-type="currency">
            <text:p>R$ 6.107,9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Segurança</text:p>
          </table:table-cell>
          <table:table-cell table:style-name="ce59" office:value-type="float" office:value="800407" calcext:value-type="float">
            <text:p>800407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1750" calcext:value-type="currency">
            <text:p>R$ 1.750,00</text:p>
          </table:table-cell>
          <table:table-cell table:style-name="ce87" table:number-columns-repeated="12"/>
          <table:table-cell table:style-name="ce74" table:formula="of:=SUM([.F269:.Q269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69]" office:value-type="currency" office:currency="BRL" office:value="1750" calcext:value-type="currency">
            <text:p>R$ 1.75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69]-[.R269]" office:value-type="currency" office:currency="BRL" office:value="1750" calcext:value-type="currency">
            <text:p>R$ 1.75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Segurança</text:p>
          </table:table-cell>
          <table:table-cell table:style-name="ce59" office:value-type="float" office:value="800408" calcext:value-type="float">
            <text:p>800408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2810" calcext:value-type="currency">
            <text:p>R$ 2.810,00</text:p>
          </table:table-cell>
          <table:table-cell table:style-name="ce87" table:number-columns-repeated="12"/>
          <table:table-cell table:style-name="ce74" table:formula="of:=SUM([.F270:.Q270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70]" office:value-type="currency" office:currency="BRL" office:value="2810" calcext:value-type="currency">
            <text:p>R$ 2.81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70]-[.R270]" office:value-type="currency" office:currency="BRL" office:value="2810" calcext:value-type="currency">
            <text:p>R$ 2.81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Segurança</text:p>
          </table:table-cell>
          <table:table-cell table:style-name="ce59" office:value-type="float" office:value="800409" calcext:value-type="float">
            <text:p>800409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2875" calcext:value-type="currency">
            <text:p>R$ 2.875,00</text:p>
          </table:table-cell>
          <table:table-cell table:style-name="ce87" table:number-columns-repeated="12"/>
          <table:table-cell table:style-name="ce74" table:formula="of:=SUM([.F271:.Q271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71]" office:value-type="currency" office:currency="BRL" office:value="2875" calcext:value-type="currency">
            <text:p>R$ 2.875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71]-[.R271]" office:value-type="currency" office:currency="BRL" office:value="2875" calcext:value-type="currency">
            <text:p>R$ 2.875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9" office:value-type="float" office:value="800410" calcext:value-type="float">
            <text:p>800410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4842" calcext:value-type="currency">
            <text:p>R$ 4.842,00</text:p>
          </table:table-cell>
          <table:table-cell table:style-name="ce87" table:number-columns-repeated="12"/>
          <table:table-cell table:style-name="ce74" table:formula="of:=SUM([.F272:.Q272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72]" office:value-type="currency" office:currency="BRL" office:value="4842" calcext:value-type="currency">
            <text:p>R$ 4.842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72]-[.R272]" office:value-type="currency" office:currency="BRL" office:value="4842" calcext:value-type="currency">
            <text:p>R$ 4.842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9" office:value-type="float" office:value="800412" calcext:value-type="float">
            <text:p>800412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2336" calcext:value-type="currency">
            <text:p>R$ 2.336,00</text:p>
          </table:table-cell>
          <table:table-cell table:style-name="ce87" table:number-columns-repeated="12"/>
          <table:table-cell table:style-name="ce74" table:formula="of:=SUM([.F273:.Q273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73]" office:value-type="currency" office:currency="BRL" office:value="2336" calcext:value-type="currency">
            <text:p>R$ 2.336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73]-[.R273]" office:value-type="currency" office:currency="BRL" office:value="2336" calcext:value-type="currency">
            <text:p>R$ 2.336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9" office:value-type="float" office:value="800413" calcext:value-type="float">
            <text:p>800413</text:p>
          </table:table-cell>
          <table:table-cell table:style-name="ce68" office:value-type="string" calcext:value-type="string">
            <text:p>449052 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2116" calcext:value-type="currency">
            <text:p>R$ 2.116,00</text:p>
          </table:table-cell>
          <table:table-cell table:style-name="ce87" table:number-columns-repeated="12"/>
          <table:table-cell table:style-name="ce74" table:formula="of:=SUM([.F274:.Q274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74]" office:value-type="currency" office:currency="BRL" office:value="2116" calcext:value-type="currency">
            <text:p>R$ 2.116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74]-[.R274]" office:value-type="currency" office:currency="BRL" office:value="2116" calcext:value-type="currency">
            <text:p>R$ 2.116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9" office:value-type="float" office:value="800414" calcext:value-type="float">
            <text:p>800414</text:p>
          </table:table-cell>
          <table:table-cell table:style-name="ce68" office:value-type="string" calcext:value-type="string">
            <text:p>449052 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7200" calcext:value-type="currency">
            <text:p>R$ 7.200,00</text:p>
          </table:table-cell>
          <table:table-cell table:style-name="ce87" table:number-columns-repeated="12"/>
          <table:table-cell table:style-name="ce74" table:formula="of:=SUM([.F275:.Q275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75]" office:value-type="currency" office:currency="BRL" office:value="7200" calcext:value-type="currency">
            <text:p>R$ 7.2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75]-[.R275]" office:value-type="currency" office:currency="BRL" office:value="7200" calcext:value-type="currency">
            <text:p>R$ 7.2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9" office:value-type="float" office:value="800415" calcext:value-type="float">
            <text:p>800415</text:p>
          </table:table-cell>
          <table:table-cell table:style-name="ce68" office:value-type="string" calcext:value-type="string">
            <text:p>449052 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2015" calcext:value-type="currency">
            <text:p>R$ 2.015,00</text:p>
          </table:table-cell>
          <table:table-cell table:style-name="ce87" table:number-columns-repeated="12"/>
          <table:table-cell table:style-name="ce74" table:formula="of:=SUM([.F276:.Q276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76]" office:value-type="currency" office:currency="BRL" office:value="2015" calcext:value-type="currency">
            <text:p>R$ 2.015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76]-[.R276]" office:value-type="currency" office:currency="BRL" office:value="2015" calcext:value-type="currency">
            <text:p>R$ 2.015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9" office:value-type="float" office:value="800416" calcext:value-type="float">
            <text:p>800416</text:p>
          </table:table-cell>
          <table:table-cell table:style-name="ce68" office:value-type="string" calcext:value-type="string">
            <text:p>449052 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2250" calcext:value-type="currency">
            <text:p>R$ 2.250,00</text:p>
          </table:table-cell>
          <table:table-cell table:style-name="ce87" table:number-columns-repeated="12"/>
          <table:table-cell table:style-name="ce74" table:formula="of:=SUM([.F277:.Q277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77]" office:value-type="currency" office:currency="BRL" office:value="2250" calcext:value-type="currency">
            <text:p>R$ 2.25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77]-[.R277]" office:value-type="currency" office:currency="BRL" office:value="2250" calcext:value-type="currency">
            <text:p>R$ 2.25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9" office:value-type="float" office:value="800417" calcext:value-type="float">
            <text:p>800417</text:p>
          </table:table-cell>
          <table:table-cell table:style-name="ce68" office:value-type="string" calcext:value-type="string">
            <text:p>449052 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1762.8" calcext:value-type="currency">
            <text:p>R$ 1.762,80</text:p>
          </table:table-cell>
          <table:table-cell table:style-name="ce87" table:number-columns-repeated="12"/>
          <table:table-cell table:style-name="ce74" table:formula="of:=SUM([.F278:.Q278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78]" office:value-type="currency" office:currency="BRL" office:value="1762.8" calcext:value-type="currency">
            <text:p>R$ 1.762,8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78]-[.R278]" office:value-type="currency" office:currency="BRL" office:value="1762.8" calcext:value-type="currency">
            <text:p>R$ 1.762,8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9" office:value-type="float" office:value="800418" calcext:value-type="float">
            <text:p>800418</text:p>
          </table:table-cell>
          <table:table-cell table:style-name="ce68" office:value-type="string" calcext:value-type="string">
            <text:p>449052 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4800" calcext:value-type="currency">
            <text:p>R$ 4.800,00</text:p>
          </table:table-cell>
          <table:table-cell table:style-name="ce87" table:number-columns-repeated="12"/>
          <table:table-cell table:style-name="ce74" table:formula="of:=SUM([.F279:.Q279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79]" office:value-type="currency" office:currency="BRL" office:value="4800" calcext:value-type="currency">
            <text:p>R$ 4.8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79]-[.R279]" office:value-type="currency" office:currency="BRL" office:value="4800" calcext:value-type="currency">
            <text:p>R$ 4.8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9" office:value-type="float" office:value="800420" calcext:value-type="float">
            <text:p>800420</text:p>
          </table:table-cell>
          <table:table-cell table:style-name="ce68" office:value-type="string" calcext:value-type="string">
            <text:p>449052 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1078.9" calcext:value-type="currency">
            <text:p>R$ 1.078,90</text:p>
          </table:table-cell>
          <table:table-cell table:style-name="ce87" table:number-columns-repeated="12"/>
          <table:table-cell table:style-name="ce74" table:formula="of:=SUM([.F280:.Q280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80]" office:value-type="currency" office:currency="BRL" office:value="1078.9" calcext:value-type="currency">
            <text:p>R$ 1.078,9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80]-[.R280]" office:value-type="currency" office:currency="BRL" office:value="1078.9" calcext:value-type="currency">
            <text:p>R$ 1.078,9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21" calcext:value-type="float">
            <text:p>800421</text:p>
          </table:table-cell>
          <table:table-cell table:style-name="ce68" office:value-type="string" calcext:value-type="string">
            <text:p>449052 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2288.01" calcext:value-type="currency">
            <text:p>R$ 2.288,01</text:p>
          </table:table-cell>
          <table:table-cell table:style-name="ce87" table:number-columns-repeated="12"/>
          <table:table-cell table:style-name="ce74" table:formula="of:=SUM([.F281:.Q281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81]" office:value-type="currency" office:currency="BRL" office:value="2288.01" calcext:value-type="currency">
            <text:p>R$ 2.288,01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81]-[.R281]" office:value-type="currency" office:currency="BRL" office:value="2288.01" calcext:value-type="currency">
            <text:p>R$ 2.288,01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22" calcext:value-type="float">
            <text:p>800422</text:p>
          </table:table-cell>
          <table:table-cell table:style-name="ce68" office:value-type="string" calcext:value-type="string">
            <text:p>449052 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3706.3" calcext:value-type="currency">
            <text:p>R$ 3.706,30</text:p>
          </table:table-cell>
          <table:table-cell table:style-name="ce87" table:number-columns-repeated="12"/>
          <table:table-cell table:style-name="ce74" table:formula="of:=SUM([.F282:.Q282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82]" office:value-type="currency" office:currency="BRL" office:value="3706.3" calcext:value-type="currency">
            <text:p>R$ 3.706,3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82]-[.R282]" office:value-type="currency" office:currency="BRL" office:value="3706.3" calcext:value-type="currency">
            <text:p>R$ 3.706,3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23" calcext:value-type="float">
            <text:p>800423</text:p>
          </table:table-cell>
          <table:table-cell table:style-name="ce68" office:value-type="string" calcext:value-type="string">
            <text:p>449052 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8084.23" calcext:value-type="currency">
            <text:p>R$ 8.084,23</text:p>
          </table:table-cell>
          <table:table-cell table:style-name="ce87" table:number-columns-repeated="12"/>
          <table:table-cell table:style-name="ce74" table:formula="of:=SUM([.F283:.Q283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83]" office:value-type="currency" office:currency="BRL" office:value="8084.23" calcext:value-type="currency">
            <text:p>R$ 8.084,23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83]-[.R283]" office:value-type="currency" office:currency="BRL" office:value="8084.23" calcext:value-type="currency">
            <text:p>R$ 8.084,23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24" calcext:value-type="float">
            <text:p>800424</text:p>
          </table:table-cell>
          <table:table-cell table:style-name="ce68" office:value-type="string" calcext:value-type="string">
            <text:p>449052 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56960" calcext:value-type="currency">
            <text:p>R$ 56.960,00</text:p>
          </table:table-cell>
          <table:table-cell table:style-name="ce87" table:number-columns-repeated="12"/>
          <table:table-cell table:style-name="ce74" table:formula="of:=SUM([.F284:.Q284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84]" office:value-type="currency" office:currency="BRL" office:value="56960" calcext:value-type="currency">
            <text:p>R$ 56.96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84]-[.R284]" office:value-type="currency" office:currency="BRL" office:value="56960" calcext:value-type="currency">
            <text:p>R$ 56.96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25" calcext:value-type="float">
            <text:p>800425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61500" calcext:value-type="currency">
            <text:p>R$ 61.500,00</text:p>
          </table:table-cell>
          <table:table-cell table:style-name="ce87" table:number-columns-repeated="12"/>
          <table:table-cell table:style-name="ce74" table:formula="of:=SUM([.F285:.Q285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85]" office:value-type="currency" office:currency="BRL" office:value="61500" calcext:value-type="currency">
            <text:p>R$ 61.5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85]-[.R285]" office:value-type="currency" office:currency="BRL" office:value="61500" calcext:value-type="currency">
            <text:p>R$ 61.5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27" calcext:value-type="float">
            <text:p>800427</text:p>
          </table:table-cell>
          <table:table-cell table:style-name="ce57" office:value-type="string" calcext:value-type="string">
            <text:p>449052</text:p>
          </table:table-cell>
          <table:table-cell table:style-name="ce57" office:value-type="string" calcext:value-type="string">
            <text:p>8144000000</text:p>
          </table:table-cell>
          <table:table-cell table:style-name="ce75" office:value-type="currency" office:currency="BRL" office:value="3304.32" calcext:value-type="currency">
            <text:p>R$ 3.304,32</text:p>
          </table:table-cell>
          <table:table-cell table:style-name="ce87" table:number-columns-repeated="12"/>
          <table:table-cell table:style-name="ce74" table:formula="of:=SUM([.F286:.Q286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86]" office:value-type="currency" office:currency="BRL" office:value="3304.32" calcext:value-type="currency">
            <text:p>R$ 3.304,32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86]-[.R286]" office:value-type="currency" office:currency="BRL" office:value="3304.32" calcext:value-type="currency">
            <text:p>R$ 3.304,32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28" calcext:value-type="float">
            <text:p>800428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4" office:value-type="currency" office:currency="BRL" office:value="747" calcext:value-type="currency">
            <text:p>R$ 747,00</text:p>
          </table:table-cell>
          <table:table-cell table:style-name="ce87" table:number-columns-repeated="12"/>
          <table:table-cell table:style-name="ce74" table:formula="of:=SUM([.F287:.Q287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87]" office:value-type="currency" office:currency="BRL" office:value="747" calcext:value-type="currency">
            <text:p>R$ 747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87]-[.R287]" office:value-type="currency" office:currency="BRL" office:value="747" calcext:value-type="currency">
            <text:p>R$ 747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62" office:value-type="float" office:value="800429" calcext:value-type="float">
            <text:p>800429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462" calcext:value-type="currency">
            <text:p>R$ 462,00</text:p>
          </table:table-cell>
          <table:table-cell table:style-name="ce87" table:number-columns-repeated="12"/>
          <table:table-cell table:style-name="ce74" table:formula="of:=SUM([.F288:.Q288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88]" office:value-type="currency" office:currency="BRL" office:value="462" calcext:value-type="currency">
            <text:p>R$ 462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88]-[.R288]" office:value-type="currency" office:currency="BRL" office:value="462" calcext:value-type="currency">
            <text:p>R$ 462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30" calcext:value-type="float">
            <text:p>800430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1143.39" calcext:value-type="currency">
            <text:p>R$ 1.143,39</text:p>
          </table:table-cell>
          <table:table-cell table:style-name="ce87" table:number-columns-repeated="12"/>
          <table:table-cell table:style-name="ce74" table:formula="of:=SUM([.F289:.Q289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89]" office:value-type="currency" office:currency="BRL" office:value="1143.39" calcext:value-type="currency">
            <text:p>R$ 1.143,39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89]-[.R289]" office:value-type="currency" office:currency="BRL" office:value="1143.39" calcext:value-type="currency">
            <text:p>R$ 1.143,39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31" calcext:value-type="float">
            <text:p>800431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760" calcext:value-type="currency">
            <text:p>R$ 760,00</text:p>
          </table:table-cell>
          <table:table-cell table:style-name="ce87" table:number-columns-repeated="12"/>
          <table:table-cell table:style-name="ce74" table:formula="of:=SUM([.F290:.Q290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90]" office:value-type="currency" office:currency="BRL" office:value="760" calcext:value-type="currency">
            <text:p>R$ 76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90]-[.R290]" office:value-type="currency" office:currency="BRL" office:value="760" calcext:value-type="currency">
            <text:p>R$ 76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9" office:value-type="float" office:value="800434" calcext:value-type="float">
            <text:p>800434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462" calcext:value-type="currency">
            <text:p>R$ 462,00</text:p>
          </table:table-cell>
          <table:table-cell table:style-name="ce87" table:number-columns-repeated="12"/>
          <table:table-cell table:style-name="ce74" table:formula="of:=SUM([.F291:.Q291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91]" office:value-type="currency" office:currency="BRL" office:value="462" calcext:value-type="currency">
            <text:p>R$ 462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91]-[.R291]" office:value-type="currency" office:currency="BRL" office:value="462" calcext:value-type="currency">
            <text:p>R$ 462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9" office:value-type="float" office:value="800436" calcext:value-type="float">
            <text:p>800436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7080" calcext:value-type="currency">
            <text:p>R$ 7.080,00</text:p>
          </table:table-cell>
          <table:table-cell table:style-name="ce87" table:number-columns-repeated="12"/>
          <table:table-cell table:style-name="ce74" table:formula="of:=SUM([.F292:.Q292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92]" office:value-type="currency" office:currency="BRL" office:value="7080" calcext:value-type="currency">
            <text:p>R$ 7.08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92]-[.R292]" office:value-type="currency" office:currency="BRL" office:value="7080" calcext:value-type="currency">
            <text:p>R$ 7.08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Infraestrutura</text:p>
          </table:table-cell>
          <table:table-cell table:style-name="ce59" office:value-type="float" office:value="800437" calcext:value-type="float">
            <text:p>800437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3328" calcext:value-type="currency">
            <text:p>R$ 3.328,00</text:p>
          </table:table-cell>
          <table:table-cell table:style-name="ce87" table:number-columns-repeated="12"/>
          <table:table-cell table:style-name="ce74" table:formula="of:=SUM([.F293:.Q293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93]" office:value-type="currency" office:currency="BRL" office:value="3328" calcext:value-type="currency">
            <text:p>R$ 3.328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93]-[.R293]" office:value-type="currency" office:currency="BRL" office:value="3328" calcext:value-type="currency">
            <text:p>R$ 3.328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Automação</text:p>
          </table:table-cell>
          <table:table-cell table:style-name="ce59" office:value-type="float" office:value="800438" calcext:value-type="float">
            <text:p>800438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43240" calcext:value-type="currency">
            <text:p>R$ 43.240,00</text:p>
          </table:table-cell>
          <table:table-cell table:style-name="ce87" table:number-columns-repeated="12"/>
          <table:table-cell table:style-name="ce74" table:formula="of:=SUM([.F294:.Q294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94]" office:value-type="currency" office:currency="BRL" office:value="43240" calcext:value-type="currency">
            <text:p>R$ 43.24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94]-[.R294]" office:value-type="currency" office:currency="BRL" office:value="43240" calcext:value-type="currency">
            <text:p>R$ 43.24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Automação</text:p>
          </table:table-cell>
          <table:table-cell table:style-name="ce59" office:value-type="float" office:value="800439" calcext:value-type="float">
            <text:p>800439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8049.63" calcext:value-type="currency">
            <text:p>R$ 8.049,63</text:p>
          </table:table-cell>
          <table:table-cell table:style-name="ce87" table:number-columns-repeated="12"/>
          <table:table-cell table:style-name="ce74" table:formula="of:=SUM([.F295:.Q295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95]" office:value-type="currency" office:currency="BRL" office:value="8049.63" calcext:value-type="currency">
            <text:p>R$ 8.049,63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95]-[.R295]" office:value-type="currency" office:currency="BRL" office:value="8049.63" calcext:value-type="currency">
            <text:p>R$ 8.049,63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40" calcext:value-type="float">
            <text:p>800440</text:p>
          </table:table-cell>
          <table:table-cell table:style-name="ce56" office:value-type="string" calcext:value-type="string">
            <text:p>449052</text:p>
          </table:table-cell>
          <table:table-cell table:style-name="ce56" office:value-type="string" calcext:value-type="string">
            <text:p>8144000000</text:p>
          </table:table-cell>
          <table:table-cell table:style-name="ce75" office:value-type="currency" office:currency="BRL" office:value="5598.25" calcext:value-type="currency">
            <text:p>R$ 5.598,25</text:p>
          </table:table-cell>
          <table:table-cell table:style-name="ce87" table:number-columns-repeated="12"/>
          <table:table-cell table:style-name="ce74" table:formula="of:=SUM([.F296:.Q296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96]" office:value-type="currency" office:currency="BRL" office:value="5598.25" calcext:value-type="currency">
            <text:p>R$ 5.598,25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96]-[.R296]" office:value-type="currency" office:currency="BRL" office:value="5598.25" calcext:value-type="currency">
            <text:p>R$ 5.598,25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Automação</text:p>
          </table:table-cell>
          <table:table-cell table:style-name="ce59" office:value-type="float" office:value="800441" calcext:value-type="float">
            <text:p>800441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00000000</text:p>
          </table:table-cell>
          <table:table-cell table:style-name="ce73" office:value-type="currency" office:currency="BRL" office:value="8000" calcext:value-type="currency">
            <text:p>R$ 8.000,00</text:p>
          </table:table-cell>
          <table:table-cell table:style-name="ce87" table:number-columns-repeated="12"/>
          <table:table-cell table:style-name="ce74" table:formula="of:=SUM([.F297:.Q297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97]" office:value-type="currency" office:currency="BRL" office:value="8000" calcext:value-type="currency">
            <text:p>R$ 8.0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97]-[.R297]" office:value-type="currency" office:currency="BRL" office:value="8000" calcext:value-type="currency">
            <text:p>R$ 8.0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8" office:value-type="float" office:value="800442" calcext:value-type="float">
            <text:p>800442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3830" calcext:value-type="currency">
            <text:p>R$ 3.830,00</text:p>
          </table:table-cell>
          <table:table-cell table:style-name="ce87" table:number-columns-repeated="12"/>
          <table:table-cell table:style-name="ce74" table:formula="of:=SUM([.F298:.Q298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98]" office:value-type="currency" office:currency="BRL" office:value="3830" calcext:value-type="currency">
            <text:p>R$ 3.83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98]-[.R298]" office:value-type="currency" office:currency="BRL" office:value="3830" calcext:value-type="currency">
            <text:p>R$ 3.83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Automação</text:p>
          </table:table-cell>
          <table:table-cell table:style-name="ce59" office:value-type="float" office:value="800443" calcext:value-type="float">
            <text:p>800443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527.25" calcext:value-type="currency">
            <text:p>R$ 1.527,25</text:p>
          </table:table-cell>
          <table:table-cell table:style-name="ce87" table:number-columns-repeated="12"/>
          <table:table-cell table:style-name="ce74" table:formula="of:=SUM([.F299:.Q299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299]" office:value-type="currency" office:currency="BRL" office:value="1527.25" calcext:value-type="currency">
            <text:p>R$ 1.527,25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299]-[.R299]" office:value-type="currency" office:currency="BRL" office:value="1527.25" calcext:value-type="currency">
            <text:p>R$ 1.527,25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Automação</text:p>
          </table:table-cell>
          <table:table-cell table:style-name="ce59" office:value-type="float" office:value="800444" calcext:value-type="float">
            <text:p>800444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11254" calcext:value-type="currency">
            <text:p>R$ 11.254,00</text:p>
          </table:table-cell>
          <table:table-cell table:style-name="ce87" table:number-columns-repeated="12"/>
          <table:table-cell table:style-name="ce74" table:formula="of:=SUM([.F300:.Q300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00]" office:value-type="currency" office:currency="BRL" office:value="11254" calcext:value-type="currency">
            <text:p>R$ 11.254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00]-[.R300]" office:value-type="currency" office:currency="BRL" office:value="11254" calcext:value-type="currency">
            <text:p>R$ 11.254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Automação</text:p>
          </table:table-cell>
          <table:table-cell table:style-name="ce59" office:value-type="float" office:value="800445" calcext:value-type="float">
            <text:p>800445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5560" calcext:value-type="currency">
            <text:p>R$ 5.560,00</text:p>
          </table:table-cell>
          <table:table-cell table:style-name="ce87" table:number-columns-repeated="12"/>
          <table:table-cell table:style-name="ce74" table:formula="of:=SUM([.F301:.Q301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01]" office:value-type="currency" office:currency="BRL" office:value="5560" calcext:value-type="currency">
            <text:p>R$ 5.56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01]-[.R301]" office:value-type="currency" office:currency="BRL" office:value="5560" calcext:value-type="currency">
            <text:p>R$ 5.56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Automação</text:p>
          </table:table-cell>
          <table:table-cell table:style-name="ce59" office:value-type="float" office:value="800446" calcext:value-type="float">
            <text:p>800446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72050" calcext:value-type="currency">
            <text:p>R$ 72.050,00</text:p>
          </table:table-cell>
          <table:table-cell table:style-name="ce87" table:number-columns-repeated="12"/>
          <table:table-cell table:style-name="ce74" table:formula="of:=SUM([.F302:.Q302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02]" office:value-type="currency" office:currency="BRL" office:value="72050" calcext:value-type="currency">
            <text:p>R$ 72.05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02]-[.R302]" office:value-type="currency" office:currency="BRL" office:value="72050" calcext:value-type="currency">
            <text:p>R$ 72.05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9" office:value-type="float" office:value="800447" calcext:value-type="float">
            <text:p>800447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10000" calcext:value-type="currency">
            <text:p>R$ 10.000,00</text:p>
          </table:table-cell>
          <table:table-cell table:style-name="ce87" table:number-columns-repeated="12"/>
          <table:table-cell table:style-name="ce74" table:formula="of:=SUM([.F303:.Q303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03]" office:value-type="currency" office:currency="BRL" office:value="10000" calcext:value-type="currency">
            <text:p>R$ 10.0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03]-[.R303]" office:value-type="currency" office:currency="BRL" office:value="10000" calcext:value-type="currency">
            <text:p>R$ 10.0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9" office:value-type="float" office:value="800448" calcext:value-type="float">
            <text:p>800448</text:p>
          </table:table-cell>
          <table:table-cell table:style-name="ce56" office:value-type="string" calcext:value-type="string">
            <text:p>449052</text:p>
          </table:table-cell>
          <table:table-cell table:style-name="ce56" office:value-type="string" calcext:value-type="string">
            <text:p>8144000000</text:p>
          </table:table-cell>
          <table:table-cell table:style-name="ce75" office:value-type="currency" office:currency="BRL" office:value="1000" calcext:value-type="currency">
            <text:p>R$ 1.000,00</text:p>
          </table:table-cell>
          <table:table-cell table:style-name="ce87" table:number-columns-repeated="12"/>
          <table:table-cell table:style-name="ce74" table:formula="of:=SUM([.F304:.Q304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04]" office:value-type="currency" office:currency="BRL" office:value="1000" calcext:value-type="currency">
            <text:p>R$ 1.0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04]-[.R304]" office:value-type="currency" office:currency="BRL" office:value="1000" calcext:value-type="currency">
            <text:p>R$ 1.0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9" office:value-type="float" office:value="800449" calcext:value-type="float">
            <text:p>800449</text:p>
          </table:table-cell>
          <table:table-cell table:style-name="ce56" office:value-type="string" calcext:value-type="string">
            <text:p>449052</text:p>
          </table:table-cell>
          <table:table-cell table:style-name="ce56" office:value-type="string" calcext:value-type="string">
            <text:p>8144000000</text:p>
          </table:table-cell>
          <table:table-cell table:style-name="ce73" office:value-type="currency" office:currency="BRL" office:value="6000" calcext:value-type="currency">
            <text:p>R$ 6.000,00</text:p>
          </table:table-cell>
          <table:table-cell table:style-name="ce87" table:number-columns-repeated="12"/>
          <table:table-cell table:style-name="ce74" table:formula="of:=SUM([.F305:.Q305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05]" office:value-type="currency" office:currency="BRL" office:value="6000" calcext:value-type="currency">
            <text:p>R$ 6.0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05]-[.R305]" office:value-type="currency" office:currency="BRL" office:value="6000" calcext:value-type="currency">
            <text:p>R$ 6.0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8" office:value-type="float" office:value="800450" calcext:value-type="float">
            <text:p>800450</text:p>
          </table:table-cell>
          <table:table-cell table:style-name="ce56" office:value-type="string" calcext:value-type="string">
            <text:p>449052</text:p>
          </table:table-cell>
          <table:table-cell table:style-name="ce56" office:value-type="string" calcext:value-type="string">
            <text:p>8100000000</text:p>
          </table:table-cell>
          <table:table-cell table:style-name="ce73" office:value-type="currency" office:currency="BRL" office:value="17000" calcext:value-type="currency">
            <text:p>R$ 17.000,00</text:p>
          </table:table-cell>
          <table:table-cell table:style-name="ce87" table:number-columns-repeated="12"/>
          <table:table-cell table:style-name="ce74" table:formula="of:=SUM([.F306:.Q306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06]" office:value-type="currency" office:currency="BRL" office:value="17000" calcext:value-type="currency">
            <text:p>R$ 17.0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06]-[.R306]" office:value-type="currency" office:currency="BRL" office:value="17000" calcext:value-type="currency">
            <text:p>R$ 17.0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8" office:value-type="float" office:value="800451" calcext:value-type="float">
            <text:p>800451</text:p>
          </table:table-cell>
          <table:table-cell table:style-name="ce56" office:value-type="string" calcext:value-type="string">
            <text:p>449052</text:p>
          </table:table-cell>
          <table:table-cell table:style-name="ce56" office:value-type="string" calcext:value-type="string">
            <text:p>8100000000</text:p>
          </table:table-cell>
          <table:table-cell table:style-name="ce73" office:value-type="currency" office:currency="BRL" office:value="8000" calcext:value-type="currency">
            <text:p>R$ 8.000,00</text:p>
          </table:table-cell>
          <table:table-cell table:style-name="ce87" table:number-columns-repeated="12"/>
          <table:table-cell table:style-name="ce74" table:formula="of:=SUM([.F307:.Q307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07]" office:value-type="currency" office:currency="BRL" office:value="8000" calcext:value-type="currency">
            <text:p>R$ 8.0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07]-[.R307]" office:value-type="currency" office:currency="BRL" office:value="8000" calcext:value-type="currency">
            <text:p>R$ 8.0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8" office:value-type="float" office:value="800452" calcext:value-type="float">
            <text:p>800452</text:p>
          </table:table-cell>
          <table:table-cell table:style-name="ce56" office:value-type="string" calcext:value-type="string">
            <text:p>449052</text:p>
          </table:table-cell>
          <table:table-cell table:style-name="ce56" office:value-type="string" calcext:value-type="string">
            <text:p>8100000000</text:p>
          </table:table-cell>
          <table:table-cell table:style-name="ce73" office:value-type="currency" office:currency="BRL" office:value="3000" calcext:value-type="currency">
            <text:p>R$ 3.000,00</text:p>
          </table:table-cell>
          <table:table-cell table:style-name="ce87" table:number-columns-repeated="12"/>
          <table:table-cell table:style-name="ce74" table:formula="of:=SUM([.F308:.Q308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08]" office:value-type="currency" office:currency="BRL" office:value="3000" calcext:value-type="currency">
            <text:p>R$ 3.0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08]-[.R308]" office:value-type="currency" office:currency="BRL" office:value="3000" calcext:value-type="currency">
            <text:p>R$ 3.0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8" office:value-type="float" office:value="800454" calcext:value-type="float">
            <text:p>800454</text:p>
          </table:table-cell>
          <table:table-cell table:style-name="ce56" office:value-type="string" calcext:value-type="string">
            <text:p>449052</text:p>
          </table:table-cell>
          <table:table-cell table:style-name="ce56" office:value-type="string" calcext:value-type="string">
            <text:p>8144000000</text:p>
          </table:table-cell>
          <table:table-cell table:style-name="ce73" office:value-type="currency" office:currency="BRL" office:value="6000" calcext:value-type="currency">
            <text:p>R$ 6.000,00</text:p>
          </table:table-cell>
          <table:table-cell table:style-name="ce87" table:number-columns-repeated="12"/>
          <table:table-cell table:style-name="ce74" table:formula="of:=SUM([.F309:.Q309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09]" office:value-type="currency" office:currency="BRL" office:value="6000" calcext:value-type="currency">
            <text:p>R$ 6.0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09]-[.R309]" office:value-type="currency" office:currency="BRL" office:value="6000" calcext:value-type="currency">
            <text:p>R$ 6.0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8" office:value-type="float" office:value="800455" calcext:value-type="float">
            <text:p>800455</text:p>
          </table:table-cell>
          <table:table-cell table:style-name="ce56" office:value-type="string" calcext:value-type="string">
            <text:p>449052</text:p>
          </table:table-cell>
          <table:table-cell table:style-name="ce56" office:value-type="string" calcext:value-type="string">
            <text:p>8100000000</text:p>
          </table:table-cell>
          <table:table-cell table:style-name="ce73" office:value-type="currency" office:currency="BRL" office:value="1000" calcext:value-type="currency">
            <text:p>R$ 1.000,00</text:p>
          </table:table-cell>
          <table:table-cell table:style-name="ce87" table:number-columns-repeated="12"/>
          <table:table-cell table:style-name="ce74" table:formula="of:=SUM([.F310:.Q310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10]" office:value-type="currency" office:currency="BRL" office:value="1000" calcext:value-type="currency">
            <text:p>R$ 1.0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10]-[.R310]" office:value-type="currency" office:currency="BRL" office:value="1000" calcext:value-type="currency">
            <text:p>R$ 1.0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8" office:value-type="float" office:value="800456" calcext:value-type="float">
            <text:p>800456</text:p>
          </table:table-cell>
          <table:table-cell table:style-name="ce56" office:value-type="string" calcext:value-type="string">
            <text:p>449052</text:p>
          </table:table-cell>
          <table:table-cell table:style-name="ce56" office:value-type="string" calcext:value-type="string">
            <text:p>8100000000</text:p>
          </table:table-cell>
          <table:table-cell table:style-name="ce73" office:value-type="currency" office:currency="BRL" office:value="1000" calcext:value-type="currency">
            <text:p>R$ 1.000,00</text:p>
          </table:table-cell>
          <table:table-cell table:style-name="ce87" table:number-columns-repeated="12"/>
          <table:table-cell table:style-name="ce74" table:formula="of:=SUM([.F311:.Q311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11]" office:value-type="currency" office:currency="BRL" office:value="1000" calcext:value-type="currency">
            <text:p>R$ 1.0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11]-[.R311]" office:value-type="currency" office:currency="BRL" office:value="1000" calcext:value-type="currency">
            <text:p>R$ 1.0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8" office:value-type="float" office:value="800457" calcext:value-type="float">
            <text:p>800457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3" office:value-type="currency" office:currency="BRL" office:value="1570.97" calcext:value-type="currency">
            <text:p>R$ 1.570,97</text:p>
          </table:table-cell>
          <table:table-cell table:style-name="ce87" table:number-columns-repeated="12"/>
          <table:table-cell table:style-name="ce74" table:formula="of:=SUM([.F312:.Q312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12]" office:value-type="currency" office:currency="BRL" office:value="1570.97" calcext:value-type="currency">
            <text:p>R$ 1.570,97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12]-[.R312]" office:value-type="currency" office:currency="BRL" office:value="1570.97" calcext:value-type="currency">
            <text:p>R$ 1.570,97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8" office:value-type="float" office:value="800458" calcext:value-type="float">
            <text:p>800458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319.12" calcext:value-type="currency">
            <text:p>R$ 319,12</text:p>
          </table:table-cell>
          <table:table-cell table:style-name="ce87" table:number-columns-repeated="12"/>
          <table:table-cell table:style-name="ce74" table:formula="of:=SUM([.F313:.Q313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13]" office:value-type="currency" office:currency="BRL" office:value="319.12" calcext:value-type="currency">
            <text:p>R$ 319,12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13]-[.R313]" office:value-type="currency" office:currency="BRL" office:value="319.12" calcext:value-type="currency">
            <text:p>R$ 319,12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Automação</text:p>
          </table:table-cell>
          <table:table-cell table:style-name="ce59" office:value-type="float" office:value="800459" calcext:value-type="float">
            <text:p>800459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19500" calcext:value-type="currency">
            <text:p>R$ 19.500,00</text:p>
          </table:table-cell>
          <table:table-cell table:style-name="ce87" table:number-columns-repeated="12"/>
          <table:table-cell table:style-name="ce74" table:formula="of:=SUM([.F314:.Q314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14]" office:value-type="currency" office:currency="BRL" office:value="19500" calcext:value-type="currency">
            <text:p>R$ 19.5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14]-[.R314]" office:value-type="currency" office:currency="BRL" office:value="19500" calcext:value-type="currency">
            <text:p>R$ 19.5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Automação</text:p>
          </table:table-cell>
          <table:table-cell table:style-name="ce59" office:value-type="float" office:value="800460" calcext:value-type="float">
            <text:p>800460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3000" calcext:value-type="currency">
            <text:p>R$ 3.000,00</text:p>
          </table:table-cell>
          <table:table-cell table:style-name="ce87" table:number-columns-repeated="12"/>
          <table:table-cell table:style-name="ce74" table:formula="of:=SUM([.F315:.Q315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15]" office:value-type="currency" office:currency="BRL" office:value="3000" calcext:value-type="currency">
            <text:p>R$ 3.0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15]-[.R315]" office:value-type="currency" office:currency="BRL" office:value="3000" calcext:value-type="currency">
            <text:p>R$ 3.0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62" calcext:value-type="float">
            <text:p>800462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2288.01" calcext:value-type="currency">
            <text:p>R$ 2.288,01</text:p>
          </table:table-cell>
          <table:table-cell table:style-name="ce87" table:number-columns-repeated="12"/>
          <table:table-cell table:style-name="ce74" table:formula="of:=SUM([.F316:.Q316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16]" office:value-type="currency" office:currency="BRL" office:value="2288.01" calcext:value-type="currency">
            <text:p>R$ 2.288,01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16]-[.R316]" office:value-type="currency" office:currency="BRL" office:value="2288.01" calcext:value-type="currency">
            <text:p>R$ 2.288,01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63" calcext:value-type="float">
            <text:p>800463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3706.3" calcext:value-type="currency">
            <text:p>R$ 3.706,30</text:p>
          </table:table-cell>
          <table:table-cell table:style-name="ce87" table:number-columns-repeated="12"/>
          <table:table-cell table:style-name="ce74" table:formula="of:=SUM([.F317:.Q317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17]" office:value-type="currency" office:currency="BRL" office:value="3706.3" calcext:value-type="currency">
            <text:p>R$ 3.706,3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17]-[.R317]" office:value-type="currency" office:currency="BRL" office:value="3706.3" calcext:value-type="currency">
            <text:p>R$ 3.706,3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64" calcext:value-type="float">
            <text:p>800464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3726" calcext:value-type="currency">
            <text:p>R$ 3.726,00</text:p>
          </table:table-cell>
          <table:table-cell table:style-name="ce87" table:number-columns-repeated="12"/>
          <table:table-cell table:style-name="ce74" table:formula="of:=SUM([.F318:.Q318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18]" office:value-type="currency" office:currency="BRL" office:value="3726" calcext:value-type="currency">
            <text:p>R$ 3.726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18]-[.R318]" office:value-type="currency" office:currency="BRL" office:value="3726" calcext:value-type="currency">
            <text:p>R$ 3.726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65" calcext:value-type="float">
            <text:p>800465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4956.48" calcext:value-type="currency">
            <text:p>R$ 4.956,48</text:p>
          </table:table-cell>
          <table:table-cell table:style-name="ce87" table:number-columns-repeated="12"/>
          <table:table-cell table:style-name="ce74" table:formula="of:=SUM([.F319:.Q319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19]" office:value-type="currency" office:currency="BRL" office:value="4956.48" calcext:value-type="currency">
            <text:p>R$ 4.956,48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19]-[.R319]" office:value-type="currency" office:currency="BRL" office:value="4956.48" calcext:value-type="currency">
            <text:p>R$ 4.956,48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66" calcext:value-type="float">
            <text:p>800466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44000000</text:p>
          </table:table-cell>
          <table:table-cell table:style-name="ce75" office:value-type="currency" office:currency="BRL" office:value="5180" calcext:value-type="currency">
            <text:p>R$ 5.180,00</text:p>
          </table:table-cell>
          <table:table-cell table:style-name="ce87" table:number-columns-repeated="12"/>
          <table:table-cell table:style-name="ce74" table:formula="of:=SUM([.F320:.Q320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20]" office:value-type="currency" office:currency="BRL" office:value="5180" calcext:value-type="currency">
            <text:p>R$ 5.18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20]-[.R320]" office:value-type="currency" office:currency="BRL" office:value="5180" calcext:value-type="currency">
            <text:p>R$ 5.18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67" calcext:value-type="float">
            <text:p>800467</text:p>
          </table:table-cell>
          <table:table-cell table:style-name="ce56" office:value-type="string" calcext:value-type="string">
            <text:p>449052</text:p>
          </table:table-cell>
          <table:table-cell table:style-name="ce56" office:value-type="string" calcext:value-type="string">
            <text:p>8144000000</text:p>
          </table:table-cell>
          <table:table-cell table:style-name="ce75" office:value-type="currency" office:currency="BRL" office:value="498" calcext:value-type="currency">
            <text:p>R$ 498,00</text:p>
          </table:table-cell>
          <table:table-cell table:style-name="ce87" table:number-columns-repeated="12"/>
          <table:table-cell table:style-name="ce74" table:formula="of:=SUM([.F321:.Q321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21]" office:value-type="currency" office:currency="BRL" office:value="498" calcext:value-type="currency">
            <text:p>R$ 498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21]-[.R321]" office:value-type="currency" office:currency="BRL" office:value="498" calcext:value-type="currency">
            <text:p>R$ 498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Mecânica</text:p>
          </table:table-cell>
          <table:table-cell table:style-name="ce59" office:value-type="float" office:value="800469" calcext:value-type="float">
            <text:p>800469</text:p>
          </table:table-cell>
          <table:table-cell table:style-name="ce56" office:value-type="string" calcext:value-type="string">
            <text:p>449052</text:p>
          </table:table-cell>
          <table:table-cell table:style-name="ce56" office:value-type="string" calcext:value-type="string">
            <text:p>8144000000</text:p>
          </table:table-cell>
          <table:table-cell table:style-name="ce73" office:value-type="currency" office:currency="BRL" office:value="380" calcext:value-type="currency">
            <text:p>R$ 380,00</text:p>
          </table:table-cell>
          <table:table-cell table:style-name="ce87" table:number-columns-repeated="12"/>
          <table:table-cell table:style-name="ce74" table:formula="of:=SUM([.F322:.Q322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22]" office:value-type="currency" office:currency="BRL" office:value="380" calcext:value-type="currency">
            <text:p>R$ 38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22]-[.R322]" office:value-type="currency" office:currency="BRL" office:value="380" calcext:value-type="currency">
            <text:p>R$ 38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9" office:value-type="float" office:value="800470" calcext:value-type="float">
            <text:p>800470</text:p>
          </table:table-cell>
          <table:table-cell table:style-name="ce56" office:value-type="string" calcext:value-type="string">
            <text:p>449052</text:p>
          </table:table-cell>
          <table:table-cell table:style-name="ce56" office:value-type="string" calcext:value-type="string">
            <text:p>8100000000</text:p>
          </table:table-cell>
          <table:table-cell table:style-name="ce73" office:value-type="currency" office:currency="BRL" office:value="1500" calcext:value-type="currency">
            <text:p>R$ 1.500,00</text:p>
          </table:table-cell>
          <table:table-cell table:style-name="ce87" table:number-columns-repeated="12"/>
          <table:table-cell table:style-name="ce74" table:formula="of:=SUM([.F323:.Q323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23]" office:value-type="currency" office:currency="BRL" office:value="1500" calcext:value-type="currency">
            <text:p>R$ 1.5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23]-[.R323]" office:value-type="currency" office:currency="BRL" office:value="1500" calcext:value-type="currency">
            <text:p>R$ 1.5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8" office:value-type="float" office:value="800471" calcext:value-type="float">
            <text:p>800471</text:p>
          </table:table-cell>
          <table:table-cell table:style-name="ce57" office:value-type="string" calcext:value-type="string">
            <text:p>449052</text:p>
          </table:table-cell>
          <table:table-cell table:style-name="ce57" office:value-type="string" calcext:value-type="string">
            <text:p>8100000000</text:p>
          </table:table-cell>
          <table:table-cell table:style-name="ce73" office:value-type="currency" office:currency="BRL" office:value="2000" calcext:value-type="currency">
            <text:p>R$ 2.000,00</text:p>
          </table:table-cell>
          <table:table-cell table:style-name="ce87" table:number-columns-repeated="12"/>
          <table:table-cell table:style-name="ce74" table:formula="of:=SUM([.F324:.Q324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24]" office:value-type="currency" office:currency="BRL" office:value="2000" calcext:value-type="currency">
            <text:p>R$ 2.000,0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24]-[.R324]" office:value-type="currency" office:currency="BRL" office:value="2000" calcext:value-type="currency">
            <text:p>R$ 2.000,0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8" office:value-type="float" office:value="800472" calcext:value-type="float">
            <text:p>800472</text:p>
          </table:table-cell>
          <table:table-cell table:style-name="ce56" office:value-type="string" calcext:value-type="string">
            <text:p>449052</text:p>
          </table:table-cell>
          <table:table-cell table:style-name="ce56" office:value-type="string" calcext:value-type="string">
            <text:p>8100000000</text:p>
          </table:table-cell>
          <table:table-cell table:style-name="ce74" office:value-type="currency" office:currency="BRL" office:value="308.38" calcext:value-type="currency">
            <text:p>R$ 308,38</text:p>
          </table:table-cell>
          <table:table-cell table:style-name="ce87" table:number-columns-repeated="12"/>
          <table:table-cell table:style-name="ce74" table:formula="of:=SUM([.F325:.Q325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25]" office:value-type="currency" office:currency="BRL" office:value="308.38" calcext:value-type="currency">
            <text:p>R$ 308,38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25]-[.R325]" office:value-type="currency" office:currency="BRL" office:value="308.38" calcext:value-type="currency">
            <text:p>R$ 308,38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DEPE</text:p>
          </table:table-cell>
          <table:table-cell table:style-name="ce58" office:value-type="float" office:value="800473" calcext:value-type="float">
            <text:p>800473</text:p>
          </table:table-cell>
          <table:table-cell table:style-name="ce65" office:value-type="string" calcext:value-type="string">
            <text:p>449052</text:p>
          </table:table-cell>
          <table:table-cell table:style-name="ce65" office:value-type="string" calcext:value-type="string">
            <text:p>8144000000</text:p>
          </table:table-cell>
          <table:table-cell table:style-name="ce73" office:value-type="currency" office:currency="BRL" office:value="824.15" calcext:value-type="currency">
            <text:p>R$ 824,15</text:p>
          </table:table-cell>
          <table:table-cell table:style-name="ce87" table:number-columns-repeated="12"/>
          <table:table-cell table:style-name="ce74" table:formula="of:=SUM([.F326:.Q326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26]" office:value-type="currency" office:currency="BRL" office:value="824.15" calcext:value-type="currency">
            <text:p>R$ 824,15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26]-[.R326]" office:value-type="currency" office:currency="BRL" office:value="824.15" calcext:value-type="currency">
            <text:p>R$ 824,15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Obra Pavimentação</text:p>
          </table:table-cell>
          <table:table-cell table:style-name="ce58" office:value-type="float" office:value="800400" calcext:value-type="float">
            <text:p>800400</text:p>
          </table:table-cell>
          <table:table-cell table:style-name="ce58" office:value-type="float" office:value="449051" calcext:value-type="float">
            <text:p>449051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604660.1" calcext:value-type="currency">
            <text:p>R$ 1.604.660,10</text:p>
          </table:table-cell>
          <table:table-cell table:style-name="ce87" table:number-columns-repeated="12"/>
          <table:table-cell table:style-name="ce74" table:formula="of:=SUM([.F327:.Q327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27]" office:value-type="currency" office:currency="BRL" office:value="1604660.1" calcext:value-type="currency">
            <text:p>R$ 1.604.660,10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27]-[.R327]" office:value-type="currency" office:currency="BRL" office:value="1604660.1" calcext:value-type="currency">
            <text:p>R$ 1.604.660,10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Obra Pavimentação</text:p>
          </table:table-cell>
          <table:table-cell table:style-name="ce58" office:value-type="float" office:value="800401" calcext:value-type="float">
            <text:p>800401</text:p>
          </table:table-cell>
          <table:table-cell table:style-name="ce58" office:value-type="float" office:value="449051" calcext:value-type="float">
            <text:p>449051</text:p>
          </table:table-cell>
          <table:table-cell table:style-name="ce58" office:value-type="float" office:value="8144000000" calcext:value-type="float">
            <text:p>8144000000</text:p>
          </table:table-cell>
          <table:table-cell table:style-name="ce73" office:value-type="currency" office:currency="BRL" office:value="53357.93" calcext:value-type="currency">
            <text:p>R$ 53.357,93</text:p>
          </table:table-cell>
          <table:table-cell table:style-name="ce87" table:number-columns-repeated="12"/>
          <table:table-cell table:style-name="ce74" table:formula="of:=SUM([.F328:.Q328])" office:value-type="currency" office:currency="BRL" office:value="0" calcext:value-type="currency">
            <text:p>R$ 0,00</text:p>
          </table:table-cell>
          <table:table-cell table:style-name="ce87"/>
          <table:table-cell table:style-name="ce75" table:formula="of:=[.E328]" office:value-type="currency" office:currency="BRL" office:value="53357.93" calcext:value-type="currency">
            <text:p>R$ 53.357,93</text:p>
          </table:table-cell>
          <table:table-cell table:style-name="ce75" table:number-columns-repeated="2"/>
          <table:table-cell table:style-name="ce94" office:value-type="string" calcext:value-type="string">
            <text:p>Empenho Total</text:p>
          </table:table-cell>
          <table:table-cell table:style-name="ce94" table:formula="of:=[.E328]-[.R328]" office:value-type="currency" office:currency="BRL" office:value="53357.93" calcext:value-type="currency">
            <text:p>R$ 53.357,93</text:p>
          </table:table-cell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/>
          <table:table-cell table:style-name="ce58" table:number-columns-repeated="3"/>
          <table:table-cell table:style-name="ce73"/>
          <table:table-cell table:style-name="ce87" table:number-columns-repeated="12"/>
          <table:table-cell table:style-name="ce74"/>
          <table:table-cell table:style-name="ce87"/>
          <table:table-cell table:style-name="ce75" table:number-columns-repeated="3"/>
          <table:table-cell table:style-name="ce94" table:number-columns-repeated="2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4">
          <table:table-cell table:style-name="ce52" office:value-type="string" calcext:value-type="string" table:number-columns-spanned="4" table:number-rows-spanned="1">
            <text:p><text:span text:style-name="T1">VALOR TOTAL </text:span><text:span text:style-name="T2">ORÇAMENTO INVESTIMENTO EXECUTADO NO  CAMPUS – 2020  </text:span></text:p>
          </table:table-cell>
          <table:covered-table-cell table:number-columns-repeated="3" table:style-name="ce52"/>
          <table:table-cell table:style-name="ce78" table:formula="of:=SUM([.E263:.E328])" office:value-type="currency" office:currency="BRL" office:value="2125867.32" calcext:value-type="currency">
            <text:p>R$ 2.125.867,32</text:p>
          </table:table-cell>
          <table:table-cell table:style-name="ce78" table:formula="of:=SUM([.F263:.F328])" office:value-type="currency" office:currency="BRL" office:value="0" calcext:value-type="currency">
            <text:p>R$ 0,00</text:p>
          </table:table-cell>
          <table:table-cell table:style-name="ce78" table:formula="of:=SUM([.G263:.G328])" office:value-type="currency" office:currency="BRL" office:value="0" calcext:value-type="currency">
            <text:p>R$ 0,00</text:p>
          </table:table-cell>
          <table:table-cell table:style-name="ce78" table:formula="of:=SUM([.H263:.H328])" office:value-type="currency" office:currency="BRL" office:value="0" calcext:value-type="currency">
            <text:p>R$ 0,00</text:p>
          </table:table-cell>
          <table:table-cell table:style-name="ce78" table:formula="of:=SUM([.I263:.I328])" office:value-type="currency" office:currency="BRL" office:value="0" calcext:value-type="currency">
            <text:p>R$ 0,00</text:p>
          </table:table-cell>
          <table:table-cell table:style-name="ce78" table:formula="of:=SUM([.J263:.J328])" office:value-type="currency" office:currency="BRL" office:value="0" calcext:value-type="currency">
            <text:p>R$ 0,00</text:p>
          </table:table-cell>
          <table:table-cell table:style-name="ce78" table:formula="of:=SUM([.K263:.K328])" office:value-type="currency" office:currency="BRL" office:value="0" calcext:value-type="currency">
            <text:p>R$ 0,00</text:p>
          </table:table-cell>
          <table:table-cell table:style-name="ce78" table:formula="of:=SUM([.L263:.L328])" office:value-type="currency" office:currency="BRL" office:value="0" calcext:value-type="currency">
            <text:p>R$ 0,00</text:p>
          </table:table-cell>
          <table:table-cell table:style-name="ce78" table:formula="of:=SUM([.M263:.M328])" office:value-type="currency" office:currency="BRL" office:value="0" calcext:value-type="currency">
            <text:p>R$ 0,00</text:p>
          </table:table-cell>
          <table:table-cell table:style-name="ce78" table:formula="of:=SUM([.N263:.N328])" office:value-type="currency" office:currency="BRL" office:value="0" calcext:value-type="currency">
            <text:p>R$ 0,00</text:p>
          </table:table-cell>
          <table:table-cell table:style-name="ce78" table:formula="of:=SUM([.O263:.O328])" office:value-type="currency" office:currency="BRL" office:value="0" calcext:value-type="currency">
            <text:p>R$ 0,00</text:p>
          </table:table-cell>
          <table:table-cell table:style-name="ce78" table:formula="of:=SUM([.P263:.P328])" office:value-type="currency" office:currency="BRL" office:value="1339.9" calcext:value-type="currency">
            <text:p>R$ 1.339,90</text:p>
          </table:table-cell>
          <table:table-cell table:style-name="ce78" table:formula="of:=SUM([.Q263:.Q328])" office:value-type="currency" office:currency="BRL" office:value="0" calcext:value-type="currency">
            <text:p>R$ 0,00</text:p>
          </table:table-cell>
          <table:table-cell table:style-name="ce78" table:formula="of:=SUM([.R263:.R328])" office:value-type="currency" office:currency="BRL" office:value="1339.9" calcext:value-type="currency">
            <text:p>R$ 1.339,90</text:p>
          </table:table-cell>
          <table:table-cell table:style-name="ce78"/>
          <table:table-cell table:style-name="ce78" table:formula="of:=SUM([.T263:.T328])" office:value-type="currency" office:currency="BRL" office:value="2125867.32" calcext:value-type="currency">
            <text:p>R$ 2.125.867,32</text:p>
          </table:table-cell>
          <table:table-cell table:style-name="ce78" table:number-columns-repeated="3"/>
          <table:table-cell table:style-name="ce78" table:formula="of:=SUM([.X263:.X328])" office:value-type="currency" office:currency="BRL" office:value="2124527.42" calcext:value-type="currency">
            <text:p>R$ 2.124.527,42</text:p>
          </table:table-cell>
          <table:table-cell table:style-name="ce81"/>
          <table:table-cell table:style-name="ce115"/>
          <table:table-cell table:style-name="ce81" table:number-columns-repeated="2"/>
          <table:table-cell table:number-columns-repeated="996"/>
        </table:table-row>
        <table:table-row table:style-name="ro3">
          <table:table-cell/>
          <table:table-cell table:style-name="ce63"/>
          <table:table-cell table:number-columns-repeated="3"/>
          <table:table-cell table:style-name="ce45" table:number-columns-repeated="12"/>
          <table:table-cell table:style-name="ce63"/>
          <table:table-cell table:style-name="ce45"/>
          <table:table-cell table:style-name="ce63" table:number-columns-repeated="3"/>
          <table:table-cell table:number-columns-repeated="2"/>
          <table:table-cell table:style-name="ce107"/>
          <table:table-cell table:style-name="ce116"/>
          <table:table-cell table:style-name="ce107" table:number-columns-repeated="2"/>
          <table:table-cell table:number-columns-repeated="996"/>
        </table:table-row>
        <table:table-row table:style-name="ro3">
          <table:table-cell table:style-name="ce49" office:value-type="string" calcext:value-type="string" table:number-columns-spanned="23" table:number-rows-spanned="1">
            <text:p>PROJETOS DE ENSINO – EDITAL 33/2020 – RECURSO REITORIA – 170772 –8100000000 – L20RLP1933N</text:p>
          </table:table-cell>
          <table:covered-table-cell table:number-columns-repeated="22" table:style-name="ce49"/>
          <table:table-cell table:style-name="ce100" office:value-type="string" calcext:value-type="string" table:number-columns-spanned="1" table:number-rows-spanned="2">
            <text:p>Saldo no SIAFI</text:p>
          </table:table-cell>
          <table:table-cell table:style-name="ce48"/>
          <table:table-cell table:style-name="ce117"/>
          <table:table-cell table:style-name="ce48" table:number-columns-repeated="2"/>
          <table:table-cell table:number-columns-repeated="996"/>
        </table:table-row>
        <table:table-row table:style-name="ro4">
          <table:table-cell table:style-name="ce41" office:value-type="string" calcext:value-type="string" table:number-columns-spanned="1" table:number-rows-spanned="2">
            <text:p>Contas</text:p>
          </table:table-cell>
          <table:table-cell table:style-name="ce55"/>
          <table:table-cell table:style-name="ce66" table:number-columns-repeated="2"/>
          <table:table-cell table:style-name="ce72" office:value-type="string" calcext:value-type="string" table:number-columns-spanned="1" table:number-rows-spanned="2">
            <text:p>Valor empenhado</text:p>
          </table:table-cell>
          <table:table-cell table:style-name="ce84" office:value-type="string" calcext:value-type="string" table:number-columns-spanned="2" table:number-rows-spanned="1">
            <text:p>meses pagos</text:p>
          </table:table-cell>
          <table:covered-table-cell table:style-name="ce84"/>
          <table:table-cell table:style-name="ce84" table:number-columns-repeated="10"/>
          <table:table-cell table:style-name="ce72" office:value-type="string" calcext:value-type="string" table:number-columns-spanned="1" table:number-rows-spanned="2">
            <text:p>Total já pago</text:p>
          </table:table-cell>
          <table:table-cell table:style-name="ce95" office:value-type="string" calcext:value-type="string" table:number-columns-spanned="1" table:number-rows-spanned="2">
            <text:p>Valor médio por mês</text:p>
          </table:table-cell>
          <table:table-cell table:style-name="ce98" office:value-type="string" calcext:value-type="string" table:number-columns-spanned="1" table:number-rows-spanned="2">
            <text:p>Valor Total Estimado para 2020 12 meses – com 100%</text:p>
          </table:table-cell>
          <table:table-cell table:style-name="ce99" office:value-type="string" calcext:value-type="string" table:number-columns-spanned="1" table:number-rows-spanned="2">
            <text:p>Valor Total Estimado para 2020 – com 100%</text:p>
          </table:table-cell>
          <table:table-cell table:style-name="ce99" office:value-type="string" calcext:value-type="string" table:number-columns-spanned="1" table:number-rows-spanned="2">
            <text:p>Valor estimado que falta empenhar</text:p>
          </table:table-cell>
          <table:table-cell table:style-name="ce100" office:value-type="string" calcext:value-type="string" table:number-columns-spanned="1" table:number-rows-spanned="2">
            <text:p>Observação</text:p>
          </table:table-cell>
          <table:covered-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covered-table-cell table:style-name="ce41"/>
          <table:table-cell table:style-name="ce55"/>
          <table:table-cell table:style-name="ce66" table:number-columns-repeated="2"/>
          <table:covered-table-cell table:style-name="ce72"/>
          <table:table-cell table:style-name="ce84" office:value-type="string" calcext:value-type="string">
            <text:p>jan</text:p>
          </table:table-cell>
          <table:table-cell table:style-name="ce84" office:value-type="string" calcext:value-type="string">
            <text:p>fev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abr</text:p>
          </table:table-cell>
          <table:table-cell table:style-name="ce84" office:value-type="string" calcext:value-type="string">
            <text:p>mai</text:p>
          </table:table-cell>
          <table:table-cell table:style-name="ce84" office:value-type="string" calcext:value-type="string">
            <text:p>jun</text:p>
          </table:table-cell>
          <table:table-cell table:style-name="ce84" office:value-type="string" calcext:value-type="string">
            <text:p>jul</text:p>
          </table:table-cell>
          <table:table-cell table:style-name="ce84" office:value-type="string" calcext:value-type="string">
            <text:p>ago</text:p>
          </table:table-cell>
          <table:table-cell table:style-name="ce84" office:value-type="string" calcext:value-type="string">
            <text:p>set</text:p>
          </table:table-cell>
          <table:table-cell table:style-name="ce84" office:value-type="string" calcext:value-type="string">
            <text:p>out</text:p>
          </table:table-cell>
          <table:table-cell table:style-name="ce84" office:value-type="string" calcext:value-type="string">
            <text:p>nov</text:p>
          </table:table-cell>
          <table:table-cell table:style-name="ce84" office:value-type="string" calcext:value-type="string">
            <text:p>dez</text:p>
          </table:table-cell>
          <table:covered-table-cell table:style-name="ce72"/>
          <table:covered-table-cell table:style-name="ce95"/>
          <table:covered-table-cell table:style-name="ce98"/>
          <table:covered-table-cell table:number-columns-repeated="2" table:style-name="ce99"/>
          <table:covered-table-cell table:style-name="ce100"/>
          <table: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6">
          <table:table-cell table:style-name="ce50"/>
          <table:table-cell table:style-name="ce64"/>
          <table:table-cell table:style-name="ce67" table:number-columns-repeated="2"/>
          <table:table-cell table:style-name="ce74"/>
          <table:table-cell table:style-name="ce87" table:number-columns-repeated="12"/>
          <table:table-cell table:style-name="ce74"/>
          <table:table-cell table:style-name="ce96"/>
          <table:table-cell table:style-name="ce75" table:number-columns-repeated="3"/>
          <table:table-cell table:style-name="ce94" table:number-columns-repeated="2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Software Projeto Humberto – Efital 33/2020 – Reitoria</text:p>
          </table:table-cell>
          <table:table-cell table:style-name="ce58" office:value-type="float" office:value="800207" calcext:value-type="float">
            <text:p>800207</text:p>
          </table:table-cell>
          <table:table-cell table:style-name="ce58" office:value-type="float" office:value="339040" calcext:value-type="float">
            <text:p>33904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192" calcext:value-type="currency">
            <text:p>R$ 1.192,00</text:p>
          </table:table-cell>
          <table:table-cell table:style-name="ce88" table:number-columns-repeated="2"/>
          <table:table-cell table:style-name="ce93" table:number-columns-repeated="9"/>
          <table:table-cell table:style-name="ce93" office:value-type="currency" office:currency="BRL" office:value="1192" calcext:value-type="currency">
            <text:p>R$ 1.192,00</text:p>
          </table:table-cell>
          <table:table-cell table:style-name="ce73" table:formula="of:=SUM([.F336:.Q336])" office:value-type="currency" office:currency="BRL" office:value="1192" calcext:value-type="currency">
            <text:p>R$ 1.192,00</text:p>
          </table:table-cell>
          <table:table-cell table:style-name="ce93"/>
          <table:table-cell table:style-name="ce73"/>
          <table:table-cell table:style-name="ce73" table:formula="of:=[.E336]" office:value-type="currency" office:currency="BRL" office:value="1192" calcext:value-type="currency">
            <text:p>R$ 1.192,00</text:p>
          </table:table-cell>
          <table:table-cell table:style-name="ce73" table:formula="of:=[.E336]-[.U336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36]-[.Q336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Materiais Projeto Eduardo Flesch – Efital 33/2020 – Reitoria</text:p>
          </table:table-cell>
          <table:table-cell table:style-name="ce58" office:value-type="float" office:value="800209" calcext:value-type="float">
            <text:p>800209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121.9" calcext:value-type="currency">
            <text:p>R$ 121,90</text:p>
          </table:table-cell>
          <table:table-cell table:style-name="ce88" table:number-columns-repeated="2"/>
          <table:table-cell table:style-name="ce93" table:number-columns-repeated="9"/>
          <table:table-cell table:style-name="ce93" office:value-type="currency" office:currency="BRL" office:value="121.9" calcext:value-type="currency">
            <text:p>R$ 121,90</text:p>
          </table:table-cell>
          <table:table-cell table:style-name="ce73" table:formula="of:=SUM([.F337:.Q337])" office:value-type="currency" office:currency="BRL" office:value="121.9" calcext:value-type="currency">
            <text:p>R$ 121,90</text:p>
          </table:table-cell>
          <table:table-cell table:style-name="ce93"/>
          <table:table-cell table:style-name="ce73"/>
          <table:table-cell table:style-name="ce73" table:formula="of:=[.E337]" office:value-type="currency" office:currency="BRL" office:value="121.9" calcext:value-type="currency">
            <text:p>R$ 121,90</text:p>
          </table:table-cell>
          <table:table-cell table:style-name="ce73" table:formula="of:=[.E337]-[.U337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37]-[.Q337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Materiais Projeto Eduardo Flesch – Efital 33/2020 – Reitoria</text:p>
          </table:table-cell>
          <table:table-cell table:style-name="ce58" office:value-type="float" office:value="800212" calcext:value-type="float">
            <text:p>800212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669" calcext:value-type="currency">
            <text:p>R$ 669,00</text:p>
          </table:table-cell>
          <table:table-cell table:style-name="ce88" table:number-columns-repeated="2"/>
          <table:table-cell table:style-name="ce93" table:number-columns-repeated="9"/>
          <table:table-cell table:style-name="ce73" office:value-type="currency" office:currency="BRL" office:value="669" calcext:value-type="currency">
            <text:p>R$ 669,00</text:p>
          </table:table-cell>
          <table:table-cell table:style-name="ce73" table:formula="of:=SUM([.F338:.Q338])" office:value-type="currency" office:currency="BRL" office:value="669" calcext:value-type="currency">
            <text:p>R$ 669,00</text:p>
          </table:table-cell>
          <table:table-cell table:style-name="ce93"/>
          <table:table-cell table:style-name="ce73"/>
          <table:table-cell table:style-name="ce73" table:formula="of:=[.E338]" office:value-type="currency" office:currency="BRL" office:value="669" calcext:value-type="currency">
            <text:p>R$ 669,00</text:p>
          </table:table-cell>
          <table:table-cell table:style-name="ce73" table:formula="of:=[.E338]-[.U338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38]-[.Q338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Materiais Projeto Eduardo Flesch – Efital 33/2020 – Reitoria</text:p>
          </table:table-cell>
          <table:table-cell table:style-name="ce58" office:value-type="float" office:value="800215" calcext:value-type="float">
            <text:p>800215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345.05" calcext:value-type="currency">
            <text:p>R$ 345,05</text:p>
          </table:table-cell>
          <table:table-cell table:style-name="ce88" table:number-columns-repeated="2"/>
          <table:table-cell table:style-name="ce93" table:number-columns-repeated="9"/>
          <table:table-cell table:style-name="ce73" office:value-type="currency" office:currency="BRL" office:value="345.05" calcext:value-type="currency">
            <text:p>R$ 345,05</text:p>
          </table:table-cell>
          <table:table-cell table:style-name="ce73" table:formula="of:=SUM([.F339:.Q339])" office:value-type="currency" office:currency="BRL" office:value="345.05" calcext:value-type="currency">
            <text:p>R$ 345,05</text:p>
          </table:table-cell>
          <table:table-cell table:style-name="ce93"/>
          <table:table-cell table:style-name="ce73"/>
          <table:table-cell table:style-name="ce73" table:formula="of:=[.E339]" office:value-type="currency" office:currency="BRL" office:value="345.05" calcext:value-type="currency">
            <text:p>R$ 345,05</text:p>
          </table:table-cell>
          <table:table-cell table:style-name="ce73" table:formula="of:=[.E339]-[.U339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39]-[.Q339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Materiais Projeto Eduardo Flesch – Efital 33/2020 – Reitoria</text:p>
          </table:table-cell>
          <table:table-cell table:style-name="ce58" office:value-type="float" office:value="800220" calcext:value-type="float">
            <text:p>800220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382" calcext:value-type="currency">
            <text:p>R$ 382,00</text:p>
          </table:table-cell>
          <table:table-cell table:style-name="ce88" table:number-columns-repeated="2"/>
          <table:table-cell table:style-name="ce93" table:number-columns-repeated="10"/>
          <table:table-cell table:style-name="ce73" table:formula="of:=SUM([.F340:.Q340])" office:value-type="currency" office:currency="BRL" office:value="0" calcext:value-type="currency">
            <text:p>R$ 0,00</text:p>
          </table:table-cell>
          <table:table-cell table:style-name="ce93"/>
          <table:table-cell table:style-name="ce73"/>
          <table:table-cell table:style-name="ce73" table:formula="of:=[.E340]" office:value-type="currency" office:currency="BRL" office:value="382" calcext:value-type="currency">
            <text:p>R$ 382,00</text:p>
          </table:table-cell>
          <table:table-cell table:style-name="ce73" table:formula="of:=[.E340]-[.U340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40]-[.Q340]" office:value-type="currency" office:currency="BRL" office:value="382" calcext:value-type="currency">
            <text:p>R$ 382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Materiais Projeto Eduardo Flesch – Efital 33/2020 – Reitoria</text:p>
          </table:table-cell>
          <table:table-cell table:style-name="ce58" office:value-type="float" office:value="800223" calcext:value-type="float">
            <text:p>800223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383" calcext:value-type="currency">
            <text:p>R$ 383,00</text:p>
          </table:table-cell>
          <table:table-cell table:style-name="ce88" table:number-columns-repeated="2"/>
          <table:table-cell table:style-name="ce93" table:number-columns-repeated="10"/>
          <table:table-cell table:style-name="ce73" table:formula="of:=SUM([.F341:.Q341])" office:value-type="currency" office:currency="BRL" office:value="0" calcext:value-type="currency">
            <text:p>R$ 0,00</text:p>
          </table:table-cell>
          <table:table-cell table:style-name="ce93"/>
          <table:table-cell table:style-name="ce73"/>
          <table:table-cell table:style-name="ce73" table:formula="of:=[.E341]" office:value-type="currency" office:currency="BRL" office:value="383" calcext:value-type="currency">
            <text:p>R$ 383,00</text:p>
          </table:table-cell>
          <table:table-cell table:style-name="ce73" table:formula="of:=[.E341]-[.U341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41]-[.Q341]" office:value-type="currency" office:currency="BRL" office:value="383" calcext:value-type="currency">
            <text:p>R$ 383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Materiais Projeto Eduardo Flesch – Efital 33/2020 – Reitoria</text:p>
          </table:table-cell>
          <table:table-cell table:style-name="ce58" office:value-type="float" office:value="800224" calcext:value-type="float">
            <text:p>800224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8100000000" calcext:value-type="float">
            <text:p>8100000000</text:p>
          </table:table-cell>
          <table:table-cell table:style-name="ce73" office:value-type="currency" office:currency="BRL" office:value="98.05" calcext:value-type="currency">
            <text:p>R$ 98,05</text:p>
          </table:table-cell>
          <table:table-cell table:style-name="ce88" table:number-columns-repeated="2"/>
          <table:table-cell table:style-name="ce93" table:number-columns-repeated="9"/>
          <table:table-cell table:style-name="ce93" office:value-type="currency" office:currency="BRL" office:value="98.05" calcext:value-type="currency">
            <text:p>R$ 98,05</text:p>
          </table:table-cell>
          <table:table-cell table:style-name="ce73" table:formula="of:=SUM([.F342:.Q342])" office:value-type="currency" office:currency="BRL" office:value="98.05" calcext:value-type="currency">
            <text:p>R$ 98,05</text:p>
          </table:table-cell>
          <table:table-cell table:style-name="ce93"/>
          <table:table-cell table:style-name="ce73"/>
          <table:table-cell table:style-name="ce73" table:formula="of:=[.E342]" office:value-type="currency" office:currency="BRL" office:value="98.05" calcext:value-type="currency">
            <text:p>R$ 98,05</text:p>
          </table:table-cell>
          <table:table-cell table:style-name="ce73" table:formula="of:=[.E342]-[.U342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42]-[.Q342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/>
          <table:table-cell table:style-name="ce59"/>
          <table:table-cell table:style-name="ce68" table:number-columns-repeated="2"/>
          <table:table-cell table:style-name="ce75"/>
          <table:table-cell table:style-name="ce88" table:number-columns-repeated="2"/>
          <table:table-cell table:style-name="ce93" table:number-columns-repeated="10"/>
          <table:table-cell table:style-name="ce73"/>
          <table:table-cell table:style-name="ce93"/>
          <table:table-cell table:style-name="ce73" table:number-columns-repeated="3"/>
          <table:table-cell table:style-name="ce58"/>
          <table:table-cell table:style-name="ce85"/>
          <table:table-cell table:number-columns-repeated="1000"/>
        </table:table-row>
        <table:table-row table:style-name="ro4">
          <table:table-cell table:style-name="ce53" office:value-type="string" calcext:value-type="string" table:number-columns-spanned="3" table:number-rows-spanned="1">
            <text:p>VALOR TOTAL EMPENHADO</text:p>
          </table:table-cell>
          <table:covered-table-cell table:number-columns-repeated="2" table:style-name="ce53"/>
          <table:table-cell table:style-name="ce53"/>
          <table:table-cell table:style-name="ce78" table:formula="of:=SUM([.E336:.E342])" office:value-type="currency" office:currency="BRL" office:value="3191" calcext:value-type="currency">
            <text:p>R$ 3.191,00</text:p>
          </table:table-cell>
          <table:table-cell table:style-name="ce78" table:number-columns-repeated="12"/>
          <table:table-cell table:style-name="ce78" table:formula="of:=SUM([.R336:.R343])" office:value-type="currency" office:currency="BRL" office:value="2426" calcext:value-type="currency">
            <text:p>R$ 2.426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/>
          <table:table-cell table:style-name="ce78" table:formula="of:=SUM([.U336:.U343])" office:value-type="currency" office:currency="BRL" office:value="3191" calcext:value-type="currency">
            <text:p>R$ 3.191,00</text:p>
          </table:table-cell>
          <table:table-cell table:style-name="ce78" table:formula="of:=SUM([.V336:.V343])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table:formula="of:=SUM([.X336:.X343])" office:value-type="currency" office:currency="BRL" office:value="765" calcext:value-type="currency">
            <text:p>R$ 765,00</text:p>
          </table:table-cell>
          <table:table-cell table:style-name="ce81"/>
          <table:table-cell table:style-name="ce115"/>
          <table:table-cell table:style-name="ce81" table:number-columns-repeated="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style-name="ce49" office:value-type="string" calcext:value-type="string" table:number-columns-spanned="23" table:number-rows-spanned="1">
            <text:p>MATERIAIS/EQUIPAMENTOS PARA SALA AUDIOVISUAL- RECURSO REITORIA– 170772 –8100000000 – L20RLP1902N</text:p>
          </table:table-cell>
          <table:covered-table-cell table:number-columns-repeated="22" table:style-name="ce49"/>
          <table:table-cell table:style-name="ce100" office:value-type="string" calcext:value-type="string" table:number-columns-spanned="1" table:number-rows-spanned="2">
            <text:p>Saldo no SIAFI</text:p>
          </table:table-cell>
          <table:table-cell table:style-name="ce48"/>
          <table:table-cell table:style-name="ce117"/>
          <table:table-cell table:style-name="ce48" table:number-columns-repeated="2"/>
          <table:table-cell table:number-columns-repeated="996"/>
        </table:table-row>
        <table:table-row table:style-name="ro4">
          <table:table-cell table:style-name="ce41" office:value-type="string" calcext:value-type="string" table:number-columns-spanned="1" table:number-rows-spanned="2">
            <text:p>Contas</text:p>
          </table:table-cell>
          <table:table-cell table:style-name="ce55"/>
          <table:table-cell table:style-name="ce66" table:number-columns-repeated="2"/>
          <table:table-cell table:style-name="ce72" office:value-type="string" calcext:value-type="string" table:number-columns-spanned="1" table:number-rows-spanned="2">
            <text:p>Valor empenhado</text:p>
          </table:table-cell>
          <table:table-cell table:style-name="ce84" office:value-type="string" calcext:value-type="string" table:number-columns-spanned="2" table:number-rows-spanned="1">
            <text:p>meses pagos</text:p>
          </table:table-cell>
          <table:covered-table-cell table:style-name="ce84"/>
          <table:table-cell table:style-name="ce84" table:number-columns-repeated="10"/>
          <table:table-cell table:style-name="ce72" office:value-type="string" calcext:value-type="string" table:number-columns-spanned="1" table:number-rows-spanned="2">
            <text:p>Total já pago</text:p>
          </table:table-cell>
          <table:table-cell table:style-name="ce95" office:value-type="string" calcext:value-type="string" table:number-columns-spanned="1" table:number-rows-spanned="2">
            <text:p>Valor médio por mês</text:p>
          </table:table-cell>
          <table:table-cell table:style-name="ce98" office:value-type="string" calcext:value-type="string" table:number-columns-spanned="1" table:number-rows-spanned="2">
            <text:p>Valor Total Estimado para 2020 12 meses – com 100%</text:p>
          </table:table-cell>
          <table:table-cell table:style-name="ce99" office:value-type="string" calcext:value-type="string" table:number-columns-spanned="1" table:number-rows-spanned="2">
            <text:p>Valor Total Estimado para 2020 – com 100%</text:p>
          </table:table-cell>
          <table:table-cell table:style-name="ce99" office:value-type="string" calcext:value-type="string" table:number-columns-spanned="1" table:number-rows-spanned="2">
            <text:p>Valor estimado que falta empenhar</text:p>
          </table:table-cell>
          <table:table-cell table:style-name="ce100" office:value-type="string" calcext:value-type="string" table:number-columns-spanned="1" table:number-rows-spanned="2">
            <text:p>Observação</text:p>
          </table:table-cell>
          <table:covered-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covered-table-cell table:style-name="ce41"/>
          <table:table-cell table:style-name="ce55"/>
          <table:table-cell table:style-name="ce66" table:number-columns-repeated="2"/>
          <table:covered-table-cell table:style-name="ce72"/>
          <table:table-cell table:style-name="ce84" office:value-type="string" calcext:value-type="string">
            <text:p>jan</text:p>
          </table:table-cell>
          <table:table-cell table:style-name="ce84" office:value-type="string" calcext:value-type="string">
            <text:p>fev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abr</text:p>
          </table:table-cell>
          <table:table-cell table:style-name="ce84" office:value-type="string" calcext:value-type="string">
            <text:p>mai</text:p>
          </table:table-cell>
          <table:table-cell table:style-name="ce84" office:value-type="string" calcext:value-type="string">
            <text:p>jun</text:p>
          </table:table-cell>
          <table:table-cell table:style-name="ce84" office:value-type="string" calcext:value-type="string">
            <text:p>jul</text:p>
          </table:table-cell>
          <table:table-cell table:style-name="ce84" office:value-type="string" calcext:value-type="string">
            <text:p>ago</text:p>
          </table:table-cell>
          <table:table-cell table:style-name="ce84" office:value-type="string" calcext:value-type="string">
            <text:p>set</text:p>
          </table:table-cell>
          <table:table-cell table:style-name="ce84" office:value-type="string" calcext:value-type="string">
            <text:p>out</text:p>
          </table:table-cell>
          <table:table-cell table:style-name="ce84" office:value-type="string" calcext:value-type="string">
            <text:p>nov</text:p>
          </table:table-cell>
          <table:table-cell table:style-name="ce84" office:value-type="string" calcext:value-type="string">
            <text:p>dez</text:p>
          </table:table-cell>
          <table:covered-table-cell table:style-name="ce72"/>
          <table:covered-table-cell table:style-name="ce95"/>
          <table:covered-table-cell table:style-name="ce98"/>
          <table:covered-table-cell table:number-columns-repeated="2" table:style-name="ce99"/>
          <table:covered-table-cell table:style-name="ce100"/>
          <table: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1"/>
          <table:table-cell table:style-name="ce55"/>
          <table:table-cell table:style-name="ce66" table:number-columns-repeated="2"/>
          <table:table-cell table:style-name="ce72"/>
          <table:table-cell table:style-name="ce84" table:number-columns-repeated="12"/>
          <table:table-cell table:style-name="ce72"/>
          <table:table-cell table:style-name="ce95"/>
          <table:table-cell table:style-name="ce98"/>
          <table:table-cell table:style-name="ce99" table:number-columns-repeated="2"/>
          <table:table-cell table:style-name="ce100" table:number-columns-repeated="2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Equipamento</text:p>
          </table:table-cell>
          <table:table-cell table:style-name="ce59" office:value-type="float" office:value="800387" calcext:value-type="float">
            <text:p>800387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376" calcext:value-type="currency">
            <text:p>R$ 376,00</text:p>
          </table:table-cell>
          <table:table-cell table:style-name="ce88" table:number-columns-repeated="2"/>
          <table:table-cell table:style-name="ce93" table:number-columns-repeated="10"/>
          <table:table-cell table:style-name="ce73" table:formula="of:=SUM([.F350:.Q350])" office:value-type="currency" office:currency="BRL" office:value="0" calcext:value-type="currency">
            <text:p>R$ 0,00</text:p>
          </table:table-cell>
          <table:table-cell table:style-name="ce93"/>
          <table:table-cell table:style-name="ce73"/>
          <table:table-cell table:style-name="ce73" table:formula="of:=[.E350]" office:value-type="currency" office:currency="BRL" office:value="376" calcext:value-type="currency">
            <text:p>R$ 376,00</text:p>
          </table:table-cell>
          <table:table-cell table:style-name="ce73" table:formula="of:=[.E350]-[.U350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50]-[.R350]" office:value-type="currency" office:currency="BRL" office:value="376" calcext:value-type="currency">
            <text:p>R$ 376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Equipamento</text:p>
          </table:table-cell>
          <table:table-cell table:style-name="ce59" office:value-type="float" office:value="800388" calcext:value-type="float">
            <text:p>800388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3742" calcext:value-type="currency">
            <text:p>R$ 3.742,00</text:p>
          </table:table-cell>
          <table:table-cell table:style-name="ce88" table:number-columns-repeated="2"/>
          <table:table-cell table:style-name="ce93" table:number-columns-repeated="10"/>
          <table:table-cell table:style-name="ce73" table:formula="of:=SUM([.F351:.Q351])" office:value-type="currency" office:currency="BRL" office:value="0" calcext:value-type="currency">
            <text:p>R$ 0,00</text:p>
          </table:table-cell>
          <table:table-cell table:style-name="ce93"/>
          <table:table-cell table:style-name="ce73"/>
          <table:table-cell table:style-name="ce73" table:formula="of:=[.E351]" office:value-type="currency" office:currency="BRL" office:value="3742" calcext:value-type="currency">
            <text:p>R$ 3.742,00</text:p>
          </table:table-cell>
          <table:table-cell table:style-name="ce73" table:formula="of:=[.E351]-[.U351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51]-[.R351]" office:value-type="currency" office:currency="BRL" office:value="3742" calcext:value-type="currency">
            <text:p>R$ 3.742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Equipamento</text:p>
          </table:table-cell>
          <table:table-cell table:style-name="ce59" office:value-type="float" office:value="800389" calcext:value-type="float">
            <text:p>800389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255" calcext:value-type="currency">
            <text:p>R$ 255,00</text:p>
          </table:table-cell>
          <table:table-cell table:style-name="ce88" table:number-columns-repeated="2"/>
          <table:table-cell table:style-name="ce93" table:number-columns-repeated="10"/>
          <table:table-cell table:style-name="ce73" table:formula="of:=SUM([.F352:.Q352])" office:value-type="currency" office:currency="BRL" office:value="0" calcext:value-type="currency">
            <text:p>R$ 0,00</text:p>
          </table:table-cell>
          <table:table-cell table:style-name="ce93"/>
          <table:table-cell table:style-name="ce73"/>
          <table:table-cell table:style-name="ce73" table:formula="of:=[.E352]" office:value-type="currency" office:currency="BRL" office:value="255" calcext:value-type="currency">
            <text:p>R$ 255,00</text:p>
          </table:table-cell>
          <table:table-cell table:style-name="ce73" table:formula="of:=[.E352]-[.U352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52]-[.R352]" office:value-type="currency" office:currency="BRL" office:value="255" calcext:value-type="currency">
            <text:p>R$ 255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Equipamento</text:p>
          </table:table-cell>
          <table:table-cell table:style-name="ce59" office:value-type="float" office:value="800390" calcext:value-type="float">
            <text:p>800390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814" calcext:value-type="currency">
            <text:p>R$ 814,00</text:p>
          </table:table-cell>
          <table:table-cell table:style-name="ce88" table:number-columns-repeated="2"/>
          <table:table-cell table:style-name="ce93" table:number-columns-repeated="10"/>
          <table:table-cell table:style-name="ce73" table:formula="of:=SUM([.F353:.Q353])" office:value-type="currency" office:currency="BRL" office:value="0" calcext:value-type="currency">
            <text:p>R$ 0,00</text:p>
          </table:table-cell>
          <table:table-cell table:style-name="ce93"/>
          <table:table-cell table:style-name="ce73"/>
          <table:table-cell table:style-name="ce73" table:formula="of:=[.E353]" office:value-type="currency" office:currency="BRL" office:value="814" calcext:value-type="currency">
            <text:p>R$ 814,00</text:p>
          </table:table-cell>
          <table:table-cell table:style-name="ce73" table:formula="of:=[.E353]-[.U353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53]-[.R353]" office:value-type="currency" office:currency="BRL" office:value="814" calcext:value-type="currency">
            <text:p>R$ 814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Equipamento</text:p>
          </table:table-cell>
          <table:table-cell table:style-name="ce59" office:value-type="float" office:value="800435" calcext:value-type="float">
            <text:p>800435</text:p>
          </table:table-cell>
          <table:table-cell table:style-name="ce68" office:value-type="string" calcext:value-type="string">
            <text:p>449052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5377.9" calcext:value-type="currency">
            <text:p>R$ 5.377,90</text:p>
          </table:table-cell>
          <table:table-cell table:style-name="ce88" table:number-columns-repeated="2"/>
          <table:table-cell table:style-name="ce93" table:number-columns-repeated="10"/>
          <table:table-cell table:style-name="ce73" table:formula="of:=SUM([.F354:.Q354])" office:value-type="currency" office:currency="BRL" office:value="0" calcext:value-type="currency">
            <text:p>R$ 0,00</text:p>
          </table:table-cell>
          <table:table-cell table:style-name="ce93"/>
          <table:table-cell table:style-name="ce73"/>
          <table:table-cell table:style-name="ce73" table:formula="of:=[.E354]" office:value-type="currency" office:currency="BRL" office:value="5377.9" calcext:value-type="currency">
            <text:p>R$ 5.377,90</text:p>
          </table:table-cell>
          <table:table-cell table:style-name="ce73" table:formula="of:=[.E354]-[.U354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54]-[.R354]" office:value-type="currency" office:currency="BRL" office:value="5377.9" calcext:value-type="currency">
            <text:p>R$ 5.377,9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Material</text:p>
          </table:table-cell>
          <table:table-cell table:style-name="ce59" office:value-type="float" office:value="800391" calcext:value-type="float">
            <text:p>800391</text:p>
          </table:table-cell>
          <table:table-cell table:style-name="ce68" office:value-type="string" calcext:value-type="string">
            <text:p>33903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846.66" calcext:value-type="currency">
            <text:p>R$ 846,66</text:p>
          </table:table-cell>
          <table:table-cell table:style-name="ce88" table:number-columns-repeated="2"/>
          <table:table-cell table:style-name="ce93" table:number-columns-repeated="10"/>
          <table:table-cell table:style-name="ce73" table:formula="of:=SUM([.F355:.Q355])" office:value-type="currency" office:currency="BRL" office:value="0" calcext:value-type="currency">
            <text:p>R$ 0,00</text:p>
          </table:table-cell>
          <table:table-cell table:style-name="ce93"/>
          <table:table-cell table:style-name="ce73"/>
          <table:table-cell table:style-name="ce73" table:formula="of:=[.E355]" office:value-type="currency" office:currency="BRL" office:value="846.66" calcext:value-type="currency">
            <text:p>R$ 846,66</text:p>
          </table:table-cell>
          <table:table-cell table:style-name="ce73" table:formula="of:=[.E355]-[.U355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55]-[.R355]" office:value-type="currency" office:currency="BRL" office:value="846.66" calcext:value-type="currency">
            <text:p>R$ 846,66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Material</text:p>
          </table:table-cell>
          <table:table-cell table:style-name="ce59" office:value-type="float" office:value="800392" calcext:value-type="float">
            <text:p>800392</text:p>
          </table:table-cell>
          <table:table-cell table:style-name="ce68" office:value-type="string" calcext:value-type="string">
            <text:p>339040</text:p>
          </table:table-cell>
          <table:table-cell table:style-name="ce68" office:value-type="string" calcext:value-type="string">
            <text:p>8100000000</text:p>
          </table:table-cell>
          <table:table-cell table:style-name="ce75" office:value-type="currency" office:currency="BRL" office:value="3130" calcext:value-type="currency">
            <text:p>R$ 3.130,00</text:p>
          </table:table-cell>
          <table:table-cell table:style-name="ce88" table:number-columns-repeated="2"/>
          <table:table-cell table:style-name="ce93" table:number-columns-repeated="10"/>
          <table:table-cell table:style-name="ce73" table:formula="of:=SUM([.F356:.Q356])" office:value-type="currency" office:currency="BRL" office:value="0" calcext:value-type="currency">
            <text:p>R$ 0,00</text:p>
          </table:table-cell>
          <table:table-cell table:style-name="ce93"/>
          <table:table-cell table:style-name="ce73"/>
          <table:table-cell table:style-name="ce73" table:formula="of:=[.E356]" office:value-type="currency" office:currency="BRL" office:value="3130" calcext:value-type="currency">
            <text:p>R$ 3.130,00</text:p>
          </table:table-cell>
          <table:table-cell table:style-name="ce73" table:formula="of:=[.E356]-[.U356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56]-[.R356]" office:value-type="currency" office:currency="BRL" office:value="3130" calcext:value-type="currency">
            <text:p>R$ 3.130,00</text:p>
          </table:table-cell>
          <table:table-cell table:number-columns-repeated="1000"/>
        </table:table-row>
        <table:table-row table:style-name="ro3">
          <table:table-cell table:style-name="ce42"/>
          <table:table-cell table:style-name="ce58" table:number-columns-repeated="3"/>
          <table:table-cell table:style-name="ce80"/>
          <table:table-cell table:style-name="ce42" table:number-columns-repeated="18"/>
          <table:table-cell table:style-name="ce88"/>
          <table:table-cell table:style-name="ce45"/>
          <table:table-cell table:style-name="ce119"/>
          <table:table-cell table:style-name="ce45" table:number-columns-repeated="5"/>
          <table:table-cell table:style-name="ce119"/>
          <table:table-cell table:number-columns-repeated="992"/>
        </table:table-row>
        <table:table-row table:style-name="ro4">
          <table:table-cell table:style-name="ce53" office:value-type="string" calcext:value-type="string" table:number-columns-spanned="3" table:number-rows-spanned="1">
            <text:p>VALOR TOTAL EMPENHADO</text:p>
          </table:table-cell>
          <table:covered-table-cell table:number-columns-repeated="2" table:style-name="ce53"/>
          <table:table-cell table:style-name="ce53"/>
          <table:table-cell table:style-name="ce78" table:formula="of:=SUM([.E350:.E356])" office:value-type="currency" office:currency="BRL" office:value="14541.56" calcext:value-type="currency">
            <text:p>R$ 14.541,56</text:p>
          </table:table-cell>
          <table:table-cell table:style-name="ce78" table:number-columns-repeated="12"/>
          <table:table-cell table:style-name="ce78" table:formula="of:=SUM([.R350:.R357])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/>
          <table:table-cell table:style-name="ce78" table:formula="of:=SUM([.U350:.U357])" office:value-type="currency" office:currency="BRL" office:value="14541.56" calcext:value-type="currency">
            <text:p>R$ 14.541,56</text:p>
          </table:table-cell>
          <table:table-cell table:style-name="ce78" table:formula="of:=SUM([.V350:.V357])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table:formula="of:=SUM([.X350:.X357])" office:value-type="currency" office:currency="BRL" office:value="14541.56" calcext:value-type="currency">
            <text:p>R$ 14.541,56</text:p>
          </table:table-cell>
          <table:table-cell table:style-name="ce81"/>
          <table:table-cell table:style-name="ce115"/>
          <table:table-cell table:style-name="ce81" table:number-columns-repeated="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style-name="ce49" office:value-type="string" calcext:value-type="string" table:number-columns-spanned="23" table:number-rows-spanned="1">
            <text:p>INCLUSÃO DIGITAL EDITAL 21/2020 E EDITAL 27/2020 – RECURSO REITORIA– 170772 –8100000000 – L20RLP0127N</text:p>
          </table:table-cell>
          <table:covered-table-cell table:number-columns-repeated="22" table:style-name="ce49"/>
          <table:table-cell table:style-name="ce100" office:value-type="string" calcext:value-type="string" table:number-columns-spanned="1" table:number-rows-spanned="2">
            <text:p>Saldo no SIAFI</text:p>
          </table:table-cell>
          <table:table-cell table:style-name="ce48"/>
          <table:table-cell table:style-name="ce117"/>
          <table:table-cell table:style-name="ce48" table:number-columns-repeated="2"/>
          <table:table-cell table:number-columns-repeated="996"/>
        </table:table-row>
        <table:table-row table:style-name="ro4">
          <table:table-cell table:style-name="ce41" office:value-type="string" calcext:value-type="string" table:number-columns-spanned="1" table:number-rows-spanned="2">
            <text:p>Contas</text:p>
          </table:table-cell>
          <table:table-cell table:style-name="ce55"/>
          <table:table-cell table:style-name="ce66" table:number-columns-repeated="2"/>
          <table:table-cell table:style-name="ce72" office:value-type="string" calcext:value-type="string" table:number-columns-spanned="1" table:number-rows-spanned="2">
            <text:p>Valor empenhado</text:p>
          </table:table-cell>
          <table:table-cell table:style-name="ce84" office:value-type="string" calcext:value-type="string" table:number-columns-spanned="2" table:number-rows-spanned="1">
            <text:p>meses pagos</text:p>
          </table:table-cell>
          <table:covered-table-cell table:style-name="ce84"/>
          <table:table-cell table:style-name="ce84" table:number-columns-repeated="10"/>
          <table:table-cell table:style-name="ce72" office:value-type="string" calcext:value-type="string" table:number-columns-spanned="1" table:number-rows-spanned="2">
            <text:p>Total já pago</text:p>
          </table:table-cell>
          <table:table-cell table:style-name="ce95" office:value-type="string" calcext:value-type="string" table:number-columns-spanned="1" table:number-rows-spanned="2">
            <text:p>Valor médio por mês</text:p>
          </table:table-cell>
          <table:table-cell table:style-name="ce98" office:value-type="string" calcext:value-type="string" table:number-columns-spanned="1" table:number-rows-spanned="2">
            <text:p>Valor Total Estimado para 2020 12 meses – com 100%</text:p>
          </table:table-cell>
          <table:table-cell table:style-name="ce99" office:value-type="string" calcext:value-type="string" table:number-columns-spanned="1" table:number-rows-spanned="2">
            <text:p>Valor Total Estimado para 2020 – com 100%</text:p>
          </table:table-cell>
          <table:table-cell table:style-name="ce99" office:value-type="string" calcext:value-type="string" table:number-columns-spanned="1" table:number-rows-spanned="2">
            <text:p>Valor estimado que falta empenhar</text:p>
          </table:table-cell>
          <table:table-cell table:style-name="ce100" office:value-type="string" calcext:value-type="string" table:number-columns-spanned="1" table:number-rows-spanned="2">
            <text:p>Observação</text:p>
          </table:table-cell>
          <table:covered-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covered-table-cell table:style-name="ce41"/>
          <table:table-cell table:style-name="ce55"/>
          <table:table-cell table:style-name="ce66" table:number-columns-repeated="2"/>
          <table:covered-table-cell table:style-name="ce72"/>
          <table:table-cell table:style-name="ce84" office:value-type="string" calcext:value-type="string">
            <text:p>jan</text:p>
          </table:table-cell>
          <table:table-cell table:style-name="ce84" office:value-type="string" calcext:value-type="string">
            <text:p>fev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abr</text:p>
          </table:table-cell>
          <table:table-cell table:style-name="ce84" office:value-type="string" calcext:value-type="string">
            <text:p>mai</text:p>
          </table:table-cell>
          <table:table-cell table:style-name="ce84" office:value-type="string" calcext:value-type="string">
            <text:p>jun</text:p>
          </table:table-cell>
          <table:table-cell table:style-name="ce84" office:value-type="string" calcext:value-type="string">
            <text:p>jul</text:p>
          </table:table-cell>
          <table:table-cell table:style-name="ce84" office:value-type="string" calcext:value-type="string">
            <text:p>ago</text:p>
          </table:table-cell>
          <table:table-cell table:style-name="ce84" office:value-type="string" calcext:value-type="string">
            <text:p>set</text:p>
          </table:table-cell>
          <table:table-cell table:style-name="ce84" office:value-type="string" calcext:value-type="string">
            <text:p>out</text:p>
          </table:table-cell>
          <table:table-cell table:style-name="ce84" office:value-type="string" calcext:value-type="string">
            <text:p>nov</text:p>
          </table:table-cell>
          <table:table-cell table:style-name="ce84" office:value-type="string" calcext:value-type="string">
            <text:p>dez</text:p>
          </table:table-cell>
          <table:covered-table-cell table:style-name="ce72"/>
          <table:covered-table-cell table:style-name="ce95"/>
          <table:covered-table-cell table:style-name="ce98"/>
          <table:covered-table-cell table:number-columns-repeated="2" table:style-name="ce99"/>
          <table:covered-table-cell table:style-name="ce100"/>
          <table: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/>
          <table:table-cell table:style-name="ce56"/>
          <table:table-cell table:style-name="ce58" table:number-columns-repeated="2"/>
          <table:table-cell table:style-name="ce73"/>
          <table:table-cell table:style-name="ce88" table:number-columns-repeated="2"/>
          <table:table-cell table:style-name="ce93" table:number-columns-repeated="10"/>
          <table:table-cell table:style-name="ce73"/>
          <table:table-cell table:style-name="ce93"/>
          <table:table-cell table:style-name="ce73" table:number-columns-repeated="3"/>
          <table:table-cell table:style-name="ce58"/>
          <table:table-cell table:style-name="ce85"/>
          <table:table-cell table:number-columns-repeated="1000"/>
        </table:table-row>
        <table:table-row table:style-name="ro3">
          <table:table-cell table:style-name="ce44" office:value-type="string" calcext:value-type="string">
            <text:p>Inclusão Digital – Edital 21/2020 – Reitoria</text:p>
          </table:table-cell>
          <table:table-cell table:style-name="ce56" office:value-type="string" calcext:value-type="string">
            <text:p>000021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5520" calcext:value-type="currency">
            <text:p>R$ 5.520,00</text:p>
          </table:table-cell>
          <table:table-cell table:style-name="ce88" table:number-columns-repeated="2"/>
          <table:table-cell table:style-name="ce93" table:number-columns-repeated="3"/>
          <table:table-cell table:style-name="ce93" office:value-type="currency" office:currency="BRL" office:value="5520" calcext:value-type="currency">
            <text:p>R$ 5.520,00</text:p>
          </table:table-cell>
          <table:table-cell table:style-name="ce93" table:number-columns-repeated="6"/>
          <table:table-cell table:style-name="ce73" table:formula="of:=SUM([.F364:.Q364])" office:value-type="currency" office:currency="BRL" office:value="5520" calcext:value-type="currency">
            <text:p>R$ 5.520,00</text:p>
          </table:table-cell>
          <table:table-cell table:style-name="ce93"/>
          <table:table-cell table:style-name="ce73"/>
          <table:table-cell table:style-name="ce73" table:formula="of:=[.E364]" office:value-type="currency" office:currency="BRL" office:value="5520" calcext:value-type="currency">
            <text:p>R$ 5.520,00</text:p>
          </table:table-cell>
          <table:table-cell table:style-name="ce73" table:formula="of:=[.E364]-[.U364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64]-[.R364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4" office:value-type="string" calcext:value-type="string">
            <text:p>Inclusão Digital – Edital 27/2020 – Reitoria</text:p>
          </table:table-cell>
          <table:table-cell table:style-name="ce56" office:value-type="string" calcext:value-type="string">
            <text:p>000023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float" office:value="8100000000" calcext:value-type="float">
            <text:p>8100000000</text:p>
          </table:table-cell>
          <table:table-cell table:style-name="ce73" office:value-type="currency" office:currency="BRL" office:value="3360" calcext:value-type="currency">
            <text:p>R$ 3.360,00</text:p>
          </table:table-cell>
          <table:table-cell table:style-name="ce88" table:number-columns-repeated="2"/>
          <table:table-cell table:style-name="ce93" table:number-columns-repeated="4"/>
          <table:table-cell table:style-name="ce93" office:value-type="currency" office:currency="BRL" office:value="3360" calcext:value-type="currency">
            <text:p>R$ 3.360,00</text:p>
          </table:table-cell>
          <table:table-cell table:style-name="ce93" table:number-columns-repeated="5"/>
          <table:table-cell table:style-name="ce73" table:formula="of:=SUM([.F365:.Q365])" office:value-type="currency" office:currency="BRL" office:value="3360" calcext:value-type="currency">
            <text:p>R$ 3.360,00</text:p>
          </table:table-cell>
          <table:table-cell table:style-name="ce93"/>
          <table:table-cell table:style-name="ce73"/>
          <table:table-cell table:style-name="ce73" table:formula="of:=[.E365]" office:value-type="currency" office:currency="BRL" office:value="3360" calcext:value-type="currency">
            <text:p>R$ 3.360,00</text:p>
          </table:table-cell>
          <table:table-cell table:style-name="ce73" table:formula="of:=[.E365]-[.U365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65]-[.R365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4" office:value-type="string" calcext:value-type="string">
            <text:p>Inclusão Digital – Edital 27/2020 – Reitoria</text:p>
          </table:table-cell>
          <table:table-cell table:style-name="ce56" office:value-type="string" calcext:value-type="string">
            <text:p>000027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string" calcext:value-type="string">
            <text:p>0100000000</text:p>
          </table:table-cell>
          <table:table-cell table:style-name="ce73" office:value-type="currency" office:currency="BRL" office:value="4320" calcext:value-type="currency">
            <text:p>R$ 4.320,00</text:p>
          </table:table-cell>
          <table:table-cell table:style-name="ce88" table:number-columns-repeated="2"/>
          <table:table-cell table:style-name="ce93" table:number-columns-repeated="5"/>
          <table:table-cell table:style-name="ce93" office:value-type="currency" office:currency="BRL" office:value="4320" calcext:value-type="currency">
            <text:p>R$ 4.320,00</text:p>
          </table:table-cell>
          <table:table-cell table:style-name="ce93" table:number-columns-repeated="4"/>
          <table:table-cell table:style-name="ce73" table:formula="of:=SUM([.F366:.Q366])" office:value-type="currency" office:currency="BRL" office:value="4320" calcext:value-type="currency">
            <text:p>R$ 4.320,00</text:p>
          </table:table-cell>
          <table:table-cell table:style-name="ce93"/>
          <table:table-cell table:style-name="ce73"/>
          <table:table-cell table:style-name="ce73" table:formula="of:=[.E366]" office:value-type="currency" office:currency="BRL" office:value="4320" calcext:value-type="currency">
            <text:p>R$ 4.320,00</text:p>
          </table:table-cell>
          <table:table-cell table:style-name="ce73" table:formula="of:=[.E366]-[.U366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66]-[.R366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4" office:value-type="string" calcext:value-type="string">
            <text:p>Inclusão Digital – Edital 21/2020 – Reitoria</text:p>
          </table:table-cell>
          <table:table-cell table:style-name="ce56" office:value-type="string" calcext:value-type="string">
            <text:p>000055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string" calcext:value-type="string">
            <text:p>8144000000</text:p>
          </table:table-cell>
          <table:table-cell table:style-name="ce73" office:value-type="currency" office:currency="BRL" office:value="2880" calcext:value-type="currency">
            <text:p>R$ 2.880,00</text:p>
          </table:table-cell>
          <table:table-cell table:style-name="ce88" table:number-columns-repeated="2"/>
          <table:table-cell table:style-name="ce93" table:number-columns-repeated="10"/>
          <table:table-cell table:style-name="ce73" table:formula="of:=SUM([.F367:.Q367])" office:value-type="currency" office:currency="BRL" office:value="0" calcext:value-type="currency">
            <text:p>R$ 0,00</text:p>
          </table:table-cell>
          <table:table-cell table:style-name="ce93"/>
          <table:table-cell table:style-name="ce73"/>
          <table:table-cell table:style-name="ce73" table:formula="of:=[.E367]" office:value-type="currency" office:currency="BRL" office:value="2880" calcext:value-type="currency">
            <text:p>R$ 2.880,00</text:p>
          </table:table-cell>
          <table:table-cell table:style-name="ce73" table:formula="of:=[.E367]-[.U367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67]-[.R367]" office:value-type="currency" office:currency="BRL" office:value="2880" calcext:value-type="currency">
            <text:p>R$ 2.880,00</text:p>
          </table:table-cell>
          <table:table-cell table:number-columns-repeated="1000"/>
        </table:table-row>
        <table:table-row table:style-name="ro3">
          <table:table-cell table:style-name="ce44" office:value-type="string" calcext:value-type="string">
            <text:p>Inclusão Digital – Edital 27/2020 – Reitoria</text:p>
          </table:table-cell>
          <table:table-cell table:style-name="ce56" office:value-type="string" calcext:value-type="string">
            <text:p>000056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string" calcext:value-type="string">
            <text:p>8144000000</text:p>
          </table:table-cell>
          <table:table-cell table:style-name="ce73" office:value-type="currency" office:currency="BRL" office:value="4080" calcext:value-type="currency">
            <text:p>R$ 4.080,00</text:p>
          </table:table-cell>
          <table:table-cell table:style-name="ce88" table:number-columns-repeated="2"/>
          <table:table-cell table:style-name="ce93" table:number-columns-repeated="10"/>
          <table:table-cell table:style-name="ce73" table:formula="of:=SUM([.F368:.Q368])" office:value-type="currency" office:currency="BRL" office:value="0" calcext:value-type="currency">
            <text:p>R$ 0,00</text:p>
          </table:table-cell>
          <table:table-cell table:style-name="ce93"/>
          <table:table-cell table:style-name="ce73"/>
          <table:table-cell table:style-name="ce73" table:formula="of:=[.E368]" office:value-type="currency" office:currency="BRL" office:value="4080" calcext:value-type="currency">
            <text:p>R$ 4.080,00</text:p>
          </table:table-cell>
          <table:table-cell table:style-name="ce73" table:formula="of:=[.E368]-[.U368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68]-[.R368]" office:value-type="currency" office:currency="BRL" office:value="4080" calcext:value-type="currency">
            <text:p>R$ 4.080,00</text:p>
          </table:table-cell>
          <table:table-cell table:number-columns-repeated="1000"/>
        </table:table-row>
        <table:table-row table:style-name="ro3">
          <table:table-cell table:style-name="ce44"/>
          <table:table-cell table:style-name="ce56"/>
          <table:table-cell table:style-name="ce58"/>
          <table:table-cell table:style-name="ce56"/>
          <table:table-cell table:style-name="ce73"/>
          <table:table-cell table:style-name="ce88" table:number-columns-repeated="2"/>
          <table:table-cell table:style-name="ce93" table:number-columns-repeated="10"/>
          <table:table-cell table:style-name="ce73"/>
          <table:table-cell table:style-name="ce93"/>
          <table:table-cell table:style-name="ce73" table:number-columns-repeated="3"/>
          <table:table-cell table:style-name="ce58"/>
          <table:table-cell table:style-name="ce85"/>
          <table:table-cell table:number-columns-repeated="1000"/>
        </table:table-row>
        <table:table-row table:style-name="ro4">
          <table:table-cell table:style-name="ce53" office:value-type="string" calcext:value-type="string" table:number-columns-spanned="3" table:number-rows-spanned="1">
            <text:p>VALOR TOTAL EMPENHADO</text:p>
          </table:table-cell>
          <table:covered-table-cell table:number-columns-repeated="2" table:style-name="ce53"/>
          <table:table-cell table:style-name="ce53"/>
          <table:table-cell table:style-name="ce78" table:formula="of:=SUM([.E364:.E368])" office:value-type="currency" office:currency="BRL" office:value="20160" calcext:value-type="currency">
            <text:p>R$ 20.160,00</text:p>
          </table:table-cell>
          <table:table-cell table:style-name="ce78" table:number-columns-repeated="12"/>
          <table:table-cell table:style-name="ce78" table:formula="of:=SUM([.R363:.R369])" office:value-type="currency" office:currency="BRL" office:value="13200" calcext:value-type="currency">
            <text:p>R$ 13.20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/>
          <table:table-cell table:style-name="ce78" table:formula="of:=SUM([.U363:.U369])" office:value-type="currency" office:currency="BRL" office:value="20160" calcext:value-type="currency">
            <text:p>R$ 20.160,00</text:p>
          </table:table-cell>
          <table:table-cell table:style-name="ce78" table:formula="of:=SUM([.V363:.V369])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table:formula="of:=SUM([.X363:.X369])" office:value-type="currency" office:currency="BRL" office:value="6960" calcext:value-type="currency">
            <text:p>R$ 6.960,00</text:p>
          </table:table-cell>
          <table:table-cell table:style-name="ce81"/>
          <table:table-cell table:style-name="ce115"/>
          <table:table-cell table:style-name="ce81" table:number-columns-repeated="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style-name="ce49" office:value-type="string" calcext:value-type="string" table:number-columns-spanned="23" table:number-rows-spanned="1">
            <text:p>TED 9259 – COVID 19</text:p>
          </table:table-cell>
          <table:covered-table-cell table:number-columns-repeated="22" table:style-name="ce49"/>
          <table:table-cell table:style-name="ce100" office:value-type="string" calcext:value-type="string" table:number-columns-spanned="1" table:number-rows-spanned="2">
            <text:p>Saldo no SIAFI</text:p>
          </table:table-cell>
          <table:table-cell table:style-name="ce48"/>
          <table:table-cell table:style-name="ce117"/>
          <table:table-cell table:style-name="ce48" table:number-columns-repeated="2"/>
          <table:table-cell table:number-columns-repeated="996"/>
        </table:table-row>
        <table:table-row table:style-name="ro4">
          <table:table-cell table:style-name="ce41" office:value-type="string" calcext:value-type="string" table:number-columns-spanned="1" table:number-rows-spanned="2">
            <text:p>Contas</text:p>
          </table:table-cell>
          <table:table-cell table:style-name="ce55"/>
          <table:table-cell table:style-name="ce66" table:number-columns-repeated="2"/>
          <table:table-cell table:style-name="ce72" office:value-type="string" calcext:value-type="string" table:number-columns-spanned="1" table:number-rows-spanned="2">
            <text:p>Valor empenhado</text:p>
          </table:table-cell>
          <table:table-cell table:style-name="ce84" office:value-type="string" calcext:value-type="string" table:number-columns-spanned="2" table:number-rows-spanned="1">
            <text:p>meses pagos</text:p>
          </table:table-cell>
          <table:covered-table-cell table:style-name="ce84"/>
          <table:table-cell table:style-name="ce84" table:number-columns-repeated="10"/>
          <table:table-cell table:style-name="ce72" office:value-type="string" calcext:value-type="string" table:number-columns-spanned="1" table:number-rows-spanned="2">
            <text:p>Total já pago</text:p>
          </table:table-cell>
          <table:table-cell table:style-name="ce95" office:value-type="string" calcext:value-type="string" table:number-columns-spanned="1" table:number-rows-spanned="2">
            <text:p>Valor médio por mês</text:p>
          </table:table-cell>
          <table:table-cell table:style-name="ce98" office:value-type="string" calcext:value-type="string" table:number-columns-spanned="1" table:number-rows-spanned="2">
            <text:p>Valor Total Estimado para 2020 12 meses – com 100%</text:p>
          </table:table-cell>
          <table:table-cell table:style-name="ce99" office:value-type="string" calcext:value-type="string" table:number-columns-spanned="1" table:number-rows-spanned="2">
            <text:p>Valor Total Estimado para 2020 – com 100%</text:p>
          </table:table-cell>
          <table:table-cell table:style-name="ce99" office:value-type="string" calcext:value-type="string" table:number-columns-spanned="1" table:number-rows-spanned="2">
            <text:p>Valor estimado que falta empenhar</text:p>
          </table:table-cell>
          <table:table-cell table:style-name="ce100" office:value-type="string" calcext:value-type="string" table:number-columns-spanned="1" table:number-rows-spanned="2">
            <text:p>Observação</text:p>
          </table:table-cell>
          <table:covered-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covered-table-cell table:style-name="ce41"/>
          <table:table-cell table:style-name="ce55"/>
          <table:table-cell table:style-name="ce66" table:number-columns-repeated="2"/>
          <table:covered-table-cell table:style-name="ce72"/>
          <table:table-cell table:style-name="ce84" office:value-type="string" calcext:value-type="string">
            <text:p>jan</text:p>
          </table:table-cell>
          <table:table-cell table:style-name="ce84" office:value-type="string" calcext:value-type="string">
            <text:p>fev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abr</text:p>
          </table:table-cell>
          <table:table-cell table:style-name="ce84" office:value-type="string" calcext:value-type="string">
            <text:p>mai</text:p>
          </table:table-cell>
          <table:table-cell table:style-name="ce84" office:value-type="string" calcext:value-type="string">
            <text:p>jun</text:p>
          </table:table-cell>
          <table:table-cell table:style-name="ce84" office:value-type="string" calcext:value-type="string">
            <text:p>jul</text:p>
          </table:table-cell>
          <table:table-cell table:style-name="ce84" office:value-type="string" calcext:value-type="string">
            <text:p>ago</text:p>
          </table:table-cell>
          <table:table-cell table:style-name="ce84" office:value-type="string" calcext:value-type="string">
            <text:p>set</text:p>
          </table:table-cell>
          <table:table-cell table:style-name="ce84" office:value-type="string" calcext:value-type="string">
            <text:p>out</text:p>
          </table:table-cell>
          <table:table-cell table:style-name="ce84" office:value-type="string" calcext:value-type="string">
            <text:p>nov</text:p>
          </table:table-cell>
          <table:table-cell table:style-name="ce84" office:value-type="string" calcext:value-type="string">
            <text:p>dez</text:p>
          </table:table-cell>
          <table:covered-table-cell table:style-name="ce72"/>
          <table:covered-table-cell table:style-name="ce95"/>
          <table:covered-table-cell table:style-name="ce98"/>
          <table:covered-table-cell table:number-columns-repeated="2" table:style-name="ce99"/>
          <table:covered-table-cell table:style-name="ce100"/>
          <table: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50"/>
          <table:table-cell table:style-name="ce64"/>
          <table:table-cell table:style-name="ce67" table:number-columns-repeated="2"/>
          <table:table-cell table:style-name="ce74"/>
          <table:table-cell table:style-name="ce87" table:number-columns-repeated="12"/>
          <table:table-cell table:style-name="ce74"/>
          <table:table-cell table:style-name="ce96"/>
          <table:table-cell table:style-name="ce75" table:number-columns-repeated="3"/>
          <table:table-cell table:style-name="ce94" table:number-columns-repeated="2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093" calcext:value-type="float">
            <text:p>800093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7410" calcext:value-type="currency">
            <text:p>R$ 7.410,00</text:p>
          </table:table-cell>
          <table:table-cell table:style-name="ce88" table:number-columns-repeated="2"/>
          <table:table-cell table:style-name="ce93" table:number-columns-repeated="2"/>
          <table:table-cell table:style-name="ce93" office:value-type="currency" office:currency="BRL" office:value="7410" calcext:value-type="currency">
            <text:p>R$ 7.410,00</text:p>
          </table:table-cell>
          <table:table-cell table:style-name="ce93" table:number-columns-repeated="7"/>
          <table:table-cell table:style-name="ce73" table:formula="of:=SUM([.F376:.Q376])" office:value-type="currency" office:currency="BRL" office:value="7410" calcext:value-type="currency">
            <text:p>R$ 7.410,00</text:p>
          </table:table-cell>
          <table:table-cell table:style-name="ce93"/>
          <table:table-cell table:style-name="ce73"/>
          <table:table-cell table:style-name="ce73" table:formula="of:=[.E376]" office:value-type="currency" office:currency="BRL" office:value="7410" calcext:value-type="currency">
            <text:p>R$ 7.410,00</text:p>
          </table:table-cell>
          <table:table-cell table:style-name="ce73" table:formula="of:=[.E376]-[.U376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76]-[.R376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099" calcext:value-type="float">
            <text:p>800099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5925" calcext:value-type="currency">
            <text:p>R$ 5.925,00</text:p>
          </table:table-cell>
          <table:table-cell table:style-name="ce88" table:number-columns-repeated="2"/>
          <table:table-cell table:style-name="ce93" table:number-columns-repeated="3"/>
          <table:table-cell table:style-name="ce93" office:value-type="currency" office:currency="BRL" office:value="5925" calcext:value-type="currency">
            <text:p>R$ 5.925,00</text:p>
          </table:table-cell>
          <table:table-cell table:style-name="ce93" table:number-columns-repeated="6"/>
          <table:table-cell table:style-name="ce73" table:formula="of:=SUM([.F377:.Q377])" office:value-type="currency" office:currency="BRL" office:value="5925" calcext:value-type="currency">
            <text:p>R$ 5.925,00</text:p>
          </table:table-cell>
          <table:table-cell table:style-name="ce93"/>
          <table:table-cell table:style-name="ce73"/>
          <table:table-cell table:style-name="ce73" table:formula="of:=[.E377]" office:value-type="currency" office:currency="BRL" office:value="5925" calcext:value-type="currency">
            <text:p>R$ 5.925,00</text:p>
          </table:table-cell>
          <table:table-cell table:style-name="ce73" table:formula="of:=[.E377]-[.U377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77]-[.R377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01" calcext:value-type="float">
            <text:p>800101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4151.52" calcext:value-type="currency">
            <text:p>R$ 4.151,52</text:p>
          </table:table-cell>
          <table:table-cell table:style-name="ce88" table:number-columns-repeated="2"/>
          <table:table-cell table:style-name="ce93" table:number-columns-repeated="2"/>
          <table:table-cell table:style-name="ce93" office:value-type="currency" office:currency="BRL" office:value="4151.52" calcext:value-type="currency">
            <text:p>R$ 4.151,52</text:p>
          </table:table-cell>
          <table:table-cell table:style-name="ce93" table:number-columns-repeated="7"/>
          <table:table-cell table:style-name="ce73" table:formula="of:=SUM([.F378:.Q378])" office:value-type="currency" office:currency="BRL" office:value="4151.52" calcext:value-type="currency">
            <text:p>R$ 4.151,52</text:p>
          </table:table-cell>
          <table:table-cell table:style-name="ce93"/>
          <table:table-cell table:style-name="ce73"/>
          <table:table-cell table:style-name="ce73" table:formula="of:=[.E378]" office:value-type="currency" office:currency="BRL" office:value="4151.52" calcext:value-type="currency">
            <text:p>R$ 4.151,52</text:p>
          </table:table-cell>
          <table:table-cell table:style-name="ce73" table:formula="of:=[.E378]-[.U378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78]-[.R378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07" calcext:value-type="float">
            <text:p>800107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4109.16" calcext:value-type="currency">
            <text:p>R$ 4.109,16</text:p>
          </table:table-cell>
          <table:table-cell table:style-name="ce88" table:number-columns-repeated="2"/>
          <table:table-cell table:style-name="ce93" table:number-columns-repeated="3"/>
          <table:table-cell table:style-name="ce93" office:value-type="currency" office:currency="BRL" office:value="4109.16" calcext:value-type="currency">
            <text:p>R$ 4.109,16</text:p>
          </table:table-cell>
          <table:table-cell table:style-name="ce93" table:number-columns-repeated="6"/>
          <table:table-cell table:style-name="ce73" table:formula="of:=SUM([.F379:.Q379])" office:value-type="currency" office:currency="BRL" office:value="4109.16" calcext:value-type="currency">
            <text:p>R$ 4.109,16</text:p>
          </table:table-cell>
          <table:table-cell table:style-name="ce93"/>
          <table:table-cell table:style-name="ce73"/>
          <table:table-cell table:style-name="ce73" table:formula="of:=[.E379]" office:value-type="currency" office:currency="BRL" office:value="4109.16" calcext:value-type="currency">
            <text:p>R$ 4.109,16</text:p>
          </table:table-cell>
          <table:table-cell table:style-name="ce73" table:formula="of:=[.E379]-[.U379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79]-[.R379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08" calcext:value-type="float">
            <text:p>800108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3360" calcext:value-type="currency">
            <text:p>R$ 3.360,00</text:p>
          </table:table-cell>
          <table:table-cell table:style-name="ce88" table:number-columns-repeated="2"/>
          <table:table-cell table:style-name="ce93" table:number-columns-repeated="8"/>
          <table:table-cell table:style-name="ce93" office:value-type="currency" office:currency="BRL" office:value="3360" calcext:value-type="currency">
            <text:p>R$ 3.360,00</text:p>
          </table:table-cell>
          <table:table-cell table:style-name="ce93"/>
          <table:table-cell table:style-name="ce73" table:formula="of:=SUM([.F380:.Q380])" office:value-type="currency" office:currency="BRL" office:value="3360" calcext:value-type="currency">
            <text:p>R$ 3.360,00</text:p>
          </table:table-cell>
          <table:table-cell table:style-name="ce93"/>
          <table:table-cell table:style-name="ce73"/>
          <table:table-cell table:style-name="ce73" table:formula="of:=[.E380]" office:value-type="currency" office:currency="BRL" office:value="3360" calcext:value-type="currency">
            <text:p>R$ 3.360,00</text:p>
          </table:table-cell>
          <table:table-cell table:style-name="ce73" table:formula="of:=[.E380]-[.U380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80]-[.R380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10" calcext:value-type="float">
            <text:p>800110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152" calcext:value-type="currency">
            <text:p>R$ 152,00</text:p>
          </table:table-cell>
          <table:table-cell table:style-name="ce88" table:number-columns-repeated="2"/>
          <table:table-cell table:style-name="ce93" table:number-columns-repeated="2"/>
          <table:table-cell table:style-name="ce93" office:value-type="currency" office:currency="BRL" office:value="152" calcext:value-type="currency">
            <text:p>R$ 152,00</text:p>
          </table:table-cell>
          <table:table-cell table:style-name="ce93" table:number-columns-repeated="7"/>
          <table:table-cell table:style-name="ce73" table:formula="of:=SUM([.F381:.Q381])" office:value-type="currency" office:currency="BRL" office:value="152" calcext:value-type="currency">
            <text:p>R$ 152,00</text:p>
          </table:table-cell>
          <table:table-cell table:style-name="ce93"/>
          <table:table-cell table:style-name="ce73"/>
          <table:table-cell table:style-name="ce73" table:formula="of:=[.E381]" office:value-type="currency" office:currency="BRL" office:value="152" calcext:value-type="currency">
            <text:p>R$ 152,00</text:p>
          </table:table-cell>
          <table:table-cell table:style-name="ce73" table:formula="of:=[.E381]-[.U381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81]-[.R381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11" calcext:value-type="float">
            <text:p>800111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5820" calcext:value-type="currency">
            <text:p>R$ 5.820,00</text:p>
          </table:table-cell>
          <table:table-cell table:style-name="ce88" table:number-columns-repeated="2"/>
          <table:table-cell table:style-name="ce93" table:number-columns-repeated="2"/>
          <table:table-cell table:style-name="ce93" office:value-type="currency" office:currency="BRL" office:value="5820" calcext:value-type="currency">
            <text:p>R$ 5.820,00</text:p>
          </table:table-cell>
          <table:table-cell table:style-name="ce93" table:number-columns-repeated="7"/>
          <table:table-cell table:style-name="ce73" table:formula="of:=SUM([.F382:.Q382])" office:value-type="currency" office:currency="BRL" office:value="5820" calcext:value-type="currency">
            <text:p>R$ 5.820,00</text:p>
          </table:table-cell>
          <table:table-cell table:style-name="ce93"/>
          <table:table-cell table:style-name="ce73"/>
          <table:table-cell table:style-name="ce73" table:formula="of:=[.E382]" office:value-type="currency" office:currency="BRL" office:value="5820" calcext:value-type="currency">
            <text:p>R$ 5.820,00</text:p>
          </table:table-cell>
          <table:table-cell table:style-name="ce73" table:formula="of:=[.E382]-[.U382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82]-[.R382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12" calcext:value-type="float">
            <text:p>800112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2546.8" calcext:value-type="currency">
            <text:p>R$ 2.546,80</text:p>
          </table:table-cell>
          <table:table-cell table:style-name="ce88" table:number-columns-repeated="2"/>
          <table:table-cell table:style-name="ce93" table:number-columns-repeated="2"/>
          <table:table-cell table:style-name="ce93" office:value-type="currency" office:currency="BRL" office:value="2546.8" calcext:value-type="currency">
            <text:p>R$ 2.546,80</text:p>
          </table:table-cell>
          <table:table-cell table:style-name="ce93" table:number-columns-repeated="7"/>
          <table:table-cell table:style-name="ce73" table:formula="of:=SUM([.F383:.Q383])" office:value-type="currency" office:currency="BRL" office:value="2546.8" calcext:value-type="currency">
            <text:p>R$ 2.546,80</text:p>
          </table:table-cell>
          <table:table-cell table:style-name="ce93"/>
          <table:table-cell table:style-name="ce73"/>
          <table:table-cell table:style-name="ce73" table:formula="of:=[.E383]" office:value-type="currency" office:currency="BRL" office:value="2546.8" calcext:value-type="currency">
            <text:p>R$ 2.546,80</text:p>
          </table:table-cell>
          <table:table-cell table:style-name="ce73" table:formula="of:=[.E383]-[.U383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83]-[.R383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13" calcext:value-type="float">
            <text:p>800113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14980" calcext:value-type="currency">
            <text:p>R$ 14.980,00</text:p>
          </table:table-cell>
          <table:table-cell table:style-name="ce88" table:number-columns-repeated="2"/>
          <table:table-cell table:style-name="ce93" table:number-columns-repeated="2"/>
          <table:table-cell table:style-name="ce93" office:value-type="currency" office:currency="BRL" office:value="14980" calcext:value-type="currency">
            <text:p>R$ 14.980,00</text:p>
          </table:table-cell>
          <table:table-cell table:style-name="ce93" table:number-columns-repeated="7"/>
          <table:table-cell table:style-name="ce73" table:formula="of:=SUM([.F384:.Q384])" office:value-type="currency" office:currency="BRL" office:value="14980" calcext:value-type="currency">
            <text:p>R$ 14.980,00</text:p>
          </table:table-cell>
          <table:table-cell table:style-name="ce93"/>
          <table:table-cell table:style-name="ce73"/>
          <table:table-cell table:style-name="ce73" table:formula="of:=[.E384]" office:value-type="currency" office:currency="BRL" office:value="14980" calcext:value-type="currency">
            <text:p>R$ 14.980,00</text:p>
          </table:table-cell>
          <table:table-cell table:style-name="ce73" table:formula="of:=[.E384]-[.U384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84]-[.R384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14" calcext:value-type="float">
            <text:p>800114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619.92" calcext:value-type="currency">
            <text:p>R$ 619,92</text:p>
          </table:table-cell>
          <table:table-cell table:style-name="ce88" table:number-columns-repeated="2"/>
          <table:table-cell table:style-name="ce93" table:number-columns-repeated="3"/>
          <table:table-cell table:style-name="ce93" office:value-type="currency" office:currency="BRL" office:value="619.92" calcext:value-type="currency">
            <text:p>R$ 619,92</text:p>
          </table:table-cell>
          <table:table-cell table:style-name="ce93" table:number-columns-repeated="6"/>
          <table:table-cell table:style-name="ce73" table:formula="of:=SUM([.F385:.Q385])" office:value-type="currency" office:currency="BRL" office:value="619.92" calcext:value-type="currency">
            <text:p>R$ 619,92</text:p>
          </table:table-cell>
          <table:table-cell table:style-name="ce93"/>
          <table:table-cell table:style-name="ce73"/>
          <table:table-cell table:style-name="ce73" table:formula="of:=[.E385]" office:value-type="currency" office:currency="BRL" office:value="619.92" calcext:value-type="currency">
            <text:p>R$ 619,92</text:p>
          </table:table-cell>
          <table:table-cell table:style-name="ce73" table:formula="of:=[.E385]-[.U385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85]-[.R385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18" calcext:value-type="float">
            <text:p>800118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1161.41" calcext:value-type="currency">
            <text:p>R$ 1.161,41</text:p>
          </table:table-cell>
          <table:table-cell table:style-name="ce88" table:number-columns-repeated="2"/>
          <table:table-cell table:style-name="ce93" table:number-columns-repeated="3"/>
          <table:table-cell table:style-name="ce93" office:value-type="currency" office:currency="BRL" office:value="1161.41" calcext:value-type="currency">
            <text:p>R$ 1.161,41</text:p>
          </table:table-cell>
          <table:table-cell table:style-name="ce93" table:number-columns-repeated="6"/>
          <table:table-cell table:style-name="ce73" table:formula="of:=SUM([.F386:.Q386])" office:value-type="currency" office:currency="BRL" office:value="1161.41" calcext:value-type="currency">
            <text:p>R$ 1.161,41</text:p>
          </table:table-cell>
          <table:table-cell table:style-name="ce93"/>
          <table:table-cell table:style-name="ce73"/>
          <table:table-cell table:style-name="ce73" table:formula="of:=[.E386]" office:value-type="currency" office:currency="BRL" office:value="1161.41" calcext:value-type="currency">
            <text:p>R$ 1.161,41</text:p>
          </table:table-cell>
          <table:table-cell table:style-name="ce73" table:formula="of:=[.E386]-[.U386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86]-[.R386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36" calcext:value-type="float">
            <text:p>800136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806.8" calcext:value-type="currency">
            <text:p>R$ 806,80</text:p>
          </table:table-cell>
          <table:table-cell table:style-name="ce88" table:number-columns-repeated="2"/>
          <table:table-cell table:style-name="ce93" table:number-columns-repeated="5"/>
          <table:table-cell table:style-name="ce93" office:value-type="currency" office:currency="BRL" office:value="806.8" calcext:value-type="currency">
            <text:p>R$ 806,80</text:p>
          </table:table-cell>
          <table:table-cell table:style-name="ce93" table:number-columns-repeated="4"/>
          <table:table-cell table:style-name="ce73" table:formula="of:=SUM([.F387:.Q387])" office:value-type="currency" office:currency="BRL" office:value="806.8" calcext:value-type="currency">
            <text:p>R$ 806,80</text:p>
          </table:table-cell>
          <table:table-cell table:style-name="ce93"/>
          <table:table-cell table:style-name="ce73"/>
          <table:table-cell table:style-name="ce73" table:formula="of:=[.E387]" office:value-type="currency" office:currency="BRL" office:value="806.8" calcext:value-type="currency">
            <text:p>R$ 806,80</text:p>
          </table:table-cell>
          <table:table-cell table:style-name="ce73" table:formula="of:=[.E387]-[.U387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87]-[.R387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37" calcext:value-type="float">
            <text:p>800137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2000" calcext:value-type="currency">
            <text:p>R$ 2.000,00</text:p>
          </table:table-cell>
          <table:table-cell table:style-name="ce88" table:number-columns-repeated="2"/>
          <table:table-cell table:style-name="ce93" table:number-columns-repeated="7"/>
          <table:table-cell table:style-name="ce93" office:value-type="currency" office:currency="BRL" office:value="2000" calcext:value-type="currency">
            <text:p>R$ 2.000,00</text:p>
          </table:table-cell>
          <table:table-cell table:style-name="ce93" table:number-columns-repeated="2"/>
          <table:table-cell table:style-name="ce73" table:formula="of:=SUM([.F388:.Q388])" office:value-type="currency" office:currency="BRL" office:value="2000" calcext:value-type="currency">
            <text:p>R$ 2.000,00</text:p>
          </table:table-cell>
          <table:table-cell table:style-name="ce93"/>
          <table:table-cell table:style-name="ce73"/>
          <table:table-cell table:style-name="ce73" table:formula="of:=[.E388]" office:value-type="currency" office:currency="BRL" office:value="2000" calcext:value-type="currency">
            <text:p>R$ 2.000,00</text:p>
          </table:table-cell>
          <table:table-cell table:style-name="ce73" table:formula="of:=[.E388]-[.U388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88]-[.R388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38" calcext:value-type="float">
            <text:p>800138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300" calcext:value-type="currency">
            <text:p>R$ 300,00</text:p>
          </table:table-cell>
          <table:table-cell table:style-name="ce88" table:number-columns-repeated="2"/>
          <table:table-cell table:style-name="ce93" table:number-columns-repeated="5"/>
          <table:table-cell table:style-name="ce93" office:value-type="currency" office:currency="BRL" office:value="300" calcext:value-type="currency">
            <text:p>R$ 300,00</text:p>
          </table:table-cell>
          <table:table-cell table:style-name="ce93" table:number-columns-repeated="4"/>
          <table:table-cell table:style-name="ce73" table:formula="of:=SUM([.F389:.Q389])" office:value-type="currency" office:currency="BRL" office:value="300" calcext:value-type="currency">
            <text:p>R$ 300,00</text:p>
          </table:table-cell>
          <table:table-cell table:style-name="ce93"/>
          <table:table-cell table:style-name="ce73"/>
          <table:table-cell table:style-name="ce73" table:formula="of:=[.E389]" office:value-type="currency" office:currency="BRL" office:value="300" calcext:value-type="currency">
            <text:p>R$ 300,00</text:p>
          </table:table-cell>
          <table:table-cell table:style-name="ce73" table:formula="of:=[.E389]-[.U389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89]-[.R389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39" calcext:value-type="float">
            <text:p>800139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1477.73" calcext:value-type="currency">
            <text:p>R$ 1.477,73</text:p>
          </table:table-cell>
          <table:table-cell table:style-name="ce88" table:number-columns-repeated="2"/>
          <table:table-cell table:style-name="ce93" table:number-columns-repeated="9"/>
          <table:table-cell table:style-name="ce93" office:value-type="currency" office:currency="BRL" office:value="1477.73" calcext:value-type="currency">
            <text:p>R$ 1.477,73</text:p>
          </table:table-cell>
          <table:table-cell table:style-name="ce73" table:formula="of:=SUM([.F390:.Q390])" office:value-type="currency" office:currency="BRL" office:value="1477.73" calcext:value-type="currency">
            <text:p>R$ 1.477,73</text:p>
          </table:table-cell>
          <table:table-cell table:style-name="ce93"/>
          <table:table-cell table:style-name="ce73"/>
          <table:table-cell table:style-name="ce73" table:formula="of:=[.E390]" office:value-type="currency" office:currency="BRL" office:value="1477.73" calcext:value-type="currency">
            <text:p>R$ 1.477,73</text:p>
          </table:table-cell>
          <table:table-cell table:style-name="ce73" table:formula="of:=[.E390]-[.U390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90]-[.R390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40" calcext:value-type="float">
            <text:p>800140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262.15" calcext:value-type="currency">
            <text:p>R$ 262,15</text:p>
          </table:table-cell>
          <table:table-cell table:style-name="ce88" table:number-columns-repeated="2"/>
          <table:table-cell table:style-name="ce93" table:number-columns-repeated="7"/>
          <table:table-cell table:style-name="ce93" office:value-type="currency" office:currency="BRL" office:value="262.15" calcext:value-type="currency">
            <text:p>R$ 262,15</text:p>
          </table:table-cell>
          <table:table-cell table:style-name="ce93" table:number-columns-repeated="2"/>
          <table:table-cell table:style-name="ce73" table:formula="of:=SUM([.F391:.Q391])" office:value-type="currency" office:currency="BRL" office:value="262.15" calcext:value-type="currency">
            <text:p>R$ 262,15</text:p>
          </table:table-cell>
          <table:table-cell table:style-name="ce93"/>
          <table:table-cell table:style-name="ce73"/>
          <table:table-cell table:style-name="ce73" table:formula="of:=[.E391]" office:value-type="currency" office:currency="BRL" office:value="262.15" calcext:value-type="currency">
            <text:p>R$ 262,15</text:p>
          </table:table-cell>
          <table:table-cell table:style-name="ce73" table:formula="of:=[.E391]-[.U391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91]-[.R391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61" calcext:value-type="float">
            <text:p>800161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1691.88" calcext:value-type="currency">
            <text:p>R$ 1.691,88</text:p>
          </table:table-cell>
          <table:table-cell table:style-name="ce88" table:number-columns-repeated="2"/>
          <table:table-cell table:style-name="ce93" table:number-columns-repeated="8"/>
          <table:table-cell table:style-name="ce93" office:value-type="currency" office:currency="BRL" office:value="1691.88" calcext:value-type="currency">
            <text:p>R$ 1.691,88</text:p>
          </table:table-cell>
          <table:table-cell table:style-name="ce93"/>
          <table:table-cell table:style-name="ce73" table:formula="of:=SUM([.F392:.Q392])" office:value-type="currency" office:currency="BRL" office:value="1691.88" calcext:value-type="currency">
            <text:p>R$ 1.691,88</text:p>
          </table:table-cell>
          <table:table-cell table:style-name="ce93"/>
          <table:table-cell table:style-name="ce73"/>
          <table:table-cell table:style-name="ce73" table:formula="of:=[.E392]" office:value-type="currency" office:currency="BRL" office:value="1691.88" calcext:value-type="currency">
            <text:p>R$ 1.691,88</text:p>
          </table:table-cell>
          <table:table-cell table:style-name="ce73" table:formula="of:=[.E392]-[.U392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392]-[.R392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/>
          <table:table-cell table:style-name="ce59"/>
          <table:table-cell table:style-name="ce68" table:number-columns-repeated="2"/>
          <table:table-cell table:style-name="ce75"/>
          <table:table-cell table:style-name="ce88" table:number-columns-repeated="2"/>
          <table:table-cell table:style-name="ce93" table:number-columns-repeated="10"/>
          <table:table-cell table:style-name="ce73"/>
          <table:table-cell table:style-name="ce93"/>
          <table:table-cell table:style-name="ce73" table:number-columns-repeated="3"/>
          <table:table-cell table:style-name="ce58"/>
          <table:table-cell table:style-name="ce85"/>
          <table:table-cell table:number-columns-repeated="1000"/>
        </table:table-row>
        <table:table-row table:style-name="ro4">
          <table:table-cell table:style-name="ce53" office:value-type="string" calcext:value-type="string" table:number-columns-spanned="3" table:number-rows-spanned="1">
            <text:p>VALOR TOTAL EMPENHADO</text:p>
          </table:table-cell>
          <table:covered-table-cell table:number-columns-repeated="2" table:style-name="ce53"/>
          <table:table-cell table:style-name="ce53"/>
          <table:table-cell table:style-name="ce78" table:formula="of:=SUM([.E376:.E392])" office:value-type="currency" office:currency="BRL" office:value="56774.37" calcext:value-type="currency">
            <text:p>R$ 56.774,37</text:p>
          </table:table-cell>
          <table:table-cell table:style-name="ce78" table:number-columns-repeated="12"/>
          <table:table-cell table:style-name="ce78" table:formula="of:=SUM([.R376:.R393])" office:value-type="currency" office:currency="BRL" office:value="56774.37" calcext:value-type="currency">
            <text:p>R$ 56.774,37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/>
          <table:table-cell table:style-name="ce78" table:formula="of:=SUM([.U376:.U393])" office:value-type="currency" office:currency="BRL" office:value="56774.37" calcext:value-type="currency">
            <text:p>R$ 56.774,37</text:p>
          </table:table-cell>
          <table:table-cell table:style-name="ce78" table:formula="of:=SUM([.V376:.V393])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table:formula="of:=SUM([.X376:.X393])" office:value-type="currency" office:currency="BRL" office:value="0" calcext:value-type="currency">
            <text:p>R$ 0,00</text:p>
          </table:table-cell>
          <table:table-cell table:style-name="ce81"/>
          <table:table-cell table:style-name="ce115"/>
          <table:table-cell table:style-name="ce81" table:number-columns-repeated="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style-name="ce49" office:value-type="string" calcext:value-type="string" table:number-columns-spanned="23" table:number-rows-spanned="1">
            <text:p>TED 9207 – COVID-19</text:p>
          </table:table-cell>
          <table:covered-table-cell table:number-columns-repeated="22" table:style-name="ce49"/>
          <table:table-cell table:style-name="ce100" office:value-type="string" calcext:value-type="string" table:number-columns-spanned="1" table:number-rows-spanned="2">
            <text:p>Saldo no SIAFI</text:p>
          </table:table-cell>
          <table:table-cell table:style-name="ce48"/>
          <table:table-cell table:style-name="ce117"/>
          <table:table-cell table:style-name="ce48" table:number-columns-repeated="2"/>
          <table:table-cell table:number-columns-repeated="996"/>
        </table:table-row>
        <table:table-row table:style-name="ro4">
          <table:table-cell table:style-name="ce41" office:value-type="string" calcext:value-type="string" table:number-columns-spanned="1" table:number-rows-spanned="2">
            <text:p>Contas</text:p>
          </table:table-cell>
          <table:table-cell table:style-name="ce55"/>
          <table:table-cell table:style-name="ce66" table:number-columns-repeated="2"/>
          <table:table-cell table:style-name="ce72" office:value-type="string" calcext:value-type="string" table:number-columns-spanned="1" table:number-rows-spanned="2">
            <text:p>Valor empenhado</text:p>
          </table:table-cell>
          <table:table-cell table:style-name="ce84" office:value-type="string" calcext:value-type="string" table:number-columns-spanned="2" table:number-rows-spanned="1">
            <text:p>meses pagos</text:p>
          </table:table-cell>
          <table:covered-table-cell table:style-name="ce84"/>
          <table:table-cell table:style-name="ce84" table:number-columns-repeated="10"/>
          <table:table-cell table:style-name="ce72" office:value-type="string" calcext:value-type="string" table:number-columns-spanned="1" table:number-rows-spanned="2">
            <text:p>Total já pago</text:p>
          </table:table-cell>
          <table:table-cell table:style-name="ce95" office:value-type="string" calcext:value-type="string" table:number-columns-spanned="1" table:number-rows-spanned="2">
            <text:p>Valor médio por mês</text:p>
          </table:table-cell>
          <table:table-cell table:style-name="ce98" office:value-type="string" calcext:value-type="string" table:number-columns-spanned="1" table:number-rows-spanned="2">
            <text:p>Valor Total Estimado para 2020 12 meses – com 100%</text:p>
          </table:table-cell>
          <table:table-cell table:style-name="ce99" office:value-type="string" calcext:value-type="string" table:number-columns-spanned="1" table:number-rows-spanned="2">
            <text:p>Valor Total Estimado para 2020 – com 100%</text:p>
          </table:table-cell>
          <table:table-cell table:style-name="ce99" office:value-type="string" calcext:value-type="string" table:number-columns-spanned="1" table:number-rows-spanned="2">
            <text:p>Valor estimado que falta empenhar</text:p>
          </table:table-cell>
          <table:table-cell table:style-name="ce100" office:value-type="string" calcext:value-type="string" table:number-columns-spanned="1" table:number-rows-spanned="2">
            <text:p>Observação</text:p>
          </table:table-cell>
          <table:covered-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covered-table-cell table:style-name="ce41"/>
          <table:table-cell table:style-name="ce55"/>
          <table:table-cell table:style-name="ce66" table:number-columns-repeated="2"/>
          <table:covered-table-cell table:style-name="ce72"/>
          <table:table-cell table:style-name="ce84" office:value-type="string" calcext:value-type="string">
            <text:p>jan</text:p>
          </table:table-cell>
          <table:table-cell table:style-name="ce84" office:value-type="string" calcext:value-type="string">
            <text:p>fev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abr</text:p>
          </table:table-cell>
          <table:table-cell table:style-name="ce84" office:value-type="string" calcext:value-type="string">
            <text:p>mai</text:p>
          </table:table-cell>
          <table:table-cell table:style-name="ce84" office:value-type="string" calcext:value-type="string">
            <text:p>jun</text:p>
          </table:table-cell>
          <table:table-cell table:style-name="ce84" office:value-type="string" calcext:value-type="string">
            <text:p>jul</text:p>
          </table:table-cell>
          <table:table-cell table:style-name="ce84" office:value-type="string" calcext:value-type="string">
            <text:p>ago</text:p>
          </table:table-cell>
          <table:table-cell table:style-name="ce84" office:value-type="string" calcext:value-type="string">
            <text:p>set</text:p>
          </table:table-cell>
          <table:table-cell table:style-name="ce84" office:value-type="string" calcext:value-type="string">
            <text:p>out</text:p>
          </table:table-cell>
          <table:table-cell table:style-name="ce84" office:value-type="string" calcext:value-type="string">
            <text:p>nov</text:p>
          </table:table-cell>
          <table:table-cell table:style-name="ce84" office:value-type="string" calcext:value-type="string">
            <text:p>dez</text:p>
          </table:table-cell>
          <table:covered-table-cell table:style-name="ce72"/>
          <table:covered-table-cell table:style-name="ce95"/>
          <table:covered-table-cell table:style-name="ce98"/>
          <table:covered-table-cell table:number-columns-repeated="2" table:style-name="ce99"/>
          <table:covered-table-cell table:style-name="ce100"/>
          <table: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50"/>
          <table:table-cell table:style-name="ce64"/>
          <table:table-cell table:style-name="ce67" table:number-columns-repeated="2"/>
          <table:table-cell table:style-name="ce74"/>
          <table:table-cell table:style-name="ce87" table:number-columns-repeated="12"/>
          <table:table-cell table:style-name="ce74"/>
          <table:table-cell table:style-name="ce96"/>
          <table:table-cell table:style-name="ce75" table:number-columns-repeated="3"/>
          <table:table-cell table:style-name="ce94" table:number-columns-repeated="2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TED 9207 – Material de Consumo</text:p>
          </table:table-cell>
          <table:table-cell table:style-name="ce58" office:value-type="float" office:value="800091" calcext:value-type="float">
            <text:p>800091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34510" calcext:value-type="currency">
            <text:p>R$ 34.510,00</text:p>
          </table:table-cell>
          <table:table-cell table:style-name="ce88" table:number-columns-repeated="2"/>
          <table:table-cell table:style-name="ce93" table:number-columns-repeated="3"/>
          <table:table-cell table:style-name="ce93" office:value-type="currency" office:currency="BRL" office:value="34510" calcext:value-type="currency">
            <text:p>R$ 34.510,00</text:p>
          </table:table-cell>
          <table:table-cell table:style-name="ce93" table:number-columns-repeated="6"/>
          <table:table-cell table:style-name="ce73" table:formula="of:=SUM([.F400:.Q400])" office:value-type="currency" office:currency="BRL" office:value="34510" calcext:value-type="currency">
            <text:p>R$ 34.510,00</text:p>
          </table:table-cell>
          <table:table-cell table:style-name="ce93"/>
          <table:table-cell table:style-name="ce73"/>
          <table:table-cell table:style-name="ce73" table:formula="of:=[.E400]" office:value-type="currency" office:currency="BRL" office:value="34510" calcext:value-type="currency">
            <text:p>R$ 34.510,00</text:p>
          </table:table-cell>
          <table:table-cell table:style-name="ce73" table:formula="of:=[.E400]-[.U400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400]-[.R400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07 – Material de Consumo</text:p>
          </table:table-cell>
          <table:table-cell table:style-name="ce58" office:value-type="float" office:value="800095" calcext:value-type="float">
            <text:p>800095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97.35" calcext:value-type="currency">
            <text:p>R$ 97,35</text:p>
          </table:table-cell>
          <table:table-cell table:style-name="ce88" table:number-columns-repeated="2"/>
          <table:table-cell table:style-name="ce93" table:number-columns-repeated="3"/>
          <table:table-cell table:style-name="ce93" office:value-type="currency" office:currency="BRL" office:value="97.35" calcext:value-type="currency">
            <text:p>R$ 97,35</text:p>
          </table:table-cell>
          <table:table-cell table:style-name="ce93" table:number-columns-repeated="6"/>
          <table:table-cell table:style-name="ce73" table:formula="of:=SUM([.F401:.Q401])" office:value-type="currency" office:currency="BRL" office:value="97.35" calcext:value-type="currency">
            <text:p>R$ 97,35</text:p>
          </table:table-cell>
          <table:table-cell table:style-name="ce93"/>
          <table:table-cell table:style-name="ce73"/>
          <table:table-cell table:style-name="ce73" table:formula="of:=[.E401]" office:value-type="currency" office:currency="BRL" office:value="97.35" calcext:value-type="currency">
            <text:p>R$ 97,35</text:p>
          </table:table-cell>
          <table:table-cell table:style-name="ce73" table:formula="of:=[.E401]-[.U401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401]-[.R401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07 – Material de Consumo</text:p>
          </table:table-cell>
          <table:table-cell table:style-name="ce58" office:value-type="float" office:value="800097" calcext:value-type="float">
            <text:p>800097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1108.8" calcext:value-type="currency">
            <text:p>R$ 1.108,80</text:p>
          </table:table-cell>
          <table:table-cell table:style-name="ce88" table:number-columns-repeated="2"/>
          <table:table-cell table:style-name="ce93" table:number-columns-repeated="2"/>
          <table:table-cell table:style-name="ce93" office:value-type="currency" office:currency="BRL" office:value="1108.8" calcext:value-type="currency">
            <text:p>R$ 1.108,80</text:p>
          </table:table-cell>
          <table:table-cell table:style-name="ce93" table:number-columns-repeated="7"/>
          <table:table-cell table:style-name="ce73" table:formula="of:=SUM([.F402:.Q402])" office:value-type="currency" office:currency="BRL" office:value="1108.8" calcext:value-type="currency">
            <text:p>R$ 1.108,80</text:p>
          </table:table-cell>
          <table:table-cell table:style-name="ce93"/>
          <table:table-cell table:style-name="ce73"/>
          <table:table-cell table:style-name="ce73" table:formula="of:=[.E402]" office:value-type="currency" office:currency="BRL" office:value="1108.8" calcext:value-type="currency">
            <text:p>R$ 1.108,80</text:p>
          </table:table-cell>
          <table:table-cell table:style-name="ce73" table:formula="of:=[.E402]-[.U402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402]-[.R402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07 – Material de Consumo</text:p>
          </table:table-cell>
          <table:table-cell table:style-name="ce58" office:value-type="float" office:value="800134" calcext:value-type="float">
            <text:p>800134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2646" calcext:value-type="currency">
            <text:p>R$ 2.646,00</text:p>
          </table:table-cell>
          <table:table-cell table:style-name="ce88" table:number-columns-repeated="2"/>
          <table:table-cell table:style-name="ce93" table:number-columns-repeated="6"/>
          <table:table-cell table:style-name="ce93" office:value-type="currency" office:currency="BRL" office:value="2646" calcext:value-type="currency">
            <text:p>R$ 2.646,00</text:p>
          </table:table-cell>
          <table:table-cell table:style-name="ce93" table:number-columns-repeated="3"/>
          <table:table-cell table:style-name="ce73" table:formula="of:=SUM([.F403:.Q403])" office:value-type="currency" office:currency="BRL" office:value="2646" calcext:value-type="currency">
            <text:p>R$ 2.646,00</text:p>
          </table:table-cell>
          <table:table-cell table:style-name="ce93"/>
          <table:table-cell table:style-name="ce73"/>
          <table:table-cell table:style-name="ce73" table:formula="of:=[.E403]" office:value-type="currency" office:currency="BRL" office:value="2646" calcext:value-type="currency">
            <text:p>R$ 2.646,00</text:p>
          </table:table-cell>
          <table:table-cell table:style-name="ce73" table:formula="of:=[.E403]-[.U403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403]-[.R403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07 – Material de Consumo</text:p>
          </table:table-cell>
          <table:table-cell table:style-name="ce58" office:value-type="float" office:value="800135" calcext:value-type="float">
            <text:p>800135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883" calcext:value-type="currency">
            <text:p>R$ 883,00</text:p>
          </table:table-cell>
          <table:table-cell table:style-name="ce88" table:number-columns-repeated="2"/>
          <table:table-cell table:style-name="ce93" table:number-columns-repeated="6"/>
          <table:table-cell table:style-name="ce93" office:value-type="currency" office:currency="BRL" office:value="883" calcext:value-type="currency">
            <text:p>R$ 883,00</text:p>
          </table:table-cell>
          <table:table-cell table:style-name="ce93" table:number-columns-repeated="3"/>
          <table:table-cell table:style-name="ce73" table:formula="of:=SUM([.F404:.Q404])" office:value-type="currency" office:currency="BRL" office:value="883" calcext:value-type="currency">
            <text:p>R$ 883,00</text:p>
          </table:table-cell>
          <table:table-cell table:style-name="ce93"/>
          <table:table-cell table:style-name="ce73"/>
          <table:table-cell table:style-name="ce73" table:formula="of:=[.E404]" office:value-type="currency" office:currency="BRL" office:value="883" calcext:value-type="currency">
            <text:p>R$ 883,00</text:p>
          </table:table-cell>
          <table:table-cell table:style-name="ce73" table:formula="of:=[.E404]-[.U404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404]-[.R404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TED 9259 – Material de Consumo</text:p>
          </table:table-cell>
          <table:table-cell table:style-name="ce58" office:value-type="float" office:value="800141" calcext:value-type="float">
            <text:p>800141</text:p>
          </table:table-cell>
          <table:table-cell table:style-name="ce58" office:value-type="float" office:value="339030" calcext:value-type="float">
            <text:p>339030</text:p>
          </table:table-cell>
          <table:table-cell table:style-name="ce58" office:value-type="float" office:value="100915082" calcext:value-type="float">
            <text:p>100915082</text:p>
          </table:table-cell>
          <table:table-cell table:style-name="ce73" office:value-type="currency" office:currency="BRL" office:value="4655" calcext:value-type="currency">
            <text:p>R$ 4.655,00</text:p>
          </table:table-cell>
          <table:table-cell table:style-name="ce88" table:number-columns-repeated="2"/>
          <table:table-cell table:style-name="ce93" table:number-columns-repeated="5"/>
          <table:table-cell table:style-name="ce93" office:value-type="currency" office:currency="BRL" office:value="4655" calcext:value-type="currency">
            <text:p>R$ 4.655,00</text:p>
          </table:table-cell>
          <table:table-cell table:style-name="ce93" table:number-columns-repeated="4"/>
          <table:table-cell table:style-name="ce73" table:formula="of:=SUM([.F405:.Q405])" office:value-type="currency" office:currency="BRL" office:value="4655" calcext:value-type="currency">
            <text:p>R$ 4.655,00</text:p>
          </table:table-cell>
          <table:table-cell table:style-name="ce93"/>
          <table:table-cell table:style-name="ce73"/>
          <table:table-cell table:style-name="ce73" table:formula="of:=[.E405]" office:value-type="currency" office:currency="BRL" office:value="4655" calcext:value-type="currency">
            <text:p>R$ 4.655,00</text:p>
          </table:table-cell>
          <table:table-cell table:style-name="ce73" table:formula="of:=[.E405]-[.U405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405]-[.R405]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3">
          <table:table-cell table:style-name="ce42"/>
          <table:table-cell table:style-name="ce58" table:number-columns-repeated="3"/>
          <table:table-cell table:style-name="ce73"/>
          <table:table-cell table:style-name="ce88" table:number-columns-repeated="2"/>
          <table:table-cell table:style-name="ce93" table:number-columns-repeated="10"/>
          <table:table-cell table:style-name="ce73"/>
          <table:table-cell table:style-name="ce93"/>
          <table:table-cell table:style-name="ce73" table:number-columns-repeated="3"/>
          <table:table-cell table:style-name="ce58"/>
          <table:table-cell table:style-name="ce85"/>
          <table:table-cell table:number-columns-repeated="1000"/>
        </table:table-row>
        <table:table-row table:style-name="ro4">
          <table:table-cell table:style-name="ce53" office:value-type="string" calcext:value-type="string" table:number-columns-spanned="3" table:number-rows-spanned="1">
            <text:p>VALOR TOTAL EMPENHADO</text:p>
          </table:table-cell>
          <table:covered-table-cell table:number-columns-repeated="2" table:style-name="ce53"/>
          <table:table-cell table:style-name="ce53"/>
          <table:table-cell table:style-name="ce78" table:formula="of:=SUM([.E400:.E405])" office:value-type="currency" office:currency="BRL" office:value="43900.15" calcext:value-type="currency">
            <text:p>R$ 43.900,15</text:p>
          </table:table-cell>
          <table:table-cell table:style-name="ce78" table:number-columns-repeated="12"/>
          <table:table-cell table:style-name="ce78" table:formula="of:=SUM([.R400:.R405])" office:value-type="currency" office:currency="BRL" office:value="43900.15" calcext:value-type="currency">
            <text:p>R$ 43.900,15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/>
          <table:table-cell table:style-name="ce78" table:formula="of:=SUM([.U400:.U405])" office:value-type="currency" office:currency="BRL" office:value="43900.15" calcext:value-type="currency">
            <text:p>R$ 43.900,15</text:p>
          </table:table-cell>
          <table:table-cell table:style-name="ce78" table:formula="of:=SUM([.V400:.V405])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table:formula="of:=SUM([.X400:.X405])" office:value-type="currency" office:currency="BRL" office:value="0" calcext:value-type="currency">
            <text:p>R$ 0,00</text:p>
          </table:table-cell>
          <table:table-cell table:style-name="ce81"/>
          <table:table-cell table:style-name="ce115"/>
          <table:table-cell table:style-name="ce81" table:number-columns-repeated="2"/>
          <table:table-cell table:number-columns-repeated="996"/>
        </table:table-row>
        <table:table-row table:style-name="ro3">
          <table:table-cell table:style-name="ce54" table:number-columns-repeated="4"/>
          <table:table-cell table:style-name="ce81" table:number-columns-repeated="21"/>
          <table:table-cell table:style-name="ce115"/>
          <table:table-cell table:style-name="ce81" table:number-columns-repeated="2"/>
          <table:table-cell table:number-columns-repeated="996"/>
        </table:table-row>
        <table:table-row table:style-name="ro3">
          <table:table-cell table:style-name="ce40" office:value-type="string" calcext:value-type="string" table:number-columns-spanned="23" table:number-rows-spanned="1">
            <text:p>PAE – EDITAIS 03 E 04 – RECURSO DA REITORIA</text:p>
          </table:table-cell>
          <table:covered-table-cell table:number-columns-repeated="22" table:style-name="ce40"/>
          <table:table-cell table:style-name="ce100" office:value-type="string" calcext:value-type="string" table:number-columns-spanned="1" table:number-rows-spanned="2">
            <text:p>Saldo no SIAFI</text:p>
          </table:table-cell>
          <table:table-cell table:style-name="ce102"/>
          <table:table-cell table:style-name="ce110"/>
          <table:table-cell table:style-name="ce102" table:number-columns-repeated="2"/>
          <table:table-cell table:number-columns-repeated="996"/>
        </table:table-row>
        <table:table-row table:style-name="ro4">
          <table:table-cell table:style-name="ce41" office:value-type="string" calcext:value-type="string" table:number-columns-spanned="1" table:number-rows-spanned="2">
            <text:p>Contas</text:p>
          </table:table-cell>
          <table:table-cell table:style-name="ce55"/>
          <table:table-cell table:style-name="ce66" table:number-columns-repeated="2"/>
          <table:table-cell table:style-name="ce72" office:value-type="string" calcext:value-type="string" table:number-columns-spanned="1" table:number-rows-spanned="2">
            <text:p>Valor empenhado</text:p>
          </table:table-cell>
          <table:table-cell table:style-name="ce84" office:value-type="string" calcext:value-type="string" table:number-columns-spanned="2" table:number-rows-spanned="1">
            <text:p>meses pagos</text:p>
          </table:table-cell>
          <table:covered-table-cell table:style-name="ce84"/>
          <table:table-cell table:style-name="ce84" table:number-columns-repeated="10"/>
          <table:table-cell table:style-name="ce72" office:value-type="string" calcext:value-type="string" table:number-columns-spanned="1" table:number-rows-spanned="2">
            <text:p>Total já pago</text:p>
          </table:table-cell>
          <table:table-cell table:style-name="ce95" office:value-type="string" calcext:value-type="string" table:number-columns-spanned="1" table:number-rows-spanned="2">
            <text:p>Valor médio por mês</text:p>
          </table:table-cell>
          <table:table-cell table:style-name="ce98" office:value-type="string" calcext:value-type="string" table:number-columns-spanned="1" table:number-rows-spanned="2">
            <text:p>Valor Total Estimado para 2020 12 meses – com 100%</text:p>
          </table:table-cell>
          <table:table-cell table:style-name="ce99" office:value-type="string" calcext:value-type="string" table:number-columns-spanned="1" table:number-rows-spanned="2">
            <text:p>Valor Total Estimado para 2020 – com 100%</text:p>
          </table:table-cell>
          <table:table-cell table:style-name="ce99" office:value-type="string" calcext:value-type="string" table:number-columns-spanned="1" table:number-rows-spanned="2">
            <text:p>Valor estimado que falta empenhar</text:p>
          </table:table-cell>
          <table:table-cell table:style-name="ce100" office:value-type="string" calcext:value-type="string" table:number-columns-spanned="1" table:number-rows-spanned="2">
            <text:p>Observação</text:p>
          </table:table-cell>
          <table:covered-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covered-table-cell table:style-name="ce41"/>
          <table:table-cell table:style-name="ce55"/>
          <table:table-cell table:style-name="ce66" table:number-columns-repeated="2"/>
          <table:covered-table-cell table:style-name="ce72"/>
          <table:table-cell table:style-name="ce84" office:value-type="string" calcext:value-type="string">
            <text:p>jan</text:p>
          </table:table-cell>
          <table:table-cell table:style-name="ce84" office:value-type="string" calcext:value-type="string">
            <text:p>fev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abr</text:p>
          </table:table-cell>
          <table:table-cell table:style-name="ce84" office:value-type="string" calcext:value-type="string">
            <text:p>mai</text:p>
          </table:table-cell>
          <table:table-cell table:style-name="ce84" office:value-type="string" calcext:value-type="string">
            <text:p>jun</text:p>
          </table:table-cell>
          <table:table-cell table:style-name="ce84" office:value-type="string" calcext:value-type="string">
            <text:p>jul</text:p>
          </table:table-cell>
          <table:table-cell table:style-name="ce84" office:value-type="string" calcext:value-type="string">
            <text:p>ago</text:p>
          </table:table-cell>
          <table:table-cell table:style-name="ce84" office:value-type="string" calcext:value-type="string">
            <text:p>set</text:p>
          </table:table-cell>
          <table:table-cell table:style-name="ce84" office:value-type="string" calcext:value-type="string">
            <text:p>out</text:p>
          </table:table-cell>
          <table:table-cell table:style-name="ce84" office:value-type="string" calcext:value-type="string">
            <text:p>nov</text:p>
          </table:table-cell>
          <table:table-cell table:style-name="ce84" office:value-type="string" calcext:value-type="string">
            <text:p>dez</text:p>
          </table:table-cell>
          <table:covered-table-cell table:style-name="ce72"/>
          <table:covered-table-cell table:style-name="ce95"/>
          <table:covered-table-cell table:style-name="ce98"/>
          <table:covered-table-cell table:number-columns-repeated="2" table:style-name="ce99"/>
          <table:covered-table-cell table:style-name="ce100"/>
          <table: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3"/>
          <table:table-cell table:style-name="ce57"/>
          <table:table-cell table:style-name="ce62" table:number-columns-repeated="2"/>
          <table:table-cell table:style-name="ce74"/>
          <table:table-cell table:style-name="ce90" table:number-columns-repeated="12"/>
          <table:table-cell table:style-name="ce73"/>
          <table:table-cell table:style-name="ce93"/>
          <table:table-cell table:style-name="ce73" table:number-columns-repeated="3"/>
          <table:table-cell table:style-name="ce58"/>
          <table:table-cell table:style-name="ce85"/>
          <table:table-cell table:number-columns-repeated="5"/>
          <table:table-cell table:style-name="ce126"/>
          <table:table-cell table:number-columns-repeated="994"/>
        </table:table-row>
        <table:table-row table:style-name="ro3">
          <table:table-cell table:style-name="ce44" office:value-type="string" calcext:value-type="string">
            <text:p>PAE – Edital 03/2020 – Reitoria</text:p>
          </table:table-cell>
          <table:table-cell table:style-name="ce56" office:value-type="string" calcext:value-type="string">
            <text:p>000010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string" calcext:value-type="string">
            <text:p>0100000000</text:p>
          </table:table-cell>
          <table:table-cell table:style-name="ce73" office:value-type="currency" office:currency="BRL" office:value="44000" calcext:value-type="currency">
            <text:p>R$ 44.000,00</text:p>
          </table:table-cell>
          <table:table-cell table:style-name="ce90" table:number-columns-repeated="2"/>
          <table:table-cell table:number-columns-repeated="7" table:style-name="ce90" office:value-type="currency" office:currency="BRL" office:value="4400" calcext:value-type="currency">
            <text:p>R$ 4.400,00</text:p>
          </table:table-cell>
          <table:table-cell table:style-name="ce90" office:value-type="currency" office:currency="BRL" office:value="3600" calcext:value-type="currency">
            <text:p>R$ 3.600,00</text:p>
          </table:table-cell>
          <table:table-cell table:number-columns-repeated="2" table:style-name="ce90" office:value-type="currency" office:currency="BRL" office:value="4000" calcext:value-type="currency">
            <text:p>R$ 4.000,00</text:p>
          </table:table-cell>
          <table:table-cell table:style-name="ce94" table:formula="of:=SUM([.F413:.Q413])" office:value-type="currency" office:currency="BRL" office:value="42400" calcext:value-type="currency">
            <text:p>R$ 42.400,00</text:p>
          </table:table-cell>
          <table:table-cell table:style-name="ce93"/>
          <table:table-cell table:style-name="ce73"/>
          <table:table-cell table:style-name="ce73" table:formula="of:=[.E413]" office:value-type="currency" office:currency="BRL" office:value="44000" calcext:value-type="currency">
            <text:p>R$ 44.000,00</text:p>
          </table:table-cell>
          <table:table-cell table:style-name="ce73" table:formula="of:=[.E413]-[.U413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413]-[.R413]" office:value-type="currency" office:currency="BRL" office:value="1600" calcext:value-type="currency">
            <text:p>R$ 1.600,00</text:p>
          </table:table-cell>
          <table:table-cell table:number-columns-repeated="5"/>
          <table:table-cell table:style-name="ce126"/>
          <table:table-cell table:number-columns-repeated="994"/>
        </table:table-row>
        <table:table-row table:style-name="ro3">
          <table:table-cell table:style-name="ce44" office:value-type="string" calcext:value-type="string">
            <text:p>PAE – Edital 04/2020 – Reitoria</text:p>
          </table:table-cell>
          <table:table-cell table:style-name="ce56" office:value-type="string" calcext:value-type="string">
            <text:p>000017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string" calcext:value-type="string">
            <text:p>0100000000</text:p>
          </table:table-cell>
          <table:table-cell table:style-name="ce73" office:value-type="currency" office:currency="BRL" office:value="120600" calcext:value-type="currency">
            <text:p>R$ 120.600,00</text:p>
          </table:table-cell>
          <table:table-cell table:style-name="ce91" table:number-columns-repeated="2"/>
          <table:table-cell table:number-columns-repeated="5" table:style-name="ce91" office:value-type="currency" office:currency="BRL" office:value="13800" calcext:value-type="currency">
            <text:p>R$ 13.800,00</text:p>
          </table:table-cell>
          <table:table-cell table:style-name="ce91" office:value-type="currency" office:currency="BRL" office:value="22800" calcext:value-type="currency">
            <text:p>R$ 22.800,00</text:p>
          </table:table-cell>
          <table:table-cell table:style-name="ce91" office:value-type="currency" office:currency="BRL" office:value="22300" calcext:value-type="currency">
            <text:p>R$ 22.300,00</text:p>
          </table:table-cell>
          <table:table-cell table:style-name="ce91" office:value-type="currency" office:currency="BRL" office:value="5200" calcext:value-type="currency">
            <text:p>R$ 5.200,00</text:p>
          </table:table-cell>
          <table:table-cell table:style-name="ce91" office:value-type="currency" office:currency="BRL" office:value="1300" calcext:value-type="currency">
            <text:p>R$ 1.300,00</text:p>
          </table:table-cell>
          <table:table-cell table:style-name="ce91"/>
          <table:table-cell table:style-name="ce94" table:formula="of:=SUM([.F414:.Q414])" office:value-type="currency" office:currency="BRL" office:value="120600" calcext:value-type="currency">
            <text:p>R$ 120.600,00</text:p>
          </table:table-cell>
          <table:table-cell table:style-name="ce93"/>
          <table:table-cell table:style-name="ce73"/>
          <table:table-cell table:style-name="ce73" table:formula="of:=[.E414]" office:value-type="currency" office:currency="BRL" office:value="120600" calcext:value-type="currency">
            <text:p>R$ 120.600,00</text:p>
          </table:table-cell>
          <table:table-cell table:style-name="ce73" table:formula="of:=[.E414]-[.U414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414]-[.R414]" office:value-type="currency" office:currency="BRL" office:value="0" calcext:value-type="currency">
            <text:p>R$ 0,00</text:p>
          </table:table-cell>
          <table:table-cell table:style-name="ce109"/>
          <table:table-cell/>
          <table:table-cell table:style-name="ce109" table:number-columns-repeated="2"/>
          <table:table-cell/>
          <table:table-cell table:style-name="ce126"/>
          <table:table-cell table:number-columns-repeated="994"/>
        </table:table-row>
        <table:table-row table:style-name="ro3">
          <table:table-cell table:style-name="ce44" office:value-type="string" calcext:value-type="string">
            <text:p>PAE – Edital 04/2020 – Reitoria</text:p>
          </table:table-cell>
          <table:table-cell table:style-name="ce56" office:value-type="string" calcext:value-type="string">
            <text:p>000029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string" calcext:value-type="string">
            <text:p>8144000000</text:p>
          </table:table-cell>
          <table:table-cell table:style-name="ce73" office:value-type="currency" office:currency="BRL" office:value="95700" calcext:value-type="currency">
            <text:p>R$ 95.700,00</text:p>
          </table:table-cell>
          <table:table-cell table:style-name="ce92" table:number-columns-repeated="9"/>
          <table:table-cell table:style-name="ce92" office:value-type="currency" office:currency="BRL" office:value="13100" calcext:value-type="currency">
            <text:p>R$ 13.100,00</text:p>
          </table:table-cell>
          <table:table-cell table:style-name="ce92" office:value-type="currency" office:currency="BRL" office:value="20100" calcext:value-type="currency">
            <text:p>R$ 20.100,00</text:p>
          </table:table-cell>
          <table:table-cell table:style-name="ce92" office:value-type="currency" office:currency="BRL" office:value="21400" calcext:value-type="currency">
            <text:p>R$ 21.400,00</text:p>
          </table:table-cell>
          <table:table-cell table:style-name="ce94" table:formula="of:=SUM([.F415:.Q415])" office:value-type="currency" office:currency="BRL" office:value="54600" calcext:value-type="currency">
            <text:p>R$ 54.600,00</text:p>
          </table:table-cell>
          <table:table-cell table:style-name="ce93"/>
          <table:table-cell table:style-name="ce73"/>
          <table:table-cell table:style-name="ce73" table:formula="of:=[.E415]" office:value-type="currency" office:currency="BRL" office:value="95700" calcext:value-type="currency">
            <text:p>R$ 95.700,00</text:p>
          </table:table-cell>
          <table:table-cell table:style-name="ce73" table:formula="of:=[.E415]-[.U415]" office:value-type="currency" office:currency="BRL" office:value="0" calcext:value-type="currency">
            <text:p>R$ 0,00</text:p>
          </table:table-cell>
          <table:table-cell table:style-name="ce85"/>
          <table:table-cell table:style-name="ce85" table:formula="of:=[.E415]-[.R415]" office:value-type="currency" office:currency="BRL" office:value="41100" calcext:value-type="currency">
            <text:p>R$ 41.100,00</text:p>
          </table:table-cell>
          <table:table-cell table:style-name="ce109"/>
          <table:table-cell/>
          <table:table-cell table:style-name="ce109" table:number-columns-repeated="2"/>
          <table:table-cell table:number-columns-repeated="996"/>
        </table:table-row>
        <table:table-row table:style-name="ro3">
          <table:table-cell table:style-name="ce44" office:value-type="string" calcext:value-type="string">
            <text:p>PAE – Edital 03/2020 – Reitoria</text:p>
          </table:table-cell>
          <table:table-cell table:style-name="ce56" office:value-type="string" calcext:value-type="string">
            <text:p>000059</text:p>
          </table:table-cell>
          <table:table-cell table:style-name="ce58" office:value-type="string" calcext:value-type="string">
            <text:p>33.90.18-01</text:p>
          </table:table-cell>
          <table:table-cell table:style-name="ce56" office:value-type="string" calcext:value-type="string">
            <text:p>8144000000</text:p>
          </table:table-cell>
          <table:table-cell table:style-name="ce73" office:value-type="currency" office:currency="BRL" office:value="6400" calcext:value-type="currency">
            <text:p>R$ 6.400,00</text:p>
          </table:table-cell>
          <table:table-cell table:style-name="ce92" table:number-columns-repeated="12"/>
          <table:table-cell table:style-name="ce94" table:formula="of:=SUM([.F416:.Q416])" office:value-type="currency" office:currency="BRL" office:value="0" calcext:value-type="currency">
            <text:p>R$ 0,00</text:p>
          </table:table-cell>
          <table:table-cell table:style-name="ce93"/>
          <table:table-cell table:style-name="ce73"/>
          <table:table-cell table:style-name="ce73" table:formula="of:=[.E416]" office:value-type="currency" office:currency="BRL" office:value="6400" calcext:value-type="currency">
            <text:p>R$ 6.400,00</text:p>
          </table:table-cell>
          <table:table-cell table:style-name="ce73" table:formula="of:=[.E416]-[.U416]" office:value-type="currency" office:currency="BRL" office:value="0" calcext:value-type="currency">
            <text:p>R$ 0,00</text:p>
          </table:table-cell>
          <table:table-cell table:style-name="ce85"/>
          <table:table-cell table:style-name="ce85" table:formula="of:=[.E416]-[.R416]" office:value-type="currency" office:currency="BRL" office:value="6400" calcext:value-type="currency">
            <text:p>R$ 6.400,00</text:p>
          </table:table-cell>
          <table:table-cell table:style-name="ce109"/>
          <table:table-cell/>
          <table:table-cell table:style-name="ce109" table:number-columns-repeated="2"/>
          <table:table-cell table:number-columns-repeated="996"/>
        </table:table-row>
        <table:table-row table:style-name="ro3">
          <table:table-cell table:style-name="ce43"/>
          <table:table-cell table:style-name="ce57"/>
          <table:table-cell table:style-name="ce67" table:number-columns-repeated="2"/>
          <table:table-cell table:style-name="ce74"/>
          <table:table-cell table:style-name="ce92" table:number-columns-repeated="12"/>
          <table:table-cell table:style-name="ce94"/>
          <table:table-cell table:style-name="ce93"/>
          <table:table-cell table:style-name="ce73" table:number-columns-repeated="3"/>
          <table:table-cell table:style-name="ce85" table:number-columns-repeated="2"/>
          <table:table-cell table:style-name="ce109"/>
          <table:table-cell/>
          <table:table-cell table:style-name="ce109" table:number-columns-repeated="2"/>
          <table:table-cell table:number-columns-repeated="996"/>
        </table:table-row>
        <table:table-row table:style-name="ro4">
          <table:table-cell table:style-name="ce53" office:value-type="string" calcext:value-type="string" table:number-columns-spanned="3" table:number-rows-spanned="1">
            <text:p>VALOR TOTAL EMPENHADO</text:p>
          </table:table-cell>
          <table:covered-table-cell table:number-columns-repeated="2" table:style-name="ce53"/>
          <table:table-cell table:style-name="ce53"/>
          <table:table-cell table:style-name="ce78" table:formula="of:=SUM([.E413:.E417])" office:value-type="currency" office:currency="BRL" office:value="266700" calcext:value-type="currency">
            <text:p>R$ 266.700,00</text:p>
          </table:table-cell>
          <table:table-cell table:style-name="ce78" table:number-columns-repeated="12"/>
          <table:table-cell table:style-name="ce78" table:formula="of:=SUM([.R414:.R417])" office:value-type="currency" office:currency="BRL" office:value="175200" calcext:value-type="currency">
            <text:p>R$ 175.200,00</text:p>
          </table:table-cell>
          <table:table-cell table:style-name="ce78"/>
          <table:table-cell table:style-name="ce78" table:formula="of:=SUM([.T414:.T417])" office:value-type="currency" office:currency="BRL" office:value="0" calcext:value-type="currency">
            <text:p>R$ 0,00</text:p>
          </table:table-cell>
          <table:table-cell table:style-name="ce78" table:formula="of:=SUM([.U414:.U417])" office:value-type="currency" office:currency="BRL" office:value="222700" calcext:value-type="currency">
            <text:p>R$ 222.700,00</text:p>
          </table:table-cell>
          <table:table-cell table:style-name="ce78" table:formula="of:=SUM([.V414:.V417])" office:value-type="currency" office:currency="BRL" office:value="0" calcext:value-type="currency">
            <text:p>R$ 0,00</text:p>
          </table:table-cell>
          <table:table-cell table:style-name="ce78"/>
          <table:table-cell table:style-name="ce78" table:formula="of:=SUM([.X413:.X417])" office:value-type="currency" office:currency="BRL" office:value="49100" calcext:value-type="currency">
            <text:p>R$ 49.100,00</text:p>
          </table:table-cell>
          <table:table-cell table:style-name="ce81"/>
          <table:table-cell table:style-name="ce115"/>
          <table:table-cell table:style-name="ce81" table:number-columns-repeated="2"/>
          <table:table-cell table:number-columns-repeated="996"/>
        </table:table-row>
        <table:table-row table:style-name="ro3">
          <table:table-cell table:style-name="ce54" table:number-columns-repeated="4"/>
          <table:table-cell table:style-name="ce81" table:number-columns-repeated="21"/>
          <table:table-cell table:style-name="ce115"/>
          <table:table-cell table:style-name="ce81" table:number-columns-repeated="2"/>
          <table:table-cell table:number-columns-repeated="996"/>
        </table:table-row>
        <table:table-row table:style-name="ro3">
          <table:table-cell table:style-name="ce49" office:value-type="string" calcext:value-type="string" table:number-columns-spanned="23" table:number-rows-spanned="1">
            <text:p>PNAE 2020 – <text:s/>169949 – 0113150072 – CFF53M9601N</text:p>
          </table:table-cell>
          <table:covered-table-cell table:number-columns-repeated="22" table:style-name="ce49"/>
          <table:table-cell table:style-name="ce100" office:value-type="string" calcext:value-type="string" table:number-columns-spanned="1" table:number-rows-spanned="2">
            <text:p>Saldo no SIAFI</text:p>
          </table:table-cell>
          <table:table-cell table:style-name="ce48"/>
          <table:table-cell table:style-name="ce117"/>
          <table:table-cell table:style-name="ce48" table:number-columns-repeated="2"/>
          <table:table-cell table:number-columns-repeated="996"/>
        </table:table-row>
        <table:table-row table:style-name="ro4">
          <table:table-cell table:style-name="ce41" office:value-type="string" calcext:value-type="string" table:number-columns-spanned="1" table:number-rows-spanned="2">
            <text:p>Contas</text:p>
          </table:table-cell>
          <table:table-cell table:style-name="ce55"/>
          <table:table-cell table:style-name="ce66" table:number-columns-repeated="2"/>
          <table:table-cell table:style-name="ce72" office:value-type="string" calcext:value-type="string" table:number-columns-spanned="1" table:number-rows-spanned="2">
            <text:p>Valor empenhado</text:p>
          </table:table-cell>
          <table:table-cell table:style-name="ce84" office:value-type="string" calcext:value-type="string" table:number-columns-spanned="2" table:number-rows-spanned="1">
            <text:p>meses pagos</text:p>
          </table:table-cell>
          <table:covered-table-cell table:style-name="ce84"/>
          <table:table-cell table:style-name="ce84" table:number-columns-repeated="10"/>
          <table:table-cell table:style-name="ce72" office:value-type="string" calcext:value-type="string" table:number-columns-spanned="1" table:number-rows-spanned="2">
            <text:p>Total já pago</text:p>
          </table:table-cell>
          <table:table-cell table:style-name="ce95" office:value-type="string" calcext:value-type="string" table:number-columns-spanned="1" table:number-rows-spanned="2">
            <text:p>Valor médio por mês</text:p>
          </table:table-cell>
          <table:table-cell table:style-name="ce98" office:value-type="string" calcext:value-type="string" table:number-columns-spanned="1" table:number-rows-spanned="2">
            <text:p>Valor Total Estimado para 2020 12 meses – com 100%</text:p>
          </table:table-cell>
          <table:table-cell table:style-name="ce99" office:value-type="string" calcext:value-type="string" table:number-columns-spanned="1" table:number-rows-spanned="2">
            <text:p>Valor Total Estimado para 2020 – com 100%</text:p>
          </table:table-cell>
          <table:table-cell table:style-name="ce99" office:value-type="string" calcext:value-type="string" table:number-columns-spanned="1" table:number-rows-spanned="2">
            <text:p>Valor estimado que falta empenhar</text:p>
          </table:table-cell>
          <table:table-cell table:style-name="ce100" office:value-type="string" calcext:value-type="string" table:number-columns-spanned="1" table:number-rows-spanned="2">
            <text:p>Observação</text:p>
          </table:table-cell>
          <table:covered-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covered-table-cell table:style-name="ce41"/>
          <table:table-cell table:style-name="ce55"/>
          <table:table-cell table:style-name="ce66" table:number-columns-repeated="2"/>
          <table:covered-table-cell table:style-name="ce72"/>
          <table:table-cell table:style-name="ce84" office:value-type="string" calcext:value-type="string">
            <text:p>jan</text:p>
          </table:table-cell>
          <table:table-cell table:style-name="ce84" office:value-type="string" calcext:value-type="string">
            <text:p>fev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abr</text:p>
          </table:table-cell>
          <table:table-cell table:style-name="ce84" office:value-type="string" calcext:value-type="string">
            <text:p>mai</text:p>
          </table:table-cell>
          <table:table-cell table:style-name="ce84" office:value-type="string" calcext:value-type="string">
            <text:p>jun</text:p>
          </table:table-cell>
          <table:table-cell table:style-name="ce84" office:value-type="string" calcext:value-type="string">
            <text:p>jul</text:p>
          </table:table-cell>
          <table:table-cell table:style-name="ce84" office:value-type="string" calcext:value-type="string">
            <text:p>ago</text:p>
          </table:table-cell>
          <table:table-cell table:style-name="ce84" office:value-type="string" calcext:value-type="string">
            <text:p>set</text:p>
          </table:table-cell>
          <table:table-cell table:style-name="ce84" office:value-type="string" calcext:value-type="string">
            <text:p>out</text:p>
          </table:table-cell>
          <table:table-cell table:style-name="ce84" office:value-type="string" calcext:value-type="string">
            <text:p>nov</text:p>
          </table:table-cell>
          <table:table-cell table:style-name="ce84" office:value-type="string" calcext:value-type="string">
            <text:p>dez</text:p>
          </table:table-cell>
          <table:covered-table-cell table:style-name="ce72"/>
          <table:covered-table-cell table:style-name="ce95"/>
          <table:covered-table-cell table:style-name="ce98"/>
          <table:covered-table-cell table:number-columns-repeated="2" table:style-name="ce99"/>
          <table:covered-table-cell table:style-name="ce100"/>
          <table:table-cell table:style-name="ce100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7">
          <table:table-cell table:style-name="ce50"/>
          <table:table-cell table:style-name="ce64"/>
          <table:table-cell table:style-name="ce67" table:number-columns-repeated="2"/>
          <table:table-cell table:style-name="ce74"/>
          <table:table-cell table:style-name="ce87" table:number-columns-repeated="12"/>
          <table:table-cell table:style-name="ce74"/>
          <table:table-cell table:style-name="ce96"/>
          <table:table-cell table:style-name="ce75" table:number-columns-repeated="3"/>
          <table:table-cell table:style-name="ce94" table:number-columns-repeated="2"/>
          <table:table-cell table:style-name="ce104"/>
          <table:table-cell table:style-name="ce114"/>
          <table:table-cell table:style-name="ce104" table:number-columns-repeated="2"/>
          <table:table-cell table:number-columns-repeated="996"/>
        </table:table-row>
        <table:table-row table:style-name="ro3">
          <table:table-cell table:style-name="ce42" office:value-type="string" calcext:value-type="string">
            <text:p>PNAE </text:p>
          </table:table-cell>
          <table:table-cell table:style-name="ce58" office:value-type="float" office:value="800131" calcext:value-type="float">
            <text:p>800131</text:p>
          </table:table-cell>
          <table:table-cell table:style-name="ce58" office:value-type="float" office:value="339032" calcext:value-type="float">
            <text:p>339032</text:p>
          </table:table-cell>
          <table:table-cell table:style-name="ce58" office:value-type="float" office:value="113150072" calcext:value-type="float">
            <text:p>113150072</text:p>
          </table:table-cell>
          <table:table-cell table:style-name="ce73" office:value-type="currency" office:currency="BRL" office:value="46901.1" calcext:value-type="currency">
            <text:p>R$ 46.901,10</text:p>
          </table:table-cell>
          <table:table-cell table:style-name="ce88" table:number-columns-repeated="2"/>
          <table:table-cell table:style-name="ce93" table:number-columns-repeated="5"/>
          <table:table-cell table:style-name="ce93" office:value-type="currency" office:currency="BRL" office:value="1805.32" calcext:value-type="currency">
            <text:p>R$ 1.805,32</text:p>
          </table:table-cell>
          <table:table-cell table:style-name="ce93" office:value-type="currency" office:currency="BRL" office:value="6358.92" calcext:value-type="currency">
            <text:p>R$ 6.358,92</text:p>
          </table:table-cell>
          <table:table-cell table:style-name="ce93" office:value-type="currency" office:currency="BRL" office:value="6215.3" calcext:value-type="currency">
            <text:p>R$ 6.215,30</text:p>
          </table:table-cell>
          <table:table-cell table:style-name="ce93" office:value-type="currency" office:currency="BRL" office:value="5300.85" calcext:value-type="currency">
            <text:p>R$ 5.300,85</text:p>
          </table:table-cell>
          <table:table-cell table:style-name="ce93" office:value-type="currency" office:currency="BRL" office:value="5168.04" calcext:value-type="currency">
            <text:p>R$ 5.168,04</text:p>
          </table:table-cell>
          <table:table-cell table:style-name="ce73" table:formula="of:=SUM([.F424:.Q424])" office:value-type="currency" office:currency="BRL" office:value="24848.43" calcext:value-type="currency">
            <text:p>R$ 24.848,43</text:p>
          </table:table-cell>
          <table:table-cell table:style-name="ce93"/>
          <table:table-cell table:style-name="ce73"/>
          <table:table-cell table:style-name="ce73" table:formula="of:=[.E424]" office:value-type="currency" office:currency="BRL" office:value="46901.1" calcext:value-type="currency">
            <text:p>R$ 46.901,10</text:p>
          </table:table-cell>
          <table:table-cell table:style-name="ce73" table:formula="of:=[.E424]-[.U424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424]-[.R424]" office:value-type="currency" office:currency="BRL" office:value="22052.67" calcext:value-type="currency">
            <text:p>R$ 22.052,67</text:p>
          </table:table-cell>
          <table:table-cell table:number-columns-repeated="1000"/>
        </table:table-row>
        <table:table-row table:style-name="ro3">
          <table:table-cell table:style-name="ce42" office:value-type="string" calcext:value-type="string">
            <text:p>PNAE </text:p>
          </table:table-cell>
          <table:table-cell table:style-name="ce58" office:value-type="float" office:value="800132" calcext:value-type="float">
            <text:p>800132</text:p>
          </table:table-cell>
          <table:table-cell table:style-name="ce58" office:value-type="float" office:value="339032" calcext:value-type="float">
            <text:p>339032</text:p>
          </table:table-cell>
          <table:table-cell table:style-name="ce58" office:value-type="float" office:value="113150072" calcext:value-type="float">
            <text:p>113150072</text:p>
          </table:table-cell>
          <table:table-cell table:style-name="ce73" office:value-type="currency" office:currency="BRL" office:value="11628.9" calcext:value-type="currency">
            <text:p>R$ 11.628,90</text:p>
          </table:table-cell>
          <table:table-cell table:style-name="ce88" table:number-columns-repeated="2"/>
          <table:table-cell table:style-name="ce93" table:number-columns-repeated="5"/>
          <table:table-cell table:style-name="ce93" office:value-type="currency" office:currency="BRL" office:value="987.66" calcext:value-type="currency">
            <text:p>R$ 987,66</text:p>
          </table:table-cell>
          <table:table-cell table:style-name="ce93" office:value-type="currency" office:currency="BRL" office:value="1688.58" calcext:value-type="currency">
            <text:p>R$ 1.688,58</text:p>
          </table:table-cell>
          <table:table-cell table:style-name="ce93" office:value-type="currency" office:currency="BRL" office:value="923.94" calcext:value-type="currency">
            <text:p>R$ 923,94</text:p>
          </table:table-cell>
          <table:table-cell table:style-name="ce93" office:value-type="currency" office:currency="BRL" office:value="908.01" calcext:value-type="currency">
            <text:p>R$ 908,01</text:p>
          </table:table-cell>
          <table:table-cell table:style-name="ce93" office:value-type="currency" office:currency="BRL" office:value="780.57" calcext:value-type="currency">
            <text:p>R$ 780,57</text:p>
          </table:table-cell>
          <table:table-cell table:style-name="ce73" table:formula="of:=SUM([.F425:.Q425])" office:value-type="currency" office:currency="BRL" office:value="5288.76" calcext:value-type="currency">
            <text:p>R$ 5.288,76</text:p>
          </table:table-cell>
          <table:table-cell table:style-name="ce93"/>
          <table:table-cell table:style-name="ce73"/>
          <table:table-cell table:style-name="ce73" table:formula="of:=[.E425]" office:value-type="currency" office:currency="BRL" office:value="11628.9" calcext:value-type="currency">
            <text:p>R$ 11.628,90</text:p>
          </table:table-cell>
          <table:table-cell table:style-name="ce73" table:formula="of:=[.E425]-[.U425]" office:value-type="currency" office:currency="BRL" office:value="0" calcext:value-type="currency">
            <text:p>R$ 0,00</text:p>
          </table:table-cell>
          <table:table-cell table:style-name="ce58"/>
          <table:table-cell table:style-name="ce85" table:formula="of:=[.E425]-[.R425]" office:value-type="currency" office:currency="BRL" office:value="6340.14" calcext:value-type="currency">
            <text:p>R$ 6.340,14</text:p>
          </table:table-cell>
          <table:table-cell table:number-columns-repeated="1000"/>
        </table:table-row>
        <table:table-row table:style-name="ro3">
          <table:table-cell/>
          <table:table-cell table:style-name="ce56"/>
          <table:table-cell table:style-name="ce58"/>
          <table:table-cell table:style-name="ce56"/>
          <table:table-cell table:style-name="ce73"/>
          <table:table-cell table:style-name="ce88" table:number-columns-repeated="2"/>
          <table:table-cell table:style-name="ce93" table:number-columns-repeated="10"/>
          <table:table-cell table:style-name="ce73"/>
          <table:table-cell table:style-name="ce93"/>
          <table:table-cell table:style-name="ce73" table:number-columns-repeated="3"/>
          <table:table-cell table:style-name="ce58"/>
          <table:table-cell table:style-name="ce85"/>
          <table:table-cell table:number-columns-repeated="1000"/>
        </table:table-row>
        <table:table-row table:style-name="ro4">
          <table:table-cell table:style-name="ce53" office:value-type="string" calcext:value-type="string" table:number-columns-spanned="3" table:number-rows-spanned="1">
            <text:p>VALOR TOTAL EMPENHADO</text:p>
          </table:table-cell>
          <table:covered-table-cell table:number-columns-repeated="2" table:style-name="ce53"/>
          <table:table-cell table:style-name="ce53"/>
          <table:table-cell table:style-name="ce78" table:formula="of:=SUM([.E424:.E425])" office:value-type="currency" office:currency="BRL" office:value="58530" calcext:value-type="currency">
            <text:p>R$ 58.530,00</text:p>
          </table:table-cell>
          <table:table-cell table:style-name="ce78" table:number-columns-repeated="12"/>
          <table:table-cell table:style-name="ce78" table:formula="of:=SUM([.R424:.R426])" office:value-type="currency" office:currency="BRL" office:value="30137.19" calcext:value-type="currency">
            <text:p>R$ 30.137,19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/>
          <table:table-cell table:style-name="ce78" table:formula="of:=SUM([.U424:.U426])" office:value-type="currency" office:currency="BRL" office:value="58530" calcext:value-type="currency">
            <text:p>R$ 58.530,00</text:p>
          </table:table-cell>
          <table:table-cell table:style-name="ce78" table:formula="of:=SUM([.V424:.V426])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0" calcext:value-type="currency">
            <text:p>R$ 0,00</text:p>
          </table:table-cell>
          <table:table-cell table:style-name="ce78" table:formula="of:=SUM([.X424:.X426])" office:value-type="currency" office:currency="BRL" office:value="28392.81" calcext:value-type="currency">
            <text:p>R$ 28.392,81</text:p>
          </table:table-cell>
          <table:table-cell table:style-name="ce81"/>
          <table:table-cell table:style-name="ce115"/>
          <table:table-cell table:style-name="ce81" table:number-columns-repeated="2"/>
          <table:table-cell table:number-columns-repeated="996"/>
        </table:table-row>
        <table:table-row table:style-name="ro3">
          <table:table-cell/>
          <table:table-cell table:style-name="ce63"/>
          <table:table-cell table:number-columns-repeated="3"/>
          <table:table-cell table:style-name="ce45" table:number-columns-repeated="12"/>
          <table:table-cell table:style-name="ce69"/>
          <table:table-cell table:style-name="ce45"/>
          <table:table-cell table:style-name="ce63" table:number-columns-repeated="3"/>
          <table:table-cell table:number-columns-repeated="2"/>
          <table:table-cell table:style-name="ce107"/>
          <table:table-cell table:style-name="ce116"/>
          <table:table-cell table:style-name="ce107" table:number-columns-repeated="2"/>
          <table:table-cell table:number-columns-repeated="996"/>
        </table:table-row>
        <table:table-row table:style-name="ro3">
          <table:table-cell table:style-name="ce49" office:value-type="string" calcext:value-type="string" table:number-columns-spanned="3" table:number-rows-spanned="1">
            <text:p>TOTAL GERAL CAMPUS LUZERNA <text:s/>- EXECUTADO PELO CAMPUS</text:p>
          </table:table-cell>
          <table:covered-table-cell table:number-columns-repeated="2" table:style-name="ce49"/>
          <table:table-cell table:style-name="ce49"/>
          <table:table-cell table:style-name="ce82" table:formula="of:=SUM([.E427];[.E418];[.E407];[.E394];[.E370];[.E358];[.E344];[.E330];[.E257])" office:value-type="currency" office:currency="BRL" office:value="3653599.82" calcext:value-type="currency">
            <text:p>R$ 3.653.599,82</text:p>
          </table:table-cell>
          <table:table-cell table:style-name="ce82" table:formula="of:=SUM([.F427];[.F418];[.F407];[.F394];[.F370];[.F358];[.F344];[.F330];[.F257])" office:value-type="currency" office:currency="BRL" office:value="0" calcext:value-type="currency">
            <text:p>R$ 0,00</text:p>
          </table:table-cell>
          <table:table-cell table:style-name="ce82" table:formula="of:=SUM([.G427];[.G418];[.G407];[.G394];[.G370];[.G358];[.G344];[.G330];[.G257])" office:value-type="currency" office:currency="BRL" office:value="0" calcext:value-type="currency">
            <text:p>R$ 0,00</text:p>
          </table:table-cell>
          <table:table-cell table:style-name="ce82" table:formula="of:=SUM([.H427];[.H418];[.H407];[.H394];[.H370];[.H358];[.H344];[.H330];[.H257])" office:value-type="currency" office:currency="BRL" office:value="0" calcext:value-type="currency">
            <text:p>R$ 0,00</text:p>
          </table:table-cell>
          <table:table-cell table:style-name="ce82" table:formula="of:=SUM([.I427];[.I418];[.I407];[.I394];[.I370];[.I358];[.I344];[.I330];[.I257])" office:value-type="currency" office:currency="BRL" office:value="0" calcext:value-type="currency">
            <text:p>R$ 0,00</text:p>
          </table:table-cell>
          <table:table-cell table:style-name="ce82" table:formula="of:=SUM([.J427];[.J418];[.J407];[.J394];[.J370];[.J358];[.J344];[.J330];[.J257])" office:value-type="currency" office:currency="BRL" office:value="0" calcext:value-type="currency">
            <text:p>R$ 0,00</text:p>
          </table:table-cell>
          <table:table-cell table:style-name="ce82" table:formula="of:=SUM([.K427];[.K418];[.K407];[.K394];[.K370];[.K358];[.K344];[.K330];[.K257])" office:value-type="currency" office:currency="BRL" office:value="0" calcext:value-type="currency">
            <text:p>R$ 0,00</text:p>
          </table:table-cell>
          <table:table-cell table:style-name="ce82" table:formula="of:=SUM([.L427];[.L418];[.L407];[.L394];[.L370];[.L358];[.L344];[.L330];[.L257])" office:value-type="currency" office:currency="BRL" office:value="0" calcext:value-type="currency">
            <text:p>R$ 0,00</text:p>
          </table:table-cell>
          <table:table-cell table:style-name="ce82" table:formula="of:=SUM([.M427];[.M418];[.M407];[.M394];[.M370];[.M358];[.M344];[.M330];[.M257])" office:value-type="currency" office:currency="BRL" office:value="0" calcext:value-type="currency">
            <text:p>R$ 0,00</text:p>
          </table:table-cell>
          <table:table-cell table:style-name="ce82" table:formula="of:=SUM([.N427];[.N418];[.N407];[.N394];[.N370];[.N358];[.N344];[.N330];[.N257])" office:value-type="currency" office:currency="BRL" office:value="0" calcext:value-type="currency">
            <text:p>R$ 0,00</text:p>
          </table:table-cell>
          <table:table-cell table:style-name="ce82" table:formula="of:=SUM([.O427];[.O418];[.O407];[.O394];[.O370];[.O358];[.O344];[.O330];[.O257])" office:value-type="currency" office:currency="BRL" office:value="0" calcext:value-type="currency">
            <text:p>R$ 0,00</text:p>
          </table:table-cell>
          <table:table-cell table:style-name="ce82" table:formula="of:=SUM([.P427];[.P418];[.P407];[.P394];[.P370];[.P358];[.P344];[.P330];[.P257])" office:value-type="currency" office:currency="BRL" office:value="1339.9" calcext:value-type="currency">
            <text:p>R$ 1.339,90</text:p>
          </table:table-cell>
          <table:table-cell table:style-name="ce82" table:formula="of:=SUM([.Q427];[.Q418];[.Q407];[.Q394];[.Q370];[.Q358];[.Q344];[.Q330];[.Q257])" office:value-type="currency" office:currency="BRL" office:value="0" calcext:value-type="currency">
            <text:p>R$ 0,00</text:p>
          </table:table-cell>
          <table:table-cell table:style-name="ce82" table:formula="of:=SUM([.R427];[.R418];[.R407];[.R394];[.R370];[.R358];[.R344];[.R330];[.R257])" office:value-type="currency" office:currency="BRL" office:value="985311.3" calcext:value-type="currency">
            <text:p>R$ 985.311,30</text:p>
          </table:table-cell>
          <table:table-cell table:style-name="ce82" table:formula="of:=SUM([.S427];[.S418];[.S407];[.S394];[.S370];[.S358];[.S344];[.S330];[.S257])" office:value-type="currency" office:currency="BRL" office:value="0" calcext:value-type="currency">
            <text:p>R$ 0,00</text:p>
          </table:table-cell>
          <table:table-cell table:style-name="ce82" table:formula="of:=SUM([.T427];[.T418];[.T407];[.T394];[.T370];[.T358];[.T344];[.T330];[.T257])" office:value-type="currency" office:currency="BRL" office:value="2125867.32" calcext:value-type="currency">
            <text:p>R$ 2.125.867,32</text:p>
          </table:table-cell>
          <table:table-cell table:style-name="ce82" table:formula="of:=SUM([.U427];[.U418];[.U407];[.U394];[.U370];[.U358];[.U344];[.U330];[.U257])" office:value-type="currency" office:currency="BRL" office:value="1237806.84" calcext:value-type="currency">
            <text:p>R$ 1.237.806,84</text:p>
          </table:table-cell>
          <table:table-cell table:style-name="ce82" table:formula="of:=SUM([.V427];[.V418];[.V407];[.V394];[.V370];[.V358];[.V344];[.V330];[.V257])" office:value-type="currency" office:currency="BRL" office:value="246376.15" calcext:value-type="currency">
            <text:p>R$ 246.376,15</text:p>
          </table:table-cell>
          <table:table-cell table:style-name="ce82" table:formula="of:=SUM([.W427];[.W418];[.W407];[.W394];[.W370];[.W358];[.W344];[.W330];[.W257])" office:value-type="currency" office:currency="BRL" office:value="0" calcext:value-type="currency">
            <text:p>R$ 0,00</text:p>
          </table:table-cell>
          <table:table-cell table:style-name="ce82" table:formula="of:=SUM([.X427];[.X418];[.X407];[.X394];[.X370];[.X358];[.X344];[.X330];[.X257])" office:value-type="currency" office:currency="BRL" office:value="2625888.52" calcext:value-type="currency">
            <text:p>R$ 2.625.888,52</text:p>
          </table:table-cell>
          <table:table-cell table:style-name="ce107"/>
          <table:table-cell table:style-name="ce116"/>
          <table:table-cell table:style-name="ce107" table:number-columns-repeated="2"/>
          <table:table-cell table:number-columns-repeated="996"/>
        </table:table-row>
        <table:table-row table:style-name="ro3" table:number-rows-repeated="2">
          <table:table-cell/>
          <table:table-cell table:style-name="ce63"/>
          <table:table-cell table:number-columns-repeated="3"/>
          <table:table-cell table:style-name="ce45" table:number-columns-repeated="18"/>
          <table:table-cell table:style-name="ce89"/>
          <table:table-cell table:style-name="ce45"/>
          <table:table-cell table:style-name="ce119"/>
          <table:table-cell table:style-name="ce45" table:number-columns-repeated="5"/>
          <table:table-cell table:style-name="ce119"/>
          <table:table-cell table:number-columns-repeated="99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3">
          <table:table-cell/>
          <table:table-cell table:style-name="ce63"/>
          <table:table-cell table:number-columns-repeated="3"/>
          <table:table-cell table:style-name="ce45" table:number-columns-repeated="18"/>
          <table:table-cell table:style-name="ce89"/>
          <table:table-cell table:style-name="ce45"/>
          <table:table-cell table:style-name="ce119"/>
          <table:table-cell table:style-name="ce45" table:number-columns-repeated="5"/>
          <table:table-cell table:style-name="ce119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3"/>
          <table:table-cell table:number-columns-repeated="2"/>
          <table:table-cell table:style-name="ce83"/>
          <table:table-cell table:style-name="ce45" table:number-columns-repeated="18"/>
          <table:table-cell table:style-name="ce89"/>
          <table:table-cell table:style-name="ce45"/>
          <table:table-cell table:style-name="ce119"/>
          <table:table-cell table:style-name="ce45" table:number-columns-repeated="5"/>
          <table:table-cell table:style-name="ce119"/>
          <table:table-cell table:number-columns-repeated="992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table:style-name="ce69"/>
          <table:table-cell table:number-columns-repeated="1020"/>
        </table:table-row>
        <table:table-row table:style-name="ro3" table:number-rows-repeated="10481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a RP a Liquidar - 2020" table:style-name="ta3">
        <table:table-column table:style-name="co27" table:default-cell-style-name="ce131"/>
        <table:table-column table:style-name="co28" table:default-cell-style-name="ce131"/>
        <table:table-column table:style-name="co29" table:default-cell-style-name="ce143"/>
        <table:table-column table:style-name="co30" table:default-cell-style-name="ce147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7" table:number-columns-repeated="57" table:default-cell-style-name="ce131"/>
        <table:table-column table:style-name="co33" table:number-columns-repeated="960" table:default-cell-style-name="ce152"/>
        <table:table-row table:style-name="ro1">
          <table:table-cell table:style-name="ce129" office:value-type="string" calcext:value-type="string" table:number-columns-spanned="4" table:number-rows-spanned="1">
            <text:p>631100000 - RP NAO PROCESSADOS A LIQUIDAR 2015</text:p>
          </table:table-cell>
          <table:covered-table-cell table:number-columns-repeated="3" table:style-name="ce129"/>
          <table:table-cell table:number-columns-repeated="1020"/>
        </table:table-row>
        <table:table-row table:style-name="ro1">
          <table:table-cell table:style-name="ce129" office:value-type="string" calcext:value-type="string">
            <text:p>EMPENHO</text:p>
          </table:table-cell>
          <table:table-cell table:style-name="ce129" office:value-type="string" calcext:value-type="string">
            <text:p>EMPRESA </text:p>
          </table:table-cell>
          <table:table-cell table:style-name="ce140" office:value-type="string" calcext:value-type="string">
            <text:p>VALOR</text:p>
          </table:table-cell>
          <table:table-cell table:style-name="ce132" office:value-type="string" calcext:value-type="string">
            <text:p>OBSERVAÇÃO</text:p>
          </table:table-cell>
          <table:table-cell table:number-columns-repeated="1020"/>
        </table:table-row>
        <table:table-row table:style-name="ro8">
          <table:table-cell table:style-name="ce130" office:value-type="float" office:value="800215" calcext:value-type="float">
            <text:p>800215</text:p>
          </table:table-cell>
          <table:table-cell table:style-name="ce130" office:value-type="string" calcext:value-type="string">
            <text:p>ANDRADE CONSTRUCOES LTDA</text:p>
          </table:table-cell>
          <table:table-cell table:style-name="ce141" office:value-type="currency" office:currency="BRL" office:value="13549.78" calcext:value-type="currency">
            <text:p>R$ 13.549,78</text:p>
          </table:table-cell>
          <table:table-cell table:style-name="ce138" office:value-type="string" calcext:value-type="string">
            <text:p>Cercamento suspenso devido divisa</text:p>
          </table:table-cell>
          <table:table-cell table:style-name="ce150" office:value-type="string" calcext:value-type="string">
            <text:p>CANCELAMENTO DOS RESTOS A PAGAR NÃO PROCESSADOS COM EMPENHOS EMITIDOS ATÉ 2016 CONFORME ART. 3º/5º DO DECRETO 9.428 DE 28 DE JUNHO DE 2018 E DECRETO 93.872/ 86. <text:s text:c="74"/></text:p>
          </table:table-cell>
          <table:table-cell table:number-columns-repeated="1019"/>
        </table:table-row>
        <table:table-row table:style-name="ro1">
          <table:table-cell table:style-name="ce129" office:value-type="string" calcext:value-type="string" table:number-columns-spanned="2" table:number-rows-spanned="1">
            <text:p>VALOR TOTAL E RESTOS A PAGAR</text:p>
          </table:table-cell>
          <table:covered-table-cell table:style-name="ce129"/>
          <table:table-cell table:style-name="ce142" table:formula="of:=SUM([.C3:.C3])" office:value-type="currency" office:currency="BRL" office:value="13549.78" calcext:value-type="currency">
            <text:p>R$ 13.549,78</text:p>
          </table:table-cell>
          <table:table-cell table:style-name="ce13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table:style-name="ce132" office:value-type="string" calcext:value-type="string" table:number-columns-spanned="4" table:number-rows-spanned="1">
            <text:p>631510000 – RP NAO PROCESSADOS A LIQUIDAR 2017 – EMPENHOS BLOQUEADOS – SE FOR NECESSÁRIO DESBLOQUEAR PARA PAGAR SOLICITAR PARA REITORIA OU SE FOR NECESSÁRIO CANCELAR ENTRAR EM CONTATO COM A REITORIA PARA VER O QUE FAZER</text:p>
          </table:table-cell>
          <table:covered-table-cell table:number-columns-repeated="3" table:style-name="ce132"/>
          <table:table-cell table:number-columns-repeated="1020"/>
        </table:table-row>
        <table:table-row table:style-name="ro1">
          <table:table-cell table:style-name="ce129" office:value-type="string" calcext:value-type="string">
            <text:p>EMPENHO</text:p>
          </table:table-cell>
          <table:table-cell table:style-name="ce129" office:value-type="string" calcext:value-type="string">
            <text:p>EMPRESA </text:p>
          </table:table-cell>
          <table:table-cell table:style-name="ce140" office:value-type="string" calcext:value-type="string">
            <text:p>VALOR</text:p>
          </table:table-cell>
          <table:table-cell table:style-name="ce132" office:value-type="string" calcext:value-type="string">
            <text:p>OBSERVAÇÃO</text:p>
          </table:table-cell>
          <table:table-cell table:number-columns-repeated="1020"/>
        </table:table-row>
        <table:table-row table:style-name="ro9">
          <table:table-cell table:style-name="ce133" office:value-type="float" office:value="800271" calcext:value-type="float">
            <text:p>800271</text:p>
          </table:table-cell>
          <table:table-cell table:style-name="ce137" office:value-type="string" calcext:value-type="string">
            <text:p>LRZ TREVISAN COMERCIO EIRELI - ME / BRUNO DE OLIVEIRA BUONGERMINO COMERCIO</text:p>
          </table:table-cell>
          <table:table-cell table:style-name="ce141" office:value-type="currency" office:currency="BRL" office:value="13.2" calcext:value-type="currency">
            <text:p>R$ 13,20</text:p>
          </table:table-cell>
          <table:table-cell table:style-name="ce138" office:value-type="string" calcext:value-type="string">
            <text:p>o material foi recebido, porém não foi atestado por falta de alguns itens no empenho </text:p>
          </table:table-cell>
          <table:table-cell table:style-name="ce151" office:value-type="string" calcext:value-type="string">
            <text:p>2019NE800862 – REGISTRO DE CANCELAMETO DE RESTOS A PAGAR BLOQUEADOS CONFORME DECRETOS Nº 93.872/1986 E 9.896/2019.</text:p>
          </table:table-cell>
          <table:table-cell table:number-columns-repeated="1019"/>
        </table:table-row>
        <table:table-row table:style-name="ro2">
          <table:table-cell table:style-name="ce133" office:value-type="float" office:value="800287" calcext:value-type="float">
            <text:p>800287</text:p>
          </table:table-cell>
          <table:table-cell table:style-name="ce137" office:value-type="string" calcext:value-type="string">
            <text:p>LINES NETWORK LTDA  - ME    </text:p>
          </table:table-cell>
          <table:table-cell table:style-name="ce141" office:value-type="currency" office:currency="BRL" office:value="1023" calcext:value-type="currency">
            <text:p>R$ 1.023,00</text:p>
          </table:table-cell>
          <table:table-cell table:style-name="ce138" office:value-type="string" calcext:value-type="string">
            <text:p>Enviado para penalização</text:p>
          </table:table-cell>
          <table:table-cell table:style-name="ce151" office:value-type="string" calcext:value-type="string">
            <text:p>2019NE800863 – REGISTRO DE CANCELAMETO DE RESTOS A PAGAR BLOQUEADOS CONFORME DECRETOS Nº 93.872/1986 E 9.896/2019.</text:p>
          </table:table-cell>
          <table:table-cell table:number-columns-repeated="1019"/>
        </table:table-row>
        <table:table-row table:style-name="ro2">
          <table:table-cell table:style-name="ce133" office:value-type="float" office:value="800298" calcext:value-type="float">
            <text:p>800298</text:p>
          </table:table-cell>
          <table:table-cell table:style-name="ce137" office:value-type="string" calcext:value-type="string">
            <text:p>BLUNAC DISTRIBUIDORA EIRELI     </text:p>
          </table:table-cell>
          <table:table-cell table:style-name="ce141" office:value-type="currency" office:currency="BRL" office:value="112" calcext:value-type="currency">
            <text:p>R$ 112,00</text:p>
          </table:table-cell>
          <table:table-cell table:style-name="ce138" office:value-type="string" calcext:value-type="string">
            <text:p>Enviado para penalização  </text:p>
          </table:table-cell>
          <table:table-cell table:style-name="ce151" office:value-type="string" calcext:value-type="string">
            <text:p>2019NE800864 – REGISTRO DE CANCELAMETO DE RESTOS A PAGAR BLOQUEADOS CONFORME DECRETOS Nº 93.872/1986 E 9.896/2019.</text:p>
          </table:table-cell>
          <table:table-cell table:number-columns-repeated="1019"/>
        </table:table-row>
        <table:table-row table:style-name="ro9">
          <table:table-cell table:style-name="ce133" office:value-type="float" office:value="800332" calcext:value-type="float">
            <text:p>800332</text:p>
          </table:table-cell>
          <table:table-cell table:style-name="ce137" office:value-type="string" calcext:value-type="string">
            <text:p>LRZ TREVISAN COMERCIO EIRELI - ME / BRUNO DE OLIVEIRA BUONGERMINO COMERCIO</text:p>
          </table:table-cell>
          <table:table-cell table:style-name="ce141" office:value-type="currency" office:currency="BRL" office:value="2093.34" calcext:value-type="currency">
            <text:p>R$ 2.093,34</text:p>
          </table:table-cell>
          <table:table-cell table:style-name="ce138" office:value-type="string" calcext:value-type="string">
            <text:p>o material foi recebido, porém não foi atestado por falta de alguns itens no empenho </text:p>
          </table:table-cell>
          <table:table-cell table:style-name="ce151" office:value-type="string" calcext:value-type="string">
            <text:p>2019NE800865 – REGISTRO DE CANCELAMETO DE RESTOS A PAGAR BLOQUEADOS CONFORME DECRETOS Nº 93.872/1986 E 9.896/2019.</text:p>
          </table:table-cell>
          <table:table-cell table:number-columns-repeated="1019"/>
        </table:table-row>
        <table:table-row table:style-name="ro1">
          <table:table-cell table:style-name="ce129" office:value-type="string" calcext:value-type="string" table:number-columns-spanned="2" table:number-rows-spanned="1">
            <text:p>VALOR TOTALRESTOS A PAGAR BLOQUEADOS</text:p>
          </table:table-cell>
          <table:covered-table-cell table:style-name="ce129"/>
          <table:table-cell table:style-name="ce140" table:formula="of:=SUM([.C8:.C11])" office:value-type="currency" office:currency="BRL" office:value="3241.54" calcext:value-type="currency">
            <text:p>R$ 3.241,54</text:p>
          </table:table-cell>
          <table:table-cell table:style-name="ce132"/>
          <table:table-cell table:number-columns-repeated="1020"/>
        </table:table-row>
        <table:table-row table:style-name="ro1">
          <table:table-cell table:style-name="ce134" table:number-columns-repeated="4"/>
          <table:table-cell table:number-columns-repeated="1020"/>
        </table:table-row>
        <table:table-row table:style-name="ro1">
          <table:table-cell table:style-name="ce129" office:value-type="string" calcext:value-type="string" table:number-columns-spanned="4" table:number-rows-spanned="1">
            <text:p>631510000 / 631100000 - RP NAO PROCESSADOS A LIQUIDAR <text:s/>2018</text:p>
          </table:table-cell>
          <table:covered-table-cell table:number-columns-repeated="3" table:style-name="ce129"/>
          <table:table-cell table:number-columns-repeated="1020"/>
        </table:table-row>
        <table:table-row table:style-name="ro1">
          <table:table-cell table:style-name="ce129" office:value-type="string" calcext:value-type="string">
            <text:p>EMPENHO</text:p>
          </table:table-cell>
          <table:table-cell table:style-name="ce129" office:value-type="string" calcext:value-type="string">
            <text:p>EMPRESA </text:p>
          </table:table-cell>
          <table:table-cell table:style-name="ce140" office:value-type="string" calcext:value-type="string">
            <text:p>VALOR</text:p>
          </table:table-cell>
          <table:table-cell table:style-name="ce132" office:value-type="string" calcext:value-type="string">
            <text:p>OBSERVAÇÃO</text:p>
          </table:table-cell>
          <table:table-cell table:number-columns-repeated="1020"/>
        </table:table-row>
        <table:table-row table:style-name="ro2">
          <table:table-cell table:style-name="ce130" office:value-type="float" office:value="800157" calcext:value-type="float">
            <text:p>800157</text:p>
          </table:table-cell>
          <table:table-cell table:style-name="ce130" office:value-type="string" calcext:value-type="string">
            <text:p>GUSTAVO VINICIUS DE SOUZA REPRESENTACOES COMERCIAIS</text:p>
          </table:table-cell>
          <table:table-cell table:style-name="ce141" office:value-type="currency" office:currency="BRL" office:value="137.7" calcext:value-type="currency">
            <text:p>R$ 137,70</text:p>
          </table:table-cell>
          <table:table-cell table:style-name="ce138" office:value-type="string" calcext:value-type="string">
            <text:p>Tubo Infra – AO 05/2018</text:p>
          </table:table-cell>
          <table:table-cell table:style-name="ce151" office:value-type="string" calcext:value-type="string">
            <text:p>2020NE800474 – REGISTRO DE CANCELAMETO DE RESTOS A PAGAR BLOQUEADOS CONFORME DECRETOS Nº 93.872/1986 E 9.896/2019.</text:p>
          </table:table-cell>
          <table:table-cell table:number-columns-repeated="1019"/>
        </table:table-row>
        <table:table-row table:style-name="ro2">
          <table:table-cell table:style-name="ce135" office:value-type="float" office:value="800184" calcext:value-type="float">
            <text:p>800184</text:p>
          </table:table-cell>
          <table:table-cell table:style-name="ce135" office:value-type="string" calcext:value-type="string">
            <text:p>ANDRE LUIS DOS SANTOS MARINELI </text:p>
          </table:table-cell>
          <table:table-cell table:style-name="ce141" office:value-type="currency" office:currency="BRL" office:value="998.4" calcext:value-type="currency">
            <text:p>R$ 998,40</text:p>
          </table:table-cell>
          <table:table-cell table:style-name="ce148" office:value-type="string" calcext:value-type="string">
            <text:p>Caneca Inox – AO 06/2018</text:p>
          </table:table-cell>
          <table:table-cell table:style-name="ce151" office:value-type="string" calcext:value-type="string">
            <text:p>2020NE800475 – REGISTRO DE CANCELAMETO DE RESTOS A PAGAR BLOQUEADOS CONFORME DECRETOS Nº 93.872/1986 E 9.896/2019.</text:p>
          </table:table-cell>
          <table:table-cell table:number-columns-repeated="1019"/>
        </table:table-row>
        <table:table-row table:style-name="ro2">
          <table:table-cell table:style-name="ce135" office:value-type="float" office:value="800242" calcext:value-type="float">
            <text:p>800242</text:p>
          </table:table-cell>
          <table:table-cell table:style-name="ce135" office:value-type="string" calcext:value-type="string">
            <text:p>LEMA COMERCIO E SERVICOS EIRELI</text:p>
          </table:table-cell>
          <table:table-cell table:style-name="ce141" office:value-type="currency" office:currency="BRL" office:value="249.95" calcext:value-type="currency">
            <text:p>R$ 249,95</text:p>
          </table:table-cell>
          <table:table-cell table:style-name="ce148" office:value-type="string" calcext:value-type="string">
            <text:p>Impermeabilizante Infra – AO 04/2018</text:p>
          </table:table-cell>
          <table:table-cell table:style-name="ce151" office:value-type="string" calcext:value-type="string">
            <text:p>2020NE800476 – REGISTRO DE CANCELAMETO DE RESTOS A PAGAR BLOQUEADOS CONFORME DECRETOS Nº 93.872/1986 E 9.896/2019.</text:p>
          </table:table-cell>
          <table:table-cell table:number-columns-repeated="1019"/>
        </table:table-row>
        <table:table-row table:style-name="ro2">
          <table:table-cell table:style-name="ce135" office:value-type="float" office:value="800244" calcext:value-type="float">
            <text:p>800244</text:p>
          </table:table-cell>
          <table:table-cell table:style-name="ce135" office:value-type="string" calcext:value-type="string">
            <text:p>A &amp; F DISTRIBUIDORA LTDA </text:p>
          </table:table-cell>
          <table:table-cell table:style-name="ce141" office:value-type="currency" office:currency="BRL" office:value="51.92" calcext:value-type="currency">
            <text:p>R$ 51,92</text:p>
          </table:table-cell>
          <table:table-cell table:style-name="ce148" office:value-type="string" calcext:value-type="string">
            <text:p>Adesivo Plastificante Infra – AO 04/2018</text:p>
          </table:table-cell>
          <table:table-cell table:style-name="ce151" office:value-type="string" calcext:value-type="string">
            <text:p>2020NE800475 – REGISTRO DE CANCELAMETO DE RESTOS A PAGAR BLOQUEADOS CONFORME DECRETOS Nº 93.872/1986 E 9.896/2019.</text:p>
          </table:table-cell>
          <table:table-cell table:number-columns-repeated="1019"/>
        </table:table-row>
        <table:table-row table:style-name="ro2">
          <table:table-cell table:style-name="ce135" office:value-type="float" office:value="800269" calcext:value-type="float">
            <text:p>800269</text:p>
          </table:table-cell>
          <table:table-cell table:style-name="ce135" office:value-type="string" calcext:value-type="string">
            <text:p>L.H.GONCALVES COMPONENTES ELETRONICOS </text:p>
          </table:table-cell>
          <table:table-cell table:style-name="ce141" office:value-type="currency" office:currency="BRL" office:value="11408.73" calcext:value-type="currency">
            <text:p>R$ 11.408,73</text:p>
          </table:table-cell>
          <table:table-cell table:style-name="ce148" office:value-type="string" calcext:value-type="string">
            <text:p>Resistor e espiraduto Automação – AO 16/2018</text:p>
          </table:table-cell>
          <table:table-cell table:style-name="ce151" office:value-type="string" calcext:value-type="string">
            <text:p>2020NE800477 – REGISTRO DE CANCELAMETO DE RESTOS A PAGAR BLOQUEADOS CONFORME DECRETOS Nº 93.872/1986 E 9.896/2019.</text:p>
          </table:table-cell>
          <table:table-cell table:number-columns-repeated="1019"/>
        </table:table-row>
        <table:table-row table:style-name="ro2">
          <table:table-cell table:style-name="ce135" office:value-type="float" office:value="800362" calcext:value-type="float">
            <text:p>800362</text:p>
          </table:table-cell>
          <table:table-cell table:style-name="ce135" office:value-type="string" calcext:value-type="string">
            <text:p>FRANMETAL SINART COMUNICACAO VISUAL LTDA </text:p>
          </table:table-cell>
          <table:table-cell table:style-name="ce141" office:value-type="currency" office:currency="BRL" office:value="217.79" calcext:value-type="currency">
            <text:p>R$ 217,79</text:p>
          </table:table-cell>
          <table:table-cell table:style-name="ce148" office:value-type="string" calcext:value-type="string">
            <text:p>Placa Sinalizadora DAP – AO <text:s/>06/2018</text:p>
          </table:table-cell>
          <table:table-cell table:style-name="ce151" office:value-type="string" calcext:value-type="string">
            <text:p>2020NE800475 – REGISTRO DE CANCELAMETO DE RESTOS A PAGAR BLOQUEADOS CONFORME DECRETOS Nº 93.872/1986 E 9.896/2019.</text:p>
          </table:table-cell>
          <table:table-cell table:number-columns-repeated="1019"/>
        </table:table-row>
        <table:table-row table:style-name="ro2">
          <table:table-cell table:style-name="ce135" office:value-type="float" office:value="800366" calcext:value-type="float">
            <text:p>800366</text:p>
          </table:table-cell>
          <table:table-cell table:style-name="ce135" office:value-type="string" calcext:value-type="string">
            <text:p>ANDRE LUIS DOS SANTOS MARINELI </text:p>
          </table:table-cell>
          <table:table-cell table:style-name="ce141" office:value-type="currency" office:currency="BRL" office:value="447" calcext:value-type="currency">
            <text:p>R$ 447,00</text:p>
          </table:table-cell>
          <table:table-cell table:style-name="ce148" office:value-type="string" calcext:value-type="string">
            <text:p>Caneca DAP – AO 06/2018</text:p>
          </table:table-cell>
          <table:table-cell table:style-name="ce151" office:value-type="string" calcext:value-type="string">
            <text:p>2020NE800478 – REGISTRO DE CANCELAMETO DE RESTOS A PAGAR BLOQUEADOS CONFORME DECRETOS Nº 93.872/1986 E 9.896/2019.</text:p>
          </table:table-cell>
          <table:table-cell table:number-columns-repeated="1019"/>
        </table:table-row>
        <table:table-row table:style-name="ro2">
          <table:table-cell table:style-name="ce135" office:value-type="float" office:value="800367" calcext:value-type="float">
            <text:p>800367</text:p>
          </table:table-cell>
          <table:table-cell table:style-name="ce135" office:value-type="string" calcext:value-type="string">
            <text:p>SEELK COMUNICACAO VISUAL EIRELI 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148" office:value-type="string" calcext:value-type="string">
            <text:p>Placa Sinalizadora DAP – AO <text:s/>06/2018</text:p>
          </table:table-cell>
          <table:table-cell table:style-name="ce151" office:value-type="string" calcext:value-type="string">
            <text:p>2020NE800479 – REGISTRO DE CANCELAMETO DE RESTOS A PAGAR BLOQUEADOS CONFORME DECRETOS Nº 93.872/1986 E 9.896/2019.</text:p>
          </table:table-cell>
          <table:table-cell table:number-columns-repeated="1019"/>
        </table:table-row>
        <table:table-row table:style-name="ro1">
          <table:table-cell table:style-name="ce129" office:value-type="string" calcext:value-type="string" table:number-columns-spanned="2" table:number-rows-spanned="1">
            <text:p>VALOR TOTAL E RESTOS A PAGAR</text:p>
          </table:table-cell>
          <table:covered-table-cell table:style-name="ce129"/>
          <table:table-cell table:style-name="ce140" table:formula="of:=SUM([.C16:.C23])" office:value-type="currency" office:currency="BRL" office:value="13891.49" calcext:value-type="currency">
            <text:p>R$ 13.891,49</text:p>
          </table:table-cell>
          <table:table-cell table:style-name="ce132"/>
          <table:table-cell table:number-columns-repeated="1020"/>
        </table:table-row>
        <table:table-row table:style-name="ro1">
          <table:table-cell table:style-name="ce136" table:number-columns-spanned="2" table:number-rows-spanned="1"/>
          <table:covered-table-cell table:style-name="ce136"/>
          <table:table-cell table:style-name="ce144"/>
          <table:table-cell table:number-columns-repeated="1021"/>
        </table:table-row>
        <table:table-row table:style-name="ro1">
          <table:table-cell table:style-name="ce129" office:value-type="string" calcext:value-type="string" table:number-columns-spanned="4" table:number-rows-spanned="1">
            <text:p>631100000 - RP NAO PROCESSADOS A LIQUIDAR <text:s/>2019</text:p>
          </table:table-cell>
          <table:covered-table-cell table:number-columns-repeated="3" table:style-name="ce129"/>
          <table:table-cell table:number-columns-repeated="1020"/>
        </table:table-row>
        <table:table-row table:style-name="ro1">
          <table:table-cell table:style-name="ce129" office:value-type="string" calcext:value-type="string">
            <text:p>EMPENHO</text:p>
          </table:table-cell>
          <table:table-cell table:style-name="ce129" office:value-type="string" calcext:value-type="string">
            <text:p>EMPRESA </text:p>
          </table:table-cell>
          <table:table-cell table:style-name="ce140" office:value-type="string" calcext:value-type="string">
            <text:p>VALOR</text:p>
          </table:table-cell>
          <table:table-cell table:style-name="ce132" office:value-type="string" calcext:value-type="string">
            <text:p>OBSERVAÇÃO</text:p>
          </table:table-cell>
          <table:table-cell table:number-columns-repeated="1020"/>
        </table:table-row>
        <table:table-row table:style-name="ro2">
          <table:table-cell table:style-name="ce130" office:value-type="float" office:value="800011" calcext:value-type="float">
            <text:p>800011</text:p>
          </table:table-cell>
          <table:table-cell table:style-name="ce138" office:value-type="string" calcext:value-type="string">
            <text:p>LINK CARD ADMINISTRADORA DE BENEFICIOS EIRELI </text:p>
          </table:table-cell>
          <table:table-cell table:style-name="ce141" office:value-type="currency" office:currency="BRL" office:value="7991.5" calcext:value-type="currency">
            <text:p>R$ 7.991,50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081" calcext:value-type="float">
            <text:p>800081</text:p>
          </table:table-cell>
          <table:table-cell table:style-name="ce138" office:value-type="string" calcext:value-type="string">
            <text:p>ELOTECH SERVICOS INDUSTRIAIS LTDA 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145" calcext:value-type="float">
            <text:p>800145</text:p>
          </table:table-cell>
          <table:table-cell table:style-name="ce138" office:value-type="string" calcext:value-type="string">
            <text:p>VICARI COMERCIO DE EXTINTORES LTDA <text:s text:c="2"/></text:p>
          </table:table-cell>
          <table:table-cell table:style-name="ce141" office:value-type="currency" office:currency="BRL" office:value="1401" calcext:value-type="currency">
            <text:p>R$ 1.401,00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160" calcext:value-type="float">
            <text:p>800160</text:p>
          </table:table-cell>
          <table:table-cell table:style-name="ce138" office:value-type="string" calcext:value-type="string">
            <text:p>MURILO DA SILVA BURITIZAL 94322635172</text:p>
          </table:table-cell>
          <table:table-cell table:style-name="ce141" office:value-type="currency" office:currency="BRL" office:value="13696.14" calcext:value-type="currency">
            <text:p>R$ 13.696,14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170" calcext:value-type="float">
            <text:p>800170</text:p>
          </table:table-cell>
          <table:table-cell table:style-name="ce138" office:value-type="string" calcext:value-type="string">
            <text:p>POMPEIA COMERCIO VAREJISTA DE TINTAS EIRELI <text:s/></text:p>
          </table:table-cell>
          <table:table-cell table:style-name="ce141" office:value-type="currency" office:currency="BRL" office:value="335.9" calcext:value-type="currency">
            <text:p>R$ 335,90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190" calcext:value-type="float">
            <text:p>800190</text:p>
          </table:table-cell>
          <table:table-cell table:style-name="ce138" office:value-type="string" calcext:value-type="string">
            <text:p>POLIMPRESSOS SERVICOS GRAFICOS LTDA</text:p>
          </table:table-cell>
          <table:table-cell table:style-name="ce141" office:value-type="currency" office:currency="BRL" office:value="196" calcext:value-type="currency">
            <text:p>R$ 196,00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196" calcext:value-type="float">
            <text:p>800196</text:p>
          </table:table-cell>
          <table:table-cell table:style-name="ce138" office:value-type="string" calcext:value-type="string">
            <text:p>MALU FERRAMENTAS EIRELI </text:p>
          </table:table-cell>
          <table:table-cell table:style-name="ce141" office:value-type="currency" office:currency="BRL" office:value="388.88" calcext:value-type="currency">
            <text:p>R$ 388,88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197" calcext:value-type="float">
            <text:p>800197</text:p>
          </table:table-cell>
          <table:table-cell table:style-name="ce138" office:value-type="string" calcext:value-type="string">
            <text:p>RB COMUNICACAO VISUAL EIRELI</text:p>
          </table:table-cell>
          <table:table-cell table:style-name="ce141" office:value-type="currency" office:currency="BRL" office:value="939.84" calcext:value-type="currency">
            <text:p>R$ 939,84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213" calcext:value-type="float">
            <text:p>800213</text:p>
          </table:table-cell>
          <table:table-cell table:style-name="ce138" office:value-type="string" calcext:value-type="string">
            <text:p>MURILO DA SILVA BURITIZAL 94322635172 </text:p>
          </table:table-cell>
          <table:table-cell table:style-name="ce141" office:value-type="currency" office:currency="BRL" office:value="51.96" calcext:value-type="currency">
            <text:p>R$ 51,96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232" calcext:value-type="float">
            <text:p>800232</text:p>
          </table:table-cell>
          <table:table-cell table:style-name="ce138" office:value-type="string" calcext:value-type="string">
            <text:p>ORBITAL PRODUTOS PARA LABORATORIOS LTDA </text:p>
          </table:table-cell>
          <table:table-cell table:style-name="ce141" office:value-type="currency" office:currency="BRL" office:value="580" calcext:value-type="currency">
            <text:p>R$ 580,00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243" calcext:value-type="float">
            <text:p>800243</text:p>
          </table:table-cell>
          <table:table-cell table:style-name="ce138" office:value-type="string" calcext:value-type="string">
            <text:p>MURILO DA SILVA BURITIZAL 94322635172 <text:s text:c="2"/></text:p>
          </table:table-cell>
          <table:table-cell table:style-name="ce141" office:value-type="currency" office:currency="BRL" office:value="138.56" calcext:value-type="currency">
            <text:p>R$ 138,56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247" calcext:value-type="float">
            <text:p>800247</text:p>
          </table:table-cell>
          <table:table-cell table:style-name="ce138" office:value-type="string" calcext:value-type="string">
            <text:p>ALLPER COMERCIAL EIRELI <text:s text:c="4"/></text:p>
          </table:table-cell>
          <table:table-cell table:style-name="ce141" office:value-type="currency" office:currency="BRL" office:value="1104" calcext:value-type="currency">
            <text:p>R$ 1.104,00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248" calcext:value-type="float">
            <text:p>800248</text:p>
          </table:table-cell>
          <table:table-cell table:style-name="ce138" office:value-type="string" calcext:value-type="string">
            <text:p>IDALBY CRISTINE MORENO RAMOS DE MELO <text:s text:c="2"/></text:p>
          </table:table-cell>
          <table:table-cell table:style-name="ce141" office:value-type="currency" office:currency="BRL" office:value="61.2" calcext:value-type="currency">
            <text:p>R$ 61,20</text:p>
          </table:table-cell>
          <table:table-cell table:style-name="ce138"/>
          <table:table-cell table:number-columns-repeated="1020"/>
        </table:table-row>
        <table:table-row table:style-name="ro2">
          <table:table-cell table:style-name="ce130" office:value-type="float" office:value="800288" calcext:value-type="float">
            <text:p>800288</text:p>
          </table:table-cell>
          <table:table-cell table:style-name="ce138" office:value-type="string" calcext:value-type="string">
            <text:p>ELFORT IMPORTACAO E DISTRIBUICAO DE PRODUTOS EIRELI </text:p>
          </table:table-cell>
          <table:table-cell table:style-name="ce141" office:value-type="currency" office:currency="BRL" office:value="24286.78" calcext:value-type="currency">
            <text:p>R$ 24.286,78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308" calcext:value-type="float">
            <text:p>800308</text:p>
          </table:table-cell>
          <table:table-cell table:style-name="ce138" office:value-type="string" calcext:value-type="string">
            <text:p>POMPEIA COMERCIO VAREJISTA DE TINTAS EIRELI </text:p>
          </table:table-cell>
          <table:table-cell table:style-name="ce141" office:value-type="currency" office:currency="BRL" office:value="1373.76" calcext:value-type="currency">
            <text:p>R$ 1.373,76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309" calcext:value-type="float">
            <text:p>800309</text:p>
          </table:table-cell>
          <table:table-cell table:style-name="ce138" office:value-type="string" calcext:value-type="string">
            <text:p>S.O.S. AQUECEDORES E BOMBAS LTDA <text:s text:c="2"/></text:p>
          </table:table-cell>
          <table:table-cell table:style-name="ce141" office:value-type="currency" office:currency="BRL" office:value="31.2" calcext:value-type="currency">
            <text:p>R$ 31,20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330" calcext:value-type="float">
            <text:p>800330</text:p>
          </table:table-cell>
          <table:table-cell table:style-name="ce138" office:value-type="string" calcext:value-type="string">
            <text:p>MALU FERRAMENTAS EIRELI</text:p>
          </table:table-cell>
          <table:table-cell table:style-name="ce141" office:value-type="currency" office:currency="BRL" office:value="524.75" calcext:value-type="currency">
            <text:p>R$ 524,75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354" calcext:value-type="float">
            <text:p>800354</text:p>
          </table:table-cell>
          <table:table-cell table:style-name="ce138" office:value-type="string" calcext:value-type="string">
            <text:p>ANA PAULA GONSALVES DE BARROS 28869679802 </text:p>
          </table:table-cell>
          <table:table-cell table:style-name="ce141" office:value-type="currency" office:currency="BRL" office:value="224.95" calcext:value-type="currency">
            <text:p>R$ 224,95</text:p>
          </table:table-cell>
          <table:table-cell table:style-name="ce138"/>
          <table:table-cell table:number-columns-repeated="1020"/>
        </table:table-row>
        <table:table-row table:style-name="ro2">
          <table:table-cell table:style-name="ce130" office:value-type="float" office:value="800372" calcext:value-type="float">
            <text:p>800372</text:p>
          </table:table-cell>
          <table:table-cell table:style-name="ce138" office:value-type="string" calcext:value-type="string">
            <text:p>LADO C COMERCIO E IMPORTACAO HOME OFFICE EIRELI <text:s text:c="4"/></text:p>
          </table:table-cell>
          <table:table-cell table:style-name="ce141" office:value-type="currency" office:currency="BRL" office:value="410.62" calcext:value-type="currency">
            <text:p>R$ 410,62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374" calcext:value-type="float">
            <text:p>800374</text:p>
          </table:table-cell>
          <table:table-cell table:style-name="ce138" office:value-type="string" calcext:value-type="string">
            <text:p>LG COMERCIO E SERVICOS EIRELI <text:s/></text:p>
          </table:table-cell>
          <table:table-cell table:style-name="ce141" office:value-type="currency" office:currency="BRL" office:value="9.4" calcext:value-type="currency">
            <text:p>R$ 9,40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391" calcext:value-type="float">
            <text:p>800391</text:p>
          </table:table-cell>
          <table:table-cell table:style-name="ce138" office:value-type="string" calcext:value-type="string">
            <text:p>ORBITAL PRODUTOS PARA LABORATORIOS LTDA <text:s text:c="2"/></text:p>
          </table:table-cell>
          <table:table-cell table:style-name="ce141" office:value-type="currency" office:currency="BRL" office:value="392.5" calcext:value-type="currency">
            <text:p>R$ 392,50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449" calcext:value-type="float">
            <text:p>800449</text:p>
          </table:table-cell>
          <table:table-cell table:style-name="ce138" office:value-type="string" calcext:value-type="string">
            <text:p>DIGEL ELETRICA LTDA <text:s/></text:p>
          </table:table-cell>
          <table:table-cell table:style-name="ce141" office:value-type="currency" office:currency="BRL" office:value="0.7" calcext:value-type="currency">
            <text:p>R$ 0,70</text:p>
          </table:table-cell>
          <table:table-cell table:style-name="ce138"/>
          <table:table-cell table:number-columns-repeated="1020"/>
        </table:table-row>
        <table:table-row table:style-name="ro2">
          <table:table-cell table:style-name="ce130" office:value-type="float" office:value="800566" calcext:value-type="float">
            <text:p>800566</text:p>
          </table:table-cell>
          <table:table-cell table:style-name="ce138" office:value-type="string" calcext:value-type="string">
            <text:p>BRAVO - COMERCIO DE COMPONENTES ELETRONICOS LTDA <text:s text:c="2"/></text:p>
          </table:table-cell>
          <table:table-cell table:style-name="ce141" office:value-type="currency" office:currency="BRL" office:value="169.58" calcext:value-type="currency">
            <text:p>R$ 169,58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575" calcext:value-type="float">
            <text:p>800575</text:p>
          </table:table-cell>
          <table:table-cell table:style-name="ce138" office:value-type="string" calcext:value-type="string">
            <text:p>MALU FERRAMENTAS EIRELI <text:s text:c="2"/></text:p>
          </table:table-cell>
          <table:table-cell table:style-name="ce141" office:value-type="currency" office:currency="BRL" office:value="2843.14" calcext:value-type="currency">
            <text:p>R$ 2.843,14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592" calcext:value-type="float">
            <text:p>800592</text:p>
          </table:table-cell>
          <table:table-cell table:style-name="ce138" office:value-type="string" calcext:value-type="string">
            <text:p>DALFIORE COMERCIO E INDUSTRIA EIRELI </text:p>
          </table:table-cell>
          <table:table-cell table:style-name="ce141" office:value-type="currency" office:currency="BRL" office:value="48" calcext:value-type="currency">
            <text:p>R$ 48,00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620" calcext:value-type="float">
            <text:p>800620</text:p>
          </table:table-cell>
          <table:table-cell table:style-name="ce138" office:value-type="string" calcext:value-type="string">
            <text:p>S.O.S. AQUECEDORES E BOMBAS LTDA </text:p>
          </table:table-cell>
          <table:table-cell table:style-name="ce141" office:value-type="currency" office:currency="BRL" office:value="106.82" calcext:value-type="currency">
            <text:p>R$ 106,82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653" calcext:value-type="float">
            <text:p>800653</text:p>
          </table:table-cell>
          <table:table-cell table:style-name="ce138" office:value-type="string" calcext:value-type="string">
            <text:p>MALU FERRAMENTAS EIRELI <text:s/></text:p>
          </table:table-cell>
          <table:table-cell table:style-name="ce141" office:value-type="currency" office:currency="BRL" office:value="323" calcext:value-type="currency">
            <text:p>R$ 323,00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707" calcext:value-type="float">
            <text:p>800707</text:p>
          </table:table-cell>
          <table:table-cell table:style-name="ce138" office:value-type="string" calcext:value-type="string">
            <text:p>MARIO SERGIO CASLINI CONSTRUTORA <text:s/></text:p>
          </table:table-cell>
          <table:table-cell table:style-name="ce141" office:value-type="currency" office:currency="BRL" office:value="248.91" calcext:value-type="currency">
            <text:p>R$ 248,91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757" calcext:value-type="float">
            <text:p>800757</text:p>
          </table:table-cell>
          <table:table-cell table:style-name="ce138" office:value-type="string" calcext:value-type="string">
            <text:p>MALU FERRAMENTAS EIRELI</text:p>
          </table:table-cell>
          <table:table-cell table:style-name="ce141" office:value-type="currency" office:currency="BRL" office:value="309.35" calcext:value-type="currency">
            <text:p>R$ 309,35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764" calcext:value-type="float">
            <text:p>800764</text:p>
          </table:table-cell>
          <table:table-cell table:style-name="ce138" office:value-type="string" calcext:value-type="string">
            <text:p>MALU FERRAMENTAS EIRELI</text:p>
          </table:table-cell>
          <table:table-cell table:style-name="ce141" office:value-type="currency" office:currency="BRL" office:value="937.88" calcext:value-type="currency">
            <text:p>R$ 937,88</text:p>
          </table:table-cell>
          <table:table-cell table:style-name="ce138"/>
          <table:table-cell table:number-columns-repeated="1020"/>
        </table:table-row>
        <table:table-row table:style-name="ro2">
          <table:table-cell table:style-name="ce130" office:value-type="float" office:value="800769" calcext:value-type="float">
            <text:p>800769</text:p>
          </table:table-cell>
          <table:table-cell table:style-name="ce138" office:value-type="string" calcext:value-type="string">
            <text:p>OXIGENIO JOACABA COMERCIO DE GASES ATMOSFERICOS E P</text:p>
          </table:table-cell>
          <table:table-cell table:style-name="ce141" office:value-type="currency" office:currency="BRL" office:value="611" calcext:value-type="currency">
            <text:p>R$ 611,00</text:p>
          </table:table-cell>
          <table:table-cell table:style-name="ce138"/>
          <table:table-cell table:number-columns-repeated="1020"/>
        </table:table-row>
        <table:table-row table:style-name="ro2">
          <table:table-cell table:style-name="ce130" office:value-type="float" office:value="800770" calcext:value-type="float">
            <text:p>800770</text:p>
          </table:table-cell>
          <table:table-cell table:style-name="ce138" office:value-type="string" calcext:value-type="string">
            <text:p>OXIGENIO JOACABA COMERCIO DE GASES ATMOSFERICOS E P</text:p>
          </table:table-cell>
          <table:table-cell table:style-name="ce141" office:value-type="currency" office:currency="BRL" office:value="75" calcext:value-type="currency">
            <text:p>R$ 75,00</text:p>
          </table:table-cell>
          <table:table-cell table:style-name="ce138"/>
          <table:table-cell table:number-columns-repeated="1020"/>
        </table:table-row>
        <table:table-row table:style-name="ro2">
          <table:table-cell table:style-name="ce130" office:value-type="float" office:value="800771" calcext:value-type="float">
            <text:p>800771</text:p>
          </table:table-cell>
          <table:table-cell table:style-name="ce138" office:value-type="string" calcext:value-type="string">
            <text:p>OXIGENIO JOACABA COMERCIO DE GASES ATMOSFERICOS E P</text:p>
          </table:table-cell>
          <table:table-cell table:style-name="ce141" office:value-type="currency" office:currency="BRL" office:value="1258" calcext:value-type="currency">
            <text:p>R$ 1.258,00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772" calcext:value-type="float">
            <text:p>800772</text:p>
          </table:table-cell>
          <table:table-cell table:style-name="ce138" office:value-type="string" calcext:value-type="string">
            <text:p>MICHEL MARCHEZINI E CIA. LTDA.</text:p>
          </table:table-cell>
          <table:table-cell table:style-name="ce141" office:value-type="currency" office:currency="BRL" office:value="163" calcext:value-type="currency">
            <text:p>R$ 163,00</text:p>
          </table:table-cell>
          <table:table-cell table:style-name="ce138"/>
          <table:table-cell table:number-columns-repeated="1020"/>
        </table:table-row>
        <table:table-row table:style-name="ro2">
          <table:table-cell table:style-name="ce130" office:value-type="float" office:value="800802" calcext:value-type="float">
            <text:p>800802</text:p>
          </table:table-cell>
          <table:table-cell table:style-name="ce138" office:value-type="string" calcext:value-type="string">
            <text:p>BIANCHI COMERCIO DE FERRAMENTAS E EQUIPAMENTOS LTDA</text:p>
          </table:table-cell>
          <table:table-cell table:style-name="ce141" office:value-type="currency" office:currency="BRL" office:value="3824.76" calcext:value-type="currency">
            <text:p>R$ 3.824,76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809" calcext:value-type="float">
            <text:p>800809</text:p>
          </table:table-cell>
          <table:table-cell table:style-name="ce138" office:value-type="string" calcext:value-type="string">
            <text:p>MALU FERRAMENTAS EIRELI </text:p>
          </table:table-cell>
          <table:table-cell table:style-name="ce141" office:value-type="currency" office:currency="BRL" office:value="5991.12" calcext:value-type="currency">
            <text:p>R$ 5.991,12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0" office:value-type="float" office:value="800850" calcext:value-type="float">
            <text:p>800850</text:p>
          </table:table-cell>
          <table:table-cell table:style-name="ce138" office:value-type="string" calcext:value-type="string">
            <text:p>MALU FERRAMENTAS EIRELI </text:p>
          </table:table-cell>
          <table:table-cell table:style-name="ce141" office:value-type="currency" office:currency="BRL" office:value="18600.25" calcext:value-type="currency">
            <text:p>R$ 18.600,25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29" office:value-type="string" calcext:value-type="string" table:number-columns-spanned="2" table:number-rows-spanned="1">
            <text:p>VALOR TOTAL E RESTOS A PAGAR</text:p>
          </table:table-cell>
          <table:covered-table-cell table:style-name="ce129"/>
          <table:table-cell table:style-name="ce140" table:formula="of:=SUM([.C28:.C64])" office:value-type="currency" office:currency="BRL" office:value="90649.45" calcext:value-type="currency">
            <text:p>R$ 90.649,45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4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38" office:value-type="string" calcext:value-type="string">
            <text:p>SALDO DE EMPENHOS EM 01/01/2020 SOMANDO EMPENHOS DESDE 2018 E 2019</text:p>
          </table:table-cell>
          <table:table-cell table:style-name="ce145" office:value-type="currency" office:currency="BRL" office:value="2062523.26" calcext:value-type="currency">
            <text:p>R$ 2.062.523,26</text:p>
          </table:table-cell>
          <table:table-cell table:number-columns-repeated="1021"/>
        </table:table-row>
        <table:table-row table:style-name="ro10">
          <table:table-cell/>
          <table:table-cell table:style-name="ce139" office:value-type="string" calcext:value-type="string">
            <text:p>SALDO DE EMPENHOS EM 31/12/2020 SOMENTE DE EMPENHOS DE 2019</text:p>
          </table:table-cell>
          <table:table-cell table:style-name="ce146" table:formula="of:=[.C65]" office:value-type="currency" office:currency="BRL" office:value="90649.45" calcext:value-type="currency">
            <text:p>R$ 90.649,45</text:p>
          </table:table-cell>
          <table:table-cell table:style-name="ce139" office:value-type="string" calcext:value-type="string">
            <text:p>OBS: OS EMPENHOS ANTERIORES A 2019 FORAM BLOQUEADOS OU CANCELADOS. ESTES EMPENHOS SOMAVAM UM VALOR DE R$ 30.682,81</text:p>
          </table:table-cell>
          <table:table-cell table:number-columns-repeated="102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5" style:display-name="Accent 1 1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16" style:display-name="Accent 1 16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4" style:display-name="Accent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5" style:display-name="Accent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6" style:display-name="Accent 2 1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7" style:display-name="Accent 2 17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7" style:display-name="Accent 3 1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18" style:display-name="Accent 3 18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1" style:display-name="Bad 1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2" style:display-name="Bad 12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3" style:display-name="Error 13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14" style:display-name="Error 14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6" style:display-name="Footnote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7" style:display-name="Footnote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0" style:display-name="Good 10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9" style:display-name="Good 9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7" style:display-name="Hyperlink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8" style:display-name="Hyperlink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0" style:display-name="Neutral 10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1" style:display-name="Neutral 1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6" style:display-name="Note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8" style:display-name="Status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9" style:display-name="Status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4" style:display-name="Tex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5" style:display-name="Tex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2" style:display-name="Warn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RP_20_a_20_Liquidar_20_-_20_2020" style:display-name="PageStyle_Lista RP a Liquidar - 202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Orçamento_20_Recebido" style:display-name="PageStyle_Orçamento Recebi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ole_20_" style:display-name="PageStyle_Controle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meta:print-date>2019-11-08T15:40:14</meta:print-date>
    <dc:date>2021-02-08T09:13:55</dc:date>
    <meta:editing-cycles>489</meta:editing-cycles>
    <meta:editing-duration>P8DT20H35M</meta:editing-duration>
    <meta:generator>LibreOffice/6.4.6.2$Windows_X86_64 LibreOffice_project/0ce51a4fd21bff07a5c061082cc82c5ed232f115</meta:generator>
    <meta:document-statistic meta:table-count="3" meta:cell-count="4601" meta:object-count="0"/>
  </office:meta>
</office:document-meta>
</file>