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Verdana" svg:font-family="Verdan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6cm"/>
    </style:style>
    <style:style style:name="co2" style:family="table-column">
      <style:table-column-properties fo:break-before="auto" style:column-width="0.99cm"/>
    </style:style>
    <style:style style:name="co3" style:family="table-column">
      <style:table-column-properties fo:break-before="auto" style:column-width="10.149cm"/>
    </style:style>
    <style:style style:name="co4" style:family="table-column">
      <style:table-column-properties fo:break-before="auto" style:column-width="3.572cm"/>
    </style:style>
    <style:style style:name="co5" style:family="table-column">
      <style:table-column-properties fo:break-before="auto" style:column-width="4.951cm"/>
    </style:style>
    <style:style style:name="co6" style:family="table-column">
      <style:table-column-properties fo:break-before="auto" style:column-width="2.475cm"/>
    </style:style>
    <style:style style:name="co7" style:family="table-column">
      <style:table-column-properties fo:break-before="auto" style:column-width="2.794cm"/>
    </style:style>
    <style:style style:name="co8" style:family="table-column">
      <style:table-column-properties fo:break-before="auto" style:column-width="2.258cm"/>
    </style:style>
    <style:style style:name="co9" style:family="table-column">
      <style:table-column-properties fo:break-before="auto" style:column-width="1.342cm"/>
    </style:style>
    <style:style style:name="co10" style:family="table-column">
      <style:table-column-properties fo:break-before="auto" style:column-width="5.339cm"/>
    </style:style>
    <style:style style:name="co11" style:family="table-column">
      <style:table-column-properties fo:break-before="auto" style:column-width="5.623cm"/>
    </style:style>
    <style:style style:name="co12" style:family="table-column">
      <style:table-column-properties fo:break-before="auto" style:column-width="2.935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5.976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5.581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7.555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5.186cm" fo:break-before="auto" style:use-optimal-row-height="true"/>
    </style:style>
    <style:style style:name="ro15" style:family="table-row">
      <style:table-row-properties style:row-height="8.345cm" fo:break-before="auto" style:use-optimal-row-height="true"/>
    </style:style>
    <style:style style:name="ro16" style:family="table-row">
      <style:table-row-properties style:row-height="2.027cm" fo:break-before="auto" style:use-optimal-row-height="true"/>
    </style:style>
    <style:style style:name="ro17" style:family="table-row">
      <style:table-row-properties style:row-height="4.396cm" fo:break-before="auto" style:use-optimal-row-height="true"/>
    </style:style>
    <style:style style:name="ro18" style:family="table-row">
      <style:table-row-properties style:row-height="19.796cm" fo:break-before="auto" style:use-optimal-row-height="true"/>
    </style:style>
    <style:style style:name="ro19" style:family="table-row">
      <style:table-row-properties style:row-height="10.714cm" fo:break-before="auto" style:use-optimal-row-height="true"/>
    </style:style>
    <style:style style:name="ro20" style:family="table-row">
      <style:table-row-properties style:row-height="0.894cm" fo:break-before="auto" style:use-optimal-row-height="true"/>
    </style:style>
    <style:style style:name="ro21" style:family="table-row">
      <style:table-row-properties style:row-height="15.453cm" fo:break-before="auto" style:use-optimal-row-height="true"/>
    </style:style>
    <style:style style:name="ro22" style:family="table-row">
      <style:table-row-properties style:row-height="6.369cm" fo:break-before="auto" style:use-optimal-row-height="true"/>
    </style:style>
    <style:style style:name="ro23" style:family="table-row">
      <style:table-row-properties style:row-height="24.931cm" fo:break-before="auto" style:use-optimal-row-height="true"/>
    </style:style>
    <style:style style:name="ro24" style:family="table-row">
      <style:table-row-properties style:row-height="6.765cm" fo:break-before="auto" style:use-optimal-row-height="true"/>
    </style:style>
    <style:style style:name="ro25" style:family="table-row">
      <style:table-row-properties style:row-height="13.083cm" fo:break-before="auto" style:use-optimal-row-height="true"/>
    </style:style>
    <style:style style:name="ro26" style:family="table-row">
      <style:table-row-properties style:row-height="22.562cm" fo:break-before="auto" style:use-optimal-row-height="true"/>
    </style:style>
    <style:style style:name="ro27" style:family="table-row">
      <style:table-row-properties style:row-height="9.135cm" fo:break-before="auto" style:use-optimal-row-height="true"/>
    </style:style>
    <style:style style:name="ro28" style:family="table-row">
      <style:table-row-properties style:row-height="9.179cm" fo:break-before="auto" style:use-optimal-row-height="true"/>
    </style:style>
    <style:style style:name="ro29" style:family="table-row">
      <style:table-row-properties style:row-height="18.401c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3"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 style:family="table-cell" style:parent-style-name="Default">
      <style:table-cell-properties style:text-align-source="fix" style:repeat-content="false" style:vertical-align="top"/>
      <style:paragraph-properties fo:text-align="center" fo:margin-left="0cm"/>
      <style:text-properties fo:font-size="10pt" style:font-size-asian="10pt" style:font-size-complex="10pt"/>
    </style:style>
    <style:style style:name="ce49"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50" style:family="table-cell" style:parent-style-name="Default">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52" style:family="table-cell" style:parent-style-name="Default">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53"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Liberation Serif" fo:font-size="10pt" fo:font-weight="bold" style:font-size-asian="10pt" style:font-weight-asian="bold" style:font-size-complex="10pt" style:font-weight-complex="bold"/>
    </style:style>
    <style:style style:name="ce54" style:family="table-cell" style:parent-style-name="Default">
      <style:table-cell-properties fo:background-color="#cccccc" style:text-align-source="fix" style:repeat-content="false" fo:border="0.06pt solid #000000" style:vertical-align="top"/>
      <style:paragraph-properties fo:text-align="start" fo:margin-left="0cm"/>
      <style:text-properties style:font-name="Liberation Serif" fo:font-size="10pt" fo:font-weight="bold" style:font-size-asian="10pt" style:font-weight-asian="bold" style:font-size-complex="10pt" style:font-weight-complex="bold"/>
    </style:style>
    <style:style style:name="ce36"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cccccc"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vertical-align="top"/>
      <style:text-properties fo:font-size="10pt" style:font-size-asian="10pt" style:font-size-complex="10pt"/>
    </style:style>
    <style:style style:name="ce40" style:family="table-cell" style:parent-style-name="Default" style:data-style-name="N104">
      <style:table-cell-properties fo:background-color="transparent" fo:border="0.06pt solid #000000" style:vertical-align="top"/>
      <style:text-properties style:font-name="Liberation Serif" fo:font-size="10pt" fo:font-weight="bold" style:font-size-asian="10pt" style:font-weight-asian="bold" style:font-size-complex="10pt" style:font-weight-complex="bold"/>
    </style:style>
    <style:style style:name="ce41" style:family="table-cell" style:parent-style-name="Default" style:data-style-name="N104">
      <style:table-cell-properties fo:background-color="#cccccc" fo:border="0.06pt solid #000000" style:vertical-align="top"/>
      <style:text-properties style:font-name="Liberation Serif" fo:font-size="10pt" fo:font-weight="bold" style:font-size-asian="10pt" style:font-weight-asian="bold" style:font-size-complex="10pt" style:font-weight-complex="bold"/>
    </style:style>
    <style:style style:name="ce61" style:family="table-cell" style:parent-style-name="Default">
      <style:table-cell-properties fo:border="0.06pt solid #000000" style:vertical-align="top"/>
      <style:text-properties style:font-name="Liberation Serif" fo:font-size="10pt" style:font-size-asian="10pt" style:font-size-complex="10pt"/>
    </style:style>
    <style:style style:name="ce42" style:family="table-cell" style:parent-style-name="Default">
      <style:table-cell-properties style:vertical-align="top"/>
      <style:text-properties style:font-name="Liberation Serif" fo:font-size="10pt" style:font-size-asian="10pt" style:font-size-complex="10pt"/>
    </style:style>
    <style:style style:name="ce63" style:family="table-cell" style:parent-style-name="Default">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64"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66" style:family="table-cell" style:parent-style-name="Default" style:data-style-name="N11">
      <style:table-cell-properties fo:background-color="#cccccc" fo:wrap-option="wrap" fo:border="0.06pt solid #000000" style:vertical-align="middle"/>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erif" fo:font-size="10pt" style:font-size-asian="10pt" style:font-size-complex="10pt"/>
    </style:style>
    <style:style style:name="ce69" style:family="table-cell" style:parent-style-name="Default" style:data-style-name="N104">
      <style:table-cell-properties style:text-align-source="fix" style:repeat-content="false" fo:background-color="transparent" fo:border="0.06pt solid #000000" style:vertical-align="top"/>
      <style:paragraph-properties fo:text-align="center" fo:margin-left="0cm"/>
      <style:text-properties style:font-name="Liberation Serif" fo:font-size="10pt" fo:font-weight="bold" style:font-size-asian="10pt" style:font-weight-asian="bold" style:font-size-complex="10pt" style:font-weight-complex="bold"/>
    </style:style>
    <style:style style:name="ce70" style:family="table-cell" style:parent-style-name="Default">
      <style:table-cell-properties style:text-align-source="fix" style:repeat-content="false" fo:border="0.06pt solid #000000" style:vertical-align="top"/>
      <style:paragraph-properties fo:text-align="center" fo:margin-left="0cm"/>
      <style:text-properties fo:font-size="10pt" style:font-size-asian="10pt" style:font-size-complex="10pt"/>
    </style:style>
    <style:style style:name="ce71" style:family="table-cell" style:parent-style-name="Default">
      <style:table-cell-properties style:text-align-source="fix" style:repeat-content="false" fo:background-color="transparent" style:vertical-align="top"/>
      <style:paragraph-properties fo:text-align="center" fo:margin-left="0cm"/>
      <style:text-properties fo:font-size="10pt" style:font-size-asian="10pt" style:font-size-complex="10pt"/>
    </style: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cccccc" fo:wrap-option="wrap" fo:border="0.06pt solid #000000" style:vertical-align="middle"/>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ext-properties fo:font-size="10pt" style:font-size-asian="10pt" style:font-size-complex="10pt"/>
    </style:style>
    <style:style style:name="ce9" style:family="table-cell" style:parent-style-name="Default" style:data-style-name="N104">
      <style:table-cell-properties style:text-align-source="fix" style:repeat-content="false" fo:background-color="transparent" fo:wrap-option="wrap" fo:border="0.06pt solid #000000"/>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data-style-name="N104">
      <style:table-cell-properties fo:background-color="#cccccc"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vertical-align="top"/>
      <style:paragraph-properties fo:text-align="center" fo:margin-left="0cm"/>
    </style:style>
    <style:style style:name="ce12" style:family="table-cell" style:parent-style-name="Default">
      <style:table-cell-properties fo:border="0.06pt solid #000000"/>
      <style:text-properties fo:font-size="10pt" style:font-size-asian="10pt" style:font-size-complex="10pt"/>
    </style:style>
    <style:style style:name="ce13" style:family="table-cell" style:parent-style-name="Default">
      <style:table-cell-properties style:text-align-source="fix" style:repeat-content="false" fo:background-color="transparent" fo:border="0.06pt solid #000000"/>
      <style:paragraph-properties fo:text-align="start" fo:margin-left="0cm"/>
      <style:text-properties fo:font-size="10pt" fo:font-weight="bold" style:font-size-asian="10pt" style:font-weight-asian="bold" style:font-size-complex="10pt" style:font-weight-complex="bold"/>
    </style:style>
    <style:style style:name="ce14" style:family="table-cell" style:parent-style-name="Default">
      <style:table-cell-properties fo:background-color="#cccccc" style:text-align-source="fix" style:repeat-content="false" fo:border="0.06pt solid #000000"/>
      <style:paragraph-properties fo:text-align="start" fo:margin-left="0cm"/>
      <style:text-properties fo:font-size="10pt" fo:font-weight="bold" style:font-size-asian="10pt" style:font-weight-asian="bold" style:font-size-complex="10pt" style:font-weight-complex="bold"/>
    </style:style>
    <style:style style:name="ce15"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104">
      <style:table-cell-properties fo:background-color="transparent" fo:border="0.06pt solid #000000"/>
      <style:text-properties fo:font-size="10pt" fo:font-weight="bold" style:font-size-asian="10pt" style:font-weight-asian="bold" style:font-size-complex="10pt" style:font-weight-complex="bold"/>
    </style:style>
    <style:style style:name="ce17" style:family="table-cell" style:parent-style-name="Default" style:data-style-name="N104">
      <style:table-cell-properties fo:background-color="#cccccc" fo:border="0.06pt solid #000000"/>
      <style:text-properties fo:font-size="10pt" fo:font-weight="bold" style:font-size-asian="10pt" style:font-weight-asian="bold" style:font-size-complex="10pt" style:font-weight-complex="bold"/>
    </style:style>
    <style:style style:name="ce18" style:family="table-cell" style:parent-style-name="Default" style:data-style-name="N104">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104">
      <style:table-cell-properties style:text-align-source="fix" style:repeat-content="false" fo:border="0.06pt solid #000000" style:vertical-align="top"/>
      <style:paragraph-properties fo:text-align="center" fo:margin-left="0cm"/>
      <style:text-properties fo:font-size="10pt" style:font-size-asian="10pt" style:font-size-complex="10pt"/>
    </style:style>
    <style:style style:name="ce22"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fo:font-size="10pt" fo:font-weight="bold" style:font-size-asian="10pt" style:font-weight-asian="bold" style:font-size-complex="10pt" style:font-weight-complex="bold"/>
    </style:style>
    <style:style style:name="ce23" style:family="table-cell" style:parent-style-name="Default">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24"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vertical-align="middle"/>
      <style:text-properties fo:font-size="10pt" style:font-size-asian="10pt" style:font-size-complex="10pt"/>
    </style:style>
    <style:style style:name="ce26"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data-style-name="N104">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25" style:family="table-cell" style:parent-style-name="Default">
      <style:table-cell-properties fo:wrap-option="wrap" fo:border="0.06pt solid #000000" style:vertical-align="top"/>
      <style:text-properties fo:color="#000000"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wrap-option="wrap" fo:border="0.06pt solid #000000" style:vertical-align="top"/>
      <style:text-properties fo:color="#000000" style:text-outline="false" style:text-line-through-style="none" style:text-line-through-type="none" style:font-name="Verdana" fo:font-size="8.5pt" fo:language="pt" fo:country="BR"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Arial" style:font-size-complex="8.5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data-style-name="N104">
      <style:table-cell-properties style:text-align-source="fix" style:repeat-content="false" fo:border="0.06pt solid #000000" style:vertical-align="top"/>
      <style:paragraph-properties fo:text-align="center" fo:margin-left="0cm"/>
      <style:text-properties style:font-name="Liberation Serif" fo:font-size="10pt" style:font-size-asian="10pt" style:font-size-complex="10pt"/>
    </style:style>
    <style:style style:name="ce45" style:family="table-cell" style:parent-style-name="Default">
      <style:table-cell-properties style:text-align-source="fix" style:repeat-content="false" fo:border="0.06pt solid #000000" style:vertical-align="top"/>
      <style:paragraph-properties fo:text-align="center"/>
      <style:text-properties style:font-name="Liberation Serif" fo:font-size="10pt" style:font-size-asian="10pt" style:font-size-complex="10pt"/>
    </style:style>
    <style:style style:name="ce145"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fo:background-color="transparent"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data-style-name="N104">
      <style:table-cell-properties style:text-align-source="fix" style:repeat-content="false" fo:background-color="transparent" fo:border="0.06pt solid #000000" style:vertical-align="top"/>
      <style:paragraph-properties fo:text-align="center" fo:margin-left="0cm"/>
      <style:text-properties style:font-name="Liberation Serif" fo:font-size="10pt" style:font-size-asian="10pt" style:font-size-complex="10pt"/>
    </style:style>
    <style:style style:name="ce151"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transparent" style:vertical-align="top"/>
      <style:text-properties fo:font-size="10pt" style:font-size-asian="10pt" style:font-size-complex="10pt"/>
    </style:style>
    <style:style style:name="ce153" style:family="table-cell" style:parent-style-name="Default">
      <style:table-cell-properties fo:background-color="transparent"/>
    </style:style>
    <style:style style:name="ce135"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104">
      <style:table-cell-properties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data-style-name="N104">
      <style:table-cell-properties style:text-align-source="fix" style:repeat-content="false" fo:background-color="transparent" fo:border="0.06pt solid #000000" style:vertical-align="top"/>
      <style:paragraph-properties fo:text-align="center" fo:margin-left="0cm"/>
      <style:text-properties style:font-name="Liberation Serif" fo:font-size="10pt" style:font-size-asian="10pt" style:font-size-complex="10pt"/>
    </style:style>
    <style:style style:name="ce14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transparent" style:vertical-align="top"/>
      <style:text-properties fo:font-size="10pt" style:font-size-asian="10pt" style:font-size-complex="10pt"/>
    </style:style>
    <style:style style:name="ce143" style:family="table-cell" style:parent-style-name="Default">
      <style:table-cell-properties fo:background-color="transparent"/>
    </style:style>
    <style:style style:name="ce146" style:family="table-cell" style:parent-style-name="Default">
      <style:table-cell-properties style:text-align-source="fix" style:repeat-content="false" style:vertical-align="top"/>
      <style:paragraph-properties fo:text-align="center" fo:margin-left="0cm"/>
      <style:text-properties fo:font-size="10pt" fo:font-weight="bold" style:font-size-asian="10pt" style:font-weight-asian="bold" style:font-size-complex="10pt" style:font-weight-complex="bold"/>
    </style:style>
    <style:style style:name="ce137" style:family="table-cell" style:parent-style-name="Default">
      <style:table-cell-properties fo:background-color="transparent"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data-style-name="N104">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style:vertical-align="top"/>
      <style:paragraph-properties fo:text-align="center" fo:margin-left="0cm"/>
    </style:style>
    <style:style style:name="ce47" style:family="table-cell" style:parent-style-name="Default">
      <style:table-cell-properties style:vertical-align="top"/>
    </style:style>
    <style:style style:name="ce155" style:family="table-cell" style:parent-style-name="Default">
      <style:table-cell-properties style:text-align-source="fix" style:repeat-content="false" fo:background-color="transparent" style:vertical-align="top"/>
      <style:paragraph-properties fo:text-align="center" fo:margin-left="0cm"/>
      <style:text-properties style:font-name="Liberation Serif" fo:font-size="10pt" style:font-size-asian="10pt" style:font-size-complex="10pt"/>
    </style:style>
    <style:style style:name="ce156" style:family="table-cell" style:parent-style-name="Default" style:data-style-name="N104">
      <style:table-cell-properties style:text-align-source="fix" style:repeat-content="false" style:vertical-align="top"/>
      <style:paragraph-properties fo:text-align="center" fo:margin-left="0cm"/>
      <style:text-properties style:font-name="Liberation Serif" fo:font-size="10pt" style:font-size-asian="10pt" style:font-size-complex="10pt"/>
    </style:style>
    <style:style style:name="ce159"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fo:background-color="#cccccc"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border="0.06pt solid #000000" style:vertical-align="top"/>
      <style:paragraph-properties fo:text-align="center" fo:margin-left="0cm"/>
      <style:text-properties style:font-name="Liberation Sans" fo:font-size="10pt" style:font-size-asian="10pt" style:font-size-complex="10pt"/>
    </style:style>
    <style:style style:name="ce93"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order="0.06pt solid #000000" style:vertical-align="top"/>
      <style:text-properties style:font-name="Liberation Sans" fo:font-size="10pt" style:font-size-asian="10pt" style:font-size-complex="10pt"/>
    </style:style>
    <style:style style:name="ce95" style:family="table-cell" style:parent-style-name="Default" style:data-style-name="N104">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style:vertical-align="top"/>
      <style:paragraph-properties fo:text-align="center" fo:margin-left="0cm"/>
      <style:text-properties style:font-name="Liberation Sans" fo:font-size="10pt" style:font-size-asian="10pt" style:font-size-complex="10pt"/>
    </style:style>
    <style:style style:name="ce97"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data-style-name="N104">
      <style:table-cell-properties style:text-align-source="fix" style:repeat-content="false" fo:border="0.06pt solid #000000" style:vertical-align="top"/>
      <style:paragraph-properties fo:text-align="center" fo:margin-left="0cm"/>
      <style:text-properties style:font-name="Liberation Sans" fo:font-size="10pt" style:font-size-asian="10pt" style:font-size-complex="10pt"/>
    </style:style>
    <style:style style:name="ce99" style:family="table-cell" style:parent-style-name="Default" style:data-style-name="N104">
      <style:table-cell-properties fo:background-color="#cccccc" style:text-align-source="fix" style:repeat-content="false" fo:border="0.06pt solid #000000" style:vertical-align="top"/>
      <style:paragraph-properties fo:text-align="center" fo:margin-left="0cm"/>
      <style:text-properties style:font-name="Liberation Sans" fo:font-size="10pt" fo:font-weight="bold" style:font-size-asian="10pt" style:font-weight-asian="bold" style:font-size-complex="10pt" style:font-weight-complex="bold"/>
    </style:style>
    <style:style style:name="ce100" style:family="table-cell" style:parent-style-name="Default">
      <style:table-cell-properties style:text-align-source="fix" style:repeat-content="false" fo:border="0.06pt solid #000000" style:vertical-align="top"/>
      <style:paragraph-properties fo:text-align="center"/>
      <style:text-properties style:font-name="Liberation Sans" fo:font-size="10pt" style:font-size-asian="10pt" style:font-size-complex="10pt"/>
    </style:style>
    <style:style style:name="ce101" style:family="table-cell" style:parent-style-name="Default">
      <style:table-cell-properties style:text-align-source="fix" style:repeat-content="false" fo:border="0.06pt solid #000000"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cccccc"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3" style:family="table-cell" style:parent-style-name="Default">
      <style:table-cell-properties style:text-align-source="fix" style:repeat-content="false"/>
      <style:paragraph-properties fo:text-align="center" fo:margin-left="0cm"/>
    </style:style>
    <style:style style:name="ce178"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style:text-align-source="fix" style:repeat-content="false" style:vertical-align="top"/>
      <style:paragraph-properties fo:text-align="center" fo:margin-left="0cm"/>
      <style:text-properties fo:font-size="10pt" style:font-size-asian="10pt" style:font-size-complex="10pt"/>
    </style:style>
    <style:style style:name="ce104" style:family="table-cell" style:parent-style-name="Default" style:data-style-name="N104">
      <style:table-cell-properties style:text-align-source="fix" style:repeat-content="false" style:vertical-align="top"/>
      <style:paragraph-properties fo:text-align="center" fo:margin-left="0cm"/>
      <style:text-properties style:font-name="Liberation Sans" fo:font-size="10pt" style:font-size-asian="10pt" style:font-size-complex="10pt"/>
    </style:style>
    <style:style style:name="ce105" style:family="table-cell" style:parent-style-name="Default" style:data-style-name="N104">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data-style-name="N104">
      <style:table-cell-properties fo:background-color="#cccccc" style:text-align-source="fix" style:repeat-content="false" fo:wrap-option="wrap" fo:border="0.06pt solid #000000" style:vertical-align="top"/>
      <style:paragraph-properties fo:text-align="justify" fo:margin-left="0cm"/>
      <style:text-properties style:use-window-font-color="true"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75" style:family="table-cell" style:parent-style-name="Default" style:data-style-name="N104">
      <style:table-cell-properties style:text-align-source="fix" style:repeat-content="false" fo:background-color="transparent" fo:border="0.06pt solid #000000" style:vertical-align="top"/>
      <style:paragraph-properties fo:text-align="center" fo:margin-left="0cm"/>
      <style:text-properties style:font-name="Liberation Sans" fo:font-size="10pt" style:font-size-asian="10pt" style:font-size-complex="10pt"/>
    </style:style>
    <style:style style:name="ce107" style:family="table-cell" style:parent-style-name="Default">
      <style:table-cell-properties style:text-align-source="fix" style:repeat-content="false" style:vertical-align="top"/>
      <style:paragraph-properties fo:text-align="justify"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style:vertical-align="top"/>
      <style:paragraph-properties fo:text-align="justify" fo:margin-left="0cm"/>
      <style:text-properties fo:font-size="10pt" style:font-size-asian="10pt" style:font-size-complex="10pt"/>
    </style:style>
    <style:style style:name="ce109" style:family="table-cell" style:parent-style-name="Default">
      <style:table-cell-properties style:text-align-source="fix" style:repeat-content="false"/>
      <style:paragraph-properties fo:text-align="justify" fo:margin-left="0cm"/>
    </style:style>
    <style:style style:name="ce136" style:family="table-cell" style:parent-style-name="Default">
      <style:table-cell-properties style:text-align-source="fix" style:repeat-content="false" fo:background-color="transparent"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table-cell-properties fo:background-color="transparent"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style:text-align-source="fix" style:repeat-content="false" fo:border="0.06pt solid #000000" style:vertical-align="top"/>
      <style:paragraph-properties fo:text-align="justify" fo:margin-left="0cm"/>
      <style:text-properties fo:font-size="10pt" style:font-size-asian="10pt" style:font-size-complex="10pt"/>
    </style:style>
    <style:style style:name="ce189" style:family="table-cell" style:parent-style-name="Default">
      <style:table-cell-properties fo:border="0.06pt solid #000000" style:vertical-align="top"/>
      <style:text-properties fo:font-size="10pt" style:font-size-asian="10pt" style:font-size-complex="10pt"/>
    </style:style>
    <style:style style:name="ce190" style:family="table-cell" style:parent-style-name="Default">
      <style:text-properties style:font-name="Liberation Serif" fo:font-size="10pt" style:font-size-asian="10pt" style:font-size-complex="10pt"/>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49" style:family="table-cell" style:parent-style-name="Default" style:data-style-name="N104">
      <style:table-cell-properties fo:background-color="transparent" fo:wrap-option="wrap" fo:border="0.06pt solid #000000"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fo:border="0.06pt solid #000000" style:vertical-align="top"/>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table-cell-properties fo:background-color="transparent" fo:border="0.06pt solid #000000" style:vertical-align="top"/>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fo:background-color="transparent" fo:border="0.06pt solid #000000" style:vertical-align="top"/>
      <style:text-properties style:font-name="Liberation Serif" fo:font-size="10pt" style:font-size-asian="10pt" style:font-size-complex="10pt"/>
    </style:style>
    <style:style style:name="ce207" style:family="table-cell" style:parent-style-name="Default">
      <style:table-cell-properties style:text-align-source="fix" style:repeat-content="false" style:vertical-align="top"/>
      <style:paragraph-properties fo:text-align="justify" fo:margin-left="0cm"/>
      <style:text-properties style:font-name="Liberation Serif" fo:font-size="10pt" style:font-size-asian="10pt" style:font-size-complex="10pt"/>
    </style:style>
    <style:style style:name="ce224" style:family="table-cell" style:parent-style-name="Default">
      <style:table-cell-properties style:text-align-source="fix" style:repeat-content="false" fo:border="0.06pt solid #000000" style:vertical-align="top"/>
      <style:paragraph-properties fo:text-align="justify" fo:margin-left="0cm"/>
      <style:text-properties style:font-name="Liberation Serif" fo:font-size="10pt" style:font-size-asian="10pt" style:font-size-complex="10pt"/>
    </style:style>
    <style:style style:name="ce209" style:family="table-cell" style:parent-style-name="Default">
      <style:table-cell-properties style:text-align-source="fix" style:repeat-content="false" fo:background-color="transparent" fo:border="0.06pt solid #000000" style:vertical-align="top"/>
      <style:paragraph-properties fo:text-align="justify" fo:margin-left="0cm"/>
      <style:text-properties style:font-name="Liberation Serif" fo:font-size="10pt" style:font-size-asian="10pt" style:font-size-complex="10pt"/>
    </style:style>
    <style:style style:name="ce210" style:family="table-cell" style:parent-style-name="Default" style:data-style-name="N104">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data-style-name="N104">
      <style:table-cell-properties style:text-align-source="fix" style:repeat-content="false" fo:background-color="transparent" fo:border="0.06pt solid #000000" style:vertical-align="top"/>
      <style:paragraph-properties fo:text-align="center" fo:margin-left="0cm"/>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border="0.06pt solid #000000" style:vertical-align="top"/>
      <style:paragraph-properties fo:text-align="justify" fo:margin-left="0cm"/>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5pt" style:font-size-complex="8.5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1pt" style:letter-kerning="true" fo:language="pt" fo:country="BR" style:language-asian="zh" style:country-asian="CN" style:language-complex="ar" style:country-complex="SA" style:font-name-asian="Calibri" style:font-name-complex="Times New Roman" style:font-size-asian="11pt" style:font-size-complex="11pt" style:font-weight-asian="bold" style:font-weight-complex="bold"/>
    </style:style>
    <style:style style:name="T3" style:family="text">
      <style:text-properties fo:font-size="11pt" fo:font-weight="normal" style:letter-kerning="true" fo:language="pt" fo:country="BR" style:language-asian="zh" style:country-asian="CN" style:language-complex="ar" style:country-complex="SA" style:font-name-asian="Calibri" style:font-name-complex="Times New Roman" style:font-size-asian="11pt" style:font-size-complex="11pt" style:font-weight-asian="normal" style:font-weight-complex="normal"/>
    </style:style>
    <style:style style:name="T4" style:family="text">
      <style:text-properties style:font-name="Arial" fo:font-size="11pt" fo:language="pt" fo:country="BR" style:language-asian="ar" style:country-asian="SA" style:font-name-complex="Arial" style:font-size-asian="11pt" style:font-size-complex="12pt"/>
    </style:style>
    <style:style style:name="T5" style:family="text">
      <style:text-properties style:font-name="Arial" fo:font-size="11pt" fo:language="pt" fo:country="BR" style:font-name-complex="Arial" style:font-size-asian="11pt" style:font-size-complex="12pt" fo:color="#000000" style:language-asian="pt" style:country-asian="BR"/>
    </style:style>
    <style:style style:name="T6" style:family="text">
      <style:text-properties style:font-name="Arial" fo:font-size="11pt" fo:language="pt" fo:country="BR" style:font-name-complex="Arial" style:font-size-asian="11pt" style:font-size-complex="12pt" style:language-asian="ar" style:country-asian="SA"/>
    </style:style>
  </office:automatic-styles>
  <office:body>
    <office:spreadsheet>
      <table:calculation-settings table:automatic-find-labels="false" table:use-regular-expressions="false" table:use-wildcards="true"/>
      <table:table table:name="Compras Material Bibliográfico - 2020" table:style-name="ta1">
        <table:table-column table:style-name="co1" table:default-cell-style-name="ce48"/>
        <table:table-column table:style-name="co2" table:default-cell-style-name="ce48"/>
        <table:table-column table:style-name="co3" table:default-cell-style-name="ce39"/>
        <table:table-column table:style-name="co4" table:default-cell-style-name="ce39"/>
        <table:table-column table:style-name="co5" table:default-cell-style-name="ce39"/>
        <table:table-column table:style-name="co6" table:default-cell-style-name="ce48"/>
        <table:table-column table:style-name="co7" table:default-cell-style-name="ce48"/>
        <table:table-column table:style-name="co8" table:default-cell-style-name="ce39"/>
        <table:table-column table:style-name="co8" table:default-cell-style-name="ce48"/>
        <table:table-column table:style-name="co8" table:number-columns-repeated="54" table:default-cell-style-name="ce39"/>
        <table:table-row table:style-name="ro1">
          <table:table-cell table:style-name="ce3" office:value-type="string" calcext:value-type="string" table:number-columns-spanned="3" table:number-rows-spanned="1">
            <text:p>Valor total empenhado material de consumo</text:p>
          </table:table-cell>
          <table:covered-table-cell table:style-name="ce49"/>
          <table:covered-table-cell table:style-name="ce53"/>
          <table:table-cell table:style-name="ce40" office:value-type="currency" office:currency="BRL" office:value="0" calcext:value-type="currency">
            <text:p>R$ 0,00</text:p>
          </table:table-cell>
          <table:table-cell table:style-name="ce42"/>
          <table:table-cell table:style-name="ce63" table:number-columns-repeated="2"/>
          <table:table-cell table:style-name="ce42"/>
          <table:table-cell table:style-name="ce63"/>
          <table:table-cell table:number-columns-repeated="54"/>
        </table:table-row>
        <table:table-row table:style-name="ro1">
          <table:table-cell table:style-name="ce3" office:value-type="string" calcext:value-type="string" table:number-columns-spanned="3" table:number-rows-spanned="1">
            <text:p>Valor Total empenhado material permanente</text:p>
          </table:table-cell>
          <table:covered-table-cell table:style-name="ce49"/>
          <table:covered-table-cell table:style-name="ce53"/>
          <table:table-cell table:style-name="ce40" table:formula="of:=[.F16]" office:value-type="currency" office:currency="BRL" office:value="59522.62" calcext:value-type="currency">
            <text:p>R$ 59.522,62</text:p>
          </table:table-cell>
          <table:table-cell table:style-name="ce42"/>
          <table:table-cell table:style-name="ce63" table:number-columns-repeated="2"/>
          <table:table-cell table:style-name="ce42"/>
          <table:table-cell table:style-name="ce63"/>
          <table:table-cell table:number-columns-repeated="54"/>
        </table:table-row>
        <table:table-row table:style-name="ro1">
          <table:table-cell table:style-name="ce8" office:value-type="string" calcext:value-type="string" table:number-columns-spanned="3" table:number-rows-spanned="1">
            <text:p>VALOR TOTAL EMPENHADO MATERIAL BIBLIOGRÁFICO 2020</text:p>
          </table:table-cell>
          <table:covered-table-cell table:style-name="ce50"/>
          <table:covered-table-cell table:style-name="ce54"/>
          <table:table-cell table:style-name="ce41" table:formula="of:=SUM([.D1:.D2])" office:value-type="currency" office:currency="BRL" office:value="59522.62" calcext:value-type="currency">
            <text:p>R$ 59.522,62</text:p>
          </table:table-cell>
          <table:table-cell table:style-name="ce42"/>
          <table:table-cell table:style-name="ce63" table:number-columns-repeated="2"/>
          <table:table-cell table:style-name="ce42"/>
          <table:table-cell table:style-name="ce63"/>
          <table:table-cell table:number-columns-repeated="54"/>
        </table:table-row>
        <table:table-row table:style-name="ro1">
          <table:table-cell table:style-name="ce20" table:number-columns-repeated="2"/>
          <table:table-cell table:style-name="ce36" table:number-columns-repeated="3"/>
          <table:table-cell table:style-name="ce20" table:number-columns-repeated="2"/>
          <table:table-cell table:style-name="ce36"/>
          <table:table-cell table:style-name="ce20"/>
          <table:table-cell table:style-name="ce36" table:number-columns-repeated="18"/>
          <table:table-cell table:number-columns-repeated="36"/>
        </table:table-row>
        <table:table-row table:style-name="ro2">
          <table:table-cell table:style-name="ce8" office:value-type="string" calcext:value-type="string">
            <text:p>ITEM</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37" office:value-type="string" calcext:value-type="string">
            <text:p>Empresa</text:p>
          </table:table-cell>
          <table:table-cell table:style-name="ce8" office:value-type="string" calcext:value-type="string">
            <text:p>Valor Empenhado</text:p>
          </table:table-cell>
          <table:table-cell table:style-name="ce66" office:value-type="string" calcext:value-type="string">
            <text:p>Percentual de Desconto por livro</text:p>
          </table:table-cell>
          <table:table-cell table:style-name="ce37"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35"/>
        </table:table-row>
        <table:table-row table:style-name="ro3">
          <table:table-cell table:style-name="ce27" office:value-type="float" office:value="1" calcext:value-type="float">
            <text:p>1</text:p>
          </table:table-cell>
          <table:table-cell table:style-name="ce27" office:value-type="string" calcext:value-type="string">
            <text:p>Reais</text:p>
          </table:table-cell>
          <table:table-cell table:style-name="ce57" office:value-type="string" calcext:value-type="string">
            <text:p>MAIOR DESCONTO sobre publicações nacionais disponíveis no mercado interno, listadas nos catálogos e/ou tabelas oficiais das respectivas editoras/distribuidoras; referente a aquisição de livros literários, acadêmicos, técnicos e científicos da área do conhecimento CIÊNCIAS AGRÁRIAS, podendo estar na forma de CDROM, obras de referência, etc.</text:p>
          </table:table-cell>
          <table:table-cell table:style-name="ce57" office:value-type="string" calcext:value-type="string">
            <text:p>08.065.700/0001-76</text:p>
          </table:table-cell>
          <table:table-cell table:style-name="ce57" office:value-type="string" calcext:value-type="string">
            <text:p>EXITO DISTRIBUIDORA E COMERCIO DE LIVROS LTDA</text:p>
          </table:table-cell>
          <table:table-cell table:style-name="ce64" office:value-type="currency" office:currency="BRL" office:value="1000" calcext:value-type="currency">
            <text:p>R$ 1.000,00</text:p>
          </table:table-cell>
          <table:table-cell table:style-name="ce67" office:value-type="percentage" office:value="0.373" calcext:value-type="percentage">
            <text:p>37,30%</text:p>
          </table:table-cell>
          <table:table-cell table:style-name="ce57" office:value-type="string" calcext:value-type="string">
            <text:p>AO 14/2020 AO PE 09/2020 - <text:s/>UASG: 152253 <text:s/>(CAMPUS IBIRAMA)</text:p>
          </table:table-cell>
          <table:table-cell table:style-name="ce70" office:value-type="string" calcext:value-type="string">
            <text:p>44.90.52-18</text:p>
          </table:table-cell>
          <table:table-cell table:number-columns-repeated="54"/>
        </table:table-row>
        <table:table-row table:style-name="ro3">
          <table:table-cell table:style-name="ce27" office:value-type="float" office:value="3" calcext:value-type="float">
            <text:p>3</text:p>
          </table:table-cell>
          <table:table-cell table:style-name="ce27" office:value-type="string" calcext:value-type="string">
            <text:p>Reais</text:p>
          </table:table-cell>
          <table:table-cell table:style-name="ce57" office:value-type="string" calcext:value-type="string">
            <text:p>MAIOR DESCONTO sobre publicações nacionais disponíveis no mercado interno, listadas nos catálogos e/ou tabelas oficiais das respectivas editoras/distribuidoras; referente a aquisição de livros literários, acadêmicos, técnicos e científicos da área do conhecimento CIÊNCIAS BIOLÓGICAS, podendo estar na forma de CDROM, obras de referência, etc.</text:p>
          </table:table-cell>
          <table:table-cell table:style-name="ce57" office:value-type="string" calcext:value-type="string">
            <text:p>11.311.279/0001-40</text:p>
          </table:table-cell>
          <table:table-cell table:style-name="ce57" office:value-type="string" calcext:value-type="string">
            <text:p>EUNICE MARIA GONÇALVES DE OLIVEIRA EPP</text:p>
          </table:table-cell>
          <table:table-cell table:style-name="ce64" table:formula="of:=1000+1500" office:value-type="currency" office:currency="BRL" office:value="2500" calcext:value-type="currency">
            <text:p>R$ 2.500,00</text:p>
          </table:table-cell>
          <table:table-cell table:style-name="ce67" office:value-type="percentage" office:value="0.385" calcext:value-type="percentage">
            <text:p>38,50%</text:p>
          </table:table-cell>
          <table:table-cell table:style-name="ce57" office:value-type="string" calcext:value-type="string">
            <text:p>AO 14/2020 AO PE 09/2020 - <text:s/>UASG: 152253 <text:s/>(CAMPUS IBIRAMA)</text:p>
          </table:table-cell>
          <table:table-cell table:style-name="ce70" office:value-type="string" calcext:value-type="string">
            <text:p>44.90.52-18</text:p>
          </table:table-cell>
          <table:table-cell table:number-columns-repeated="54"/>
        </table:table-row>
        <table:table-row table:style-name="ro3">
          <table:table-cell table:style-name="ce27" office:value-type="float" office:value="5" calcext:value-type="float">
            <text:p>5</text:p>
          </table:table-cell>
          <table:table-cell table:style-name="ce27" office:value-type="string" calcext:value-type="string">
            <text:p>Reais</text:p>
          </table:table-cell>
          <table:table-cell table:style-name="ce57" office:value-type="string" calcext:value-type="string">
            <text:p>MAIOR DESCONTO sobre publicações nacionais disponíveis no mercado interno, listadas nos catálogos e/ou tabelas oficiais das respectivas editoras/distribuidoras; referente a aquisição de livros literários, acadêmicos, técnicos e científicos da área do conhecimento CIÊNCIAS DA SAÚDE, podendo estar na forma de CDROM, obras de referência, etc.</text:p>
          </table:table-cell>
          <table:table-cell table:style-name="ce57" office:value-type="string" calcext:value-type="string">
            <text:p>11.311.279/0001-40</text:p>
          </table:table-cell>
          <table:table-cell table:style-name="ce57" office:value-type="string" calcext:value-type="string">
            <text:p>EUNICE MARIA GONÇALVES DE OLIVEIRA EPP</text:p>
          </table:table-cell>
          <table:table-cell table:style-name="ce64" office:value-type="currency" office:currency="BRL" office:value="8000" calcext:value-type="currency">
            <text:p>R$ 8.000,00</text:p>
          </table:table-cell>
          <table:table-cell table:style-name="ce67" office:value-type="percentage" office:value="0.39" calcext:value-type="percentage">
            <text:p>39,00%</text:p>
          </table:table-cell>
          <table:table-cell table:style-name="ce57" office:value-type="string" calcext:value-type="string">
            <text:p>AO 14/2020 AO PE 09/2020 - <text:s/>UASG: 152253 <text:s/>(CAMPUS IBIRAMA)</text:p>
          </table:table-cell>
          <table:table-cell table:style-name="ce70" office:value-type="string" calcext:value-type="string">
            <text:p>44.90.52-18</text:p>
          </table:table-cell>
          <table:table-cell table:number-columns-repeated="54"/>
        </table:table-row>
        <table:table-row table:style-name="ro3">
          <table:table-cell table:style-name="ce27" office:value-type="float" office:value="6" calcext:value-type="float">
            <text:p>6</text:p>
          </table:table-cell>
          <table:table-cell table:style-name="ce27" office:value-type="string" calcext:value-type="string">
            <text:p>Reais</text:p>
          </table:table-cell>
          <table:table-cell table:style-name="ce57" office:value-type="string" calcext:value-type="string">
            <text:p>MAIOR DESCONTO sobre publicações nacionais disponíveis no mercado interno, listadas nos catálogos e/ou tabelas oficiais das respectivas editoras/distribuidoras; referente a aquisição de livros literários, acadêmicos, técnicos e científicos da área do conhecimento CIÊNCIAS HUMANAS, podendo estar na forma de CDROM, obras de referência, etc.</text:p>
          </table:table-cell>
          <table:table-cell table:style-name="ce57" office:value-type="string" calcext:value-type="string">
            <text:p>11.311.279/0001-40</text:p>
          </table:table-cell>
          <table:table-cell table:style-name="ce57" office:value-type="string" calcext:value-type="string">
            <text:p>EUNICE MARIA GONÇALVES DE OLIVEIRA EPP</text:p>
          </table:table-cell>
          <table:table-cell table:style-name="ce64" office:value-type="currency" office:currency="BRL" office:value="3000" calcext:value-type="currency">
            <text:p>R$ 3.000,00</text:p>
          </table:table-cell>
          <table:table-cell table:style-name="ce67" office:value-type="percentage" office:value="0.39" calcext:value-type="percentage">
            <text:p>39,00%</text:p>
          </table:table-cell>
          <table:table-cell table:style-name="ce57" office:value-type="string" calcext:value-type="string">
            <text:p>AO 14/2020 AO PE 09/2020 - <text:s/>UASG: 152253 <text:s/>(CAMPUS IBIRAMA)</text:p>
          </table:table-cell>
          <table:table-cell table:style-name="ce70" office:value-type="string" calcext:value-type="string">
            <text:p>44.90.52-18</text:p>
          </table:table-cell>
          <table:table-cell table:number-columns-repeated="54"/>
        </table:table-row>
        <table:table-row table:style-name="ro3">
          <table:table-cell table:style-name="ce27" office:value-type="float" office:value="7" calcext:value-type="float">
            <text:p>7</text:p>
          </table:table-cell>
          <table:table-cell table:style-name="ce27" office:value-type="string" calcext:value-type="string">
            <text:p>Reais</text:p>
          </table:table-cell>
          <table:table-cell table:style-name="ce57" office:value-type="string" calcext:value-type="string">
            <text:p>MAIOR DESCONTO sobre publicações nacionais disponíveis no mercado interno, listadas nos catálogos e/ou tabelas oficiais das respectivas editoras/distribuidoras; referente a aquisição de livros literários, acadêmicos, técnicos e científicos da área do conhecimento CIÊNCIAS SOCIAIS APLICADAS, podendo estar na forma de CDROM, obras de referência, etc.</text:p>
          </table:table-cell>
          <table:table-cell table:style-name="ce57" office:value-type="string" calcext:value-type="string">
            <text:p>11.311.279/0001-40</text:p>
          </table:table-cell>
          <table:table-cell table:style-name="ce57" office:value-type="string" calcext:value-type="string">
            <text:p>EUNICE MARIA GONÇALVES DE OLIVEIRA EPP</text:p>
          </table:table-cell>
          <table:table-cell table:style-name="ce64" table:formula="of:=1570.97+319.12+308.38+824.15" office:value-type="currency" office:currency="BRL" office:value="3022.62" calcext:value-type="currency">
            <text:p>R$ 3.022,62</text:p>
          </table:table-cell>
          <table:table-cell table:style-name="ce67" office:value-type="percentage" office:value="0.39" calcext:value-type="percentage">
            <text:p>39,00%</text:p>
          </table:table-cell>
          <table:table-cell table:style-name="ce57" office:value-type="string" calcext:value-type="string">
            <text:p>AO 14/2020 AO PE 09/2020 - <text:s/>UASG: 152253 <text:s/>(CAMPUS IBIRAMA)</text:p>
          </table:table-cell>
          <table:table-cell table:style-name="ce70" office:value-type="string" calcext:value-type="string">
            <text:p>44.90.52-18</text:p>
          </table:table-cell>
          <table:table-cell table:number-columns-repeated="54"/>
        </table:table-row>
        <table:table-row table:style-name="ro3">
          <table:table-cell table:style-name="ce27" office:value-type="float" office:value="9" calcext:value-type="float">
            <text:p>9</text:p>
          </table:table-cell>
          <table:table-cell table:style-name="ce27" office:value-type="string" calcext:value-type="string">
            <text:p>Reais</text:p>
          </table:table-cell>
          <table:table-cell table:style-name="ce57" office:value-type="string" calcext:value-type="string">
            <text:p>MAIOR DESCONTOsobre publicações nacionais disponíveis no mercado interno, listadas nos catálogos e/ou tabelas oficiais das respectivas editoras/distribuidoras; referente a aquisição de livros literários, acadêmicos, técnicos e científicos da área do conhecimento LINGUÍSTICA, LETRAS E ARTES, podendo estar na forma de CDROM, obras de referência, etc.</text:p>
          </table:table-cell>
          <table:table-cell table:style-name="ce57" office:value-type="string" calcext:value-type="string">
            <text:p>11.311.279/0001-40</text:p>
          </table:table-cell>
          <table:table-cell table:style-name="ce57" office:value-type="string" calcext:value-type="string">
            <text:p>EUNICE MARIA GONÇALVES DE OLIVEIRA EPP</text:p>
          </table:table-cell>
          <table:table-cell table:style-name="ce64" office:value-type="currency" office:currency="BRL" office:value="6000" calcext:value-type="currency">
            <text:p>R$ 6.000,00</text:p>
          </table:table-cell>
          <table:table-cell table:style-name="ce67" office:value-type="percentage" office:value="0.386" calcext:value-type="percentage">
            <text:p>38,60%</text:p>
          </table:table-cell>
          <table:table-cell table:style-name="ce57" office:value-type="string" calcext:value-type="string">
            <text:p>AO 14/2020 AO PE 09/2020 - <text:s/>UASG: 152253 <text:s/>(CAMPUS IBIRAMA)</text:p>
          </table:table-cell>
          <table:table-cell table:style-name="ce70" office:value-type="string" calcext:value-type="string">
            <text:p>44.90.52-18</text:p>
          </table:table-cell>
          <table:table-cell table:number-columns-repeated="54"/>
        </table:table-row>
        <table:table-row table:style-name="ro3">
          <table:table-cell table:style-name="ce27" office:value-type="float" office:value="11" calcext:value-type="float">
            <text:p>11</text:p>
          </table:table-cell>
          <table:table-cell table:style-name="ce27" office:value-type="string" calcext:value-type="string">
            <text:p>Reais</text:p>
          </table:table-cell>
          <table:table-cell table:style-name="ce57" office:value-type="string" calcext:value-type="string">
            <text:p>MAIOR DESCONTO sobre publicações nacionais disponíveis no mercado interno, listadas nos catálogos e/ou tabelas oficiais das respectivas editoras/distribuidoras; referente a aquisição de livros literários, acadêmicos, técnicos e científicos da área do conhecimento CIÊNCIAS EXTAS E DA TERRA, podendo estar na forma de CDROM, obras de referência, etc.</text:p>
          </table:table-cell>
          <table:table-cell table:style-name="ce57" office:value-type="string" calcext:value-type="string">
            <text:p>11.311.279/0001-40</text:p>
          </table:table-cell>
          <table:table-cell table:style-name="ce57" office:value-type="string" calcext:value-type="string">
            <text:p>EUNICE MARIA GONÇALVES DE OLIVEIRA EPP</text:p>
          </table:table-cell>
          <table:table-cell table:style-name="ce64" office:value-type="currency" office:currency="BRL" office:value="3000" calcext:value-type="currency">
            <text:p>R$ 3.000,00</text:p>
          </table:table-cell>
          <table:table-cell table:style-name="ce67" office:value-type="percentage" office:value="0.386" calcext:value-type="percentage">
            <text:p>38,60%</text:p>
          </table:table-cell>
          <table:table-cell table:style-name="ce57" office:value-type="string" calcext:value-type="string">
            <text:p>AO 14/2020 AO PE 09/2020 - <text:s/>UASG: 152253 <text:s/>(CAMPUS IBIRAMA)</text:p>
          </table:table-cell>
          <table:table-cell table:style-name="ce70" office:value-type="string" calcext:value-type="string">
            <text:p>44.90.52-18</text:p>
          </table:table-cell>
          <table:table-cell table:number-columns-repeated="54"/>
        </table:table-row>
        <table:table-row table:style-name="ro3">
          <table:table-cell table:style-name="ce27" office:value-type="float" office:value="13" calcext:value-type="float">
            <text:p>13</text:p>
          </table:table-cell>
          <table:table-cell table:style-name="ce27" office:value-type="string" calcext:value-type="string">
            <text:p>Reais</text:p>
          </table:table-cell>
          <table:table-cell table:style-name="ce57" office:value-type="string" calcext:value-type="string">
            <text:p>MAIOR DESCONTO sobre publicações nacionais disponíveis no mercado interno, listadas nos catálogos e/ou tabelas oficiais das respectivas editoras/distribuidoras; referente a aquisição de livros literários, acadêmicos, técnicos e científicos da área do conhecimento ENGENHARIAS, podendo estar na forma de CDROM, obras de referência, etc.</text:p>
          </table:table-cell>
          <table:table-cell table:style-name="ce57" office:value-type="string" calcext:value-type="string">
            <text:p>11.311.279/0001-40</text:p>
          </table:table-cell>
          <table:table-cell table:style-name="ce57" office:value-type="string" calcext:value-type="string">
            <text:p>EUNICE MARIA GONÇALVES DE OLIVEIRA EPP</text:p>
          </table:table-cell>
          <table:table-cell table:style-name="ce64" office:value-type="currency" office:currency="BRL" office:value="17000" calcext:value-type="currency">
            <text:p>R$ 17.000,00</text:p>
          </table:table-cell>
          <table:table-cell table:style-name="ce67" office:value-type="percentage" office:value="0.386" calcext:value-type="percentage">
            <text:p>38,60%</text:p>
          </table:table-cell>
          <table:table-cell table:style-name="ce57" office:value-type="string" calcext:value-type="string">
            <text:p>AO 14/2020 AO PE 09/2020 - <text:s/>UASG: 152253 <text:s/>(CAMPUS IBIRAMA)</text:p>
          </table:table-cell>
          <table:table-cell table:style-name="ce70" office:value-type="string" calcext:value-type="string">
            <text:p>44.90.52-18</text:p>
          </table:table-cell>
          <table:table-cell table:number-columns-repeated="54"/>
        </table:table-row>
        <table:table-row table:style-name="ro3">
          <table:table-cell table:style-name="ce27" office:value-type="float" office:value="14" calcext:value-type="float">
            <text:p>14</text:p>
          </table:table-cell>
          <table:table-cell table:style-name="ce27" office:value-type="string" calcext:value-type="string">
            <text:p>Reais</text:p>
          </table:table-cell>
          <table:table-cell table:style-name="ce57" office:value-type="string" calcext:value-type="string">
            <text:p>MAIOR DESCONTO sobre preço de capa de publicações estrangeiras, listadas nos catálogos e/ou tabelas oficiais das respectivas editoras/distribuidoras; referente a aquisição de livros literários, acadêmicos, técnicos e científicos da área do conhecimento ENGENHARIAS, podendo estar na forma de CD-ROM, obras de referência, etc</text:p>
          </table:table-cell>
          <table:table-cell table:style-name="ce57" office:value-type="string" calcext:value-type="string">
            <text:p>02.237.480/0001-34 </text:p>
          </table:table-cell>
          <table:table-cell table:style-name="ce57" office:value-type="string" calcext:value-type="string">
            <text:p>M.A. PONTES EDITORA DISTRIBUIDORA E IMPORTADORA DE LIVROS LTDA</text:p>
          </table:table-cell>
          <table:table-cell table:style-name="ce64" office:value-type="currency" office:currency="BRL" office:value="10000" calcext:value-type="currency">
            <text:p>R$ 10.000,00</text:p>
          </table:table-cell>
          <table:table-cell table:style-name="ce67" office:value-type="percentage" office:value="0.325" calcext:value-type="percentage">
            <text:p>32,50%</text:p>
          </table:table-cell>
          <table:table-cell table:style-name="ce57" office:value-type="string" calcext:value-type="string">
            <text:p>AO 14/2020 AO PE 09/2020 - <text:s/>UASG: 152253 <text:s/>(CAMPUS IBIRAMA)</text:p>
          </table:table-cell>
          <table:table-cell table:style-name="ce70" office:value-type="string" calcext:value-type="string">
            <text:p>44.90.52-18</text:p>
          </table:table-cell>
          <table:table-cell table:number-columns-repeated="54"/>
        </table:table-row>
        <table:table-row table:style-name="ro3">
          <table:table-cell table:style-name="ce27" office:value-type="float" office:value="15" calcext:value-type="float">
            <text:p>15</text:p>
          </table:table-cell>
          <table:table-cell table:style-name="ce27" office:value-type="string" calcext:value-type="string">
            <text:p>Reais</text:p>
          </table:table-cell>
          <table:table-cell table:style-name="ce57" office:value-type="string" calcext:value-type="string">
            <text:p>MAIOR DESCONTO sobre publicações nacionais disponíveis no mercado interno, listadas nos catálogos e/ou tabelas oficiais das respectivas editoras/distribuidoras; referente a aquisição de livros literários, acadêmicos, técnicos e científicos da área do conhecimento MULTIDISCIPLINAR, podendo estar na forma de CDROM, obras de referência, etc.</text:p>
          </table:table-cell>
          <table:table-cell table:style-name="ce57" office:value-type="string" calcext:value-type="string">
            <text:p>11.311.279/0001-40</text:p>
          </table:table-cell>
          <table:table-cell table:style-name="ce57" office:value-type="string" calcext:value-type="string">
            <text:p>EUNICE MARIA GONÇALVES DE OLIVEIRA EPP</text:p>
          </table:table-cell>
          <table:table-cell table:style-name="ce64" office:value-type="currency" office:currency="BRL" office:value="6000" calcext:value-type="currency">
            <text:p>R$ 6.000,00</text:p>
          </table:table-cell>
          <table:table-cell table:style-name="ce67" office:value-type="percentage" office:value="0.386" calcext:value-type="percentage">
            <text:p>38,60%</text:p>
          </table:table-cell>
          <table:table-cell table:style-name="ce57" office:value-type="string" calcext:value-type="string">
            <text:p>AO 14/2020 AO PE 09/2020 - <text:s/>UASG: 152253 <text:s/>(CAMPUS IBIRAMA)</text:p>
          </table:table-cell>
          <table:table-cell table:style-name="ce70" office:value-type="string" calcext:value-type="string">
            <text:p>44.90.52-18</text:p>
          </table:table-cell>
          <table:table-cell table:number-columns-repeated="54"/>
        </table:table-row>
        <table:table-row table:style-name="ro1">
          <table:table-cell table:style-name="ce30" office:value-type="string" calcext:value-type="string" table:number-columns-spanned="5" table:number-rows-spanned="1">
            <text:p>VALOR TOTAL EMPENHADO MATERIAL BIBLIOGRÁFICO 2020</text:p>
          </table:table-cell>
          <table:covered-table-cell table:number-columns-repeated="2" table:style-name="ce52"/>
          <table:covered-table-cell table:number-columns-repeated="2" table:style-name="ce61"/>
          <table:table-cell table:style-name="ce65" table:formula="of:=SUM([.F6:.F15])" office:value-type="currency" office:currency="BRL" office:value="59522.62" calcext:value-type="currency">
            <text:p>R$ 59.522,62</text:p>
          </table:table-cell>
          <table:table-cell table:style-name="ce68" table:number-columns-spanned="3" table:number-rows-spanned="1"/>
          <table:covered-table-cell table:style-name="ce69"/>
          <table:covered-table-cell table:style-name="ce71"/>
          <table:table-cell table:number-columns-repeated="54"/>
        </table:table-row>
        <table:table-row table:style-name="ro1" table:number-rows-repeated="1048559">
          <table:table-cell table:number-columns-repeated="63"/>
        </table:table-row>
        <table:table-row table:style-name="ro1">
          <table:table-cell table:number-columns-repeated="63"/>
        </table:table-row>
      </table:table>
      <table:table table:name="Compras Segurança do Trabalho - 2020" table:style-name="ta1">
        <table:table-column table:style-name="co1" table:default-cell-style-name="ce89"/>
        <table:table-column table:style-name="co9"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default-cell-style-name="ce48"/>
        <table:table-column table:style-name="co8" table:number-columns-repeated="1016" table:default-cell-style-name="ce89"/>
        <table:table-row table:style-name="ro1">
          <table:table-cell table:style-name="ce1" office:value-type="string" calcext:value-type="string" table:number-columns-spanned="4" table:number-rows-spanned="1">
            <text:p>Valor total empenhado material de consumo</text:p>
          </table:table-cell>
          <table:covered-table-cell table:style-name="ce9"/>
          <table:covered-table-cell table:number-columns-repeated="2" table:style-name="ce13"/>
          <table:table-cell table:style-name="ce16" table:formula="of:=SUM([.H6];[.H7];[.H8];[.H9];[.H11];[.H12];[.H13];[.H14];[.H15];[.H16];[.H17];[.H18:.H26];[.H29:.H34];[.H36:.H44])" office:value-type="currency" office:currency="BRL" office:value="10670.58" calcext:value-type="currency">
            <text:p>R$ 10.670,58</text:p>
          </table:table-cell>
          <table:table-cell table:number-columns-repeated="1019"/>
        </table:table-row>
        <table:table-row table:style-name="ro1">
          <table:table-cell table:style-name="ce1" office:value-type="string" calcext:value-type="string" table:number-columns-spanned="4" table:number-rows-spanned="1">
            <text:p>Valor Total empenhado material permanente</text:p>
          </table:table-cell>
          <table:covered-table-cell table:style-name="ce9"/>
          <table:covered-table-cell table:number-columns-repeated="2" table:style-name="ce13"/>
          <table:table-cell table:style-name="ce16" table:formula="of:=SUM([.H10];[.H27];[.H28];[.H35];[.H45];[.H46];[.H47];[.H48];[.H49];[.H50];[.H51];[.H52])" office:value-type="currency" office:currency="BRL" office:value="17116.9" calcext:value-type="currency">
            <text:p>R$ 17.116,90</text:p>
          </table:table-cell>
          <table:table-cell table:number-columns-repeated="1019"/>
        </table:table-row>
        <table:table-row table:style-name="ro1">
          <table:table-cell table:style-name="ce2" office:value-type="string" calcext:value-type="string" table:number-columns-spanned="4" table:number-rows-spanned="1">
            <text:p>VALOR TOTAL EMPENHADO SEGURANÇA DO TRABALHO 2020</text:p>
          </table:table-cell>
          <table:covered-table-cell table:style-name="ce10"/>
          <table:covered-table-cell table:number-columns-repeated="2" table:style-name="ce14"/>
          <table:table-cell table:style-name="ce17" table:formula="of:=SUM([.E1:.E2])" office:value-type="currency" office:currency="BRL" office:value="27787.48" calcext:value-type="currency">
            <text:p>R$ 27.787,48</text:p>
          </table:table-cell>
          <table:table-cell table:number-columns-repeated="1019"/>
        </table:table-row>
        <table:table-row table:style-name="ro1">
          <table:table-cell table:style-name="ce85" table:number-columns-spanned="2" table:number-rows-spanned="1"/>
          <table:covered-table-cell/>
          <table:table-cell table:style-name="ce85" table:number-columns-repeated="5"/>
          <table:table-cell table:style-name="ce20"/>
          <table:table-cell table:style-name="ce85" table:number-columns-repeated="20"/>
          <table:table-cell table:number-columns-repeated="996"/>
        </table:table-row>
        <table:table-row table:style-name="ro4">
          <table:table-cell table:style-name="ce4" office:value-type="string" calcext:value-type="string">
            <text:p>ITEM</text:p>
          </table:table-cell>
          <table:table-cell table:style-name="ce4" office:value-type="string" calcext:value-type="string">
            <text:p>QTDE</text:p>
          </table:table-cell>
          <table:table-cell table:style-name="ce4" office:value-type="string" calcext:value-type="string">
            <text:p>UN</text:p>
          </table:table-cell>
          <table:table-cell table:style-name="ce4" office:value-type="string" calcext:value-type="string">
            <text:p>DESCRIÇÃO</text:p>
          </table:table-cell>
          <table:table-cell table:style-name="ce4" office:value-type="string" calcext:value-type="string">
            <text:p>CNPJ </text:p>
          </table:table-cell>
          <table:table-cell table:style-name="ce4" office:value-type="string" calcext:value-type="string">
            <text:p>Empresa</text:p>
          </table:table-cell>
          <table:table-cell table:style-name="ce4" office:value-type="string" calcext:value-type="string">
            <text:p>Valor Unitário</text:p>
          </table:table-cell>
          <table:table-cell table:style-name="ce30" office:value-type="string" calcext:value-type="string">
            <text:p>Valor Total</text:p>
          </table:table-cell>
          <table:table-cell table:style-name="ce4" office:value-type="string" calcext:value-type="string">
            <text:p>PREGÃO </text:p>
          </table:table-cell>
          <table:table-cell table:style-name="ce30" office:value-type="string" calcext:value-type="string">
            <text:p>Natureza de Despesa</text:p>
          </table:table-cell>
          <table:table-cell table:style-name="ce24" table:number-columns-repeated="19"/>
          <table:table-cell table:style-name="ce25" table:number-columns-repeated="995"/>
        </table:table-row>
        <table:table-row table:style-name="ro5">
          <table:table-cell table:style-name="ce5" office:value-type="float" office:value="1" calcext:value-type="float">
            <text:p>1</text:p>
          </table:table-cell>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MATERIAL PARA AMBULATÓRIO/PRIMEIROS SOCORROS. IMOBILIZADOR COXIM LATERAL DE CABEÇA, CONFECCIONADO EM NYLON IMPERMEÁVEL, COMPOSTO POR DUAS ALMOFADAS COM ORIFÍCIO PARA VERIFICAÇÃO DO OUVIDO, UMA FRONHA (BASE) COM VELCRO PARA FIXAR AS DUAS ALMOFADAS, DUAS FITAS PARA FIXAR O EQUIPAMENTO NA PARTE SUPERIOR DA MACA E MAIS DUAS PARA AJUSTAR E FIXAR AS ALMOFADAS (TESTA E QUEIXO). EQUIPAMENTO TRANSLÚCIDO AO RAIO X.</text:p>
          </table:table-cell>
          <table:table-cell table:style-name="ce15" office:value-type="string" calcext:value-type="string">
            <text:p>14.676.091/0001-94</text:p>
          </table:table-cell>
          <table:table-cell table:style-name="ce15" office:value-type="string" calcext:value-type="string">
            <text:p>AGNUS COMERCIO DE MAQUINAS E EQUIPAMENTOS EIRELI</text:p>
          </table:table-cell>
          <table:table-cell table:style-name="ce18" office:value-type="currency" office:currency="BRL" office:value="116.87" calcext:value-type="currency">
            <text:p>R$ 116,87</text:p>
          </table:table-cell>
          <table:table-cell table:style-name="ce21" table:formula="of:=[.G6]*[.B6]" office:value-type="currency" office:currency="BRL" office:value="116.87" calcext:value-type="currency">
            <text:p>R$ 116,87</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5">
          <table:table-cell table:style-name="ce5" office:value-type="float" office:value="3" calcext:value-type="float">
            <text:p>3</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ASCENSOR BLOCANTE COM PUNHO - ASCENSOR BLOCANTE CONFECCIONADO EM LIGA DE ALUMÍNIO E AÇO GALVANIZADO, TRAVA DENTADA, 1 (UM) ORIFÍCIO EM SUA PARTE SUPERIOR E 2 (DOIS) EM SUA PARTE INFERIOR PARA FIXAÇÃO DE MOSQUETÃO, PUNHO EMBORRACHADO; USO COM CORDAS DE 11 MM, GRAVAÇÃO NA PEÇA DA ESPESSURA DA CORDA. PESO MÁXIMO DE 220G ; CARGA DE RUPTURA MÍNIMA DE 12KN;. CARGA MÍNIMA DE RUPTURA PEÇA BLOCANTE 4KN.</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210" calcext:value-type="currency">
            <text:p>R$ 210,00</text:p>
          </table:table-cell>
          <table:table-cell table:style-name="ce21" table:formula="of:=[.G7]*[.B7]" office:value-type="currency" office:currency="BRL" office:value="1050" calcext:value-type="currency">
            <text:p>R$ 1.050,0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6">
          <table:table-cell table:style-name="ce5" office:value-type="float" office:value="14" calcext:value-type="float">
            <text:p>14</text:p>
          </table:table-cell>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BOLSA DE ATENDIMENTO PRÉ-HOSPITALAR, MODELO APH-713, COM DIVISÓRIA E BOLSOS LATERAIS E FRONTAIS, CONFECCIONADA EM TECIDO AMALFI, COM FORRAÇÃO EM TNT E FECHAMENTO EM ZÍPER 10MM, ALÇAS 40 MM; ACESSÓRIOS EM NYLON; PEZINHOS DE FUNDO DIMENSÕES:COMPRIMENTO: 53 CM; LARGURA: 25 CM; ALTURA: 28 CM; COSTURA DUPLA, COM CRUZ DA VIDA E FAIXA REFLEXIVA.</text:p>
          </table:table-cell>
          <table:table-cell table:style-name="ce15" office:value-type="string" calcext:value-type="string">
            <text:p>00.658.540/0001-67</text:p>
          </table:table-cell>
          <table:table-cell table:style-name="ce15" office:value-type="string" calcext:value-type="string">
            <text:p>DEBRIN BRASIL LTDA</text:p>
          </table:table-cell>
          <table:table-cell table:style-name="ce18" office:value-type="currency" office:currency="BRL" office:value="160" calcext:value-type="currency">
            <text:p>R$ 160,00</text:p>
          </table:table-cell>
          <table:table-cell table:style-name="ce21" table:formula="of:=[.G8]*[.B8]" office:value-type="currency" office:currency="BRL" office:value="160" calcext:value-type="currency">
            <text:p>R$ 160,00</text:p>
          </table:table-cell>
          <table:table-cell table:style-name="ce15" office:value-type="string" calcext:value-type="string">
            <text:p>AO 17/2020 - PE 02/2020 Videira</text:p>
          </table:table-cell>
          <table:table-cell table:style-name="ce5" office:value-type="string" calcext:value-type="string">
            <text:p>33.90.30-14</text:p>
          </table:table-cell>
          <table:table-cell table:number-columns-repeated="1014"/>
        </table:table-row>
        <table:table-row table:style-name="ro2">
          <table:table-cell table:style-name="ce5" office:value-type="float" office:value="15" calcext:value-type="float">
            <text:p>15</text:p>
          </table:table-cell>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BONÉ, BONÉ TIPO ÁRABE, HELANCA, ABA FRONTAL, FECHAMENTO NO PESCOÇO POR VELCRO, ELÁSTICO NA PARTE DE TRÁS, VERDE, UNIDADE. COM CA APROVADO.</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9.48" calcext:value-type="currency">
            <text:p>R$ 9,48</text:p>
          </table:table-cell>
          <table:table-cell table:style-name="ce21" table:formula="of:=[.G9]*[.B9]" office:value-type="currency" office:currency="BRL" office:value="9.48" calcext:value-type="currency">
            <text:p>R$ 9,48</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7">
          <table:table-cell table:style-name="ce5" office:value-type="float" office:value="25" calcext:value-type="float">
            <text:p>25</text:p>
          </table:table-cell>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CADEIRA DE RODAS - CONSTRUÍDA EM ALUMÍNIO AERONÁUTICO, ESTRUTURA DOBRÁVEL EM X, PINTURA ELETROSTÁTICA EPÓXI, ESTOFAMENTO EM NYLON, ENCOSTO COM REGULAGEM DE ALTURA, ALMOFADA EM ESPUMA, RODAS TRASEIRAS DE 24´´, EM ALUMÍNIO COM PNEUS ANTI-FURO, RODAS DIANTEIRAS DE 6´´ MACIÇAS, COM GARFOS INJETADOS EM NYLON, SISTEMA DE DESMONTAGEM RÁPIDA NAS RODAS TRASEIRAS ´QUICK RELEASE´ FREIOS BILATERAIS REGULÁVEIS, PROTETORES DE ROUPA APOIO PARA PÉS, ARTICULÁVEIS, REBATÍVEIS, REMOVÍVEIS E REGULÁVEIS EM ALTURA, APOIO PARA BRAÇOS ESCAMOTEÁVEIS. PLACA COM 2 POSIÇÕES PARA REGULAGEM DO CENTRO DE GRAVIDADE, RODAS ANTI-TOMBO, CAPACIDADE PARA 120 KG, LARGURAS DO ASSENTO 46 CM, PROFUNDIDADE DO ASSENTO: 40 CM, ALTURA DO ENCOSTO: 40 CM. GARANTIA DE 1 (UM) ANO.</text:p>
          </table:table-cell>
          <table:table-cell table:style-name="ce15" office:value-type="string" calcext:value-type="string">
            <text:p>20.515.304/0001-07 </text:p>
          </table:table-cell>
          <table:table-cell table:style-name="ce15" office:value-type="string" calcext:value-type="string">
            <text:p>VENDRAMINI COMERCIO E SERVICOS DE EQUIPAMENTOS EIRELI</text:p>
          </table:table-cell>
          <table:table-cell table:style-name="ce18" office:value-type="currency" office:currency="BRL" office:value="1340" calcext:value-type="currency">
            <text:p>R$ 1.340,00</text:p>
          </table:table-cell>
          <table:table-cell table:style-name="ce21" table:formula="of:=[.G10]*[.B10]" office:value-type="currency" office:currency="BRL" office:value="1340" calcext:value-type="currency">
            <text:p>R$ 1.340,00</text:p>
          </table:table-cell>
          <table:table-cell table:style-name="ce15" office:value-type="string" calcext:value-type="string">
            <text:p>AO 17/2020 - PE 02/2020 Videira</text:p>
          </table:table-cell>
          <table:table-cell table:style-name="ce5" office:value-type="string" calcext:value-type="string">
            <text:p>44.90.52</text:p>
          </table:table-cell>
          <table:table-cell table:number-columns-repeated="1014"/>
        </table:table-row>
        <table:table-row table:style-name="ro8">
          <table:table-cell table:style-name="ce5" office:value-type="float" office:value="32" calcext:value-type="float">
            <text:p>32</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CAPA DE CHUVA TAM G COR PRETA - CONFECCIONADA EM POLIETILENO COM ELÁSTICO NAS MANGAS, CAPUZ. PARA TRABALHOS DE MATA ADENTRO. COM CERTIFICADO DE APROVAÇÃO DO MINISTÉRIO DO TRABALHO.</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11.85" calcext:value-type="currency">
            <text:p>R$ 11,85</text:p>
          </table:table-cell>
          <table:table-cell table:style-name="ce21" table:formula="of:=[.G11]*[.B11]" office:value-type="currency" office:currency="BRL" office:value="59.25" calcext:value-type="currency">
            <text:p>R$ 59,25</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9">
          <table:table-cell table:style-name="ce5" office:value-type="float" office:value="33" calcext:value-type="float">
            <text:p>33</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CAPA DE CHUVA TAMANHO EXTRA GRANDE - VESTIMENTA DE SEGURANÇA, LAMINADA, RESISTENTE A RASGOS, QUE PERMITA BOA MOBILIDADE AO USUÁRIO, CONFECCIONADA EM TECIDO SINTÉTICO, REVESTIDO DE PVC EM AMBAS AS FACES, TRANSPARENTE. COM CERTIFICADO DE APROVAÇÃO DO MINISTÉRIO DO TRABALHO.</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18.5" calcext:value-type="currency">
            <text:p>R$ 18,50</text:p>
          </table:table-cell>
          <table:table-cell table:style-name="ce21" table:formula="of:=[.G12]*[.B12]" office:value-type="currency" office:currency="BRL" office:value="92.5" calcext:value-type="currency">
            <text:p>R$ 92,5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3">
          <table:table-cell table:style-name="ce5" office:value-type="float" office:value="34" calcext:value-type="float">
            <text:p>34</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CAPA DE CHUVA TAMANHO GRANDE: VESTIMENTA DE SEGURANÇA TIPO CAPA DE SEGURANÇA, LAMINADA, RESISTENTE A RASGOS, QUE PERMITA BOA MOBILIDADE AO USUÁRIO, CONFECCIONADA EM TECIDO SINTÉTICO REVESTIDO DE PVC EM AMBAS AS FACES, TRANSPARENTE. COM CERTIFICADO DE APROVAÇÃO DO MINISTÉRIO DO TRABALHO.</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18.5" calcext:value-type="currency">
            <text:p>R$ 18,50</text:p>
          </table:table-cell>
          <table:table-cell table:style-name="ce21" table:formula="of:=[.G13]*[.B13]" office:value-type="currency" office:currency="BRL" office:value="92.5" calcext:value-type="currency">
            <text:p>R$ 92,5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10">
          <table:table-cell table:style-name="ce5" office:value-type="float" office:value="182" calcext:value-type="float">
            <text:p>182</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CAPACETE DE SEGURANÇA PARA TRABALHO EM ALTURA - CAPACETE CLASSE A, TIPO III, COM CASCO INJETADO EM POLIPROPILENO, ENCAIXES PARA ACESSÓRIOS, SISTEMA DE SUSPENSÃO COM CARNEIRA EM POLIETILENO DE BAIXA DENSIDADE E COROA EM POLIÉSTER, TIPO NÃO SEPARÁVEIS, TIRA ABSORVEDORA DE SUOR EM NEOPRENE, CARNEIRA FIXADA AO CASCO ATRAVÉS DE QUATRO PONTOS DE FIXAÇÃO, REGULAGEM DE TAMANHO POR VELCRO. CAPACETE NA COR VERMELHA. PARA PROTEÇÃO DO CRÂNIO NOS TRABALHOS SUJEITOS A: A) AGENTES METEOROLÓGICOS (TRABALHOS A CÉU ABERTO); B) IMPACTOS PROVENIENTES DE QUEDAS, PROJEÇÃO DE OBJETOS OU OUTROS; C) QUEIMADURAS OU CHOQUE ELÉTRICO DE ACORDO COM AS ESPECIFICAÇÕES DA NBR 8221/2003. COM CA APROVADO.</text:p>
          </table:table-cell>
          <table:table-cell table:style-name="ce15" office:value-type="string" calcext:value-type="string">
            <text:p>11.781.768/0001-66</text:p>
          </table:table-cell>
          <table:table-cell table:style-name="ce15" office:value-type="string" calcext:value-type="string">
            <text:p>CORAX INDUSTRIA, COMERCIO E SERVICOS DE MATERIAIS DE SE</text:p>
          </table:table-cell>
          <table:table-cell table:style-name="ce18" office:value-type="currency" office:currency="BRL" office:value="165" calcext:value-type="currency">
            <text:p>R$ 165,00</text:p>
          </table:table-cell>
          <table:table-cell table:style-name="ce21" table:formula="of:=[.G14]*[.B14]" office:value-type="currency" office:currency="BRL" office:value="825" calcext:value-type="currency">
            <text:p>R$ 825,0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5">
          <table:table-cell table:style-name="ce5" office:value-type="float" office:value="37" calcext:value-type="float">
            <text:p>37</text:p>
          </table:table-cell>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CAPUZ BALACLAVA PARA ELETRICISTA NR 10 RISCO 2, RETARDANTE A CHAMAS CONTRA ARCO ELÉTRICO. CONFECCIONADO EM MALHA 100% ALGODÃO RETARDANTE A CHAMAS PARA PROTEÇÃO TOTAL DA CABEÇA E PESCOÇO CONTRA CHAMA DIRETA E CALOR IRRADIADO DE ARCO ELÉTRICO. IDEAL PARA ELETRICISTAS EM CONJUNTO COM PROTETOR FACIAL CONTRA ARCO ELÉTRICO, ATPV 9,6 CAL/CM², GRAMATURA: 220 G/M². TAMANHO: ÚNICO. COM CA APROVADO.</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91.07" calcext:value-type="currency">
            <text:p>R$ 91,07</text:p>
          </table:table-cell>
          <table:table-cell table:style-name="ce21" table:formula="of:=[.G15]*[.B15]" office:value-type="currency" office:currency="BRL" office:value="91.07" calcext:value-type="currency">
            <text:p>R$ 91,07</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11">
          <table:table-cell table:style-name="ce5" office:value-type="float" office:value="39" calcext:value-type="float">
            <text:p>39</text:p>
          </table:table-cell>
          <table:table-cell table:style-name="ce11" office:value-type="float" office:value="2" calcext:value-type="float">
            <text:p>2</text:p>
          </table:table-cell>
          <table:table-cell table:style-name="ce5" office:value-type="string" calcext:value-type="string">
            <text:p>Und</text:p>
          </table:table-cell>
          <table:table-cell table:style-name="ce15" office:value-type="string" calcext:value-type="string">
            <text:p>CARTUCHO QUÍMICO PARA SER UTILIZADO COM O RESPIRADOR PURIFICADOR DE AR DE MANUTENÇÃO, REUTILIZÁVEL, MEIA PEÇA FACIAL. COMPOSTO DE RECIPIENTE PLÁSTICO, CONTENDO CARVÃO ATIVADO TRATADO. CLASSE 1 - VAPORES ORGÂNICOS E GASES ÁCIDOS. PARA PROTEÇÃO DAS VIAS RESPIRATÓRIAS DO USUÁRIO CONTRA GASES ÁCIDOS E VAPORES ORGÂNICOS, CONFORME LIMITE DA IN-01 DE 11/04/1994. DEVE SER COMPATÍVEL COM RESPIRADOR SEMIFACIAL 3M SÉRIE 6000 EXISTENTES NO ALMOXARIFADO DO CAMPUS. COM CA APROVADO.</text:p>
          </table:table-cell>
          <table:table-cell table:style-name="ce15" office:value-type="string" calcext:value-type="string">
            <text:p>18.274.923/0001-05</text:p>
          </table:table-cell>
          <table:table-cell table:style-name="ce15" office:value-type="string" calcext:value-type="string">
            <text:p>MASTERSUL EQUIPAMENTOS DE SEGURANCA LTDA</text:p>
          </table:table-cell>
          <table:table-cell table:style-name="ce18" office:value-type="currency" office:currency="BRL" office:value="39.54" calcext:value-type="currency">
            <text:p>R$ 39,54</text:p>
          </table:table-cell>
          <table:table-cell table:style-name="ce21" table:formula="of:=[.G16]*[.B16]" office:value-type="currency" office:currency="BRL" office:value="79.08" calcext:value-type="currency">
            <text:p>R$ 79,08</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11">
          <table:table-cell table:style-name="ce5" office:value-type="float" office:value="40" calcext:value-type="float">
            <text:p>40</text:p>
          </table:table-cell>
          <table:table-cell table:style-name="ce11" office:value-type="float" office:value="2" calcext:value-type="float">
            <text:p>2</text:p>
          </table:table-cell>
          <table:table-cell table:style-name="ce5" office:value-type="string" calcext:value-type="string">
            <text:p>Und</text:p>
          </table:table-cell>
          <table:table-cell table:style-name="ce15" office:value-type="string" calcext:value-type="string">
            <text:p>CARTUCHO QUÍMICO PARA SER UTILIZADO COM O RESPIRADOR PURIFICADOR DE AR DE MANUTENÇÃO, REUTILIZÁVEL, MEIA PEÇA FACIAL. COMPOSTO DE RECIPIENTE PLÁSTICO, CONTENDO CARVÃO ATIVADO TRATADO. CLASSE 1- MULTIGASES. PARA PROTEÇÃO DAS VIAS RESPIRATÓRIAS DO USUÁRIO CONTRA MULTIGASES, CONFORME LIMITE DA IN-01 DE 11/04/1994; DEVE SER COMPATÍVEL COM RESPIRADOR SEMIFACIAL 3M SÉRIE 6000 EXISTENTES NO ALMOXARIFADO DO CAMPUS. COM CA APROVADO.</text:p>
          </table:table-cell>
          <table:table-cell table:style-name="ce15" office:value-type="string" calcext:value-type="string">
            <text:p>18.274.923/0001-05</text:p>
          </table:table-cell>
          <table:table-cell table:style-name="ce15" office:value-type="string" calcext:value-type="string">
            <text:p>MASTERSUL EQUIPAMENTOS DE SEGURANCA LTDA</text:p>
          </table:table-cell>
          <table:table-cell table:style-name="ce18" office:value-type="currency" office:currency="BRL" office:value="52.23" calcext:value-type="currency">
            <text:p>R$ 52,23</text:p>
          </table:table-cell>
          <table:table-cell table:style-name="ce21" table:formula="of:=[.G17]*[.B17]" office:value-type="currency" office:currency="BRL" office:value="104.46" calcext:value-type="currency">
            <text:p>R$ 104,46</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2">
          <table:table-cell table:style-name="ce5" office:value-type="float" office:value="44" calcext:value-type="float">
            <text:p>44</text:p>
          </table:table-cell>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CHAVE STORZ, PARA CONEXÕES DE ENGATE RÁPIDO (STORZ) DUPLA 1.½” X 2.½” CONFECCIONADA EM LATÃO DE ALTA RESISTÊNCIA.</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8" calcext:value-type="currency">
            <text:p>R$ 8,00</text:p>
          </table:table-cell>
          <table:table-cell table:style-name="ce21" table:formula="of:=[.G18]*[.B18]" office:value-type="currency" office:currency="BRL" office:value="8" calcext:value-type="currency">
            <text:p>R$ 8,00</text:p>
          </table:table-cell>
          <table:table-cell table:style-name="ce15" office:value-type="string" calcext:value-type="string">
            <text:p>AO 17/2020 - PE 02/2020 Videira</text:p>
          </table:table-cell>
          <table:table-cell table:style-name="ce5" office:value-type="string" calcext:value-type="string">
            <text:p>33.90.30-42</text:p>
          </table:table-cell>
          <table:table-cell table:number-columns-repeated="1014"/>
        </table:table-row>
        <table:table-row table:style-name="ro12">
          <table:table-cell table:style-name="ce5" office:value-type="float" office:value="46" calcext:value-type="float">
            <text:p>46</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CINTURÃO DE SEGURANÇA, TIPO PÁRA-QUEDISTA (ALPINISTA), PARA PROTEÇÃO DO USUÁRIO CONTRA RISCOS DE QUEDA EM TRABALHOS EM ALTURA, CONFECCIONADO DE CADARÇO DE MATERIAL SINTÉTICO, DOTADO DE UMA FIVELA DUPLA SEM PINO, CONFECCIONADA DE AÇO ESTAMPADO, UTILIZADA PARA AJUSTE NA CINTURA; UMA FIVELA DE AÇO, UTILIZADA PARA AJUSTE DE UMA FITA PEITORAL E UMA ARGOLA EM "D" CONFECCIONADA DE AÇO FORJADO, LOCALIZADA NA PARTE TRASEIRA, NA ALTURA DOS OMBROS, REGULÁVEL AO CINTO ATRAVÉS DE UM PASSADOR PLÁSTICO. O EQUIPAMENTO DEVE VIR COM O TALABARTE DE SEGURANÇA DE CORDA AZUL CONFECCIONADA DE NYLON TORCIDO, COM 12 MM DE DIÂMETRO, COM UM MOSQUETÃO DE AÇO FORJADO, DE DUPLA TRAVA, FIXO EM UMA DAS EXTREMIDADES ATRAVÉS DE ENCASTROAMENTO E LAÇO NA OUTRA EXTREMIDADE, FIXO TAMBÉM ATRAVÉS DE ENCASTROAMENTO. COM CERTIFICADO DE APROVAÇÃO DO MINISTÉRIO DO TRABALHO E EMPREGO (CA).</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74.3" calcext:value-type="currency">
            <text:p>R$ 74,30</text:p>
          </table:table-cell>
          <table:table-cell table:style-name="ce21" table:formula="of:=[.G19]*[.B19]" office:value-type="currency" office:currency="BRL" office:value="371.5" calcext:value-type="currency">
            <text:p>R$ 371,5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3">
          <table:table-cell table:style-name="ce5" office:value-type="float" office:value="52" calcext:value-type="float">
            <text:p>52</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CONE DE SINALIZAÇÃO (FORMATO CÔNICO) NA COR PRETA COM FAIXAS REFLETIVAS NA COR AMARELA, COM ALTURA DE 75 CM E BASE DE 40 CM. FABRICADO COM BORRACHA DE ALTA DURABILIDADE E RESISTENTE A AÇÃO DO SOL E DO CLIMA. COM PONTA COM ENCAIXE OU PASSAGEM PARA CORRENTE PLÁSTICA. PESO TOTAL ACIMA DE 3,0 KG, COM MAIS DE 40% DELE CONCENTRADO NA BASE.</text:p>
          </table:table-cell>
          <table:table-cell table:style-name="ce15" office:value-type="string" calcext:value-type="string">
            <text:p>13.395.341/0001-55</text:p>
          </table:table-cell>
          <table:table-cell table:style-name="ce15" office:value-type="string" calcext:value-type="string">
            <text:p>ELIANDRO JOSE MACHADO COMERCIO E SERVICOS</text:p>
          </table:table-cell>
          <table:table-cell table:style-name="ce18" office:value-type="currency" office:currency="BRL" office:value="45.79" calcext:value-type="currency">
            <text:p>R$ 45,79</text:p>
          </table:table-cell>
          <table:table-cell table:style-name="ce21" table:formula="of:=[.G20]*[.B20]" office:value-type="currency" office:currency="BRL" office:value="228.95" calcext:value-type="currency">
            <text:p>R$ 228,95</text:p>
          </table:table-cell>
          <table:table-cell table:style-name="ce15" office:value-type="string" calcext:value-type="string">
            <text:p>AO 17/2020 - PE 02/2020 Videira</text:p>
          </table:table-cell>
          <table:table-cell table:style-name="ce5" office:value-type="string" calcext:value-type="string">
            <text:p>33.90.30-44</text:p>
          </table:table-cell>
          <table:table-cell table:number-columns-repeated="1014"/>
        </table:table-row>
        <table:table-row table:style-name="ro3">
          <table:table-cell table:style-name="ce5" office:value-type="float" office:value="62" calcext:value-type="float">
            <text:p>62</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DESCENSOR AUTO BLOCANTE - CONFECCIONADO EM LIGA DE ALUMÍNIO E AÇO INOX, ALAVANCA EM PLÁSTICO, PINTURA ANODIZADA, SISTEMA AUTOBLOCANTE, CONTENDO FUNÇÃO ANTIPÂNICO; USO COM CORDAS DE 11 MM, GRAVAÇÃO NA PEÇA DA ESPESSURA DA CORDA A SER UTILIZADA; PESO MÁXIMO 390G; CARGA DE TRABALHO MÁXIMA 150 DAN; E CARGA DE RUPTURA MÍNIMA DE 12 KN ORIFÍCIO INFERIOR.</text:p>
          </table:table-cell>
          <table:table-cell table:style-name="ce15" office:value-type="string" calcext:value-type="string">
            <text:p>11.456.144/0001-73</text:p>
          </table:table-cell>
          <table:table-cell table:style-name="ce15" office:value-type="string" calcext:value-type="string">
            <text:p>ALTITUDE COMERCIO DE EQUIPAMENTOS ESPORTIVOS LTDA</text:p>
          </table:table-cell>
          <table:table-cell table:style-name="ce18" office:value-type="currency" office:currency="BRL" office:value="350" calcext:value-type="currency">
            <text:p>R$ 350,00</text:p>
          </table:table-cell>
          <table:table-cell table:style-name="ce21" table:formula="of:=[.G21]*[.B21]" office:value-type="currency" office:currency="BRL" office:value="1750" calcext:value-type="currency">
            <text:p>R$ 1.750,0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2">
          <table:table-cell table:style-name="ce5" office:value-type="float" office:value="69" calcext:value-type="float">
            <text:p>69</text:p>
          </table:table-cell>
          <table:table-cell table:style-name="ce11" office:value-type="float" office:value="1" calcext:value-type="float">
            <text:p>1</text:p>
          </table:table-cell>
          <table:table-cell table:style-name="ce5" office:value-type="string" calcext:value-type="string">
            <text:p>ROLO DE 30M</text:p>
          </table:table-cell>
          <table:table-cell table:style-name="ce15" office:value-type="string" calcext:value-type="string">
            <text:p>FITA ADESIVA PARA SINALIZAÇÃO EM PISO, NA COR VERDE CLARO PANTONE 376 C (PADRÃO DO IFC), COM LARGURA DE 50MM. ROLO DE 30 METROS.</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24.9" calcext:value-type="currency">
            <text:p>R$ 24,90</text:p>
          </table:table-cell>
          <table:table-cell table:style-name="ce21" table:formula="of:=[.G22]*[.B22]" office:value-type="currency" office:currency="BRL" office:value="24.9" calcext:value-type="currency">
            <text:p>R$ 24,90</text:p>
          </table:table-cell>
          <table:table-cell table:style-name="ce15" office:value-type="string" calcext:value-type="string">
            <text:p>AO 17/2020 - PE 02/2020 Videira</text:p>
          </table:table-cell>
          <table:table-cell table:style-name="ce5" office:value-type="string" calcext:value-type="string">
            <text:p>33.90.30-44</text:p>
          </table:table-cell>
          <table:table-cell table:number-columns-repeated="1014"/>
        </table:table-row>
        <table:table-row table:style-name="ro11">
          <table:table-cell table:style-name="ce5" office:value-type="float" office:value="80" calcext:value-type="float">
            <text:p>80</text:p>
          </table:table-cell>
          <table:table-cell table:style-name="ce11" office:value-type="float" office:value="3" calcext:value-type="float">
            <text:p>3</text:p>
          </table:table-cell>
          <table:table-cell table:style-name="ce5" office:value-type="string" calcext:value-type="string">
            <text:p>Und</text:p>
          </table:table-cell>
          <table:table-cell table:style-name="ce15" office:value-type="string" calcext:value-type="string">
            <text:p>FREIO OITO ORELHAS EM AÇO - CONFECCIONADO EM ALUMÍNIO DE ALTA RESISTÊNCIA, COM ORELHAS LATERAIS PARA EVITAR TRAVAMENTOS ACIDENTAIS, ACABAMENTO ANODIZADO NA COR PRETA. ESPECIFICAÇÕES TÉCNICAS: - MATERIAL: ALUMÍNIO ACABAMENTO ANODIZADO; - TIPO DE CORDA UTILIZADA: CORDA DE 9MM A 16MM; - CARGA DE RUPTURA: 40KN (8992LBS); - PESO DO MATERIAL: 154G; - ALTURA: 142MM; - LARGURA: 131MM ; - OLHAL SUPERIOR MAIOR INTERNO: 49MM; - OLHAL INFERIOR MENOR INTERNO: 24MM; - COMPRIMENTO FURO NO MEIO: 27MM</text:p>
          </table:table-cell>
          <table:table-cell table:style-name="ce15" office:value-type="string" calcext:value-type="string">
            <text:p>11.456.144/0001-73</text:p>
          </table:table-cell>
          <table:table-cell table:style-name="ce15" office:value-type="string" calcext:value-type="string">
            <text:p>ALTITUDE COMERCIO DE EQUIPAMENTOS ESPORTIVOS LTDA</text:p>
          </table:table-cell>
          <table:table-cell table:style-name="ce18" office:value-type="currency" office:currency="BRL" office:value="174.9" calcext:value-type="currency">
            <text:p>R$ 174,90</text:p>
          </table:table-cell>
          <table:table-cell table:style-name="ce21" table:formula="of:=[.G23]*[.B23]" office:value-type="currency" office:currency="BRL" office:value="524.7" calcext:value-type="currency">
            <text:p>R$ 524,7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12">
          <table:table-cell table:style-name="ce5" office:value-type="float" office:value="132" calcext:value-type="float">
            <text:p>132</text:p>
          </table:table-cell>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MÁSCARA EPI DE AUTOESCURECIMENTO PARA SOLDA ELÉTRICA. PROJETADA PARA PROTEGER A FACE E OS OLHOS DO SOLDADOR CONTRA RADIAÇÃO, FAÍSCAS E RESPINGOS DE SOLDA NAS CONDIÇÕES NORMAIS DE SOLDAGEM E TAMBÉM NAS ATIVIDADES DE ESMERILHAMENTO. PODE SER USADA COM TODOS OS TIPOS DE SOLDA ELÉTRICA, MIG/MAG E TIG. BATERIA DE LITHIUM COM VIDA ÚTIL DE ATÉ 5000 HORAS. ALIMENTAÇÃO: CÉLULA SOLAR; INDICAÇÃO DE NÍVEL BAIXO DE BATERIA: 1520 MIN PARA DESLIGAMENTO AUTOMÁTICO; SENSORES: 2 VELOCIDADES DE ESCURECIMENTO: 1/25.000 SEGUNDOS. MODO DE ESMERILHAMENTO; ESTADO ESCURO: TONALIDADE VARIÁVEL 9-13; ESTADO CLARO: TONALIDADE 4; VELOCIDADE DE RETORNO: 0,1 A 1,0 SEGUNDO; PROTEÇÃO UV/IR: ATÉ TONALIDADE 16; PLACA DE PROTEÇÃO EXTERNA: 90X116MM; PLACA DE PROTEÇÃO INTERNA: 53X103MM; TEMPERATURA DE OPERAÇÃO: 5 ºC / +55 ºC; DIMENSÕES DO FILTRO: 90MM X 110MM; CONTROLE DE SENSIBILIDADE: AJUSTÁVEL; GARANTIA: 1 ANO. CONFORME NORMA ANSI Z 87.1 DE 2003. COM CA APROVADO.</text:p>
          </table:table-cell>
          <table:table-cell table:style-name="ce15" office:value-type="string" calcext:value-type="string">
            <text:p>20.795.155/0001-79</text:p>
          </table:table-cell>
          <table:table-cell table:style-name="ce15" office:value-type="string" calcext:value-type="string">
            <text:p>INFANTARIA COMERCIAL EIRELI</text:p>
          </table:table-cell>
          <table:table-cell table:style-name="ce18" office:value-type="currency" office:currency="BRL" office:value="186.13" calcext:value-type="currency">
            <text:p>R$ 186,13</text:p>
          </table:table-cell>
          <table:table-cell table:style-name="ce21" table:formula="of:=[.G24]*[.B24]" office:value-type="currency" office:currency="BRL" office:value="186.13" calcext:value-type="currency">
            <text:p>R$ 186,13</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9">
          <table:table-cell table:style-name="ce5" office:value-type="float" office:value="134" calcext:value-type="float">
            <text:p>134</text:p>
          </table:table-cell>
          <table:table-cell table:style-name="ce11" office:value-type="float" office:value="2" calcext:value-type="float">
            <text:p>2</text:p>
          </table:table-cell>
          <table:table-cell table:style-name="ce5" office:value-type="string" calcext:value-type="string">
            <text:p>Und</text:p>
          </table:table-cell>
          <table:table-cell table:style-name="ce15" office:value-type="string" calcext:value-type="string">
            <text:p>MÁSCARA RESPIRATÓRIA DESCARTÁVEL PFF2, CARVÃO ATIVADO COM VÁLVULA DE EXALAÇÃO. COM TIRANTES DE CABEÇA DE ELÁSTICO PARA SUSTENTAÇÃO DA PEÇA FACIAL, TIRA METÁLICA PARA AJUSTE SOBRE O SEPTO NASAL. NORMAS: NBR 13698:1996 OU ALTERAÇÃO POSTERIOR. COM CA APROVADO.</text:p>
          </table:table-cell>
          <table:table-cell table:style-name="ce15" office:value-type="string" calcext:value-type="string">
            <text:p>26.950.671/0001-07 </text:p>
          </table:table-cell>
          <table:table-cell table:style-name="ce15" office:value-type="string" calcext:value-type="string">
            <text:p>LICERI COMERCIO DE PRODUTOS EM GERAL LTDA</text:p>
          </table:table-cell>
          <table:table-cell table:style-name="ce18" office:value-type="currency" office:currency="BRL" office:value="5.4" calcext:value-type="currency">
            <text:p>R$ 5,40</text:p>
          </table:table-cell>
          <table:table-cell table:style-name="ce21" table:formula="of:=[.G25]*[.B25]" office:value-type="currency" office:currency="BRL" office:value="10.8" calcext:value-type="currency">
            <text:p>R$ 10,8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13">
          <table:table-cell table:style-name="ce5" office:value-type="float" office:value="135" calcext:value-type="float">
            <text:p>135</text:p>
          </table:table-cell>
          <table:table-cell table:style-name="ce11" office:value-type="float" office:value="2" calcext:value-type="float">
            <text:p>2</text:p>
          </table:table-cell>
          <table:table-cell table:style-name="ce5" office:value-type="string" calcext:value-type="string">
            <text:p>Und</text:p>
          </table:table-cell>
          <table:table-cell table:style-name="ce15" office:value-type="string" calcext:value-type="string">
            <text:p>MÁSCARA RESSUSCITADORA POCKET PARA RCP. PODE SER UTILIZADA EM ADULTOS E CRIANÇAS. REUTILIZÁVEL, DE FÁCIL DESINFECÇÃO. MATERIAL TRANSPARENTE. VÁLVULA UNIDIRECIONAL REMOVÍVEL DE ALTA EFICIÊNCIA. ALMOFADA MACIA PARA EVITAR FUGA DE AR E POSSIBILITAR MAIOR CONFORTO AO PACIENTE. VÁLVULA DESCARTÁVEL COM FILTRO PARA EVITAR A CONTAMINAÇÃO CRUZADA. ELÁSTICO PARA MANTER A MÁSCARA FIXADA AO PACIENTE. CONECTOR DE 15 MM PARA ACOPLAR EQUIPAMENTOS DE AUXÍLIO RESPIRATÓRIO, COMO RESSUSCITADORES MANUAIS E OXIGÊNIO. MATERIAL: PVC LIVRE DE LÁTEX E ATÓXICO.</text:p>
          </table:table-cell>
          <table:table-cell table:style-name="ce15" office:value-type="string" calcext:value-type="string">
            <text:p>29.935.718/0001-51</text:p>
          </table:table-cell>
          <table:table-cell table:style-name="ce15" office:value-type="string" calcext:value-type="string">
            <text:p>LUCAS FAGUNDES OLIVEIRA VIANA</text:p>
          </table:table-cell>
          <table:table-cell table:style-name="ce18" office:value-type="currency" office:currency="BRL" office:value="43.6" calcext:value-type="currency">
            <text:p>R$ 43,60</text:p>
          </table:table-cell>
          <table:table-cell table:style-name="ce21" table:formula="of:=[.G26]*[.B26]" office:value-type="currency" office:currency="BRL" office:value="87.2" calcext:value-type="currency">
            <text:p>R$ 87,2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14">
          <table:table-cell table:style-name="ce5" office:value-type="float" office:value="137" calcext:value-type="float">
            <text:p>137</text:p>
          </table:table-cell>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MEDIDOR DE DISTÂNCIA A LASER, PROFISSIONAL PARA ATÉ 150M. ESPECIFICAÇÕES TÉCNICAS: CLASSE DO LASER: 2 DIODO DO LASER: 635 NM. &lt;1 MW FAIXA DE MEDIÇÃO:0,05 A 150 M BOA PRECISÃO DE MEDIÇÃO COM FUNÇÕES DE MEDIÇÕES INDIRETAS, DE ÁREAS IRREGULARES, DISTÂNCIAS ANGULARES, ESPAÇAMENTO CONTÍNUO E TIMER. ARMAZENAMENTO DAS 30 ÚLTIMAS MEDIÇÕES RESISTENTE: LENTES DE VIDRO E REVESTIMENTO IP 54 COM TECLAS AUTOEXPLICATIVAS E DISPLAY ILUMINADO DE 4 LINHAS. ACOMPANHADO DE BOLSA DE BOLSA DE PROTEÇÃO ALÇA DE MÃO 4 PILHAS AAA 1,5V. SIMILAR AO MEDIDOR DE DISTÂNCIA A LASER GLM 150 PROFESSIONAL, OU DE QUALIDADE EQUIVALENTE, OU SUPERIOR.</text:p>
          </table:table-cell>
          <table:table-cell table:style-name="ce15" office:value-type="string" calcext:value-type="string">
            <text:p>65.453.615/0001-19 </text:p>
          </table:table-cell>
          <table:table-cell table:style-name="ce15" office:value-type="string" calcext:value-type="string">
            <text:p>HAMEG COMERCIO DE ELETRONICA E IMPORTACAO LTDA</text:p>
          </table:table-cell>
          <table:table-cell table:style-name="ce18" office:value-type="currency" office:currency="BRL" office:value="1650" calcext:value-type="currency">
            <text:p>R$ 1.650,00</text:p>
          </table:table-cell>
          <table:table-cell table:style-name="ce21" table:formula="of:=[.G27]*[.B27]" office:value-type="currency" office:currency="BRL" office:value="1650" calcext:value-type="currency">
            <text:p>R$ 1.650,00</text:p>
          </table:table-cell>
          <table:table-cell table:style-name="ce15" office:value-type="string" calcext:value-type="string">
            <text:p>AO 17/2020 - PE 02/2020 Videira</text:p>
          </table:table-cell>
          <table:table-cell table:style-name="ce5" office:value-type="string" calcext:value-type="string">
            <text:p>44.90.52</text:p>
          </table:table-cell>
          <table:table-cell table:number-columns-repeated="1014"/>
        </table:table-row>
        <table:table-row table:style-name="ro15">
          <table:table-cell table:style-name="ce5" office:value-type="float" office:value="138" calcext:value-type="float">
            <text:p>138</text:p>
          </table:table-cell>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MEDIDOR DE STRESS TÉRMICO DIGITAL COM FUNÇÃO DE ANEMÔMETRO. ESCALA: -10 A 150ºC; RESOLUÇÃO: 0,1ºC; PRECISÃO: ± 0,5ºC; FUNÇÃO ANEMÔMETRO (VELOCIDADE DO VENTO); INTERFACE: SERIAL RS-232; REGISTRADOR DE DADOS (DATALOGGER); DATA HOLD: CONGELA A LEITURA NO DISPLAY; EFETUAR O CÁLCULO DE IBUTG INTERNO E EXTERNO AUTOMATICAMENTE; TAXA DE AMOSTRAGEM: 1/ SEGUNDO; TEMPERATURA DE OPERAÇÃO; MÓDULO SENSOR: -5 A 100ºC; MÓDULO MONITOR: 10ºC A 60ºC; AVALIAÇÃO DO AMBIENTE DE TRABALHO DIRETAMENTE NO SOFTWARE; GRÁFICO DE TODOS OS ÍNDICES SIMULTÂNEOS EM TEMPO REAL ATRAVÉS DO SOFTWARE; SISTEMA OPERACIONAL : XP, VISTA, SEVEN, 8 E (32 E 64 BITS); TECLADO, PAINEL E SOFTWARE EM LÍNGUA PORTUGUESA; ALIMENTAÇÃO: BATERIA DE 9V OU ADAPTADOR AC/DC MOD. AC - 300; DURAÇÃO DA BATERIA ALCALINA: 4 HORAS; MÓDULO DOS SENSORES DESTACÁVEL: BULBO ÚMIDO -HASTE COM COPO E PAVIO DE ALGODÃO, HASTE COM SENSOR ANEMÔMETRO; BULBO SECO - HASTE PARA TEMPERATURA DO AMBIENTE; ESFERA TÉRMICA - DE COBRE COM DIÂMETRO DE 6" (152,4MM), COM HASTE CENTRAL; ROSCA PARA TRIPÉ 3/8".</text:p>
          </table:table-cell>
          <table:table-cell table:style-name="ce15" office:value-type="string" calcext:value-type="string">
            <text:p>30.197.931/0001-92</text:p>
          </table:table-cell>
          <table:table-cell table:style-name="ce15" office:value-type="string" calcext:value-type="string">
            <text:p>FORMIS INSTRUMENTOS DE MEDICAO LTDA</text:p>
          </table:table-cell>
          <table:table-cell table:style-name="ce18" office:value-type="currency" office:currency="BRL" office:value="6107.9" calcext:value-type="currency">
            <text:p>R$ 6.107,90</text:p>
          </table:table-cell>
          <table:table-cell table:style-name="ce21" table:formula="of:=[.G28]*[.B28]" office:value-type="currency" office:currency="BRL" office:value="6107.9" calcext:value-type="currency">
            <text:p>R$ 6.107,90</text:p>
          </table:table-cell>
          <table:table-cell table:style-name="ce15" office:value-type="string" calcext:value-type="string">
            <text:p>AO 17/2020 - PE 02/2020 Videira</text:p>
          </table:table-cell>
          <table:table-cell table:style-name="ce5" office:value-type="string" calcext:value-type="string">
            <text:p>44.90.52</text:p>
          </table:table-cell>
          <table:table-cell table:number-columns-repeated="1014"/>
        </table:table-row>
        <table:table-row table:style-name="ro9">
          <table:table-cell table:style-name="ce5" office:value-type="float" office:value="141" calcext:value-type="float">
            <text:p>141</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MOCHILA PARA EPIS E CORDA - MOCHILA PARA GUARDA E TRANSPORTE DE EPI´S, CORDA E MATERIAL DE RESGATE, FABRICADO EM NYLON RESINADO IMPERMEÁVEL COM ALÇAS EM NYLON E FIVELAS COM REGULAGEM, BOCA COM ABA INTERNA COM ILHOSES E CORDÃO PARA FECHAMENTO, COM CAPACIDADE DE 35 LITROS NA COR PRETA.</text:p>
          </table:table-cell>
          <table:table-cell table:style-name="ce15" office:value-type="string" calcext:value-type="string">
            <text:p>00.658.540/0001-67</text:p>
          </table:table-cell>
          <table:table-cell table:style-name="ce15" office:value-type="string" calcext:value-type="string">
            <text:p>DEBRIN BRASIL LTDA</text:p>
          </table:table-cell>
          <table:table-cell table:style-name="ce18" office:value-type="currency" office:currency="BRL" office:value="160" calcext:value-type="currency">
            <text:p>R$ 160,00</text:p>
          </table:table-cell>
          <table:table-cell table:style-name="ce21" table:formula="of:=[.G29]*[.B29]" office:value-type="currency" office:currency="BRL" office:value="800" calcext:value-type="currency">
            <text:p>R$ 800,0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16">
          <table:table-cell table:style-name="ce5" office:value-type="float" office:value="143" calcext:value-type="float">
            <text:p>143</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MOSQUETÃO OVAL EM AÇO FORJADO COM TRAVA ROSCA, PINTURA ANODIZADA OU POLIDA, COM GATILHO RETO, TRAVA DE SEGURANÇA ROSQUEADA PARA FECHAMENTO DO GATILHO. ABERTURA MÍNIMA DO GATILHO 18 MM, CARGA MÍNIMA DE RUPTURA 20KN GRAVADA NA PEÇA.</text:p>
          </table:table-cell>
          <table:table-cell table:style-name="ce15" office:value-type="string" calcext:value-type="string">
            <text:p>11.781.768/0001-66</text:p>
          </table:table-cell>
          <table:table-cell table:style-name="ce15" office:value-type="string" calcext:value-type="string">
            <text:p>CORAX INDUSTRIA, COMERCIO E SERVICOS DE MATERIAIS DE SE</text:p>
          </table:table-cell>
          <table:table-cell table:style-name="ce18" office:value-type="currency" office:currency="BRL" office:value="22.8" calcext:value-type="currency">
            <text:p>R$ 22,80</text:p>
          </table:table-cell>
          <table:table-cell table:style-name="ce21" table:formula="of:=[.G30]*[.B30]" office:value-type="currency" office:currency="BRL" office:value="114" calcext:value-type="currency">
            <text:p>R$ 114,0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5">
          <table:table-cell table:style-name="ce5" office:value-type="float" office:value="157" calcext:value-type="float">
            <text:p>157</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PROTETOR AUDITIVO, ABAFADORES TIPO CONCHA, ALTO GRAU DE ATENUAÇÃO (20DB), CONFECCIONADO EM PLÁSTICO PSAI, COM ALMOFADAS DE ESPUMA EM SUAS LATERAIS E INTERIOR, CONCHAS INTERLIGADAS POR HASTE METÁLICA REVESTIDA. ADAPTAÇÃO/COMPATIBILIDADE COM QUALQUER TAMANHO DE CABEÇA E FORMATO DE ORELHA COM BOA VEDAÇÃO, PRODUTO FÁCIL DE LIMPAR E MANTER EM BOAS CONDIÇÕES DE USO. NORMAS: ANSI.S.12.6/1997 OU ALTERAÇÃO POSTERIOR. COM CA APROVADO.</text:p>
          </table:table-cell>
          <table:table-cell table:style-name="ce15" office:value-type="string" calcext:value-type="string">
            <text:p>26.469.541/0001-57</text:p>
          </table:table-cell>
          <table:table-cell table:style-name="ce15" office:value-type="string" calcext:value-type="string">
            <text:p>SUL.COM ATACADO E VAREJO LTDA</text:p>
          </table:table-cell>
          <table:table-cell table:style-name="ce18" office:value-type="currency" office:currency="BRL" office:value="32" calcext:value-type="currency">
            <text:p>R$ 32,00</text:p>
          </table:table-cell>
          <table:table-cell table:style-name="ce21" table:formula="of:=[.G31]*[.B31]" office:value-type="currency" office:currency="BRL" office:value="160" calcext:value-type="currency">
            <text:p>R$ 160,0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17">
          <table:table-cell table:style-name="ce5" office:value-type="float" office:value="159" calcext:value-type="float">
            <text:p>159</text:p>
          </table:table-cell>
          <table:table-cell table:style-name="ce11" office:value-type="float" office:value="2" calcext:value-type="float">
            <text:p>2</text:p>
          </table:table-cell>
          <table:table-cell table:style-name="ce5" office:value-type="string" calcext:value-type="string">
            <text:p>Und</text:p>
          </table:table-cell>
          <table:table-cell table:style-name="ce15" office:value-type="string" calcext:value-type="string">
            <text:p>PROTETOR FACIAL ARCO ELÉTRICO RISCO 2 NR10 PARA ELETRICISTA (COM CAPACETE). DESENVOLVIDO PARA REALIZAÇÃO DE TRABALHO COM SEGURANÇA EM LOCAIS DE ALTA-TENSÃO E TRABALHO COM ELÉTRICA EM GERAL. PROTEÇÃO CONTRA ARCO ELÉTRICO DE ATPV 18 CAL/CM². COM QUEIXEIRA. LENTE DE POLICARBONATO DE 185 MM DE ALTURA, 510 MM DE LARGURA E 2 MM DE ESPESSURA, ACOPLADA EM SUPORTE ADAPTADOR COM REGULAGEM DE POSICIONAMENTO SIMPLES PARA FIXAÇÃO NO CAPACETE. PARA SER USADO EM CONJUNTO COM CAPUZ BALACLAVA PARA ELETRICISTA RISCO 2. COM CA APROVADO.</text:p>
          </table:table-cell>
          <table:table-cell table:style-name="ce15" office:value-type="string" calcext:value-type="string">
            <text:p>25.235.133/0001-78</text:p>
          </table:table-cell>
          <table:table-cell table:style-name="ce15" office:value-type="string" calcext:value-type="string">
            <text:p>SMS COMERCIO E SERVICOS EIRELI</text:p>
          </table:table-cell>
          <table:table-cell table:style-name="ce18" office:value-type="currency" office:currency="BRL" office:value="939.77" calcext:value-type="currency">
            <text:p>R$ 939,77</text:p>
          </table:table-cell>
          <table:table-cell table:style-name="ce21" table:formula="of:=[.G32]*[.B32]" office:value-type="currency" office:currency="BRL" office:value="1879.54" calcext:value-type="currency">
            <text:p>R$ 1.879,54</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6">
          <table:table-cell table:style-name="ce5" office:value-type="float" office:value="164" calcext:value-type="float">
            <text:p>164</text:p>
          </table:table-cell>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REANIMADOR PULMONAR MANUAL, TIPO AMBU ADULTO,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15" office:value-type="string" calcext:value-type="string">
            <text:p>14.676.091/0001-94</text:p>
          </table:table-cell>
          <table:table-cell table:style-name="ce15" office:value-type="string" calcext:value-type="string">
            <text:p>AGNUS COMERCIO DE MAQUINAS E EQUIPAMENTOS EIRELI</text:p>
          </table:table-cell>
          <table:table-cell table:style-name="ce18" office:value-type="currency" office:currency="BRL" office:value="242.55" calcext:value-type="currency">
            <text:p>R$ 242,55</text:p>
          </table:table-cell>
          <table:table-cell table:style-name="ce21" table:formula="of:=[.G33]*[.B33]" office:value-type="currency" office:currency="BRL" office:value="242.55" calcext:value-type="currency">
            <text:p>R$ 242,55</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6">
          <table:table-cell table:style-name="ce5" office:value-type="float" office:value="174" calcext:value-type="float">
            <text:p>174</text:p>
          </table:table-cell>
          <table:table-cell table:style-name="ce11" office:value-type="float" office:value="2" calcext:value-type="float">
            <text:p>2</text:p>
          </table:table-cell>
          <table:table-cell table:style-name="ce5" office:value-type="string" calcext:value-type="string">
            <text:p>Und</text:p>
          </table:table-cell>
          <table:table-cell table:style-name="ce15" office:value-type="string" calcext:value-type="string">
            <text:p>TALABARTE DE POSICIONAMENTO EM NYLON COM DOIS MOSQUETÕES. TALABARTE EM POLIÉSTER (NYLON) REVESTIDO COM BORRACHA, COM FAIXA INTERNA VERMELHA PARA AVISAR QUANDO DEVER SER DESCARTADO, AJUSTÁVEL COM FIVELAS E MOSQUETÕES DE AÇO FORJADO 19MM DUPLA TRAVA. COMPRIMENTO OPERACIONAL DE 1,8M. NORMAS: NBR 15834:2010 NBR 15835:2010 NBR 15836:2010 OU ALTERAÇÃO POSTERIOR. COM CA APROVADO.</text:p>
          </table:table-cell>
          <table:table-cell table:style-name="ce15" office:value-type="string" calcext:value-type="string">
            <text:p>14.183.614/0001-60</text:p>
          </table:table-cell>
          <table:table-cell table:style-name="ce15" office:value-type="string" calcext:value-type="string">
            <text:p>SAFE - SUPPLY &amp; IT SUPRIMENTOS LTDA</text:p>
          </table:table-cell>
          <table:table-cell table:style-name="ce18" office:value-type="currency" office:currency="BRL" office:value="120" calcext:value-type="currency">
            <text:p>R$ 120,00</text:p>
          </table:table-cell>
          <table:table-cell table:style-name="ce21" table:formula="of:=[.G34]*[.B34]" office:value-type="currency" office:currency="BRL" office:value="240" calcext:value-type="currency">
            <text:p>R$ 240,00</text:p>
          </table:table-cell>
          <table:table-cell table:style-name="ce1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18">
          <table:table-cell table:style-name="ce6"/>
          <table:table-cell table:style-name="ce11" office:value-type="float" office:value="1" calcext:value-type="float">
            <text:p>1</text:p>
          </table:table-cell>
          <table:table-cell table:style-name="ce5" office:value-type="string" calcext:value-type="string">
            <text:p>Und</text:p>
          </table:table-cell>
          <table:table-cell table:style-name="ce15" office:value-type="string" calcext:value-type="string">
            <text:p>ARMÁRIO ALTO COM PRATELEIRAS.</text:p>
            <text:p>Armário alto com quatro prateleiras em MDP ou MDF, formando cinco vãos com alturas iguais. Dimensões: 1700 mm (altura) x480mm (profundidade) x 900 mm (largura).</text:p>
            <text:p>Requisitos:</text:p>
            <text:p>Tampo em MDP ou MDF de no mínimo 22mm,revestidos com BP, na cor cinza.</text:p>
            <text:p>Base, laterais e portas em MDP ou MDF de 18 mm, revestidos com BP, mesma cor do tampo.</text:p>
            <text:p>Fundo em MDP ou MDF de no mínimo 10 mm, revestidos com BP, mesma cor do tampo.</text:p>
            <text:p>Prateleiras reguláveis em MDP ou MDF de 18 mm, justapostas entre as laterais, o fundo e as portas do armário, revestidas com BP na mesma cor do tampo, formando vãos de alturas iguais. Todas as prateleiras devem ser fixadas com pinos autotravantes em zamak.</text:p>
            <text:p>Todas as bordas devem ser revestidas por fitas de PVC ouABS.</text:p>
            <text:p>As laterais, o tampo e a base inferior devem ser ligados entre si pelo sistema mini-fix com buchas metálicas e cavilhas, possibilitando montar e desmontar várias vezes, sem perder a qualidade.</text:p>
            <text:p>Dobradiças de aço ou zamak com mecanismo que permite abertura de 270º e regulagens horizontais e verticais. Mínimo de três por porta para os armários altos.</text:p>
            <text:p>Fechadura de tambor cilíndrico, mínimo de uma duplicata da chave.</text:p>
            <text:p>Cada porta deve ter um puxador inteiramente metálico, de liga não-ferrosa, cromado ou niquelado.</text:p>
            <text:p>Base com quatro sapatas niveladoras em polipropileno preto injetado ou base em aço SAE 1010/1020, retangular com quatro sapatas niveladoras em polipropilenopreto.</text:p>
            <text:p>Peças injetadas não devem apresentar rebarbas, falhas de injeção ou partes cortantes, devendo ser utilizados materiais puros e pigmentos atóxicos.</text:p>
            <text:p>Nas partes metálicas prever furos internos na estrutura para drenagem do líquido de tratamento.</text:p>
            <text:p>Aplicar tratamento anticorrosivo que assegure resistência à corrosão em câmara de névoa salina de no mínimo 240 horas, em uma atmosfera conforme especificação da NBR 8094.</text:p>
            <text:p>O grau de corrosão deve ser determinado conforme a ISO 4628-3, não devendo ser maior que RI 1.</text:p>
            <text:p>Pintura eletrostática a pó, tinta híbrida EPÓXI/POLIÉSTER, polimerizada em estufa, espessura mínima de 40 micrômetros, na cor preta. </text:p>
            <text:p>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15" office:value-type="string" calcext:value-type="string">
            <text:p>21.949.157/0001-38</text:p>
          </table:table-cell>
          <table:table-cell table:style-name="ce15" office:value-type="string" calcext:value-type="string">
            <text:p>BELNIFER LTDA, </text:p>
          </table:table-cell>
          <table:table-cell table:style-name="ce18" office:value-type="currency" office:currency="BRL" office:value="584" calcext:value-type="currency">
            <text:p>R$ 584,00</text:p>
          </table:table-cell>
          <table:table-cell table:style-name="ce21" table:formula="of:=[.G35]*[.B35]" office:value-type="currency" office:currency="BRL" office:value="584" calcext:value-type="currency">
            <text:p>R$ 584,00</text:p>
          </table:table-cell>
          <table:table-cell table:style-name="ce15" office:value-type="string" calcext:value-type="string">
            <text:p>AO 10/2020 PE 01/2020 - ARAQUARI</text:p>
          </table:table-cell>
          <table:table-cell table:style-name="ce5" office:value-type="string" calcext:value-type="string">
            <text:p>44.90.52</text:p>
          </table:table-cell>
          <table:table-cell table:number-columns-repeated="1014"/>
        </table:table-row>
        <table:table-row table:style-name="ro16">
          <table:table-cell table:style-name="ce5" office:value-type="float" office:value="1" calcext:value-type="float">
            <text:p>1</text:p>
          </table:table-cell>
          <table:table-cell table:style-name="ce11" office:value-type="float" office:value="20" calcext:value-type="float">
            <text:p>20</text:p>
          </table:table-cell>
          <table:table-cell table:style-name="ce5" office:value-type="string" calcext:value-type="string">
            <text:p>Rolo</text:p>
          </table:table-cell>
          <table:table-cell table:style-name="ce15" office:value-type="string" calcext:value-type="string">
            <text:p>Atadura de crepom, 100% algodão cru, densidade 13 a 18 fios/cm², largura 20cm, comprimento 1,8m (em repouso), embalado individualmente, não estéril, prazo de validade de 70% do prazo total de validade do produto no momento da entrega. Marca referência: Cremer.</text:p>
          </table:table-cell>
          <table:table-cell table:style-name="ce15" office:value-type="string" calcext:value-type="string">
            <text:p>36.452.002/0001-69</text:p>
          </table:table-cell>
          <table:table-cell table:style-name="ce15" office:value-type="string" calcext:value-type="string">
            <text:p>MASSAR PROTECAO E HIGIENE LTDA</text:p>
          </table:table-cell>
          <table:table-cell table:style-name="ce18" office:value-type="currency" office:currency="BRL" office:value="1.45" calcext:value-type="currency">
            <text:p>R$ 1,45</text:p>
          </table:table-cell>
          <table:table-cell table:style-name="ce21" table:formula="of:=[.G36]*[.B36]" office:value-type="currency" office:currency="BRL" office:value="29" calcext:value-type="currency">
            <text:p>R$ 29,00</text:p>
          </table:table-cell>
          <table:table-cell table:style-name="ce15" office:value-type="string" calcext:value-type="string">
            <text:p>AO 24/2020 - PE 12/2020 Camboriú</text:p>
          </table:table-cell>
          <table:table-cell table:style-name="ce5" office:value-type="string" calcext:value-type="string">
            <text:p>33.90.30-36</text:p>
          </table:table-cell>
          <table:table-cell table:number-columns-repeated="1014"/>
        </table:table-row>
        <table:table-row table:style-name="ro16">
          <table:table-cell table:style-name="ce5" office:value-type="float" office:value="2" calcext:value-type="float">
            <text:p>2</text:p>
          </table:table-cell>
          <table:table-cell table:style-name="ce11" office:value-type="float" office:value="20" calcext:value-type="float">
            <text:p>20</text:p>
          </table:table-cell>
          <table:table-cell table:style-name="ce5" office:value-type="string" calcext:value-type="string">
            <text:p>Rolo</text:p>
          </table:table-cell>
          <table:table-cell table:style-name="ce15" office:value-type="string" calcext:value-type="string">
            <text:p>Atadura de crepom, 100% algodão cru, densidade 13 a 18 fios/cm², largura 8cm, comprimento 1,8m (em repouso), embalado individualmente, não estéril, prazo de validade de 70% do prazo total de validade do produto no momento da entrega. Marca referência: Cremer.</text:p>
          </table:table-cell>
          <table:table-cell table:style-name="ce15" office:value-type="string" calcext:value-type="string">
            <text:p>06.194.440/0001-03</text:p>
          </table:table-cell>
          <table:table-cell table:style-name="ce15" office:value-type="string" calcext:value-type="string">
            <text:p>ODONTOMEDI - PRODUTOS ODONTOLOGICOS E HOSPITALARES LTDA</text:p>
          </table:table-cell>
          <table:table-cell table:style-name="ce18" office:value-type="currency" office:currency="BRL" office:value="0.6" calcext:value-type="currency">
            <text:p>R$ 0,60</text:p>
          </table:table-cell>
          <table:table-cell table:style-name="ce21" table:formula="of:=[.G37]*[.B37]" office:value-type="currency" office:currency="BRL" office:value="12" calcext:value-type="currency">
            <text:p>R$ 12,00</text:p>
          </table:table-cell>
          <table:table-cell table:style-name="ce15" office:value-type="string" calcext:value-type="string">
            <text:p>AO 24/2020 - PE 12/2020 Camboriú</text:p>
          </table:table-cell>
          <table:table-cell table:style-name="ce5" office:value-type="string" calcext:value-type="string">
            <text:p>33.90.30-36</text:p>
          </table:table-cell>
          <table:table-cell table:number-columns-repeated="1014"/>
        </table:table-row>
        <table:table-row table:style-name="ro16">
          <table:table-cell table:style-name="ce5" office:value-type="float" office:value="3" calcext:value-type="float">
            <text:p>3</text:p>
          </table:table-cell>
          <table:table-cell table:style-name="ce11" office:value-type="float" office:value="20" calcext:value-type="float">
            <text:p>20</text:p>
          </table:table-cell>
          <table:table-cell table:style-name="ce5" office:value-type="string" calcext:value-type="string">
            <text:p>Rolo</text:p>
          </table:table-cell>
          <table:table-cell table:style-name="ce15" office:value-type="string" calcext:value-type="string">
            <text:p>Atadura de crepom, 100% algodão cru, densidade 13 a 18 fios/cm², largura 12cm, comprimento 1,8m (em repouso), embalado individualmente, não estéril, prazo de validade de 70% do prazo total de validade do produto no momento da entrega. Marca referência: Cremer.</text:p>
          </table:table-cell>
          <table:table-cell table:style-name="ce15" office:value-type="string" calcext:value-type="string">
            <text:p>36.452.002/0001-69</text:p>
          </table:table-cell>
          <table:table-cell table:style-name="ce15" office:value-type="string" calcext:value-type="string">
            <text:p>MASSAR PROTECAO E HIGIENE LTDA</text:p>
          </table:table-cell>
          <table:table-cell table:style-name="ce18" office:value-type="currency" office:currency="BRL" office:value="1.05" calcext:value-type="currency">
            <text:p>R$ 1,05</text:p>
          </table:table-cell>
          <table:table-cell table:style-name="ce21" table:formula="of:=[.G38]*[.B38]" office:value-type="currency" office:currency="BRL" office:value="21" calcext:value-type="currency">
            <text:p>R$ 21,00</text:p>
          </table:table-cell>
          <table:table-cell table:style-name="ce15" office:value-type="string" calcext:value-type="string">
            <text:p>AO 24/2020 - PE 12/2020 Camboriú</text:p>
          </table:table-cell>
          <table:table-cell table:style-name="ce5" office:value-type="string" calcext:value-type="string">
            <text:p>33.90.30-36</text:p>
          </table:table-cell>
          <table:table-cell table:number-columns-repeated="1014"/>
        </table:table-row>
        <table:table-row table:style-name="ro16">
          <table:table-cell table:style-name="ce5" office:value-type="float" office:value="4" calcext:value-type="float">
            <text:p>4</text:p>
          </table:table-cell>
          <table:table-cell table:style-name="ce11" office:value-type="float" office:value="20" calcext:value-type="float">
            <text:p>20</text:p>
          </table:table-cell>
          <table:table-cell table:style-name="ce5" office:value-type="string" calcext:value-type="string">
            <text:p>Rolo</text:p>
          </table:table-cell>
          <table:table-cell table:style-name="ce15" office:value-type="string" calcext:value-type="string">
            <text:p>Atadura gessada, tecido tipo tela 100% algodão, gesso impregnado uniformemente, largura 10cm, comprimeto 3m, secagem ultra rápida, hipoalergênica, embalagem individual, lacrada, não estéril, prazo de validade de 70% do prazo total de validade do produto no momento da entrega. Marca referência: Cremer.</text:p>
          </table:table-cell>
          <table:table-cell table:style-name="ce15" office:value-type="string" calcext:value-type="string">
            <text:p>06.194.440/0001-03</text:p>
          </table:table-cell>
          <table:table-cell table:style-name="ce15" office:value-type="string" calcext:value-type="string">
            <text:p>ODONTOMEDI - PRODUTOS ODONTOLOGICOS E HOSPITALARES LTDA</text:p>
          </table:table-cell>
          <table:table-cell table:style-name="ce18" office:value-type="currency" office:currency="BRL" office:value="3.27" calcext:value-type="currency">
            <text:p>R$ 3,27</text:p>
          </table:table-cell>
          <table:table-cell table:style-name="ce21" table:formula="of:=[.G39]*[.B39]" office:value-type="currency" office:currency="BRL" office:value="65.4" calcext:value-type="currency">
            <text:p>R$ 65,40</text:p>
          </table:table-cell>
          <table:table-cell table:style-name="ce15" office:value-type="string" calcext:value-type="string">
            <text:p>AO 24/2020 - PE 12/2020 Camboriú</text:p>
          </table:table-cell>
          <table:table-cell table:style-name="ce5" office:value-type="string" calcext:value-type="string">
            <text:p>33.90.30-36</text:p>
          </table:table-cell>
          <table:table-cell table:number-columns-repeated="1014"/>
        </table:table-row>
        <table:table-row table:style-name="ro9">
          <table:table-cell table:style-name="ce5" office:value-type="float" office:value="5" calcext:value-type="float">
            <text:p>5</text:p>
          </table:table-cell>
          <table:table-cell table:style-name="ce11" office:value-type="float" office:value="10" calcext:value-type="float">
            <text:p>10</text:p>
          </table:table-cell>
          <table:table-cell table:style-name="ce5" office:value-type="string" calcext:value-type="string">
            <text:p>Pacote</text:p>
          </table:table-cell>
          <table:table-cell table:style-name="ce15" office:value-type="string" calcext:value-type="string">
            <text:p>Compressa campo operatório, confeccionada com fios 100 % algodão, em tecido com quatro camadas, com placa radiopaca e cadarço duplo lateral em forma de alça, laterais costuradas, pacote com 50 compressas, tamanho 45 X 50 cm. Prazo de validade de 70% do prazo total de validade do produto no momento da entrega. Marca referência: Cremer</text:p>
          </table:table-cell>
          <table:table-cell table:style-name="ce15" office:value-type="string" calcext:value-type="string">
            <text:p>06.194.440/0001-03</text:p>
          </table:table-cell>
          <table:table-cell table:style-name="ce15" office:value-type="string" calcext:value-type="string">
            <text:p>ODONTOMEDI - PRODUTOS ODONTOLOGICOS E HOSPITALARES LTDA</text:p>
          </table:table-cell>
          <table:table-cell table:style-name="ce18" office:value-type="currency" office:currency="BRL" office:value="88.29" calcext:value-type="currency">
            <text:p>R$ 88,29</text:p>
          </table:table-cell>
          <table:table-cell table:style-name="ce21" table:formula="of:=[.G40]*[.B40]" office:value-type="currency" office:currency="BRL" office:value="882.9" calcext:value-type="currency">
            <text:p>R$ 882,90</text:p>
          </table:table-cell>
          <table:table-cell table:style-name="ce15" office:value-type="string" calcext:value-type="string">
            <text:p>AO 24/2020 - PE 12/2020 Camboriú</text:p>
          </table:table-cell>
          <table:table-cell table:style-name="ce5" office:value-type="string" calcext:value-type="string">
            <text:p>33.90.30-36</text:p>
          </table:table-cell>
          <table:table-cell table:number-columns-repeated="1014"/>
        </table:table-row>
        <table:table-row table:style-name="ro2">
          <table:table-cell table:style-name="ce5" office:value-type="float" office:value="6" calcext:value-type="float">
            <text:p>6</text:p>
          </table:table-cell>
          <table:table-cell table:style-name="ce11" office:value-type="float" office:value="10" calcext:value-type="float">
            <text:p>10</text:p>
          </table:table-cell>
          <table:table-cell table:style-name="ce5" office:value-type="string" calcext:value-type="string">
            <text:p>Pacote</text:p>
          </table:table-cell>
          <table:table-cell table:style-name="ce15" office:value-type="string" calcext:value-type="string">
            <text:p>Compressa de gaze, 13 fios, estéril, tamanho: 7,5 X 7,5, pacotes com 10 gazes. Prazo de validade de 70% do prazo total de validade do produto no momento da entrega. Marca referência: Cremer</text:p>
          </table:table-cell>
          <table:table-cell table:style-name="ce15" office:value-type="string" calcext:value-type="string">
            <text:p>06.194.440/0001-03</text:p>
          </table:table-cell>
          <table:table-cell table:style-name="ce15" office:value-type="string" calcext:value-type="string">
            <text:p>ODONTOMEDI - PRODUTOS ODONTOLOGICOS E HOSPITALARES LTDA</text:p>
          </table:table-cell>
          <table:table-cell table:style-name="ce18" office:value-type="currency" office:currency="BRL" office:value="7.96" calcext:value-type="currency">
            <text:p>R$ 7,96</text:p>
          </table:table-cell>
          <table:table-cell table:style-name="ce21" table:formula="of:=[.G41]*[.B41]" office:value-type="currency" office:currency="BRL" office:value="79.6" calcext:value-type="currency">
            <text:p>R$ 79,60</text:p>
          </table:table-cell>
          <table:table-cell table:style-name="ce15" office:value-type="string" calcext:value-type="string">
            <text:p>AO 24/2020 - PE 12/2020 Camboriú</text:p>
          </table:table-cell>
          <table:table-cell table:style-name="ce5" office:value-type="string" calcext:value-type="string">
            <text:p>33.90.30-36</text:p>
          </table:table-cell>
          <table:table-cell table:number-columns-repeated="1014"/>
        </table:table-row>
        <table:table-row table:style-name="ro8">
          <table:table-cell table:style-name="ce5" office:value-type="float" office:value="7" calcext:value-type="float">
            <text:p>7</text:p>
          </table:table-cell>
          <table:table-cell table:style-name="ce11" office:value-type="float" office:value="10" calcext:value-type="float">
            <text:p>10</text:p>
          </table:table-cell>
          <table:table-cell table:style-name="ce5" office:value-type="string" calcext:value-type="string">
            <text:p>Pacote c/5</text:p>
          </table:table-cell>
          <table:table-cell table:style-name="ce15" office:value-type="string" calcext:value-type="string">
            <text:p>Compressa de algodão, 100% algodão, cirúrgica, campo cirúrgico, dimensões: 30 x 30cm, fio radiopaco, estéril, uso único, embalagem com 5 unidades, prazo de validade de 70% do prazo total de validade do produto no momento da entrega. Marca referência: Cremer</text:p>
          </table:table-cell>
          <table:table-cell table:style-name="ce15" office:value-type="string" calcext:value-type="string">
            <text:p>26.240.632/0001-16</text:p>
          </table:table-cell>
          <table:table-cell table:style-name="ce15" office:value-type="string" calcext:value-type="string">
            <text:p>DENTAL HIGIX PRODUTOS ODONTOLOGICOS MEDICOS HOSPITALARE</text:p>
          </table:table-cell>
          <table:table-cell table:style-name="ce18" office:value-type="currency" office:currency="BRL" office:value="22.43" calcext:value-type="currency">
            <text:p>R$ 22,43</text:p>
          </table:table-cell>
          <table:table-cell table:style-name="ce21" table:formula="of:=[.G42]*[.B42]" office:value-type="currency" office:currency="BRL" office:value="224.3" calcext:value-type="currency">
            <text:p>R$ 224,30</text:p>
          </table:table-cell>
          <table:table-cell table:style-name="ce15" office:value-type="string" calcext:value-type="string">
            <text:p>AO 24/2020 - PE 12/2020 Camboriú</text:p>
          </table:table-cell>
          <table:table-cell table:style-name="ce5" office:value-type="string" calcext:value-type="string">
            <text:p>33.90.30-36</text:p>
          </table:table-cell>
          <table:table-cell table:number-columns-repeated="1014"/>
        </table:table-row>
        <table:table-row table:style-name="ro8">
          <table:table-cell table:style-name="ce5" office:value-type="float" office:value="129" calcext:value-type="float">
            <text:p>129</text:p>
          </table:table-cell>
          <table:table-cell table:style-name="ce11" office:value-type="float" office:value="5" calcext:value-type="float">
            <text:p>5</text:p>
          </table:table-cell>
          <table:table-cell table:style-name="ce5" office:value-type="string" calcext:value-type="string">
            <text:p>Rolo 4,5 metros</text:p>
          </table:table-cell>
          <table:table-cell table:style-name="ce15" office:value-type="string" calcext:value-type="string">
            <text:p>Esparadrapo, rolo, tamanho: 10 cm x 4,5 m, branco, impermeável, prazo de validade de 70% do prazo total de validade do produto no momento da entrega. Marca referência: Cremer.</text:p>
          </table:table-cell>
          <table:table-cell table:style-name="ce15" office:value-type="string" calcext:value-type="string">
            <text:p>06.194.440/0001-03</text:p>
          </table:table-cell>
          <table:table-cell table:style-name="ce15" office:value-type="string" calcext:value-type="string">
            <text:p>ODONTOMEDI - PRODUTOS ODONTOLOGICOS E HOSPITALARES LTDA</text:p>
          </table:table-cell>
          <table:table-cell table:style-name="ce18" office:value-type="currency" office:currency="BRL" office:value="6.85" calcext:value-type="currency">
            <text:p>R$ 6,85</text:p>
          </table:table-cell>
          <table:table-cell table:style-name="ce21" table:formula="of:=[.G43]*[.B43]" office:value-type="currency" office:currency="BRL" office:value="34.25" calcext:value-type="currency">
            <text:p>R$ 34,25</text:p>
          </table:table-cell>
          <table:table-cell table:style-name="ce15" office:value-type="string" calcext:value-type="string">
            <text:p>AO 24/2020 - PE 12/2020 Camboriú</text:p>
          </table:table-cell>
          <table:table-cell table:style-name="ce5" office:value-type="string" calcext:value-type="string">
            <text:p>33.90.30-36</text:p>
          </table:table-cell>
          <table:table-cell table:number-columns-repeated="1014"/>
        </table:table-row>
        <table:table-row table:style-name="ro8">
          <table:table-cell table:style-name="ce5" office:value-type="float" office:value="130" calcext:value-type="float">
            <text:p>130</text:p>
          </table:table-cell>
          <table:table-cell table:style-name="ce11" office:value-type="float" office:value="5" calcext:value-type="float">
            <text:p>5</text:p>
          </table:table-cell>
          <table:table-cell table:style-name="ce5" office:value-type="string" calcext:value-type="string">
            <text:p>Rolo 4,5 metros</text:p>
          </table:table-cell>
          <table:table-cell table:style-name="ce15" office:value-type="string" calcext:value-type="string">
            <text:p>Esparadrapo, rolo, tamanho: 1,2 cm x 4,5 m, branco, impermeável, prazo de validade de 70% do prazo total de validade do produto no momento da entrega. Marca referência: Cremer.</text:p>
          </table:table-cell>
          <table:table-cell table:style-name="ce15" office:value-type="string" calcext:value-type="string">
            <text:p>06.194.440/0001-03</text:p>
          </table:table-cell>
          <table:table-cell table:style-name="ce15" office:value-type="string" calcext:value-type="string">
            <text:p>ODONTOMEDI - PRODUTOS ODONTOLOGICOS E HOSPITALARES LTDA</text:p>
          </table:table-cell>
          <table:table-cell table:style-name="ce18" office:value-type="currency" office:currency="BRL" office:value="2.73" calcext:value-type="currency">
            <text:p>R$ 2,73</text:p>
          </table:table-cell>
          <table:table-cell table:style-name="ce21" table:formula="of:=[.G44]*[.B44]" office:value-type="currency" office:currency="BRL" office:value="13.65" calcext:value-type="currency">
            <text:p>R$ 13,65</text:p>
          </table:table-cell>
          <table:table-cell table:style-name="ce15" office:value-type="string" calcext:value-type="string">
            <text:p>AO 24/2020 - PE 12/2020 Camboriú</text:p>
          </table:table-cell>
          <table:table-cell table:style-name="ce5" office:value-type="string" calcext:value-type="string">
            <text:p>33.90.30-36</text:p>
          </table:table-cell>
          <table:table-cell table:number-columns-repeated="1014"/>
        </table:table-row>
        <table:table-row table:style-name="ro9">
          <table:table-cell table:style-name="ce5" office:value-type="float" office:value="1" calcext:value-type="float">
            <text:p>1</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Extintor de incêndio NOVO, carga CO2 - 04 Kg, aparelho de acionamento manual, constituído de recipiente e acessórios contendo o agente extintor destinado a combater princípios de incêndio classes BC. Capacidade extintora 5-BC. Teste hidrostático com validade de 5 anos. CONFORME AS ESPECIFICAÇÕES DA NBR 15908 E COM CERTIFICAÇÃO INMETRO.</text:p>
          </table:table-cell>
          <table:table-cell table:style-name="ce15" office:value-type="string" calcext:value-type="string">
            <text:p>22.827.746/0001-06</text:p>
          </table:table-cell>
          <table:table-cell table:style-name="ce15" office:value-type="string" calcext:value-type="string">
            <text:p>JM EXTINTORES CACADOR LTDA</text:p>
          </table:table-cell>
          <table:table-cell table:style-name="ce18" office:value-type="currency" office:currency="BRL" office:value="275" calcext:value-type="currency">
            <text:p>R$ 275,00</text:p>
          </table:table-cell>
          <table:table-cell table:style-name="ce21" table:formula="of:=[.G45]*[.B45]" office:value-type="currency" office:currency="BRL" office:value="1375" calcext:value-type="currency">
            <text:p>R$ 1.375,00</text:p>
          </table:table-cell>
          <table:table-cell table:style-name="ce15" office:value-type="string" calcext:value-type="string">
            <text:p>AO 15/2020 PE 03/2020 - SÃO BENTO DO SUL</text:p>
          </table:table-cell>
          <table:table-cell table:style-name="ce5" office:value-type="string" calcext:value-type="string">
            <text:p>44.90.52</text:p>
          </table:table-cell>
          <table:table-cell table:number-columns-repeated="1014"/>
        </table:table-row>
        <table:table-row table:style-name="ro9">
          <table:table-cell table:style-name="ce5" office:value-type="float" office:value="2" calcext:value-type="float">
            <text:p>2</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Extintor de incêndio NOVO, carga CO2 - 06 Kg, aparelho de acionamento manual, constituído de recipiente e acessórios contendo o agente extintor destinado a combater princípios de incêndio classes BC. Capacidade extintora 5-BC. Teste hidrostático com validade de 5 anos. CONFORME AS ESPECIFICAÇÕES DA NBR 15908 E COM CERTIFICAÇÃO INMETRO.</text:p>
          </table:table-cell>
          <table:table-cell table:style-name="ce15" office:value-type="string" calcext:value-type="string">
            <text:p>12.118.086/0001-30</text:p>
          </table:table-cell>
          <table:table-cell table:style-name="ce15" office:value-type="string" calcext:value-type="string">
            <text:p>F R INDUSTRIA E COMERCIO DE EXTINTORES LTDA</text:p>
          </table:table-cell>
          <table:table-cell table:style-name="ce18" office:value-type="currency" office:currency="BRL" office:value="297" calcext:value-type="currency">
            <text:p>R$ 297,00</text:p>
          </table:table-cell>
          <table:table-cell table:style-name="ce21" table:formula="of:=[.G46]*[.B46]" office:value-type="currency" office:currency="BRL" office:value="1485" calcext:value-type="currency">
            <text:p>R$ 1.485,00</text:p>
          </table:table-cell>
          <table:table-cell table:style-name="ce15" office:value-type="string" calcext:value-type="string">
            <text:p>AO 15/2020 PE 03/2020 - SÃO BENTO DO SUL</text:p>
          </table:table-cell>
          <table:table-cell table:style-name="ce5" office:value-type="string" calcext:value-type="string">
            <text:p>44.90.52</text:p>
          </table:table-cell>
          <table:table-cell table:number-columns-repeated="1014"/>
        </table:table-row>
        <table:table-row table:style-name="ro3">
          <table:table-cell table:style-name="ce5" office:value-type="float" office:value="3" calcext:value-type="float">
            <text:p>3</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Extintor de incêndio NOVO, carga Pó Químico Seco (PQS) - 04 Kg, aparelho de acionamento manual, constituído de recipiente e acessórios contendo o agente extintor destinado a combater princípios de incêndio classes ABC. Capacidade extintora 2-A 20-BC. Teste hidrostático com validade de 5 anos. CONFORME AS ESPECIFICAÇÕES DA NBR 15808 E COM CERTIFICAÇÃO INMETRO.</text:p>
          </table:table-cell>
          <table:table-cell table:style-name="ce15" office:value-type="string" calcext:value-type="string">
            <text:p>12.118.086/0001-30</text:p>
          </table:table-cell>
          <table:table-cell table:style-name="ce15" office:value-type="string" calcext:value-type="string">
            <text:p>F R INDUSTRIA E COMERCIO DE EXTINTORES LTDA</text:p>
          </table:table-cell>
          <table:table-cell table:style-name="ce18" office:value-type="currency" office:currency="BRL" office:value="85" calcext:value-type="currency">
            <text:p>R$ 85,00</text:p>
          </table:table-cell>
          <table:table-cell table:style-name="ce21" table:formula="of:=[.G47]*[.B47]" office:value-type="currency" office:currency="BRL" office:value="425" calcext:value-type="currency">
            <text:p>R$ 425,00</text:p>
          </table:table-cell>
          <table:table-cell table:style-name="ce15" office:value-type="string" calcext:value-type="string">
            <text:p>AO 15/2020 PE 03/2020 - SÃO BENTO DO SUL</text:p>
          </table:table-cell>
          <table:table-cell table:style-name="ce5" office:value-type="string" calcext:value-type="string">
            <text:p>44.90.52</text:p>
          </table:table-cell>
          <table:table-cell table:number-columns-repeated="1014"/>
        </table:table-row>
        <table:table-row table:style-name="ro3">
          <table:table-cell table:style-name="ce5" office:value-type="float" office:value="4" calcext:value-type="float">
            <text:p>4</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Extintor de incêndio NOVO, carga Pó Químico Seco (PQS) – 06 Kg, aparelho de acionamento manual, constituído de recipiente e acessórios contendo o agente extintor destinado a combater princípios de incêndio classes ABC. Capacidade extintora 3-A 20-BC. Teste hidrostático com validade de 5 anos. CONFORME AS ESPECIFICAÇÕES DA NBR 15808 E COM CERTIFICAÇÃO INMETRO.</text:p>
          </table:table-cell>
          <table:table-cell table:style-name="ce15" office:value-type="string" calcext:value-type="string">
            <text:p>12.118.086/0001-30</text:p>
          </table:table-cell>
          <table:table-cell table:style-name="ce15" office:value-type="string" calcext:value-type="string">
            <text:p>F R INDUSTRIA E COMERCIO DE EXTINTORES LTDA</text:p>
          </table:table-cell>
          <table:table-cell table:style-name="ce18" office:value-type="currency" office:currency="BRL" office:value="100" calcext:value-type="currency">
            <text:p>R$ 100,00</text:p>
          </table:table-cell>
          <table:table-cell table:style-name="ce21" table:formula="of:=[.G48]*[.B48]" office:value-type="currency" office:currency="BRL" office:value="500" calcext:value-type="currency">
            <text:p>R$ 500,00</text:p>
          </table:table-cell>
          <table:table-cell table:style-name="ce15" office:value-type="string" calcext:value-type="string">
            <text:p>AO 15/2020 PE 03/2020 - SÃO BENTO DO SUL</text:p>
          </table:table-cell>
          <table:table-cell table:style-name="ce5" office:value-type="string" calcext:value-type="string">
            <text:p>44.90.52</text:p>
          </table:table-cell>
          <table:table-cell table:number-columns-repeated="1014"/>
        </table:table-row>
        <table:table-row table:style-name="ro3">
          <table:table-cell table:style-name="ce5" office:value-type="float" office:value="5" calcext:value-type="float">
            <text:p>5</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Extintor de incêndio NOVO, carga Pó Químico Seco (PQS) – 08 Kg, aparelho de acionamento manual, constituído de recipiente e acessórios contendo o agente extintor destinado a combater princípios de incêndio classes ABC. Capacidade extintora 4-A 40-BC. Teste hidrostático com validade de 5 anos. CONFORME AS ESPECIFICAÇÕES DA NBR 15808 E COM CERTIFICAÇÃO INMETRO.</text:p>
          </table:table-cell>
          <table:table-cell table:style-name="ce15" office:value-type="string" calcext:value-type="string">
            <text:p>35.594.627/0001-00</text:p>
          </table:table-cell>
          <table:table-cell table:style-name="ce15" office:value-type="string" calcext:value-type="string">
            <text:p>Z STORE COMERCIO LTDA</text:p>
          </table:table-cell>
          <table:table-cell table:style-name="ce18" office:value-type="currency" office:currency="BRL" office:value="150" calcext:value-type="currency">
            <text:p>R$ 150,00</text:p>
          </table:table-cell>
          <table:table-cell table:style-name="ce21" table:formula="of:=[.G49]*[.B49]" office:value-type="currency" office:currency="BRL" office:value="750" calcext:value-type="currency">
            <text:p>R$ 750,00</text:p>
          </table:table-cell>
          <table:table-cell table:style-name="ce15" office:value-type="string" calcext:value-type="string">
            <text:p>AO 15/2020 PE 03/2020 - SÃO BENTO DO SUL</text:p>
          </table:table-cell>
          <table:table-cell table:style-name="ce5" office:value-type="string" calcext:value-type="string">
            <text:p>44.90.52</text:p>
          </table:table-cell>
          <table:table-cell table:number-columns-repeated="1014"/>
        </table:table-row>
        <table:table-row table:style-name="ro3">
          <table:table-cell table:style-name="ce5" office:value-type="float" office:value="6" calcext:value-type="float">
            <text:p>6</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Extintor de incêndio NOVO, carga Pó Químico Seco (PQS) – 12 Kg, aparelho de acionamento manual, constituído de recipiente e acessórios contendo o agente extintor destinado a combater princípios de incêndio classes ABC. Capacidade extintora 6-A 40-BC. Teste hidrostático com validade de 5 anos. CONFORME AS ESPECIFICAÇÕES DA NBR 15808 E COM CERTIFICAÇÃO INMETRO.</text:p>
          </table:table-cell>
          <table:table-cell table:style-name="ce15" office:value-type="string" calcext:value-type="string">
            <text:p>35.594.627/0001-00</text:p>
          </table:table-cell>
          <table:table-cell table:style-name="ce15" office:value-type="string" calcext:value-type="string">
            <text:p>Z STORE COMERCIO LTDA</text:p>
          </table:table-cell>
          <table:table-cell table:style-name="ce18" office:value-type="currency" office:currency="BRL" office:value="200" calcext:value-type="currency">
            <text:p>R$ 200,00</text:p>
          </table:table-cell>
          <table:table-cell table:style-name="ce21" table:formula="of:=[.G50]*[.B50]" office:value-type="currency" office:currency="BRL" office:value="1000" calcext:value-type="currency">
            <text:p>R$ 1.000,00</text:p>
          </table:table-cell>
          <table:table-cell table:style-name="ce15" office:value-type="string" calcext:value-type="string">
            <text:p>AO 15/2020 PE 03/2020 - SÃO BENTO DO SUL</text:p>
          </table:table-cell>
          <table:table-cell table:style-name="ce5" office:value-type="string" calcext:value-type="string">
            <text:p>44.90.52</text:p>
          </table:table-cell>
          <table:table-cell table:number-columns-repeated="1014"/>
        </table:table-row>
        <table:table-row table:style-name="ro9">
          <table:table-cell table:style-name="ce5" office:value-type="float" office:value="7" calcext:value-type="float">
            <text:p>7</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Extintor de incêndio NOVO, carga Água Pressurizada (AP) – 10L, aparelho de acionamento manual, constituído de recipiente e acessórios contendo o agente extintor destinado a combater princípios de incêndio classe A. Capacidade extintora 2-A. Teste hidrostático com validade de 5 anos. CONFORME AS ESPECIFICAÇÕES DA NBR 15808 E COM CERTIFICAÇÃO INMETRO.</text:p>
          </table:table-cell>
          <table:table-cell table:style-name="ce15" office:value-type="string" calcext:value-type="string">
            <text:p>12.118.086/0001-30</text:p>
          </table:table-cell>
          <table:table-cell table:style-name="ce15" office:value-type="string" calcext:value-type="string">
            <text:p>F R INDUSTRIA E COMERCIO DE EXTINTORES LTDA</text:p>
          </table:table-cell>
          <table:table-cell table:style-name="ce18" office:value-type="currency" office:currency="BRL" office:value="80" calcext:value-type="currency">
            <text:p>R$ 80,00</text:p>
          </table:table-cell>
          <table:table-cell table:style-name="ce21" table:formula="of:=[.G51]*[.B51]" office:value-type="currency" office:currency="BRL" office:value="400" calcext:value-type="currency">
            <text:p>R$ 400,00</text:p>
          </table:table-cell>
          <table:table-cell table:style-name="ce15" office:value-type="string" calcext:value-type="string">
            <text:p>AO 15/2020 PE 03/2020 - SÃO BENTO DO SUL</text:p>
          </table:table-cell>
          <table:table-cell table:style-name="ce5" office:value-type="string" calcext:value-type="string">
            <text:p>44.90.52</text:p>
          </table:table-cell>
          <table:table-cell table:number-columns-repeated="1014"/>
        </table:table-row>
        <table:table-row table:style-name="ro13">
          <table:table-cell table:style-name="ce5" office:value-type="float" office:value="8" calcext:value-type="float">
            <text:p>8</text:p>
          </table:table-cell>
          <table:table-cell table:style-name="ce11" office:value-type="float" office:value="5" calcext:value-type="float">
            <text:p>5</text:p>
          </table:table-cell>
          <table:table-cell table:style-name="ce5" office:value-type="string" calcext:value-type="string">
            <text:p>Und</text:p>
          </table:table-cell>
          <table:table-cell table:style-name="ce15" office:value-type="string" calcext:value-type="string">
            <text:p>Extintor de Incêndio com carga de Espuma Mecânica, 10L, classe AB, portátil. Cilindro fabricado em aço, sem costura, pintado com tinta de proteção anticorrosiva e tinta de acabamento na cor vermelha e devidamente carregado e identificado de acordo com a legislação vigente. Produto novo, com lacre original sem violação e apresentação do Selo de Conformidade do INMETRO para extintores novos. Garantia mínima de um ano. Deverá ser fornecido também o suporte, fabricado em aço, para fixação do extintor na parede e placa de sinalização fotoluminescente, fabricada em pvc para identificação no local de acomodação do extintor. Teste hidrostático com validade de 5 anos. CONFORME AS ESPECIFICAÇÕES DA NBR 15808 E COM CERTIFICAÇÃO INMETRO.</text:p>
          </table:table-cell>
          <table:table-cell table:style-name="ce15" office:value-type="string" calcext:value-type="string">
            <text:p>22.827.746/0001-06</text:p>
          </table:table-cell>
          <table:table-cell table:style-name="ce15" office:value-type="string" calcext:value-type="string">
            <text:p>JM EXTINTORES CACADOR LTDA</text:p>
          </table:table-cell>
          <table:table-cell table:style-name="ce18" office:value-type="currency" office:currency="BRL" office:value="300" calcext:value-type="currency">
            <text:p>R$ 300,00</text:p>
          </table:table-cell>
          <table:table-cell table:style-name="ce21" table:formula="of:=[.G52]*[.B52]" office:value-type="currency" office:currency="BRL" office:value="1500" calcext:value-type="currency">
            <text:p>R$ 1.500,00</text:p>
          </table:table-cell>
          <table:table-cell table:style-name="ce15" office:value-type="string" calcext:value-type="string">
            <text:p>AO 15/2020 PE 03/2020 - SÃO BENTO DO SUL</text:p>
          </table:table-cell>
          <table:table-cell table:style-name="ce5" office:value-type="string" calcext:value-type="string">
            <text:p>44.90.52</text:p>
          </table:table-cell>
          <table:table-cell table:number-columns-repeated="1014"/>
        </table:table-row>
        <table:table-row table:style-name="ro1">
          <table:table-cell table:style-name="ce30" office:value-type="string" calcext:value-type="string" table:number-columns-spanned="7" table:number-rows-spanned="1">
            <text:p>VALOR TOTAL EMPENHADO SEGURANÇA DO TRABALHO 2020</text:p>
          </table:table-cell>
          <table:covered-table-cell table:number-columns-repeated="6" table:style-name="ce12"/>
          <table:table-cell table:style-name="ce22" table:formula="of:=SUM([.H6:.H52])" office:value-type="currency" office:currency="BRL" office:value="27787.48" calcext:value-type="currency">
            <text:p>R$ 27.787,48</text:p>
          </table:table-cell>
          <table:table-cell table:style-name="ce23" table:number-columns-spanned="2" table:number-rows-spanned="1"/>
          <table:covered-table-cell table:style-name="ce12"/>
          <table:table-cell table:number-columns-repeated="1014"/>
        </table:table-row>
        <table:table-row table:style-name="ro1" table:number-rows-repeated="1048522">
          <table:table-cell table:number-columns-repeated="1024"/>
        </table:table-row>
        <table:table-row table:style-name="ro1">
          <table:table-cell table:number-columns-repeated="1024"/>
        </table:table-row>
      </table:table>
      <table:table table:name="Compras TI - 2020" table:style-name="ta1">
        <table:table-column table:style-name="co1" table:default-cell-style-name="ce48"/>
        <table:table-column table:style-name="co9" table:default-cell-style-name="ce48"/>
        <table:table-column table:style-name="co2" table:default-cell-style-name="ce48"/>
        <table:table-column table:style-name="co3" table:default-cell-style-name="ce39"/>
        <table:table-column table:style-name="co4" table:default-cell-style-name="ce39"/>
        <table:table-column table:style-name="co5" table:default-cell-style-name="ce39"/>
        <table:table-column table:style-name="co6" table:default-cell-style-name="ce48"/>
        <table:table-column table:style-name="co7" table:default-cell-style-name="ce48"/>
        <table:table-column table:style-name="co8" table:default-cell-style-name="ce39"/>
        <table:table-column table:style-name="co8" table:default-cell-style-name="ce48"/>
        <table:table-column table:style-name="co8" table:number-columns-repeated="54" table:default-cell-style-name="ce39"/>
        <table:table-row table:style-name="ro1">
          <table:table-cell table:style-name="ce26" office:value-type="string" calcext:value-type="string" table:number-columns-spanned="4" table:number-rows-spanned="1">
            <text:p>Valor total empenhado material de consumo</text:p>
          </table:table-cell>
          <table:covered-table-cell table:style-name="ce28"/>
          <table:covered-table-cell table:style-name="ce49"/>
          <table:covered-table-cell table:style-name="ce53"/>
          <table:table-cell table:style-name="ce40" table:formula="of:=SUM([.H6:.H11];[.H14];[.H15])" office:value-type="currency" office:currency="BRL" office:value="33362.82" calcext:value-type="currency">
            <text:p>R$ 33.362,82</text:p>
          </table:table-cell>
          <table:table-cell table:style-name="ce42"/>
          <table:table-cell table:style-name="ce63" table:number-columns-repeated="2"/>
          <table:table-cell table:style-name="ce42"/>
          <table:table-cell table:style-name="ce63"/>
          <table:table-cell table:number-columns-repeated="54"/>
        </table:table-row>
        <table:table-row table:style-name="ro1">
          <table:table-cell table:style-name="ce26" office:value-type="string" calcext:value-type="string" table:number-columns-spanned="4" table:number-rows-spanned="1">
            <text:p>Valor Total empenhado material permanente</text:p>
          </table:table-cell>
          <table:covered-table-cell table:style-name="ce28"/>
          <table:covered-table-cell table:style-name="ce49"/>
          <table:covered-table-cell table:style-name="ce53"/>
          <table:table-cell table:style-name="ce40" table:formula="of:=[.H12]+[.H13]" office:value-type="currency" office:currency="BRL" office:value="10639.9" calcext:value-type="currency">
            <text:p>R$ 10.639,90</text:p>
          </table:table-cell>
          <table:table-cell table:style-name="ce42"/>
          <table:table-cell table:style-name="ce63" table:number-columns-repeated="2"/>
          <table:table-cell table:style-name="ce42"/>
          <table:table-cell table:style-name="ce63"/>
          <table:table-cell table:number-columns-repeated="54"/>
        </table:table-row>
        <table:table-row table:style-name="ro1">
          <table:table-cell table:style-name="ce8" office:value-type="string" calcext:value-type="string" table:number-columns-spanned="4" table:number-rows-spanned="1">
            <text:p>VALOR TOTAL EMPENHADO TI 2020</text:p>
          </table:table-cell>
          <table:covered-table-cell table:style-name="ce29"/>
          <table:covered-table-cell table:style-name="ce50"/>
          <table:covered-table-cell table:style-name="ce54"/>
          <table:table-cell table:style-name="ce41" table:formula="of:=SUM([.E1:.E2])" office:value-type="currency" office:currency="BRL" office:value="44002.72" calcext:value-type="currency">
            <text:p>R$ 44.002,72</text:p>
          </table:table-cell>
          <table:table-cell table:style-name="ce42"/>
          <table:table-cell table:style-name="ce63" table:number-columns-repeated="2"/>
          <table:table-cell table:style-name="ce42"/>
          <table:table-cell table:style-name="ce63"/>
          <table:table-cell table:number-columns-repeated="54"/>
        </table:table-row>
        <table:table-row table:style-name="ro1">
          <table:table-cell table:style-name="ce20" table:number-columns-spanned="2" table:number-rows-spanned="1"/>
          <table:covered-table-cell table:style-name="ce63"/>
          <table:table-cell table:style-name="ce20"/>
          <table:table-cell table:style-name="ce36" table:number-columns-repeated="3"/>
          <table:table-cell table:style-name="ce20" table:number-columns-repeated="2"/>
          <table:table-cell table:style-name="ce36"/>
          <table:table-cell table:style-name="ce20"/>
          <table:table-cell table:style-name="ce36" table:number-columns-repeated="18"/>
          <table:table-cell table:number-columns-repeated="36"/>
        </table:table-row>
        <table:table-row table:style-name="ro4">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37" office:value-type="string" calcext:value-type="string">
            <text:p>Empresa</text:p>
          </table:table-cell>
          <table:table-cell table:style-name="ce8" office:value-type="string" calcext:value-type="string">
            <text:p>Valor Unitário</text:p>
          </table:table-cell>
          <table:table-cell table:style-name="ce8" office:value-type="string" calcext:value-type="string">
            <text:p>Valor Total</text:p>
          </table:table-cell>
          <table:table-cell table:style-name="ce37"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35"/>
        </table:table-row>
        <table:table-row table:style-name="ro14">
          <table:table-cell table:style-name="ce5" office:value-type="float" office:value="9" calcext:value-type="float">
            <text:p>9</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CABO DE REDE UTP AZUL, CATEGORIA 6, NÃO BLINDADO, CAIXA COM 305 METROS.</text:p>
            <text:p>MATERIAL CONDUTOR: FIO SÓLIDO DE COBRE NÚ, DIÂMETRO DE 23 AWG, COBERTO POR POLIETILENO TERMOPLÁSTICO ADEQUADO, TRANÇADOS EM 4 PARES. CAPA EXTERNA EM PVC COM RETARDÂNCIA A CHAMAS. MARCAÇÃO SEQUENCIAL MÉTRICA DECRESCENTE, ACONDICIONADO EM CAIXA DE PAPELÃO.</text:p>
            <text:p>ATENDER AS APLICAÇÕE DOS PADRÕES IEEE 802.3 AF E IEEE 802.3 AT.</text:p>
            <text:p>ATENDER AS NORMAS: ANSI/TIA-568-C.2 E SEUS COMPLEMENTOS, ISO/IEC 11801, UL 444, ABNT NBR 14703 E ABNT NBR 14705. O PRODUTO DEVERÁ SER NOVO.</text:p>
          </table:table-cell>
          <table:table-cell table:style-name="ce15" office:value-type="string" calcext:value-type="string">
            <text:p>68.514.900/0002-71</text:p>
          </table:table-cell>
          <table:table-cell table:style-name="ce15" office:value-type="string" calcext:value-type="string">
            <text:p>INFODATAS COMERCIO DE PRODUTOS ELETROELETRONICOS E SERV</text:p>
          </table:table-cell>
          <table:table-cell table:style-name="ce18" office:value-type="currency" office:currency="BRL" office:value="677" calcext:value-type="currency">
            <text:p>R$ 677,00</text:p>
          </table:table-cell>
          <table:table-cell table:style-name="ce43" table:formula="of:=[.G6]*[.B6]" office:value-type="currency" office:currency="BRL" office:value="677" calcext:value-type="currency">
            <text:p>R$ 677,00</text:p>
          </table:table-cell>
          <table:table-cell table:style-name="ce15" office:value-type="string" calcext:value-type="string">
            <text:p>AO 23 /2020 - PE 06/2020 - Reitoria</text:p>
          </table:table-cell>
          <table:table-cell table:style-name="ce5" office:value-type="string" calcext:value-type="string">
            <text:p>33.90.30.17</text:p>
          </table:table-cell>
          <table:table-cell table:number-columns-repeated="54"/>
        </table:table-row>
        <table:table-row table:style-name="ro16">
          <table:table-cell table:style-name="ce5" office:value-type="float" office:value="38" calcext:value-type="float">
            <text:p>38</text:p>
          </table:table-cell>
          <table:table-cell table:style-name="ce5" office:value-type="float" office:value="25" calcext:value-type="float">
            <text:p>25</text:p>
          </table:table-cell>
          <table:table-cell table:style-name="ce5" office:value-type="string" calcext:value-type="string">
            <text:p>Und</text:p>
          </table:table-cell>
          <table:table-cell table:style-name="ce15" office:value-type="string" calcext:value-type="string">
            <text:p>SSD (SOLID STATE DRIVE) COM CAPACIDADE DE 240 GB, INTERFACE SATA III (6 GB/S), VELOCIDADE DE LEITURA MÍNIMA DE 530 MB/S, VELOCIDADE DE GRAVAÇÃO MÍNIMA DE 440 MB/S, FORMATO 2.5", GARATIA MÍNIMA DE 12 MESES. O PRODUTO DEVERÁ SER NOVO.</text:p>
          </table:table-cell>
          <table:table-cell table:style-name="ce15" office:value-type="string" calcext:value-type="string">
            <text:p>18.199.200/0001-80</text:p>
          </table:table-cell>
          <table:table-cell table:style-name="ce15" office:value-type="string" calcext:value-type="string">
            <text:p>CINECON DISTRIBUIDORA LTDA</text:p>
          </table:table-cell>
          <table:table-cell table:style-name="ce18" office:value-type="currency" office:currency="BRL" office:value="235.14" calcext:value-type="currency">
            <text:p>R$ 235,14</text:p>
          </table:table-cell>
          <table:table-cell table:style-name="ce43" table:formula="of:=[.G7]*[.B7]" office:value-type="currency" office:currency="BRL" office:value="5878.5" calcext:value-type="currency">
            <text:p>R$ 5.878,50</text:p>
          </table:table-cell>
          <table:table-cell table:style-name="ce15" office:value-type="string" calcext:value-type="string">
            <text:p>AO 23 /2020 - PE 06/2020 - Reitoria</text:p>
          </table:table-cell>
          <table:table-cell table:style-name="ce5" office:value-type="string" calcext:value-type="string">
            <text:p>33.90.30.17</text:p>
          </table:table-cell>
          <table:table-cell table:number-columns-repeated="54"/>
        </table:table-row>
        <table:table-row table:style-name="ro3">
          <table:table-cell table:style-name="ce5" office:value-type="float" office:value="39" calcext:value-type="float">
            <text:p>39</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ALICATE DE INSERÇÃO PUNCH DOWN, PARA UTILIZAÇÃO EM PATCH PANEL, KEYSTONE , CONECTORES RJ45 FÊMEAS, VOICE PANELS, INSERÇÃO DE CABO UTP CAT5/CAT5E/CAT6/CAT6A. POSSUIR REGULAGEM DE PRESSÃO. COM LAMINAS DESTACÁVEIS CONTENDO OS LADOS DE CORTE E NÃO CORTE .</text:p>
            <text:p>O PRODUTO DEVERÁ SER NOVO.</text:p>
          </table:table-cell>
          <table:table-cell table:style-name="ce15" office:value-type="string" calcext:value-type="string">
            <text:p>23.964.820/0001-07</text:p>
          </table:table-cell>
          <table:table-cell table:style-name="ce15" office:value-type="string" calcext:value-type="string">
            <text:p>FRANCIELE CRISTINE LAMIN</text:p>
          </table:table-cell>
          <table:table-cell table:style-name="ce18" office:value-type="currency" office:currency="BRL" office:value="36.16" calcext:value-type="currency">
            <text:p>R$ 36,16</text:p>
          </table:table-cell>
          <table:table-cell table:style-name="ce43" table:formula="of:=[.G8]*[.B8]" office:value-type="currency" office:currency="BRL" office:value="72.32" calcext:value-type="currency">
            <text:p>R$ 72,32</text:p>
          </table:table-cell>
          <table:table-cell table:style-name="ce15" office:value-type="string" calcext:value-type="string">
            <text:p>AO 23 /2020 - PE 06/2020 - Reitoria</text:p>
          </table:table-cell>
          <table:table-cell table:style-name="ce5" office:value-type="string" calcext:value-type="string">
            <text:p>33.90.30.17</text:p>
          </table:table-cell>
          <table:table-cell table:number-columns-repeated="54"/>
        </table:table-row>
        <table:table-row table:style-name="ro19">
          <table:table-cell table:style-name="ce5" office:value-type="float" office:value="134" calcext:value-type="float">
            <text:p>134</text:p>
          </table:table-cell>
          <table:table-cell table:style-name="ce5" office:value-type="float" office:value="100" calcext:value-type="float">
            <text:p>100</text:p>
          </table:table-cell>
          <table:table-cell table:style-name="ce5" office:value-type="string" calcext:value-type="string">
            <text:p>Und</text:p>
          </table:table-cell>
          <table:table-cell table:style-name="ce15" office:value-type="string" calcext:value-type="string">
            <text:p>Conector Keystone Jack Fêmea RJ45 Cat6. Suporte a IEEE 802.3, 1000 BASE T, 1000 BASE TX, EIA/TIA-854, ANSI/TIA-862, ATM, Vídeo, Sistemas de Automação Predial, e todos os protocolos LAN anteriores; Suporte a PoE 802.3af e 802.3at; Altura de 22,3mm e largura de 17mm. Cor Branca (negociável). Suporte a padrão de montagem T568A e T568B. Padrão 110 IDC, 8 posições, em bronze fósforo estanhado, para condutores de 22 a 26 AWG. Deve ser de material termoplástico de alto impacto não propagante a chama UL 94V-0. Condutores de material bronze fosforoso com 50μin (1,27μm) de ouro e 100μin (2,54μm) de níquel. Deve suportar o tipo de cabo U/UTP Cat.6. Quantidade de Ciclos de Inserção ≥1000 RJ45 e ≥200 RJ11≥200 no bloco 110IDC. Temperatura de Operação (°C)-10ºC a +60ºC. Temperatura de Armazenamento (°C)-40ºC a +70ºC. Força de Retenção (N) Mínimo 133N Minimo 10N (Contato IDC); Corrente nominal (A)Máximo de 1.76A; Resistência de Contato (mΩ) 20mΩ; Resistência DC (Ω)0,1Ω. Resistência deIsolamento (MΩ)500 MΩ. Prova de Tensão Elétrica entreCondutores1500 VDC; Prova de tensão elétrica aplicada 1000V (RMS, 60Hz, 1min); Força de contato (N)0,98N (100g). Deve acompanhar manual de instruções do produto e tampa frontal anti-poeira; Este produto deve estar em conformidade com a Diretiva Europeia RoHS. Certificações ETL 6 Channel Verified ETL Verified UL Listed E173971; NormasANSI/TIA-568-C.2ISO/IEC 11801EN 50173-1IEC 60603-7FCC parte 68NBR 14565NMX-I-248-NYCE-2008</text:p>
            <text:p>Deve ser compatível com alicate de crimpagem rápida listada neste mesmo edital. Garantia mínima de 12 meses. Marca/Modelo de referência: Conector Fêmea Gigalan Premium CAT6</text:p>
          </table:table-cell>
          <table:table-cell table:style-name="ce15" office:value-type="string" calcext:value-type="string">
            <text:p>18.680.580/0001-70</text:p>
          </table:table-cell>
          <table:table-cell table:style-name="ce15" office:value-type="string" calcext:value-type="string">
            <text:p>LAN TECNOLOGIA EM REDES EIRELI</text:p>
          </table:table-cell>
          <table:table-cell table:style-name="ce18" office:value-type="currency" office:currency="BRL" office:value="24.75" calcext:value-type="currency">
            <text:p>R$ 24,75</text:p>
          </table:table-cell>
          <table:table-cell table:style-name="ce43" table:formula="of:=[.G9]*[.B9]" office:value-type="currency" office:currency="BRL" office:value="2475" calcext:value-type="currency">
            <text:p>R$ 2.475,00</text:p>
          </table:table-cell>
          <table:table-cell table:style-name="ce15" office:value-type="string" calcext:value-type="string">
            <text:p>AO 23 /2020 - PE 06/2020 - Reitoria</text:p>
          </table:table-cell>
          <table:table-cell table:style-name="ce5" office:value-type="string" calcext:value-type="string">
            <text:p>33.90.30-17</text:p>
          </table:table-cell>
          <table:table-cell table:number-columns-repeated="54"/>
        </table:table-row>
        <table:table-row table:style-name="ro16">
          <table:table-cell table:style-name="ce5" office:value-type="float" office:value="137" calcext:value-type="float">
            <text:p>137</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PATCH PANEL DESCARREGADO 48P- 1U ALTA DENSIDADE -Confeccionado em aço. Acabamento em pintura epóxi de alta resistência a riscos na cor preta. Produto resistente e protegido contra corrosão. Compatível com conectores da linha MultiLan Cat.5e. Com no mínimo 12 meses de garantia. Com Guia Modelo base: 35050212</text:p>
          </table:table-cell>
          <table:table-cell table:style-name="ce15" office:value-type="string" calcext:value-type="string">
            <text:p>31.322.368/0001-08</text:p>
          </table:table-cell>
          <table:table-cell table:style-name="ce15" office:value-type="string" calcext:value-type="string">
            <text:p>R.S. VAREJO EIRELI</text:p>
          </table:table-cell>
          <table:table-cell table:style-name="ce18" office:value-type="currency" office:currency="BRL" office:value="635" calcext:value-type="currency">
            <text:p>R$ 635,00</text:p>
          </table:table-cell>
          <table:table-cell table:style-name="ce43" table:formula="of:=[.G10]*[.B10]" office:value-type="currency" office:currency="BRL" office:value="1270" calcext:value-type="currency">
            <text:p>R$ 1.270,00</text:p>
          </table:table-cell>
          <table:table-cell table:style-name="ce15" office:value-type="string" calcext:value-type="string">
            <text:p>AO 23 /2020 - PE 06/2020 - Reitoria</text:p>
          </table:table-cell>
          <table:table-cell table:style-name="ce5" office:value-type="string" calcext:value-type="string">
            <text:p>33.90.30-17</text:p>
          </table:table-cell>
          <table:table-cell table:number-columns-repeated="54"/>
        </table:table-row>
        <table:table-row table:style-name="ro16">
          <table:table-cell table:style-name="ce5" office:value-type="float" office:value="138" calcext:value-type="float">
            <text:p>138</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PATCH PANEL DESCARREGADO 24P- 1U ALTA DENSIDADE -Confeccionado em aço. Acabamento em pintura epóxi de alta resistência a riscos na cor preta. Produto resistente e protegido contra corrosão. Compatível com conectores da linha MultiLan Cat.5e. Com no mínimo 12 meses de garantia. Com Guia Modelo base: 35050212</text:p>
          </table:table-cell>
          <table:table-cell table:style-name="ce15" office:value-type="string" calcext:value-type="string">
            <text:p>18.680.580/0001-70</text:p>
          </table:table-cell>
          <table:table-cell table:style-name="ce15" office:value-type="string" calcext:value-type="string">
            <text:p>LAN TECNOLOGIA EM REDES EIRELI</text:p>
          </table:table-cell>
          <table:table-cell table:style-name="ce18" office:value-type="currency" office:currency="BRL" office:value="198" calcext:value-type="currency">
            <text:p>R$ 198,00</text:p>
          </table:table-cell>
          <table:table-cell table:style-name="ce43" table:formula="of:=[.G11]*[.B11]" office:value-type="currency" office:currency="BRL" office:value="792" calcext:value-type="currency">
            <text:p>R$ 792,00</text:p>
          </table:table-cell>
          <table:table-cell table:style-name="ce15" office:value-type="string" calcext:value-type="string">
            <text:p>AO 23 /2020 - PE 06/2020 - Reitoria</text:p>
          </table:table-cell>
          <table:table-cell table:style-name="ce5" office:value-type="string" calcext:value-type="string">
            <text:p>33.90.30-17</text:p>
          </table:table-cell>
          <table:table-cell table:number-columns-repeated="54"/>
        </table:table-row>
        <table:table-row table:style-name="ro11">
          <table:table-cell table:style-name="ce5" office:value-type="float" office:value="139" calcext:value-type="float">
            <text:p>139</text:p>
          </table:table-cell>
          <table:table-cell table:style-name="ce5" office:value-type="float" office:value="30" calcext:value-type="float">
            <text:p>30</text:p>
          </table:table-cell>
          <table:table-cell table:style-name="ce5" office:value-type="string" calcext:value-type="string">
            <text:p>Und</text:p>
          </table:table-cell>
          <table:table-cell table:style-name="ce15" office:value-type="string" calcext:value-type="string">
            <text:p>TELA DE PROJEÇÃO SEM TRIPÉ DE 1,80 X 1,80 M MARCA(S)/MODELO(S) DE REFERÊNCIA:NARDELLI/NR003; VISOGRAF/TLRT180; SUMAY/TRM180SA. CARACTERÍSTICA(S):tela retrátil branca, com acionamento manual; mecanismo de travamento com diversos pontos de parada; estojo metálico com sistema de fixação em teto ou em parede; área de projeção 1,80 m x 1,80 m (largura x altura). GARANTIA MÍNIMA:03 (três) meses, contados da data do recebimento definitivo. ACONDICIONAMENTO:embalagem original de fábrica, em material reciclável, com identificação e quantidade do material.</text:p>
          </table:table-cell>
          <table:table-cell table:style-name="ce15" office:value-type="string" calcext:value-type="string">
            <text:p>23.964.820/0001-07</text:p>
          </table:table-cell>
          <table:table-cell table:style-name="ce15" office:value-type="string" calcext:value-type="string">
            <text:p>FRANCIELE CRISTINE LAMIN</text:p>
          </table:table-cell>
          <table:table-cell table:style-name="ce18" office:value-type="currency" office:currency="BRL" office:value="310" calcext:value-type="currency">
            <text:p>R$ 310,00</text:p>
          </table:table-cell>
          <table:table-cell table:style-name="ce43" table:formula="of:=[.G12]*[.B12]" office:value-type="currency" office:currency="BRL" office:value="9300" calcext:value-type="currency">
            <text:p>R$ 9.300,00</text:p>
          </table:table-cell>
          <table:table-cell table:style-name="ce15" office:value-type="string" calcext:value-type="string">
            <text:p>AO 23 /2020 - PE 06/2020 - Reitoria</text:p>
          </table:table-cell>
          <table:table-cell table:style-name="ce5" office:value-type="string" calcext:value-type="string">
            <text:p>44.90.52-33</text:p>
          </table:table-cell>
          <table:table-cell table:number-columns-repeated="54"/>
        </table:table-row>
        <table:table-row table:style-name="ro7">
          <table:table-cell table:style-name="ce5" office:value-type="float" office:value="134" calcext:value-type="float">
            <text:p>134</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Rack de parede 16U.</text:p>
            <text:p>- Modelo: 16U Fechado; - Profundidade: 470mm; - Largura: 600 milímetros; - Largura Útil: 19”; - Estrutura soldada em aço SAE 1020 0,75/0,9mm de espessura; - Porta frontal embutida, em aço com visor em acrílico transparente e fecho cilindro com chave; - Laterais removíveis, com aletas de ventilação e fecho rápido; - Abertura superior e inferior para passagem de cabos; - Estrutura em aço revestido com pintura eletrostática a pó na cor preta; Deve acompanhar:</text:p>
            <text:p>- Parafusos, buchas e arruelas para fixação em parede; - Porca-gaiola e parafusos para todos os furos; - Filtro de linha 1U com, no mínimo, 10 tomadas de 10A;</text:p>
            <text:p>- 4 organizadores de cabos 1U, com estrutura e tampa em aço revestido com pintura eletrostática a pó na cor preta; - Kit ventilação forçada para teto com 02 ventiladores 110/220v; Garantia: 12 meses.</text:p>
          </table:table-cell>
          <table:table-cell table:style-name="ce15" office:value-type="string" calcext:value-type="string">
            <text:p>13.578.459/0001-19 </text:p>
          </table:table-cell>
          <table:table-cell table:style-name="ce15" office:value-type="string" calcext:value-type="string">
            <text:p><text:s/>AZ METAL LTDA</text:p>
          </table:table-cell>
          <table:table-cell table:style-name="ce18" office:value-type="currency" office:currency="BRL" office:value="669.95" calcext:value-type="currency">
            <text:p>R$ 669,95</text:p>
          </table:table-cell>
          <table:table-cell table:style-name="ce43" table:formula="of:=[.G13]*[.B13]" office:value-type="currency" office:currency="BRL" office:value="1339.9" calcext:value-type="currency">
            <text:p>R$ 1.339,90</text:p>
          </table:table-cell>
          <table:table-cell table:style-name="ce15" office:value-type="string" calcext:value-type="string">
            <text:p>AO 31/2019 – PE 06/2019 – Reitoria</text:p>
          </table:table-cell>
          <table:table-cell table:style-name="ce5" office:value-type="string" calcext:value-type="string">
            <text:p>44.90.52-35</text:p>
          </table:table-cell>
          <table:table-cell table:number-columns-repeated="54"/>
        </table:table-row>
        <table:table-row table:style-name="ro8">
          <table:table-cell table:style-name="ce5" office:value-type="float" office:value="3" calcext:value-type="float">
            <text:p>3</text:p>
          </table:table-cell>
          <table:table-cell table:style-name="ce5" office:value-type="float" office:value="110" calcext:value-type="float">
            <text:p>110</text:p>
          </table:table-cell>
          <table:table-cell table:style-name="ce5" office:value-type="string" calcext:value-type="string">
            <text:p>UN</text:p>
          </table:table-cell>
          <table:table-cell table:style-name="ce125" office:value-type="string" calcext:value-type="string">
            <text:p>Software para manutenção de integridade do sistema operacional – Referência: Deep Freeze </text:p>
          </table:table-cell>
          <table:table-cell table:style-name="ce127" office:value-type="string" calcext:value-type="string">
            <text:p><text:s/>17.011.419/0001-41</text:p>
          </table:table-cell>
          <table:table-cell table:style-name="ce127" office:value-type="string" calcext:value-type="string">
            <text:p>UHLIG &amp; KOROVSKY Tecnologia Ltda </text:p>
          </table:table-cell>
          <table:table-cell table:style-name="ce18" office:value-type="currency" office:currency="BRL" office:value="179" calcext:value-type="currency">
            <text:p>R$ 179,00</text:p>
          </table:table-cell>
          <table:table-cell table:style-name="ce43" table:formula="of:=[.G14]*[.B14]" office:value-type="currency" office:currency="BRL" office:value="19690" calcext:value-type="currency">
            <text:p>R$ 19.690,00</text:p>
          </table:table-cell>
          <table:table-cell table:style-name="ce15" office:value-type="string" calcext:value-type="string">
            <text:p>Adesão à ata 01/2020 ap PE 112/2019 do IFSC</text:p>
          </table:table-cell>
          <table:table-cell table:style-name="ce5" office:value-type="string" calcext:value-type="string">
            <text:p>33.90.40-19</text:p>
          </table:table-cell>
          <table:table-cell table:number-columns-repeated="54"/>
        </table:table-row>
        <table:table-row table:style-name="ro20">
          <table:table-cell table:style-name="ce5" office:value-type="float" office:value="1" calcext:value-type="float">
            <text:p>1</text:p>
          </table:table-cell>
          <table:table-cell table:style-name="ce5" office:value-type="float" office:value="12" calcext:value-type="float">
            <text:p>12</text:p>
          </table:table-cell>
          <table:table-cell table:style-name="ce5" office:value-type="string" calcext:value-type="string">
            <text:p>UN</text:p>
          </table:table-cell>
          <table:table-cell table:style-name="ce126" office:value-type="string" calcext:value-type="string">
            <text:p><text:span text:style-name="T1">Baterias 12v 18AH - Modulo</text:span></text:p>
            <text:p><text:span text:style-name="T1">Externo.</text:span></text:p>
          </table:table-cell>
          <table:table-cell table:style-name="ce128" office:value-type="string" calcext:value-type="string">
            <text:p><text:span text:style-name="T2"> 01.760.078/0001-77</text:span></text:p>
          </table:table-cell>
          <table:table-cell table:style-name="ce128" office:value-type="string" calcext:value-type="string">
            <text:p><text:span text:style-name="T3">ATACADÃO DAS BATERIAS LTDA</text:span></text:p>
          </table:table-cell>
          <table:table-cell table:style-name="ce18" office:value-type="currency" office:currency="BRL" office:value="209" calcext:value-type="currency">
            <text:p>R$ 209,00</text:p>
          </table:table-cell>
          <table:table-cell table:style-name="ce43" table:formula="of:=[.G15]*[.B15]" office:value-type="currency" office:currency="BRL" office:value="2508" calcext:value-type="currency">
            <text:p>R$ 2.508,00</text:p>
          </table:table-cell>
          <table:table-cell table:style-name="ce15" office:value-type="string" calcext:value-type="string">
            <text:p>Dispensa 03/2020</text:p>
          </table:table-cell>
          <table:table-cell table:style-name="ce5" office:value-type="string" calcext:value-type="string">
            <text:p>33.90.30-17</text:p>
          </table:table-cell>
          <table:table-cell table:number-columns-repeated="54"/>
        </table:table-row>
        <table:table-row table:style-name="ro1">
          <table:table-cell table:style-name="ce8" office:value-type="string" calcext:value-type="string" table:number-columns-spanned="7" table:number-rows-spanned="1">
            <text:p>VALOR TOTAL EMPENHADO TI 2020</text:p>
          </table:table-cell>
          <table:covered-table-cell table:number-columns-repeated="2" table:style-name="ce52"/>
          <table:covered-table-cell table:number-columns-repeated="3" table:style-name="ce61"/>
          <table:covered-table-cell table:style-name="ce52"/>
          <table:table-cell table:style-name="ce65" table:formula="of:=SUM([.H6:.H15])" office:value-type="currency" office:currency="BRL" office:value="44002.72" calcext:value-type="currency">
            <text:p>R$ 44.002,72</text:p>
          </table:table-cell>
          <table:table-cell table:style-name="ce45" table:number-columns-spanned="2" table:number-rows-spanned="1"/>
          <table:covered-table-cell table:style-name="ce52"/>
          <table:table-cell table:number-columns-repeated="54"/>
        </table:table-row>
        <table:table-row table:style-name="ro1" table:number-rows-repeated="1048559">
          <table:table-cell table:number-columns-repeated="64"/>
        </table:table-row>
        <table:table-row table:style-name="ro1">
          <table:table-cell table:number-columns-repeated="64"/>
        </table:table-row>
      </table:table>
      <table:table table:name="Compras Almoxarifado 2020" table:style-name="ta1">
        <table:table-column table:style-name="co1" table:default-cell-style-name="ce48"/>
        <table:table-column table:style-name="co9" table:default-cell-style-name="ce48"/>
        <table:table-column table:style-name="co2" table:default-cell-style-name="ce48"/>
        <table:table-column table:style-name="co3" table:default-cell-style-name="ce39"/>
        <table:table-column table:style-name="co4" table:default-cell-style-name="ce39"/>
        <table:table-column table:style-name="co5" table:default-cell-style-name="ce39"/>
        <table:table-column table:style-name="co6" table:default-cell-style-name="ce48"/>
        <table:table-column table:style-name="co7" table:default-cell-style-name="ce48"/>
        <table:table-column table:style-name="co8" table:default-cell-style-name="ce39"/>
        <table:table-column table:style-name="co8" table:default-cell-style-name="ce48"/>
        <table:table-column table:style-name="co8" table:number-columns-repeated="54" table:default-cell-style-name="ce39"/>
        <table:table-column table:style-name="co8" table:number-columns-repeated="960" table:default-cell-style-name="Default"/>
        <table:table-row table:style-name="ro1">
          <table:table-cell table:style-name="ce3" office:value-type="string" calcext:value-type="string" table:number-columns-spanned="4" table:number-rows-spanned="1">
            <text:p>Valor total empenhado material de consumo</text:p>
          </table:table-cell>
          <table:covered-table-cell table:style-name="ce28"/>
          <table:covered-table-cell table:style-name="ce49"/>
          <table:covered-table-cell table:style-name="ce53"/>
          <table:table-cell table:style-name="ce40" table:formula="of:=SUM([.H5:.H22])" office:value-type="currency" office:currency="BRL" office:value="1712.12" calcext:value-type="currency">
            <text:p>R$ 1.712,12</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3" office:value-type="string" calcext:value-type="string" table:number-columns-spanned="4" table:number-rows-spanned="1">
            <text:p>Valor Total empenhado material permanente</text:p>
          </table:table-cell>
          <table:covered-table-cell table:style-name="ce28"/>
          <table:covered-table-cell table:style-name="ce49"/>
          <table:covered-table-cell table:style-name="ce53"/>
          <table:table-cell table:style-name="ce40" office:value-type="currency" office:currency="BRL" office:value="0" calcext:value-type="currency">
            <text:p>R$ 0,00</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8" office:value-type="string" calcext:value-type="string" table:number-columns-spanned="4" table:number-rows-spanned="1">
            <text:p>VALOR TOTAL EMPENHADO ALMOXARIFADO 2020</text:p>
          </table:table-cell>
          <table:covered-table-cell table:style-name="ce29"/>
          <table:covered-table-cell table:style-name="ce50"/>
          <table:covered-table-cell table:style-name="ce54"/>
          <table:table-cell table:style-name="ce41" table:formula="of:=SUM([.E1:.E2])" office:value-type="currency" office:currency="BRL" office:value="1712.12" calcext:value-type="currency">
            <text:p>R$ 1.712,12</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20" table:number-columns-spanned="2" table:number-rows-spanned="1"/>
          <table:covered-table-cell table:style-name="ce63"/>
          <table:table-cell table:style-name="ce20"/>
          <table:table-cell table:style-name="ce36" table:number-columns-repeated="3"/>
          <table:table-cell table:style-name="ce20" table:number-columns-repeated="2"/>
          <table:table-cell table:style-name="ce36"/>
          <table:table-cell table:style-name="ce20"/>
          <table:table-cell table:style-name="ce36" table:number-columns-repeated="18"/>
          <table:table-cell table:number-columns-repeated="996"/>
        </table:table-row>
        <table:table-row table:style-name="ro4">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37" office:value-type="string" calcext:value-type="string">
            <text:p>Empresa</text:p>
          </table:table-cell>
          <table:table-cell table:style-name="ce8" office:value-type="string" calcext:value-type="string">
            <text:p>Valor Unitário</text:p>
          </table:table-cell>
          <table:table-cell table:style-name="ce8" office:value-type="string" calcext:value-type="string">
            <text:p>Valor Total</text:p>
          </table:table-cell>
          <table:table-cell table:style-name="ce37"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995"/>
        </table:table-row>
        <table:table-row table:style-name="ro16">
          <table:table-cell table:style-name="ce145" office:value-type="float" office:value="1" calcext:value-type="float">
            <text:p>1</text:p>
          </table:table-cell>
          <table:table-cell table:style-name="ce145" office:value-type="float" office:value="3" calcext:value-type="float">
            <text:p>3</text:p>
          </table:table-cell>
          <table:table-cell table:style-name="ce145" office:value-type="string" calcext:value-type="string">
            <text:p>Caixa com 50 unidades</text:p>
          </table:table-cell>
          <table:table-cell table:style-name="ce147" office:value-type="string" calcext:value-type="string">
            <text:p>Alfinete para mapa, material aço níquel, formato tipo taça, corpo plástico com cores sortidas.</text:p>
          </table:table-cell>
          <table:table-cell table:style-name="ce147" office:value-type="string" calcext:value-type="string">
            <text:p>36.417.713/0001-00</text:p>
          </table:table-cell>
          <table:table-cell table:style-name="ce147" office:value-type="string" calcext:value-type="string">
            <text:p>P&amp;M COMERCIAL E DISTRIBUIDORA DE PRODUTOS E EQUIPAMENTO</text:p>
          </table:table-cell>
          <table:table-cell table:style-name="ce148" office:value-type="currency" office:currency="BRL" office:value="1.54" calcext:value-type="currency">
            <text:p>R$ 1,54</text:p>
          </table:table-cell>
          <table:table-cell table:style-name="ce150" table:formula="of:=[.B6]*[.G6]" office:value-type="currency" office:currency="BRL" office:value="4.62" calcext:value-type="currency">
            <text:p>R$ 4,62</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2">
          <table:table-cell table:style-name="ce145" office:value-type="float" office:value="3" calcext:value-type="float">
            <text:p>3</text:p>
          </table:table-cell>
          <table:table-cell table:style-name="ce145" office:value-type="float" office:value="10" calcext:value-type="float">
            <text:p>10</text:p>
          </table:table-cell>
          <table:table-cell table:style-name="ce145" office:value-type="string" calcext:value-type="string">
            <text:p>Und</text:p>
          </table:table-cell>
          <table:table-cell table:style-name="ce147" office:value-type="string" calcext:value-type="string">
            <text:p>Suporte para teclado, material: elastômero, revestimento: tecido e gelatina de silicone, apoio pulso: gel, características adicionais: compatível teclado padrão abnt.</text:p>
          </table:table-cell>
          <table:table-cell table:style-name="ce147" office:value-type="string" calcext:value-type="string">
            <text:p>19.943.167/0001-14</text:p>
          </table:table-cell>
          <table:table-cell table:style-name="ce147" office:value-type="string" calcext:value-type="string">
            <text:p>KIVER - COMERCIO DE SUPRIMENTOS PARA INFORMATICA EIRELI</text:p>
          </table:table-cell>
          <table:table-cell table:style-name="ce148" office:value-type="currency" office:currency="BRL" office:value="48.5" calcext:value-type="currency">
            <text:p>R$ 48,50</text:p>
          </table:table-cell>
          <table:table-cell table:style-name="ce150" table:formula="of:=[.B7]*[.G7]" office:value-type="currency" office:currency="BRL" office:value="485" calcext:value-type="currency">
            <text:p>R$ 485,0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16">
          <table:table-cell table:style-name="ce145" office:value-type="float" office:value="6" calcext:value-type="float">
            <text:p>6</text:p>
          </table:table-cell>
          <table:table-cell table:style-name="ce145" office:value-type="float" office:value="10" calcext:value-type="float">
            <text:p>10</text:p>
          </table:table-cell>
          <table:table-cell table:style-name="ce145" office:value-type="string" calcext:value-type="string">
            <text:p>Pacote com 50 unidades</text:p>
          </table:table-cell>
          <table:table-cell table:style-name="ce147" office:value-type="string" calcext:value-type="string">
            <text:p>Balão festa, material: borracha, cor: variada, tamanho: 9. Cor a ser definida no envio da nota de empenho.</text:p>
          </table:table-cell>
          <table:table-cell table:style-name="ce147" office:value-type="string" calcext:value-type="string">
            <text:p>03.999.762/0001-31</text:p>
          </table:table-cell>
          <table:table-cell table:style-name="ce147" office:value-type="string" calcext:value-type="string">
            <text:p>ELMO PAPELARIA EIRELI</text:p>
          </table:table-cell>
          <table:table-cell table:style-name="ce148" office:value-type="currency" office:currency="BRL" office:value="7.1" calcext:value-type="currency">
            <text:p>R$ 7,10</text:p>
          </table:table-cell>
          <table:table-cell table:style-name="ce150" table:formula="of:=[.B8]*[.G8]" office:value-type="currency" office:currency="BRL" office:value="71" calcext:value-type="currency">
            <text:p>R$ 71,0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8">
          <table:table-cell table:style-name="ce145" office:value-type="float" office:value="9" calcext:value-type="float">
            <text:p>9</text:p>
          </table:table-cell>
          <table:table-cell table:style-name="ce145" office:value-type="float" office:value="10" calcext:value-type="float">
            <text:p>10</text:p>
          </table:table-cell>
          <table:table-cell table:style-name="ce145" office:value-type="string" calcext:value-type="string">
            <text:p>Bloco com 100 folhas</text:p>
          </table:table-cell>
          <table:table-cell table:style-name="ce147" office:value-type="string" calcext:value-type="string">
            <text:p>Bloco recado, material papel, cor amarelo, largura 76, comprimento 76, tipo removível, características adicionais autoadesivo, contendo 100 folhas</text:p>
          </table:table-cell>
          <table:table-cell table:style-name="ce147" office:value-type="string" calcext:value-type="string">
            <text:p>21.189.579/0001-52</text:p>
          </table:table-cell>
          <table:table-cell table:style-name="ce147" office:value-type="string" calcext:value-type="string">
            <text:p>BOING COMERCIO ATACADISTA DE MATERIAIS LTDA</text:p>
          </table:table-cell>
          <table:table-cell table:style-name="ce148" office:value-type="currency" office:currency="BRL" office:value="2.23" calcext:value-type="currency">
            <text:p>R$ 2,23</text:p>
          </table:table-cell>
          <table:table-cell table:style-name="ce150" table:formula="of:=[.B9]*[.G9]" office:value-type="currency" office:currency="BRL" office:value="22.3" calcext:value-type="currency">
            <text:p>R$ 22,3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8">
          <table:table-cell table:style-name="ce145" office:value-type="float" office:value="14" calcext:value-type="float">
            <text:p>14</text:p>
          </table:table-cell>
          <table:table-cell table:style-name="ce145" office:value-type="float" office:value="10" calcext:value-type="float">
            <text:p>10</text:p>
          </table:table-cell>
          <table:table-cell table:style-name="ce145" office:value-type="string" calcext:value-type="string">
            <text:p>Und</text:p>
          </table:table-cell>
          <table:table-cell table:style-name="ce147" office:value-type="string" calcext:value-type="string">
            <text:p>Caderno, material papel offset 56g/m2, branco, material capa papelão revestido papel couchê, 750g/m2, quantidade folhas 200, comprimento 275, largura 200, características adicionais 10 matérias/espiral revestido em nylon/plastificado</text:p>
          </table:table-cell>
          <table:table-cell table:style-name="ce147" office:value-type="string" calcext:value-type="string">
            <text:p>03.999.762/0001-31</text:p>
          </table:table-cell>
          <table:table-cell table:style-name="ce147" office:value-type="string" calcext:value-type="string">
            <text:p>ELMO PAPELARIA EIRELI</text:p>
          </table:table-cell>
          <table:table-cell table:style-name="ce148" office:value-type="currency" office:currency="BRL" office:value="6.9" calcext:value-type="currency">
            <text:p>R$ 6,90</text:p>
          </table:table-cell>
          <table:table-cell table:style-name="ce150" table:formula="of:=[.B10]*[.G10]" office:value-type="currency" office:currency="BRL" office:value="69" calcext:value-type="currency">
            <text:p>R$ 69,0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2">
          <table:table-cell table:style-name="ce145" office:value-type="float" office:value="16" calcext:value-type="float">
            <text:p>16</text:p>
          </table:table-cell>
          <table:table-cell table:style-name="ce145" office:value-type="float" office:value="5" calcext:value-type="float">
            <text:p>5</text:p>
          </table:table-cell>
          <table:table-cell table:style-name="ce145" office:value-type="string" calcext:value-type="string">
            <text:p>Und</text:p>
          </table:table-cell>
          <table:table-cell table:style-name="ce147" office:value-type="string" calcext:value-type="string">
            <text:p>Caixa para correspondência tripla articuláve, material poliestireno com três bandejas no tamanho ofício, na cor fumê. Dimensões aproximadas: 370 x 260 x 50 mm.</text:p>
          </table:table-cell>
          <table:table-cell table:style-name="ce147" office:value-type="string" calcext:value-type="string">
            <text:p>36.417.713/0001-00</text:p>
          </table:table-cell>
          <table:table-cell table:style-name="ce147" office:value-type="string" calcext:value-type="string">
            <text:p>P&amp;M COMERCIAL E DISTRIBUIDORA DE PRODUTOS E EQUIPAMENTO</text:p>
          </table:table-cell>
          <table:table-cell table:style-name="ce148" office:value-type="currency" office:currency="BRL" office:value="24" calcext:value-type="currency">
            <text:p>R$ 24,00</text:p>
          </table:table-cell>
          <table:table-cell table:style-name="ce150" table:formula="of:=[.B11]*[.G11]" office:value-type="currency" office:currency="BRL" office:value="120" calcext:value-type="currency">
            <text:p>R$ 120,0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16">
          <table:table-cell table:style-name="ce145" office:value-type="float" office:value="17" calcext:value-type="float">
            <text:p>17</text:p>
          </table:table-cell>
          <table:table-cell table:style-name="ce145" office:value-type="float" office:value="5" calcext:value-type="float">
            <text:p>5</text:p>
          </table:table-cell>
          <table:table-cell table:style-name="ce145" office:value-type="string" calcext:value-type="string">
            <text:p>Und</text:p>
          </table:table-cell>
          <table:table-cell table:style-name="ce147" office:value-type="string" calcext:value-type="string">
            <text:p>Caixa plástica, material: plástico, dimensões 400 mm x 270 x 362 mm, cor: branca/ transparente, tipo: organizador com tampa, capacidade: 26 l. Caixa alta, modelo de referência: San Remo REF 965. Preferencialmente o mesmo modelo ou similar que possa se encaixado ou empilhável nas caixas já existentes na instituição. </text:p>
          </table:table-cell>
          <table:table-cell table:style-name="ce147" office:value-type="string" calcext:value-type="string">
            <text:p>03.999.762/0001-31</text:p>
          </table:table-cell>
          <table:table-cell table:style-name="ce147" office:value-type="string" calcext:value-type="string">
            <text:p>ELMO PAPELARIA EIRELI</text:p>
          </table:table-cell>
          <table:table-cell table:style-name="ce148" office:value-type="currency" office:currency="BRL" office:value="47" calcext:value-type="currency">
            <text:p>R$ 47,00</text:p>
          </table:table-cell>
          <table:table-cell table:style-name="ce150" table:formula="of:=[.B12]*[.G12]" office:value-type="currency" office:currency="BRL" office:value="235" calcext:value-type="currency">
            <text:p>R$ 235,0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2">
          <table:table-cell table:style-name="ce145" office:value-type="float" office:value="21" calcext:value-type="float">
            <text:p>21</text:p>
          </table:table-cell>
          <table:table-cell table:style-name="ce145" office:value-type="float" office:value="6" calcext:value-type="float">
            <text:p>6</text:p>
          </table:table-cell>
          <table:table-cell table:style-name="ce145" office:value-type="string" calcext:value-type="string">
            <text:p>Und</text:p>
          </table:table-cell>
          <table:table-cell table:style-name="ce147" office:value-type="string" calcext:value-type="string">
            <text:p>Caneta corretiva, material plástico, ponta de metal, carga 8ml, com tampa, aplicação escrita</text:p>
          </table:table-cell>
          <table:table-cell table:style-name="ce147" office:value-type="string" calcext:value-type="string">
            <text:p>36.417.713/0001-00</text:p>
          </table:table-cell>
          <table:table-cell table:style-name="ce147" office:value-type="string" calcext:value-type="string">
            <text:p>P&amp;M COMERCIAL E DISTRIBUIDORA DE PRODUTOS E EQUIPAMENTO</text:p>
          </table:table-cell>
          <table:table-cell table:style-name="ce148" office:value-type="currency" office:currency="BRL" office:value="2.2" calcext:value-type="currency">
            <text:p>R$ 2,20</text:p>
          </table:table-cell>
          <table:table-cell table:style-name="ce150" table:formula="of:=[.B13]*[.G13]" office:value-type="currency" office:currency="BRL" office:value="13.2" calcext:value-type="currency">
            <text:p>R$ 13,2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2">
          <table:table-cell table:style-name="ce145" office:value-type="float" office:value="33" calcext:value-type="float">
            <text:p>33</text:p>
          </table:table-cell>
          <table:table-cell table:style-name="ce145" office:value-type="float" office:value="4" calcext:value-type="float">
            <text:p>4</text:p>
          </table:table-cell>
          <table:table-cell table:style-name="ce145" office:value-type="string" calcext:value-type="string">
            <text:p>Tubo com 3 gr</text:p>
          </table:table-cell>
          <table:table-cell table:style-name="ce147" office:value-type="string" calcext:value-type="string">
            <text:p>Cola, composição éster de cianoacrilato, cor incolor, aplicação madeira, couro, borracha e plástico, características adicionais gel, tipo instantânea</text:p>
          </table:table-cell>
          <table:table-cell table:style-name="ce147" office:value-type="string" calcext:value-type="string">
            <text:p>03.999.762/0001-31</text:p>
          </table:table-cell>
          <table:table-cell table:style-name="ce147" office:value-type="string" calcext:value-type="string">
            <text:p>ELMO PAPELARIA EIRELI</text:p>
          </table:table-cell>
          <table:table-cell table:style-name="ce148" office:value-type="currency" office:currency="BRL" office:value="1.45" calcext:value-type="currency">
            <text:p>R$ 1,45</text:p>
          </table:table-cell>
          <table:table-cell table:style-name="ce150" table:formula="of:=[.B14]*[.G14]" office:value-type="currency" office:currency="BRL" office:value="5.8" calcext:value-type="currency">
            <text:p>R$ 5,8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2">
          <table:table-cell table:style-name="ce145" office:value-type="float" office:value="59" calcext:value-type="float">
            <text:p>59</text:p>
          </table:table-cell>
          <table:table-cell table:style-name="ce145" office:value-type="float" office:value="5" calcext:value-type="float">
            <text:p>5</text:p>
          </table:table-cell>
          <table:table-cell table:style-name="ce145" office:value-type="string" calcext:value-type="string">
            <text:p>Caixa</text:p>
          </table:table-cell>
          <table:table-cell table:style-name="ce147" office:value-type="string" calcext:value-type="string">
            <text:p>Etiqueta adesiva, material papel, cor branca, largura 33, comprimento 105, aplicação copiadora, formato retangular</text:p>
          </table:table-cell>
          <table:table-cell table:style-name="ce147" office:value-type="string" calcext:value-type="string">
            <text:p>03.999.762/0001-31</text:p>
          </table:table-cell>
          <table:table-cell table:style-name="ce147" office:value-type="string" calcext:value-type="string">
            <text:p>ELMO PAPELARIA EIRELI</text:p>
          </table:table-cell>
          <table:table-cell table:style-name="ce148" office:value-type="currency" office:currency="BRL" office:value="9.5" calcext:value-type="currency">
            <text:p>R$ 9,50</text:p>
          </table:table-cell>
          <table:table-cell table:style-name="ce150" table:formula="of:=[.B15]*[.G15]" office:value-type="currency" office:currency="BRL" office:value="47.5" calcext:value-type="currency">
            <text:p>R$ 47,5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2">
          <table:table-cell table:style-name="ce145" office:value-type="float" office:value="68" calcext:value-type="float">
            <text:p>68</text:p>
          </table:table-cell>
          <table:table-cell table:style-name="ce145" office:value-type="float" office:value="10" calcext:value-type="float">
            <text:p>10</text:p>
          </table:table-cell>
          <table:table-cell table:style-name="ce145" office:value-type="string" calcext:value-type="string">
            <text:p>Und</text:p>
          </table:table-cell>
          <table:table-cell table:style-name="ce147" office:value-type="string" calcext:value-type="string">
            <text:p>Fita adesiva, material polipropileno transparente, tipo monoface, largura 45, comprimento 45, cor incolor, aplicação multiuso</text:p>
          </table:table-cell>
          <table:table-cell table:style-name="ce147" office:value-type="string" calcext:value-type="string">
            <text:p>36.417.713/0001-00</text:p>
          </table:table-cell>
          <table:table-cell table:style-name="ce147" office:value-type="string" calcext:value-type="string">
            <text:p>P&amp;M COMERCIAL E DISTRIBUIDORA DE PRODUTOS E EQUIPAMENTO</text:p>
          </table:table-cell>
          <table:table-cell table:style-name="ce148" office:value-type="currency" office:currency="BRL" office:value="2.2" calcext:value-type="currency">
            <text:p>R$ 2,20</text:p>
          </table:table-cell>
          <table:table-cell table:style-name="ce150" table:formula="of:=[.B16]*[.G16]" office:value-type="currency" office:currency="BRL" office:value="22" calcext:value-type="currency">
            <text:p>R$ 22,0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9">
          <table:table-cell table:style-name="ce145" office:value-type="float" office:value="81" calcext:value-type="float">
            <text:p>81</text:p>
          </table:table-cell>
          <table:table-cell table:style-name="ce145" office:value-type="float" office:value="5" calcext:value-type="float">
            <text:p>5</text:p>
          </table:table-cell>
          <table:table-cell table:style-name="ce145" office:value-type="string" calcext:value-type="string">
            <text:p>Caixa com 24 unidades</text:p>
          </table:table-cell>
          <table:table-cell table:style-name="ce147" office:value-type="string" calcext:value-type="string">
            <text:p>Lápis de cor aquarelável, material madeira de reflorestamento, cores distintas em uma mesma caixa, formato triangular ou sextavado para evitar rolamento, mina fácil de apontar, boa cobertura, cores vivas, ponta resistente Será solicitado ficha técnica, folder, ou material que descreve precisamente o produto. Poderá ser solicitado amostra. Marca de referência: Faber Castell 120224.</text:p>
          </table:table-cell>
          <table:table-cell table:style-name="ce147" office:value-type="string" calcext:value-type="string">
            <text:p>26.444.344/0001-83</text:p>
          </table:table-cell>
          <table:table-cell table:style-name="ce147" office:value-type="string" calcext:value-type="string">
            <text:p>ANA BEATRIZ PINHEIRO DE PAIVA</text:p>
          </table:table-cell>
          <table:table-cell table:style-name="ce148" office:value-type="currency" office:currency="BRL" office:value="41.5" calcext:value-type="currency">
            <text:p>R$ 41,50</text:p>
          </table:table-cell>
          <table:table-cell table:style-name="ce150" table:formula="of:=[.B17]*[.G17]" office:value-type="currency" office:currency="BRL" office:value="207.5" calcext:value-type="currency">
            <text:p>R$ 207,5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6">
          <table:table-cell table:style-name="ce145" office:value-type="float" office:value="84" calcext:value-type="float">
            <text:p>84</text:p>
          </table:table-cell>
          <table:table-cell table:style-name="ce145" office:value-type="float" office:value="4" calcext:value-type="float">
            <text:p>4</text:p>
          </table:table-cell>
          <table:table-cell table:style-name="ce145" office:value-type="string" calcext:value-type="string">
            <text:p>Und</text:p>
          </table:table-cell>
          <table:table-cell table:style-name="ce147" office:value-type="string" calcext:value-type="string">
            <text:p>Lapiseira, para desenho profissional, material metal, diâmetro da ponta de 0,5mm, características adicionais c/prendedor, borracha no topo com tampa protetora, ponta de aço inox, grip antideslizante, mecanismo preciso para o avanço da carga, clip removível, comprimento da ponta fixa de 4mm, espessura da ponta de 0,5mm. Será solicitado ficha técnica, folder, ou material que descreve precisamente o produto. Poderá ser solicitado amostra. Marca de referência: Pentel Sharp p203</text:p>
          </table:table-cell>
          <table:table-cell table:style-name="ce147" office:value-type="string" calcext:value-type="string">
            <text:p>07.245.458/0001-50</text:p>
          </table:table-cell>
          <table:table-cell table:style-name="ce147" office:value-type="string" calcext:value-type="string">
            <text:p>DAGEAL - COMERCIO DE MATERIAL DE ESCRITORIO LTDA</text:p>
          </table:table-cell>
          <table:table-cell table:style-name="ce148" office:value-type="currency" office:currency="BRL" office:value="23.8" calcext:value-type="currency">
            <text:p>R$ 23,80</text:p>
          </table:table-cell>
          <table:table-cell table:style-name="ce150" table:formula="of:=[.B18]*[.G18]" office:value-type="currency" office:currency="BRL" office:value="95.2" calcext:value-type="currency">
            <text:p>R$ 95,2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9">
          <table:table-cell table:style-name="ce145" office:value-type="float" office:value="87" calcext:value-type="float">
            <text:p>87</text:p>
          </table:table-cell>
          <table:table-cell table:style-name="ce145" office:value-type="float" office:value="4" calcext:value-type="float">
            <text:p>4</text:p>
          </table:table-cell>
          <table:table-cell table:style-name="ce145" office:value-type="string" calcext:value-type="string">
            <text:p>Embalagem com 125 unidades</text:p>
          </table:table-cell>
          <table:table-cell table:style-name="ce147" office:value-type="string" calcext:value-type="string">
            <text:p>Marcador página, cor diversas, características adicionais adesivos reposicionáveis, setas, neon, post-it, flags</text:p>
          </table:table-cell>
          <table:table-cell table:style-name="ce147" office:value-type="string" calcext:value-type="string">
            <text:p>03.999.762/0001-31</text:p>
          </table:table-cell>
          <table:table-cell table:style-name="ce147" office:value-type="string" calcext:value-type="string">
            <text:p>ELMO PAPELARIA EIRELI</text:p>
          </table:table-cell>
          <table:table-cell table:style-name="ce148" office:value-type="currency" office:currency="BRL" office:value="5" calcext:value-type="currency">
            <text:p>R$ 5,00</text:p>
          </table:table-cell>
          <table:table-cell table:style-name="ce150" table:formula="of:=[.B19]*[.G19]" office:value-type="currency" office:currency="BRL" office:value="20" calcext:value-type="currency">
            <text:p>R$ 20,0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2">
          <table:table-cell table:style-name="ce145" office:value-type="float" office:value="97" calcext:value-type="float">
            <text:p>97</text:p>
          </table:table-cell>
          <table:table-cell table:style-name="ce145" office:value-type="float" office:value="10" calcext:value-type="float">
            <text:p>10</text:p>
          </table:table-cell>
          <table:table-cell table:style-name="ce145" office:value-type="string" calcext:value-type="string">
            <text:p>Resma</text:p>
          </table:table-cell>
          <table:table-cell table:style-name="ce147" office:value-type="string" calcext:value-type="string">
            <text:p>Papel para impressão formatado, tipo: sulfite,apergaminhado,ofício, tamanho (c x l): 297 x 210 mm, gramatura: 75 g,m2, cor: branco, característica adicional: ph alcalino</text:p>
          </table:table-cell>
          <table:table-cell table:style-name="ce147" office:value-type="string" calcext:value-type="string">
            <text:p>26.389.014/0001-32</text:p>
          </table:table-cell>
          <table:table-cell table:style-name="ce147" office:value-type="string" calcext:value-type="string">
            <text:p>FMB INDUSTRIA E DISTRIBUICAO DE PAPEIS LTDA</text:p>
          </table:table-cell>
          <table:table-cell table:style-name="ce148" office:value-type="currency" office:currency="BRL" office:value="13" calcext:value-type="currency">
            <text:p>R$ 13,00</text:p>
          </table:table-cell>
          <table:table-cell table:style-name="ce150" table:formula="of:=[.B20]*[.G20]" office:value-type="currency" office:currency="BRL" office:value="130" calcext:value-type="currency">
            <text:p>R$ 130,0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2">
          <table:table-cell table:style-name="ce145" office:value-type="float" office:value="137" calcext:value-type="float">
            <text:p>137</text:p>
          </table:table-cell>
          <table:table-cell table:style-name="ce145" office:value-type="float" office:value="10" calcext:value-type="float">
            <text:p>10</text:p>
          </table:table-cell>
          <table:table-cell table:style-name="ce145" office:value-type="string" calcext:value-type="string">
            <text:p>Und</text:p>
          </table:table-cell>
          <table:table-cell table:style-name="ce147" office:value-type="string" calcext:value-type="string">
            <text:p>Prancheta portátil, material: acrílico, comprimento: 330 mm, largura: 216 mm, características adicionais: com prendedor metal parte superior</text:p>
          </table:table-cell>
          <table:table-cell table:style-name="ce147" office:value-type="string" calcext:value-type="string">
            <text:p>26.389.014/0001-32</text:p>
          </table:table-cell>
          <table:table-cell table:style-name="ce147" office:value-type="string" calcext:value-type="string">
            <text:p>FMB INDUSTRIA E DISTRIBUICAO DE PAPEIS LTDA</text:p>
          </table:table-cell>
          <table:table-cell table:style-name="ce148" office:value-type="currency" office:currency="BRL" office:value="3.2" calcext:value-type="currency">
            <text:p>R$ 3,20</text:p>
          </table:table-cell>
          <table:table-cell table:style-name="ce150" table:formula="of:=[.B21]*[.G21]" office:value-type="currency" office:currency="BRL" office:value="32" calcext:value-type="currency">
            <text:p>R$ 32,0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2">
          <table:table-cell table:style-name="ce145" office:value-type="float" office:value="146" calcext:value-type="float">
            <text:p>146</text:p>
          </table:table-cell>
          <table:table-cell table:style-name="ce145" office:value-type="float" office:value="12" calcext:value-type="float">
            <text:p>12</text:p>
          </table:table-cell>
          <table:table-cell table:style-name="ce145" office:value-type="string" calcext:value-type="string">
            <text:p>Und</text:p>
          </table:table-cell>
          <table:table-cell table:style-name="ce147" office:value-type="string" calcext:value-type="string">
            <text:p>Tesoura, material: aço inoxidável, comprimento: 8 pol, características adicionais: tipo doméstica. Poderá ser solicitado foto, ficha técnica ou outro material que demonstre as características do produto. Amostra.</text:p>
          </table:table-cell>
          <table:table-cell table:style-name="ce147" office:value-type="string" calcext:value-type="string">
            <text:p>03.851.695/0001-03</text:p>
          </table:table-cell>
          <table:table-cell table:style-name="ce147" office:value-type="string" calcext:value-type="string">
            <text:p>H. SPECK - ARTE, SIGN E SERIGRAFIA LTDA</text:p>
          </table:table-cell>
          <table:table-cell table:style-name="ce148" office:value-type="currency" office:currency="BRL" office:value="11" calcext:value-type="currency">
            <text:p>R$ 11,00</text:p>
          </table:table-cell>
          <table:table-cell table:style-name="ce150" table:formula="of:=[.B22]*[.G22]" office:value-type="currency" office:currency="BRL" office:value="132" calcext:value-type="currency">
            <text:p>R$ 132,00</text:p>
          </table:table-cell>
          <table:table-cell table:style-name="ce145" office:value-type="string" calcext:value-type="string">
            <text:p>AO 20/2020 PE 14/2020 - Camboriú</text:p>
          </table:table-cell>
          <table:table-cell table:style-name="ce151" office:value-type="string" calcext:value-type="string">
            <text:p>33.90.30-16</text:p>
          </table:table-cell>
          <table:table-cell table:style-name="ce152" table:number-columns-repeated="54"/>
          <table:table-cell table:style-name="ce153" table:number-columns-repeated="960"/>
        </table:table-row>
        <table:table-row table:style-name="ro1">
          <table:table-cell table:style-name="ce8" office:value-type="string" calcext:value-type="string" table:number-columns-spanned="7" table:number-rows-spanned="1">
            <text:p>VALOR TOTAL EMPENHADO DAP 2020</text:p>
          </table:table-cell>
          <table:covered-table-cell table:number-columns-repeated="2" table:style-name="ce52"/>
          <table:covered-table-cell table:number-columns-repeated="3" table:style-name="ce61"/>
          <table:covered-table-cell table:style-name="ce52"/>
          <table:table-cell table:style-name="ce65" table:formula="of:=SUM([.H6:.H22])" office:value-type="currency" office:currency="BRL" office:value="1712.12" calcext:value-type="currency">
            <text:p>R$ 1.712,12</text:p>
          </table:table-cell>
          <table:table-cell table:style-name="ce45" table:number-columns-spanned="2" table:number-rows-spanned="1"/>
          <table:covered-table-cell table:style-name="ce52"/>
          <table:table-cell table:number-columns-repeated="1014"/>
        </table:table-row>
        <table:table-row table:style-name="ro1" table:number-rows-repeated="1048552">
          <table:table-cell table:number-columns-repeated="1024"/>
        </table:table-row>
        <table:table-row table:style-name="ro1">
          <table:table-cell table:number-columns-repeated="1024"/>
        </table:table-row>
      </table:table>
      <table:table table:name="Compras DAP - 2020" table:style-name="ta1">
        <table:table-column table:style-name="co1" table:default-cell-style-name="ce48"/>
        <table:table-column table:style-name="co9" table:default-cell-style-name="ce48"/>
        <table:table-column table:style-name="co2" table:default-cell-style-name="ce48"/>
        <table:table-column table:style-name="co3" table:default-cell-style-name="ce39"/>
        <table:table-column table:style-name="co4" table:default-cell-style-name="ce39"/>
        <table:table-column table:style-name="co5" table:default-cell-style-name="ce39"/>
        <table:table-column table:style-name="co6" table:default-cell-style-name="ce48"/>
        <table:table-column table:style-name="co7" table:default-cell-style-name="ce48"/>
        <table:table-column table:style-name="co8" table:default-cell-style-name="ce39"/>
        <table:table-column table:style-name="co8" table:default-cell-style-name="ce48"/>
        <table:table-column table:style-name="co8" table:number-columns-repeated="54" table:default-cell-style-name="ce39"/>
        <table:table-column table:style-name="co8" table:number-columns-repeated="960" table:default-cell-style-name="Default"/>
        <table:table-row table:style-name="ro1">
          <table:table-cell table:style-name="ce3" office:value-type="string" calcext:value-type="string" table:number-columns-spanned="4" table:number-rows-spanned="1">
            <text:p>Valor total empenhado material de consumo</text:p>
          </table:table-cell>
          <table:covered-table-cell table:style-name="ce28"/>
          <table:covered-table-cell table:style-name="ce49"/>
          <table:covered-table-cell table:style-name="ce53"/>
          <table:table-cell table:style-name="ce40" table:formula="of:=SUM([.H6:.H6])" office:value-type="currency" office:currency="BRL" office:value="0" calcext:value-type="currency">
            <text:p>R$ 0,00</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3" office:value-type="string" calcext:value-type="string" table:number-columns-spanned="4" table:number-rows-spanned="1">
            <text:p>Valor total empenhado material de consumo – Para Prevenção Coronavírus</text:p>
          </table:table-cell>
          <table:covered-table-cell table:style-name="ce28"/>
          <table:covered-table-cell table:style-name="ce49"/>
          <table:covered-table-cell table:style-name="ce53"/>
          <table:table-cell table:style-name="ce40" table:formula="of:=SUM([.H7:.H11])" office:value-type="currency" office:currency="BRL" office:value="2997.89" calcext:value-type="currency">
            <text:p>R$ 2.997,89</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3" office:value-type="string" calcext:value-type="string" table:number-columns-spanned="4" table:number-rows-spanned="1">
            <text:p>Valor Total empenhado material permanente</text:p>
          </table:table-cell>
          <table:covered-table-cell table:style-name="ce28"/>
          <table:covered-table-cell table:style-name="ce49"/>
          <table:covered-table-cell table:style-name="ce53"/>
          <table:table-cell table:style-name="ce40" office:value-type="currency" office:currency="BRL" office:value="0" calcext:value-type="currency">
            <text:p>R$ 0,00</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8" office:value-type="string" calcext:value-type="string" table:number-columns-spanned="4" table:number-rows-spanned="1">
            <text:p>VALOR TOTAL EMPENHADO DAP 2020</text:p>
          </table:table-cell>
          <table:covered-table-cell table:style-name="ce29"/>
          <table:covered-table-cell table:style-name="ce50"/>
          <table:covered-table-cell table:style-name="ce54"/>
          <table:table-cell table:style-name="ce41" table:formula="of:=SUM([.E1:.E3])" office:value-type="currency" office:currency="BRL" office:value="2997.89" calcext:value-type="currency">
            <text:p>R$ 2.997,89</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20" table:number-columns-spanned="2" table:number-rows-spanned="1"/>
          <table:covered-table-cell table:style-name="ce63"/>
          <table:table-cell table:style-name="ce20"/>
          <table:table-cell table:style-name="ce36" table:number-columns-repeated="3"/>
          <table:table-cell table:style-name="ce20" table:number-columns-repeated="2"/>
          <table:table-cell table:style-name="ce36"/>
          <table:table-cell table:style-name="ce20"/>
          <table:table-cell table:style-name="ce36" table:number-columns-repeated="18"/>
          <table:table-cell table:number-columns-repeated="996"/>
        </table:table-row>
        <table:table-row table:style-name="ro4">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37" office:value-type="string" calcext:value-type="string">
            <text:p>Empresa</text:p>
          </table:table-cell>
          <table:table-cell table:style-name="ce8" office:value-type="string" calcext:value-type="string">
            <text:p>Valor Unitário</text:p>
          </table:table-cell>
          <table:table-cell table:style-name="ce8" office:value-type="string" calcext:value-type="string">
            <text:p>Valor Total</text:p>
          </table:table-cell>
          <table:table-cell table:style-name="ce37"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995"/>
        </table:table-row>
        <table:table-row table:style-name="ro13">
          <table:table-cell table:number-columns-repeated="2" table:style-name="ce15" office:value-type="float" office:value="20" calcext:value-type="float">
            <text:p>20</text:p>
          </table:table-cell>
          <table:table-cell table:style-name="ce15" office:value-type="string" calcext:value-type="string">
            <text:p>par</text:p>
          </table:table-cell>
          <table:table-cell table:style-name="ce15" office:value-type="string" calcext:value-type="string">
            <text:p>Luva Nitrílica, luva de segurança de borracha </text:p>
            <text:p>nitrílica, cor verde, tamanhos p / m / g /gg. Alta </text:p>
            <text:p>resistência química (derivados de petróleo, </text:p>
            <text:p>soluções ácidas e alcalinas, solventes, óleos, </text:p>
            <text:p>graxas), produtos de limpeza pesada e </text:p>
            <text:p>inseticidas. Borracha nitrílica com maior </text:p>
            <text:p>resistência à abrasão e higienização. Formato </text:p>
            <text:p>anatômico e espessura com alto nível de </text:p>
            <text:p>sensibilidade. Forro e palma antiderrapante. </text:p>
            <text:p>Tamanho: p/m/g. Tamanho a ser definido no </text:p>
            <text:p>pedido de compra. Com Certificado de </text:p>
            <text:p>Aprovação C.A. aprovado.</text:p>
          </table:table-cell>
          <table:table-cell table:style-name="ce15" office:value-type="string" calcext:value-type="string">
            <text:p>38.398.257/0001-16</text:p>
          </table:table-cell>
          <table:table-cell table:style-name="ce15" office:value-type="string" calcext:value-type="string">
            <text:p>PGSA COMERCIAL LTDA</text:p>
          </table:table-cell>
          <table:table-cell table:style-name="ce139" office:value-type="currency" office:currency="BRL" office:value="7.09" calcext:value-type="currency">
            <text:p>R$ 7,09</text:p>
          </table:table-cell>
          <table:table-cell table:style-name="ce140" table:formula="of:=[.G7]*[.B7]" office:value-type="currency" office:currency="BRL" office:value="141.8" calcext:value-type="currency">
            <text:p>R$ 141,80</text:p>
          </table:table-cell>
          <table:table-cell table:style-name="ce141" office:value-type="string" calcext:value-type="string">
            <text:p>AO 16/2020 AO PE 04/2020 – SFS</text:p>
          </table:table-cell>
          <table:table-cell table:style-name="ce15" office:value-type="string" calcext:value-type="string">
            <text:p>33.90.30-28</text:p>
          </table:table-cell>
          <table:table-cell table:style-name="ce142" table:number-columns-repeated="54"/>
          <table:table-cell table:style-name="ce143" table:number-columns-repeated="960"/>
        </table:table-row>
        <table:table-row table:style-name="ro16">
          <table:table-cell table:style-name="ce15" office:value-type="float" office:value="23" calcext:value-type="float">
            <text:p>23</text:p>
          </table:table-cell>
          <table:table-cell table:style-name="ce15" office:value-type="float" office:value="1" calcext:value-type="float">
            <text:p>1</text:p>
          </table:table-cell>
          <table:table-cell table:style-name="ce15" office:value-type="string" calcext:value-type="string">
            <text:p>pacote com 100 unidades</text:p>
          </table:table-cell>
          <table:table-cell table:style-name="ce15" office:value-type="string" calcext:value-type="string">
            <text:p>Toucas descartáveis, confeccionadas em TNT, </text:p>
            <text:p>com elástico, cor branca, embalgem com 100 </text:p>
            <text:p>unidades. Mínimo de 12 meses de validade após </text:p>
            <text:p>a entrega.</text:p>
          </table:table-cell>
          <table:table-cell table:style-name="ce15" office:value-type="string" calcext:value-type="string">
            <text:p>23.866.426/0001-28</text:p>
          </table:table-cell>
          <table:table-cell table:style-name="ce15" office:value-type="string" calcext:value-type="string">
            <text:p>HOSPBOX DISTRIBUIDORA DE PRODUTOS HOSPITALARES LTDA</text:p>
          </table:table-cell>
          <table:table-cell table:style-name="ce139" office:value-type="currency" office:currency="BRL" office:value="13.29" calcext:value-type="currency">
            <text:p>R$ 13,29</text:p>
          </table:table-cell>
          <table:table-cell table:style-name="ce140" table:formula="of:=[.G8]*[.B8]" office:value-type="currency" office:currency="BRL" office:value="13.29" calcext:value-type="currency">
            <text:p>R$ 13,29</text:p>
          </table:table-cell>
          <table:table-cell table:style-name="ce141" office:value-type="string" calcext:value-type="string">
            <text:p>AO 16/2020 AO PE 04/2020 – SFS</text:p>
          </table:table-cell>
          <table:table-cell table:style-name="ce15" office:value-type="string" calcext:value-type="string">
            <text:p>33.90.30-28</text:p>
          </table:table-cell>
          <table:table-cell table:style-name="ce142" table:number-columns-repeated="54"/>
          <table:table-cell table:style-name="ce143" table:number-columns-repeated="960"/>
        </table:table-row>
        <table:table-row table:style-name="ro16">
          <table:table-cell table:style-name="ce15" office:value-type="float" office:value="25" calcext:value-type="float">
            <text:p>25</text:p>
          </table:table-cell>
          <table:table-cell table:style-name="ce15" office:value-type="float" office:value="10" calcext:value-type="float">
            <text:p>10</text:p>
          </table:table-cell>
          <table:table-cell table:style-name="ce15" office:value-type="string" calcext:value-type="string">
            <text:p>UND</text:p>
          </table:table-cell>
          <table:table-cell table:style-name="ce15" office:value-type="string" calcext:value-type="string">
            <text:p>FITAS ADESIVAS E DE SINALIZAÇÃO - FITA </text:p>
            <text:p>DEMARCADORA DE SOLO, ZEBRADA OU </text:p>
            <text:p>COM ORIENTAÇÕES DE MANTER </text:p>
            <text:p>DISTÂNCIA, LARGURA MÍNIMA DE 10CM. </text:p>
            <text:p>ROLO COM 30 METROS.</text:p>
          </table:table-cell>
          <table:table-cell table:style-name="ce15" office:value-type="string" calcext:value-type="string">
            <text:p>30.126.408/0001-75</text:p>
          </table:table-cell>
          <table:table-cell table:style-name="ce15" office:value-type="string" calcext:value-type="string">
            <text:p>H R CARLONE</text:p>
          </table:table-cell>
          <table:table-cell table:style-name="ce139" office:value-type="currency" office:currency="BRL" office:value="44.28" calcext:value-type="currency">
            <text:p>R$ 44,28</text:p>
          </table:table-cell>
          <table:table-cell table:style-name="ce140" table:formula="of:=[.G9]*[.B9]" office:value-type="currency" office:currency="BRL" office:value="442.8" calcext:value-type="currency">
            <text:p>R$ 442,80</text:p>
          </table:table-cell>
          <table:table-cell table:style-name="ce141" office:value-type="string" calcext:value-type="string">
            <text:p>AO 16/2020 AO PE 04/2020 – SFS</text:p>
          </table:table-cell>
          <table:table-cell table:style-name="ce15" office:value-type="string" calcext:value-type="string">
            <text:p>33.90.30-44</text:p>
          </table:table-cell>
          <table:table-cell table:style-name="ce142" table:number-columns-repeated="54"/>
          <table:table-cell table:style-name="ce143" table:number-columns-repeated="960"/>
        </table:table-row>
        <table:table-row table:style-name="ro16">
          <table:table-cell table:style-name="ce135" office:value-type="float" office:value="45" calcext:value-type="float">
            <text:p>45</text:p>
          </table:table-cell>
          <table:table-cell table:style-name="ce135" office:value-type="float" office:value="10" calcext:value-type="float">
            <text:p>10</text:p>
          </table:table-cell>
          <table:table-cell table:style-name="ce135" office:value-type="string" calcext:value-type="string">
            <text:p>UN</text:p>
          </table:table-cell>
          <table:table-cell table:style-name="ce15" office:value-type="string" calcext:value-type="string">
            <text:p>Barreira em acrílico, para instalação em mesas </text:p>
            <text:p>de refeitório. Material fabricado em acrílico 100% </text:p>
            <text:p>virgem, transparente. Dimensões: Largura: 80 </text:p>
            <text:p>cm Altura: 60cm, espessura: 3 mm. Acompanha </text:p>
            <text:p>suporte para fixação em mesas de madeira.</text:p>
          </table:table-cell>
          <table:table-cell table:style-name="ce15" office:value-type="string" calcext:value-type="string">
            <text:p>82.962.127/0001-56</text:p>
          </table:table-cell>
          <table:table-cell table:style-name="ce15" office:value-type="string" calcext:value-type="string">
            <text:p>J7S SINALIZACAO INDUSTRIA E COMERCIO LTDA</text:p>
          </table:table-cell>
          <table:table-cell table:style-name="ce139" office:value-type="currency" office:currency="BRL" office:value="130" calcext:value-type="currency">
            <text:p>R$ 130,00</text:p>
          </table:table-cell>
          <table:table-cell table:style-name="ce140" table:formula="of:=[.G10]*[.B10]" office:value-type="currency" office:currency="BRL" office:value="1300" calcext:value-type="currency">
            <text:p>R$ 1.300,00</text:p>
          </table:table-cell>
          <table:table-cell table:style-name="ce141" office:value-type="string" calcext:value-type="string">
            <text:p>AO 16/2020 AO PE 04/2020 – SFS</text:p>
          </table:table-cell>
          <table:table-cell table:style-name="ce135" office:value-type="string" calcext:value-type="string">
            <text:p>33.90.30-28</text:p>
          </table:table-cell>
          <table:table-cell table:style-name="ce142" table:number-columns-repeated="54"/>
          <table:table-cell table:style-name="ce143" table:number-columns-repeated="960"/>
        </table:table-row>
        <table:table-row table:style-name="ro3">
          <table:table-cell table:style-name="ce135" office:value-type="float" office:value="8" calcext:value-type="float">
            <text:p>8</text:p>
          </table:table-cell>
          <table:table-cell table:style-name="ce135" office:value-type="float" office:value="5" calcext:value-type="float">
            <text:p>5</text:p>
          </table:table-cell>
          <table:table-cell table:style-name="ce135" office:value-type="string" calcext:value-type="string">
            <text:p>un</text:p>
          </table:table-cell>
          <table:table-cell table:style-name="ce15" office:value-type="string" calcext:value-type="string">
            <text:p>"Termômetro digital de testa sem</text:p>
            <text:p>contato; infravermelho; escala</text:p>
            <text:p>Celsius; precisão de leitura de</text:p>
            <text:p>temperatura corporal de +/- 0,2°C a</text:p>
            <text:p>0,3°C; temperatura de funcionamento</text:p>
            <text:p>para medição corporal de +16°C a</text:p>
            <text:p>+40°C; garantia de 1 ano."</text:p>
          </table:table-cell>
          <table:table-cell table:style-name="ce15" office:value-type="string" calcext:value-type="string">
            <text:p>35.927.779/0001-70</text:p>
          </table:table-cell>
          <table:table-cell table:style-name="ce15" office:value-type="string" calcext:value-type="string">
            <text:p>T A - INDUSTRIA E FACCAO DE ARTIGOS PARA O VESTUARIO LT</text:p>
          </table:table-cell>
          <table:table-cell table:style-name="ce139" office:value-type="currency" office:currency="BRL" office:value="220" calcext:value-type="currency">
            <text:p>R$ 220,00</text:p>
          </table:table-cell>
          <table:table-cell table:style-name="ce140" table:formula="of:=[.G11]*[.B11]" office:value-type="currency" office:currency="BRL" office:value="1100" calcext:value-type="currency">
            <text:p>R$ 1.100,00</text:p>
          </table:table-cell>
          <table:table-cell table:style-name="ce15" office:value-type="string" calcext:value-type="string">
            <text:p>AO /2020 - PE 07/2020 - Reitoria </text:p>
          </table:table-cell>
          <table:table-cell table:style-name="ce135" office:value-type="string" calcext:value-type="string">
            <text:p>33.90.30-35</text:p>
          </table:table-cell>
          <table:table-cell table:style-name="ce142" table:number-columns-repeated="54"/>
          <table:table-cell table:style-name="ce143" table:number-columns-repeated="960"/>
        </table:table-row>
        <table:table-row table:style-name="ro1">
          <table:table-cell table:style-name="ce8" office:value-type="string" calcext:value-type="string" table:number-columns-spanned="7" table:number-rows-spanned="1">
            <text:p>VALOR TOTAL EMPENHADO DAP 2020</text:p>
          </table:table-cell>
          <table:covered-table-cell table:number-columns-repeated="2" table:style-name="ce52"/>
          <table:covered-table-cell table:number-columns-repeated="3" table:style-name="ce61"/>
          <table:covered-table-cell table:style-name="ce52"/>
          <table:table-cell table:style-name="ce65" table:formula="of:=SUM([.H7:.H11])" office:value-type="currency" office:currency="BRL" office:value="2997.89" calcext:value-type="currency">
            <text:p>R$ 2.997,89</text:p>
          </table:table-cell>
          <table:table-cell table:style-name="ce45" table:number-columns-spanned="2" table:number-rows-spanned="1"/>
          <table:covered-table-cell table:style-name="ce52"/>
          <table:table-cell table:number-columns-repeated="1014"/>
        </table:table-row>
        <table:table-row table:style-name="ro1" table:number-rows-repeated="1048563">
          <table:table-cell table:number-columns-repeated="1024"/>
        </table:table-row>
        <table:table-row table:style-name="ro1">
          <table:table-cell table:number-columns-repeated="1024"/>
        </table:table-row>
      </table:table>
      <table:table table:name="Compras DEPE - 2020" table:style-name="ta1">
        <table:table-column table:style-name="co1" table:default-cell-style-name="ce48"/>
        <table:table-column table:style-name="co9" table:default-cell-style-name="ce48"/>
        <table:table-column table:style-name="co2" table:default-cell-style-name="ce48"/>
        <table:table-column table:style-name="co3" table:default-cell-style-name="ce39"/>
        <table:table-column table:style-name="co4" table:default-cell-style-name="ce39"/>
        <table:table-column table:style-name="co5" table:default-cell-style-name="ce39"/>
        <table:table-column table:style-name="co6" table:default-cell-style-name="ce48"/>
        <table:table-column table:style-name="co7" table:default-cell-style-name="ce63"/>
        <table:table-column table:style-name="co8" table:number-columns-repeated="2" table:default-cell-style-name="ce48"/>
        <table:table-column table:style-name="co8" table:number-columns-repeated="54" table:default-cell-style-name="ce39"/>
        <table:table-column table:style-name="co8" table:number-columns-repeated="960" table:default-cell-style-name="Default"/>
        <table:table-row table:style-name="ro1">
          <table:table-cell table:style-name="ce3" office:value-type="string" calcext:value-type="string" table:number-columns-spanned="4" table:number-rows-spanned="1">
            <text:p>Valor total empenhado material de consumo</text:p>
          </table:table-cell>
          <table:covered-table-cell table:style-name="ce28"/>
          <table:covered-table-cell table:style-name="ce49"/>
          <table:covered-table-cell table:style-name="ce53"/>
          <table:table-cell table:style-name="ce40" table:formula="of:=SUM([.H6:.H50];[.H53])" office:value-type="currency" office:currency="BRL" office:value="16802.48" calcext:value-type="currency">
            <text:p>R$ 16.802,48</text:p>
          </table:table-cell>
          <table:table-cell table:style-name="ce42"/>
          <table:table-cell table:style-name="ce63"/>
          <table:table-cell/>
          <table:table-cell table:style-name="ce63" table:number-columns-repeated="2"/>
          <table:table-cell table:number-columns-repeated="1014"/>
        </table:table-row>
        <table:table-row table:style-name="ro1">
          <table:table-cell table:style-name="ce3" office:value-type="string" calcext:value-type="string" table:number-columns-spanned="4" table:number-rows-spanned="1">
            <text:p>Valor Total empenhado material permanente</text:p>
          </table:table-cell>
          <table:covered-table-cell table:style-name="ce28"/>
          <table:covered-table-cell table:style-name="ce49"/>
          <table:covered-table-cell table:style-name="ce53"/>
          <table:table-cell table:style-name="ce40" table:formula="of:=[.H51]" office:value-type="currency" office:currency="BRL" office:value="4842" calcext:value-type="currency">
            <text:p>R$ 4.842,00</text:p>
          </table:table-cell>
          <table:table-cell table:style-name="ce42"/>
          <table:table-cell table:style-name="ce63"/>
          <table:table-cell/>
          <table:table-cell table:style-name="ce63" table:number-columns-repeated="2"/>
          <table:table-cell table:number-columns-repeated="1014"/>
        </table:table-row>
        <table:table-row table:style-name="ro4">
          <table:table-cell table:style-name="ce8" office:value-type="string" calcext:value-type="string" table:number-columns-spanned="4" table:number-rows-spanned="1">
            <text:p>VALOR TOTAL EMPENHADO DEPE(Pesquisa Extensão, Sisae, Raci, CGE, Biblioteca, Ensino Médio,Laboratórios) 2020</text:p>
          </table:table-cell>
          <table:covered-table-cell table:style-name="ce29"/>
          <table:covered-table-cell table:style-name="ce50"/>
          <table:covered-table-cell table:style-name="ce54"/>
          <table:table-cell table:style-name="ce41" table:formula="of:=SUM([.E1:.E2])" office:value-type="currency" office:currency="BRL" office:value="21644.48" calcext:value-type="currency">
            <text:p>R$ 21.644,48</text:p>
          </table:table-cell>
          <table:table-cell table:style-name="ce42"/>
          <table:table-cell table:style-name="ce63"/>
          <table:table-cell/>
          <table:table-cell table:style-name="ce63" table:number-columns-repeated="2"/>
          <table:table-cell table:number-columns-repeated="1014"/>
        </table:table-row>
        <table:table-row table:style-name="ro1">
          <table:table-cell table:style-name="ce20" table:number-columns-spanned="2" table:number-rows-spanned="1"/>
          <table:covered-table-cell table:style-name="ce63"/>
          <table:table-cell table:style-name="ce20"/>
          <table:table-cell table:style-name="ce36" table:number-columns-repeated="3"/>
          <table:table-cell table:style-name="ce20" table:number-columns-repeated="4"/>
          <table:table-cell table:style-name="ce36" table:number-columns-repeated="18"/>
          <table:table-cell table:number-columns-repeated="996"/>
        </table:table-row>
        <table:table-row table:style-name="ro4">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37" office:value-type="string" calcext:value-type="string">
            <text:p>Empresa</text:p>
          </table:table-cell>
          <table:table-cell table:style-name="ce8" office:value-type="string" calcext:value-type="string">
            <text:p>Valor Unitário</text:p>
          </table:table-cell>
          <table:table-cell table:style-name="ce8" office:value-type="string" calcext:value-type="string">
            <text:p>Valor Total</text:p>
          </table:table-cell>
          <table:table-cell table:style-name="ce8"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995"/>
        </table:table-row>
        <table:table-row table:style-name="ro16">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AGULHA DE INOCULAÇÃO BACTERIOLÓGICA, NÍQUEL CROMO, 5CM AGULHA DE INOCULAÇÃO BACTERIOLÓGICA, MATERIAL NÍQUEL CROMO, COMPRIMENTO 5CM. COM LAUDO DE ANÁLISE QUÍMICA DA LIGA METÁLICA DA AGULHA.</text:p>
          </table:table-cell>
          <table:table-cell table:style-name="ce15" office:value-type="string" calcext:value-type="string">
            <text:p>04.345.762/0001-80</text:p>
          </table:table-cell>
          <table:table-cell table:style-name="ce15" office:value-type="string" calcext:value-type="string">
            <text:p>REY - GLASS COMERCIAL LTDA - EPP</text:p>
          </table:table-cell>
          <table:table-cell table:style-name="ce18" office:value-type="currency" office:currency="BRL" office:value="2.66" calcext:value-type="currency">
            <text:p>R$ 2,66</text:p>
          </table:table-cell>
          <table:table-cell table:style-name="ce43" table:formula="of:=[.B6]*[.G6]" office:value-type="currency" office:currency="BRL" office:value="5.32" calcext:value-type="currency">
            <text:p>R$ 5,32</text:p>
          </table:table-cell>
          <table:table-cell table:style-name="ce5" office:value-type="string" calcext:value-type="string">
            <text:p>AO 09/2020 PE 01/2020 - BRUSQUE</text:p>
          </table:table-cell>
          <table:table-cell table:style-name="ce5" office:value-type="string" calcext:value-type="string">
            <text:p>33.90.30-36</text:p>
          </table:table-cell>
          <table:table-cell table:number-columns-repeated="1014"/>
        </table:table-row>
        <table:table-row table:style-name="ro2">
          <table:table-cell table:style-name="ce5" office:value-type="float" office:value="10" calcext:value-type="float">
            <text:p>10</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ALCOÓMETRO, VIDRO, GAY LUSSAC, 0 A 100 °GL, CALIBRADO, COM TERMÔMETRO.</text:p>
          </table:table-cell>
          <table:table-cell table:style-name="ce15" office:value-type="string" calcext:value-type="string">
            <text:p>01.808.192/0001-20</text:p>
          </table:table-cell>
          <table:table-cell table:style-name="ce15" office:value-type="string" calcext:value-type="string">
            <text:p>UNITY INSTRUMENTOS DE TESTE E MEDIÇÃO LTDA </text:p>
          </table:table-cell>
          <table:table-cell table:style-name="ce18" office:value-type="currency" office:currency="BRL" office:value="69" calcext:value-type="currency">
            <text:p>R$ 69,00</text:p>
          </table:table-cell>
          <table:table-cell table:style-name="ce43" table:formula="of:=[.B7]*[.G7]" office:value-type="currency" office:currency="BRL" office:value="138" calcext:value-type="currency">
            <text:p>R$ 138,0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8">
          <table:table-cell table:style-name="ce5" office:value-type="float" office:value="19" calcext:value-type="float">
            <text:p>19</text:p>
          </table:table-cell>
          <table:table-cell table:style-name="ce5" office:value-type="float" office:value="2" calcext:value-type="float">
            <text:p>2</text:p>
          </table:table-cell>
          <table:table-cell table:style-name="ce5" office:value-type="string" calcext:value-type="string">
            <text:p>PACOTE</text:p>
          </table:table-cell>
          <table:table-cell table:style-name="ce15" office:value-type="string" calcext:value-type="string">
            <text:p>ALGODÃO HIDRÓFOBO AUTOCLAVÁVEL, 1 KG ALGODÃO HIDRÓFOBO, IMPERMEÁVEL À ÁGUA, LIVRE DE IMPUREZAS, CARACTERÍSTICAS ADICIONAIS MACIO, COR BEGE, IDEAL PARA AUTOCLAVAGEM, PACOTES DE 1 KG.</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31.08" calcext:value-type="currency">
            <text:p>R$ 31,08</text:p>
          </table:table-cell>
          <table:table-cell table:style-name="ce43" table:formula="of:=[.B8]*[.G8]" office:value-type="currency" office:currency="BRL" office:value="62.16" calcext:value-type="currency">
            <text:p>R$ 62,16</text:p>
          </table:table-cell>
          <table:table-cell table:style-name="ce5" office:value-type="string" calcext:value-type="string">
            <text:p>AO 09/2020 PE 01/2020 - BRUSQUE</text:p>
          </table:table-cell>
          <table:table-cell table:style-name="ce5" office:value-type="string" calcext:value-type="string">
            <text:p>33.90.30-36</text:p>
          </table:table-cell>
          <table:table-cell table:number-columns-repeated="1014"/>
        </table:table-row>
        <table:table-row table:style-name="ro8">
          <table:table-cell table:style-name="ce5" office:value-type="float" office:value="46" calcext:value-type="float">
            <text:p>46</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BARRA MAGNÉTICA 7X40 MM. MATERIAL REVESTIDO EM PTFE, FORMATO CILÍNDRICO, LISA (SEM ANEL CENTRAL) COM DIMENSÕES DE 7X40 MM, MARCA DE REFERÊNCIA UNILAB OU SIMILAR.</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18.81" calcext:value-type="currency">
            <text:p>R$ 18,81</text:p>
          </table:table-cell>
          <table:table-cell table:style-name="ce43" table:formula="of:=[.B9]*[.G9]" office:value-type="currency" office:currency="BRL" office:value="75.24" calcext:value-type="currency">
            <text:p>R$ 75,24</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16">
          <table:table-cell table:style-name="ce5" office:value-type="float" office:value="47" calcext:value-type="float">
            <text:p>47</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BARRA MAGNÉTICA CÔNICA 7 X 30MM BARRA IMANTADA REVESTIDA EM POLITETRAFLUORETILENO (PTFE), FORMA CILÍNDRICA CÔNICA, SUPERFÍCIE LISA E REDONDA, DIÂMETRO 7MM E COMPRIMENTO 30MM, PARA USO EM AGITADOR MAGNÉTICO.</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11.38" calcext:value-type="currency">
            <text:p>R$ 11,38</text:p>
          </table:table-cell>
          <table:table-cell table:style-name="ce43" table:formula="of:=[.B10]*[.G10]" office:value-type="currency" office:currency="BRL" office:value="45.52" calcext:value-type="currency">
            <text:p>R$ 45,52</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16">
          <table:table-cell table:style-name="ce5" office:value-type="float" office:value="48" calcext:value-type="float">
            <text:p>48</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BARRA MAGNÉTICA CÔNICA 8X40MM BARRA IMANTADA REVESTIDA EM POLITETRAFLUORETILENO (PTFE), FORMA CILÍNDRICA CÔNICA, SUPERFÍCIE LISA E REDONDA, DIÂMETRO 8MM E COMPRIMENTO 40MM, PARA USO EM AGITADOR MAGNÉTICO.</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17.02" calcext:value-type="currency">
            <text:p>R$ 17,02</text:p>
          </table:table-cell>
          <table:table-cell table:style-name="ce43" table:formula="of:=[.B11]*[.G11]" office:value-type="currency" office:currency="BRL" office:value="68.08" calcext:value-type="currency">
            <text:p>R$ 68,08</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16">
          <table:table-cell table:style-name="ce5" office:value-type="float" office:value="49" calcext:value-type="float">
            <text:p>49</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BARRA MAGNÉTICA CÔNICA, 5 X 15 MM BARRA IMANTADA REVESTIDA EM POLITETRAFLUORETILENO(PTFE); FORMA CILÍNDRICA CÔNICA, SUPERFÍCIE LISA E REDONDA, DIÂMETRO 5MM E COMPRIMENTO 15MM, PARA USO EM AGITADOR MAGNÉTICO.</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6.35" calcext:value-type="currency">
            <text:p>R$ 6,35</text:p>
          </table:table-cell>
          <table:table-cell table:style-name="ce43" table:formula="of:=[.B12]*[.G12]" office:value-type="currency" office:currency="BRL" office:value="25.4" calcext:value-type="currency">
            <text:p>R$ 25,4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16">
          <table:table-cell table:style-name="ce5" office:value-type="float" office:value="51" calcext:value-type="float">
            <text:p>51</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BARRA MAGNÉTICA LISA 10 X 50MM. BARRA MAGNÉTICA LISA, REVESTIDA POR TEFLON POLIDO, DE ALTA IMANTAÇÃO, MEDINDO 10 MM DE DIÂMETRO POR 50 MM DE COMPRIMENTO, SENDO UTILIZADA PARA AGITAÇÃO EM AGITADORES MAGNÉTICOS.</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16.47" calcext:value-type="currency">
            <text:p>R$ 16,47</text:p>
          </table:table-cell>
          <table:table-cell table:style-name="ce43" table:formula="of:=[.B13]*[.G13]" office:value-type="currency" office:currency="BRL" office:value="65.88" calcext:value-type="currency">
            <text:p>R$ 65,88</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16">
          <table:table-cell table:style-name="ce5" office:value-type="float" office:value="52" calcext:value-type="float">
            <text:p>52</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BARRA MAGNÉTICA LISA 9 X 30 MM. BARRA MAGNÉTICA LISA, REVESTIDA POR TEFLON POLIDO, DE ALTA IMANTAÇÃO, MEDINDO 9 MM DE DIÂMETRO POR 30 MM DE COMPRIMENTO, SENDO UTILIZADA PARA AGITAÇÃO EM AGITADORES MAGNÉTICOS.</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15.41" calcext:value-type="currency">
            <text:p>R$ 15,41</text:p>
          </table:table-cell>
          <table:table-cell table:style-name="ce43" table:formula="of:=[.B14]*[.G14]" office:value-type="currency" office:currency="BRL" office:value="61.64" calcext:value-type="currency">
            <text:p>R$ 61,64</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8">
          <table:table-cell table:style-name="ce5" office:value-type="float" office:value="56" calcext:value-type="float">
            <text:p>56</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BÉCKER DE VIDRO BOROSILICATO GRADUADO, COM PAREDES ESPESSAS E RESISTENTES A ALTAS TEMPERATURAS COM CAPACIDADE 1000 ML.</text:p>
          </table:table-cell>
          <table:table-cell table:style-name="ce15" office:value-type="string" calcext:value-type="string">
            <text:p>13.440.815/0001-33</text:p>
          </table:table-cell>
          <table:table-cell table:style-name="ce15" office:value-type="string" calcext:value-type="string">
            <text:p>VITRALAB EQUIPAMENTOS E SUPRIMENTOS PARA LABORATÓRIOS E HOSPITAIS LTDA </text:p>
          </table:table-cell>
          <table:table-cell table:style-name="ce18" office:value-type="currency" office:currency="BRL" office:value="11" calcext:value-type="currency">
            <text:p>R$ 11,00</text:p>
          </table:table-cell>
          <table:table-cell table:style-name="ce43" table:formula="of:=[.B15]*[.G15]" office:value-type="currency" office:currency="BRL" office:value="44" calcext:value-type="currency">
            <text:p>R$ 44,0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5" office:value-type="float" office:value="61" calcext:value-type="float">
            <text:p>61</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BÉQUER DE VIDRO, GRADUADO, FORMA BAIXA, COM ORLA E BICO, CAPACIDADE PARA 500 ML</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6.9" calcext:value-type="currency">
            <text:p>R$ 6,90</text:p>
          </table:table-cell>
          <table:table-cell table:style-name="ce43" table:formula="of:=[.B16]*[.G16]" office:value-type="currency" office:currency="BRL" office:value="27.6" calcext:value-type="currency">
            <text:p>R$ 27,6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8">
          <table:table-cell table:style-name="ce5" office:value-type="float" office:value="63" calcext:value-type="float">
            <text:p>63</text:p>
          </table:table-cell>
          <table:table-cell table:style-name="ce5" office:value-type="float" office:value="6" calcext:value-type="float">
            <text:p>6</text:p>
          </table:table-cell>
          <table:table-cell table:style-name="ce5" office:value-type="string" calcext:value-type="string">
            <text:p>Und</text:p>
          </table:table-cell>
          <table:table-cell table:style-name="ce15" office:value-type="string" calcext:value-type="string">
            <text:p>BÉQUER, VIDRO, GRADUADO, 100 ML, FORMA BAIXA, COM ORLA E BICO</text:p>
          </table:table-cell>
          <table:table-cell table:style-name="ce15" office:value-type="string" calcext:value-type="string">
            <text:p>13.440.815/0001-33</text:p>
          </table:table-cell>
          <table:table-cell table:style-name="ce15" office:value-type="string" calcext:value-type="string">
            <text:p>VITRALAB EQUIPAMENTOS E SUPRIMENTOS PARA LABORATÓRIOS E HOSPITAIS LTDA </text:p>
          </table:table-cell>
          <table:table-cell table:style-name="ce18" office:value-type="currency" office:currency="BRL" office:value="3" calcext:value-type="currency">
            <text:p>R$ 3,00</text:p>
          </table:table-cell>
          <table:table-cell table:style-name="ce43" table:formula="of:=[.B17]*[.G17]" office:value-type="currency" office:currency="BRL" office:value="18" calcext:value-type="currency">
            <text:p>R$ 18,0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8">
          <table:table-cell table:style-name="ce5" office:value-type="float" office:value="64" calcext:value-type="float">
            <text:p>64</text:p>
          </table:table-cell>
          <table:table-cell table:style-name="ce5" office:value-type="float" office:value="6" calcext:value-type="float">
            <text:p>6</text:p>
          </table:table-cell>
          <table:table-cell table:style-name="ce5" office:value-type="string" calcext:value-type="string">
            <text:p>Und</text:p>
          </table:table-cell>
          <table:table-cell table:style-name="ce15" office:value-type="string" calcext:value-type="string">
            <text:p>BÉQUER, VIDRO, GRADUADO, 250 ML, FORMA BAIXA, COM ORLA E BICO</text:p>
          </table:table-cell>
          <table:table-cell table:style-name="ce15" office:value-type="string" calcext:value-type="string">
            <text:p>13.440.815/0001-33</text:p>
          </table:table-cell>
          <table:table-cell table:style-name="ce15" office:value-type="string" calcext:value-type="string">
            <text:p>VITRALAB EQUIPAMENTOS E SUPRIMENTOS PARA LABORATÓRIOS E HOSPITAIS LTDA </text:p>
          </table:table-cell>
          <table:table-cell table:style-name="ce18" office:value-type="currency" office:currency="BRL" office:value="3.6" calcext:value-type="currency">
            <text:p>R$ 3,60</text:p>
          </table:table-cell>
          <table:table-cell table:style-name="ce43" table:formula="of:=[.B18]*[.G18]" office:value-type="currency" office:currency="BRL" office:value="21.6" calcext:value-type="currency">
            <text:p>R$ 21,6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8">
          <table:table-cell table:style-name="ce5" office:value-type="float" office:value="65" calcext:value-type="float">
            <text:p>65</text:p>
          </table:table-cell>
          <table:table-cell table:style-name="ce5" office:value-type="float" office:value="6" calcext:value-type="float">
            <text:p>6</text:p>
          </table:table-cell>
          <table:table-cell table:style-name="ce5" office:value-type="string" calcext:value-type="string">
            <text:p>Und</text:p>
          </table:table-cell>
          <table:table-cell table:style-name="ce15" office:value-type="string" calcext:value-type="string">
            <text:p>BÉQUER, VIDRO, GRADUADO, 50 ML, FORMA BAIXA, COM ORLA E BICO</text:p>
          </table:table-cell>
          <table:table-cell table:style-name="ce15" office:value-type="string" calcext:value-type="string">
            <text:p>13.440.815/0001-33</text:p>
          </table:table-cell>
          <table:table-cell table:style-name="ce15" office:value-type="string" calcext:value-type="string">
            <text:p>VITRALAB EQUIPAMENTOS E SUPRIMENTOS PARA LABORATÓRIOS E HOSPITAIS LTDA </text:p>
          </table:table-cell>
          <table:table-cell table:style-name="ce18" office:value-type="currency" office:currency="BRL" office:value="3" calcext:value-type="currency">
            <text:p>R$ 3,00</text:p>
          </table:table-cell>
          <table:table-cell table:style-name="ce43" table:formula="of:=[.B19]*[.G19]" office:value-type="currency" office:currency="BRL" office:value="18" calcext:value-type="currency">
            <text:p>R$ 18,0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5" office:value-type="float" office:value="69" calcext:value-type="float">
            <text:p>69</text:p>
          </table:table-cell>
          <table:table-cell table:style-name="ce5" office:value-type="float" office:value="10" calcext:value-type="float">
            <text:p>10</text:p>
          </table:table-cell>
          <table:table-cell table:style-name="ce5" office:value-type="string" calcext:value-type="string">
            <text:p>Und</text:p>
          </table:table-cell>
          <table:table-cell table:style-name="ce15" office:value-type="string" calcext:value-type="string">
            <text:p>BURETA, MATERIAL: VIDRO, GRADUAÇÃO: GRADUADA, VOLUME: 25 ML, ESCALA: GRADUAÇÃO MÁXIMA 0,1 EM 0,1 ML, NUMERADA, ACESSÓRIOS: COM TORNEIRA DE TEFLON</text:p>
          </table:table-cell>
          <table:table-cell table:style-name="ce15" office:value-type="string" calcext:value-type="string">
            <text:p>04.345.762/0001-80</text:p>
          </table:table-cell>
          <table:table-cell table:style-name="ce15" office:value-type="string" calcext:value-type="string">
            <text:p>REY - GLASS COMERCIAL LTDA - EPP </text:p>
          </table:table-cell>
          <table:table-cell table:style-name="ce18" office:value-type="currency" office:currency="BRL" office:value="31.68" calcext:value-type="currency">
            <text:p>R$ 31,68</text:p>
          </table:table-cell>
          <table:table-cell table:style-name="ce43" table:formula="of:=[.B20]*[.G20]" office:value-type="currency" office:currency="BRL" office:value="316.8" calcext:value-type="currency">
            <text:p>R$ 316,8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3">
          <table:table-cell table:style-name="ce5" office:value-type="float" office:value="85" calcext:value-type="float">
            <text:p>85</text:p>
          </table:table-cell>
          <table:table-cell table:style-name="ce5" office:value-type="float" office:value="10" calcext:value-type="float">
            <text:p>10</text:p>
          </table:table-cell>
          <table:table-cell table:style-name="ce5" office:value-type="string" calcext:value-type="string">
            <text:p>Und</text:p>
          </table:table-cell>
          <table:table-cell table:style-name="ce15" office:value-type="string" calcext:value-type="string">
            <text:p>CANETA PARA MARCAR VIDRARIAS A PROVA D'ÁGUA, COM PONTA DUPLA FINA E EXTRAFINA, COR PRETA OU AZUL, TINTA A BASE DE ÁLCOOL SEM XILENO, TAMPA COM CLIP QUE FACILITA O TRANSPORTE, AMPLA CAPACIDADE DE ESCRITA, TEMPO DE SECAGEM NÃO SUPERIOR A 23 SEGUNDOS. PONTA FINA DE 0,8 MM E EXTRA FINA DE 0,4 MM DE ESPESSURA.</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15.51" calcext:value-type="currency">
            <text:p>R$ 15,51</text:p>
          </table:table-cell>
          <table:table-cell table:style-name="ce43" table:formula="of:=[.B21]*[.G21]" office:value-type="currency" office:currency="BRL" office:value="155.1" calcext:value-type="currency">
            <text:p>R$ 155,1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5" office:value-type="float" office:value="131" calcext:value-type="float">
            <text:p>131</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ESPÁTULA LABORATÓRIO, MATERIAL: AÇO INOX, FORMATO: CHATA COM COLHER, COMPRIMENTO: CERCA DE 20 CM</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11.05" calcext:value-type="currency">
            <text:p>R$ 11,05</text:p>
          </table:table-cell>
          <table:table-cell table:style-name="ce43" table:formula="of:=[.B22]*[.G22]" office:value-type="currency" office:currency="BRL" office:value="22.1" calcext:value-type="currency">
            <text:p>R$ 22,1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5" office:value-type="float" office:value="151" calcext:value-type="float">
            <text:p>151</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FRASCO LABORATÓRIO, TIPO: PARA DBO, MATERIAL: VIDRO, CAPACIDADE: 300 ML, TIPO TAMPA: ROLHA DE VIDRO COM VEDAÇÃO, ADICIONAL: CALIBRADO</text:p>
          </table:table-cell>
          <table:table-cell table:style-name="ce15" office:value-type="string" calcext:value-type="string">
            <text:p>35.257.760/0001-63</text:p>
          </table:table-cell>
          <table:table-cell table:style-name="ce15" office:value-type="string" calcext:value-type="string">
            <text:p>LAB VISION - COMERCIO DE PRODUTOS LABORATORIAIS LTDA </text:p>
          </table:table-cell>
          <table:table-cell table:style-name="ce18" office:value-type="currency" office:currency="BRL" office:value="45" calcext:value-type="currency">
            <text:p>R$ 45,00</text:p>
          </table:table-cell>
          <table:table-cell table:style-name="ce43" table:formula="of:=[.B23]*[.G23]" office:value-type="currency" office:currency="BRL" office:value="45" calcext:value-type="currency">
            <text:p>R$ 45,0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9">
          <table:table-cell table:style-name="ce5" office:value-type="float" office:value="192" calcext:value-type="float">
            <text:p>192</text:p>
          </table:table-cell>
          <table:table-cell table:style-name="ce5" office:value-type="float" office:value="1" calcext:value-type="float">
            <text:p>1</text:p>
          </table:table-cell>
          <table:table-cell table:style-name="ce5" office:value-type="string" calcext:value-type="string">
            <text:p>ROLO</text:p>
          </table:table-cell>
          <table:table-cell table:style-name="ce15" office:value-type="string" calcext:value-type="string">
            <text:p>PARAFILM, ROLO 10CM X 38M PARAFILME, ROLO COM 10CM LARGURA X 38M DE COMPRIMENTO. QUE GARANTE MÍNIMA PERDA DE UMIDADE E ALTA PERMEABILIDADE AO OXIGÊNIO E CO2. ADERE EM QUALQUER SUPERFÍCIE, PREENCHENDO OS ESPAÇOS VAZIOS E SEM DEIXAR RESÍDUOS. RESISTENTE A MAIORIA DOS REAGENTES ENCONTRADOS NO MERCADO.</text:p>
          </table:table-cell>
          <table:table-cell table:style-name="ce15" office:value-type="string" calcext:value-type="string">
            <text:p>02.306.789/0001-39</text:p>
          </table:table-cell>
          <table:table-cell table:style-name="ce15" office:value-type="string" calcext:value-type="string">
            <text:p>LAB-BRAN COMÉRCIO DE PRODUTOS DE LABORATORIO LTDA</text:p>
          </table:table-cell>
          <table:table-cell table:style-name="ce18" office:value-type="currency" office:currency="BRL" office:value="180" calcext:value-type="currency">
            <text:p>R$ 180,00</text:p>
          </table:table-cell>
          <table:table-cell table:style-name="ce43" table:formula="of:=[.B24]*[.G24]" office:value-type="currency" office:currency="BRL" office:value="180" calcext:value-type="currency">
            <text:p>R$ 180,0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5" office:value-type="float" office:value="205" calcext:value-type="float">
            <text:p>205</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PIPETA, TIPO: VOLUMÉTRICA, CAPACIDADE: 5 ML, MATERIAL: VIDRO, ESGOTAMENTO: ESGOTAMENTO TOTAL</text:p>
          </table:table-cell>
          <table:table-cell table:style-name="ce15" office:value-type="string" calcext:value-type="string">
            <text:p>19.026.964/0001-37</text:p>
          </table:table-cell>
          <table:table-cell table:style-name="ce15" office:value-type="string" calcext:value-type="string">
            <text:p>Ilma Chaves Pereira – EI </text:p>
          </table:table-cell>
          <table:table-cell table:style-name="ce18" office:value-type="currency" office:currency="BRL" office:value="6.28" calcext:value-type="currency">
            <text:p>R$ 6,28</text:p>
          </table:table-cell>
          <table:table-cell table:style-name="ce43" table:formula="of:=[.B25]*[.G25]" office:value-type="currency" office:currency="BRL" office:value="25.12" calcext:value-type="currency">
            <text:p>R$ 25,12</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5" office:value-type="float" office:value="207" calcext:value-type="float">
            <text:p>207</text:p>
          </table:table-cell>
          <table:table-cell table:style-name="ce5" office:value-type="float" office:value="10" calcext:value-type="float">
            <text:p>10</text:p>
          </table:table-cell>
          <table:table-cell table:style-name="ce5" office:value-type="string" calcext:value-type="string">
            <text:p>Und</text:p>
          </table:table-cell>
          <table:table-cell table:style-name="ce15" office:value-type="string" calcext:value-type="string">
            <text:p>PISSETA NÃO GRADUADA 500 ML. RECIPIENTE EM PLÁSTICO TRANSPARENTE DE USO LABORATORIAL PARA ARMAZENAR SOLUÇÕES.</text:p>
          </table:table-cell>
          <table:table-cell table:style-name="ce15" office:value-type="string" calcext:value-type="string">
            <text:p>35.257.760/0001-63</text:p>
          </table:table-cell>
          <table:table-cell table:style-name="ce15" office:value-type="string" calcext:value-type="string">
            <text:p>LAB VISION - COMERCIO DE PRODUTOS LABORATORIAIS LTDA </text:p>
          </table:table-cell>
          <table:table-cell table:style-name="ce18" office:value-type="currency" office:currency="BRL" office:value="5.08" calcext:value-type="currency">
            <text:p>R$ 5,08</text:p>
          </table:table-cell>
          <table:table-cell table:style-name="ce43" table:formula="of:=[.B26]*[.G26]" office:value-type="currency" office:currency="BRL" office:value="50.8" calcext:value-type="currency">
            <text:p>R$ 50,8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5" office:value-type="float" office:value="224" calcext:value-type="float">
            <text:p>224</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PROVETA, MATERIAL: POLIPROPILENO, GRADUAÇÃO: GRADUADA, CAPACIDADE: 1000 ML, BASE: BASE PLÁSTICA, ADICIONAL: COM ORLA E BICO</text:p>
          </table:table-cell>
          <table:table-cell table:style-name="ce15" office:value-type="string" calcext:value-type="string">
            <text:p>04.345.762/0001-80</text:p>
          </table:table-cell>
          <table:table-cell table:style-name="ce15" office:value-type="string" calcext:value-type="string">
            <text:p>REY - GLASS COMERCIAL LTDA - EPP </text:p>
          </table:table-cell>
          <table:table-cell table:style-name="ce18" office:value-type="currency" office:currency="BRL" office:value="29.97" calcext:value-type="currency">
            <text:p>R$ 29,97</text:p>
          </table:table-cell>
          <table:table-cell table:style-name="ce43" table:formula="of:=[.B27]*[.G27]" office:value-type="currency" office:currency="BRL" office:value="59.94" calcext:value-type="currency">
            <text:p>R$ 59,94</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5" office:value-type="float" office:value="225" calcext:value-type="float">
            <text:p>225</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PROVETA, MATERIAL: POLIPROPILENO, GRADUAÇÃO: GRADUADA, CAPACIDADE: 250 ML, BASE: BASE PLÁSTICA, ACESSÓRIOS: COM ROLHA PLÁSTICA</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7.5" calcext:value-type="currency">
            <text:p>R$ 7,50</text:p>
          </table:table-cell>
          <table:table-cell table:style-name="ce43" table:formula="of:=[.B28]*[.G28]" office:value-type="currency" office:currency="BRL" office:value="15" calcext:value-type="currency">
            <text:p>R$ 15,0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5" office:value-type="float" office:value="226" calcext:value-type="float">
            <text:p>226</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PROVETA, MATERIAL: VIDRO, GRADUAÇÃO: GRADUADA, CAPACIDADE: 100 ML, BASE: BASE PLÁSTICA, ADICIONAL: COM ORLA E BICO</text:p>
          </table:table-cell>
          <table:table-cell table:style-name="ce15" office:value-type="string" calcext:value-type="string">
            <text:p>21.707.794/0001-06</text:p>
          </table:table-cell>
          <table:table-cell table:style-name="ce15" office:value-type="string" calcext:value-type="string">
            <text:p>FASTLABOR COMERCIAL EIRELI-EPP</text:p>
          </table:table-cell>
          <table:table-cell table:style-name="ce18" office:value-type="currency" office:currency="BRL" office:value="7" calcext:value-type="currency">
            <text:p>R$ 7,00</text:p>
          </table:table-cell>
          <table:table-cell table:style-name="ce43" table:formula="of:=[.B29]*[.G29]" office:value-type="currency" office:currency="BRL" office:value="14" calcext:value-type="currency">
            <text:p>R$ 14,0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5" office:value-type="float" office:value="228" calcext:value-type="float">
            <text:p>228</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PROVETA, MATERIAL: VIDRO, GRADUAÇÃO: GRADUADA, CAPACIDADE: 250 ML, BASE: BASE PLÁSTICA, ADICIONAL: COM ORLA E BICO</text:p>
          </table:table-cell>
          <table:table-cell table:style-name="ce15" office:value-type="string" calcext:value-type="string">
            <text:p>35.581.465/0001-68</text:p>
          </table:table-cell>
          <table:table-cell table:style-name="ce15" office:value-type="string" calcext:value-type="string">
            <text:p>LABORMEX COMERCIO IMPORTAÇÃO E EXPORTAÇÃO LTDA </text:p>
          </table:table-cell>
          <table:table-cell table:style-name="ce18" office:value-type="currency" office:currency="BRL" office:value="17.62" calcext:value-type="currency">
            <text:p>R$ 17,62</text:p>
          </table:table-cell>
          <table:table-cell table:style-name="ce43" table:formula="of:=[.B30]*[.G30]" office:value-type="currency" office:currency="BRL" office:value="35.24" calcext:value-type="currency">
            <text:p>R$ 35,24</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16">
          <table:table-cell table:style-name="ce5" office:value-type="float" office:value="275" calcext:value-type="float">
            <text:p>275</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TERMÔMETRO, TIPO: DIGITAL, FAIXA MEDIÇÃO TEMPERATURA: - 50 A + 70 °F, MATERIAL: PLÁSTICO, CARACTERÍSTICAS ADICIONAIS: DISPLAY LCD DUPLO,DISPOSITIVO FIXAÇÃO,CABO,CONTROL, ALIMENTAÇÃO: BATERIA 1,5V TAMANHO AAA</text:p>
          </table:table-cell>
          <table:table-cell table:style-name="ce15" office:value-type="string" calcext:value-type="string">
            <text:p>01.808.192/0001-20</text:p>
          </table:table-cell>
          <table:table-cell table:style-name="ce15" office:value-type="string" calcext:value-type="string">
            <text:p>UNITY INSTRUMENTOS DE TESTE E MEDIÇÃO LTDA </text:p>
          </table:table-cell>
          <table:table-cell table:style-name="ce18" office:value-type="currency" office:currency="BRL" office:value="35" calcext:value-type="currency">
            <text:p>R$ 35,00</text:p>
          </table:table-cell>
          <table:table-cell table:style-name="ce43" table:formula="of:=[.B31]*[.G31]" office:value-type="currency" office:currency="BRL" office:value="140" calcext:value-type="currency">
            <text:p>R$ 140,00</text:p>
          </table:table-cell>
          <table:table-cell table:style-name="ce5" office:value-type="string" calcext:value-type="string">
            <text:p>AO 09/2020 PE 01/2020 - BRUSQUE</text:p>
          </table:table-cell>
          <table:table-cell table:style-name="ce5" office:value-type="string" calcext:value-type="string">
            <text:p>33.90.30-35</text:p>
          </table:table-cell>
          <table:table-cell table:number-columns-repeated="1014"/>
        </table:table-row>
        <table:table-row table:style-name="ro2">
          <table:table-cell table:style-name="ce145" office:value-type="float" office:value="346" calcext:value-type="float">
            <text:p>346</text:p>
          </table:table-cell>
          <table:table-cell table:style-name="ce145" office:value-type="float" office:value="2" calcext:value-type="float">
            <text:p>2</text:p>
          </table:table-cell>
          <table:table-cell table:style-name="ce145" office:value-type="string" calcext:value-type="string">
            <text:p>CX</text:p>
          </table:table-cell>
          <table:table-cell table:style-name="ce137" office:value-type="string" calcext:value-type="string">
            <text:p>FITA DE PH 0-14 PARA A LEITURA DO PH DE SOLUÇÕES AQUOSAS, COM ESCALA DE 0-14 E GRADUAÇÃO DE 1 PH; CAIXA COM 100 TIRAS DE 6 X 85 MM.E M DE PH 0-14.</text:p>
          </table:table-cell>
          <table:table-cell table:style-name="ce137" office:value-type="string" calcext:value-type="string">
            <text:p>04.345.762/0001-80,</text:p>
          </table:table-cell>
          <table:table-cell table:style-name="ce137" office:value-type="string" calcext:value-type="string">
            <text:p>REY-GLASS </text:p>
            <text:p>COMERCIAL E SERVICOS EIRELI, </text:p>
          </table:table-cell>
          <table:table-cell table:style-name="ce138" office:value-type="currency" office:currency="BRL" office:value="36.16" calcext:value-type="currency">
            <text:p>R$ 36,16</text:p>
          </table:table-cell>
          <table:table-cell table:style-name="ce150" table:formula="of:=[.B32]*[.G32]" office:value-type="currency" office:currency="BRL" office:value="72.32" calcext:value-type="currency">
            <text:p>R$ 72,32</text:p>
          </table:table-cell>
          <table:table-cell table:style-name="ce145" office:value-type="string" calcext:value-type="string">
            <text:p>AO 07/2020 PE 02/2020 - CONCORDIA</text:p>
          </table:table-cell>
          <table:table-cell table:style-name="ce145" office:value-type="string" calcext:value-type="string">
            <text:p>33.90.30-35</text:p>
          </table:table-cell>
          <table:table-cell table:style-name="ce152" table:number-columns-repeated="54"/>
          <table:table-cell table:style-name="ce153" table:number-columns-repeated="960"/>
        </table:table-row>
        <table:table-row table:style-name="ro2">
          <table:table-cell table:style-name="ce145" office:value-type="float" office:value="366" calcext:value-type="float">
            <text:p>366</text:p>
          </table:table-cell>
          <table:table-cell table:style-name="ce145" office:value-type="float" office:value="2" calcext:value-type="float">
            <text:p>2</text:p>
          </table:table-cell>
          <table:table-cell table:style-name="ce145" office:value-type="string" calcext:value-type="string">
            <text:p>UNIDADE</text:p>
          </table:table-cell>
          <table:table-cell table:style-name="ce137" office:value-type="string" calcext:value-type="string">
            <text:p>SOLUÇÃO DE FENOLFTALEÍNA ALCOÓLICA 1% - 1000 ML PRAZO VALIDADE MÍNIMO 1 ANO.</text:p>
          </table:table-cell>
          <table:table-cell table:style-name="ce137" office:value-type="string" calcext:value-type="string">
            <text:p>04.345.762/0001-80,</text:p>
          </table:table-cell>
          <table:table-cell table:style-name="ce137" office:value-type="string" calcext:value-type="string">
            <text:p>REY-GLASS </text:p>
            <text:p>COMERCIAL E SERVICOS EIRELI, </text:p>
          </table:table-cell>
          <table:table-cell table:style-name="ce138" office:value-type="currency" office:currency="BRL" office:value="21.71" calcext:value-type="currency">
            <text:p>R$ 21,71</text:p>
          </table:table-cell>
          <table:table-cell table:style-name="ce150" table:formula="of:=[.B33]*[.G33]" office:value-type="currency" office:currency="BRL" office:value="43.42" calcext:value-type="currency">
            <text:p>R$ 43,42</text:p>
          </table:table-cell>
          <table:table-cell table:style-name="ce145" office:value-type="string" calcext:value-type="string">
            <text:p>AO 07/2020 PE 02/2020 - CONCORDIA</text:p>
          </table:table-cell>
          <table:table-cell table:style-name="ce145" office:value-type="string" calcext:value-type="string">
            <text:p>33.90.30-11</text:p>
          </table:table-cell>
          <table:table-cell table:style-name="ce152" table:number-columns-repeated="54"/>
          <table:table-cell table:style-name="ce153" table:number-columns-repeated="960"/>
        </table:table-row>
        <table:table-row table:style-name="ro8">
          <table:table-cell table:style-name="ce145" office:value-type="float" office:value="26" calcext:value-type="float">
            <text:p>26</text:p>
          </table:table-cell>
          <table:table-cell table:style-name="ce145" office:value-type="float" office:value="50" calcext:value-type="float">
            <text:p>50</text:p>
          </table:table-cell>
          <table:table-cell table:style-name="ce145" office:value-type="string" calcext:value-type="string">
            <text:p>Und</text:p>
          </table:table-cell>
          <table:table-cell table:style-name="ce137" office:value-type="string" calcext:value-type="string">
            <text:p>Coletes – modelo compacto e resistente, voltado para treinamento, com elástico lateral para ajuste no corpo, em material 100% poliéster nas cores amarelo, azul, vermelho e verde. As cores serão definidas no momento do empenho.</text:p>
          </table:table-cell>
          <table:table-cell table:style-name="ce137" office:value-type="string" calcext:value-type="string">
            <text:p>22.382.705/0001-53 </text:p>
          </table:table-cell>
          <table:table-cell table:style-name="ce137" office:value-type="string" calcext:value-type="string">
            <text:p>RMM ESPORTES COMÉRCIO DE PRODUTOS ESPORTIVOS EIRELI – ME</text:p>
          </table:table-cell>
          <table:table-cell table:style-name="ce138" office:value-type="currency" office:currency="BRL" office:value="7" calcext:value-type="currency">
            <text:p>R$ 7,00</text:p>
          </table:table-cell>
          <table:table-cell table:style-name="ce150" table:formula="of:=[.B34]*[.G34]" office:value-type="currency" office:currency="BRL" office:value="350" calcext:value-type="currency">
            <text:p>R$ 350,00</text:p>
          </table:table-cell>
          <table:table-cell table:style-name="ce145" office:value-type="string" calcext:value-type="string">
            <text:p>AO 19/2020 - PE 02/2020 - Santa Rosa do Sul</text:p>
          </table:table-cell>
          <table:table-cell table:style-name="ce145" office:value-type="string" calcext:value-type="string">
            <text:p>33.90.30-14</text:p>
          </table:table-cell>
          <table:table-cell table:style-name="ce152" table:number-columns-repeated="54"/>
          <table:table-cell table:style-name="ce153" table:number-columns-repeated="960"/>
        </table:table-row>
        <table:table-row table:style-name="ro8">
          <table:table-cell table:style-name="ce145" office:value-type="float" office:value="40" calcext:value-type="float">
            <text:p>40</text:p>
          </table:table-cell>
          <table:table-cell table:style-name="ce145" office:value-type="float" office:value="1" calcext:value-type="float">
            <text:p>1</text:p>
          </table:table-cell>
          <table:table-cell table:style-name="ce145" office:value-type="string" calcext:value-type="string">
            <text:p>Conjunto</text:p>
          </table:table-cell>
          <table:table-cell table:style-name="ce137" office:value-type="string" calcext:value-type="string">
            <text:p>Jogo de damas e ludo, com tabuleiro fabricado em madeira e peças móveis em plástico. Dimensões aproximadas de 30 cm x 30 cm x 5 cm. Deverá possuir certificação do INMETRO</text:p>
          </table:table-cell>
          <table:table-cell table:style-name="ce137" office:value-type="string" calcext:value-type="string">
            <text:p>02.441.945/0001-74</text:p>
          </table:table-cell>
          <table:table-cell table:style-name="ce137" office:value-type="string" calcext:value-type="string">
            <text:p>ANDRÉ E.S. SCHILLING </text:p>
          </table:table-cell>
          <table:table-cell table:style-name="ce138" office:value-type="currency" office:currency="BRL" office:value="25.5" calcext:value-type="currency">
            <text:p>R$ 25,50</text:p>
          </table:table-cell>
          <table:table-cell table:style-name="ce150" table:formula="of:=[.B35]*[.G35]" office:value-type="currency" office:currency="BRL" office:value="25.5" calcext:value-type="currency">
            <text:p>R$ 25,50</text:p>
          </table:table-cell>
          <table:table-cell table:style-name="ce145" office:value-type="string" calcext:value-type="string">
            <text:p>AO 19/2020 - PE 02/2020 - Santa Rosa do Sul</text:p>
          </table:table-cell>
          <table:table-cell table:style-name="ce145" office:value-type="string" calcext:value-type="string">
            <text:p>33.90.30-14</text:p>
          </table:table-cell>
          <table:table-cell table:style-name="ce152" table:number-columns-repeated="54"/>
          <table:table-cell table:style-name="ce153" table:number-columns-repeated="960"/>
        </table:table-row>
        <table:table-row table:style-name="ro8">
          <table:table-cell table:style-name="ce145" office:value-type="float" office:value="41" calcext:value-type="float">
            <text:p>41</text:p>
          </table:table-cell>
          <table:table-cell table:style-name="ce145" office:value-type="float" office:value="1" calcext:value-type="float">
            <text:p>1</text:p>
          </table:table-cell>
          <table:table-cell table:style-name="ce145" office:value-type="string" calcext:value-type="string">
            <text:p>Jogo</text:p>
          </table:table-cell>
          <table:table-cell table:style-name="ce137" office:value-type="string" calcext:value-type="string">
            <text:p>Jogo de dominó em libras. Contém 28 peças de madeira, com dimensões aproximadas de 17 cm x 10 cm x 5 cm, embalado em caixa de madeira. Deverá possuir certificação do INMETRO</text:p>
          </table:table-cell>
          <table:table-cell table:style-name="ce137" office:value-type="string" calcext:value-type="string">
            <text:p>93.577.427/0001-38</text:p>
          </table:table-cell>
          <table:table-cell table:style-name="ce137" office:value-type="string" calcext:value-type="string">
            <text:p>N.T. LUIZE EPP</text:p>
          </table:table-cell>
          <table:table-cell table:style-name="ce138" office:value-type="currency" office:currency="BRL" office:value="19.5" calcext:value-type="currency">
            <text:p>R$ 19,50</text:p>
          </table:table-cell>
          <table:table-cell table:style-name="ce150" table:formula="of:=[.B36]*[.G36]" office:value-type="currency" office:currency="BRL" office:value="19.5" calcext:value-type="currency">
            <text:p>R$ 19,50</text:p>
          </table:table-cell>
          <table:table-cell table:style-name="ce145" office:value-type="string" calcext:value-type="string">
            <text:p>AO 19/2020 - PE 02/2020 - Santa Rosa do Sul</text:p>
          </table:table-cell>
          <table:table-cell table:style-name="ce145" office:value-type="string" calcext:value-type="string">
            <text:p>33.90.30-14</text:p>
          </table:table-cell>
          <table:table-cell table:style-name="ce152" table:number-columns-repeated="54"/>
          <table:table-cell table:style-name="ce153" table:number-columns-repeated="960"/>
        </table:table-row>
        <table:table-row table:style-name="ro8">
          <table:table-cell table:style-name="ce5" office:value-type="float" office:value="42" calcext:value-type="float">
            <text:p>42</text:p>
          </table:table-cell>
          <table:table-cell table:style-name="ce5" office:value-type="float" office:value="5" calcext:value-type="float">
            <text:p>5</text:p>
          </table:table-cell>
          <table:table-cell table:style-name="ce5" office:value-type="string" calcext:value-type="string">
            <text:p>Jogo</text:p>
          </table:table-cell>
          <table:table-cell table:style-name="ce15" office:value-type="string" calcext:value-type="string">
            <text:p>Jogo de domino: peças em plástico pp estilo marfim. Jogo com 28 peças, formato profissional. Deverá possuir certificação do INMETRO</text:p>
          </table:table-cell>
          <table:table-cell table:style-name="ce15" office:value-type="string" calcext:value-type="string">
            <text:p>02.441.945/0001-74</text:p>
          </table:table-cell>
          <table:table-cell table:style-name="ce15" office:value-type="string" calcext:value-type="string">
            <text:p>ANDRÉ E.S. SCHILLING </text:p>
          </table:table-cell>
          <table:table-cell table:style-name="ce18" office:value-type="currency" office:currency="BRL" office:value="14.5" calcext:value-type="currency">
            <text:p>R$ 14,50</text:p>
          </table:table-cell>
          <table:table-cell table:style-name="ce43" table:formula="of:=[.B37]*[.G37]" office:value-type="currency" office:currency="BRL" office:value="72.5" calcext:value-type="currency">
            <text:p>R$ 72,50</text:p>
          </table:table-cell>
          <table:table-cell table:style-name="ce5" office:value-type="string" calcext:value-type="string">
            <text:p>AO 19/2020 - PE 02/2020 - Santa Rosa do Sul</text:p>
          </table:table-cell>
          <table:table-cell table:style-name="ce5" office:value-type="string" calcext:value-type="string">
            <text:p>33.90.30-14</text:p>
          </table:table-cell>
          <table:table-cell table:number-columns-repeated="1014"/>
        </table:table-row>
        <table:table-row table:style-name="ro8">
          <table:table-cell table:style-name="ce5" office:value-type="float" office:value="43" calcext:value-type="float">
            <text:p>43</text:p>
          </table:table-cell>
          <table:table-cell table:style-name="ce5" office:value-type="float" office:value="1" calcext:value-type="float">
            <text:p>1</text:p>
          </table:table-cell>
          <table:table-cell table:style-name="ce5" office:value-type="string" calcext:value-type="string">
            <text:p>Conjunto</text:p>
          </table:table-cell>
          <table:table-cell table:style-name="ce15" office:value-type="string" calcext:value-type="string">
            <text:p>Jogo de dominó. Contém 28 peças de madeira, com pingos coloridos. Armazenamento em caixa de madeira. Deverá possuir certificação do INMETRO</text:p>
          </table:table-cell>
          <table:table-cell table:style-name="ce15" office:value-type="string" calcext:value-type="string">
            <text:p>93.577.427/0001-38</text:p>
          </table:table-cell>
          <table:table-cell table:style-name="ce15" office:value-type="string" calcext:value-type="string">
            <text:p>N.T. LUIZE EPP</text:p>
          </table:table-cell>
          <table:table-cell table:style-name="ce18" office:value-type="currency" office:currency="BRL" office:value="15.29" calcext:value-type="currency">
            <text:p>R$ 15,29</text:p>
          </table:table-cell>
          <table:table-cell table:style-name="ce43" table:formula="of:=[.B38]*[.G38]" office:value-type="currency" office:currency="BRL" office:value="15.29" calcext:value-type="currency">
            <text:p>R$ 15,29</text:p>
          </table:table-cell>
          <table:table-cell table:style-name="ce5" office:value-type="string" calcext:value-type="string">
            <text:p>AO 19/2020 - PE 02/2020 - Santa Rosa do Sul</text:p>
          </table:table-cell>
          <table:table-cell table:style-name="ce5" office:value-type="string" calcext:value-type="string">
            <text:p>33.90.30-14</text:p>
          </table:table-cell>
          <table:table-cell table:number-columns-repeated="1014"/>
        </table:table-row>
        <table:table-row table:style-name="ro8">
          <table:table-cell table:style-name="ce5" office:value-type="float" office:value="45" calcext:value-type="float">
            <text:p>45</text:p>
          </table:table-cell>
          <table:table-cell table:style-name="ce5" office:value-type="float" office:value="10" calcext:value-type="float">
            <text:p>10</text:p>
          </table:table-cell>
          <table:table-cell table:style-name="ce5" office:value-type="string" calcext:value-type="string">
            <text:p>Conjunto</text:p>
          </table:table-cell>
          <table:table-cell table:style-name="ce15" office:value-type="string" calcext:value-type="string">
            <text:p>Jogo de xadrez. Material: tabuleiro em napa impresso em silk-screen de com 32 peças em madeira (preta e branca). Dimensões: 47,5 x 47,5 x1,5 cm. Deverá possuir certificação do INMETRO</text:p>
          </table:table-cell>
          <table:table-cell table:style-name="ce15" office:value-type="string" calcext:value-type="string">
            <text:p>02.459.406/0001-62</text:p>
          </table:table-cell>
          <table:table-cell table:style-name="ce15" office:value-type="string" calcext:value-type="string">
            <text:p>MILRAU COMÉRCIO DE ARTIGOS PEDAGÓGICOS LTDA</text:p>
          </table:table-cell>
          <table:table-cell table:style-name="ce18" office:value-type="currency" office:currency="BRL" office:value="53" calcext:value-type="currency">
            <text:p>R$ 53,00</text:p>
          </table:table-cell>
          <table:table-cell table:style-name="ce43" table:formula="of:=[.B39]*[.G39]" office:value-type="currency" office:currency="BRL" office:value="530" calcext:value-type="currency">
            <text:p>R$ 530,00</text:p>
          </table:table-cell>
          <table:table-cell table:style-name="ce5" office:value-type="string" calcext:value-type="string">
            <text:p>AO 19/2020 - PE 02/2020 - Santa Rosa do Sul</text:p>
          </table:table-cell>
          <table:table-cell table:style-name="ce5" office:value-type="string" calcext:value-type="string">
            <text:p>33.90.30-14</text:p>
          </table:table-cell>
          <table:table-cell table:number-columns-repeated="1014"/>
        </table:table-row>
        <table:table-row table:style-name="ro2">
          <table:table-cell table:style-name="ce5" office:value-type="float" office:value="46" calcext:value-type="float">
            <text:p>46</text:p>
          </table:table-cell>
          <table:table-cell table:style-name="ce5" office:value-type="float" office:value="1" calcext:value-type="float">
            <text:p>1</text:p>
          </table:table-cell>
          <table:table-cell table:style-name="ce5" office:value-type="string" calcext:value-type="string">
            <text:p>Conjunto</text:p>
          </table:table-cell>
          <table:table-cell table:style-name="ce15" office:value-type="string" calcext:value-type="string">
            <text:p>Jogo tipo imagem e ação. Conteúdo da embalagem: ampulheta, cartas, dados, peões, regras, tabuleiro. Gênero: raciocínio. Deverá possuir certificação do INMETRO</text:p>
          </table:table-cell>
          <table:table-cell table:style-name="ce15" office:value-type="string" calcext:value-type="string">
            <text:p>02.459.406/0001-62</text:p>
          </table:table-cell>
          <table:table-cell table:style-name="ce15" office:value-type="string" calcext:value-type="string">
            <text:p>MILRAU COMÉRCIO DE ARTIGOS PEDAGÓGICOS LTDA</text:p>
          </table:table-cell>
          <table:table-cell table:style-name="ce18" office:value-type="currency" office:currency="BRL" office:value="72" calcext:value-type="currency">
            <text:p>R$ 72,00</text:p>
          </table:table-cell>
          <table:table-cell table:style-name="ce43" table:formula="of:=[.B40]*[.G40]" office:value-type="currency" office:currency="BRL" office:value="72" calcext:value-type="currency">
            <text:p>R$ 72,00</text:p>
          </table:table-cell>
          <table:table-cell table:style-name="ce6"/>
          <table:table-cell table:style-name="ce5" office:value-type="string" calcext:value-type="string">
            <text:p>33.90.30-14</text:p>
          </table:table-cell>
          <table:table-cell table:number-columns-repeated="1014"/>
        </table:table-row>
        <table:table-row table:style-name="ro8">
          <table:table-cell table:style-name="ce5" office:value-type="float" office:value="47" calcext:value-type="float">
            <text:p>47</text:p>
          </table:table-cell>
          <table:table-cell table:style-name="ce5" office:value-type="float" office:value="1" calcext:value-type="float">
            <text:p>1</text:p>
          </table:table-cell>
          <table:table-cell table:style-name="ce5" office:value-type="string" calcext:value-type="string">
            <text:p>Conjunto</text:p>
          </table:table-cell>
          <table:table-cell table:style-name="ce15" office:value-type="string" calcext:value-type="string">
            <text:p>Jogo memória em braille. Contém 10 pares (20 peças) de madeira MDF, com indicador de sentido no canto superior direito para posicionamento das figuras, gravuras em baixo-relevo em uma das faces. Deverá possuir certificação do INMETRO</text:p>
          </table:table-cell>
          <table:table-cell table:style-name="ce15" office:value-type="string" calcext:value-type="string">
            <text:p>93.577.427/0001-38</text:p>
          </table:table-cell>
          <table:table-cell table:style-name="ce15" office:value-type="string" calcext:value-type="string">
            <text:p>N.T. LUIZE EPP</text:p>
          </table:table-cell>
          <table:table-cell table:style-name="ce18" office:value-type="currency" office:currency="BRL" office:value="54" calcext:value-type="currency">
            <text:p>R$ 54,00</text:p>
          </table:table-cell>
          <table:table-cell table:style-name="ce43" table:formula="of:=[.B41]*[.G41]" office:value-type="currency" office:currency="BRL" office:value="54" calcext:value-type="currency">
            <text:p>R$ 54,00</text:p>
          </table:table-cell>
          <table:table-cell table:style-name="ce5" office:value-type="string" calcext:value-type="string">
            <text:p>AO 19/2020 - PE 02/2020 - Santa Rosa do Sul</text:p>
          </table:table-cell>
          <table:table-cell table:style-name="ce5" office:value-type="string" calcext:value-type="string">
            <text:p>33.90.30-14</text:p>
          </table:table-cell>
          <table:table-cell table:number-columns-repeated="1014"/>
        </table:table-row>
        <table:table-row table:style-name="ro11">
          <table:table-cell table:style-name="ce5" office:value-type="float" office:value="63" calcext:value-type="float">
            <text:p>63</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Rede de voleibol oficial aprovada e oficializada pela federação brasileira de voleibol, produzida em fio de polipropileno (seda) de 2,5 mm na cor preta com 9,50 m de comprimento por 1.00 m de largura, com tratamento UV. Confeccionada em malha de 10x10 cm, na parte superior uma faixa horizontal de 7 cm de largura, feita em tela branca dobrada ao meio e costurada em toda a sua extensão. Na parte inferior da rede outra faixa horizontal com 5 cm de largura, similar a faixa superior. Suporte para antena, em lona de algodão, reforçada com fixação em velcro com 5 cm de largura e encordoamento nas partes superior e inferior.</text:p>
          </table:table-cell>
          <table:table-cell table:style-name="ce15" office:value-type="string" calcext:value-type="string">
            <text:p>93.577.427/0001-38</text:p>
          </table:table-cell>
          <table:table-cell table:style-name="ce15" office:value-type="string" calcext:value-type="string">
            <text:p>N.T. LUIZE EPP</text:p>
          </table:table-cell>
          <table:table-cell table:style-name="ce18" office:value-type="currency" office:currency="BRL" office:value="229.13" calcext:value-type="currency">
            <text:p>R$ 229,13</text:p>
          </table:table-cell>
          <table:table-cell table:style-name="ce43" table:formula="of:=[.B42]*[.G42]" office:value-type="currency" office:currency="BRL" office:value="229.13" calcext:value-type="currency">
            <text:p>R$ 229,13</text:p>
          </table:table-cell>
          <table:table-cell table:style-name="ce5" office:value-type="string" calcext:value-type="string">
            <text:p>AO 19/2020 - PE 02/2020 - Santa Rosa do Sul</text:p>
          </table:table-cell>
          <table:table-cell table:style-name="ce5" office:value-type="string" calcext:value-type="string">
            <text:p>33.90.30-14</text:p>
          </table:table-cell>
          <table:table-cell table:number-columns-repeated="1014"/>
        </table:table-row>
        <table:table-row table:style-name="ro8">
          <table:table-cell table:style-name="ce5" office:value-type="float" office:value="68" calcext:value-type="float">
            <text:p>68</text:p>
          </table:table-cell>
          <table:table-cell table:style-name="ce5" office:value-type="float" office:value="10" calcext:value-type="float">
            <text:p>10</text:p>
          </table:table-cell>
          <table:table-cell table:style-name="ce5" office:value-type="string" calcext:value-type="string">
            <text:p>Und</text:p>
          </table:table-cell>
          <table:table-cell table:style-name="ce15" office:value-type="string" calcext:value-type="string">
            <text:p>Relógio de xadrez; analógico; em caixa polietileno com pinos de metal; medindo 16 x 9 x 5 cm; para prática de xadrez.</text:p>
          </table:table-cell>
          <table:table-cell table:style-name="ce15" office:value-type="string" calcext:value-type="string">
            <text:p>:27.176.482/0001-91 </text:p>
          </table:table-cell>
          <table:table-cell table:style-name="ce15" office:value-type="string" calcext:value-type="string">
            <text:p>DOUGLAS CORDEIRO EIRELI</text:p>
          </table:table-cell>
          <table:table-cell table:style-name="ce18" office:value-type="currency" office:currency="BRL" office:value="111" calcext:value-type="currency">
            <text:p>R$ 111,00</text:p>
          </table:table-cell>
          <table:table-cell table:style-name="ce43" table:formula="of:=[.B43]*[.G43]" office:value-type="currency" office:currency="BRL" office:value="1110" calcext:value-type="currency">
            <text:p>R$ 1.110,00</text:p>
          </table:table-cell>
          <table:table-cell table:style-name="ce5" office:value-type="string" calcext:value-type="string">
            <text:p>AO 19/2020 - PE 02/2020 - Santa Rosa do Sul</text:p>
          </table:table-cell>
          <table:table-cell table:style-name="ce5" office:value-type="string" calcext:value-type="string">
            <text:p>33.90.30-14</text:p>
          </table:table-cell>
          <table:table-cell table:number-columns-repeated="1014"/>
        </table:table-row>
        <table:table-row table:style-name="ro8">
          <table:table-cell table:style-name="ce5" office:value-type="float" office:value="75" calcext:value-type="float">
            <text:p>75</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Cabo de aço para redes 15 m com PVC: cabo de aço com 3,0 mm de espessura mais revestimento de PVC totalizando 4,0 mm de espessura 15 m de comprimento, para colocação de redes de voleibol.</text:p>
          </table:table-cell>
          <table:table-cell table:style-name="ce15" office:value-type="string" calcext:value-type="string">
            <text:p>93.577.427/0001-38</text:p>
          </table:table-cell>
          <table:table-cell table:style-name="ce15" office:value-type="string" calcext:value-type="string">
            <text:p>N.T. LUIZE EPP</text:p>
          </table:table-cell>
          <table:table-cell table:style-name="ce18" office:value-type="currency" office:currency="BRL" office:value="34.99" calcext:value-type="currency">
            <text:p>R$ 34,99</text:p>
          </table:table-cell>
          <table:table-cell table:style-name="ce43" table:formula="of:=[.B44]*[.G44]" office:value-type="currency" office:currency="BRL" office:value="34.99" calcext:value-type="currency">
            <text:p>R$ 34,99</text:p>
          </table:table-cell>
          <table:table-cell table:style-name="ce5" office:value-type="string" calcext:value-type="string">
            <text:p>AO 19/2020 - PE 02/2020 - Santa Rosa do Sul</text:p>
          </table:table-cell>
          <table:table-cell table:style-name="ce5" office:value-type="string" calcext:value-type="string">
            <text:p>33.90.30-25</text:p>
          </table:table-cell>
          <table:table-cell table:number-columns-repeated="1014"/>
        </table:table-row>
        <table:table-row table:style-name="ro8">
          <table:table-cell table:style-name="ce5" office:value-type="float" office:value="113" calcext:value-type="float">
            <text:p>113</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Mapa de anatomia – sistema muscular. Confeccionado em material resistente tipo telado com moldura, que possibilite ser pendurado para aula, com selo do INMETRO. Dimensões mínimas: 85 x 115 cm.</text:p>
          </table:table-cell>
          <table:table-cell table:style-name="ce15" office:value-type="string" calcext:value-type="string">
            <text:p>93.577.427/0001-38</text:p>
          </table:table-cell>
          <table:table-cell table:style-name="ce15" office:value-type="string" calcext:value-type="string">
            <text:p>N.T. LUIZE EPP</text:p>
          </table:table-cell>
          <table:table-cell table:style-name="ce18" office:value-type="currency" office:currency="BRL" office:value="36.13" calcext:value-type="currency">
            <text:p>R$ 36,13</text:p>
          </table:table-cell>
          <table:table-cell table:style-name="ce43" table:formula="of:=[.B45]*[.G45]" office:value-type="currency" office:currency="BRL" office:value="36.13" calcext:value-type="currency">
            <text:p>R$ 36,13</text:p>
          </table:table-cell>
          <table:table-cell table:style-name="ce5" office:value-type="string" calcext:value-type="string">
            <text:p>AO 19/2020 - PE 02/2020 - Santa Rosa do Sul</text:p>
          </table:table-cell>
          <table:table-cell table:style-name="ce5" office:value-type="string" calcext:value-type="string">
            <text:p>33.90.30-14</text:p>
          </table:table-cell>
          <table:table-cell table:number-columns-repeated="1014"/>
        </table:table-row>
        <table:table-row table:style-name="ro8">
          <table:table-cell table:style-name="ce5" office:value-type="float" office:value="114" calcext:value-type="float">
            <text:p>114</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Mapa de anatomia – sistema ósseo. Confeccionado em material resistente tipo telado com moldura, que possibilite ser pendurado para aula, com selo do INMETRO. Dimensões mínimas: 85 x 115 cm.</text:p>
          </table:table-cell>
          <table:table-cell table:style-name="ce15" office:value-type="string" calcext:value-type="string">
            <text:p>01.763.210/0001-02</text:p>
          </table:table-cell>
          <table:table-cell table:style-name="ce15" office:value-type="string" calcext:value-type="string">
            <text:p>REJANE COMÉRCIO DE PRODUTOS PEDAGÓGICOS EIRELI </text:p>
          </table:table-cell>
          <table:table-cell table:style-name="ce18" office:value-type="currency" office:currency="BRL" office:value="36.06" calcext:value-type="currency">
            <text:p>R$ 36,06</text:p>
          </table:table-cell>
          <table:table-cell table:style-name="ce43" table:formula="of:=[.B46]*[.G46]" office:value-type="currency" office:currency="BRL" office:value="36.06" calcext:value-type="currency">
            <text:p>R$ 36,06</text:p>
          </table:table-cell>
          <table:table-cell table:style-name="ce5" office:value-type="string" calcext:value-type="string">
            <text:p>AO 19/2020 - PE 02/2020 - Santa Rosa do Sul</text:p>
          </table:table-cell>
          <table:table-cell table:style-name="ce5" office:value-type="string" calcext:value-type="string">
            <text:p>33.90.30-14</text:p>
          </table:table-cell>
          <table:table-cell table:number-columns-repeated="1014"/>
        </table:table-row>
        <table:table-row table:style-name="ro21">
          <table:table-cell table:style-name="ce5" office:value-type="float" office:value="312" calcext:value-type="float">
            <text:p>312</text:p>
          </table:table-cell>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Multímetro Digital Aplicações:- Instrumento digital portátil medidas de tensão AC e DC, corrente DC, resistência, continuidade, teste de diodo e transistor hFE.- Multímetro de baixo custo e dimensões reduzidas com diversos recursos para aplicações em ambientes monofásicos, bancadas, hobby. Faz medições de tensão DC e AC, corrente DC, resistência, teste de diodo e transistor. Características técnicas:- Display: 3 ½ Dígitos (2000 Contagens)- Indicação de Sobrefaixa: Mostra apenas o dígito mais significativo (1)- Mudança de Faixa: Manual- Indicador de Bateria Fraca: símbolo de bateria é mostrado no display - Ambiente de Operação: 0°C a 40°C, RH &amp;lt; 75%- Ambiente de Armazenamento: -10°C a 50°C, RH &amp;lt; 85%- Altitude: até 2000 m- Uso Interno- Linha Hobby- Alimentação: 1 x 9 V (6LF22, NEDA1604A)- Dimensões: 128(A) x 66(L) x 27(P)mm- Peso: Aprox. 130 g (incluindo bateria)Segurança:- Este instrumento está de acordo com a Categoria I-600V de Sobretensão. Como determinado pela norma de segurança NR-10, utilize sempre equipamentos de proteção individual. Tensão DC:- Faixa: 200mV, 2000mV, 20 V, 200 V, 600 V- Precisão: 200mV ± (0.5%+5D); 2000mV ~ 600 V ± (0.8%+5D)- Resolução: 100µV, 1mV, 10mV, 100mV, 1 V- Impedância de Entrada: 1 MOhms- Proteção de Sobrecarga: 600 V DC / AC RMS Corrente DC:- Faixa: 200µA, 2000µA, 20mA, 200mA, 10A - Precisão: 200µA ~ 20mA ± (1.0%+5D); 200mA ± (1.2%+5D); 10A ± (2.0%+5D)- Resolução: 0.1µA, 1µA, 10µA, 100µA, 10mA- Proteção de Sobrecarga: Fusível de 0.25A/250 V para entrada mA, sem Fusível para Entrada 10A (10A máximo por 10 segundos)Tensão AC:- Faixa: 200 V, 600 V- Precisão: 200 V ~ 600 V ± (1.2%+10D)- Resolução: 100mV, 1 V- Impedância de Entrada: 500 kOhms- Resposta em Frequência: 40 Hz a 400 Hz- Proteção de Sobrecarga: 600 V DC / AC RMS Resistência;- Faixas: 200, 2000, 20k, 200k, 2000 kOhms- Precisão: 200 Ohms ± (1.0%+5D); 2000 ~ 200 kOhms ± (0.8%+5D); 2000 kOhms ± (1.2%+5D)- Resolução: 0.1, 1, 10, 100, 1 kOhms- Tensão de Circuito Aberto: &amp;lt;3.2V DC (máximo)- Proteção de Sobrecarga: 250 V DC / AC RMS Teste de Transistor:- Faixa: 1 a 1000- Tipo: NPN / PNP- Corrente de Base: Aprox. 10µA DC- Tensão Vce: 2.8V DCTeste de Diodo:- Faixa: Diodo- Corrente de Teste: 1mA- Tensão de Teste: 2.8V DC (máximo)- Proteção de Sobrecarga: 250 V DC / AC RMS Acessórios:- Manual de Instruções- Pontas de prova (par)- Bateria Garantia: 1 ano a partir da data de aceite do produto.</text:p>
          </table:table-cell>
          <table:table-cell table:style-name="ce15" office:value-type="string" calcext:value-type="string">
            <text:p>12.134.879/0001-43</text:p>
          </table:table-cell>
          <table:table-cell table:style-name="ce15" office:value-type="string" calcext:value-type="string">
            <text:p>AIQ FERRAMENTAS E INSTRUMENTOS LTDA</text:p>
          </table:table-cell>
          <table:table-cell table:style-name="ce18" office:value-type="currency" office:currency="BRL" office:value="68.82" calcext:value-type="currency">
            <text:p>R$ 68,82</text:p>
          </table:table-cell>
          <table:table-cell table:style-name="ce43" table:formula="of:=[.B47]*[.G47]" office:value-type="currency" office:currency="BRL" office:value="275.28" calcext:value-type="currency">
            <text:p>R$ 275,28</text:p>
          </table:table-cell>
          <table:table-cell table:style-name="ce5" office:value-type="string" calcext:value-type="string">
            <text:p>AO 04/2020 - PE 01/2020 São Bento do Sul</text:p>
          </table:table-cell>
          <table:table-cell table:style-name="ce5" office:value-type="string" calcext:value-type="string">
            <text:p>33.90.30-26</text:p>
          </table:table-cell>
          <table:table-cell table:number-columns-repeated="1014"/>
        </table:table-row>
        <table:table-row table:style-name="ro9">
          <table:table-cell table:style-name="ce5" office:value-type="float" office:value="129" calcext:value-type="float">
            <text:p>129</text:p>
          </table:table-cell>
          <table:table-cell table:style-name="ce5" office:value-type="float" office:value="2" calcext:value-type="float">
            <text:p>2</text:p>
          </table:table-cell>
          <table:table-cell table:style-name="ce5" office:value-type="string" calcext:value-type="string">
            <text:p>CAIXA COM 50 UNIDADES</text:p>
          </table:table-cell>
          <table:table-cell table:style-name="ce15" office:value-type="string" calcext:value-type="string">
            <text:p>MÁSCARA CIRÚRGICA DESCARTÁVEL DUPLA COM ELÁSTICO, CAIXA COM 50 UNIDADES. PRODUTO CERTIFICADO PELA ANVISA E INMETRO. MÍNIMO DE 12 MESES DE VALIDADE APÓS A ENTREGA.</text:p>
          </table:table-cell>
          <table:table-cell table:style-name="ce15" office:value-type="string" calcext:value-type="string">
            <text:p>35.687.208/0001-05</text:p>
          </table:table-cell>
          <table:table-cell table:style-name="ce15" office:value-type="string" calcext:value-type="string">
            <text:p>PETBONE COMERCIO E INDUSTRIA DE ARTIGOS PARA ANIMAIS LT</text:p>
          </table:table-cell>
          <table:table-cell table:style-name="ce18" office:value-type="currency" office:currency="BRL" office:value="44.2" calcext:value-type="currency">
            <text:p>R$ 44,20</text:p>
          </table:table-cell>
          <table:table-cell table:style-name="ce43" table:formula="of:=[.B48]*[.G48]" office:value-type="currency" office:currency="BRL" office:value="88.4" calcext:value-type="currency">
            <text:p>R$ 88,4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6">
          <table:table-cell table:style-name="ce5" office:value-type="float" office:value="145" calcext:value-type="float">
            <text:p>145</text:p>
          </table:table-cell>
          <table:table-cell table:style-name="ce5" office:value-type="float" office:value="20" calcext:value-type="float">
            <text:p>20</text:p>
          </table:table-cell>
          <table:table-cell table:style-name="ce5" office:value-type="string" calcext:value-type="string">
            <text:p>Und</text:p>
          </table:table-cell>
          <table:table-cell table:style-name="ce15" office:value-type="string" calcext:value-type="string">
            <text:p>ÓCULOS DE SEGURANÇA EM POLICARBONATO COM LENTE INCOLOR,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15" office:value-type="string" calcext:value-type="string">
            <text:p>25.235.133/0001-78</text:p>
          </table:table-cell>
          <table:table-cell table:style-name="ce15" office:value-type="string" calcext:value-type="string">
            <text:p>SMS COMERCIO E SERVICOS EIRELI</text:p>
          </table:table-cell>
          <table:table-cell table:style-name="ce18" office:value-type="currency" office:currency="BRL" office:value="20.2" calcext:value-type="currency">
            <text:p>R$ 20,20</text:p>
          </table:table-cell>
          <table:table-cell table:style-name="ce43" table:formula="of:=[.B49]*[.G49]" office:value-type="currency" office:currency="BRL" office:value="404" calcext:value-type="currency">
            <text:p>R$ 404,0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1014"/>
        </table:table-row>
        <table:table-row table:style-name="ro6">
          <table:table-cell table:style-name="ce5" office:value-type="float" office:value="56" calcext:value-type="float">
            <text:p>56</text:p>
          </table:table-cell>
          <table:table-cell table:style-name="ce5" office:value-type="float" office:value="160" calcext:value-type="float">
            <text:p>160</text:p>
          </table:table-cell>
          <table:table-cell table:style-name="ce5" office:value-type="string" calcext:value-type="string">
            <text:p>Und</text:p>
          </table:table-cell>
          <table:table-cell table:style-name="ce15" office:value-type="string" calcext:value-type="string">
            <text:p>BIBLIOCANTO</text:p>
            <text:p>Confeccionado em chapa de aço, com espessura 1,2 mm dobrado em forma de “l”, cantos arredondados, sem cantos vivos, sem rebarbas ou arestas cortantes. Acabamento com sistema de tratamento químico da chapa (antifurriginoso e fosfatizante) e pintura através de sistema eletrostático a pó, com camada mínima de tinta de 70 micras. Dimensões: 20 cm de altura, 10 cm de largura e 10 cm de base. Garantia mínima de 2 anos.</text:p>
          </table:table-cell>
          <table:table-cell table:style-name="ce15" office:value-type="string" calcext:value-type="string">
            <text:p>81.340.960/0001-00 </text:p>
          </table:table-cell>
          <table:table-cell table:style-name="ce15" office:value-type="string" calcext:value-type="string">
            <text:p>CELI PRODUTOS DE ACO LTDA </text:p>
          </table:table-cell>
          <table:table-cell table:style-name="ce18" office:value-type="currency" office:currency="BRL" office:value="9.4" calcext:value-type="currency">
            <text:p>R$ 9,40</text:p>
          </table:table-cell>
          <table:table-cell table:style-name="ce43" table:formula="of:=[.B50]*[.G50]" office:value-type="currency" office:currency="BRL" office:value="1504" calcext:value-type="currency">
            <text:p>R$ 1.504,00</text:p>
          </table:table-cell>
          <table:table-cell table:style-name="ce5" office:value-type="string" calcext:value-type="string">
            <text:p>AO 10/2020 PE 01/2020 - ARAQUARI</text:p>
          </table:table-cell>
          <table:table-cell table:style-name="ce5" office:value-type="string" calcext:value-type="string">
            <text:p>33.90.30-99</text:p>
          </table:table-cell>
          <table:table-cell table:number-columns-repeated="1014"/>
        </table:table-row>
        <table:table-row table:style-name="ro10">
          <table:table-cell table:style-name="ce5" office:value-type="float" office:value="102" calcext:value-type="float">
            <text:p>102</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GELADEIRA TIPO I.</text:p>
            <text:p>REQUISITOS: REFRIGERADOR DUPLEX, TIPO VERTICAL, FROST-FREE, CAPACIDADE DE NO MÍNIMO 429 LITROS, QUANTIDADE DE TAMPAS 2, PRATELEIRAS EM VIDRO TEMPERADO COM CONTROLE DE TEMPERATURA EXTERNO, COR BRANCA. NÃO CONTÉM CFC (GÁS QUE AGRIDE A CAMADA DE OZÔNIO). GARANTIA MÍNIMA DE 12 MESES. CLASSIFICAÇÃO ENERGÉTICA “A”. TENSÃO DE ALIMENTAÇÃO 220 VOLTS. PLUGUES PARA TOMADAS COMPATÍVEIS COM AS TOMADAS DO PADRÃO REQUISITADOS NAS NORMAS DA ABNT E AS RESOLUÇÕES Nº 2 DE 2007 E Nº 8 DE 2009 DO CONMETRO. MANUAL DE INSTRUÇÕES. ACONDICIONADA EM EMBALAGEM ORIGINAL E LACRADA NO ATO DA ENTREGA. GARANTIA MÍNIMA DE 12 MESES.</text:p>
          </table:table-cell>
          <table:table-cell table:style-name="ce15" office:value-type="string" calcext:value-type="string">
            <text:p>33.859.616/0001-71</text:p>
          </table:table-cell>
          <table:table-cell table:style-name="ce15" office:value-type="string" calcext:value-type="string">
            <text:p>MASTER ELETRODOMESTICO EIRELI </text:p>
          </table:table-cell>
          <table:table-cell table:style-name="ce18" office:value-type="currency" office:currency="BRL" office:value="2421" calcext:value-type="currency">
            <text:p>R$ 2.421,00</text:p>
          </table:table-cell>
          <table:table-cell table:style-name="ce43" table:formula="of:=[.B51]*[.G51]" office:value-type="currency" office:currency="BRL" office:value="4842" calcext:value-type="currency">
            <text:p>R$ 4.842,00</text:p>
          </table:table-cell>
          <table:table-cell table:style-name="ce5" office:value-type="string" calcext:value-type="string">
            <text:p>AO 10/2020 PE 01/2020 - ARAQUARI</text:p>
          </table:table-cell>
          <table:table-cell table:style-name="ce6" office:value-type="string" calcext:value-type="string">
            <text:p>44.90.52</text:p>
          </table:table-cell>
          <table:table-cell table:number-columns-repeated="1014"/>
        </table:table-row>
        <table:table-row table:style-name="ro8">
          <table:table-cell table:style-name="ce5" office:value-type="float" office:value="112" calcext:value-type="float">
            <text:p>112</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CHALEIRA ELÉTRICA</text:p>
            <text:p>Botão liga/desliga; corpo em aço escovado; jarra sem fio; luz indicadora de funcionamento; desligamento automático; capacidade mínima de 1,7 l, voltagem 220 V.</text:p>
          </table:table-cell>
          <table:table-cell table:style-name="ce15" office:value-type="string" calcext:value-type="string">
            <text:p>24.845.457/0001-65</text:p>
          </table:table-cell>
          <table:table-cell table:style-name="ce15" office:value-type="string" calcext:value-type="string">
            <text:p>ITACA EIRELI </text:p>
          </table:table-cell>
          <table:table-cell table:style-name="ce18" office:value-type="currency" office:currency="BRL" office:value="67.07" calcext:value-type="currency">
            <text:p>R$ 67,07</text:p>
          </table:table-cell>
          <table:table-cell table:style-name="ce43" table:formula="of:=[.B52]*[.G52]" office:value-type="currency" office:currency="BRL" office:value="67.07" calcext:value-type="currency">
            <text:p>R$ 67,07</text:p>
          </table:table-cell>
          <table:table-cell table:style-name="ce5" office:value-type="string" calcext:value-type="string">
            <text:p>AO 10/2020 PE 01/2020 - ARAQUARI</text:p>
          </table:table-cell>
          <table:table-cell table:style-name="ce5" office:value-type="string" calcext:value-type="string">
            <text:p>33.90.30-21</text:p>
          </table:table-cell>
          <table:table-cell table:number-columns-repeated="1014"/>
        </table:table-row>
        <table:table-row table:style-name="ro8">
          <table:table-cell table:number-columns-repeated="2" table:style-name="ce5" office:value-type="float" office:value="1" calcext:value-type="float">
            <text:p>1</text:p>
          </table:table-cell>
          <table:table-cell table:style-name="ce5" office:value-type="string" calcext:value-type="string">
            <text:p>Serviço</text:p>
          </table:table-cell>
          <table:table-cell table:style-name="ce15" office:value-type="string" calcext:value-type="string">
            <text:p><text:s/>Contratação de empresa(s) para acesso à base de livros digitais (biblioteca virtual) para atender as necessidades de alunos, professores e técnicos do Instituto Federal Catarinense, no formato de e-books.</text:p>
          </table:table-cell>
          <table:table-cell table:style-name="ce15" table:number-columns-repeated="2"/>
          <table:table-cell table:style-name="ce18" office:value-type="currency" office:currency="BRL" office:value="10094.42" calcext:value-type="currency">
            <text:p>R$ 10.094,42</text:p>
          </table:table-cell>
          <table:table-cell table:style-name="ce43" office:value-type="currency" office:currency="BRL" office:value="10094.42" calcext:value-type="currency">
            <text:p>R$ 10.094,42</text:p>
          </table:table-cell>
          <table:table-cell table:style-name="ce5" office:value-type="string" calcext:value-type="string">
            <text:p>Inexigibilidade 09/2020 – Reitoria</text:p>
          </table:table-cell>
          <table:table-cell table:style-name="ce5" office:value-type="string" calcext:value-type="string">
            <text:p>33.90.39</text:p>
          </table:table-cell>
          <table:table-cell table:number-columns-repeated="1014"/>
        </table:table-row>
        <table:table-row table:style-name="ro1">
          <table:table-cell table:style-name="ce8" office:value-type="string" calcext:value-type="string" table:number-columns-spanned="7" table:number-rows-spanned="1">
            <text:p>VALOR TOTAL EMPENHADO TI 2020</text:p>
          </table:table-cell>
          <table:covered-table-cell table:number-columns-repeated="2" table:style-name="ce52"/>
          <table:covered-table-cell table:number-columns-repeated="3" table:style-name="ce61"/>
          <table:covered-table-cell table:style-name="ce52"/>
          <table:table-cell table:style-name="ce65" table:formula="of:=SUM([.H6:.H53])" office:value-type="currency" office:currency="BRL" office:value="21711.55" calcext:value-type="currency">
            <text:p>R$ 21.711,55</text:p>
          </table:table-cell>
          <table:table-cell table:style-name="ce45" table:number-columns-spanned="2" table:number-rows-spanned="1"/>
          <table:covered-table-cell table:style-name="ce52"/>
          <table:table-cell table:number-columns-repeated="1014"/>
        </table:table-row>
        <table:table-row table:style-name="ro1" table:number-rows-repeated="3">
          <table:table-cell table:number-columns-repeated="1024"/>
        </table:table-row>
        <table:table-row table:style-name="ro1">
          <table:table-cell/>
          <table:table-cell table:style-name="ce146"/>
          <table:table-cell table:number-columns-repeated="1022"/>
        </table:table-row>
        <table:table-row table:style-name="ro1" table:number-rows-repeated="1048517">
          <table:table-cell table:number-columns-repeated="1024"/>
        </table:table-row>
        <table:table-row table:style-name="ro1">
          <table:table-cell table:number-columns-repeated="1024"/>
        </table:table-row>
      </table:table>
      <table:table table:name="Compras Infraestrutura - 2020" table:style-name="ta1">
        <table:table-column table:style-name="co1" table:default-cell-style-name="ce48"/>
        <table:table-column table:style-name="co9" table:default-cell-style-name="ce48"/>
        <table:table-column table:style-name="co2" table:default-cell-style-name="ce48"/>
        <table:table-column table:style-name="co3" table:default-cell-style-name="ce39"/>
        <table:table-column table:style-name="co4" table:default-cell-style-name="ce39"/>
        <table:table-column table:style-name="co5" table:default-cell-style-name="ce39"/>
        <table:table-column table:style-name="co6" table:default-cell-style-name="ce48"/>
        <table:table-column table:style-name="co7" table:default-cell-style-name="ce63"/>
        <table:table-column table:style-name="co8" table:number-columns-repeated="2" table:default-cell-style-name="ce48"/>
        <table:table-column table:style-name="co8" table:number-columns-repeated="54" table:default-cell-style-name="ce39"/>
        <table:table-row table:style-name="ro1">
          <table:table-cell table:style-name="ce3" office:value-type="string" calcext:value-type="string" table:number-columns-spanned="4" table:number-rows-spanned="1">
            <text:p>Valor total empenhado material de consumo</text:p>
          </table:table-cell>
          <table:covered-table-cell table:style-name="ce28"/>
          <table:covered-table-cell table:style-name="ce49"/>
          <table:covered-table-cell table:style-name="ce53"/>
          <table:table-cell table:style-name="ce40" table:formula="of:=SUM([.H6:.H28];[.H33];[.H40:.H123])" office:value-type="currency" office:currency="BRL" office:value="32658.08" calcext:value-type="currency">
            <text:p>R$ 32.658,08</text:p>
          </table:table-cell>
          <table:table-cell table:style-name="ce42"/>
          <table:table-cell table:style-name="ce63"/>
          <table:table-cell/>
          <table:table-cell table:style-name="ce63" table:number-columns-repeated="2"/>
          <table:table-cell table:number-columns-repeated="54"/>
        </table:table-row>
        <table:table-row table:style-name="ro1">
          <table:table-cell table:style-name="ce3" office:value-type="string" calcext:value-type="string" table:number-columns-spanned="4" table:number-rows-spanned="1">
            <text:p>Valor Total empenhado material permanente</text:p>
          </table:table-cell>
          <table:covered-table-cell table:style-name="ce28"/>
          <table:covered-table-cell table:style-name="ce49"/>
          <table:covered-table-cell table:style-name="ce53"/>
          <table:table-cell table:style-name="ce40" table:formula="of:=SUM([.H29];[.H30];[.H31];[.H32];[.H34];[.H35];[.H36];[.H37];[.H38];[.H39])" office:value-type="currency" office:currency="BRL" office:value="29628.7" calcext:value-type="currency">
            <text:p>R$ 29.628,70</text:p>
          </table:table-cell>
          <table:table-cell table:style-name="ce42"/>
          <table:table-cell table:style-name="ce63"/>
          <table:table-cell/>
          <table:table-cell table:style-name="ce63" table:number-columns-repeated="2"/>
          <table:table-cell table:number-columns-repeated="54"/>
        </table:table-row>
        <table:table-row table:style-name="ro1">
          <table:table-cell table:style-name="ce8" office:value-type="string" calcext:value-type="string" table:number-columns-spanned="4" table:number-rows-spanned="1">
            <text:p>VALOR TOTAL EMPENHADO INFRAESTRUTURA 2020</text:p>
          </table:table-cell>
          <table:covered-table-cell table:style-name="ce29"/>
          <table:covered-table-cell table:style-name="ce50"/>
          <table:covered-table-cell table:style-name="ce54"/>
          <table:table-cell table:style-name="ce41" table:formula="of:=SUM([.E1:.E2])" office:value-type="currency" office:currency="BRL" office:value="62286.78" calcext:value-type="currency">
            <text:p>R$ 62.286,78</text:p>
          </table:table-cell>
          <table:table-cell table:style-name="ce42"/>
          <table:table-cell table:style-name="ce63"/>
          <table:table-cell/>
          <table:table-cell table:style-name="ce63" table:number-columns-repeated="2"/>
          <table:table-cell table:number-columns-repeated="54"/>
        </table:table-row>
        <table:table-row table:style-name="ro1">
          <table:table-cell table:style-name="ce20" table:number-columns-spanned="2" table:number-rows-spanned="1"/>
          <table:covered-table-cell table:style-name="ce63"/>
          <table:table-cell table:style-name="ce20"/>
          <table:table-cell table:style-name="ce36" table:number-columns-repeated="3"/>
          <table:table-cell table:style-name="ce20" table:number-columns-repeated="4"/>
          <table:table-cell table:style-name="ce36" table:number-columns-repeated="18"/>
          <table:table-cell table:number-columns-repeated="36"/>
        </table:table-row>
        <table:table-row table:style-name="ro4">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37" office:value-type="string" calcext:value-type="string">
            <text:p>Empresa</text:p>
          </table:table-cell>
          <table:table-cell table:style-name="ce8" office:value-type="string" calcext:value-type="string">
            <text:p>Valor Unitário</text:p>
          </table:table-cell>
          <table:table-cell table:style-name="ce8" office:value-type="string" calcext:value-type="string">
            <text:p>Valor Total</text:p>
          </table:table-cell>
          <table:table-cell table:style-name="ce8"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35"/>
        </table:table-row>
        <table:table-row table:style-name="ro6">
          <table:table-cell table:style-name="ce5" office:value-type="float" office:value="236" calcext:value-type="float">
            <text:p>236</text:p>
          </table:table-cell>
          <table:table-cell table:style-name="ce5" office:value-type="float" office:value="10" calcext:value-type="float">
            <text:p>10</text:p>
          </table:table-cell>
          <table:table-cell table:style-name="ce5" office:value-type="string" calcext:value-type="string">
            <text:p>Und</text:p>
          </table:table-cell>
          <table:table-cell table:style-name="ce15" office:value-type="string" calcext:value-type="string">
            <text:p>TORNEIRA PARA MICTÓRIO, COM FECHAMENTO AUTOMÁTICO, ACABAMENTO SUPERFICIAL CROMADO COM ALTA RESISTÊNCIA A CORROSÃO E RISCOS, ACIONAMENTO HIDROMECÂNICO COM LEVE PRESSÃO MANUAL, COM FECHAMENTO AUTOMÁTICO EM ATÉ 10 SEGUNDOS, BITOLA DE 1/2", COM SISTEMA PARA RESTRINGIR A VAZÃO PARA PRESSÃO NA TUBULAÇÃO DE 0,8 A 2 KGF/CM² E PARA PRESSÃO DE 2 A 4 KGF/CM². ACOMPANHA ADAPTADOR DE 3/4"</text:p>
          </table:table-cell>
          <table:table-cell table:style-name="ce15" office:value-type="string" calcext:value-type="string">
            <text:p>20.795.155/0001-79,</text:p>
          </table:table-cell>
          <table:table-cell table:style-name="ce15" office:value-type="string" calcext:value-type="string">
            <text:p>INFANTARIA COMERCIAL EIRELI</text:p>
          </table:table-cell>
          <table:table-cell table:style-name="ce18" office:value-type="currency" office:currency="BRL" office:value="54.99" calcext:value-type="currency">
            <text:p>R$ 54,99</text:p>
          </table:table-cell>
          <table:table-cell table:style-name="ce43" table:formula="of:=[.B6]*[.G6]" office:value-type="currency" office:currency="BRL" office:value="549.9" calcext:value-type="currency">
            <text:p>R$ 549,90</text:p>
          </table:table-cell>
          <table:table-cell table:style-name="ce5" office:value-type="string" calcext:value-type="string">
            <text:p>AO 03/2020 PE 04/2020 - Ibirama</text:p>
          </table:table-cell>
          <table:table-cell table:style-name="ce5" office:value-type="string" calcext:value-type="string">
            <text:p>33.90.30-24</text:p>
          </table:table-cell>
          <table:table-cell table:number-columns-repeated="54"/>
        </table:table-row>
        <table:table-row table:style-name="ro8">
          <table:table-cell table:style-name="ce5" office:value-type="float" office:value="239" calcext:value-type="float">
            <text:p>239</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TORNO PORTÁTIL PARA ENCANADOR n. 03: </text:p>
            <text:p>MATERIAL CORPO DE FERRO FUNDIDO, COM SISTEMA DE ROTAÇÃO QUE PERMITA O POSICIONAMENTO RÁPIDO E FÁCIL DOS TUBOS, PARA TUBOS ATÉ 3"</text:p>
          </table:table-cell>
          <table:table-cell table:style-name="ce15" office:value-type="string" calcext:value-type="string">
            <text:p>20.795.155/0001-79</text:p>
          </table:table-cell>
          <table:table-cell table:style-name="ce15" office:value-type="string" calcext:value-type="string">
            <text:p>INFANTARIA COMERCIAL EIRELI</text:p>
          </table:table-cell>
          <table:table-cell table:style-name="ce18" office:value-type="currency" office:currency="BRL" office:value="256.16" calcext:value-type="currency">
            <text:p>R$ 256,16</text:p>
          </table:table-cell>
          <table:table-cell table:style-name="ce43" table:formula="of:=[.B7]*[.G7]" office:value-type="currency" office:currency="BRL" office:value="256.16" calcext:value-type="currency">
            <text:p>R$ 256,16</text:p>
          </table:table-cell>
          <table:table-cell table:style-name="ce5" office:value-type="string" calcext:value-type="string">
            <text:p>AO 03/2020 PE 04/2020 - Ibirama</text:p>
          </table:table-cell>
          <table:table-cell table:style-name="ce5" office:value-type="string" calcext:value-type="string">
            <text:p>33.90.30-42</text:p>
          </table:table-cell>
          <table:table-cell table:number-columns-repeated="54"/>
        </table:table-row>
        <table:table-row table:style-name="ro6">
          <table:table-cell table:style-name="ce5" office:value-type="float" office:value="8" calcext:value-type="float">
            <text:p>8</text:p>
          </table:table-cell>
          <table:table-cell table:style-name="ce5" office:value-type="float" office:value="25" calcext:value-type="float">
            <text:p>25</text:p>
          </table:table-cell>
          <table:table-cell table:style-name="ce5" office:value-type="string" calcext:value-type="string">
            <text:p>Und</text:p>
          </table:table-cell>
          <table:table-cell table:style-name="ce15" office:value-type="string" calcext:value-type="string">
            <text:p>AVENTAL DE SEGURANÇA PARA PROTEÇÃO DO TRONCO CONTRA RESPINGOS DE MATERIAIS EM FUSÃO, OPERAÇÃO DE SOLDA E CORTE; AGENTES ABRASIVOS E ESCORIANTES; CONFECCIONADO EM RASPA CURTIDA AO CROMO, COM TIRAS E FIVELAS PARA AJUSTE, PARA USO EM TRABALHOS DE SOLDAGEM, ALTURA TOTAL DE 1000 MM. COM CERTIFICADO DE APROVAÇÃO DO MINISTÉRIO DO TRABALHO E EMPREGO (CA).</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17.55" calcext:value-type="currency">
            <text:p>R$ 17,55</text:p>
          </table:table-cell>
          <table:table-cell table:style-name="ce43" table:formula="of:=[.B8]*[.G8]" office:value-type="currency" office:currency="BRL" office:value="438.75" calcext:value-type="currency">
            <text:p>R$ 438,75</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8">
          <table:table-cell table:style-name="ce5" office:value-type="float" office:value="12" calcext:value-type="float">
            <text:p>12</text:p>
          </table:table-cell>
          <table:table-cell table:style-name="ce5" office:value-type="float" office:value="3" calcext:value-type="float">
            <text:p>3</text:p>
          </table:table-cell>
          <table:table-cell table:style-name="ce5" office:value-type="string" calcext:value-type="string">
            <text:p>Und</text:p>
          </table:table-cell>
          <table:table-cell table:style-name="ce15" office:value-type="string" calcext:value-type="string">
            <text:p>BLOQUEADOR, BLOQUEADOR SOLAR, FPS 50, LOÇÃO CREMOSA, DERMATOLOGICAMENTE TESTADA, VITAMINA E, HIPOALERGÊNICO, NÃO COMEDOGÊNICO, RESISTENTE A ÁGUA E AO SUOR, EMBALAGEM COM MÍNIMO 120 GRAMAS.</text:p>
          </table:table-cell>
          <table:table-cell table:style-name="ce15" office:value-type="string" calcext:value-type="string">
            <text:p>11.372.104/0001-43 </text:p>
          </table:table-cell>
          <table:table-cell table:style-name="ce15" office:value-type="string" calcext:value-type="string">
            <text:p>D&amp;D PRODUTOS DE HIGIENE E LIMPEZA EIRELI</text:p>
          </table:table-cell>
          <table:table-cell table:style-name="ce18" office:value-type="currency" office:currency="BRL" office:value="10" calcext:value-type="currency">
            <text:p>R$ 10,00</text:p>
          </table:table-cell>
          <table:table-cell table:style-name="ce43" table:formula="of:=[.B9]*[.G9]" office:value-type="currency" office:currency="BRL" office:value="30" calcext:value-type="currency">
            <text:p>R$ 30,0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11">
          <table:table-cell table:style-name="ce5" office:value-type="float" office:value="60" calcext:value-type="float">
            <text:p>60</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CREME PROTETOR PARA AS MÃOS PARA PROTEÇÃO DA PELE DO USUÁRIO CONTRA O ATAQUE AGRESSIVO DE PRODUTOS QUÍMICOS: ÁGUA, TOLUENO, XILENO, NHEXANO, CLORETO DE METIELENO, CLOROFÓRMIO, PERCLOROETILENO, TRICLOROETILENO, METILETILCETONA (MEK), ÉTER DE PETRÓLEO, ÁGUA-RAZ, GASOLINA, ÓLEO MINERAL, ÓLEO DIESEL, QUEROSENE, ÓLEO DE CORTE, THINNER – GRUPO 3. USO EM LABORATÓRIOS, OFICINAS E MANUTENÇÃO. COM CERTIFICADO DE APROVAÇÃO DO MINISTÉRIO DO TRABALHO E EMPREGO (CA).</text:p>
          </table:table-cell>
          <table:table-cell table:style-name="ce15" office:value-type="string" calcext:value-type="string">
            <text:p>18.274.923/0001-05</text:p>
          </table:table-cell>
          <table:table-cell table:style-name="ce15" office:value-type="string" calcext:value-type="string">
            <text:p>MASTERSUL EQUIPAMENTOS DE SEGURANCA LTDA</text:p>
          </table:table-cell>
          <table:table-cell table:style-name="ce18" office:value-type="currency" office:currency="BRL" office:value="7.65" calcext:value-type="currency">
            <text:p>R$ 7,65</text:p>
          </table:table-cell>
          <table:table-cell table:style-name="ce43" table:formula="of:=[.B10]*[.G10]" office:value-type="currency" office:currency="BRL" office:value="38.25" calcext:value-type="currency">
            <text:p>R$ 38,25</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2">
          <table:table-cell table:style-name="ce5" office:value-type="float" office:value="68" calcext:value-type="float">
            <text:p>68</text:p>
          </table:table-cell>
          <table:table-cell table:style-name="ce5" office:value-type="float" office:value="10" calcext:value-type="float">
            <text:p>10</text:p>
          </table:table-cell>
          <table:table-cell table:style-name="ce5" office:value-type="string" calcext:value-type="string">
            <text:p>ROLO DE 30M</text:p>
          </table:table-cell>
          <table:table-cell table:style-name="ce15" office:value-type="string" calcext:value-type="string">
            <text:p>FITA ADESIVA PARA SINALIZAÇÃO EM PISO, NA COR AMARELA VIVO CANÁRIO, COM LARGURA DE 50MM. ROLO DE 30 METROS.</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18.84" calcext:value-type="currency">
            <text:p>R$ 18,84</text:p>
          </table:table-cell>
          <table:table-cell table:style-name="ce43" table:formula="of:=[.B11]*[.G11]" office:value-type="currency" office:currency="BRL" office:value="188.4" calcext:value-type="currency">
            <text:p>R$ 188,40</text:p>
          </table:table-cell>
          <table:table-cell table:style-name="ce5" office:value-type="string" calcext:value-type="string">
            <text:p>AO 17/2020 - PE 02/2020 Videira</text:p>
          </table:table-cell>
          <table:table-cell table:style-name="ce5" office:value-type="string" calcext:value-type="string">
            <text:p>33.90.30-44</text:p>
          </table:table-cell>
          <table:table-cell table:number-columns-repeated="54"/>
        </table:table-row>
        <table:table-row table:style-name="ro2">
          <table:table-cell table:style-name="ce5" office:value-type="float" office:value="69" calcext:value-type="float">
            <text:p>69</text:p>
          </table:table-cell>
          <table:table-cell table:style-name="ce5" office:value-type="float" office:value="2" calcext:value-type="float">
            <text:p>2</text:p>
          </table:table-cell>
          <table:table-cell table:style-name="ce5" office:value-type="string" calcext:value-type="string">
            <text:p>ROLO DE 30M</text:p>
          </table:table-cell>
          <table:table-cell table:style-name="ce15" office:value-type="string" calcext:value-type="string">
            <text:p>FITA ADESIVA PARA SINALIZAÇÃO EM PISO, NA COR VERDE CLARO PANTONE 376 C (PADRÃO DO IFC), COM LARGURA DE 50MM. ROLO DE 30 METROS.</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24.9" calcext:value-type="currency">
            <text:p>R$ 24,90</text:p>
          </table:table-cell>
          <table:table-cell table:style-name="ce43" table:formula="of:=[.B12]*[.G12]" office:value-type="currency" office:currency="BRL" office:value="49.8" calcext:value-type="currency">
            <text:p>R$ 49,80</text:p>
          </table:table-cell>
          <table:table-cell table:style-name="ce5" office:value-type="string" calcext:value-type="string">
            <text:p>AO 17/2020 - PE 02/2020 Videira</text:p>
          </table:table-cell>
          <table:table-cell table:style-name="ce5" office:value-type="string" calcext:value-type="string">
            <text:p>33.90.30-44</text:p>
          </table:table-cell>
          <table:table-cell table:number-columns-repeated="54"/>
        </table:table-row>
        <table:table-row table:style-name="ro2">
          <table:table-cell table:style-name="ce5" office:value-type="float" office:value="70" calcext:value-type="float">
            <text:p>70</text:p>
          </table:table-cell>
          <table:table-cell table:style-name="ce5" office:value-type="float" office:value="3" calcext:value-type="float">
            <text:p>3</text:p>
          </table:table-cell>
          <table:table-cell table:style-name="ce5" office:value-type="string" calcext:value-type="string">
            <text:p>ROLO DE 30M</text:p>
          </table:table-cell>
          <table:table-cell table:style-name="ce15" office:value-type="string" calcext:value-type="string">
            <text:p>FITA ADESIVA PARA SINALIZAÇÃO EM PISO, NA COR VERMELHO PANTONE 485 C (PADRÃO DO IFC), COM LARGURA DE 50MM. ROLO DE 30 METROS.</text:p>
          </table:table-cell>
          <table:table-cell table:style-name="ce15" office:value-type="string" calcext:value-type="string">
            <text:p>19.320.823/0001-22</text:p>
          </table:table-cell>
          <table:table-cell table:style-name="ce15" office:value-type="string" calcext:value-type="string">
            <text:p>EXTINCOM DO BRASIL - COMERCIO E MANUTENCAO DE EXTINTORE</text:p>
          </table:table-cell>
          <table:table-cell table:style-name="ce18" office:value-type="currency" office:currency="BRL" office:value="18.81" calcext:value-type="currency">
            <text:p>R$ 18,81</text:p>
          </table:table-cell>
          <table:table-cell table:style-name="ce43" table:formula="of:=[.B13]*[.G13]" office:value-type="currency" office:currency="BRL" office:value="56.43" calcext:value-type="currency">
            <text:p>R$ 56,43</text:p>
          </table:table-cell>
          <table:table-cell table:style-name="ce5" office:value-type="string" calcext:value-type="string">
            <text:p>AO 17/2020 - PE 02/2020 Videira</text:p>
          </table:table-cell>
          <table:table-cell table:style-name="ce5" office:value-type="string" calcext:value-type="string">
            <text:p>33.90.30-44</text:p>
          </table:table-cell>
          <table:table-cell table:number-columns-repeated="54"/>
        </table:table-row>
        <table:table-row table:style-name="ro16">
          <table:table-cell table:style-name="ce5" office:value-type="float" office:value="87" calcext:value-type="float">
            <text:p>87</text:p>
          </table:table-cell>
          <table:table-cell table:style-name="ce5" office:value-type="float" office:value="260" calcext:value-type="float">
            <text:p>260</text:p>
          </table:table-cell>
          <table:table-cell table:style-name="ce5" office:value-type="string" calcext:value-type="string">
            <text:p>Und</text:p>
          </table:table-cell>
          <table:table-cell table:style-name="ce15" office:value-type="string" calcext:value-type="string">
            <text:p>JALECO CURTO, COM MANGAS CURTAS, EM COMPOSIÇÃO DE BRIM, COM DOIS BOLSOS, COM SUPORTE PARA CRACHÁ (TRANSPARENTE), FECHAMENTO FRONTAL POR BOTÕES. COR: CINZA ESCURO. TAMANHO P/M/G/GG. TAMANHO A SER DEFINIDO NO PEDIDO DE COMPRA.</text:p>
          </table:table-cell>
          <table:table-cell table:style-name="ce15" office:value-type="string" calcext:value-type="string">
            <text:p>02.591.097/0001-80</text:p>
          </table:table-cell>
          <table:table-cell table:style-name="ce15" office:value-type="string" calcext:value-type="string">
            <text:p>SANTANA INDUSTRIA E COMERCIO DE CONFECCOES EIRELI</text:p>
          </table:table-cell>
          <table:table-cell table:style-name="ce18" office:value-type="currency" office:currency="BRL" office:value="30" calcext:value-type="currency">
            <text:p>R$ 30,00</text:p>
          </table:table-cell>
          <table:table-cell table:style-name="ce43" table:formula="of:=[.B14]*[.G14]" office:value-type="currency" office:currency="BRL" office:value="7800" calcext:value-type="currency">
            <text:p>R$ 7.800,00</text:p>
          </table:table-cell>
          <table:table-cell table:style-name="ce5" office:value-type="string" calcext:value-type="string">
            <text:p>AO 17/2020 - PE 02/2020 Videira</text:p>
          </table:table-cell>
          <table:table-cell table:style-name="ce5" office:value-type="string" calcext:value-type="string">
            <text:p>33.90.30-23</text:p>
          </table:table-cell>
          <table:table-cell table:number-columns-repeated="54"/>
        </table:table-row>
        <table:table-row table:style-name="ro3">
          <table:table-cell table:style-name="ce5" office:value-type="float" office:value="98" calcext:value-type="float">
            <text:p>98</text:p>
          </table:table-cell>
          <table:table-cell table:style-name="ce5" office:value-type="float" office:value="30" calcext:value-type="float">
            <text:p>30</text:p>
          </table:table-cell>
          <table:table-cell table:style-name="ce5" office:value-type="string" calcext:value-type="string">
            <text:p>PAR</text:p>
          </table:table-cell>
          <table:table-cell table:style-name="ce15" office:value-type="string" calcext:value-type="string">
            <text:p>LUVA CONFECCIONADA EM BORRACHA NATURAL (LÁTEX), PARA PROTEÇÃO DAS MÃOS DO USUÁRIO EM ATIVIDADES DOMÉSTICAS OU INDUSTRIAIS, ANTIALÉRGICA (REVESTIDA INTERNAMENTE EM VERNIZ SILVER), COM PALMA ANTIDERRAPANTE, TAMANHO MÉDIO, CANO MÉDIO. COM CERTIFICADO DE APROVAÇÃO DO MINISTÉRIO DO TRABALHO E EMPREGO (CA).</text:p>
          </table:table-cell>
          <table:table-cell table:style-name="ce15" office:value-type="string" calcext:value-type="string">
            <text:p>26.950.671/0001-07 </text:p>
          </table:table-cell>
          <table:table-cell table:style-name="ce15" office:value-type="string" calcext:value-type="string">
            <text:p>LICERI COMERCIO DE PRODUTOS EM GERAL LTDA</text:p>
          </table:table-cell>
          <table:table-cell table:style-name="ce18" office:value-type="currency" office:currency="BRL" office:value="3.25" calcext:value-type="currency">
            <text:p>R$ 3,25</text:p>
          </table:table-cell>
          <table:table-cell table:style-name="ce43" table:formula="of:=[.B15]*[.G15]" office:value-type="currency" office:currency="BRL" office:value="97.5" calcext:value-type="currency">
            <text:p>R$ 97,5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5">
          <table:table-cell table:style-name="ce5" office:value-type="float" office:value="102" calcext:value-type="float">
            <text:p>102</text:p>
          </table:table-cell>
          <table:table-cell table:style-name="ce5" office:value-type="float" office:value="25" calcext:value-type="float">
            <text:p>25</text:p>
          </table:table-cell>
          <table:table-cell table:style-name="ce5" office:value-type="string" calcext:value-type="string">
            <text:p>PAR</text:p>
          </table:table-cell>
          <table:table-cell table:style-name="ce15" office:value-type="string" calcext:value-type="string">
            <text:p>LUVA DE RASPA LONGA 20 CM: PAR DE LUVAS DE RASPA LONGA 20 CM, COM REFORÇO NA PALMA, COSTURA EM ALGODÃO. LUVAS DE SEGURANÇA DE CINCO DEDOS CONFECCIONADA EM RASPA DE COURO BOVINO, COM REFORÇO INTERNO NA PALMA E NOS DEDOS INDICADOR, MÉDIO, ANELAR E MÍNIMO E REFORÇO ENTRE OS DEDOS POLEGAR E INDICADOR. DEVE PROTEGER CONTRA AGENTES ABRASIVOS E ESCORIANTES. NORMAS EN 420:2003 + EN 388:2003 OU ALTERAÇÃO POSTERIOR. COM CA APROVADO.</text:p>
          </table:table-cell>
          <table:table-cell table:style-name="ce15" office:value-type="string" calcext:value-type="string">
            <text:p>26.950.671/0001-07 </text:p>
          </table:table-cell>
          <table:table-cell table:style-name="ce15" office:value-type="string" calcext:value-type="string">
            <text:p>LICERI COMERCIO DE PRODUTOS EM GERAL LTDA</text:p>
          </table:table-cell>
          <table:table-cell table:style-name="ce18" office:value-type="currency" office:currency="BRL" office:value="9.9" calcext:value-type="currency">
            <text:p>R$ 9,90</text:p>
          </table:table-cell>
          <table:table-cell table:style-name="ce43" table:formula="of:=[.B16]*[.G16]" office:value-type="currency" office:currency="BRL" office:value="247.5" calcext:value-type="currency">
            <text:p>R$ 247,5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5">
          <table:table-cell table:style-name="ce5" office:value-type="float" office:value="103" calcext:value-type="float">
            <text:p>103</text:p>
          </table:table-cell>
          <table:table-cell table:style-name="ce5" office:value-type="float" office:value="25" calcext:value-type="float">
            <text:p>25</text:p>
          </table:table-cell>
          <table:table-cell table:style-name="ce5" office:value-type="string" calcext:value-type="string">
            <text:p>PAR</text:p>
          </table:table-cell>
          <table:table-cell table:style-name="ce15" office:value-type="string" calcext:value-type="string">
            <text:p>LUVA DE RASPA TAMANHO ÚNICO COR CINZA: LUVA INDUSTRIAL, MATERIAL RASPA DE COURO, REVESTIMENTO INTERNO SEM FORRO, TAMANHO ÚNICO, TAMANHO CANO MÉDIO. MATERIAL: COURO COR: CINZA. TIRA DE REFORÇO EXTERNO EM RASPA ENTRE OS DEDOS POLEGAR E INDICADOR. REFORÇO INTERNO NA PALMA E FACE PALMAR DOS DEDOS, PUNHO 7 CM. PROTEÇÃO DAS MÃOS CONTRA AGENTES ABRASIVOS E ESCORIANTES. NORMAS EN 420:2003 + EN 388:2003 OU ALTERAÇÃO POSTERIOR. COM CA APROVADO.</text:p>
          </table:table-cell>
          <table:table-cell table:style-name="ce15" office:value-type="string" calcext:value-type="string">
            <text:p>26.950.671/0001-07 </text:p>
          </table:table-cell>
          <table:table-cell table:style-name="ce15" office:value-type="string" calcext:value-type="string">
            <text:p>LICERI COMERCIO DE PRODUTOS EM GERAL LTDA</text:p>
          </table:table-cell>
          <table:table-cell table:style-name="ce18" office:value-type="currency" office:currency="BRL" office:value="6.33" calcext:value-type="currency">
            <text:p>R$ 6,33</text:p>
          </table:table-cell>
          <table:table-cell table:style-name="ce43" table:formula="of:=[.B17]*[.G17]" office:value-type="currency" office:currency="BRL" office:value="158.25" calcext:value-type="currency">
            <text:p>R$ 158,25</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13">
          <table:table-cell table:style-name="ce5" office:value-type="float" office:value="105" calcext:value-type="float">
            <text:p>105</text:p>
          </table:table-cell>
          <table:table-cell table:style-name="ce5" office:value-type="float" office:value="20" calcext:value-type="float">
            <text:p>20</text:p>
          </table:table-cell>
          <table:table-cell table:style-name="ce5" office:value-type="string" calcext:value-type="string">
            <text:p>PAR</text:p>
          </table:table-cell>
          <table:table-cell table:style-name="ce15" office:value-type="string" calcext:value-type="string">
            <text:p>LUVA DE SEGURANÇA NITRÍLICA COR VERDE TAMANHOS P / M / G. ALTA RESISTÊNCIA QUÍMICA (DERIVADOS DE PETRÓLEO, SOLUÇÕES ÁCIDAS E ALCALINAS, SOLVENTES, ÓLEOS, GRAXAS), PRODUTOS DE LIMPEZA PESADA E INSETICIDAS. BORRACHA NITRÍLICA COM MAIOR RESISTÊNCIA À ABRASÃO E HIGIENIZAÇÃO. FORMATO ANATÔMICO E ESPESSURA COM ALTO NÍVEL DE SENSIBILIDADE. FORRO E PALMA ANTIDERRAPANTE. MATERIAL: BORRACHA NITRÍLICA, COR: VERDE. TAMANHO: P/M/G. NORMAS EN 420:2003 + EN 374-1:2003 OU MT 11/1977 OU ALTERAÇÃO POSTERIOR. TAMANHO A SER DEFINIDO NO PEDIDO DE COMPRA. COM CA APROVADO.</text:p>
          </table:table-cell>
          <table:table-cell table:style-name="ce15" office:value-type="string" calcext:value-type="string">
            <text:p>18.274.923/0001-05</text:p>
          </table:table-cell>
          <table:table-cell table:style-name="ce15" office:value-type="string" calcext:value-type="string">
            <text:p>MASTERSUL EQUIPAMENTOS DE SEGURANCA LTDA</text:p>
          </table:table-cell>
          <table:table-cell table:style-name="ce18" office:value-type="currency" office:currency="BRL" office:value="9.9" calcext:value-type="currency">
            <text:p>R$ 9,90</text:p>
          </table:table-cell>
          <table:table-cell table:style-name="ce43" table:formula="of:=[.B18]*[.G18]" office:value-type="currency" office:currency="BRL" office:value="198" calcext:value-type="currency">
            <text:p>R$ 198,0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3">
          <table:table-cell table:style-name="ce5" office:value-type="float" office:value="123" calcext:value-type="float">
            <text:p>123</text:p>
          </table:table-cell>
          <table:table-cell table:style-name="ce5" office:value-type="float" office:value="30" calcext:value-type="float">
            <text:p>30</text:p>
          </table:table-cell>
          <table:table-cell table:style-name="ce5" office:value-type="string" calcext:value-type="string">
            <text:p>PAR</text:p>
          </table:table-cell>
          <table:table-cell table:style-name="ce15" office:value-type="string" calcext:value-type="string">
            <text:p>MANGOTE DE RASPA: MANGOTE DE SEGURANÇA CONFECCIONADO EM COURO DE RASPA, COM FECHAMENTO EM TIRAS DE RASPA E FIVELAS METÁLICAS. COMPRIMENTO 62 CM. NA COR CINZA. COSTURA COM LINHA DE ALGODÃO. PROTEÇÃO DO BRAÇO E ANTEBRAÇO DO USUÁRIO CONTRA AGENTES TÉRMICOS (CALOR E CHAMAS) E ABRASIVOS E ESCORIANTES. COM CA APROVADO.</text:p>
          </table:table-cell>
          <table:table-cell table:style-name="ce15" office:value-type="string" calcext:value-type="string">
            <text:p>26.950.671/0001-07 </text:p>
          </table:table-cell>
          <table:table-cell table:style-name="ce15" office:value-type="string" calcext:value-type="string">
            <text:p>LICERI COMERCIO DE PRODUTOS EM GERAL LTDA</text:p>
          </table:table-cell>
          <table:table-cell table:style-name="ce18" office:value-type="currency" office:currency="BRL" office:value="19.04" calcext:value-type="currency">
            <text:p>R$ 19,04</text:p>
          </table:table-cell>
          <table:table-cell table:style-name="ce43" table:formula="of:=[.B19]*[.G19]" office:value-type="currency" office:currency="BRL" office:value="571.2" calcext:value-type="currency">
            <text:p>R$ 571,2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3">
          <table:table-cell table:style-name="ce5" office:value-type="float" office:value="127" calcext:value-type="float">
            <text:p>127</text:p>
          </table:table-cell>
          <table:table-cell table:style-name="ce5" office:value-type="float" office:value="50" calcext:value-type="float">
            <text:p>50</text:p>
          </table:table-cell>
          <table:table-cell table:style-name="ce5" office:value-type="string" calcext:value-type="string">
            <text:p>Und</text:p>
          </table:table-cell>
          <table:table-cell table:style-name="ce15" office:value-type="string" calcext:value-type="string">
            <text:p>MÁSCARA (RESPIRADORES) DESCARTÁVEL PFF2, CONFECCIONADA COM FILTRO DE MANTA SINTÉTICA - PARA PROTEÇÃO DAS VIAS RESPIRATÓRIAS CONTRA POEIRAS, NÉVOAS E FUMOS. EQUIPADA COM VÁLVULA DE EXALAÇÃO E TIRA METÁLICA PARA AJUSTE SOBRE O SEPTO NASAL. NORMAS: NBR 13698:1996 OU ALTERAÇÃO POSTERIOR. COM CA APROVADO.</text:p>
          </table:table-cell>
          <table:table-cell table:style-name="ce15" office:value-type="string" calcext:value-type="string">
            <text:p>26.950.671/0001-07 </text:p>
          </table:table-cell>
          <table:table-cell table:style-name="ce15" office:value-type="string" calcext:value-type="string">
            <text:p>LICERI COMERCIO DE PRODUTOS EM GERAL LTDA</text:p>
          </table:table-cell>
          <table:table-cell table:style-name="ce18" office:value-type="currency" office:currency="BRL" office:value="4.6" calcext:value-type="currency">
            <text:p>R$ 4,60</text:p>
          </table:table-cell>
          <table:table-cell table:style-name="ce43" table:formula="of:=[.B20]*[.G20]" office:value-type="currency" office:currency="BRL" office:value="230" calcext:value-type="currency">
            <text:p>R$ 230,0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9">
          <table:table-cell table:style-name="ce5" office:value-type="float" office:value="129" calcext:value-type="float">
            <text:p>129</text:p>
          </table:table-cell>
          <table:table-cell table:style-name="ce5" office:value-type="float" office:value="1" calcext:value-type="float">
            <text:p>1</text:p>
          </table:table-cell>
          <table:table-cell table:style-name="ce5" office:value-type="string" calcext:value-type="string">
            <text:p>CAIXA COM 50 UNIDADES</text:p>
          </table:table-cell>
          <table:table-cell table:style-name="ce15" office:value-type="string" calcext:value-type="string">
            <text:p>MÁSCARA CIRÚRGICA DESCARTÁVEL DUPLA COM ELÁSTICO, CAIXA COM 50 UNIDADES. PRODUTO CERTIFICADO PELA ANVISA E INMETRO. MÍNIMO DE 12 MESES DE VALIDADE APÓS A ENTREGA.</text:p>
          </table:table-cell>
          <table:table-cell table:style-name="ce15" office:value-type="string" calcext:value-type="string">
            <text:p>35.687.208/0001-05</text:p>
          </table:table-cell>
          <table:table-cell table:style-name="ce15" office:value-type="string" calcext:value-type="string">
            <text:p>PETBONE COMERCIO E INDUSTRIA DE ARTIGOS PARA ANIMAIS LT</text:p>
          </table:table-cell>
          <table:table-cell table:style-name="ce18" office:value-type="currency" office:currency="BRL" office:value="44.2" calcext:value-type="currency">
            <text:p>R$ 44,20</text:p>
          </table:table-cell>
          <table:table-cell table:style-name="ce43" table:formula="of:=[.B21]*[.G21]" office:value-type="currency" office:currency="BRL" office:value="44.2" calcext:value-type="currency">
            <text:p>R$ 44,2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9">
          <table:table-cell table:style-name="ce5" office:value-type="float" office:value="130" calcext:value-type="float">
            <text:p>130</text:p>
          </table:table-cell>
          <table:table-cell table:style-name="ce5" office:value-type="float" office:value="10" calcext:value-type="float">
            <text:p>10</text:p>
          </table:table-cell>
          <table:table-cell table:style-name="ce5" office:value-type="string" calcext:value-type="string">
            <text:p>Und</text:p>
          </table:table-cell>
          <table:table-cell table:style-name="ce15" office:value-type="string" calcext:value-type="string">
            <text:p>MÁSCARA DE SOLDA DE SEGURANÇA PARA PROTEÇÃO DOS OLHOS E FACE CONTRA IMPACTO DE PARTÍCULAS E CONTRA RADIAÇÃO ULTRAVIOLETA E INFRAVERMELHA, CONFECCIONADA EM POLIAMIDA, COM VISOR FIXO. COM CERTIFICADO DE APROVAÇÃO DO MINISTÉRIO DO TRABALHO E EMPREGO (CA).</text:p>
          </table:table-cell>
          <table:table-cell table:style-name="ce15" office:value-type="string" calcext:value-type="string">
            <text:p>26.950.671/0001-07 </text:p>
          </table:table-cell>
          <table:table-cell table:style-name="ce15" office:value-type="string" calcext:value-type="string">
            <text:p>LICERI COMERCIO DE PRODUTOS EM GERAL LTDA</text:p>
          </table:table-cell>
          <table:table-cell table:style-name="ce18" office:value-type="currency" office:currency="BRL" office:value="32.94" calcext:value-type="currency">
            <text:p>R$ 32,94</text:p>
          </table:table-cell>
          <table:table-cell table:style-name="ce43" table:formula="of:=[.B22]*[.G22]" office:value-type="currency" office:currency="BRL" office:value="329.4" calcext:value-type="currency">
            <text:p>R$ 329,4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12">
          <table:table-cell table:style-name="ce5" office:value-type="float" office:value="132" calcext:value-type="float">
            <text:p>132</text:p>
          </table:table-cell>
          <table:table-cell table:style-name="ce5" office:value-type="float" office:value="20" calcext:value-type="float">
            <text:p>20</text:p>
          </table:table-cell>
          <table:table-cell table:style-name="ce5" office:value-type="string" calcext:value-type="string">
            <text:p>Und</text:p>
          </table:table-cell>
          <table:table-cell table:style-name="ce15" office:value-type="string" calcext:value-type="string">
            <text:p>MÁSCARA EPI DE AUTOESCURECIMENTO PARA SOLDA ELÉTRICA. PROJETADA PARA PROTEGER A FACE E OS OLHOS DO SOLDADOR CONTRA RADIAÇÃO, FAÍSCAS E RESPINGOS DE SOLDA NAS CONDIÇÕES NORMAIS DE SOLDAGEM E TAMBÉM NAS ATIVIDADES DE ESMERILHAMENTO. PODE SER USADA COM TODOS OS TIPOS DE SOLDA ELÉTRICA, MIG/MAG E TIG. BATERIA DE LITHIUM COM VIDA ÚTIL DE ATÉ 5000 HORAS. ALIMENTAÇÃO: CÉLULA SOLAR; INDICAÇÃO DE NÍVEL BAIXO DE BATERIA: 1520 MIN PARA DESLIGAMENTO AUTOMÁTICO; SENSORES: 2 VELOCIDADES DE ESCURECIMENTO: 1/25.000 SEGUNDOS. MODO DE ESMERILHAMENTO; ESTADO ESCURO: TONALIDADE VARIÁVEL 9-13; ESTADO CLARO: TONALIDADE 4; VELOCIDADE DE RETORNO: 0,1 A 1,0 SEGUNDO; PROTEÇÃO UV/IR: ATÉ TONALIDADE 16; PLACA DE PROTEÇÃO EXTERNA: 90X116MM; PLACA DE PROTEÇÃO INTERNA: 53X103MM; TEMPERATURA DE OPERAÇÃO: 5 ºC / +55 ºC; DIMENSÕES DO FILTRO: 90MM X 110MM; CONTROLE DE SENSIBILIDADE: AJUSTÁVEL; GARANTIA: 1 ANO. CONFORME NORMA ANSI Z 87.1 DE 2003. COM CA APROVADO.</text:p>
          </table:table-cell>
          <table:table-cell table:style-name="ce15" office:value-type="string" calcext:value-type="string">
            <text:p>20.795.155/0001-79</text:p>
          </table:table-cell>
          <table:table-cell table:style-name="ce15" office:value-type="string" calcext:value-type="string">
            <text:p>INFANTARIA COMERCIAL EIRELI</text:p>
          </table:table-cell>
          <table:table-cell table:style-name="ce18" office:value-type="currency" office:currency="BRL" office:value="186.13" calcext:value-type="currency">
            <text:p>R$ 186,13</text:p>
          </table:table-cell>
          <table:table-cell table:style-name="ce43" table:formula="of:=[.B23]*[.G23]" office:value-type="currency" office:currency="BRL" office:value="3722.6" calcext:value-type="currency">
            <text:p>R$ 3.722,6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3">
          <table:table-cell table:style-name="ce5" office:value-type="float" office:value="133" calcext:value-type="float">
            <text:p>133</text:p>
          </table:table-cell>
          <table:table-cell table:style-name="ce5" office:value-type="float" office:value="20" calcext:value-type="float">
            <text:p>20</text:p>
          </table:table-cell>
          <table:table-cell table:style-name="ce5" office:value-type="string" calcext:value-type="string">
            <text:p>Und</text:p>
          </table:table-cell>
          <table:table-cell table:style-name="ce15" office:value-type="string" calcext:value-type="string">
            <text:p>MÁSCARA RESPIRATÓRIA DESCARTÁVEL PFF1. RESPIRADOR E PURIFICADOR DE AR SEM MANUTENÇÃO, DESCARTÁVEL, TIPO SEMI-FACIAL FILTRANTE, DOBRÁVEL, SEM VÁLVULA DE EXALAÇÃO. COM TIRANTES DE CABEÇA DE ELÁSTICO PARA SUSTENTAÇÃO DA PEÇA FACIAL, TIRA METÁLICA PARA AJUSTE SOBRE O SEPTO NASAL. NORMAS: NBR 13698:1996 OU ALTERAÇÃO POSTERIOR. COM CA APROVADO.</text:p>
          </table:table-cell>
          <table:table-cell table:style-name="ce15" office:value-type="string" calcext:value-type="string">
            <text:p>26.950.671/0001-07 </text:p>
          </table:table-cell>
          <table:table-cell table:style-name="ce15" office:value-type="string" calcext:value-type="string">
            <text:p>LICERI COMERCIO DE PRODUTOS EM GERAL LTDA</text:p>
          </table:table-cell>
          <table:table-cell table:style-name="ce18" office:value-type="currency" office:currency="BRL" office:value="2.91" calcext:value-type="currency">
            <text:p>R$ 2,91</text:p>
          </table:table-cell>
          <table:table-cell table:style-name="ce43" table:formula="of:=[.B24]*[.G24]" office:value-type="currency" office:currency="BRL" office:value="58.2" calcext:value-type="currency">
            <text:p>R$ 58,2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9">
          <table:table-cell table:style-name="ce5" office:value-type="float" office:value="134" calcext:value-type="float">
            <text:p>134</text:p>
          </table:table-cell>
          <table:table-cell table:style-name="ce5" office:value-type="float" office:value="30" calcext:value-type="float">
            <text:p>30</text:p>
          </table:table-cell>
          <table:table-cell table:style-name="ce5" office:value-type="string" calcext:value-type="string">
            <text:p>Und</text:p>
          </table:table-cell>
          <table:table-cell table:style-name="ce15" office:value-type="string" calcext:value-type="string">
            <text:p>MÁSCARA RESPIRATÓRIA DESCARTÁVEL PFF2, CARVÃO ATIVADO COM VÁLVULA DE EXALAÇÃO. COM TIRANTES DE CABEÇA DE ELÁSTICO PARA SUSTENTAÇÃO DA PEÇA FACIAL, TIRA METÁLICA PARA AJUSTE SOBRE O SEPTO NASAL. NORMAS: NBR 13698:1996 OU ALTERAÇÃO POSTERIOR. COM CA APROVADO.</text:p>
          </table:table-cell>
          <table:table-cell table:style-name="ce15" office:value-type="string" calcext:value-type="string">
            <text:p>26.950.671/0001-07 </text:p>
          </table:table-cell>
          <table:table-cell table:style-name="ce15" office:value-type="string" calcext:value-type="string">
            <text:p>LICERI COMERCIO DE PRODUTOS EM GERAL LTDA</text:p>
          </table:table-cell>
          <table:table-cell table:style-name="ce18" office:value-type="currency" office:currency="BRL" office:value="5.4" calcext:value-type="currency">
            <text:p>R$ 5,40</text:p>
          </table:table-cell>
          <table:table-cell table:style-name="ce43" table:formula="of:=[.B25]*[.G25]" office:value-type="currency" office:currency="BRL" office:value="162" calcext:value-type="currency">
            <text:p>R$ 162,0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6">
          <table:table-cell table:style-name="ce5" office:value-type="float" office:value="145" calcext:value-type="float">
            <text:p>145</text:p>
          </table:table-cell>
          <table:table-cell table:style-name="ce5" office:value-type="float" office:value="250" calcext:value-type="float">
            <text:p>250</text:p>
          </table:table-cell>
          <table:table-cell table:style-name="ce5" office:value-type="string" calcext:value-type="string">
            <text:p>Und</text:p>
          </table:table-cell>
          <table:table-cell table:style-name="ce15" office:value-type="string" calcext:value-type="string">
            <text:p>ÓCULOS DE SEGURANÇA EM POLICARBONATO COM LENTE INCOLOR,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15" office:value-type="string" calcext:value-type="string">
            <text:p>25.235.133/0001-78</text:p>
          </table:table-cell>
          <table:table-cell table:style-name="ce15" office:value-type="string" calcext:value-type="string">
            <text:p>SMS COMERCIO E SERVICOS EIRELI</text:p>
          </table:table-cell>
          <table:table-cell table:style-name="ce18" office:value-type="currency" office:currency="BRL" office:value="20.2" calcext:value-type="currency">
            <text:p>R$ 20,20</text:p>
          </table:table-cell>
          <table:table-cell table:style-name="ce43" table:formula="of:=[.B26]*[.G26]" office:value-type="currency" office:currency="BRL" office:value="5050" calcext:value-type="currency">
            <text:p>R$ 5.050,0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5">
          <table:table-cell table:style-name="ce5" office:value-type="float" office:value="156" calcext:value-type="float">
            <text:p>156</text:p>
          </table:table-cell>
          <table:table-cell table:style-name="ce5" office:value-type="float" office:value="250" calcext:value-type="float">
            <text:p>250</text:p>
          </table:table-cell>
          <table:table-cell table:style-name="ce5" office:value-type="string" calcext:value-type="string">
            <text:p>Und</text:p>
          </table:table-cell>
          <table:table-cell table:style-name="ce15" office:value-type="string" calcext:value-type="string">
            <text:p>PROTETOR AUDITIVO DE INSERÇÃO, CONFECCIONADO EM SILICONE, NÍVEL DE REDUÇÃO DE RUÍDO DE APROXIMADAMENTE 21DECIBEIS (DB), 3 FLANGES RETAS, ANTIALÉRGICO, LAVÁVEL, DE ALTA DURABILIDADE, MALEÁVEL QUE SE ADAPTE AO CONDUTOR AUDITIVO, COM CORDÃO DE POLIPROPILENO OU SILICONE EM CAIXA PLÁSTICA. TAMANHO P / M / G, A SER DEFINIDO NO PEDIDO DE COMPRA. COM CERTIFICADO DE APROVAÇÃO DO MINISTÉRIO DO TRABALHO E EMPREGO (CA).</text:p>
          </table:table-cell>
          <table:table-cell table:style-name="ce15" office:value-type="string" calcext:value-type="string">
            <text:p>29.700.587/0001-23</text:p>
          </table:table-cell>
          <table:table-cell table:style-name="ce15" office:value-type="string" calcext:value-type="string">
            <text:p>PRIORITTA PRODUTOS HOSPITALARES - EIRELI</text:p>
          </table:table-cell>
          <table:table-cell table:style-name="ce18" office:value-type="currency" office:currency="BRL" office:value="1.6" calcext:value-type="currency">
            <text:p>R$ 1,60</text:p>
          </table:table-cell>
          <table:table-cell table:style-name="ce43" table:formula="of:=[.B27]*[.G27]" office:value-type="currency" office:currency="BRL" office:value="400" calcext:value-type="currency">
            <text:p>R$ 400,00</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5">
          <table:table-cell table:style-name="ce5" office:value-type="float" office:value="170" calcext:value-type="float">
            <text:p>170</text:p>
          </table:table-cell>
          <table:table-cell table:style-name="ce5" office:value-type="float" office:value="3" calcext:value-type="float">
            <text:p>3</text:p>
          </table:table-cell>
          <table:table-cell table:style-name="ce5" office:value-type="string" calcext:value-type="string">
            <text:p>Und</text:p>
          </table:table-cell>
          <table:table-cell table:style-name="ce15" office:value-type="string" calcext:value-type="string">
            <text:p>PRÉ-FILTRO PARA PARTÍCULAS TÓXICAS P-2, TAMANHO ÚNICO - PARA USO COM RETENTOR ACOPLADO ADAPTÁVEL AO CARTUCHO ESPECÍFICO, PARA SER UTILIZADO COM RESPIRADOR DE AR TIPO PEÇA SEMIFACIAL, CONFECCIONADO EM BORRACHA OU SILICONE, COM TIRANTES ELÁSTICOS E SUPORTE EM MATERIAL PLÁSTICO PARA ADAPTAÇÃO NA CABEÇA DO USUÁRIO. COM CERTIFICADO APROVAÇÃO DO MINISTÉRIO DO TRABALHO E EMPREGO (CA).</text:p>
          </table:table-cell>
          <table:table-cell table:style-name="ce15" office:value-type="string" calcext:value-type="string">
            <text:p>18.274.923/0001-05</text:p>
          </table:table-cell>
          <table:table-cell table:style-name="ce15" office:value-type="string" calcext:value-type="string">
            <text:p>MASTERSUL EQUIPAMENTOS DE SEGURANCA LTDA</text:p>
          </table:table-cell>
          <table:table-cell table:style-name="ce18" office:value-type="currency" office:currency="BRL" office:value="12.63" calcext:value-type="currency">
            <text:p>R$ 12,63</text:p>
          </table:table-cell>
          <table:table-cell table:style-name="ce43" table:formula="of:=[.B28]*[.G28]" office:value-type="currency" office:currency="BRL" office:value="37.89" calcext:value-type="currency">
            <text:p>R$ 37,89</text:p>
          </table:table-cell>
          <table:table-cell table:style-name="ce5" office:value-type="string" calcext:value-type="string">
            <text:p>AO 17/2020 - PE 02/2020 Videira</text:p>
          </table:table-cell>
          <table:table-cell table:style-name="ce5" office:value-type="string" calcext:value-type="string">
            <text:p>33.90.30-28</text:p>
          </table:table-cell>
          <table:table-cell table:number-columns-repeated="54"/>
        </table:table-row>
        <table:table-row table:style-name="ro22">
          <table:table-cell table:style-name="ce6"/>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Aparelho condicionador de ar, 12.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Possuir Etiqueta Nacional de Conservação de Energia com classificação energética “A”.</text:p>
            <text:p>Tensão nominal do aparelho: 220V.</text:p>
            <text:p>Vazão mínima: 600m³/h.</text:p>
          </table:table-cell>
          <table:table-cell table:style-name="ce15" office:value-type="string" calcext:value-type="string">
            <text:p>36.850.598/0001-55</text:p>
          </table:table-cell>
          <table:table-cell table:style-name="ce15" office:value-type="string" calcext:value-type="string">
            <text:p>FRIOLAR COMERCIO E </text:p>
            <text:p>SERVICOS DE ELETROELETRONICOS LTDA</text:p>
          </table:table-cell>
          <table:table-cell table:style-name="ce18" office:value-type="currency" office:currency="BRL" office:value="1664" calcext:value-type="currency">
            <text:p>R$ 1.664,00</text:p>
          </table:table-cell>
          <table:table-cell table:style-name="ce150" table:formula="of:=[.B29]*[.G29]" office:value-type="currency" office:currency="BRL" office:value="3328" calcext:value-type="currency">
            <text:p>R$ 3.328,00</text:p>
          </table:table-cell>
          <table:table-cell table:style-name="ce5" office:value-type="string" calcext:value-type="string">
            <text:p>AO 10/2020 PE 01/2020 - ARAQUARI</text:p>
          </table:table-cell>
          <table:table-cell table:style-name="ce6" office:value-type="string" calcext:value-type="string">
            <text:p>44.90.52</text:p>
          </table:table-cell>
          <table:table-cell table:number-columns-repeated="54"/>
        </table:table-row>
        <table:table-row table:style-name="ro22">
          <table:table-cell table:style-name="ce6"/>
          <table:table-cell table:style-name="ce5" office:value-type="float" office:value="3" calcext:value-type="float">
            <text:p>3</text:p>
          </table:table-cell>
          <table:table-cell table:style-name="ce5" office:value-type="string" calcext:value-type="string">
            <text:p>Und</text:p>
          </table:table-cell>
          <table:table-cell table:style-name="ce15" office:value-type="string" calcext:value-type="string">
            <text:p>Aparelho condicionador de ar, 18.000BTUs.</text:p>
            <text:p>Modelo Split, High Wall (de parede).</text:p>
            <text:p>Ciclo reverso (ar quente/frio).</text:p>
            <text:p>Tecnologia inverter.</text:p>
            <text:p>Equipado com gás R410A.</text:p>
            <text:p>Compressor rotativo.</text:p>
            <text:p>Deve possuir as funções: Sleep, Timer, Desumidificação, Ventilação, Refrigeração, Aquecimento e Sistema de Autolimpeza.</text:p>
            <text:p>Filtro deve ser removível e lavável.</text:p>
            <text:p>Deve possuir serpentina de cobre.</text:p>
            <text:p>Acompanhar controle remoto com display digital e manual de instruções.</text:p>
            <text:p>Apresentar Etiqueta Nacional de Conservação de Energia com classificação energética “A”.</text:p>
            <text:p>Tensão nominal do aparelho: 220V.</text:p>
            <text:p>Vazão mínima: 850m³/h</text:p>
          </table:table-cell>
          <table:table-cell table:style-name="ce15" office:value-type="string" calcext:value-type="string">
            <text:p>27.895.281/0001-44</text:p>
          </table:table-cell>
          <table:table-cell table:style-name="ce15" office:value-type="string" calcext:value-type="string">
            <text:p>MV ELETRONICOS EIRELI </text:p>
          </table:table-cell>
          <table:table-cell table:style-name="ce18" office:value-type="currency" office:currency="BRL" office:value="2360" calcext:value-type="currency">
            <text:p>R$ 2.360,00</text:p>
          </table:table-cell>
          <table:table-cell table:style-name="ce150" table:formula="of:=[.B30]*[.G30]" office:value-type="currency" office:currency="BRL" office:value="7080" calcext:value-type="currency">
            <text:p>R$ 7.080,00</text:p>
          </table:table-cell>
          <table:table-cell table:style-name="ce5" office:value-type="string" calcext:value-type="string">
            <text:p>AO 10/2020 PE 01/2020 - ARAQUARI</text:p>
          </table:table-cell>
          <table:table-cell table:style-name="ce6" office:value-type="string" calcext:value-type="string">
            <text:p>44.90.52</text:p>
          </table:table-cell>
          <table:table-cell table:number-columns-repeated="54"/>
        </table:table-row>
        <table:table-row table:style-name="ro18">
          <table:table-cell table:style-name="ce6"/>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ARMÁRIO ALTO COM PRATELEIRAS.</text:p>
            <text:p>Armário alto com quatro prateleiras em MDP ou MDF, formando cinco vãos com alturas iguais. Dimensões: 1700 mm (altura) x480mm (profundidade) x 900 mm (largura).</text:p>
            <text:p>Requisitos:</text:p>
            <text:p>Tampo em MDP ou MDF de no mínimo 22mm,revestidos com BP, na cor cinza.</text:p>
            <text:p>Base, laterais e portas em MDP ou MDF de 18 mm, revestidos com BP, mesma cor do tampo.</text:p>
            <text:p>Fundo em MDP ou MDF de no mínimo 10 mm, revestidos com BP, mesma cor do tampo.</text:p>
            <text:p>Prateleiras reguláveis em MDP ou MDF de 18 mm, justapostas entre as laterais, o fundo e as portas do armário, revestidas com BP na mesma cor do tampo, formando vãos de alturas iguais. Todas as prateleiras devem ser fixadas com pinos autotravantes em zamak.</text:p>
            <text:p>Todas as bordas devem ser revestidas por fitas de PVC ouABS.</text:p>
            <text:p>As laterais, o tampo e a base inferior devem ser ligados entre si pelo sistema mini-fix com buchas metálicas e cavilhas, possibilitando montar e desmontar várias vezes, sem perder a qualidade.</text:p>
            <text:p>Dobradiças de aço ou zamak com mecanismo que permite abertura de 270º e regulagens horizontais e verticais. Mínimo de três por porta para os armários altos.</text:p>
            <text:p>Fechadura de tambor cilíndrico, mínimo de uma duplicata da chave.</text:p>
            <text:p>Cada porta deve ter um puxador inteiramente metálico, de liga não-ferrosa, cromado ou niquelado.</text:p>
            <text:p>Base com quatro sapatas niveladoras em polipropileno preto injetado ou base em aço SAE 1010/1020, retangular com quatro sapatas niveladoras em polipropilenopreto.</text:p>
            <text:p>Peças injetadas não devem apresentar rebarbas, falhas de injeção ou partes cortantes, devendo ser utilizados materiais puros e pigmentos atóxicos.</text:p>
            <text:p>Nas partes metálicas prever furos internos na estrutura para drenagem do líquido de tratamento.</text:p>
            <text:p>Aplicar tratamento anticorrosivo que assegure resistência à corrosão em câmara de névoa salina de no mínimo 240 horas, em uma atmosfera conforme especificação da NBR 8094.</text:p>
            <text:p>O grau de corrosão deve ser determinado conforme a ISO 4628-3, não devendo ser maior que RI 1.</text:p>
            <text:p>Pintura eletrostática a pó, tinta híbrida EPÓXI/POLIÉSTER, polimerizada em estufa, espessura mínima de 40 micrômetros, na cor preta. </text:p>
            <text:p>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15" office:value-type="string" calcext:value-type="string">
            <text:p>21.949.157/0001-38</text:p>
          </table:table-cell>
          <table:table-cell table:style-name="ce15" office:value-type="string" calcext:value-type="string">
            <text:p>BELNIFER LTDA, </text:p>
          </table:table-cell>
          <table:table-cell table:style-name="ce18" office:value-type="currency" office:currency="BRL" office:value="584" calcext:value-type="currency">
            <text:p>R$ 584,00</text:p>
          </table:table-cell>
          <table:table-cell table:style-name="ce150" table:formula="of:=[.B31]*[.G31]" office:value-type="currency" office:currency="BRL" office:value="2336" calcext:value-type="currency">
            <text:p>R$ 2.336,00</text:p>
          </table:table-cell>
          <table:table-cell table:style-name="ce5" office:value-type="string" calcext:value-type="string">
            <text:p>AO 10/2020 PE 01/2020 - ARAQUARI</text:p>
          </table:table-cell>
          <table:table-cell table:style-name="ce6" office:value-type="string" calcext:value-type="string">
            <text:p>44.90.52</text:p>
          </table:table-cell>
          <table:table-cell table:number-columns-repeated="54"/>
        </table:table-row>
        <table:table-row table:style-name="ro21">
          <table:table-cell table:style-name="ce6"/>
          <table:table-cell table:style-name="ce5" office:value-type="float" office:value="4" calcext:value-type="float">
            <text:p>4</text:p>
          </table:table-cell>
          <table:table-cell table:style-name="ce5" office:value-type="string" calcext:value-type="string">
            <text:p>Und</text:p>
          </table:table-cell>
          <table:table-cell table:style-name="ce15" office:value-type="string" calcext:value-type="string">
            <text:p>ARMÁRIO ALTO FECHADO</text:p>
            <text:p>Armário Alto Fechado. Dimensões: 800X500X1600.</text:p>
            <text:p>Requisitos:</text:p>
            <text:p>Madeira MDP.</text:p>
            <text:p>Cor casca de ovo.</text:p>
            <text:p>Tampo superior confeccionado em MDP melamínico de baixa pressão de 25 mm de espessura, bordas perímetro encabeçado com fita de poliestireno reta de 2,0 mm e raio de 2,5 mm, na mesma cor do tampo, coladas pelo sistema HOTMELT.</text:p>
            <text:p>Laterais, duas portas, duas prateleiras, fundo e tampo inferiores confeccionados em MDP melamínico de 18 mm de espessura, bordas aparentes encabeçadas com fita reta de poliestireno espessura 2,0 mm com raio de 2,5 mm em seu perímetro, na mesma cor do tampo aplicada com cola pelo sistema HOTMELT.</text:p>
            <text:p>Base em aço galvanizado SAE1010/1020, retangular com 50x20mm e espessura de 0,95 mm, possuindo (quatro) sapatas reguladoras de nível em polipropileno preto, que permitem regulagens de nivelamento.</text:p>
            <text:p>Quatro dobradiças de aço com mecanismo que permite abertura de 270º e regulagens horizontais e verticais.</text:p>
            <text:p>Fixação por meio de parafusos embutidos, juntamente aos tambores (modelo MINIFIX), buchas rosqueadas em ZAMACK e cavilhas, possibilitando a desmontagem sem danificar a madeira.</text:p>
            <text:p>Puxadores em polipropileno, formato alça na cor cinza metalizado, fechadura em aço niquelado com tambor de giro simples 180º e 2 (duas) chaves escamoteáveis com revestimento em polipropileno.</text:p>
            <text:p>Tratamento do aço anticorrosivo: as partes confeccionadas em aço são banhadas em soluções ácidas, preparadas para remoção de camadas de oxidação e posteriormente em soluções de lavagem.</text:p>
            <text:p>Pintura EPÓXI PÓ: pintada com 50 microns de tinta em pó híbrida, com polimerização em estufa aquecida a temperatura mínima de 200°C. Exigências:</text:p>
            <text:p>Certificado de conformidade com a NBR 13961:2010, emitido pela ABNT, bem como deverá apresentar também a comprovação de atendimento à norma regulamentadora nº 17 emitida por profissional competente.</text:p>
            <text:p>Certificado emitido por laboratório credenciado pelo INMETRO, certificando que o modelo atende as normas da ABNT NBR 13961/2010 e NBR 13966/2008.</text:p>
            <text:p>O móvel deverá ser montado e/ou instalado pelo fornecedor.</text:p>
          </table:table-cell>
          <table:table-cell table:style-name="ce15" office:value-type="string" calcext:value-type="string">
            <text:p>75.395.665/0001-40</text:p>
          </table:table-cell>
          <table:table-cell table:style-name="ce15" office:value-type="string" calcext:value-type="string">
            <text:p>INDUSTRIA E COMERCIO DE MOVEIS LACHI EIRELI </text:p>
          </table:table-cell>
          <table:table-cell table:style-name="ce18" office:value-type="currency" office:currency="BRL" office:value="529" calcext:value-type="currency">
            <text:p>R$ 529,00</text:p>
          </table:table-cell>
          <table:table-cell table:style-name="ce150" table:formula="of:=[.B32]*[.G32]" office:value-type="currency" office:currency="BRL" office:value="2116" calcext:value-type="currency">
            <text:p>R$ 2.116,00</text:p>
          </table:table-cell>
          <table:table-cell table:style-name="ce5" office:value-type="string" calcext:value-type="string">
            <text:p>AO 10/2020 PE 01/2020 - ARAQUARI</text:p>
          </table:table-cell>
          <table:table-cell table:style-name="ce6" office:value-type="string" calcext:value-type="string">
            <text:p>44.90.52</text:p>
          </table:table-cell>
          <table:table-cell table:number-columns-repeated="54"/>
        </table:table-row>
        <table:table-row table:style-name="ro2">
          <table:table-cell table:style-name="ce5" office:value-type="float" office:value="25" calcext:value-type="float">
            <text:p>25</text:p>
          </table:table-cell>
          <table:table-cell table:style-name="ce5" office:value-type="float" office:value="20" calcext:value-type="float">
            <text:p>20</text:p>
          </table:table-cell>
          <table:table-cell table:style-name="ce5" office:value-type="string" calcext:value-type="string">
            <text:p>Und</text:p>
          </table:table-cell>
          <table:table-cell table:style-name="ce15" office:value-type="string" calcext:value-type="string">
            <text:p>PÉ PARA ARMÁRIO</text:p>
            <text:p>Pé, para armário, emalumínio, com 10 cm de altura.</text:p>
          </table:table-cell>
          <table:table-cell table:style-name="ce15" office:value-type="string" calcext:value-type="string">
            <text:p>07.199.886/0001-93</text:p>
          </table:table-cell>
          <table:table-cell table:style-name="ce15" office:value-type="string" calcext:value-type="string">
            <text:p>GRANMEYER MOVEIS E EQUIPAMENTOS PARA ESCRITORIO LTDA </text:p>
          </table:table-cell>
          <table:table-cell table:style-name="ce18" office:value-type="currency" office:currency="BRL" office:value="28" calcext:value-type="currency">
            <text:p>R$ 28,00</text:p>
          </table:table-cell>
          <table:table-cell table:style-name="ce43" table:formula="of:=[.B33]*[.G33]" office:value-type="currency" office:currency="BRL" office:value="560" calcext:value-type="currency">
            <text:p>R$ 560,00</text:p>
          </table:table-cell>
          <table:table-cell table:style-name="ce5" office:value-type="string" calcext:value-type="string">
            <text:p>AO 10/2020 PE 01/2020 - ARAQUARI</text:p>
          </table:table-cell>
          <table:table-cell table:style-name="ce5" office:value-type="string" calcext:value-type="string">
            <text:p>33.90.30-25</text:p>
          </table:table-cell>
          <table:table-cell table:number-columns-repeated="54"/>
        </table:table-row>
        <table:table-row table:style-name="ro10">
          <table:table-cell table:style-name="ce6"/>
          <table:table-cell table:style-name="ce5" office:value-type="float" office:value="60" calcext:value-type="float">
            <text:p>60</text:p>
          </table:table-cell>
          <table:table-cell table:style-name="ce5" office:value-type="string" calcext:value-type="string">
            <text:p>Und</text:p>
          </table:table-cell>
          <table:table-cell table:style-name="ce15" office:value-type="string" calcext:value-type="string">
            <text:p>CADEIRA PALITO</text:p>
            <text:p>Requisitos:</text:p>
            <text:p>Cadeira fixa, estofada confeccionada em tubo de aço 7/8 com tratamento anticorrosivo, pintura eletrostática epóxi-pó na cor preta, acabamento dos pés com sapata regulável, assento e encosto confeccionado em compensado anatômico multilaminado de 12 mm em lâminas de 1,5 mm, transadas e coladas a quente. Assento leve, com formação anatômica na região central e borda frontal arredondada. Medindo 460x430x50mm. Encosto com formatação anatômica no sentido horizontal e vertical (bi curvo) medindo 420x370x50mm. Ambos revestidos com espuma de poliuretano injetado e flexível com densidade em torno de 48 kg/m³, coberto por couro ecológico na cor preta. Acompanha kit com 4 suportes para pés. Garantia de 1 ano.</text:p>
          </table:table-cell>
          <table:table-cell table:style-name="ce15" office:value-type="string" calcext:value-type="string">
            <text:p>34.832.381/0001-97</text:p>
          </table:table-cell>
          <table:table-cell table:style-name="ce15" office:value-type="string" calcext:value-type="string">
            <text:p>ESCOLARES INDUSTRIA E COMERCIO DE MOVEIS LTDA </text:p>
          </table:table-cell>
          <table:table-cell table:style-name="ce18" office:value-type="currency" office:currency="BRL" office:value="120" calcext:value-type="currency">
            <text:p>R$ 120,00</text:p>
          </table:table-cell>
          <table:table-cell table:style-name="ce150" table:formula="of:=[.B34]*[.G34]" office:value-type="currency" office:currency="BRL" office:value="7200" calcext:value-type="currency">
            <text:p>R$ 7.200,00</text:p>
          </table:table-cell>
          <table:table-cell table:style-name="ce5" office:value-type="string" calcext:value-type="string">
            <text:p>AO 10/2020 PE 01/2020 - ARAQUARI</text:p>
          </table:table-cell>
          <table:table-cell table:style-name="ce6" office:value-type="string" calcext:value-type="string">
            <text:p>44.90.52</text:p>
          </table:table-cell>
          <table:table-cell table:number-columns-repeated="54"/>
        </table:table-row>
        <table:table-row table:style-name="ro10">
          <table:table-cell table:style-name="ce6"/>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BANCO DE JARDIM EM MADEIRA PLÁSTICA</text:p>
            <text:p>COM ENCOSTO ECOLOGICAMENTE CORRETO (100% ECOLÓGICO), SUPORTAR NO MÍNIMO 400 KG DE PESO, COMPOSTO POR TÁBUAS MACIÇAS FABRICADAS ATRAVÉS DA MISTURA DE RESÍDUOS PLÁSTICOS RECICLÁVEIS E CASCA DE ARROZ. MEDIDAS: LARGURA: 1500 MM; ALTURA DO ASSENTO: 370 MM, ALTURA DO ENCOSTO: 400 MM; ALTURA TOTAL: 770 MM; LARGURA DA BASE DO ASSENTO: 340 MM. A ESTRUTURA DO BANCO É COMPOSTA POR 2 PÉS NA COR VERDE COM MÃO FRANCESA PRODUZIDO EM MATERIAL PP. O BANCO COM 4 UNIDADES DE TÁBUAS MACIÇA QUEMEDEM 140X30X1500MM, PRODUZIDAS 100% EM MADEIRA BIOSSINTÉTICA COM A MISTURA DE POLIPROPILENO RECICLÁVEL E CASCA DEARROZ.</text:p>
          </table:table-cell>
          <table:table-cell table:style-name="ce15" office:value-type="string" calcext:value-type="string">
            <text:p>11.549.124/0001-47</text:p>
          </table:table-cell>
          <table:table-cell table:style-name="ce15" office:value-type="string" calcext:value-type="string">
            <text:p>LANCI INDUSTRIA E COMERCIO DE MOVEIS PLASTICOS EIRELI </text:p>
          </table:table-cell>
          <table:table-cell table:style-name="ce18" office:value-type="currency" office:currency="BRL" office:value="403" calcext:value-type="currency">
            <text:p>R$ 403,00</text:p>
          </table:table-cell>
          <table:table-cell table:style-name="ce150" table:formula="of:=[.B35]*[.G35]" office:value-type="currency" office:currency="BRL" office:value="2015" calcext:value-type="currency">
            <text:p>R$ 2.015,00</text:p>
          </table:table-cell>
          <table:table-cell table:style-name="ce5" office:value-type="string" calcext:value-type="string">
            <text:p>AO 10/2020 PE 01/2020 ARAQUARI</text:p>
          </table:table-cell>
          <table:table-cell table:style-name="ce6" office:value-type="string" calcext:value-type="string">
            <text:p>44.90.52</text:p>
          </table:table-cell>
          <table:table-cell table:number-columns-repeated="54"/>
        </table:table-row>
        <table:table-row table:style-name="ro3">
          <table:table-cell table:style-name="ce6"/>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BANCO</text:p>
            <text:p>MATERIAL CONCRETO PRÉ-MOLDADO COM ENCOSTO: ASSENTO COMPRIMENTO 150 CM, LARGURA 35 CM, ESPESSURA 5 CM, ALTURA DO ASSENTO A 49 CM. ENCOSTO COM 150 M DE COMPRIMENTO, LARGURA DE 35 CM, ESPESSURA DE 5 CM, ALTURA TOTAL DO BANCO DE 90 CM. GARANTIA MÍNIMA DE 12 MESES.</text:p>
          </table:table-cell>
          <table:table-cell table:style-name="ce15" office:value-type="string" calcext:value-type="string">
            <text:p>34.332.319/0001-36 </text:p>
          </table:table-cell>
          <table:table-cell table:style-name="ce15" office:value-type="string" calcext:value-type="string">
            <text:p>JEO MASTER COMMERCE FOR ALL MATERIAIS DE CONSTRUCAO EIR </text:p>
          </table:table-cell>
          <table:table-cell table:style-name="ce18" office:value-type="currency" office:currency="BRL" office:value="450" calcext:value-type="currency">
            <text:p>R$ 450,00</text:p>
          </table:table-cell>
          <table:table-cell table:style-name="ce150" table:formula="of:=[.B36]*[.G36]" office:value-type="currency" office:currency="BRL" office:value="2250" calcext:value-type="currency">
            <text:p>R$ 2.250,00</text:p>
          </table:table-cell>
          <table:table-cell table:style-name="ce5" office:value-type="string" calcext:value-type="string">
            <text:p>AO 10/2020 PE 01/2020 - ARAQUARI</text:p>
          </table:table-cell>
          <table:table-cell table:style-name="ce6" office:value-type="string" calcext:value-type="string">
            <text:p>44.90.52</text:p>
          </table:table-cell>
          <table:table-cell table:number-columns-repeated="54"/>
        </table:table-row>
        <table:table-row table:style-name="ro23">
          <table:table-cell table:style-name="ce6"/>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MESA CIRCULAR PARA REUNIÃO</text:p>
            <text:p>Mesa circular para reunião com dimensões1200X750 MM (D X H).</text:p>
            <text:p>Requisitos:</text:p>
            <text:p>SUPERFÍCIE NA COR BEGE: SOBREPOSTA À ESTRUTURA. EM MADEIRA MDP (AGLOMERADO) DE 25 MM DE ESPESSURA, REVESTIDA EM LAMINADO MELAMÍNICO DE BAIXA PRESSÃO TEXTURIZADO EM AMBAS AS FACES COM TAMPO DE VIDRO TEMPERADO 6 MM SOBREPOSTO. BORDA LONGITUDINAL COM ACABAMENTO EM FITA DE PVC DE 3 MM DE ESPESSURA, COLADA A QUENTE PELO SISTEMA HOLT-MELT, COM RAIO MÍNIMO DE 2,5 MM, EM TODO SEU PERÍMETRO. FIXADA À ESTRUTURA DA MESA ATRAVÉS DE PARAFUSOS DE AÇO E BUCHAS METÁLICAS. ESTRUTURA: SUSTENTAÇÃO DA SUPERFÍCIE ATRAVÉS DE ESTRUTURA DE AÇO EM FORMA DE “X”. COLUNA VERTICAL EM TUBO DE AÇO REDONDO DE 04” (101,60 MM) DE DIÂMETRO EM CHAPA #16 (1,50 MM) DE ESPESSURA (MÍNIMO). 04 TRAVAMENTOS SUPERIORES EM TUBO DE AÇO COM SEÇÃO RETANGULAR 20X40 MM EM CHAPA #18 (1,20 MM) DE ESPESSURA (MÍNIMO). 04 TRAVAMENTOS INFERIORES (MÍNIMO) EM CHAPA DE AÇO ESTAMPADA NO FORMATO DE ARCO, EM CHAPA DE AÇO #14 (1,90 MM) DE ESPESSURA (MÍNIMO), COM EXTREMIDADES ARREDONDADAS NA MESMA CHAPA. NOS TRAVAMENTOS INFERIORES COLOCAÇÕES DE REBITES DE REPUXO DE AÇO PARA ADAPTAÇÃO DE REGULADORES DE NÍVEL. COMPONENTES METÁLICOS TODAS AS PEÇAS METÁLICAS RECEBEM PRÉ-TRATAMENTO DE DESENGRAXAMENTO, DECAPAGEM E FOSFATIZAÇÃO, PREPARANDO A SUPERFÍCIE PARA RECEBER À PINTURA. PINTURA EPÓXI-PÓ APLICADA PELO PROCESSO DE DEPOSIÇÃO ELETROSTÁTICA COM POLIMERIZAÇÃO EM ESTUFA. AS MEDIDAS EXTERNAS SÃO APROXIMADAS, PODENDO SOFRER VARIAÇÕES DE ATÉ 5% PARA MAIS OU PARA MENOS. DEVERÃO ACOMPANHAR A PROPOSTA OS SEGUINTES DOCUMENTOS: 1 - FICHA TÉCNICA, COM FOTO ILUSTRATIVA DO PRODUTO CONTENDO SUAS CARACTERÍSTICAS, MATÉRIA PRIMA UTILIZADA E SUAS RESPECTIVAS BITOLAS, PROCESSO DE TRATAMENTO, DA FERRAGEM, PROCESSO DE SOLDAGEM, TIPO DA MADEIRA UTILIZADA, ATENDENDO A PERTINENTE NORMATIZAÇÃO, ASSINADA PELO FABRICANTE COM FIRMA RECONHECIDA. CERTIFICADO EMITIDO POR LABORATÓRIO CREDENCIADO PELO INMETRO, CERTIFICANDO QUE O MODELO ATENDE AS NORMAS DA ABNT NBR 13961/2010 E NBR 13966/2008. LAUDO TÉCNICO ERGONÔMICO, CERTIFICANDO QUE O MÓVEL ESTÁ NAS CONFORMIDADES NECESSÁRIAS PARA PRESERVAR A SAÚDE, O BEM-ESTAR, E VENHA A FAVORECER AS CARACTERÍSTICAS PSICOFISIOLÓGICAS DOS USUÁRIOS, ESTE DEVERÁ SER ASSINADO POR MÉDICO DO TRABALHO, OU ENGENHEIRO DE SEGURANÇA DO TRABALHO, ACOMPANHADO POR CÓPIA DE DOCUMENTO DE IDENTIDADE PROFISSIONAL (CREA OU CRM), QUE COMPROVE SUA HABILITAÇÃO E ESPECIALIZAÇÃO EM MEDICINA DO TRABALHO OU ENGENHARIA SEGURANÇA DO TRABALHO, PARA EMISSÃO DO RESPECTIVO LAUDO. QUANDO O PROPONENTE FOR REVENDEDOR OU DISTRIBUIDOR, ESTE DEVERÁ APRESENTAR UMA DECLARAÇÃO FORNECIDA PELO FABRICANTE, AUTORIZANDO OS MESMOS A COMERCIALIZAR O PRODUTO DE SUA FABRICAÇÃO E PRESTAR ASSISTÊNCIA, MANUTENÇÃO E GARANTIA DOS PRODUTOS. (O REVENDEDOR OU DISTRIBUIDOR DEVERÁ APRESENTAR OS DOCUMENTOS ACIMA DO FABRICANTE). OS MÓVEIS DEVERÃO SER MONTADOS E/OU INSTALADOS PELO FORNECEDOR. PODERÁ SER EXIGIDO O ENVIO DA AMOSTRA DOPRODUTO.</text:p>
          </table:table-cell>
          <table:table-cell table:style-name="ce15" office:value-type="string" calcext:value-type="string">
            <text:p>06.983.736/0001-03</text:p>
          </table:table-cell>
          <table:table-cell table:style-name="ce15" office:value-type="string" calcext:value-type="string">
            <text:p>LABOR INDUSTRIA DE MOVEIS PARA ESCRITORIO EIREL</text:p>
          </table:table-cell>
          <table:table-cell table:style-name="ce18" office:value-type="currency" office:currency="BRL" office:value="352.56" calcext:value-type="currency">
            <text:p>R$ 352,56</text:p>
          </table:table-cell>
          <table:table-cell table:style-name="ce150" table:formula="of:=[.B37]*[.G37]" office:value-type="currency" office:currency="BRL" office:value="1762.8" calcext:value-type="currency">
            <text:p>R$ 1.762,80</text:p>
          </table:table-cell>
          <table:table-cell table:style-name="ce5" office:value-type="string" calcext:value-type="string">
            <text:p>AO 10/2020 PE 01/2020 - ARAQUARI</text:p>
          </table:table-cell>
          <table:table-cell table:style-name="ce6" office:value-type="string" calcext:value-type="string">
            <text:p>44.90.52</text:p>
          </table:table-cell>
          <table:table-cell table:number-columns-repeated="54"/>
        </table:table-row>
        <table:table-row table:style-name="ro8">
          <table:table-cell table:style-name="ce6"/>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EXAUSTOR</text:p>
            <text:p>EXAUSTOR MONOFÁSICO 220 V, 1/5CV, 1750 RPM, 60HZ, HÉLICE DE 30 CM DE DIÂMETRO 30 CM COMPRIMENTO, COM GRADE DE PROTEÇÃO EM AMBOS OS LADOS.</text:p>
          </table:table-cell>
          <table:table-cell table:style-name="ce15" office:value-type="string" calcext:value-type="string">
            <text:p>12.991.409/0001-04</text:p>
          </table:table-cell>
          <table:table-cell table:style-name="ce15" office:value-type="string" calcext:value-type="string">
            <text:p>BALI COMERCIAL LTDA </text:p>
          </table:table-cell>
          <table:table-cell table:style-name="ce18" office:value-type="currency" office:currency="BRL" office:value="231" calcext:value-type="currency">
            <text:p>R$ 231,00</text:p>
          </table:table-cell>
          <table:table-cell table:style-name="ce150" table:formula="of:=[.B38]*[.G38]" office:value-type="currency" office:currency="BRL" office:value="462" calcext:value-type="currency">
            <text:p>R$ 462,00</text:p>
          </table:table-cell>
          <table:table-cell table:style-name="ce5" office:value-type="string" calcext:value-type="string">
            <text:p>AO 10/2020 PE 01/2020 - ARAQUARI</text:p>
          </table:table-cell>
          <table:table-cell table:style-name="ce6" office:value-type="string" calcext:value-type="string">
            <text:p>44.90.52</text:p>
          </table:table-cell>
          <table:table-cell table:number-columns-repeated="54"/>
        </table:table-row>
        <table:table-row table:style-name="ro24">
          <table:table-cell table:style-name="ce6"/>
          <table:table-cell table:style-name="ce5" office:value-type="float" office:value="10" calcext:value-type="float">
            <text:p>10</text:p>
          </table:table-cell>
          <table:table-cell table:style-name="ce5" office:value-type="string" calcext:value-type="string">
            <text:p>Und</text:p>
          </table:table-cell>
          <table:table-cell table:style-name="ce15" office:value-type="string" calcext:value-type="string">
            <text:p>TELEFONE SEM FIO COM 1 FONE</text:p>
            <text:p>TELEFONE SEM FIO COM UM MONOFONE E UMA BASE. FREQUÊNCIA TECNOLOGIA DECT 6.0 1.9 GHZ. BIVOLT. CARACTERÍSTICAS: VISOR COM IDENTIFICADOR DE CHAMADA. CAPACIDADE DE PELO MENOS 7 RAMAIS POR FONES BASE, 10 NÚMEROS DE DISCAGEM RÁPIDA, CONTROLE DE VOLUME NO RINGUE – 05 NÍVEIS, ATENDIMENTO MULTI TECLA, REDISCAGEM/FLASH/PAUSA, AJUSTE TOM/PULSE PROGRAMÁVEL, LOCALIZADOR DE MONOFONE, BATERIA (NI- CD): 15 HORAS DE CARGA, 05 HORAS DE CONVERSAÇÃO, 05 DIAS EM ESPERA; DIMENSÕES APROXIMADA DA BASE: 130 MM X 180 MM X 89 MM. PESO 260 G; DIMENSÕES APROXIMADAS DO MONOFONE: 170 MM X</text:p>
            <text:p>50 MM X 40 MM. PESO 220 G COM BATERIA EM CADA MONOFONE. MANUAL DE INSTRUÇÕES. ACONDICIONADO EM EMBALAGEM ORIGINAL E LACRADA NO ATO DA ENTREGA. GARANTIA MÍNIMA DE 12MESES.</text:p>
          </table:table-cell>
          <table:table-cell table:style-name="ce15" office:value-type="string" calcext:value-type="string">
            <text:p>31.322.368/0001-08</text:p>
          </table:table-cell>
          <table:table-cell table:style-name="ce15" office:value-type="string" calcext:value-type="string">
            <text:p>R.S. VAREJO EIRELI</text:p>
          </table:table-cell>
          <table:table-cell table:style-name="ce18" office:value-type="currency" office:currency="BRL" office:value="107.89" calcext:value-type="currency">
            <text:p>R$ 107,89</text:p>
          </table:table-cell>
          <table:table-cell table:style-name="ce150" table:formula="of:=[.B39]*[.G39]" office:value-type="currency" office:currency="BRL" office:value="1078.9" calcext:value-type="currency">
            <text:p>R$ 1.078,90</text:p>
          </table:table-cell>
          <table:table-cell table:style-name="ce5" office:value-type="string" calcext:value-type="string">
            <text:p>AO 10/2020 PE 01/2020 ARAQUARI</text:p>
          </table:table-cell>
          <table:table-cell table:style-name="ce6" office:value-type="string" calcext:value-type="string">
            <text:p>44.90.52</text:p>
          </table:table-cell>
          <table:table-cell table:number-columns-repeated="54"/>
        </table:table-row>
        <table:table-row table:style-name="ro16">
          <table:table-cell table:style-name="ce5" office:value-type="float" office:value="120" calcext:value-type="float">
            <text:p>120</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DISJUNTOR BAIXA TENSÃO, NÚMERO PÓLOS: 1, TENSÃO MÁXIMA OPERAÇÃO: 400 VCA, CORRENTE NOMINAL: 16 A, FREQUÊNCIA NOMINAL: 60 HZ, CARACTERÍSTICAS ADICIONAIS: FIXAÇÃO TRILHO DIN 35MM, CURVA DE DISPARO: C.</text:p>
          </table:table-cell>
          <table:table-cell table:style-name="ce15" office:value-type="string" calcext:value-type="string">
            <text:p>34.383.762/0001-36</text:p>
          </table:table-cell>
          <table:table-cell table:style-name="ce15" office:value-type="string" calcext:value-type="string">
            <text:p>EVOLUTION COMERCIO DE COMPONENTES ELETRÔNICOS EIRELI</text:p>
          </table:table-cell>
          <table:table-cell table:style-name="ce18" office:value-type="currency" office:currency="BRL" office:value="7.59" calcext:value-type="currency">
            <text:p>R$ 7,59</text:p>
          </table:table-cell>
          <table:table-cell table:style-name="ce43" table:formula="of:=[.B40]*[.G40]" office:value-type="currency" office:currency="BRL" office:value="37.95" calcext:value-type="currency">
            <text:p>R$ 37,95</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21" calcext:value-type="float">
            <text:p>121</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DISJUNTOR BAIXA TENSÃO, NÚMERO PÓLOS: 3, TENSÃO MÁXIMA OPERAÇÃO: 400 VCA, CORRENTE NOMINAL: 16 A, FREQUÊNCIA NOMINAL: 60 HZ, CARACTERÍSTICAS ADICIONAIS: FIXAÇÃO TRILHO DIN 35MM, CURVA DE DISPARO: C.</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27.93" calcext:value-type="currency">
            <text:p>R$ 27,93</text:p>
          </table:table-cell>
          <table:table-cell table:style-name="ce43" table:formula="of:=[.B41]*[.G41]" office:value-type="currency" office:currency="BRL" office:value="139.65" calcext:value-type="currency">
            <text:p>R$ 139,65</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22" calcext:value-type="float">
            <text:p>122</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DISJUNTOR BAIXA TENSÃO, NÚMERO PÓLOS: 1, TENSÃO MÁXIMA OPERAÇÃO: 400 VCA, CORRENTE NOMINAL: 20 A, FREQUÊNCIA NOMINAL: 60 HZ, CARACTERÍSTICAS ADICIONAIS: FIXAÇÃO TRILHO DIN 35MM, CURVA DE DISPARO: C.</text:p>
          </table:table-cell>
          <table:table-cell table:style-name="ce15" office:value-type="string" calcext:value-type="string">
            <text:p>30.247.600/0001-10</text:p>
          </table:table-cell>
          <table:table-cell table:style-name="ce15" office:value-type="string" calcext:value-type="string">
            <text:p>J2R AUTOMAÇÃO LTDA - EIRELI</text:p>
          </table:table-cell>
          <table:table-cell table:style-name="ce18" office:value-type="currency" office:currency="BRL" office:value="6.78" calcext:value-type="currency">
            <text:p>R$ 6,78</text:p>
          </table:table-cell>
          <table:table-cell table:style-name="ce43" table:formula="of:=[.B42]*[.G42]" office:value-type="currency" office:currency="BRL" office:value="33.9" calcext:value-type="currency">
            <text:p>R$ 33,9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23" calcext:value-type="float">
            <text:p>123</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DISJUNTOR BAIXA TENSÃO, NÚMERO PÓLOS: 3, TENSÃO MÁXIMA OPERAÇÃO: 400 VCA, CORRENTE NOMINAL: 20 A, FREQUÊNCIA NOMINAL: 60 HZ, CARACTERÍSTICAS ADICIONAIS: FIXAÇÃO TRILHO DIN 35MM, CURVA DE DISPARO: C.</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31" calcext:value-type="currency">
            <text:p>R$ 31,00</text:p>
          </table:table-cell>
          <table:table-cell table:style-name="ce43" table:formula="of:=[.B43]*[.G43]" office:value-type="currency" office:currency="BRL" office:value="155" calcext:value-type="currency">
            <text:p>R$ 155,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24" calcext:value-type="float">
            <text:p>124</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DISJUNTOR BAIXA TENSÃO, NÚMERO PÓLOS: 1, TENSÃO MÁXIMA OPERAÇÃO: 400 VCA, CORRENTE NOMINAL: 25 A, FREQUÊNCIA NOMINAL: 60 HZ, CARACTERÍSTICAS ADICIONAIS: FIXAÇÃO TRILHO DIN 35MM, CURVA DE DISPARO: C.</text:p>
          </table:table-cell>
          <table:table-cell table:style-name="ce15" office:value-type="string" calcext:value-type="string">
            <text:p>30.247.600/0001-10</text:p>
          </table:table-cell>
          <table:table-cell table:style-name="ce15" office:value-type="string" calcext:value-type="string">
            <text:p>J2R AUTOMAÇÃO LTDA - EIRELI</text:p>
          </table:table-cell>
          <table:table-cell table:style-name="ce18" office:value-type="currency" office:currency="BRL" office:value="6.8" calcext:value-type="currency">
            <text:p>R$ 6,80</text:p>
          </table:table-cell>
          <table:table-cell table:style-name="ce43" table:formula="of:=[.B44]*[.G44]" office:value-type="currency" office:currency="BRL" office:value="34" calcext:value-type="currency">
            <text:p>R$ 34,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25" calcext:value-type="float">
            <text:p>125</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DISJUNTOR BAIXA TENSÃO, NÚMERO PÓLOS: 1, TENSÃO MÁXIMA OPERAÇÃO: 400 VCA, CORRENTE NOMINAL: 32 A, FREQUÊNCIA NOMINAL: 60 HZ, CARACTERÍSTICAS ADICIONAIS: FIXAÇÃO TRILHO DIN 35MM, CURVA DE DISPARO: C.</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6.81" calcext:value-type="currency">
            <text:p>R$ 6,81</text:p>
          </table:table-cell>
          <table:table-cell table:style-name="ce43" table:formula="of:=[.B45]*[.G45]" office:value-type="currency" office:currency="BRL" office:value="34.05" calcext:value-type="currency">
            <text:p>R$ 34,05</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26" calcext:value-type="float">
            <text:p>126</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DISJUNTOR BAIXA TENSÃO, NÚMERO PÓLOS: 3, TENSÃO MÁXIMA OPERAÇÃO: 440 VCA, CORRENTE NOMINAL: 32 A, FREQUÊNCIA NOMINAL: 60 HZ, CARACTERÍSTICAS ADICIONAIS: FIXAÇÃO TRILHO DIN 35MM, CURVA DE DISPARO: C.</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29" calcext:value-type="currency">
            <text:p>R$ 29,00</text:p>
          </table:table-cell>
          <table:table-cell table:style-name="ce43" table:formula="of:=[.B46]*[.G46]" office:value-type="currency" office:currency="BRL" office:value="145" calcext:value-type="currency">
            <text:p>R$ 145,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27" calcext:value-type="float">
            <text:p>127</text:p>
          </table:table-cell>
          <table:table-cell table:style-name="ce5" office:value-type="float" office:value="3" calcext:value-type="float">
            <text:p>3</text:p>
          </table:table-cell>
          <table:table-cell table:style-name="ce5" office:value-type="string" calcext:value-type="string">
            <text:p>Und</text:p>
          </table:table-cell>
          <table:table-cell table:style-name="ce15" office:value-type="string" calcext:value-type="string">
            <text:p>DISJUNTOR BAIXA TENSÃO, NÚMERO PÓLOS: 1, TENSÃO MÁXIMA OPERAÇÃO: 400 VCA, CORRENTE NOMINAL: 40 A, FREQUÊNCIA NOMINAL: 60 HZ, CARACTERÍSTICAS ADICIONAIS: FIXAÇÃO TRILHO DIN 35MM, CURVA DE DISPARO: C.</text:p>
          </table:table-cell>
          <table:table-cell table:style-name="ce15" office:value-type="string" calcext:value-type="string">
            <text:p>30.247.600/0001-10</text:p>
          </table:table-cell>
          <table:table-cell table:style-name="ce15" office:value-type="string" calcext:value-type="string">
            <text:p>J2R AUTOMAÇÃO LTDA - EIRELI</text:p>
          </table:table-cell>
          <table:table-cell table:style-name="ce18" office:value-type="currency" office:currency="BRL" office:value="7.9" calcext:value-type="currency">
            <text:p>R$ 7,90</text:p>
          </table:table-cell>
          <table:table-cell table:style-name="ce43" table:formula="of:=[.B47]*[.G47]" office:value-type="currency" office:currency="BRL" office:value="23.7" calcext:value-type="currency">
            <text:p>R$ 23,7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28" calcext:value-type="float">
            <text:p>128</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DISJUNTOR BAIXA TENSÃO, NÚMERO PÓLOS: 3, TENSÃO MÁXIMA OPERAÇÃO: 400 VCA, CORRENTE NOMINAL: 40 A, FREQUÊNCIA NOMINAL: 60 HZ, CARACTERÍSTICAS ADICIONAIS: FIXAÇÃO TRILHO DIN 35MM, CURVA DE DISPARO: C.</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36" calcext:value-type="currency">
            <text:p>R$ 36,00</text:p>
          </table:table-cell>
          <table:table-cell table:style-name="ce43" table:formula="of:=[.B48]*[.G48]" office:value-type="currency" office:currency="BRL" office:value="180" calcext:value-type="currency">
            <text:p>R$ 180,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30" calcext:value-type="float">
            <text:p>130</text:p>
          </table:table-cell>
          <table:table-cell table:style-name="ce5" office:value-type="float" office:value="3" calcext:value-type="float">
            <text:p>3</text:p>
          </table:table-cell>
          <table:table-cell table:style-name="ce5" office:value-type="string" calcext:value-type="string">
            <text:p>Und</text:p>
          </table:table-cell>
          <table:table-cell table:style-name="ce15" office:value-type="string" calcext:value-type="string">
            <text:p>DISJUNTOR BAIXA TENSÃO, NÚMERO PÓLOS: 3, TENSÃO MÁXIMA OPERAÇÃO: 400 VCA, CORRENTE NOMINAL: 50 A, FREQUÊNCIA NOMINAL: 60 HZ, CARACTERÍSTICAS ADICIONAIS: FIXAÇÃO TRILHO DIN 35MM, CURVA DE DISPARO: C.</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31" calcext:value-type="currency">
            <text:p>R$ 31,00</text:p>
          </table:table-cell>
          <table:table-cell table:style-name="ce43" table:formula="of:=[.B49]*[.G49]" office:value-type="currency" office:currency="BRL" office:value="93" calcext:value-type="currency">
            <text:p>R$ 93,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31" calcext:value-type="float">
            <text:p>131</text:p>
          </table:table-cell>
          <table:table-cell table:style-name="ce5" office:value-type="float" office:value="3" calcext:value-type="float">
            <text:p>3</text:p>
          </table:table-cell>
          <table:table-cell table:style-name="ce5" office:value-type="string" calcext:value-type="string">
            <text:p>Und</text:p>
          </table:table-cell>
          <table:table-cell table:style-name="ce15" office:value-type="string" calcext:value-type="string">
            <text:p>DISJUNTOR BAIXA TENSÃO, NÚMERO PÓLOS: 3, TENSÃO MÁXIMA OPERAÇÃO: 440 VCA, CORRENTE NOMINAL: 63 A, FREQUÊNCIA NOMINAL: 60 HZ, CARACTERÍSTICAS ADICIONAIS: FIXAÇÃO TRILHO DIN 35MM, CURVA DE DISPARO: C.</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31" calcext:value-type="currency">
            <text:p>R$ 31,00</text:p>
          </table:table-cell>
          <table:table-cell table:style-name="ce43" table:formula="of:=[.B50]*[.G50]" office:value-type="currency" office:currency="BRL" office:value="93" calcext:value-type="currency">
            <text:p>R$ 93,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9">
          <table:table-cell table:style-name="ce5" office:value-type="float" office:value="139" calcext:value-type="float">
            <text:p>139</text:p>
          </table:table-cell>
          <table:table-cell table:style-name="ce5" office:value-type="float" office:value="3" calcext:value-type="float">
            <text:p>3</text:p>
          </table:table-cell>
          <table:table-cell table:style-name="ce5" office:value-type="string" calcext:value-type="string">
            <text:p>Und</text:p>
          </table:table-cell>
          <table:table-cell table:style-name="ce15" office:value-type="string" calcext:value-type="string">
            <text:p>PROTETOR CONTRA SURTO DE TENSÃO, TENSÃO NOMINAL: 275 V, FIXAÇÃO: EM TRILHO DIN, TIPO: VARISTOR DE ÓXIDO DE ZINCO, CORRENTE NOMINAL DESCARGA: EM 8,20 MICROSSEGUNDOS 20 KA, MÁXIMA CORRENTE DE DESCARGA: EM 8,20 MICROSSEGUNDOS 45 KA, NÚMERO DE POLOS: MONOPOLAR.</text:p>
          </table:table-cell>
          <table:table-cell table:style-name="ce15" office:value-type="string" calcext:value-type="string">
            <text:p>18.467.445/0001-41</text:p>
          </table:table-cell>
          <table:table-cell table:style-name="ce15" office:value-type="string" calcext:value-type="string">
            <text:p>INOVABRAS PRODUTOS INTELIGENTES LTDA</text:p>
          </table:table-cell>
          <table:table-cell table:style-name="ce18" office:value-type="currency" office:currency="BRL" office:value="31" calcext:value-type="currency">
            <text:p>R$ 31,00</text:p>
          </table:table-cell>
          <table:table-cell table:style-name="ce43" table:formula="of:=[.B51]*[.G51]" office:value-type="currency" office:currency="BRL" office:value="93" calcext:value-type="currency">
            <text:p>R$ 93,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3">
          <table:table-cell table:style-name="ce5" office:value-type="float" office:value="153" calcext:value-type="float">
            <text:p>153</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VERMELHO. LOTE DE 200 UNIDADES.</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44.87" calcext:value-type="currency">
            <text:p>R$ 44,87</text:p>
          </table:table-cell>
          <table:table-cell table:style-name="ce43" table:formula="of:=[.B52]*[.G52]" office:value-type="currency" office:currency="BRL" office:value="44.87" calcext:value-type="currency">
            <text:p>R$ 44,87</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3">
          <table:table-cell table:style-name="ce5" office:value-type="float" office:value="154" calcext:value-type="float">
            <text:p>154</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AZUL. LOTE DE 200 UNIDADES.</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44.87" calcext:value-type="currency">
            <text:p>R$ 44,87</text:p>
          </table:table-cell>
          <table:table-cell table:style-name="ce43" table:formula="of:=[.B53]*[.G53]" office:value-type="currency" office:currency="BRL" office:value="44.87" calcext:value-type="currency">
            <text:p>R$ 44,87</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3">
          <table:table-cell table:style-name="ce5" office:value-type="float" office:value="155" calcext:value-type="float">
            <text:p>155</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CONECTOR ADAPTAÇÃO TERMINAL, MATERIAL: COBRE ELETROLÍTICO, TRATAMENTO SUPERFICIAL: ESTANHADO, TIPO FIXAÇÃO: POR COMPRESSÃO, CARACTERÍSTICA CONDUTOR: CABO 4,0MM2 – 6,0MM2 (12-10 AWG), CARACTERÍSTICAS ADICIONAIS: PRÉ ISOLADO, ALTA CONDUTIBILIDADE ELÉTRICA, TIPO TERMINAL: OLHAL, TIPO ISOLAÇÃO: PVC RÍGIDO AMARELO. LOTE DE 200 UNIDADES.</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62" calcext:value-type="currency">
            <text:p>R$ 62,00</text:p>
          </table:table-cell>
          <table:table-cell table:style-name="ce43" table:formula="of:=[.B54]*[.G54]" office:value-type="currency" office:currency="BRL" office:value="62" calcext:value-type="currency">
            <text:p>R$ 62,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3">
          <table:table-cell table:style-name="ce5" office:value-type="float" office:value="156" calcext:value-type="float">
            <text:p>156</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PINO, TIPO ISOLAÇÃO: PVC RÍGIDO VERMELHO. LOTE DE 200 UNIDADES.</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44.87" calcext:value-type="currency">
            <text:p>R$ 44,87</text:p>
          </table:table-cell>
          <table:table-cell table:style-name="ce43" table:formula="of:=[.B55]*[.G55]" office:value-type="currency" office:currency="BRL" office:value="44.87" calcext:value-type="currency">
            <text:p>R$ 44,87</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3">
          <table:table-cell table:style-name="ce5" office:value-type="float" office:value="157" calcext:value-type="float">
            <text:p>157</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PINO, TIPO ISOLAÇÃO: PVC RÍGIDO AZUL. LOTE DE 200 UNIDADES.</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44.87" calcext:value-type="currency">
            <text:p>R$ 44,87</text:p>
          </table:table-cell>
          <table:table-cell table:style-name="ce43" table:formula="of:=[.B56]*[.G56]" office:value-type="currency" office:currency="BRL" office:value="44.87" calcext:value-type="currency">
            <text:p>R$ 44,87</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3">
          <table:table-cell table:style-name="ce5" office:value-type="float" office:value="158" calcext:value-type="float">
            <text:p>158</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CONECTOR ADAPTAÇÃO TERMINAL, MATERIAL: COBRE ELETROLÍTICO, TRATAMENTO SUPERFICIAL: ESTANHADO, TIPO FIXAÇÃO: POR COMPRESSÃO, CARACTERÍSTICA CONDUTOR: CABO 4,0MM2 – 6,0MM2 (12-10 AWG), CARACTERÍSTICAS ADICIONAIS: PRÉ ISOLADO, ALTA CONDUTIBILIDADE ELÉTRICA, TIPO TERMINAL: PINO, TIPO ISOLAÇÃO: PVC RÍGIDO AMARELO. LOTE DE 200 UNIDADES.</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66.2" calcext:value-type="currency">
            <text:p>R$ 66,20</text:p>
          </table:table-cell>
          <table:table-cell table:style-name="ce43" table:formula="of:=[.B57]*[.G57]" office:value-type="currency" office:currency="BRL" office:value="66.2" calcext:value-type="currency">
            <text:p>R$ 66,2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8">
          <table:table-cell table:style-name="ce5" office:value-type="float" office:value="177" calcext:value-type="float">
            <text:p>177</text:p>
          </table:table-cell>
          <table:table-cell table:style-name="ce5" office:value-type="float" office:value="50" calcext:value-type="float">
            <text:p>50</text:p>
          </table:table-cell>
          <table:table-cell table:style-name="ce5" office:value-type="string" calcext:value-type="string">
            <text:p>Und</text:p>
          </table:table-cell>
          <table:table-cell table:style-name="ce15" office:value-type="string" calcext:value-type="string">
            <text:p>LÂMPADA LED, TENSÃO NOMINAL: 220V, POTÊNCIA NOMINAL MÍNIMA: 8 W, TIPO BASE: G13, TIPO BULBO: T8, TEMPERATURA DE COR: 6500 K, FORMATO: TUBULAR T8, COMPRIMENTO: 600 MM.</text:p>
          </table:table-cell>
          <table:table-cell table:style-name="ce15" office:value-type="string" calcext:value-type="string">
            <text:p>30.701.265/0001-88</text:p>
          </table:table-cell>
          <table:table-cell table:style-name="ce15" office:value-type="string" calcext:value-type="string">
            <text:p>LX DISTRIBUIDORA DE MATERIAIS ELÉTRICOS EIRELI</text:p>
          </table:table-cell>
          <table:table-cell table:style-name="ce18" office:value-type="currency" office:currency="BRL" office:value="6.93" calcext:value-type="currency">
            <text:p>R$ 6,93</text:p>
          </table:table-cell>
          <table:table-cell table:style-name="ce43" table:formula="of:=[.B58]*[.G58]" office:value-type="currency" office:currency="BRL" office:value="346.5" calcext:value-type="currency">
            <text:p>R$ 346,5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8">
          <table:table-cell table:style-name="ce5" office:value-type="float" office:value="184" calcext:value-type="float">
            <text:p>184</text:p>
          </table:table-cell>
          <table:table-cell table:style-name="ce5" office:value-type="float" office:value="15" calcext:value-type="float">
            <text:p>15</text:p>
          </table:table-cell>
          <table:table-cell table:style-name="ce5" office:value-type="string" calcext:value-type="string">
            <text:p>Und</text:p>
          </table:table-cell>
          <table:table-cell table:style-name="ce15" office:value-type="string" calcext:value-type="string">
            <text:p>RELÉ PROTEÇÃO SISTEMA ELÉTRICO, TIPO: FOTOELÉTRICO, POTÊNCIA: 1000 W, CARACTERÍSTICAS ADICIONAIS: COM BASE, PARA USO EXTERNO, TENSÃO NOMINAL: 220 V, FREQUÊNCIA: 60 HZ.</text:p>
          </table:table-cell>
          <table:table-cell table:style-name="ce15" office:value-type="string" calcext:value-type="string">
            <text:p>31.128.170/0001-80</text:p>
          </table:table-cell>
          <table:table-cell table:style-name="ce15" office:value-type="string" calcext:value-type="string">
            <text:p>MULTILUZ COMERCIAL LTDA</text:p>
          </table:table-cell>
          <table:table-cell table:style-name="ce18" office:value-type="currency" office:currency="BRL" office:value="14.5" calcext:value-type="currency">
            <text:p>R$ 14,50</text:p>
          </table:table-cell>
          <table:table-cell table:style-name="ce43" table:formula="of:=[.B59]*[.G59]" office:value-type="currency" office:currency="BRL" office:value="217.5" calcext:value-type="currency">
            <text:p>R$ 217,5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6">
          <table:table-cell table:style-name="ce5" office:value-type="float" office:value="186" calcext:value-type="float">
            <text:p>186</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LUMINÁRIA, TIPO: EMERGÊNCIA, POSIÇÃO RELATIVA: FIXO À PAREDE, MATERIAL CORPO: PLÁSTICO ABS ALTO IMPACTO, FORMATO: RETANGULAR, QUANTIDADE LÂMPADAS: 2 UN, TIPO LÂMPADA: FARÓIS DE LED MÍNIMO 900 LÚMENS, FOCOS DIRECIONAIS, TENSÃO ALIMENTAÇÃO: 220 V, CARACTERÍSTICAS ADICIONAIS: LED FRONTAL DE SINALIZAÇÃO, CHAVE DE TESTE, AUTONOMIA MÍNIMA: 3 HORAS.</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88.94" calcext:value-type="currency">
            <text:p>R$ 88,94</text:p>
          </table:table-cell>
          <table:table-cell table:style-name="ce43" table:formula="of:=[.B60]*[.G60]" office:value-type="currency" office:currency="BRL" office:value="444.7" calcext:value-type="currency">
            <text:p>R$ 444,7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187" calcext:value-type="float">
            <text:p>187</text:p>
          </table:table-cell>
          <table:table-cell table:style-name="ce5" office:value-type="float" office:value="30" calcext:value-type="float">
            <text:p>30</text:p>
          </table:table-cell>
          <table:table-cell table:style-name="ce5" office:value-type="string" calcext:value-type="string">
            <text:p>Und</text:p>
          </table:table-cell>
          <table:table-cell table:style-name="ce15" office:value-type="string" calcext:value-type="string">
            <text:p>LUMINÁRIA, TIPO: EMERGÊNCIA, MATERIAL CORPO: PLÁSTICO ABS ALTO IMPACTO, FORMATO: RETANGULAR, TIPO LÂMPADA: LED, COR: BRANCA, QUANTIDADE DE LÂMPADAS: 30, APLICAÇÃO: EDIFICAÇÕES, TENSÃO NOMINAL: 220 V, AUTONOMIA MÍNIMA: 3 HORAS.</text:p>
          </table:table-cell>
          <table:table-cell table:style-name="ce15" office:value-type="string" calcext:value-type="string">
            <text:p>09.473.928/0001-68</text:p>
          </table:table-cell>
          <table:table-cell table:style-name="ce15" office:value-type="string" calcext:value-type="string">
            <text:p>EZ TECHS IMPORTADORA, EXPORTADORA E REPRESENTAÇÕES EIRELI</text:p>
          </table:table-cell>
          <table:table-cell table:style-name="ce18" office:value-type="currency" office:currency="BRL" office:value="10.77" calcext:value-type="currency">
            <text:p>R$ 10,77</text:p>
          </table:table-cell>
          <table:table-cell table:style-name="ce43" table:formula="of:=[.B61]*[.G61]" office:value-type="currency" office:currency="BRL" office:value="323.1" calcext:value-type="currency">
            <text:p>R$ 323,1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8">
          <table:table-cell table:style-name="ce5" office:value-type="float" office:value="194" calcext:value-type="float">
            <text:p>194</text:p>
          </table:table-cell>
          <table:table-cell table:style-name="ce5" office:value-type="float" office:value="10" calcext:value-type="float">
            <text:p>10</text:p>
          </table:table-cell>
          <table:table-cell table:style-name="ce5" office:value-type="string" calcext:value-type="string">
            <text:p>BARRA 3 METROS</text:p>
          </table:table-cell>
          <table:table-cell table:style-name="ce15" office:value-type="string" calcext:value-type="string">
            <text:p>ELETRODUTO, MATERIAL: PVC, TIPO: RÍGIDO, BITOLA: 1 POL, COR: PRETA, TIPO FIXAÇÃO: ROSCADO, CARACTERÍSTICAS ADICIONAIS: ROSCÁVEL NÃO INFLAMÁVEL, COMPRIMENTO: 3 M, ACESSÓRIOS: COM ROSCA EM AMBAS AS EXTREMIDADES.</text:p>
          </table:table-cell>
          <table:table-cell table:style-name="ce15" office:value-type="string" calcext:value-type="string">
            <text:p>26.469.541/0001-57</text:p>
          </table:table-cell>
          <table:table-cell table:style-name="ce15" office:value-type="string" calcext:value-type="string">
            <text:p>SUL.COM ATACADO E VAREJO LTDA</text:p>
          </table:table-cell>
          <table:table-cell table:style-name="ce18" office:value-type="currency" office:currency="BRL" office:value="9.5" calcext:value-type="currency">
            <text:p>R$ 9,50</text:p>
          </table:table-cell>
          <table:table-cell table:style-name="ce43" table:formula="of:=[.B62]*[.G62]" office:value-type="currency" office:currency="BRL" office:value="95" calcext:value-type="currency">
            <text:p>R$ 95,00</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2">
          <table:table-cell table:style-name="ce5" office:value-type="float" office:value="197" calcext:value-type="float">
            <text:p>197</text:p>
          </table:table-cell>
          <table:table-cell table:style-name="ce5" office:value-type="float" office:value="50" calcext:value-type="float">
            <text:p>50</text:p>
          </table:table-cell>
          <table:table-cell table:style-name="ce5" office:value-type="string" calcext:value-type="string">
            <text:p>Und</text:p>
          </table:table-cell>
          <table:table-cell table:style-name="ce15" office:value-type="string" calcext:value-type="string">
            <text:p>ACESSÓRIO ELETRODUTO, LUVA, MATERIAL: PVC, TIPO FIXAÇÃO: SOLDÁVEL, BITOLA: 3/4 POL, COR: CINZA.</text:p>
          </table:table-cell>
          <table:table-cell table:style-name="ce15" office:value-type="string" calcext:value-type="string">
            <text:p>34.856.418/0001-17</text:p>
          </table:table-cell>
          <table:table-cell table:style-name="ce15" office:value-type="string" calcext:value-type="string">
            <text:p>NIVEA MARIA BILK</text:p>
          </table:table-cell>
          <table:table-cell table:style-name="ce18" office:value-type="currency" office:currency="BRL" office:value="1.21" calcext:value-type="currency">
            <text:p>R$ 1,21</text:p>
          </table:table-cell>
          <table:table-cell table:style-name="ce43" table:formula="of:=[.B63]*[.G63]" office:value-type="currency" office:currency="BRL" office:value="60.5" calcext:value-type="currency">
            <text:p>R$ 60,50</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2">
          <table:table-cell table:style-name="ce5" office:value-type="float" office:value="198" calcext:value-type="float">
            <text:p>198</text:p>
          </table:table-cell>
          <table:table-cell table:style-name="ce5" office:value-type="float" office:value="30" calcext:value-type="float">
            <text:p>30</text:p>
          </table:table-cell>
          <table:table-cell table:style-name="ce5" office:value-type="string" calcext:value-type="string">
            <text:p>Und</text:p>
          </table:table-cell>
          <table:table-cell table:style-name="ce15" office:value-type="string" calcext:value-type="string">
            <text:p>ACESSÓRIO PARA ELETRODUTO: CURVA 180º, MATERIAL: PVC - CLORETO DE POLIVINILA, TIPO FIXAÇÃO: ROSCÁVEL, BITOLA: 3/4 POL, COR: CINZA.</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5.74" calcext:value-type="currency">
            <text:p>R$ 5,74</text:p>
          </table:table-cell>
          <table:table-cell table:style-name="ce43" table:formula="of:=[.B64]*[.G64]" office:value-type="currency" office:currency="BRL" office:value="172.2" calcext:value-type="currency">
            <text:p>R$ 172,20</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3">
          <table:table-cell table:style-name="ce5" office:value-type="float" office:value="226" calcext:value-type="float">
            <text:p>226</text:p>
          </table:table-cell>
          <table:table-cell table:style-name="ce5" office:value-type="float" office:value="150" calcext:value-type="float">
            <text:p>150</text:p>
          </table:table-cell>
          <table:table-cell table:style-name="ce5" office:value-type="string" calcext:value-type="string">
            <text:p>Und</text:p>
          </table:table-cell>
          <table:table-cell table:style-name="ce15" office:value-type="string" calcext:value-type="string">
            <text:p>CONDULETE MÚLTIPLO, MATERIAL: PVC, APLICAÇÃO: INSTALAÇÕES ELÉTRICAS, FORMA: RETANGULAR, DIMENSÕES: 4 X 2 POL, POSIÇÃO RELATIVA: SOBREPOR, COR: CINZA. ENTRADAS: 6 ENTRADAS. DIÂMETRO DO ENCAIXE DO ADAPTADOR: 3/4 POL. CARACTERÍSTICAS ADICIONAIS: SEM TAMPA, COM ORELHAS PARA FIXAÇÃO DAS TAMPAS E ACESSÓRIOS ATRAVÉS DE PARAFUSOS.</text:p>
          </table:table-cell>
          <table:table-cell table:style-name="ce15" office:value-type="string" calcext:value-type="string">
            <text:p>34.856.418/0001-17</text:p>
          </table:table-cell>
          <table:table-cell table:style-name="ce15" office:value-type="string" calcext:value-type="string">
            <text:p>NIVEA MARIA BILK</text:p>
          </table:table-cell>
          <table:table-cell table:style-name="ce18" office:value-type="currency" office:currency="BRL" office:value="4.45" calcext:value-type="currency">
            <text:p>R$ 4,45</text:p>
          </table:table-cell>
          <table:table-cell table:style-name="ce43" table:formula="of:=[.B65]*[.G65]" office:value-type="currency" office:currency="BRL" office:value="667.5" calcext:value-type="currency">
            <text:p>R$ 667,50</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14">
          <table:table-cell table:style-name="ce5" office:value-type="float" office:value="227" calcext:value-type="float">
            <text:p>227</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CONJUNTO INTERRUPTOR E TOMADA, TIPO SIMPLES, MODELO DA TOMADA: PADRÃO BRASILEIRO, PÓLOS DA TOMADA: 2P+T, QUANTIDADE DE TECLAS DO INTERRUPTOR: 1 (UMA), TIPO DE ACIONAMENTO DO INTERRUPTOR: BOTÃO ON,OFF, CORRENTE NOMINAL: 10 A, TENSÃO NOMINAL: 250 V, FORMATO: TOMADA HEXAGONAL HORIZONTAL E INTERRUTOR RETANGULAR HORIZONTAL, POSIÇÃO RELATIVA: EMBUTIR, MATERIAL: TERMOPLÁSTICO AUTO-EXTINGUÍVEL, COR: TOMADA E INTERRUPTOR BEGE OU MARFIM E CORPO PRETO, APLICAÇÃO: INSTALAÇÕES ELÉTRICAS EM CONDULETE 4X2 POL, NORMA TÉCNICA: ABNT NBR 14136, CARACTERÍSTICAS ADICIONAIS: FORNECIDA SEM PLACA, DEVE SER COMPATÍVEL COM O ITEM 233.</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6.43" calcext:value-type="currency">
            <text:p>R$ 6,43</text:p>
          </table:table-cell>
          <table:table-cell table:style-name="ce43" table:formula="of:=[.B66]*[.G66]" office:value-type="currency" office:currency="BRL" office:value="32.15" calcext:value-type="currency">
            <text:p>R$ 32,15</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4">
          <table:table-cell table:style-name="ce5" office:value-type="float" office:value="228" calcext:value-type="float">
            <text:p>228</text:p>
          </table:table-cell>
          <table:table-cell table:style-name="ce5" office:value-type="float" office:value="10" calcext:value-type="float">
            <text:p>10</text:p>
          </table:table-cell>
          <table:table-cell table:style-name="ce5" office:value-type="string" calcext:value-type="string">
            <text:p>Und</text:p>
          </table:table-cell>
          <table:table-cell table:style-name="ce15" office:value-type="string" calcext:value-type="string">
            <text:p>CONJUNTO INTERRUPTORES E TOMADA, TIPO SIMPLES, MODELO DA TOMADA: PADRÃO BRASILEIRO, PÓLOS DA TOMADA: 2P+T, QUANTIDADE DE TECLAS DO INTERRUPTOR: 2 (DUAS), TIPO DE ACIONAMENTO DO INTERRUPTOR: BOTÃO ON,OFF, CORRENTE NOMINAL: 10 A, TENSÃO NOMINAL: 250 V, FORMATO: TOMADA HEXAGONAL HORIZONTAL E INTERRUTOR RETANGULAR HORIZONTAL, POSIÇÃO RELATIVA: EMBUTIR, MATERIAL: TERMOPLÁSTICO AUTO-EXTINGUÍVEL, COR: TOMADA E INTERRUPTOR BEGE OU MARFIM E CORPO PRETO, APLICAÇÃO: INSTALAÇÕES ELÉTRICAS EM CONDULETE 4X2 POL, NORMA TÉCNICA: ABNT NBR 14136, CARACTERÍSTICAS ADICIONAIS: FORNECIDA SEM PLACA, DEVE SER COMPATÍVEL COM O ITEM 235.</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9.3" calcext:value-type="currency">
            <text:p>R$ 9,30</text:p>
          </table:table-cell>
          <table:table-cell table:style-name="ce43" table:formula="of:=[.B67]*[.G67]" office:value-type="currency" office:currency="BRL" office:value="93" calcext:value-type="currency">
            <text:p>R$ 93,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229" calcext:value-type="float">
            <text:p>229</text:p>
          </table:table-cell>
          <table:table-cell table:style-name="ce5" office:value-type="float" office:value="50" calcext:value-type="float">
            <text:p>50</text:p>
          </table:table-cell>
          <table:table-cell table:style-name="ce5" office:value-type="string" calcext:value-type="string">
            <text:p>Und</text:p>
          </table:table-cell>
          <table:table-cell table:style-name="ce15" office:value-type="string" calcext:value-type="string">
            <text:p>TAMPA CEGA, MATERIAL: PVC, APLICAÇÃO: TAMPA DE CONDULETE DE SOBREPOR, FORMA: RETANGULAR, DIMENSÕES: 4 X 2 POL, COR: CINZA, CARACTERÍSTICAS ADICIONAIS: FIXAÇÃO POR PARAFUSOS, FORNECIDO COM PAR DE PARAFUSOS, DEVE SER COMPATÍVEL COM O ITEM 226.</text:p>
          </table:table-cell>
          <table:table-cell table:style-name="ce15" office:value-type="string" calcext:value-type="string">
            <text:p>34.856.418/0001-17</text:p>
          </table:table-cell>
          <table:table-cell table:style-name="ce15" office:value-type="string" calcext:value-type="string">
            <text:p>NIVEA MARIA BILK</text:p>
          </table:table-cell>
          <table:table-cell table:style-name="ce18" office:value-type="currency" office:currency="BRL" office:value="1.98" calcext:value-type="currency">
            <text:p>R$ 1,98</text:p>
          </table:table-cell>
          <table:table-cell table:style-name="ce43" table:formula="of:=[.B68]*[.G68]" office:value-type="currency" office:currency="BRL" office:value="99" calcext:value-type="currency">
            <text:p>R$ 99,00</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9">
          <table:table-cell table:style-name="ce5" office:value-type="float" office:value="230" calcext:value-type="float">
            <text:p>230</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TAMPA PARA CONDULETE, MATERIAL: PVC, APLICAÇÃO: 1 (UM) INTERRUPTOR DE 1 (UMA) TECLA SIMPLES VERTICAL, FORMA: RETANGULAR, DIMENSÕES DA TAMPA: 4 X 2 POL, COR: CINZA, CARACTERÍSTICAS ADICIONAIS: FIXAÇÃO POR PARAFUSOS, FORNECIDO COM PAR DE PARAFUSOS, DEVE SER COMPATÍVEL COM O ITEM 226.</text:p>
          </table:table-cell>
          <table:table-cell table:style-name="ce15" office:value-type="string" calcext:value-type="string">
            <text:p>34.856.418/0001-17</text:p>
          </table:table-cell>
          <table:table-cell table:style-name="ce15" office:value-type="string" calcext:value-type="string">
            <text:p>NIVEA MARIA BILK</text:p>
          </table:table-cell>
          <table:table-cell table:style-name="ce18" office:value-type="currency" office:currency="BRL" office:value="5.13" calcext:value-type="currency">
            <text:p>R$ 5,13</text:p>
          </table:table-cell>
          <table:table-cell table:style-name="ce43" table:formula="of:=[.B69]*[.G69]" office:value-type="currency" office:currency="BRL" office:value="25.65" calcext:value-type="currency">
            <text:p>R$ 25,65</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3">
          <table:table-cell table:style-name="ce5" office:value-type="float" office:value="231" calcext:value-type="float">
            <text:p>231</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TAMPA PARA CONDULETE, MATERIAL: PVC, APLICAÇÃO: 1 (UM) INTERRUPTOR DE 2 (DUAS) TECLAS SIMPLES HORIZONTAL, FORMATO DO FURO: RETANGULAR, DIMENSÕES DA TAMPA: 4 X 2 POL, COR: CINZA, CARACTERÍSTICAS ADICIONAIS: FIXAÇÃO POR PARAFUSOS, FORNECIDO COM PAR DE PARAFUSOS, DEVE SER COMPATÍVEL COM O ITEM 226.</text:p>
          </table:table-cell>
          <table:table-cell table:style-name="ce15" office:value-type="string" calcext:value-type="string">
            <text:p>34.856.418/0001-17</text:p>
          </table:table-cell>
          <table:table-cell table:style-name="ce15" office:value-type="string" calcext:value-type="string">
            <text:p>NIVEA MARIA BILK</text:p>
          </table:table-cell>
          <table:table-cell table:style-name="ce18" office:value-type="currency" office:currency="BRL" office:value="5.19" calcext:value-type="currency">
            <text:p>R$ 5,19</text:p>
          </table:table-cell>
          <table:table-cell table:style-name="ce43" table:formula="of:=[.B70]*[.G70]" office:value-type="currency" office:currency="BRL" office:value="25.95" calcext:value-type="currency">
            <text:p>R$ 25,95</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3">
          <table:table-cell table:style-name="ce5" office:value-type="float" office:value="232" calcext:value-type="float">
            <text:p>232</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TAMPA PARA CONDULETE, MATERIAL: PVC, APLICAÇÃO: 1 (UM) INTERRUPTOR DE 3 (TRÊS) TECLAS SIMPLES HORIZONTAL, FORMATO DO FURO: RETANGULAR, DIMENSÕES DA TAMPA: 4 X 2 POL, COR: CINZA, CARACTERÍSTICAS ADICIONAIS: FIXAÇÃO POR PARAFUSOS, FORNECIDO COM PAR DE PARAFUSOS, DEVE SER COMPATÍVEL COM O ITEM 226.</text:p>
          </table:table-cell>
          <table:table-cell table:style-name="ce15" office:value-type="string" calcext:value-type="string">
            <text:p>34.856.418/0001-17</text:p>
          </table:table-cell>
          <table:table-cell table:style-name="ce15" office:value-type="string" calcext:value-type="string">
            <text:p>NIVEA MARIA BILK</text:p>
          </table:table-cell>
          <table:table-cell table:style-name="ce18" office:value-type="currency" office:currency="BRL" office:value="5.08" calcext:value-type="currency">
            <text:p>R$ 5,08</text:p>
          </table:table-cell>
          <table:table-cell table:style-name="ce43" table:formula="of:=[.B71]*[.G71]" office:value-type="currency" office:currency="BRL" office:value="25.4" calcext:value-type="currency">
            <text:p>R$ 25,40</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6">
          <table:table-cell table:style-name="ce5" office:value-type="float" office:value="233" calcext:value-type="float">
            <text:p>233</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TAMPA PARA CONDULETE, MATERIAL: PVC, APLICAÇÃO: 1 (UM) INTERRUPTOR SIMPLES HORIZONTAL E 1 (UMA) TOMADA SIMPLES HORIZONTAL, FORMATO DOS FUROS: RETANGULAR PARA O INTERRUPTOR E HEXAGONAL PARA A TOMADA, DIMENSÕES DA TAMPA: 4 X 2 POL, COR: CINZA, CARACTERÍSTICAS ADICIONAIS: FIXAÇÃO POR PARAFUSOS, FORNECIDO COM PAR DE PARAFUSOS, DEVE SER COMPATÍVEL COM O ITEM 226.</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4.45" calcext:value-type="currency">
            <text:p>R$ 4,45</text:p>
          </table:table-cell>
          <table:table-cell table:style-name="ce43" table:formula="of:=[.B72]*[.G72]" office:value-type="currency" office:currency="BRL" office:value="22.25" calcext:value-type="currency">
            <text:p>R$ 22,25</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9">
          <table:table-cell table:style-name="ce5" office:value-type="float" office:value="234" calcext:value-type="float">
            <text:p>234</text:p>
          </table:table-cell>
          <table:table-cell table:style-name="ce5" office:value-type="float" office:value="50" calcext:value-type="float">
            <text:p>50</text:p>
          </table:table-cell>
          <table:table-cell table:style-name="ce5" office:value-type="string" calcext:value-type="string">
            <text:p>Und</text:p>
          </table:table-cell>
          <table:table-cell table:style-name="ce15" office:value-type="string" calcext:value-type="string">
            <text:p>TAMPA PARA CONDULETE, MATERIAL: PVC, APLICAÇÃO: 1 (UMA) TOMADA SIMPLES HORIZONTAL, FORMATO DO FURO: HEXAGONAL HORIZONTAL, DIMENSÕES DA TAMPA: 4 X 2 POL, COR: CINZA, CARACTERÍSTICAS ADICIONAIS: FIXAÇÃO POR PARAFUSOS, FORNECIDO COM PAR DE PARAFUSOS, DEVE SER COMPATÍVEL COM O ITEM 226.</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1.89" calcext:value-type="currency">
            <text:p>R$ 1,89</text:p>
          </table:table-cell>
          <table:table-cell table:style-name="ce43" table:formula="of:=[.B73]*[.G73]" office:value-type="currency" office:currency="BRL" office:value="94.5" calcext:value-type="currency">
            <text:p>R$ 94,50</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6">
          <table:table-cell table:style-name="ce5" office:value-type="float" office:value="235" calcext:value-type="float">
            <text:p>235</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TAMPA PARA CONDULETE, MATERIAL: PVC, APLICAÇÃO: 2 (DOIS) INTERRUPTORES SIMPLES HORIZONTAL E 1 (UMA) TOMADA SIMPLES HEXAGONAL HORIZONTAL, FORMATO DOS FUROS: RETANGULAR PARA O INTERRUPTOR E HEXAGONAL HORIZONTAL PARA A TOMADA, DIMENSÕES DA TAMPA: 4 X 2 POL, COR: CINZA, CARACTERÍSTICAS ADICIONAIS: FIXAÇÃO POR PARAFUSOS, FORNECIDO COM PAR DE PARAFUSOS, DEVE SER COMPATÍVEL COM O ITEM 226.</text:p>
          </table:table-cell>
          <table:table-cell table:style-name="ce15" office:value-type="string" calcext:value-type="string">
            <text:p>34.856.418/0001-17</text:p>
          </table:table-cell>
          <table:table-cell table:style-name="ce15" office:value-type="string" calcext:value-type="string">
            <text:p>NIVEA MARIA BILK</text:p>
          </table:table-cell>
          <table:table-cell table:style-name="ce18" office:value-type="currency" office:currency="BRL" office:value="5.39" calcext:value-type="currency">
            <text:p>R$ 5,39</text:p>
          </table:table-cell>
          <table:table-cell table:style-name="ce43" table:formula="of:=[.B74]*[.G74]" office:value-type="currency" office:currency="BRL" office:value="26.95" calcext:value-type="currency">
            <text:p>R$ 26,95</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3">
          <table:table-cell table:style-name="ce5" office:value-type="float" office:value="236" calcext:value-type="float">
            <text:p>236</text:p>
          </table:table-cell>
          <table:table-cell table:style-name="ce5" office:value-type="float" office:value="30" calcext:value-type="float">
            <text:p>30</text:p>
          </table:table-cell>
          <table:table-cell table:style-name="ce5" office:value-type="string" calcext:value-type="string">
            <text:p>Und</text:p>
          </table:table-cell>
          <table:table-cell table:style-name="ce15" office:value-type="string" calcext:value-type="string">
            <text:p>TAMPA PARA CONDULETE, MATERIAL: PVC, APLICAÇÃO: 2 (DUAS) TOMADAS SIMPLES HEXAGONAL HORIZONTAL, FORMATO DOS FUROS: HEXAGONAL HORIZONTAL, DIMENSÕES DA TAMPA: 4 X 2 POL, COR: CINZA, CARACTERÍSTICAS ADICIONAIS: FIXAÇÃO POR PARAFUSOS, FORNECIDO COM PAR DE PARAFUSOS, DEVE SER COMPATÍVEL COM O ITEM 226.</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1.93" calcext:value-type="currency">
            <text:p>R$ 1,93</text:p>
          </table:table-cell>
          <table:table-cell table:style-name="ce43" table:formula="of:=[.B75]*[.G75]" office:value-type="currency" office:currency="BRL" office:value="57.9" calcext:value-type="currency">
            <text:p>R$ 57,90</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9">
          <table:table-cell table:style-name="ce5" office:value-type="float" office:value="237" calcext:value-type="float">
            <text:p>237</text:p>
          </table:table-cell>
          <table:table-cell table:style-name="ce5" office:value-type="float" office:value="100" calcext:value-type="float">
            <text:p>100</text:p>
          </table:table-cell>
          <table:table-cell table:style-name="ce5" office:value-type="string" calcext:value-type="string">
            <text:p>Und</text:p>
          </table:table-cell>
          <table:table-cell table:style-name="ce15" office:value-type="string" calcext:value-type="string">
            <text:p>TAMPÃO PARA CONDULETE MÚLTIPLO DE SOBREPOR, MATERIAL: TERMOPLÁSTICO AUTO-EXTINGUÍVEL, APLICAÇÃO: FECHAR AS ENTRADAS NÃO UTILIZADAS EM CONDULETE MÚLTIPLO, DIÂMETRO: 3/4 POL, COR: CINZA, CARACTERÍSTICAS ADICIONAIS: ENCAIXE RÁPIDO POR PRESSÃO, DEVE SER COMPATÍVEL COM O ITEM 226.</text:p>
          </table:table-cell>
          <table:table-cell table:style-name="ce15" office:value-type="string" calcext:value-type="string">
            <text:p>34.856.418/0001-17</text:p>
          </table:table-cell>
          <table:table-cell table:style-name="ce15" office:value-type="string" calcext:value-type="string">
            <text:p>NIVEA MARIA BILK</text:p>
          </table:table-cell>
          <table:table-cell table:style-name="ce18" office:value-type="currency" office:currency="BRL" office:value="0.37" calcext:value-type="currency">
            <text:p>R$ 0,37</text:p>
          </table:table-cell>
          <table:table-cell table:style-name="ce43" table:formula="of:=[.B76]*[.G76]" office:value-type="currency" office:currency="BRL" office:value="37" calcext:value-type="currency">
            <text:p>R$ 37,00</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5">
          <table:table-cell table:style-name="ce5" office:value-type="float" office:value="239" calcext:value-type="float">
            <text:p>239</text:p>
          </table:table-cell>
          <table:table-cell table:style-name="ce5" office:value-type="float" office:value="50" calcext:value-type="float">
            <text:p>50</text:p>
          </table:table-cell>
          <table:table-cell table:style-name="ce5" office:value-type="string" calcext:value-type="string">
            <text:p>Und</text:p>
          </table:table-cell>
          <table:table-cell table:style-name="ce15" office:value-type="string" calcext:value-type="string">
            <text:p>TOMADA, TIPO DUPLA, MODELO: PADRÃO BRASILEIRO, PÓLOS: 2 X 2P+T, CORRENTE NOMINAL: 1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6.</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9.2" calcext:value-type="currency">
            <text:p>R$ 9,20</text:p>
          </table:table-cell>
          <table:table-cell table:style-name="ce43" table:formula="of:=[.B77]*[.G77]" office:value-type="currency" office:currency="BRL" office:value="460" calcext:value-type="currency">
            <text:p>R$ 460,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5">
          <table:table-cell table:style-name="ce5" office:value-type="float" office:value="240" calcext:value-type="float">
            <text:p>240</text:p>
          </table:table-cell>
          <table:table-cell table:style-name="ce5" office:value-type="float" office:value="10" calcext:value-type="float">
            <text:p>10</text:p>
          </table:table-cell>
          <table:table-cell table:style-name="ce5" office:value-type="string" calcext:value-type="string">
            <text:p>Und</text:p>
          </table:table-cell>
          <table:table-cell table:style-name="ce15" office:value-type="string" calcext:value-type="string">
            <text:p>TOMADA, TIPO DUPLA, MODELO: PADRÃO BRASILEIRO, PÓLOS: 2 X 2P+T, CORRENTE NOMINAL: 2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6.</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10.89" calcext:value-type="currency">
            <text:p>R$ 10,89</text:p>
          </table:table-cell>
          <table:table-cell table:style-name="ce43" table:formula="of:=[.B78]*[.G78]" office:value-type="currency" office:currency="BRL" office:value="108.9" calcext:value-type="currency">
            <text:p>R$ 108,9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5">
          <table:table-cell table:style-name="ce5" office:value-type="float" office:value="241" calcext:value-type="float">
            <text:p>241</text:p>
          </table:table-cell>
          <table:table-cell table:style-name="ce5" office:value-type="float" office:value="30" calcext:value-type="float">
            <text:p>30</text:p>
          </table:table-cell>
          <table:table-cell table:style-name="ce5" office:value-type="string" calcext:value-type="string">
            <text:p>Und</text:p>
          </table:table-cell>
          <table:table-cell table:style-name="ce15" office:value-type="string" calcext:value-type="string">
            <text:p>TOMADA, TIPO SIMPLES, MODELO: PADRÃO BRASILEIRO, PÓLOS: 2P+T, CORRENTE NOMINAL: 1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4.</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4.38" calcext:value-type="currency">
            <text:p>R$ 4,38</text:p>
          </table:table-cell>
          <table:table-cell table:style-name="ce43" table:formula="of:=[.B79]*[.G79]" office:value-type="currency" office:currency="BRL" office:value="131.4" calcext:value-type="currency">
            <text:p>R$ 131,4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5">
          <table:table-cell table:style-name="ce5" office:value-type="float" office:value="242" calcext:value-type="float">
            <text:p>242</text:p>
          </table:table-cell>
          <table:table-cell table:style-name="ce5" office:value-type="float" office:value="10" calcext:value-type="float">
            <text:p>10</text:p>
          </table:table-cell>
          <table:table-cell table:style-name="ce5" office:value-type="string" calcext:value-type="string">
            <text:p>Und</text:p>
          </table:table-cell>
          <table:table-cell table:style-name="ce15" office:value-type="string" calcext:value-type="string">
            <text:p>TOMADA, TIPO SIMPLES, MODELO: PADRÃO BRASILEIRO, PÓLOS: 2P+T, CORRENTE NOMINAL: 2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4.</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5.51" calcext:value-type="currency">
            <text:p>R$ 5,51</text:p>
          </table:table-cell>
          <table:table-cell table:style-name="ce43" table:formula="of:=[.B80]*[.G80]" office:value-type="currency" office:currency="BRL" office:value="55.1" calcext:value-type="currency">
            <text:p>R$ 55,1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6">
          <table:table-cell table:style-name="ce5" office:value-type="float" office:value="246" calcext:value-type="float">
            <text:p>246</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INTERRUPTOR, TIPO: BIPOLAR SIMPLES, QUANTIDADE SEÇÕES: 2 UN,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5.54" calcext:value-type="currency">
            <text:p>R$ 5,54</text:p>
          </table:table-cell>
          <table:table-cell table:style-name="ce43" table:formula="of:=[.B81]*[.G81]" office:value-type="currency" office:currency="BRL" office:value="27.7" calcext:value-type="currency">
            <text:p>R$ 27,7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5">
          <table:table-cell table:style-name="ce5" office:value-type="float" office:value="248" calcext:value-type="float">
            <text:p>248</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INTERRUPTOR, TIPO: BIPOLAR SIMPLES, QUANTIDADE SEÇÕES: 2 UN, 1 TECLA CONJUGADO COM 1 TOMADA UNIVERSAL,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6.11" calcext:value-type="currency">
            <text:p>R$ 6,11</text:p>
          </table:table-cell>
          <table:table-cell table:style-name="ce43" table:formula="of:=[.B82]*[.G82]" office:value-type="currency" office:currency="BRL" office:value="30.55" calcext:value-type="currency">
            <text:p>R$ 30,55</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5">
          <table:table-cell table:style-name="ce5" office:value-type="float" office:value="250" calcext:value-type="float">
            <text:p>250</text:p>
          </table:table-cell>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INTERRUPTOR, TIPO: SIMPLES, QUANTIDADE DE TECLAS: 2 (DUAS), APLICAÇÃO: INSTALAÇÕES ELÉTRICAS EM CONDULETE 4X2 POL, TIPO DE ACIONAMENTO: BOTÃO ON,OFF, POSIÇÃO RELATIVA: EMBUTIR, TENSÃO NOMINAL: 250 V, CORRENTE NOMINAL: 10 A, MATERIAL: TERMOPLÁSTICO AUTO-EXTINGUÍVEL, FORMATO: RETANGULAR, COR: TECLA BEGE OU MARFIM E CORPO PRETO, CARACTERÍSTICAS ADICIONAIS: FORNECIDA SEM PLACA, DEVE SER COMPATÍVEL COM O ITEM 231.</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5.69" calcext:value-type="currency">
            <text:p>R$ 5,69</text:p>
          </table:table-cell>
          <table:table-cell table:style-name="ce43" table:formula="of:=[.B83]*[.G83]" office:value-type="currency" office:currency="BRL" office:value="28.45" calcext:value-type="currency">
            <text:p>R$ 28,45</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9">
          <table:table-cell table:style-name="ce5" office:value-type="float" office:value="252" calcext:value-type="float">
            <text:p>252</text:p>
          </table:table-cell>
          <table:table-cell table:style-name="ce5" office:value-type="float" office:value="20" calcext:value-type="float">
            <text:p>20</text:p>
          </table:table-cell>
          <table:table-cell table:style-name="ce5" office:value-type="string" calcext:value-type="string">
            <text:p>Und</text:p>
          </table:table-cell>
          <table:table-cell table:style-name="ce15" office:value-type="string" calcext:value-type="string">
            <text:p>TOMADA, MODELO: 2P+T, FORMATO CORPO: RETANGULAR, CORRENTE NOMINAL: 10 A, TENSÃO NOMINAL: 250 V, CARACTERÍSTICAS ADICIONAIS: TOMADA PADRÃO NOVO, COM ESPELHO NA COR BRANCA, APLICAÇÃO: INSTALAÇÃO ELÉTRICA, POSIÇÃO RELATIVA: EMBUTIR, APLICAÇÃO: PARA PAREDE DE ALVENARIA.</text:p>
          </table:table-cell>
          <table:table-cell table:style-name="ce15" office:value-type="string" calcext:value-type="string">
            <text:p>33.522.588/0001-00</text:p>
          </table:table-cell>
          <table:table-cell table:style-name="ce15" office:value-type="string" calcext:value-type="string">
            <text:p>SIDNEI NOGUEIRA</text:p>
          </table:table-cell>
          <table:table-cell table:style-name="ce18" office:value-type="currency" office:currency="BRL" office:value="3.2" calcext:value-type="currency">
            <text:p>R$ 3,20</text:p>
          </table:table-cell>
          <table:table-cell table:style-name="ce43" table:formula="of:=[.B84]*[.G84]" office:value-type="currency" office:currency="BRL" office:value="64" calcext:value-type="currency">
            <text:p>R$ 64,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16">
          <table:table-cell table:style-name="ce5" office:value-type="float" office:value="260" calcext:value-type="float">
            <text:p>260</text:p>
          </table:table-cell>
          <table:table-cell table:style-name="ce5" office:value-type="float" office:value="50" calcext:value-type="float">
            <text:p>50</text:p>
          </table:table-cell>
          <table:table-cell table:style-name="ce5" office:value-type="string" calcext:value-type="string">
            <text:p>Und</text:p>
          </table:table-cell>
          <table:table-cell table:style-name="ce15" office:value-type="string" calcext:value-type="string">
            <text:p>TOMADA, MODELO: PLUGUE, TIPO: MACHO, FORMATO CONTATO: REDONDO, CORRENTE NOMINAL: 10 A, TENSÃO NOMINAL: 250 V, NÚMERO PÓLOS: 2 P + T, NORMAS TÉCNICAS: ABNT NBR 14136:2012. MATERIAL: TERMOPLÁSTICO, COR: BRANCA OU CINZA.</text:p>
          </table:table-cell>
          <table:table-cell table:style-name="ce15" office:value-type="string" calcext:value-type="string">
            <text:p>14.784.795/0001-80</text:p>
          </table:table-cell>
          <table:table-cell table:style-name="ce15" office:value-type="string" calcext:value-type="string">
            <text:p>GIGA MATERIAIS ELÉTRICOS EIRELI</text:p>
          </table:table-cell>
          <table:table-cell table:style-name="ce18" office:value-type="currency" office:currency="BRL" office:value="2.97" calcext:value-type="currency">
            <text:p>R$ 2,97</text:p>
          </table:table-cell>
          <table:table-cell table:style-name="ce43" table:formula="of:=[.B85]*[.G85]" office:value-type="currency" office:currency="BRL" office:value="148.5" calcext:value-type="currency">
            <text:p>R$ 148,5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8">
          <table:table-cell table:style-name="ce5" office:value-type="float" office:value="261" calcext:value-type="float">
            <text:p>261</text:p>
          </table:table-cell>
          <table:table-cell table:style-name="ce5" office:value-type="float" office:value="20" calcext:value-type="float">
            <text:p>20</text:p>
          </table:table-cell>
          <table:table-cell table:style-name="ce5" office:value-type="string" calcext:value-type="string">
            <text:p>Und</text:p>
          </table:table-cell>
          <table:table-cell table:style-name="ce15" office:value-type="string" calcext:value-type="string">
            <text:p>EXTENSÃO ELÉTRICA, TIPO: FLEXÍVEL, COMPRIMENTO: 5 M, COMPONENTES: 3 TOMADAS FÊMEAS 2P+T E PLUGUE 2P+T, TENSÃO NOMINAL: 250 V, NORMAS TÉCNICAS: NBR 14136, CORRENTE NOMINAL: 10 A.</text:p>
          </table:table-cell>
          <table:table-cell table:style-name="ce15" office:value-type="string" calcext:value-type="string">
            <text:p>26.469.541/0001-57</text:p>
          </table:table-cell>
          <table:table-cell table:style-name="ce15" office:value-type="string" calcext:value-type="string">
            <text:p>SUL.COM ATACADO E VAREJO LTDA</text:p>
          </table:table-cell>
          <table:table-cell table:style-name="ce18" office:value-type="currency" office:currency="BRL" office:value="16" calcext:value-type="currency">
            <text:p>R$ 16,00</text:p>
          </table:table-cell>
          <table:table-cell table:style-name="ce43" table:formula="of:=[.B86]*[.G86]" office:value-type="currency" office:currency="BRL" office:value="320" calcext:value-type="currency">
            <text:p>R$ 320,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8">
          <table:table-cell table:style-name="ce5" office:value-type="float" office:value="262" calcext:value-type="float">
            <text:p>262</text:p>
          </table:table-cell>
          <table:table-cell table:style-name="ce5" office:value-type="float" office:value="20" calcext:value-type="float">
            <text:p>20</text:p>
          </table:table-cell>
          <table:table-cell table:style-name="ce5" office:value-type="string" calcext:value-type="string">
            <text:p>Und</text:p>
          </table:table-cell>
          <table:table-cell table:style-name="ce15" office:value-type="string" calcext:value-type="string">
            <text:p>EXTENSÃO ELÉTRICA, TIPO: FLEXÍVEL, COMPRIMENTO: 10 M, COMPONENTES: 3 TOMADAS FÊMEAS 2P+T E PLUGUE 2P+T, TENSÃO NOMINAL: 250 V, NORMAS TÉCNICAS: NBR 14136, CORRENTE NOMINAL: 10 A.</text:p>
          </table:table-cell>
          <table:table-cell table:style-name="ce15" office:value-type="string" calcext:value-type="string">
            <text:p>26.469.541/0001-57</text:p>
          </table:table-cell>
          <table:table-cell table:style-name="ce15" office:value-type="string" calcext:value-type="string">
            <text:p>SUL.COM ATACADO E VAREJO LTDA</text:p>
          </table:table-cell>
          <table:table-cell table:style-name="ce18" office:value-type="currency" office:currency="BRL" office:value="24.75" calcext:value-type="currency">
            <text:p>R$ 24,75</text:p>
          </table:table-cell>
          <table:table-cell table:style-name="ce43" table:formula="of:=[.B87]*[.G87]" office:value-type="currency" office:currency="BRL" office:value="495" calcext:value-type="currency">
            <text:p>R$ 495,00</text:p>
          </table:table-cell>
          <table:table-cell table:style-name="ce5" office:value-type="string" calcext:value-type="string">
            <text:p>AO 18/2020 PE 03/2020 - Blumenau</text:p>
          </table:table-cell>
          <table:table-cell table:style-name="ce5" office:value-type="string" calcext:value-type="string">
            <text:p>33.90.30-26</text:p>
          </table:table-cell>
          <table:table-cell table:number-columns-repeated="54"/>
        </table:table-row>
        <table:table-row table:style-name="ro2">
          <table:table-cell table:style-name="ce5" office:value-type="float" office:value="274" calcext:value-type="float">
            <text:p>274</text:p>
          </table:table-cell>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HASTE ATERRAMENTO, MATERIAL: COBRE, TIPO: COOPERWELD, COMPRIMENTO: 2.400 MM, DIÂMETRO: 5/8 POL.</text:p>
          </table:table-cell>
          <table:table-cell table:style-name="ce15" office:value-type="string" calcext:value-type="string">
            <text:p>26.469.541/0001-57</text:p>
          </table:table-cell>
          <table:table-cell table:style-name="ce15" office:value-type="string" calcext:value-type="string">
            <text:p>SUL.COM ATACADO E VAREJO LTDA</text:p>
          </table:table-cell>
          <table:table-cell table:style-name="ce18" office:value-type="currency" office:currency="BRL" office:value="33.03" calcext:value-type="currency">
            <text:p>R$ 33,03</text:p>
          </table:table-cell>
          <table:table-cell table:style-name="ce43" table:formula="of:=[.B88]*[.G88]" office:value-type="currency" office:currency="BRL" office:value="66.06" calcext:value-type="currency">
            <text:p>R$ 66,06</text:p>
          </table:table-cell>
          <table:table-cell table:style-name="ce5" office:value-type="string" calcext:value-type="string">
            <text:p>AO 18/2020 PE 03/2020 - Blumenau</text:p>
          </table:table-cell>
          <table:table-cell table:style-name="ce5" office:value-type="string" calcext:value-type="string">
            <text:p>33.90.30-24</text:p>
          </table:table-cell>
          <table:table-cell table:number-columns-repeated="54"/>
        </table:table-row>
        <table:table-row table:style-name="ro2">
          <table:table-cell table:style-name="ce5" office:value-type="float" office:value="137" calcext:value-type="float">
            <text:p>137</text:p>
          </table:table-cell>
          <table:table-cell table:style-name="ce5" office:value-type="float" office:value="20" calcext:value-type="float">
            <text:p>20</text:p>
          </table:table-cell>
          <table:table-cell table:style-name="ce5" office:value-type="string" calcext:value-type="string">
            <text:p>Und</text:p>
          </table:table-cell>
          <table:table-cell table:style-name="ce15" office:value-type="string" calcext:value-type="string">
            <text:p>Prancheta portátil, material: acrílico, comprimento: 330 mm, largura: 216 mm, características adicionais: com prendedor metal parte superior</text:p>
          </table:table-cell>
          <table:table-cell table:style-name="ce15" office:value-type="string" calcext:value-type="string">
            <text:p>26.389.014/0001-32</text:p>
          </table:table-cell>
          <table:table-cell table:style-name="ce15" office:value-type="string" calcext:value-type="string">
            <text:p>FMB INDUSTRIA E DISTRIBUICAO DE PAPEIS LTDA</text:p>
          </table:table-cell>
          <table:table-cell table:style-name="ce18" office:value-type="currency" office:currency="BRL" office:value="3.2" calcext:value-type="currency">
            <text:p>R$ 3,20</text:p>
          </table:table-cell>
          <table:table-cell table:style-name="ce43" table:formula="of:=[.B89]*[.G89]" office:value-type="currency" office:currency="BRL" office:value="64" calcext:value-type="currency">
            <text:p>R$ 64,00</text:p>
          </table:table-cell>
          <table:table-cell table:style-name="ce5" office:value-type="string" calcext:value-type="string">
            <text:p>AO 20/2020 PE 14/2020 - Camboriú</text:p>
          </table:table-cell>
          <table:table-cell table:style-name="ce5" office:value-type="string" calcext:value-type="string">
            <text:p>33.90.30-16</text:p>
          </table:table-cell>
          <table:table-cell table:number-columns-repeated="54"/>
        </table:table-row>
        <table:table-row table:style-name="ro2">
          <table:table-cell table:style-name="ce5" office:value-type="float" office:value="133" calcext:value-type="float">
            <text:p>133</text:p>
          </table:table-cell>
          <table:table-cell table:style-name="ce5" office:value-type="float" office:value="15" calcext:value-type="float">
            <text:p>15</text:p>
          </table:table-cell>
          <table:table-cell table:style-name="ce5" office:value-type="string" calcext:value-type="string">
            <text:p>UN</text:p>
          </table:table-cell>
          <table:table-cell table:style-name="ce15" office:value-type="string" calcext:value-type="string">
            <text:p>Desengripante anti ferrugem tipo aerossol com 300ml. com prazo de validade validade mínima de 2 anos a partir da data de compra</text:p>
          </table:table-cell>
          <table:table-cell table:style-name="ce15" office:value-type="string" calcext:value-type="string">
            <text:p>20.784.313/0001-95</text:p>
          </table:table-cell>
          <table:table-cell table:style-name="ce15" office:value-type="string" calcext:value-type="string">
            <text:p>RM COMERCIO DE MERCADORIAS E MATERIAIS LTDA</text:p>
          </table:table-cell>
          <table:table-cell table:style-name="ce18" office:value-type="currency" office:currency="BRL" office:value="5.34" calcext:value-type="currency">
            <text:p>R$ 5,34</text:p>
          </table:table-cell>
          <table:table-cell table:style-name="ce43" table:formula="of:=[.B90]*[.G90]" office:value-type="currency" office:currency="BRL" office:value="80.1" calcext:value-type="currency">
            <text:p>R$ 80,10</text:p>
          </table:table-cell>
          <table:table-cell table:style-name="ce5" office:value-type="string" calcext:value-type="string">
            <text:p>PE 02/2020 - Luzerna</text:p>
          </table:table-cell>
          <table:table-cell table:style-name="ce5" office:value-type="string" calcext:value-type="string">
            <text:p>33.90.30.25</text:p>
          </table:table-cell>
          <table:table-cell table:number-columns-repeated="54"/>
        </table:table-row>
        <table:table-row table:style-name="ro4">
          <table:table-cell table:style-name="ce5" office:value-type="float" office:value="166" calcext:value-type="float">
            <text:p>166</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Esquadro confeccionado em aço com graduação em milímetros e polegadas tamanho de 10”.</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3.09" calcext:value-type="currency">
            <text:p>R$ 13,09</text:p>
          </table:table-cell>
          <table:table-cell table:style-name="ce43" table:formula="of:=[.B91]*[.G91]" office:value-type="currency" office:currency="BRL" office:value="26.18" calcext:value-type="currency">
            <text:p>R$ 26,18</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2">
          <table:table-cell table:style-name="ce5" office:value-type="float" office:value="205" calcext:value-type="float">
            <text:p>205</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Funil com extensão flexível, feito em polietileno, com peneira, com alça/pegador para manuseio. Medidas: 160 mm de 1,3. Usado para troca de óleo ou colocação de combustível em veículo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29.64" calcext:value-type="currency">
            <text:p>R$ 29,64</text:p>
          </table:table-cell>
          <table:table-cell table:style-name="ce43" table:formula="of:=[.B92]*[.G92]" office:value-type="currency" office:currency="BRL" office:value="59.28" calcext:value-type="currency">
            <text:p>R$ 59,28</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9">
          <table:table-cell table:style-name="ce5" office:value-type="float" office:value="211" calcext:value-type="float">
            <text:p>211</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Jogo de bits ponteiras, material aço cromo vanádio, encaixe sextavado 1/4”, comprimento 50 mm, jogo com 10 peças, encaixe para uso em parafusadeira, composição: 4 ponteiras fenda: 3, 4, 6 e 7 mm; 3 ponteiras phillips: nº 1, 2 e 3; 3 ponteiras pozidrive: nº 1, 2 e 3; acompanha estojo plástico para acomodação das ponteiras, peso aprox. 0,2 kg.</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6" calcext:value-type="currency">
            <text:p>R$ 16,00</text:p>
          </table:table-cell>
          <table:table-cell table:style-name="ce43" table:formula="of:=[.B93]*[.G93]" office:value-type="currency" office:currency="BRL" office:value="16" calcext:value-type="currency">
            <text:p>R$ 16,0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9">
          <table:table-cell table:style-name="ce5" office:value-type="float" office:value="212" calcext:value-type="float">
            <text:p>212</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Jogo de broca 1 mm à 13 mm hss 25 peças.medidas de 1,0 - 1,5 - 2,0 - 2,5 - 3,0 - 3,5 - 4,0 - 4,5 - 5,0 - 5,5 - 6,0 - 6,5 - 7,0 - 7,5 - 8,0 - 8,5 - 9,0 - 9,5 - 10,0 - 10,5 - 11,0 - 11,5 - 12,0 - 12,5 - 13,0 mm. Acondicionadas em caixa metálica com, marca de referência irwin. Os parâmetros de usinagem devem ser no mínimo iguais aos da marca e modelo de referência.</text:p>
          </table:table-cell>
          <table:table-cell table:style-name="ce15" office:value-type="string" calcext:value-type="string">
            <text:p>20.784.313/0001-95</text:p>
          </table:table-cell>
          <table:table-cell table:style-name="ce15" office:value-type="string" calcext:value-type="string">
            <text:p>RM COMERCIO DE MERCADORIAS </text:p>
            <text:p>E MATERIAIS LTDA</text:p>
          </table:table-cell>
          <table:table-cell table:style-name="ce18" office:value-type="currency" office:currency="BRL" office:value="352.93" calcext:value-type="currency">
            <text:p>R$ 352,93</text:p>
          </table:table-cell>
          <table:table-cell table:style-name="ce150" table:formula="of:=[.B94]*[.G94]" office:value-type="currency" office:currency="BRL" office:value="705.86" calcext:value-type="currency">
            <text:p>R$ 705,86</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2">
          <table:table-cell table:style-name="ce5" office:value-type="float" office:value="213" calcext:value-type="float">
            <text:p>213</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Jogo de chave canhão ponta sextavada interno com 12 peças (3, 4, 5, 6, 7, 8, 9, 10, 11, 12, 13 e 14 mm).Cabo em PVC verde transparente conforme DIN 3125, Acabamento cromado, linha profissional</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245" calcext:value-type="currency">
            <text:p>R$ 245,00</text:p>
          </table:table-cell>
          <table:table-cell table:style-name="ce43" table:formula="of:=[.B95]*[.G95]" office:value-type="currency" office:currency="BRL" office:value="490" calcext:value-type="currency">
            <text:p>R$ 490,0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2">
          <table:table-cell table:style-name="ce5" office:value-type="float" office:value="214" calcext:value-type="float">
            <text:p>214</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Jogo de chave combinada de 6 a 32mm com no mínimo 12 peças possuindo medidas iguais em cada extremidade produzidas em aço cromo vanádio com acabamento cromado fosco</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78.82" calcext:value-type="currency">
            <text:p>R$ 178,82</text:p>
          </table:table-cell>
          <table:table-cell table:style-name="ce43" table:formula="of:=[.B96]*[.G96]" office:value-type="currency" office:currency="BRL" office:value="357.64" calcext:value-type="currency">
            <text:p>R$ 357,64</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2">
          <table:table-cell table:style-name="ce5" office:value-type="float" office:value="216" calcext:value-type="float">
            <text:p>216</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Jogo de chave torx, tipo l modelo longo, contendo 9 peças, - t10 - t15 - t20 - t25 - t27 - t30 - t40 - t45 - t50 e garantia de 12 meses</text:p>
          </table:table-cell>
          <table:table-cell table:style-name="ce15" office:value-type="string" calcext:value-type="string">
            <text:p>20.784.313/0001-95</text:p>
          </table:table-cell>
          <table:table-cell table:style-name="ce15" office:value-type="string" calcext:value-type="string">
            <text:p>RM COMERCIO DE MERCADORIAS </text:p>
            <text:p>E MATERIAIS LTDA</text:p>
          </table:table-cell>
          <table:table-cell table:style-name="ce18" office:value-type="currency" office:currency="BRL" office:value="30.28" calcext:value-type="currency">
            <text:p>R$ 30,28</text:p>
          </table:table-cell>
          <table:table-cell table:style-name="ce43" table:formula="of:=[.B97]*[.G97]" office:value-type="currency" office:currency="BRL" office:value="30.28" calcext:value-type="currency">
            <text:p>R$ 30,28</text:p>
          </table:table-cell>
          <table:table-cell table:style-name="ce5" office:value-type="string" calcext:value-type="string">
            <text:p>PE 02/2020 - Luzerna</text:p>
          </table:table-cell>
          <table:table-cell table:style-name="ce5" office:value-type="string" calcext:value-type="string">
            <text:p>33.90.30.03</text:p>
          </table:table-cell>
          <table:table-cell table:number-columns-repeated="54"/>
        </table:table-row>
        <table:table-row table:style-name="ro9">
          <table:table-cell table:style-name="ce5" office:value-type="float" office:value="217" calcext:value-type="float">
            <text:p>217</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Jogo de Chaves Allen Abauladas com 12 Peças em polegada. Especificação: Tipo: Longa abaulada - Fabricado em aço cromo vanádio - Acabamento fosfatizado preto - Indicado para apertar e soltar parafusos com sextavado interno, sendo: 1/16", 5/64", 3/32", 7/64", 1/8", 9/64", 5/32", 3/16" , 7/32", 1/4", 5/16" e 3/8" - Garantia mínima de 12 meses. igual ou superior a marca irwin e belzer.</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78.61" calcext:value-type="currency">
            <text:p>R$ 78,61</text:p>
          </table:table-cell>
          <table:table-cell table:style-name="ce43" table:formula="of:=[.B98]*[.G98]" office:value-type="currency" office:currency="BRL" office:value="78.61" calcext:value-type="currency">
            <text:p>R$ 78,61</text:p>
          </table:table-cell>
          <table:table-cell table:style-name="ce5" office:value-type="string" calcext:value-type="string">
            <text:p>PE 02/2020 - Luzerna</text:p>
          </table:table-cell>
          <table:table-cell table:style-name="ce5" office:value-type="string" calcext:value-type="string">
            <text:p>33.90.30.03</text:p>
          </table:table-cell>
          <table:table-cell table:number-columns-repeated="54"/>
        </table:table-row>
        <table:table-row table:style-name="ro8">
          <table:table-cell table:style-name="ce5" office:value-type="float" office:value="219" calcext:value-type="float">
            <text:p>219</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Jogo de chaves, tipo l hexagonais (allen) longas, material aço cromo vanádio, acabamento superficial fosfatizado, componentes 9 peças: 1,5; 2; 2,5; 3; 4; 5; 6; 8; 10 mm. Igual ou superior a marca irwin e belzer.</text:p>
          </table:table-cell>
          <table:table-cell table:style-name="ce15" office:value-type="string" calcext:value-type="string">
            <text:p>20.784.313/0001-95</text:p>
          </table:table-cell>
          <table:table-cell table:style-name="ce15" office:value-type="string" calcext:value-type="string">
            <text:p>RM COMERCIO DE MERCADORIAS </text:p>
            <text:p>E MATERIAIS LTDA</text:p>
          </table:table-cell>
          <table:table-cell table:style-name="ce18" office:value-type="currency" office:currency="BRL" office:value="38.59" calcext:value-type="currency">
            <text:p>R$ 38,59</text:p>
          </table:table-cell>
          <table:table-cell table:style-name="ce43" table:formula="of:=[.B99]*[.G99]" office:value-type="currency" office:currency="BRL" office:value="38.59" calcext:value-type="currency">
            <text:p>R$ 38,59</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8">
          <table:table-cell table:style-name="ce5" office:value-type="float" office:value="225" calcext:value-type="float">
            <text:p>225</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Jogo de soquete, com 18 soquetes estriados 1/2´: 8, 9, 10, 11, 12, 13, 14, 15, 16, 17, 18, 19, 21, 22, 24, 27, 30, 32mm; catraca reversível 1/2´; cabo t 10´; extensão 5´; extensão 10´.COM Marca de referência tramontina</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214.62" calcext:value-type="currency">
            <text:p>R$ 214,62</text:p>
          </table:table-cell>
          <table:table-cell table:style-name="ce43" table:formula="of:=[.B100]*[.G100]" office:value-type="currency" office:currency="BRL" office:value="214.62" calcext:value-type="currency">
            <text:p>R$ 214,62</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3">
          <table:table-cell table:style-name="ce5" office:value-type="float" office:value="226" calcext:value-type="float">
            <text:p>226</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Jogo de soquetes cachimbos 1/2” cromo vanadium 21 peças. Material: todo em cromo-vanadium, material de excelente qualidade e resistência superior - encaixe: 1/2”. Acompanha: 1 chave para encaixe dos soquetes de alta qualidade em cromo vanadium, 20 soquetes em cromo vanadium nos seguintes tamanhos: polegadas: 3/8” - 7/16” - 15/32” - 1/2” - 9/16” - 5/8” - 11/16” - 3/4” - 13/16” - 7/8”. Milímetros: 10 - 11 - 12 - 13 - 14 - 15 - 17 - 19 - 22 - 24.</text:p>
          </table:table-cell>
          <table:table-cell table:style-name="ce15" office:value-type="string" calcext:value-type="string">
            <text:p>24.845.457/0001-65</text:p>
          </table:table-cell>
          <table:table-cell table:style-name="ce15" office:value-type="string" calcext:value-type="string">
            <text:p>ITACA EIRELI</text:p>
          </table:table-cell>
          <table:table-cell table:style-name="ce18" office:value-type="currency" office:currency="BRL" office:value="416.8" calcext:value-type="currency">
            <text:p>R$ 416,80</text:p>
          </table:table-cell>
          <table:table-cell table:style-name="ce43" table:formula="of:=[.B101]*[.G101]" office:value-type="currency" office:currency="BRL" office:value="416.8" calcext:value-type="currency">
            <text:p>R$ 416,8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4">
          <table:table-cell table:style-name="ce5" office:value-type="float" office:value="235" calcext:value-type="float">
            <text:p>235</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Lima chata, do tipo bastarda, comprimento de 8´.</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3.38" calcext:value-type="currency">
            <text:p>R$ 13,38</text:p>
          </table:table-cell>
          <table:table-cell table:style-name="ce43" table:formula="of:=[.B102]*[.G102]" office:value-type="currency" office:currency="BRL" office:value="26.76" calcext:value-type="currency">
            <text:p>R$ 26,76</text:p>
          </table:table-cell>
          <table:table-cell table:style-name="ce5" office:value-type="string" calcext:value-type="string">
            <text:p>PE 02/2020 - Luzerna</text:p>
          </table:table-cell>
          <table:table-cell table:style-name="ce5" office:value-type="string" calcext:value-type="string">
            <text:p>33.90.30.25</text:p>
          </table:table-cell>
          <table:table-cell table:number-columns-repeated="54"/>
        </table:table-row>
        <table:table-row table:style-name="ro4">
          <table:table-cell table:style-name="ce5" office:value-type="float" office:value="236" calcext:value-type="float">
            <text:p>236</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Lima chata, do tipo murça, comprimento de 8´.</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22.37" calcext:value-type="currency">
            <text:p>R$ 22,37</text:p>
          </table:table-cell>
          <table:table-cell table:style-name="ce43" table:formula="of:=[.B103]*[.G103]" office:value-type="currency" office:currency="BRL" office:value="44.74" calcext:value-type="currency">
            <text:p>R$ 44,74</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4">
          <table:table-cell table:style-name="ce5" office:value-type="float" office:value="245" calcext:value-type="float">
            <text:p>245</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Lima triangular, do tipo bastarda, comprimento de 8´.</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20.29" calcext:value-type="currency">
            <text:p>R$ 20,29</text:p>
          </table:table-cell>
          <table:table-cell table:style-name="ce43" table:formula="of:=[.B104]*[.G104]" office:value-type="currency" office:currency="BRL" office:value="40.58" calcext:value-type="currency">
            <text:p>R$ 40,58</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8">
          <table:table-cell table:style-name="ce5" office:value-type="float" office:value="285" calcext:value-type="float">
            <text:p>285</text:p>
          </table:table-cell>
          <table:table-cell table:style-name="ce5" office:value-type="float" office:value="10" calcext:value-type="float">
            <text:p>10</text:p>
          </table:table-cell>
          <table:table-cell table:style-name="ce5" office:value-type="string" calcext:value-type="string">
            <text:p>UN</text:p>
          </table:table-cell>
          <table:table-cell table:style-name="ce15" office:value-type="string" calcext:value-type="string">
            <text:p>Parafuso auto atarraxante cabeça chata phillips. Dimensões: 4,2 x 38 mm.rosca: din 7970 (iso 1478). Material: aço baixo carbono. Tratamento: cementado, temperado e revenido. Acabamento: zincado branco. Embalagem com 100 unidades</text:p>
          </table:table-cell>
          <table:table-cell table:style-name="ce15" office:value-type="string" calcext:value-type="string">
            <text:p>32.674.091/0001-37</text:p>
          </table:table-cell>
          <table:table-cell table:style-name="ce15" office:value-type="string" calcext:value-type="string">
            <text:p>MPRR COMERCIO, ASSESSORIA E PARTICIPACOES LTDA</text:p>
          </table:table-cell>
          <table:table-cell table:style-name="ce18" office:value-type="currency" office:currency="BRL" office:value="30.55" calcext:value-type="currency">
            <text:p>R$ 30,55</text:p>
          </table:table-cell>
          <table:table-cell table:style-name="ce43" table:formula="of:=[.B105]*[.G105]" office:value-type="currency" office:currency="BRL" office:value="305.5" calcext:value-type="currency">
            <text:p>R$ 305,50</text:p>
          </table:table-cell>
          <table:table-cell table:style-name="ce5" office:value-type="string" calcext:value-type="string">
            <text:p>PE 02/2020 - Luzerna</text:p>
          </table:table-cell>
          <table:table-cell table:style-name="ce5" office:value-type="string" calcext:value-type="string">
            <text:p>33.90.30.25</text:p>
          </table:table-cell>
          <table:table-cell table:number-columns-repeated="54"/>
        </table:table-row>
        <table:table-row table:style-name="ro8">
          <table:table-cell table:style-name="ce5" office:value-type="float" office:value="291" calcext:value-type="float">
            <text:p>291</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Parafuso com cabeça chata, phillips, rosca auto atarraxante, rosca inteira (ri), em aço baixo carbono, acabamento zincado branco, tamanho 3,5 (nº6) x 16 mm, em conformidade com norma din 7982. Embalagem com 100 unidades</text:p>
          </table:table-cell>
          <table:table-cell table:style-name="ce15" office:value-type="string" calcext:value-type="string">
            <text:p>32.674.091/0001-37</text:p>
          </table:table-cell>
          <table:table-cell table:style-name="ce15" office:value-type="string" calcext:value-type="string">
            <text:p>MPRR COMERCIO, ASSESSORIA E PARTICIPACOES LTDA</text:p>
          </table:table-cell>
          <table:table-cell table:style-name="ce18" office:value-type="currency" office:currency="BRL" office:value="7.65" calcext:value-type="currency">
            <text:p>R$ 7,65</text:p>
          </table:table-cell>
          <table:table-cell table:style-name="ce43" table:formula="of:=[.B106]*[.G106]" office:value-type="currency" office:currency="BRL" office:value="22.95" calcext:value-type="currency">
            <text:p>R$ 22,95</text:p>
          </table:table-cell>
          <table:table-cell table:style-name="ce5" office:value-type="string" calcext:value-type="string">
            <text:p>PE 02/2020 - Luzerna</text:p>
          </table:table-cell>
          <table:table-cell table:style-name="ce5" office:value-type="string" calcext:value-type="string">
            <text:p>33.90.30.03</text:p>
          </table:table-cell>
          <table:table-cell table:number-columns-repeated="54"/>
        </table:table-row>
        <table:table-row table:style-name="ro8">
          <table:table-cell table:style-name="ce5" office:value-type="float" office:value="292" calcext:value-type="float">
            <text:p>292</text:p>
          </table:table-cell>
          <table:table-cell table:style-name="ce5" office:value-type="float" office:value="10" calcext:value-type="float">
            <text:p>10</text:p>
          </table:table-cell>
          <table:table-cell table:style-name="ce5" office:value-type="string" calcext:value-type="string">
            <text:p>UN</text:p>
          </table:table-cell>
          <table:table-cell table:style-name="ce15" office:value-type="string" calcext:value-type="string">
            <text:p>Parafuso com cabeça chata, phillips, rosca auto atarraxante, rosca inteira (ri), em aço baixo carbono, acabamento zincado branco, tamanho 4,2 (nº8) x 25 mm, em conformidade com norma din 7982. Embalagem com 100 unidades</text:p>
          </table:table-cell>
          <table:table-cell table:style-name="ce15" office:value-type="string" calcext:value-type="string">
            <text:p>32.674.091/0001-37</text:p>
          </table:table-cell>
          <table:table-cell table:style-name="ce15" office:value-type="string" calcext:value-type="string">
            <text:p>MPRR COMERCIO, ASSESSORIA E PARTICIPACOES LTDA</text:p>
          </table:table-cell>
          <table:table-cell table:style-name="ce18" office:value-type="currency" office:currency="BRL" office:value="9.65" calcext:value-type="currency">
            <text:p>R$ 9,65</text:p>
          </table:table-cell>
          <table:table-cell table:style-name="ce43" table:formula="of:=[.B107]*[.G107]" office:value-type="currency" office:currency="BRL" office:value="96.5" calcext:value-type="currency">
            <text:p>R$ 96,50</text:p>
          </table:table-cell>
          <table:table-cell table:style-name="ce5" office:value-type="string" calcext:value-type="string">
            <text:p>PE 02/2020 - Luzerna</text:p>
          </table:table-cell>
          <table:table-cell table:style-name="ce5" office:value-type="string" calcext:value-type="string">
            <text:p>33.90.30.03</text:p>
          </table:table-cell>
          <table:table-cell table:number-columns-repeated="54"/>
        </table:table-row>
        <table:table-row table:style-name="ro8">
          <table:table-cell table:style-name="ce5" office:value-type="float" office:value="293" calcext:value-type="float">
            <text:p>293</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Parafuso com cabeça chata, phillips, rosca auto atarraxante, rosca inteira (ri), em aço baixo carbono, acabamento zincado branco, tamanho 4,8 (nº10) x 45 mm, em conformidade com norma din 7982. Embalagem com 100 unidades</text:p>
          </table:table-cell>
          <table:table-cell table:style-name="ce15" office:value-type="string" calcext:value-type="string">
            <text:p>32.674.091/0001-37</text:p>
          </table:table-cell>
          <table:table-cell table:style-name="ce15" office:value-type="string" calcext:value-type="string">
            <text:p>MPRR COMERCIO, ASSESSORIA E PARTICIPACOES LTDA</text:p>
          </table:table-cell>
          <table:table-cell table:style-name="ce18" office:value-type="currency" office:currency="BRL" office:value="26.9" calcext:value-type="currency">
            <text:p>R$ 26,90</text:p>
          </table:table-cell>
          <table:table-cell table:style-name="ce43" table:formula="of:=[.B108]*[.G108]" office:value-type="currency" office:currency="BRL" office:value="80.7" calcext:value-type="currency">
            <text:p>R$ 80,70</text:p>
          </table:table-cell>
          <table:table-cell table:style-name="ce5" office:value-type="string" calcext:value-type="string">
            <text:p>PE 02/2020 - Luzerna</text:p>
          </table:table-cell>
          <table:table-cell table:style-name="ce5" office:value-type="string" calcext:value-type="string">
            <text:p>33.90.30.03</text:p>
          </table:table-cell>
          <table:table-cell table:number-columns-repeated="54"/>
        </table:table-row>
        <table:table-row table:style-name="ro8">
          <table:table-cell table:style-name="ce5" office:value-type="float" office:value="294" calcext:value-type="float">
            <text:p>294</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Parafuso com cabeça chata, phillips, rosca auto brocante, rosca inteira (ri), em aço médio carbono, acabamento zincado branco, tamanho 4,2 x 19 mm, em conformidade com norma din 7982. Embalagem com 100 unidades</text:p>
          </table:table-cell>
          <table:table-cell table:style-name="ce15" office:value-type="string" calcext:value-type="string">
            <text:p>32.674.091/0001-37</text:p>
          </table:table-cell>
          <table:table-cell table:style-name="ce15" office:value-type="string" calcext:value-type="string">
            <text:p>MPRR COMERCIO, ASSESSORIA E PARTICIPACOES LTDA</text:p>
          </table:table-cell>
          <table:table-cell table:style-name="ce18" office:value-type="currency" office:currency="BRL" office:value="11.95" calcext:value-type="currency">
            <text:p>R$ 11,95</text:p>
          </table:table-cell>
          <table:table-cell table:style-name="ce43" table:formula="of:=[.B109]*[.G109]" office:value-type="currency" office:currency="BRL" office:value="35.85" calcext:value-type="currency">
            <text:p>R$ 35,85</text:p>
          </table:table-cell>
          <table:table-cell table:style-name="ce5" office:value-type="string" calcext:value-type="string">
            <text:p>PE 02/2020 - Luzerna</text:p>
          </table:table-cell>
          <table:table-cell table:style-name="ce5" office:value-type="string" calcext:value-type="string">
            <text:p>33.90.30.25</text:p>
          </table:table-cell>
          <table:table-cell table:number-columns-repeated="54"/>
        </table:table-row>
        <table:table-row table:style-name="ro16">
          <table:table-cell table:style-name="ce5" office:value-type="float" office:value="351" calcext:value-type="float">
            <text:p>351</text:p>
          </table:table-cell>
          <table:table-cell table:style-name="ce5" office:value-type="float" office:value="5" calcext:value-type="float">
            <text:p>5</text:p>
          </table:table-cell>
          <table:table-cell table:style-name="ce5" office:value-type="string" calcext:value-type="string">
            <text:p>UN</text:p>
          </table:table-cell>
          <table:table-cell table:style-name="ce15" office:value-type="string" calcext:value-type="string">
            <text:p>Porca sextavada zincada DESCRIÇÃO COMPLEMENTAR: Porca diâmetro 1/4" . Especificações técnicas: DIÂMETRO (POL):1/4" FIOS/POLEGADA: 20 CHAVE (POL):7/16 NORMA ANSI: 18.2.2 MATERIAL: AÇO BAIXO CARBONO POLIDO - Revestimento: zincagem. Embalagem com 100 unidade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2.9" calcext:value-type="currency">
            <text:p>R$ 12,90</text:p>
          </table:table-cell>
          <table:table-cell table:style-name="ce43" table:formula="of:=[.B110]*[.G110]" office:value-type="currency" office:currency="BRL" office:value="64.5" calcext:value-type="currency">
            <text:p>R$ 64,5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54"/>
        </table:table-row>
        <table:table-row table:style-name="ro2">
          <table:table-cell table:style-name="ce5" office:value-type="float" office:value="3" calcext:value-type="float">
            <text:p>3</text:p>
          </table:table-cell>
          <table:table-cell table:style-name="ce5" office:value-type="float" office:value="2" calcext:value-type="float">
            <text:p>2</text:p>
          </table:table-cell>
          <table:table-cell table:style-name="ce15" office:value-type="string" calcext:value-type="string">
            <text:p>LITRO</text:p>
          </table:table-cell>
          <table:table-cell table:style-name="ce15" office:value-type="string" calcext:value-type="string">
            <text:p>Herbicida sistêmico, seletivo, concentrado solúvel. Composição: ácido diclorofenóxiacético (2,4-D) 806 g/L. O produto deverá apresentar validade mínima de 12 meses.Referência: DMA 806 BR.</text:p>
          </table:table-cell>
          <table:table-cell table:style-name="ce15" office:value-type="string" calcext:value-type="string">
            <text:p>11.258.338/0001-64</text:p>
          </table:table-cell>
          <table:table-cell table:style-name="ce15" office:value-type="string" calcext:value-type="string">
            <text:p>MERCOSUL AGRONEGÓCIOS EIRELI</text:p>
          </table:table-cell>
          <table:table-cell table:style-name="ce139" office:value-type="currency" office:currency="BRL" office:value="25.3" calcext:value-type="currency">
            <text:p>R$ 25,30</text:p>
          </table:table-cell>
          <table:table-cell table:style-name="ce43" table:formula="of:=[.B111]*[.G111]" office:value-type="currency" office:currency="BRL" office:value="50.6" calcext:value-type="currency">
            <text:p>R$ 50,60</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2">
          <table:table-cell table:style-name="ce5" office:value-type="float" office:value="7" calcext:value-type="float">
            <text:p>7</text:p>
          </table:table-cell>
          <table:table-cell table:style-name="ce5" office:value-type="float" office:value="1" calcext:value-type="float">
            <text:p>1</text:p>
          </table:table-cell>
          <table:table-cell table:style-name="ce15" office:value-type="string" calcext:value-type="string">
            <text:p>Saco de 50kg</text:p>
          </table:table-cell>
          <table:table-cell table:style-name="ce15" office:value-type="string" calcext:value-type="string">
            <text:p>Adubo químico, composição: superfosfato triplo, 45% a 46% de fósforo (P2O5), 10% aproximadamente Ca, aspecto físico granulado, cor vermelho, saco 25kg.</text:p>
          </table:table-cell>
          <table:table-cell table:style-name="ce15" office:value-type="string" calcext:value-type="string">
            <text:p>36.289.061/0001-68</text:p>
          </table:table-cell>
          <table:table-cell table:style-name="ce15" office:value-type="string" calcext:value-type="string">
            <text:p>LAVORO COMÉRCIO E CONSULTORIA LTDA</text:p>
          </table:table-cell>
          <table:table-cell table:style-name="ce139" office:value-type="currency" office:currency="BRL" office:value="155" calcext:value-type="currency">
            <text:p>R$ 155,00</text:p>
          </table:table-cell>
          <table:table-cell table:style-name="ce43" table:formula="of:=[.B112]*[.G112]" office:value-type="currency" office:currency="BRL" office:value="155" calcext:value-type="currency">
            <text:p>R$ 155,00</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2">
          <table:table-cell table:style-name="ce5" office:value-type="float" office:value="16" calcext:value-type="float">
            <text:p>16</text:p>
          </table:table-cell>
          <table:table-cell table:style-name="ce5" office:value-type="float" office:value="2" calcext:value-type="float">
            <text:p>2</text:p>
          </table:table-cell>
          <table:table-cell table:style-name="ce15" office:value-type="string" calcext:value-type="string">
            <text:p>Und</text:p>
          </table:table-cell>
          <table:table-cell table:style-name="ce15" office:value-type="string" calcext:value-type="string">
            <text:p>Ancinho, curvo, leve, 16 dentes, cabo madeira 1,45 a 1,50m, olho aproximadamente 29mm, aço carbono, temperado, cabo envernizado, unidade.</text:p>
          </table:table-cell>
          <table:table-cell table:style-name="ce15" office:value-type="string" calcext:value-type="string">
            <text:p>35.236.131/0001-57</text:p>
          </table:table-cell>
          <table:table-cell table:style-name="ce15" office:value-type="string" calcext:value-type="string">
            <text:p>GGV COMERCIAL EIRELI</text:p>
          </table:table-cell>
          <table:table-cell table:style-name="ce139" office:value-type="currency" office:currency="BRL" office:value="19.59" calcext:value-type="currency">
            <text:p>R$ 19,59</text:p>
          </table:table-cell>
          <table:table-cell table:style-name="ce43" table:formula="of:=[.B113]*[.G113]" office:value-type="currency" office:currency="BRL" office:value="39.18" calcext:value-type="currency">
            <text:p>R$ 39,18</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8">
          <table:table-cell table:style-name="ce5" office:value-type="float" office:value="44" calcext:value-type="float">
            <text:p>44</text:p>
          </table:table-cell>
          <table:table-cell table:style-name="ce5" office:value-type="float" office:value="1" calcext:value-type="float">
            <text:p>1</text:p>
          </table:table-cell>
          <table:table-cell table:style-name="ce15" office:value-type="string" calcext:value-type="string">
            <text:p>Und</text:p>
          </table:table-cell>
          <table:table-cell table:style-name="ce15" office:value-type="string" calcext:value-type="string">
            <text:p>Carrinho de mão, caçamba: chapa aço de 1,5mm no mínimo e capacidade 60 litros, tubo de aço 1,5mm, penu com câmara, punho emborrachado, pintura eletrostática, dimensões aproximadas: 610 x 620 x 1600 mm, unidade.</text:p>
          </table:table-cell>
          <table:table-cell table:style-name="ce15" office:value-type="string" calcext:value-type="string">
            <text:p>21.189.579/0001-52</text:p>
          </table:table-cell>
          <table:table-cell table:style-name="ce15" office:value-type="string" calcext:value-type="string">
            <text:p>BOING COMERCIO ATACADISTA DE MATERIAIS LTDA ME</text:p>
          </table:table-cell>
          <table:table-cell table:style-name="ce139" office:value-type="currency" office:currency="BRL" office:value="154" calcext:value-type="currency">
            <text:p>R$ 154,00</text:p>
          </table:table-cell>
          <table:table-cell table:style-name="ce43" table:formula="of:=[.B114]*[.G114]" office:value-type="currency" office:currency="BRL" office:value="154" calcext:value-type="currency">
            <text:p>R$ 154,00</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2">
          <table:table-cell table:style-name="ce5" office:value-type="float" office:value="69" calcext:value-type="float">
            <text:p>69</text:p>
          </table:table-cell>
          <table:table-cell table:style-name="ce5" office:value-type="float" office:value="10" calcext:value-type="float">
            <text:p>10</text:p>
          </table:table-cell>
          <table:table-cell table:style-name="ce15" office:value-type="string" calcext:value-type="string">
            <text:p>Un</text:p>
          </table:table-cell>
          <table:table-cell table:style-name="ce15" office:value-type="string" calcext:value-type="string">
            <text:p>rolo 2 kg. Fio, nylon, bitola 3, arredondado, cor laranja, para roçadeira lateral, </text:p>
          </table:table-cell>
          <table:table-cell table:style-name="ce15" office:value-type="string" calcext:value-type="string">
            <text:p>27.176.482/0001-91</text:p>
          </table:table-cell>
          <table:table-cell table:style-name="ce15" office:value-type="string" calcext:value-type="string">
            <text:p>DOUGLAS CORDEIRO EIRELI</text:p>
          </table:table-cell>
          <table:table-cell table:style-name="ce139" office:value-type="currency" office:currency="BRL" office:value="106.48" calcext:value-type="currency">
            <text:p>R$ 106,48</text:p>
          </table:table-cell>
          <table:table-cell table:style-name="ce43" table:formula="of:=[.B115]*[.G115]" office:value-type="currency" office:currency="BRL" office:value="1064.8" calcext:value-type="currency">
            <text:p>R$ 1.064,80</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2">
          <table:table-cell table:style-name="ce5" office:value-type="float" office:value="73" calcext:value-type="float">
            <text:p>73</text:p>
          </table:table-cell>
          <table:table-cell table:style-name="ce5" office:value-type="float" office:value="2" calcext:value-type="float">
            <text:p>2</text:p>
          </table:table-cell>
          <table:table-cell table:style-name="ce15" office:value-type="string" calcext:value-type="string">
            <text:p>Und</text:p>
          </table:table-cell>
          <table:table-cell table:style-name="ce15" office:value-type="string" calcext:value-type="string">
            <text:p>Foice, aço, dureza 42 a 46, cabo de madeira, cabo com 13cm, de origem renovável, envernizado, tipo fechada, comprimento da lâmina 270, unidade.</text:p>
          </table:table-cell>
          <table:table-cell table:style-name="ce15" office:value-type="string" calcext:value-type="string">
            <text:p>24.845.457/0001-65</text:p>
          </table:table-cell>
          <table:table-cell table:style-name="ce15" office:value-type="string" calcext:value-type="string">
            <text:p>ITACA EIRELI</text:p>
          </table:table-cell>
          <table:table-cell table:style-name="ce139" office:value-type="currency" office:currency="BRL" office:value="25.15" calcext:value-type="currency">
            <text:p>R$ 25,15</text:p>
          </table:table-cell>
          <table:table-cell table:style-name="ce43" table:formula="of:=[.B116]*[.G116]" office:value-type="currency" office:currency="BRL" office:value="50.3" calcext:value-type="currency">
            <text:p>R$ 50,30</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9">
          <table:table-cell table:style-name="ce5" office:value-type="float" office:value="78" calcext:value-type="float">
            <text:p>78</text:p>
          </table:table-cell>
          <table:table-cell table:style-name="ce5" office:value-type="float" office:value="10" calcext:value-type="float">
            <text:p>10</text:p>
          </table:table-cell>
          <table:table-cell table:style-name="ce15" office:value-type="string" calcext:value-type="string">
            <text:p>Galão 5 litros</text:p>
          </table:table-cell>
          <table:table-cell table:style-name="ce15" office:value-type="string" calcext:value-type="string">
            <text:p>Herbicida sistêmico, concentrado solúvel. Composição: N-(phosphonomethyl) glycine isopropylamine salt (Glifosato) de 440 a 650 g/L; Equivalente ácido de N-(phosphonomethyl) glycine (Glifosato) 350 a 550 g/L. O produto deverá apresentar validade mínima de 12 meses. Embalagem de 5 litros. Referência: Roudup, Zapp.</text:p>
          </table:table-cell>
          <table:table-cell table:style-name="ce15" office:value-type="string" calcext:value-type="string">
            <text:p>09.590.203/0001-50</text:p>
          </table:table-cell>
          <table:table-cell table:style-name="ce15" office:value-type="string" calcext:value-type="string">
            <text:p>PLANTIUN DISTRIBUIDORA LTDA</text:p>
          </table:table-cell>
          <table:table-cell table:style-name="ce139" office:value-type="currency" office:currency="BRL" office:value="15" calcext:value-type="currency">
            <text:p>R$ 15,00</text:p>
          </table:table-cell>
          <table:table-cell table:style-name="ce43" table:formula="of:=[.B117]*[.G117]" office:value-type="currency" office:currency="BRL" office:value="150" calcext:value-type="currency">
            <text:p>R$ 150,00</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2">
          <table:table-cell table:style-name="ce5" office:value-type="float" office:value="101" calcext:value-type="float">
            <text:p>101</text:p>
          </table:table-cell>
          <table:table-cell table:style-name="ce5" office:value-type="float" office:value="2" calcext:value-type="float">
            <text:p>2</text:p>
          </table:table-cell>
          <table:table-cell table:style-name="ce15" office:value-type="string" calcext:value-type="string">
            <text:p>Und</text:p>
          </table:table-cell>
          <table:table-cell table:style-name="ce15" office:value-type="string" calcext:value-type="string">
            <text:p>Pá, estreita, para jardim, aço carbono, pintura eletrostática em pó, cabo madeira, origem renovável, envernizado, com furo, largura 6cm, comrpimento total 31cm, unidade.</text:p>
          </table:table-cell>
          <table:table-cell table:style-name="ce15" office:value-type="string" calcext:value-type="string">
            <text:p>24.845.457/0001-65</text:p>
          </table:table-cell>
          <table:table-cell table:style-name="ce15" office:value-type="string" calcext:value-type="string">
            <text:p>ITACA EIRELI</text:p>
          </table:table-cell>
          <table:table-cell table:style-name="ce139" office:value-type="currency" office:currency="BRL" office:value="5.91" calcext:value-type="currency">
            <text:p>R$ 5,91</text:p>
          </table:table-cell>
          <table:table-cell table:style-name="ce43" table:formula="of:=[.B118]*[.G118]" office:value-type="currency" office:currency="BRL" office:value="11.82" calcext:value-type="currency">
            <text:p>R$ 11,82</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2">
          <table:table-cell table:style-name="ce5" office:value-type="float" office:value="209" calcext:value-type="float">
            <text:p>209</text:p>
          </table:table-cell>
          <table:table-cell table:style-name="ce5" office:value-type="float" office:value="2" calcext:value-type="float">
            <text:p>2</text:p>
          </table:table-cell>
          <table:table-cell table:style-name="ce15" office:value-type="string" calcext:value-type="string">
            <text:p>Und</text:p>
          </table:table-cell>
          <table:table-cell table:style-name="ce15" office:value-type="string" calcext:value-type="string">
            <text:p>Tesoura de poda para cerca viva, material da lâmina em aço carbono. Comprimento total mínimo de 48 cm.</text:p>
          </table:table-cell>
          <table:table-cell table:style-name="ce15" office:value-type="string" calcext:value-type="string">
            <text:p>24.845.457/0001-65</text:p>
          </table:table-cell>
          <table:table-cell table:style-name="ce15" office:value-type="string" calcext:value-type="string">
            <text:p>ITACA EIRELI</text:p>
          </table:table-cell>
          <table:table-cell table:style-name="ce139" office:value-type="currency" office:currency="BRL" office:value="20.53" calcext:value-type="currency">
            <text:p>R$ 20,53</text:p>
          </table:table-cell>
          <table:table-cell table:style-name="ce43" table:formula="of:=[.B119]*[.G119]" office:value-type="currency" office:currency="BRL" office:value="41.06" calcext:value-type="currency">
            <text:p>R$ 41,06</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2">
          <table:table-cell table:style-name="ce5" office:value-type="float" office:value="211" calcext:value-type="float">
            <text:p>211</text:p>
          </table:table-cell>
          <table:table-cell table:style-name="ce5" office:value-type="float" office:value="1" calcext:value-type="float">
            <text:p>1</text:p>
          </table:table-cell>
          <table:table-cell table:style-name="ce15" office:value-type="string" calcext:value-type="string">
            <text:p>Und</text:p>
          </table:table-cell>
          <table:table-cell table:style-name="ce15" office:value-type="string" calcext:value-type="string">
            <text:p>Tesourão de poda tipo bypass com cabo telescópico extensível e empunhadura ergonômica. Lâmina em aço carbono. Comprimento total mínimo de 70 cm.</text:p>
          </table:table-cell>
          <table:table-cell table:style-name="ce15" office:value-type="string" calcext:value-type="string">
            <text:p>24.845.457/0001-65</text:p>
          </table:table-cell>
          <table:table-cell table:style-name="ce15" office:value-type="string" calcext:value-type="string">
            <text:p>ITACA EIRELI</text:p>
          </table:table-cell>
          <table:table-cell table:style-name="ce139" office:value-type="currency" office:currency="BRL" office:value="103.35" calcext:value-type="currency">
            <text:p>R$ 103,35</text:p>
          </table:table-cell>
          <table:table-cell table:style-name="ce43" table:formula="of:=[.B120]*[.G120]" office:value-type="currency" office:currency="BRL" office:value="103.35" calcext:value-type="currency">
            <text:p>R$ 103,35</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2">
          <table:table-cell table:style-name="ce5" office:value-type="float" office:value="217" calcext:value-type="float">
            <text:p>217</text:p>
          </table:table-cell>
          <table:table-cell table:style-name="ce5" office:value-type="float" office:value="2" calcext:value-type="float">
            <text:p>2</text:p>
          </table:table-cell>
          <table:table-cell table:style-name="ce15" office:value-type="string" calcext:value-type="string">
            <text:p>Und</text:p>
          </table:table-cell>
          <table:table-cell table:style-name="ce15" office:value-type="string" calcext:value-type="string">
            <text:p>Vassoura jardinagem metálica, regulável, 22 cerdas de metal, com cabo mínimo de 120 cm.</text:p>
          </table:table-cell>
          <table:table-cell table:style-name="ce15" office:value-type="string" calcext:value-type="string">
            <text:p>24.845.457/0001-65</text:p>
          </table:table-cell>
          <table:table-cell table:style-name="ce15" office:value-type="string" calcext:value-type="string">
            <text:p>ITACA EIRELI</text:p>
          </table:table-cell>
          <table:table-cell table:style-name="ce139" office:value-type="currency" office:currency="BRL" office:value="22.6" calcext:value-type="currency">
            <text:p>R$ 22,60</text:p>
          </table:table-cell>
          <table:table-cell table:style-name="ce43" table:formula="of:=[.B121]*[.G121]" office:value-type="currency" office:currency="BRL" office:value="45.2" calcext:value-type="currency">
            <text:p>R$ 45,20</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2">
          <table:table-cell table:style-name="ce5" office:value-type="float" office:value="218" calcext:value-type="float">
            <text:p>218</text:p>
          </table:table-cell>
          <table:table-cell table:style-name="ce5" office:value-type="float" office:value="2" calcext:value-type="float">
            <text:p>2</text:p>
          </table:table-cell>
          <table:table-cell table:style-name="ce15" office:value-type="string" calcext:value-type="string">
            <text:p>Und</text:p>
          </table:table-cell>
          <table:table-cell table:style-name="ce15" office:value-type="string" calcext:value-type="string">
            <text:p>Vassoura com cabo, material cerdas piaçava sintética, cabo mínimo de 120 cm, comprimento mínimo da cepa de 20 cm.</text:p>
          </table:table-cell>
          <table:table-cell table:style-name="ce15" office:value-type="string" calcext:value-type="string">
            <text:p>35.236.131/0001-57</text:p>
          </table:table-cell>
          <table:table-cell table:style-name="ce15" office:value-type="string" calcext:value-type="string">
            <text:p>GGV COMERCIAL EIRELI</text:p>
          </table:table-cell>
          <table:table-cell table:style-name="ce139" office:value-type="currency" office:currency="BRL" office:value="20.23" calcext:value-type="currency">
            <text:p>R$ 20,23</text:p>
          </table:table-cell>
          <table:table-cell table:style-name="ce43" table:formula="of:=[.B122]*[.G122]" office:value-type="currency" office:currency="BRL" office:value="40.46" calcext:value-type="currency">
            <text:p>R$ 40,46</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8">
          <table:table-cell table:style-name="ce5" office:value-type="float" office:value="223" calcext:value-type="float">
            <text:p>223</text:p>
          </table:table-cell>
          <table:table-cell table:style-name="ce5" office:value-type="float" office:value="25" calcext:value-type="float">
            <text:p>25</text:p>
          </table:table-cell>
          <table:table-cell table:style-name="ce15" office:value-type="string" calcext:value-type="string">
            <text:p>Und</text:p>
          </table:table-cell>
          <table:table-cell table:style-name="ce15" office:value-type="string" calcext:value-type="string">
            <text:p>Formicida, isca granulada. Grupo químico: Fenil pirazol. Ingrediente ativo: Fipronil 0,01%. O produto deverá apresentar validade mínima de 12 meses. Embalagem de 50 gramas. Referência: Straik, Grão Verde.</text:p>
          </table:table-cell>
          <table:table-cell table:style-name="ce15" office:value-type="string" calcext:value-type="string">
            <text:p>09.590.203/0001-50</text:p>
          </table:table-cell>
          <table:table-cell table:style-name="ce15" office:value-type="string" calcext:value-type="string">
            <text:p>PLANTIUN DISTRIBUIDORA LTDA</text:p>
          </table:table-cell>
          <table:table-cell table:style-name="ce139" office:value-type="currency" office:currency="BRL" office:value="0.38" calcext:value-type="currency">
            <text:p>R$ 0,38</text:p>
          </table:table-cell>
          <table:table-cell table:style-name="ce43" table:formula="of:=[.B123]*[.G123]" office:value-type="currency" office:currency="BRL" office:value="9.5" calcext:value-type="currency">
            <text:p>R$ 9,50</text:p>
          </table:table-cell>
          <table:table-cell table:style-name="ce159" office:value-type="string" calcext:value-type="string">
            <text:p>AO 08/2020 PE 13/2020 - Camboriú</text:p>
          </table:table-cell>
          <table:table-cell table:style-name="ce5" office:value-type="string" calcext:value-type="string">
            <text:p>33.90.30</text:p>
          </table:table-cell>
          <table:table-cell table:number-columns-repeated="54"/>
        </table:table-row>
        <table:table-row table:style-name="ro1">
          <table:table-cell table:style-name="ce8" office:value-type="string" calcext:value-type="string" table:number-columns-spanned="7" table:number-rows-spanned="1">
            <text:p>VALOR TOTAL EMPENHADO INFRAESTRUTURA 2020</text:p>
          </table:table-cell>
          <table:covered-table-cell table:number-columns-repeated="2" table:style-name="ce52"/>
          <table:covered-table-cell table:number-columns-repeated="3" table:style-name="ce61"/>
          <table:covered-table-cell table:style-name="ce52"/>
          <table:table-cell table:style-name="ce65" table:formula="of:=SUM([.H6:.H123])" office:value-type="currency" office:currency="BRL" office:value="62286.78" calcext:value-type="currency">
            <text:p>R$ 62.286,78</text:p>
          </table:table-cell>
          <table:table-cell table:style-name="ce52" table:number-columns-spanned="2" table:number-rows-spanned="1"/>
          <table:covered-table-cell table:style-name="ce52"/>
          <table:table-cell table:number-columns-repeated="54"/>
        </table:table-row>
        <table:table-row table:style-name="ro1">
          <table:table-cell/>
          <table:table-cell table:style-name="ce46" table:number-columns-repeated="2"/>
          <table:table-cell table:style-name="ce47" table:number-columns-repeated="3"/>
          <table:table-cell table:style-name="ce46"/>
          <table:table-cell table:style-name="ce155"/>
          <table:table-cell table:style-name="ce46" table:number-columns-repeated="2"/>
          <table:table-cell table:number-columns-repeated="54"/>
        </table:table-row>
        <table:table-row table:style-name="ro1">
          <table:table-cell/>
          <table:table-cell table:style-name="ce46" table:number-columns-repeated="2"/>
          <table:table-cell table:style-name="ce47" table:number-columns-repeated="3"/>
          <table:table-cell table:style-name="ce46"/>
          <table:table-cell/>
          <table:table-cell table:style-name="ce46" table:number-columns-repeated="2"/>
          <table:table-cell table:number-columns-repeated="54"/>
        </table:table-row>
        <table:table-row table:style-name="ro1">
          <table:table-cell/>
          <table:table-cell table:style-name="ce46" table:number-columns-repeated="2"/>
          <table:table-cell table:style-name="ce47" table:number-columns-repeated="3"/>
          <table:table-cell table:style-name="ce46"/>
          <table:table-cell table:style-name="ce156"/>
          <table:table-cell table:style-name="ce46" table:number-columns-repeated="2"/>
          <table:table-cell table:number-columns-repeated="54"/>
        </table:table-row>
        <table:table-row table:style-name="ro1" table:number-rows-repeated="32">
          <table:table-cell/>
          <table:table-cell table:style-name="ce46" table:number-columns-repeated="2"/>
          <table:table-cell table:style-name="ce47" table:number-columns-repeated="3"/>
          <table:table-cell table:style-name="ce46"/>
          <table:table-cell/>
          <table:table-cell table:style-name="ce46" table:number-columns-repeated="2"/>
          <table:table-cell table:number-columns-repeated="54"/>
        </table:table-row>
        <table:table-row table:style-name="ro1" table:number-rows-repeated="34">
          <table:table-cell/>
          <table:table-cell table:style-name="ce46" table:number-columns-repeated="2"/>
          <table:table-cell table:style-name="ce47" table:number-columns-repeated="3"/>
          <table:table-cell table:style-name="ce46"/>
          <table:table-cell table:number-columns-repeated="57"/>
        </table:table-row>
        <table:table-row table:style-name="ro1" table:number-rows-repeated="54">
          <table:table-cell/>
          <table:table-cell table:style-name="ce46"/>
          <table:table-cell table:number-columns-repeated="62"/>
        </table:table-row>
        <table:table-row table:style-name="ro1" table:number-rows-repeated="1048328">
          <table:table-cell table:number-columns-repeated="64"/>
        </table:table-row>
        <table:table-row table:style-name="ro1">
          <table:table-cell table:number-columns-repeated="64"/>
        </table:table-row>
      </table:table>
      <table:table table:name="Compras Automação - 2020" table:style-name="ta1">
        <table:table-column table:style-name="co1" table:default-cell-style-name="ce48"/>
        <table:table-column table:style-name="co9" table:default-cell-style-name="ce48"/>
        <table:table-column table:style-name="co2" table:default-cell-style-name="ce48"/>
        <table:table-column table:style-name="co3" table:default-cell-style-name="ce39"/>
        <table:table-column table:style-name="co4" table:default-cell-style-name="ce39"/>
        <table:table-column table:style-name="co5" table:default-cell-style-name="ce39"/>
        <table:table-column table:style-name="co6" table:default-cell-style-name="ce48"/>
        <table:table-column table:style-name="co7" table:default-cell-style-name="ce96"/>
        <table:table-column table:style-name="co8" table:number-columns-repeated="2" table:default-cell-style-name="ce48"/>
        <table:table-column table:style-name="co8" table:number-columns-repeated="54" table:default-cell-style-name="ce39"/>
        <table:table-column table:style-name="co8" table:number-columns-repeated="960" table:default-cell-style-name="ce47"/>
        <table:table-row table:style-name="ro1">
          <table:table-cell table:style-name="ce3" office:value-type="string" calcext:value-type="string" table:number-columns-spanned="4" table:number-rows-spanned="1">
            <text:p>Valor total empenhado material de consumo</text:p>
          </table:table-cell>
          <table:covered-table-cell table:style-name="ce28"/>
          <table:covered-table-cell table:style-name="ce49"/>
          <table:covered-table-cell table:style-name="ce53"/>
          <table:table-cell table:style-name="ce40" table:formula="of:=SUM([.H6];[.H16:.H119];[.H121:.H141])" office:value-type="currency" office:currency="BRL" office:value="30186.99" calcext:value-type="currency">
            <text:p>R$ 30.186,99</text:p>
          </table:table-cell>
          <table:table-cell table:style-name="ce42"/>
          <table:table-cell table:style-name="ce63"/>
          <table:table-cell/>
          <table:table-cell table:style-name="ce63" table:number-columns-repeated="2"/>
          <table:table-cell table:number-columns-repeated="1014"/>
        </table:table-row>
        <table:table-row table:style-name="ro1">
          <table:table-cell table:style-name="ce3" office:value-type="string" calcext:value-type="string" table:number-columns-spanned="4" table:number-rows-spanned="1">
            <text:p>Valor Total empenhado material permanente</text:p>
          </table:table-cell>
          <table:covered-table-cell table:style-name="ce28"/>
          <table:covered-table-cell table:style-name="ce49"/>
          <table:covered-table-cell table:style-name="ce53"/>
          <table:table-cell table:style-name="ce40" table:formula="of:=SUM([.H7:.H15];[.H120];[.H142])" office:value-type="currency" office:currency="BRL" office:value="172180.88" calcext:value-type="currency">
            <text:p>R$ 172.180,88</text:p>
          </table:table-cell>
          <table:table-cell table:style-name="ce42"/>
          <table:table-cell table:style-name="ce63"/>
          <table:table-cell/>
          <table:table-cell table:style-name="ce63" table:number-columns-repeated="2"/>
          <table:table-cell table:number-columns-repeated="1014"/>
        </table:table-row>
        <table:table-row table:style-name="ro1">
          <table:table-cell table:style-name="ce8" office:value-type="string" calcext:value-type="string" table:number-columns-spanned="4" table:number-rows-spanned="1">
            <text:p>VALOR TOTAL EMPENHADO AUTOMAÇÃO 2020</text:p>
          </table:table-cell>
          <table:covered-table-cell table:style-name="ce29"/>
          <table:covered-table-cell table:style-name="ce50"/>
          <table:covered-table-cell table:style-name="ce54"/>
          <table:table-cell table:style-name="ce41" table:formula="of:=SUM([.E1:.E2])" office:value-type="currency" office:currency="BRL" office:value="202367.87" calcext:value-type="currency">
            <text:p>R$ 202.367,87</text:p>
          </table:table-cell>
          <table:table-cell table:style-name="ce42"/>
          <table:table-cell table:style-name="ce63"/>
          <table:table-cell/>
          <table:table-cell table:style-name="ce63" table:number-columns-repeated="2"/>
          <table:table-cell table:number-columns-repeated="1014"/>
        </table:table-row>
        <table:table-row table:style-name="ro1">
          <table:table-cell table:style-name="ce20" table:number-columns-spanned="2" table:number-rows-spanned="1"/>
          <table:covered-table-cell table:style-name="ce63"/>
          <table:table-cell table:style-name="ce20"/>
          <table:table-cell table:style-name="ce36" table:number-columns-repeated="3"/>
          <table:table-cell table:style-name="ce20"/>
          <table:table-cell table:style-name="ce97"/>
          <table:table-cell table:style-name="ce20" table:number-columns-repeated="2"/>
          <table:table-cell table:style-name="ce36" table:number-columns-repeated="18"/>
          <table:table-cell table:number-columns-repeated="996"/>
        </table:table-row>
        <table:table-row table:style-name="ro4">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37" office:value-type="string" calcext:value-type="string">
            <text:p>Empresa</text:p>
          </table:table-cell>
          <table:table-cell table:style-name="ce8" office:value-type="string" calcext:value-type="string">
            <text:p>Valor Unitário</text:p>
          </table:table-cell>
          <table:table-cell table:style-name="ce173" office:value-type="string" calcext:value-type="string">
            <text:p>Valor Total</text:p>
          </table:table-cell>
          <table:table-cell table:style-name="ce8"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995"/>
        </table:table-row>
        <table:table-row table:style-name="ro9">
          <table:table-cell table:style-name="ce90" office:value-type="float" office:value="71" calcext:value-type="float">
            <text:p>71</text:p>
          </table:table-cell>
          <table:table-cell table:style-name="ce90" office:value-type="float" office:value="3" calcext:value-type="float">
            <text:p>3</text:p>
          </table:table-cell>
          <table:table-cell table:style-name="ce90" office:value-type="string" calcext:value-type="string">
            <text:p>LITRO</text:p>
          </table:table-cell>
          <table:table-cell table:style-name="ce93" office:value-type="string" calcext:value-type="string">
            <text:p>ÁLCOOL ISOPROPÍLICO - ÁLCOOL PROPÍLICO, LÍQUIDO LÍMPIDO, INCOLOR, ODOR CARACTERÍSTICO, (CH3)2CHOH (ISOPROPÍLICO OU ISO-PROPANOL), 60,10 G/MOL, PUREZA MÍNIMA DE 99,5%, CAS 67-63-0. VALIDADE NA DATA DA ENTREGA: MÍNIMO DE 70 % DO PRAZO TOTAL DE VALIDADE DO PRODUTO.</text:p>
          </table:table-cell>
          <table:table-cell table:style-name="ce93" office:value-type="string" calcext:value-type="string">
            <text:p>55.956.510/0001-29</text:p>
          </table:table-cell>
          <table:table-cell table:style-name="ce93" office:value-type="string" calcext:value-type="string">
            <text:p>LIO SERUM PRODUTOS LABORATORIAIS E HOSPITALARES LTDA</text:p>
          </table:table-cell>
          <table:table-cell table:style-name="ce95" office:value-type="currency" office:currency="BRL" office:value="28.27" calcext:value-type="currency">
            <text:p>R$ 28,27</text:p>
          </table:table-cell>
          <table:table-cell table:style-name="ce98" table:formula="of:=[.B6]*[.G6]" office:value-type="currency" office:currency="BRL" office:value="84.81" calcext:value-type="currency">
            <text:p>R$ 84,81</text:p>
          </table:table-cell>
          <table:table-cell table:style-name="ce90" office:value-type="string" calcext:value-type="string">
            <text:p>AO 07/2020 - PE 02/2020 - Concórdia</text:p>
          </table:table-cell>
          <table:table-cell table:style-name="ce90" office:value-type="string" calcext:value-type="string">
            <text:p>3.3.90.30-11</text:p>
          </table:table-cell>
          <table:table-cell table:number-columns-repeated="1014"/>
        </table:table-row>
        <table:table-row table:style-name="ro17">
          <table:table-cell table:style-name="ce90" office:value-type="float" office:value="5" calcext:value-type="float">
            <text:p>5</text:p>
          </table:table-cell>
          <table:table-cell table:style-name="ce90" office:value-type="float" office:value="1" calcext:value-type="float">
            <text:p>1</text:p>
          </table:table-cell>
          <table:table-cell table:style-name="ce90" office:value-type="string" calcext:value-type="string">
            <text:p>Und</text:p>
          </table:table-cell>
          <table:table-cell table:style-name="ce93" office:value-type="string" calcext:value-type="string">
            <text:p>Carga eletrônica CC programável. </text:p>
            <text:p>Deve ser possível operar nos modos: corrente constante, carga resistiva, tensão constante, e potência constante.</text:p>
            <text:p>Incluir gerador de transiente e teste de curto-circuito.</text:p>
            <text:p>Deve ter integrado sistema de medição de tensão e corrente com resolução de 0.1 mA/1 mV. </text:p>
            <text:p>Incluir proteção contra sobrecorrente, sobretensão e sobretemperatura.</text:p>
            <text:p>Potência de saída: 2400 W. </text:p>
            <text:p>Tensão de saída: 0.1 - 500 V. </text:p>
            <text:p>Corrente de saída até 120 A.</text:p>
          </table:table-cell>
          <table:table-cell table:style-name="ce93" office:value-type="string" calcext:value-type="string">
            <text:p>26.489.691/0001-22</text:p>
          </table:table-cell>
          <table:table-cell table:style-name="ce93" office:value-type="string" calcext:value-type="string">
            <text:p>OHMTECH COMÉRCIO</text:p>
          </table:table-cell>
          <table:table-cell table:style-name="ce95" office:value-type="currency" office:currency="BRL" office:value="19500" calcext:value-type="currency">
            <text:p>R$ 19.500,00</text:p>
          </table:table-cell>
          <table:table-cell table:style-name="ce98" table:formula="of:=[.B7]*[.G7]" office:value-type="currency" office:currency="BRL" office:value="19500" calcext:value-type="currency">
            <text:p>R$ 19.500,00</text:p>
          </table:table-cell>
          <table:table-cell table:style-name="ce90" office:value-type="string" calcext:value-type="string">
            <text:p>AO 04/2020 - PE 01/2020 São Bento do Sul</text:p>
          </table:table-cell>
          <table:table-cell table:style-name="ce90" office:value-type="string" calcext:value-type="string">
            <text:p>449052-04</text:p>
          </table:table-cell>
          <table:table-cell table:number-columns-repeated="1014"/>
        </table:table-row>
        <table:table-row table:style-name="ro24">
          <table:table-cell table:style-name="ce90" office:value-type="float" office:value="10" calcext:value-type="float">
            <text:p>10</text:p>
          </table:table-cell>
          <table:table-cell table:style-name="ce90" office:value-type="float" office:value="1" calcext:value-type="float">
            <text:p>1</text:p>
          </table:table-cell>
          <table:table-cell table:style-name="ce90" office:value-type="string" calcext:value-type="string">
            <text:p>Und</text:p>
          </table:table-cell>
          <table:table-cell table:style-name="ce93" office:value-type="string" calcext:value-type="string">
            <text:p>Fonte de tensão ajustável. </text:p>
            <text:p>Saída: 0 - 60V e corrente: 0 - 30A. </text:p>
            <text:p>Potência nominal 1800W. </text:p>
            <text:p>Tensão de alimentação 220 Vac / 60 Hz. </text:p>
            <text:p>Incluir proteção de sobrecarga, curto-circuito e inversão de polaridade. </text:p>
            <text:p>Conter Manual de Instruções; </text:p>
            <text:p>Cabo de Alimentação; </text:p>
            <text:p>Ponta de prova banana/jacaré. </text:p>
            <text:p>Operação Tensão Constante: </text:p>
            <text:p>Regulação de Linha: ≤0.2%; </text:p>
            <text:p>Regulação de Carga: ≤0.5%; </text:p>
            <text:p>Ruído e Ripple: ≤1% (RMS). </text:p>
            <text:p>Operação Corrente Constante: Regulação de Linha: ≤0.5%; </text:p>
            <text:p>Regulação de Carga: ≤0.5%; </text:p>
            <text:p>Ruído e Ripple: ≤1% (RMS).</text:p>
            <text:p>Garantia mínima de 1 ano e assistência técnica no Brasil.</text:p>
          </table:table-cell>
          <table:table-cell table:style-name="ce93" office:value-type="string" calcext:value-type="string">
            <text:p>30.102.251/0001-48</text:p>
          </table:table-cell>
          <table:table-cell table:style-name="ce93" office:value-type="string" calcext:value-type="string">
            <text:p>WIDETECH AUTOMAÇÃO</text:p>
          </table:table-cell>
          <table:table-cell table:style-name="ce95" office:value-type="currency" office:currency="BRL" office:value="8000" calcext:value-type="currency">
            <text:p>R$ 8.000,00</text:p>
          </table:table-cell>
          <table:table-cell table:style-name="ce98" table:formula="of:=[.B8]*[.G8]" office:value-type="currency" office:currency="BRL" office:value="8000" calcext:value-type="currency">
            <text:p>R$ 8.000,00</text:p>
          </table:table-cell>
          <table:table-cell table:style-name="ce90" office:value-type="string" calcext:value-type="string">
            <text:p>AO 04/2020 - PE 01/2020 São Bento do Sul</text:p>
          </table:table-cell>
          <table:table-cell table:style-name="ce90" office:value-type="string" calcext:value-type="string">
            <text:p>44.90.52-04</text:p>
          </table:table-cell>
          <table:table-cell table:number-columns-repeated="1014"/>
        </table:table-row>
        <table:table-row table:style-name="ro21">
          <table:table-cell table:style-name="ce90" office:value-type="float" office:value="12" calcext:value-type="float">
            <text:p>12</text:p>
          </table:table-cell>
          <table:table-cell table:style-name="ce90" office:value-type="float" office:value="1" calcext:value-type="float">
            <text:p>1</text:p>
          </table:table-cell>
          <table:table-cell table:style-name="ce90" office:value-type="string" calcext:value-type="string">
            <text:p>Und</text:p>
          </table:table-cell>
          <table:table-cell table:style-name="ce93" office:value-type="string" calcext:value-type="string">
            <text:p>Fonte CC Programável, com controle de tensão e corrente de saída.</text:p>
            <text:p>Especificações: </text:p>
            <text:p>Dispor de, no mínimo, proteções contra sobretemperatura, sobretensão e sobrecorrente, permitindo ajuste dos limites de tensão e corrente de saída. </text:p>
            <text:p>Dispor de Isolação galvânica entre a entrada e a saída. </text:p>
            <text:p>Interfaces para programação/monitoramento: USB, GPIB (inclusos cabo, software e drivers necessários) e display. </text:p>
            <text:p>Sinal para controle/monitoramento externo da tensão e corrente de saída: mínimo 0V e máximo entre 5 a 10V. </text:p>
            <text:p>Tensão de alimentação nominal 220 V para monofásico, ou nominal de 380 V para trifásico, ambos 60 Hz. </text:p>
            <text:p>Potência de saída Mínima: 3 kW. </text:p>
            <text:p>Fator de potência mínimo de 0,95 na condição de entrada e potência de saída nominais. </text:p>
            <text:p>Eficiência entre 82% e 88%. </text:p>
            <text:p>Permitir conexão em Série e Paralelo com outras fontes de mesmo modelo. </text:p>
            <text:p>Especificações da saída: Tensão de saída programável de 0 a 600 V; </text:p>
            <text:p>Sensibilidade/precisão de ajuste máximo de ±0,05% do fundo de escala da tensão (FS tensão) + 300mV; </text:p>
            <text:p>Ondulação máxima na saída (ripple): 120 mV (rms) na potência nominal (5Hz – 1MHz); </text:p>
            <text:p>Regulação da tensão de saída para variações de carga: máximo de ±0,01% (FS tensão). </text:p>
            <text:p>Tempo de resposta da saída em carga nominal: 500 ms para variação de 90% a 10% da tensão nominal de saída. </text:p>
            <text:p>Precisão da medição interna de tensão e corrente: máximo de 0,2% (FS tensão/corrente); </text:p>
            <text:p>Proteção de sobretensão ajustável na faixa de 5 a 660 V; </text:p>
            <text:p>Permitir ajuste da corrente de saída de 0,4% até 100% da corrente nominal, com sensibilidade de no máximo ±0,1% do fundo de escala da corrente (FS corrente). </text:p>
            <text:p>Regulação da corrente de saída para variações de carga: máximo de ±0,1% (FS corrente). </text:p>
            <text:p>Incluir manual de operação, cabo de alimentação e garantia mínima de 3 anos.</text:p>
          </table:table-cell>
          <table:table-cell table:style-name="ce93" office:value-type="string" calcext:value-type="string">
            <text:p>26.489.691/0001-22</text:p>
          </table:table-cell>
          <table:table-cell table:style-name="ce93" office:value-type="string" calcext:value-type="string">
            <text:p>OHMTECH COMÉRCIO</text:p>
          </table:table-cell>
          <table:table-cell table:style-name="ce95" office:value-type="currency" office:currency="BRL" office:value="19240" calcext:value-type="currency">
            <text:p>R$ 19.240,00</text:p>
          </table:table-cell>
          <table:table-cell table:style-name="ce98" table:formula="of:=[.B9]*[.G9]" office:value-type="currency" office:currency="BRL" office:value="19240" calcext:value-type="currency">
            <text:p>R$ 19.240,00</text:p>
          </table:table-cell>
          <table:table-cell table:style-name="ce90" office:value-type="string" calcext:value-type="string">
            <text:p>AO 04/2020 - PE 01/2020 São Bento do Sul</text:p>
          </table:table-cell>
          <table:table-cell table:style-name="ce90" office:value-type="string" calcext:value-type="string">
            <text:p>44.90.52-04</text:p>
          </table:table-cell>
          <table:table-cell table:number-columns-repeated="1014"/>
        </table:table-row>
        <table:table-row table:style-name="ro5">
          <table:table-cell table:style-name="ce90" office:value-type="float" office:value="13" calcext:value-type="float">
            <text:p>13</text:p>
          </table:table-cell>
          <table:table-cell table:style-name="ce90" office:value-type="float" office:value="1" calcext:value-type="float">
            <text:p>1</text:p>
          </table:table-cell>
          <table:table-cell table:style-name="ce90" office:value-type="string" calcext:value-type="string">
            <text:p>Und</text:p>
          </table:table-cell>
          <table:table-cell table:style-name="ce93" office:value-type="string" calcext:value-type="string">
            <text:p>GATEWAY CANOPEN PARA MODBUS RTU SLAVE. </text:p>
            <text:p>CONECTOR CAN VIA BORNES. </text:p>
            <text:p>CONECTOR MODBUS RTU (RS-485) VIA BORNES. </text:p>
            <text:p>DATA RATES CANOPEN DE 10K A 1MBPS. </text:p>
            <text:p>DATA RATES MODBUS ATÉ 115 KBPS. </text:p>
            <text:p>ALIMENTAÇÃO 24 VCC. </text:p>
            <text:p>FIXAÇÃO EM TRILHO DIN.</text:p>
            <text:p>MANUAL, SOFTWARE DE CONFIGURAÇÃO, GARANTIA 01 ANO.</text:p>
          </table:table-cell>
          <table:table-cell table:style-name="ce93" office:value-type="string" calcext:value-type="string">
            <text:p>07.940.946/0001-87</text:p>
          </table:table-cell>
          <table:table-cell table:style-name="ce93" office:value-type="string" calcext:value-type="string">
            <text:p>COPY INFO COMÉRCIO</text:p>
          </table:table-cell>
          <table:table-cell table:style-name="ce95" office:value-type="currency" office:currency="BRL" office:value="3006.7" calcext:value-type="currency">
            <text:p>R$ 3.006,70</text:p>
          </table:table-cell>
          <table:table-cell table:style-name="ce98" table:formula="of:=[.B10]*[.G10]" office:value-type="currency" office:currency="BRL" office:value="3006.7" calcext:value-type="currency">
            <text:p>R$ 3.006,70</text:p>
          </table:table-cell>
          <table:table-cell table:style-name="ce90" office:value-type="string" calcext:value-type="string">
            <text:p>AO 04/2020 - PE 01/2020 São Bento do Sul</text:p>
          </table:table-cell>
          <table:table-cell table:style-name="ce90" office:value-type="string" calcext:value-type="string">
            <text:p>44.90.52-47</text:p>
          </table:table-cell>
          <table:table-cell table:number-columns-repeated="1014"/>
        </table:table-row>
        <table:table-row table:style-name="ro7">
          <table:table-cell table:style-name="ce90" office:value-type="float" office:value="14" calcext:value-type="float">
            <text:p>14</text:p>
          </table:table-cell>
          <table:table-cell table:style-name="ce90" office:value-type="float" office:value="1" calcext:value-type="float">
            <text:p>1</text:p>
          </table:table-cell>
          <table:table-cell table:style-name="ce90" office:value-type="string" calcext:value-type="string">
            <text:p>Und</text:p>
          </table:table-cell>
          <table:table-cell table:style-name="ce93" office:value-type="string" calcext:value-type="string">
            <text:p>Gateway Modbus-TCP/IP, com 1 porta TCP/IP de velocidade 10/100Mbps. Suporte para Modbus RTU/ASCII para Master e Slave. </text:p>
            <text:p>Suportar comunicação serial RS-232, RS-485, RS422. </text:p>
            <text:p>Compatível com os padrões IEEE 802.3, IEEE 802.3u e conexão TCP/IP via conector RJ-45. </text:p>
            <text:p>Suporte para IHM via driver Modbus ou servidor OPC. </text:p>
            <text:p>Possibilidade de conexão de mínima de 31 nós (equipamentos na rede) via RS-485. </text:p>
            <text:p>Deve acompanhar pacote de drivers e/ou software para programação e operação para Windows (Xp/Vista/Seven/8). </text:p>
            <text:p>Instalação em trilho DIN e acompanhar acessórios de montagem. </text:p>
            <text:p>Tensão de alimentação de 24Vcc. </text:p>
            <text:p>Certificação CE e FCC Part 15 Subpart B (Class A). </text:p>
            <text:p>Manual de instalação e programação. Garantia de 01 ano</text:p>
          </table:table-cell>
          <table:table-cell table:style-name="ce93" office:value-type="string" calcext:value-type="string">
            <text:p>07.940.946/0001-87</text:p>
          </table:table-cell>
          <table:table-cell table:style-name="ce93" office:value-type="string" calcext:value-type="string">
            <text:p>COPY INFO COMÉRCIO</text:p>
          </table:table-cell>
          <table:table-cell table:style-name="ce95" office:value-type="currency" office:currency="BRL" office:value="5042.93" calcext:value-type="currency">
            <text:p>R$ 5.042,93</text:p>
          </table:table-cell>
          <table:table-cell table:style-name="ce98" table:formula="of:=[.B11]*[.G11]" office:value-type="currency" office:currency="BRL" office:value="5042.93" calcext:value-type="currency">
            <text:p>R$ 5.042,93</text:p>
          </table:table-cell>
          <table:table-cell table:style-name="ce90" office:value-type="string" calcext:value-type="string">
            <text:p>AO 04/2020 - PE 01/2020 São Bento do Sul</text:p>
          </table:table-cell>
          <table:table-cell table:style-name="ce90" office:value-type="string" calcext:value-type="string">
            <text:p>44.90.52-47</text:p>
          </table:table-cell>
          <table:table-cell table:number-columns-repeated="1014"/>
        </table:table-row>
        <table:table-row table:style-name="ro13">
          <table:table-cell table:style-name="ce90" office:value-type="float" office:value="19" calcext:value-type="float">
            <text:p>19</text:p>
          </table:table-cell>
          <table:table-cell table:style-name="ce90" office:value-type="float" office:value="1" calcext:value-type="float">
            <text:p>1</text:p>
          </table:table-cell>
          <table:table-cell table:style-name="ce90" office:value-type="string" calcext:value-type="string">
            <text:p>Und</text:p>
          </table:table-cell>
          <table:table-cell table:style-name="ce93" office:value-type="string" calcext:value-type="string">
            <text:p>Medidor digital de L (indutância), C (capacitância), e R (resistência). </text:p>
            <text:p>Display de 5 dígitos. </text:p>
            <text:p>Taxa de medições: de 2,5 medidas/s até 10 medidas/s. </text:p>
            <text:p>Circuito Equivalente de Medida: (Série) e (Paralelo). </text:p>
            <text:p>Freqüência de Teste: 100Hz, 120Hz, 1kHz e 10kHz (±0,02%). </text:p>
            <text:p>Alimentação nominal: 220 AC - 60Hz. </text:p>
            <text:p>- Manual de Instruções. </text:p>
            <text:p>Cabo de Alimentação. </text:p>
            <text:p>Acessório de Teste (Ponta de Prova com Garra Jacaré). </text:p>
            <text:p>Acessório de Teste (Conexão Direta Componente).</text:p>
            <text:p>Garantia mínima de 2 anos e assistência técnica no Brasil,</text:p>
          </table:table-cell>
          <table:table-cell table:style-name="ce93" office:value-type="string" calcext:value-type="string">
            <text:p>30.197.931/0001-92</text:p>
          </table:table-cell>
          <table:table-cell table:style-name="ce93" office:value-type="string" calcext:value-type="string">
            <text:p>FORMIS INSTRUMENTOS DE MEDIÇÃO</text:p>
          </table:table-cell>
          <table:table-cell table:style-name="ce95" office:value-type="currency" office:currency="BRL" office:value="1527.25" calcext:value-type="currency">
            <text:p>R$ 1.527,25</text:p>
          </table:table-cell>
          <table:table-cell table:style-name="ce98" table:formula="of:=[.B12]*[.G12]" office:value-type="currency" office:currency="BRL" office:value="1527.25" calcext:value-type="currency">
            <text:p>R$ 1.527,25</text:p>
          </table:table-cell>
          <table:table-cell table:style-name="ce90" office:value-type="string" calcext:value-type="string">
            <text:p>AO 04/2020 - PE 01/2020 São Bento do Sul</text:p>
          </table:table-cell>
          <table:table-cell table:style-name="ce90" office:value-type="string" calcext:value-type="string">
            <text:p>44.90.52-04</text:p>
          </table:table-cell>
          <table:table-cell table:number-columns-repeated="1014"/>
        </table:table-row>
        <table:table-row table:style-name="ro5">
          <table:table-cell table:style-name="ce90" office:value-type="float" office:value="28" calcext:value-type="float">
            <text:p>28</text:p>
          </table:table-cell>
          <table:table-cell table:style-name="ce90" office:value-type="float" office:value="1" calcext:value-type="float">
            <text:p>1</text:p>
          </table:table-cell>
          <table:table-cell table:style-name="ce90" office:value-type="string" calcext:value-type="string">
            <text:p>Und</text:p>
          </table:table-cell>
          <table:table-cell table:style-name="ce93" office:value-type="string" calcext:value-type="string">
            <text:p>Ponteira ativa para de medição de corrente CC e CA com módulo para alimentação/amplificação externa. </text:p>
            <text:p>Características mínimas: Largura de manda de CC à 100 Mz (mínimo), tempo de subida &lt;=3,5 ns, mínima corrente de medição &lt;=5mA, máxima corrente de medição: 30 A (rms) e 50 A (pico). </text:p>
            <text:p>Conexão ao osciloscópio através do padrão BNC, caso a entrada seja diferente deste padrão deve acompanhar os adaptadores para BNC.</text:p>
          </table:table-cell>
          <table:table-cell table:style-name="ce93" office:value-type="string" calcext:value-type="string">
            <text:p>26.489.691/0001-22</text:p>
          </table:table-cell>
          <table:table-cell table:style-name="ce93" office:value-type="string" calcext:value-type="string">
            <text:p>OHMTECH COMÉRCIO</text:p>
          </table:table-cell>
          <table:table-cell table:style-name="ce95" office:value-type="currency" office:currency="BRL" office:value="24000" calcext:value-type="currency">
            <text:p>R$ 24.000,00</text:p>
          </table:table-cell>
          <table:table-cell table:style-name="ce98" table:formula="of:=[.B13]*[.G13]" office:value-type="currency" office:currency="BRL" office:value="24000" calcext:value-type="currency">
            <text:p>R$ 24.000,00</text:p>
          </table:table-cell>
          <table:table-cell table:style-name="ce90" office:value-type="string" calcext:value-type="string">
            <text:p>AO 04/2020 - PE 01/2020 São Bento do Sul</text:p>
          </table:table-cell>
          <table:table-cell table:style-name="ce90" office:value-type="string" calcext:value-type="string">
            <text:p>44.90.52-04</text:p>
          </table:table-cell>
          <table:table-cell table:number-columns-repeated="1014"/>
        </table:table-row>
        <table:table-row table:style-name="ro6">
          <table:table-cell table:style-name="ce90" office:value-type="float" office:value="29" calcext:value-type="float">
            <text:p>29</text:p>
          </table:table-cell>
          <table:table-cell table:style-name="ce90" office:value-type="float" office:value="2" calcext:value-type="float">
            <text:p>2</text:p>
          </table:table-cell>
          <table:table-cell table:style-name="ce90" office:value-type="string" calcext:value-type="string">
            <text:p>Und</text:p>
          </table:table-cell>
          <table:table-cell table:style-name="ce93" office:value-type="string" calcext:value-type="string">
            <text:p>REOSTATO - Ajuste com deslocamento longitudinal do cursor; </text:p>
            <text:p>cursor de porcelana para variação linear da resistência; </text:p>
            <text:p>caixa metálica com rasgos para ventilação; </text:p>
            <text:p>conexão através de conectores (bornes) para pinos tipo banana 4mm ;</text:p>
            <text:p>potência de dissipação: 1000 W; </text:p>
            <text:p>resistência: 200 ohms; </text:p>
            <text:p>Corrente: 2,24 A.</text:p>
          </table:table-cell>
          <table:table-cell table:style-name="ce93" office:value-type="string" calcext:value-type="string">
            <text:p>30.102.251/0001-48</text:p>
          </table:table-cell>
          <table:table-cell table:style-name="ce93" office:value-type="string" calcext:value-type="string">
            <text:p>WIDETECH AUTOMAÇÃO</text:p>
          </table:table-cell>
          <table:table-cell table:style-name="ce95" office:value-type="currency" office:currency="BRL" office:value="1500" calcext:value-type="currency">
            <text:p>R$ 1.500,00</text:p>
          </table:table-cell>
          <table:table-cell table:style-name="ce98" table:formula="of:=[.B14]*[.G14]" office:value-type="currency" office:currency="BRL" office:value="3000" calcext:value-type="currency">
            <text:p>R$ 3.000,00</text:p>
          </table:table-cell>
          <table:table-cell table:style-name="ce90" office:value-type="string" calcext:value-type="string">
            <text:p>AO 04/2020 - PE 01/2020 São Bento do Sul</text:p>
          </table:table-cell>
          <table:table-cell table:style-name="ce90" office:value-type="string" calcext:value-type="string">
            <text:p>449052-04</text:p>
          </table:table-cell>
          <table:table-cell table:number-columns-repeated="1014"/>
        </table:table-row>
        <table:table-row table:style-name="ro5">
          <table:table-cell table:style-name="ce90" office:value-type="float" office:value="34" calcext:value-type="float">
            <text:p>34</text:p>
          </table:table-cell>
          <table:table-cell table:style-name="ce90" office:value-type="float" office:value="2" calcext:value-type="float">
            <text:p>2</text:p>
          </table:table-cell>
          <table:table-cell table:style-name="ce90" office:value-type="string" calcext:value-type="string">
            <text:p>Und</text:p>
          </table:table-cell>
          <table:table-cell table:style-name="ce93" office:value-type="string" calcext:value-type="string">
            <text:p>Transmissor de pressão diferencial inteligente, </text:p>
            <text:p>saída 4-20mA com protocolo Hart,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5000 a 5000 mbar.</text:p>
            <text:p>-Garantia de 1 ano.</text:p>
          </table:table-cell>
          <table:table-cell table:style-name="ce93" office:value-type="string" calcext:value-type="string">
            <text:p>27.271.806/0001-70</text:p>
          </table:table-cell>
          <table:table-cell table:style-name="ce93" office:value-type="string" calcext:value-type="string">
            <text:p>ANGRA SISTEMAS DIDATICOS LTDA</text:p>
          </table:table-cell>
          <table:table-cell table:style-name="ce95" office:value-type="currency" office:currency="BRL" office:value="5627" calcext:value-type="currency">
            <text:p>R$ 5.627,00</text:p>
          </table:table-cell>
          <table:table-cell table:style-name="ce98" table:formula="of:=[.B15]*[.G15]" office:value-type="currency" office:currency="BRL" office:value="11254" calcext:value-type="currency">
            <text:p>R$ 11.254,00</text:p>
          </table:table-cell>
          <table:table-cell table:style-name="ce90" office:value-type="string" calcext:value-type="string">
            <text:p>AO 04/2020 - PE 01/2020 São Bento do Sul</text:p>
          </table:table-cell>
          <table:table-cell table:style-name="ce90" office:value-type="string" calcext:value-type="string">
            <text:p>44.90.52-04</text:p>
          </table:table-cell>
          <table:table-cell table:number-columns-repeated="1014"/>
        </table:table-row>
        <table:table-row table:style-name="ro8">
          <table:table-cell table:style-name="ce90" office:value-type="float" office:value="59" calcext:value-type="float">
            <text:p>59</text:p>
          </table:table-cell>
          <table:table-cell table:style-name="ce90" office:value-type="float" office:value="7" calcext:value-type="float">
            <text:p>7</text:p>
          </table:table-cell>
          <table:table-cell table:style-name="ce90" office:value-type="string" calcext:value-type="string">
            <text:p>Und</text:p>
          </table:table-cell>
          <table:table-cell table:style-name="ce93" office:value-type="string" calcext:value-type="string">
            <text:p>Abraçadeira plástica fabricada em nylon anti-inflamável, com propriedades dielétricas. Comprimento de 140mm. Pacote com 100 unidades.</text:p>
          </table:table-cell>
          <table:table-cell table:style-name="ce93" office:value-type="string" calcext:value-type="string">
            <text:p>26.112.972/0001-61</text:p>
          </table:table-cell>
          <table:table-cell table:style-name="ce93" office:value-type="string" calcext:value-type="string">
            <text:p>ZENITH DISTRIBUIDORA E SERVICOS LTDA</text:p>
          </table:table-cell>
          <table:table-cell table:style-name="ce95" office:value-type="currency" office:currency="BRL" office:value="9.54" calcext:value-type="currency">
            <text:p>R$ 9,54</text:p>
          </table:table-cell>
          <table:table-cell table:style-name="ce98" table:formula="of:=[.B16]*[.G16]" office:value-type="currency" office:currency="BRL" office:value="66.78" calcext:value-type="currency">
            <text:p>R$ 66,78</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65" calcext:value-type="float">
            <text:p>65</text:p>
          </table:table-cell>
          <table:table-cell table:style-name="ce90" office:value-type="float" office:value="2" calcext:value-type="float">
            <text:p>2</text:p>
          </table:table-cell>
          <table:table-cell table:style-name="ce90" office:value-type="string" calcext:value-type="string">
            <text:p>Und</text:p>
          </table:table-cell>
          <table:table-cell table:style-name="ce93" office:value-type="string" calcext:value-type="string">
            <text:p>ALICATE DE PRENSA/CRIMPAGEM PARA TERMINAIS TUBULARES (ILHÓS) 0,5 A 16mm² CATRACADO PARA COMPRESSÃO</text:p>
          </table:table-cell>
          <table:table-cell table:style-name="ce93" office:value-type="string" calcext:value-type="string">
            <text:p>31.690.906/0001-09</text:p>
          </table:table-cell>
          <table:table-cell table:style-name="ce93" office:value-type="string" calcext:value-type="string">
            <text:p>AC COMERCIO DE FERRAMENTAS</text:p>
          </table:table-cell>
          <table:table-cell table:style-name="ce95" office:value-type="currency" office:currency="BRL" office:value="113.62" calcext:value-type="currency">
            <text:p>R$ 113,62</text:p>
          </table:table-cell>
          <table:table-cell table:style-name="ce98" table:formula="of:=[.B17]*[.G17]" office:value-type="currency" office:currency="BRL" office:value="227.24" calcext:value-type="currency">
            <text:p>R$ 227,24</text:p>
          </table:table-cell>
          <table:table-cell table:style-name="ce90" office:value-type="string" calcext:value-type="string">
            <text:p>AO 04/2020 - PE 01/2020 São Bento do Sul</text:p>
          </table:table-cell>
          <table:table-cell table:style-name="ce90" office:value-type="string" calcext:value-type="string">
            <text:p>3.3.90.30-42</text:p>
          </table:table-cell>
          <table:table-cell table:number-columns-repeated="1014"/>
        </table:table-row>
        <table:table-row table:style-name="ro8">
          <table:table-cell table:style-name="ce90" office:value-type="float" office:value="75" calcext:value-type="float">
            <text:p>75</text:p>
          </table:table-cell>
          <table:table-cell table:style-name="ce90" office:value-type="float" office:value="23" calcext:value-type="float">
            <text:p>23</text:p>
          </table:table-cell>
          <table:table-cell table:style-name="ce90" office:value-type="string" calcext:value-type="string">
            <text:p>Und</text:p>
          </table:table-cell>
          <table:table-cell table:style-name="ce93" office:value-type="string" calcext:value-type="string">
            <text:p>Bateria 9 V Recarregável 340 MAh</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37.81" calcext:value-type="currency">
            <text:p>R$ 37,81</text:p>
          </table:table-cell>
          <table:table-cell table:style-name="ce98" table:formula="of:=[.B18]*[.G18]" office:value-type="currency" office:currency="BRL" office:value="869.63" calcext:value-type="currency">
            <text:p>R$ 869,63</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76" calcext:value-type="float">
            <text:p>76</text:p>
          </table:table-cell>
          <table:table-cell table:style-name="ce90" office:value-type="float" office:value="40" calcext:value-type="float">
            <text:p>40</text:p>
          </table:table-cell>
          <table:table-cell table:style-name="ce90" office:value-type="string" calcext:value-type="string">
            <text:p>Und</text:p>
          </table:table-cell>
          <table:table-cell table:style-name="ce93" office:value-type="string" calcext:value-type="string">
            <text:p>Bateria 9 V Recarregável 450 mAh</text:p>
          </table:table-cell>
          <table:table-cell table:style-name="ce93" office:value-type="string" calcext:value-type="string">
            <text:p>81.203.838/0001-84</text:p>
          </table:table-cell>
          <table:table-cell table:style-name="ce93" office:value-type="string" calcext:value-type="string">
            <text:p>ALLERBEST COMERCIO DE PRODUTOS</text:p>
          </table:table-cell>
          <table:table-cell table:style-name="ce95" office:value-type="currency" office:currency="BRL" office:value="37.62" calcext:value-type="currency">
            <text:p>R$ 37,62</text:p>
          </table:table-cell>
          <table:table-cell table:style-name="ce98" table:formula="of:=[.B19]*[.G19]" office:value-type="currency" office:currency="BRL" office:value="1504.8" calcext:value-type="currency">
            <text:p>R$ 1.504,8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78" calcext:value-type="float">
            <text:p>78</text:p>
          </table:table-cell>
          <table:table-cell table:style-name="ce90" office:value-type="float" office:value="5" calcext:value-type="float">
            <text:p>5</text:p>
          </table:table-cell>
          <table:table-cell table:style-name="ce90" office:value-type="string" calcext:value-type="string">
            <text:p>Und</text:p>
          </table:table-cell>
          <table:table-cell table:style-name="ce93" office:value-type="string" calcext:value-type="string">
            <text:p>Bomba de combustível elétrica 12V 6 bar. Modelo BOSCH F 000 TEO 103</text:p>
          </table:table-cell>
          <table:table-cell table:style-name="ce93" office:value-type="string" calcext:value-type="string">
            <text:p>08.325.368/0001-31</text:p>
          </table:table-cell>
          <table:table-cell table:style-name="ce93" office:value-type="string" calcext:value-type="string">
            <text:p>CELTROVIC COMERCIO</text:p>
          </table:table-cell>
          <table:table-cell table:style-name="ce95" office:value-type="currency" office:currency="BRL" office:value="319" calcext:value-type="currency">
            <text:p>R$ 319,00</text:p>
          </table:table-cell>
          <table:table-cell table:style-name="ce98" table:formula="of:=[.B20]*[.G20]" office:value-type="currency" office:currency="BRL" office:value="1595" calcext:value-type="currency">
            <text:p>R$ 1.595,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90" calcext:value-type="float">
            <text:p>90</text:p>
          </table:table-cell>
          <table:table-cell table:style-name="ce90" office:value-type="float" office:value="43" calcext:value-type="float">
            <text:p>43</text:p>
          </table:table-cell>
          <table:table-cell table:style-name="ce90" office:value-type="string" calcext:value-type="string">
            <text:p>Und</text:p>
          </table:table-cell>
          <table:table-cell table:style-name="ce93" office:value-type="string" calcext:value-type="string">
            <text:p>Borne Plug 180º passo 3,81mm 2 vias para PCI. Marca de referencia: PHOENIX.</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2.9" calcext:value-type="currency">
            <text:p>R$ 2,90</text:p>
          </table:table-cell>
          <table:table-cell table:style-name="ce98" table:formula="of:=[.B21]*[.G21]" office:value-type="currency" office:currency="BRL" office:value="124.7" calcext:value-type="currency">
            <text:p>R$ 124,7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91" calcext:value-type="float">
            <text:p>91</text:p>
          </table:table-cell>
          <table:table-cell table:style-name="ce90" office:value-type="float" office:value="35" calcext:value-type="float">
            <text:p>35</text:p>
          </table:table-cell>
          <table:table-cell table:style-name="ce90" office:value-type="string" calcext:value-type="string">
            <text:p>Und</text:p>
          </table:table-cell>
          <table:table-cell table:style-name="ce93" office:value-type="string" calcext:value-type="string">
            <text:p>Borne Plug 180º passo 3,81mm 4 vias para PCI. Marca de referencia: PHOENIX.</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5.91" calcext:value-type="currency">
            <text:p>R$ 5,91</text:p>
          </table:table-cell>
          <table:table-cell table:style-name="ce98" table:formula="of:=[.B22]*[.G22]" office:value-type="currency" office:currency="BRL" office:value="206.85" calcext:value-type="currency">
            <text:p>R$ 206,85</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94" calcext:value-type="float">
            <text:p>94</text:p>
          </table:table-cell>
          <table:table-cell table:style-name="ce90" office:value-type="float" office:value="40" calcext:value-type="float">
            <text:p>40</text:p>
          </table:table-cell>
          <table:table-cell table:style-name="ce90" office:value-type="string" calcext:value-type="string">
            <text:p>Und</text:p>
          </table:table-cell>
          <table:table-cell table:style-name="ce93" office:value-type="string" calcext:value-type="string">
            <text:p>Borne Plug 180º passo 5,08mm 2 vias para PCI. Marca de referencia: PHOENIX.</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22" calcext:value-type="currency">
            <text:p>R$ 1,22</text:p>
          </table:table-cell>
          <table:table-cell table:style-name="ce98" table:formula="of:=[.B23]*[.G23]" office:value-type="currency" office:currency="BRL" office:value="48.8" calcext:value-type="currency">
            <text:p>R$ 48,8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95" calcext:value-type="float">
            <text:p>95</text:p>
          </table:table-cell>
          <table:table-cell table:style-name="ce90" office:value-type="float" office:value="38" calcext:value-type="float">
            <text:p>38</text:p>
          </table:table-cell>
          <table:table-cell table:style-name="ce90" office:value-type="string" calcext:value-type="string">
            <text:p>Und</text:p>
          </table:table-cell>
          <table:table-cell table:style-name="ce93" office:value-type="string" calcext:value-type="string">
            <text:p>Borne Plug 180º passo 5,08mm 3 vias para PCI. Marca de referencia: PHOENIX.</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77" calcext:value-type="currency">
            <text:p>R$ 1,77</text:p>
          </table:table-cell>
          <table:table-cell table:style-name="ce98" table:formula="of:=[.B24]*[.G24]" office:value-type="currency" office:currency="BRL" office:value="67.26" calcext:value-type="currency">
            <text:p>R$ 67,26</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143" calcext:value-type="float">
            <text:p>143</text:p>
          </table:table-cell>
          <table:table-cell table:style-name="ce90" office:value-type="float" office:value="5" calcext:value-type="float">
            <text:p>5</text:p>
          </table:table-cell>
          <table:table-cell table:style-name="ce90" office:value-type="string" calcext:value-type="string">
            <text:p>Und</text:p>
          </table:table-cell>
          <table:table-cell table:style-name="ce93" office:value-type="string" calcext:value-type="string">
            <text:p>Cabo USB/Mini USB comprimento mínimo de 1m</text:p>
          </table:table-cell>
          <table:table-cell table:style-name="ce93" office:value-type="string" calcext:value-type="string">
            <text:p>81.203.838/0001-84</text:p>
          </table:table-cell>
          <table:table-cell table:style-name="ce93" office:value-type="string" calcext:value-type="string">
            <text:p>ALLERBEST COMÉRCIO DE PRODUTOS</text:p>
          </table:table-cell>
          <table:table-cell table:style-name="ce95" office:value-type="currency" office:currency="BRL" office:value="10.75" calcext:value-type="currency">
            <text:p>R$ 10,75</text:p>
          </table:table-cell>
          <table:table-cell table:style-name="ce98" table:formula="of:=[.B25]*[.G25]" office:value-type="currency" office:currency="BRL" office:value="53.75" calcext:value-type="currency">
            <text:p>R$ 53,75</text:p>
          </table:table-cell>
          <table:table-cell table:style-name="ce90" office:value-type="string" calcext:value-type="string">
            <text:p>AO 04/2020 - PE 01/2020 São Bento do Sul</text:p>
          </table:table-cell>
          <table:table-cell table:style-name="ce90" office:value-type="string" calcext:value-type="string">
            <text:p>3.3.90.30-17</text:p>
          </table:table-cell>
          <table:table-cell table:number-columns-repeated="1014"/>
        </table:table-row>
        <table:table-row table:style-name="ro8">
          <table:table-cell table:style-name="ce90" office:value-type="float" office:value="170" calcext:value-type="float">
            <text:p>170</text:p>
          </table:table-cell>
          <table:table-cell table:style-name="ce90" office:value-type="float" office:value="3" calcext:value-type="float">
            <text:p>3</text:p>
          </table:table-cell>
          <table:table-cell table:style-name="ce90" office:value-type="string" calcext:value-type="string">
            <text:p>Und</text:p>
          </table:table-cell>
          <table:table-cell table:style-name="ce93" office:value-type="string" calcext:value-type="string">
            <text:p>Chapa de Policarbonato Compacto Cristal de pelo menos 3mm X 1000mm X 2000mm</text:p>
          </table:table-cell>
          <table:table-cell table:style-name="ce93" office:value-type="string" calcext:value-type="string">
            <text:p>27.176.482/0001-91</text:p>
          </table:table-cell>
          <table:table-cell table:style-name="ce93" office:value-type="string" calcext:value-type="string">
            <text:p>DOUGLAS CORDEIRO EIRELI</text:p>
          </table:table-cell>
          <table:table-cell table:style-name="ce95" office:value-type="currency" office:currency="BRL" office:value="356.9" calcext:value-type="currency">
            <text:p>R$ 356,90</text:p>
          </table:table-cell>
          <table:table-cell table:style-name="ce98" table:formula="of:=[.B26]*[.G26]" office:value-type="currency" office:currency="BRL" office:value="1070.7" calcext:value-type="currency">
            <text:p>R$ 1.070,70</text:p>
          </table:table-cell>
          <table:table-cell table:style-name="ce90" office:value-type="string" calcext:value-type="string">
            <text:p>AO 04/2020 - PE 01/2020 São Bento do Sul</text:p>
          </table:table-cell>
          <table:table-cell table:style-name="ce90" office:value-type="string" calcext:value-type="string">
            <text:p>3.3.90.30-24</text:p>
          </table:table-cell>
          <table:table-cell table:number-columns-repeated="1014"/>
        </table:table-row>
        <table:table-row table:style-name="ro8">
          <table:table-cell table:style-name="ce90" office:value-type="float" office:value="171" calcext:value-type="float">
            <text:p>171</text:p>
          </table:table-cell>
          <table:table-cell table:style-name="ce90" office:value-type="float" office:value="3" calcext:value-type="float">
            <text:p>3</text:p>
          </table:table-cell>
          <table:table-cell table:style-name="ce90" office:value-type="string" calcext:value-type="string">
            <text:p>Und</text:p>
          </table:table-cell>
          <table:table-cell table:style-name="ce93" office:value-type="string" calcext:value-type="string">
            <text:p>Chapa De Policarbonato Compacto Cristal de pelo menos 5mm X 1000mm X 2000mm</text:p>
          </table:table-cell>
          <table:table-cell table:style-name="ce93" office:value-type="string" calcext:value-type="string">
            <text:p>27.176.482/0001-91</text:p>
          </table:table-cell>
          <table:table-cell table:style-name="ce93" office:value-type="string" calcext:value-type="string">
            <text:p>DOUGLAS CORDEIRO EIRELI</text:p>
          </table:table-cell>
          <table:table-cell table:style-name="ce95" office:value-type="currency" office:currency="BRL" office:value="576.9" calcext:value-type="currency">
            <text:p>R$ 576,90</text:p>
          </table:table-cell>
          <table:table-cell table:style-name="ce98" table:formula="of:=[.B27]*[.G27]" office:value-type="currency" office:currency="BRL" office:value="1730.7" calcext:value-type="currency">
            <text:p>R$ 1.730,70</text:p>
          </table:table-cell>
          <table:table-cell table:style-name="ce90" office:value-type="string" calcext:value-type="string">
            <text:p>AO 04/2020 - PE 01/2020 São Bento do Sul</text:p>
          </table:table-cell>
          <table:table-cell table:style-name="ce90" office:value-type="string" calcext:value-type="string">
            <text:p>3.3.90.30-24</text:p>
          </table:table-cell>
          <table:table-cell table:number-columns-repeated="1014"/>
        </table:table-row>
        <table:table-row table:style-name="ro3">
          <table:table-cell table:style-name="ce90" office:value-type="float" office:value="173" calcext:value-type="float">
            <text:p>173</text:p>
          </table:table-cell>
          <table:table-cell table:style-name="ce90" office:value-type="float" office:value="30" calcext:value-type="float">
            <text:p>30</text:p>
          </table:table-cell>
          <table:table-cell table:style-name="ce90" office:value-type="string" calcext:value-type="string">
            <text:p>Und</text:p>
          </table:table-cell>
          <table:table-cell table:style-name="ce93" office:value-type="string" calcext:value-type="string">
            <text:p>Chave comutadora tipo KNOB curto, 2 posições com retorno por mola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30.39" calcext:value-type="currency">
            <text:p>R$ 30,39</text:p>
          </table:table-cell>
          <table:table-cell table:style-name="ce98" table:formula="of:=[.B28]*[.G28]" office:value-type="currency" office:currency="BRL" office:value="911.7" calcext:value-type="currency">
            <text:p>R$ 911,70</text:p>
          </table:table-cell>
          <table:table-cell table:style-name="ce90" office:value-type="string" calcext:value-type="string">
            <text:p>AO 04/2020 - PE 01/2020 São Bento do Sul</text:p>
          </table:table-cell>
          <table:table-cell table:style-name="ce90" office:value-type="string" calcext:value-type="string">
            <text:p>3.3.90.30-42</text:p>
          </table:table-cell>
          <table:table-cell table:number-columns-repeated="1014"/>
        </table:table-row>
        <table:table-row table:style-name="ro3">
          <table:table-cell table:style-name="ce90" office:value-type="float" office:value="174" calcext:value-type="float">
            <text:p>174</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Chave comutadora tipo KNOB curto, 2 posições fixas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6.46" calcext:value-type="currency">
            <text:p>R$ 16,46</text:p>
          </table:table-cell>
          <table:table-cell table:style-name="ce98" table:formula="of:=[.B29]*[.G29]" office:value-type="currency" office:currency="BRL" office:value="823" calcext:value-type="currency">
            <text:p>R$ 823,00</text:p>
          </table:table-cell>
          <table:table-cell table:style-name="ce90" office:value-type="string" calcext:value-type="string">
            <text:p>AO 04/2020 - PE 01/2020 São Bento do Sul</text:p>
          </table:table-cell>
          <table:table-cell table:style-name="ce90" office:value-type="string" calcext:value-type="string">
            <text:p>3.3.90.30-42</text:p>
          </table:table-cell>
          <table:table-cell table:number-columns-repeated="1014"/>
        </table:table-row>
        <table:table-row table:style-name="ro3">
          <table:table-cell table:style-name="ce90" office:value-type="float" office:value="176" calcext:value-type="float">
            <text:p>176</text:p>
          </table:table-cell>
          <table:table-cell table:style-name="ce90" office:value-type="float" office:value="30" calcext:value-type="float">
            <text:p>30</text:p>
          </table:table-cell>
          <table:table-cell table:style-name="ce90" office:value-type="string" calcext:value-type="string">
            <text:p>Und</text:p>
          </table:table-cell>
          <table:table-cell table:style-name="ce93" office:value-type="string" calcext:value-type="string">
            <text:p>Chave comutadora tipo KNOB curto, 3 posições fixas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5.95" calcext:value-type="currency">
            <text:p>R$ 15,95</text:p>
          </table:table-cell>
          <table:table-cell table:style-name="ce98" table:formula="of:=[.B30]*[.G30]" office:value-type="currency" office:currency="BRL" office:value="478.5" calcext:value-type="currency">
            <text:p>R$ 478,50</text:p>
          </table:table-cell>
          <table:table-cell table:style-name="ce90" office:value-type="string" calcext:value-type="string">
            <text:p>AO 04/2020 - PE 01/2020 São Bento do Sul</text:p>
          </table:table-cell>
          <table:table-cell table:style-name="ce90" office:value-type="string" calcext:value-type="string">
            <text:p>3.3.90.30-42</text:p>
          </table:table-cell>
          <table:table-cell table:number-columns-repeated="1014"/>
        </table:table-row>
        <table:table-row table:style-name="ro8">
          <table:table-cell table:style-name="ce90" office:value-type="float" office:value="190" calcext:value-type="float">
            <text:p>190</text:p>
          </table:table-cell>
          <table:table-cell table:style-name="ce90" office:value-type="float" office:value="25" calcext:value-type="float">
            <text:p>25</text:p>
          </table:table-cell>
          <table:table-cell table:style-name="ce90" office:value-type="string" calcext:value-type="string">
            <text:p>Und</text:p>
          </table:table-cell>
          <table:table-cell table:style-name="ce93" office:value-type="string" calcext:value-type="string">
            <text:p>CI INA 128PA invólucro DIP 8 pinos</text:p>
          </table:table-cell>
          <table:table-cell table:style-name="ce93" office:value-type="string" calcext:value-type="string">
            <text:p>07.940.946/0001-87</text:p>
          </table:table-cell>
          <table:table-cell table:style-name="ce93" office:value-type="string" calcext:value-type="string">
            <text:p>COPY INFO COMÉRCIO </text:p>
          </table:table-cell>
          <table:table-cell table:style-name="ce95" office:value-type="currency" office:currency="BRL" office:value="27.72" calcext:value-type="currency">
            <text:p>R$ 27,72</text:p>
          </table:table-cell>
          <table:table-cell table:style-name="ce98" table:formula="of:=[.B31]*[.G31]" office:value-type="currency" office:currency="BRL" office:value="693" calcext:value-type="currency">
            <text:p>R$ 693,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193" calcext:value-type="float">
            <text:p>193</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Circuito Integrado converssor de tensão ICL7660A em invólucro DIP</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4" calcext:value-type="currency">
            <text:p>R$ 4,00</text:p>
          </table:table-cell>
          <table:table-cell table:style-name="ce98" table:formula="of:=[.B32]*[.G32]" office:value-type="currency" office:currency="BRL" office:value="400" calcext:value-type="currency">
            <text:p>R$ 40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196" calcext:value-type="float">
            <text:p>196</text:p>
          </table:table-cell>
          <table:table-cell table:style-name="ce90" office:value-type="float" office:value="25" calcext:value-type="float">
            <text:p>25</text:p>
          </table:table-cell>
          <table:table-cell table:style-name="ce90" office:value-type="string" calcext:value-type="string">
            <text:p>Und</text:p>
          </table:table-cell>
          <table:table-cell table:style-name="ce93" office:value-type="string" calcext:value-type="string">
            <text:p>Circuito integrado INA131, amplificador de instrumentação em invólucro PDIP</text:p>
          </table:table-cell>
          <table:table-cell table:style-name="ce93" office:value-type="string" calcext:value-type="string">
            <text:p>07.940.946/0001-87</text:p>
          </table:table-cell>
          <table:table-cell table:style-name="ce93" office:value-type="string" calcext:value-type="string">
            <text:p>COPY INFO COMÉRCIO </text:p>
          </table:table-cell>
          <table:table-cell table:style-name="ce95" office:value-type="currency" office:currency="BRL" office:value="17.5" calcext:value-type="currency">
            <text:p>R$ 17,50</text:p>
          </table:table-cell>
          <table:table-cell table:style-name="ce98" table:formula="of:=[.B33]*[.G33]" office:value-type="currency" office:currency="BRL" office:value="437.5" calcext:value-type="currency">
            <text:p>R$ 437,5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197" calcext:value-type="float">
            <text:p>197</text:p>
          </table:table-cell>
          <table:table-cell table:style-name="ce90" office:value-type="float" office:value="30" calcext:value-type="float">
            <text:p>30</text:p>
          </table:table-cell>
          <table:table-cell table:style-name="ce90" office:value-type="string" calcext:value-type="string">
            <text:p>Und</text:p>
          </table:table-cell>
          <table:table-cell table:style-name="ce93" office:value-type="string" calcext:value-type="string">
            <text:p>Circuito Integrado LM2575 Ajustável.</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96" calcext:value-type="currency">
            <text:p>R$ 1,96</text:p>
          </table:table-cell>
          <table:table-cell table:style-name="ce98" table:formula="of:=[.B34]*[.G34]" office:value-type="currency" office:currency="BRL" office:value="58.8" calcext:value-type="currency">
            <text:p>R$ 58,8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00" calcext:value-type="float">
            <text:p>200</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Circuito integrado MCP3208, converssor analógico/digital de 12 bits, invólucro PDIP</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6.5" calcext:value-type="currency">
            <text:p>R$ 16,50</text:p>
          </table:table-cell>
          <table:table-cell table:style-name="ce98" table:formula="of:=[.B35]*[.G35]" office:value-type="currency" office:currency="BRL" office:value="825" calcext:value-type="currency">
            <text:p>R$ 825,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01" calcext:value-type="float">
            <text:p>201</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Circuito integrado MCP41010, potênciometro digital de 10k ohm e 256 posições em invólucro PDIP</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5" calcext:value-type="currency">
            <text:p>R$ 15,00</text:p>
          </table:table-cell>
          <table:table-cell table:style-name="ce98" table:formula="of:=[.B36]*[.G36]" office:value-type="currency" office:currency="BRL" office:value="750" calcext:value-type="currency">
            <text:p>R$ 75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02" calcext:value-type="float">
            <text:p>202</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Circuito integrado MCP42010, potênciometro digital duplo de 10k ohm e 256 posições em invólucro PDIP</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5" calcext:value-type="currency">
            <text:p>R$ 15,00</text:p>
          </table:table-cell>
          <table:table-cell table:style-name="ce98" table:formula="of:=[.B37]*[.G37]" office:value-type="currency" office:currency="BRL" office:value="750" calcext:value-type="currency">
            <text:p>R$ 75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03" calcext:value-type="float">
            <text:p>203</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Circuito integrado MCP42100, potênciometro digital duplo de 100k ohm e 256 posições em invólucro PDIP</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0" calcext:value-type="currency">
            <text:p>R$ 10,00</text:p>
          </table:table-cell>
          <table:table-cell table:style-name="ce98" table:formula="of:=[.B38]*[.G38]" office:value-type="currency" office:currency="BRL" office:value="500" calcext:value-type="currency">
            <text:p>R$ 50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04" calcext:value-type="float">
            <text:p>204</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Circuito integrado MCP4921, converssor digital/analógico de 12 bits, invólucro PDIP</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9.5" calcext:value-type="currency">
            <text:p>R$ 9,50</text:p>
          </table:table-cell>
          <table:table-cell table:style-name="ce98" table:formula="of:=[.B39]*[.G39]" office:value-type="currency" office:currency="BRL" office:value="475" calcext:value-type="currency">
            <text:p>R$ 475,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05" calcext:value-type="float">
            <text:p>205</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Circuito integrado MCP601, amplificador operacional em invólucro PDIP</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3" calcext:value-type="currency">
            <text:p>R$ 3,00</text:p>
          </table:table-cell>
          <table:table-cell table:style-name="ce98" table:formula="of:=[.B40]*[.G40]" office:value-type="currency" office:currency="BRL" office:value="150" calcext:value-type="currency">
            <text:p>R$ 15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06" calcext:value-type="float">
            <text:p>206</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Circuito integrado MCP604, quatro amplificador operacionais em invólucro PDIP</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8.7" calcext:value-type="currency">
            <text:p>R$ 18,70</text:p>
          </table:table-cell>
          <table:table-cell table:style-name="ce98" table:formula="of:=[.B41]*[.G41]" office:value-type="currency" office:currency="BRL" office:value="935" calcext:value-type="currency">
            <text:p>R$ 935,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07" calcext:value-type="float">
            <text:p>207</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Circuito Integrado TCA 785 em invólucro DIP</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11" calcext:value-type="currency">
            <text:p>R$ 11,00</text:p>
          </table:table-cell>
          <table:table-cell table:style-name="ce98" table:formula="of:=[.B42]*[.G42]" office:value-type="currency" office:currency="BRL" office:value="220" calcext:value-type="currency">
            <text:p>R$ 22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08" calcext:value-type="float">
            <text:p>208</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Circuito Integrado triac BTA41-600 em invólucro TOP3</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5.94" calcext:value-type="currency">
            <text:p>R$ 5,94</text:p>
          </table:table-cell>
          <table:table-cell table:style-name="ce98" table:formula="of:=[.B43]*[.G43]" office:value-type="currency" office:currency="BRL" office:value="118.8" calcext:value-type="currency">
            <text:p>R$ 118,8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10" calcext:value-type="float">
            <text:p>210</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Componente eletrônico transistor TIP41C encapsulamento TO-220. Máxima tensão de operação 100 V. máxima corrente de operação 6 A.</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57" calcext:value-type="currency">
            <text:p>R$ 1,57</text:p>
          </table:table-cell>
          <table:table-cell table:style-name="ce98" table:formula="of:=[.B44]*[.G44]" office:value-type="currency" office:currency="BRL" office:value="78.5" calcext:value-type="currency">
            <text:p>R$ 78,5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9">
          <table:table-cell table:style-name="ce90" office:value-type="float" office:value="220" calcext:value-type="float">
            <text:p>220</text:p>
          </table:table-cell>
          <table:table-cell table:style-name="ce90" office:value-type="float" office:value="30" calcext:value-type="float">
            <text:p>30</text:p>
          </table:table-cell>
          <table:table-cell table:style-name="ce90" office:value-type="string" calcext:value-type="string">
            <text:p>Und</text:p>
          </table:table-cell>
          <table:table-cell table:style-name="ce93" office:value-type="string" calcext:value-type="string">
            <text:p>Conversor DC-DC, CI MP1584, tensão de entrada: 4.5 à 28VDC, tensão de saída: 0.8 à 20VDC, corrente de saída nominal: 2A (máximo de 3A), eficiência de conversão: 96%, ripple de saída: &lt; 30mV, frequência de chaveamento: 1.5MHz (Máxima) 1MHz (Típica), temperatura de operação: -45°C a +85°C, tensão de saída ajustável.</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14.5" calcext:value-type="currency">
            <text:p>R$ 14,50</text:p>
          </table:table-cell>
          <table:table-cell table:style-name="ce98" table:formula="of:=[.B45]*[.G45]" office:value-type="currency" office:currency="BRL" office:value="435" calcext:value-type="currency">
            <text:p>R$ 435,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26" calcext:value-type="float">
            <text:p>226</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Cristal meia caneca 16 MHZ</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7" calcext:value-type="currency">
            <text:p>R$ 0,70</text:p>
          </table:table-cell>
          <table:table-cell table:style-name="ce98" table:formula="of:=[.B46]*[.G46]" office:value-type="currency" office:currency="BRL" office:value="35" calcext:value-type="currency">
            <text:p>R$ 35,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29" calcext:value-type="float">
            <text:p>229</text:p>
          </table:table-cell>
          <table:table-cell table:style-name="ce90" office:value-type="float" office:value="30" calcext:value-type="float">
            <text:p>30</text:p>
          </table:table-cell>
          <table:table-cell table:style-name="ce90" office:value-type="string" calcext:value-type="string">
            <text:p>Und</text:p>
          </table:table-cell>
          <table:table-cell table:style-name="ce93" office:value-type="string" calcext:value-type="string">
            <text:p>Cristal meia caneca 32,768 kHz</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15" calcext:value-type="currency">
            <text:p>R$ 1,15</text:p>
          </table:table-cell>
          <table:table-cell table:style-name="ce98" table:formula="of:=[.B47]*[.G47]" office:value-type="currency" office:currency="BRL" office:value="34.5" calcext:value-type="currency">
            <text:p>R$ 34,5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31" calcext:value-type="float">
            <text:p>231</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Cristal meia caneca 8 MHZ</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5" calcext:value-type="currency">
            <text:p>R$ 1,50</text:p>
          </table:table-cell>
          <table:table-cell table:style-name="ce98" table:formula="of:=[.B48]*[.G48]" office:value-type="currency" office:currency="BRL" office:value="30" calcext:value-type="currency">
            <text:p>R$ 3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50" calcext:value-type="float">
            <text:p>250</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Esponja Vegetal para Ferro de Solda - Quadrada</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4.4" calcext:value-type="currency">
            <text:p>R$ 4,40</text:p>
          </table:table-cell>
          <table:table-cell table:style-name="ce98" table:formula="of:=[.B49]*[.G49]" office:value-type="currency" office:currency="BRL" office:value="220" calcext:value-type="currency">
            <text:p>R$ 220,00</text:p>
          </table:table-cell>
          <table:table-cell table:style-name="ce90" office:value-type="string" calcext:value-type="string">
            <text:p>AO 04/2020 - PE 01/2020 São Bento do Sul</text:p>
          </table:table-cell>
          <table:table-cell table:style-name="ce90" office:value-type="string" calcext:value-type="string">
            <text:p>3.3.90.30-22</text:p>
          </table:table-cell>
          <table:table-cell table:number-columns-repeated="1014"/>
        </table:table-row>
        <table:table-row table:style-name="ro16">
          <table:table-cell table:style-name="ce90" office:value-type="float" office:value="264" calcext:value-type="float">
            <text:p>264</text:p>
          </table:table-cell>
          <table:table-cell table:style-name="ce90" office:value-type="float" office:value="10" calcext:value-type="float">
            <text:p>10</text:p>
          </table:table-cell>
          <table:table-cell table:style-name="ce90" office:value-type="string" calcext:value-type="string">
            <text:p>Und</text:p>
          </table:table-cell>
          <table:table-cell table:style-name="ce93" office:value-type="string" calcext:value-type="string">
            <text:p>Fonte encapsulada com entrada bivolt AC de 90 ~264V, e com saída retificada 5VDC, potência 3W. Corrente máxima de pico na saída: 1000mA; Corrente máxima a longo prazo na saída: 600mA. Com pinos para soldagem. Modelo de ferência:HLK-PM01</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35.46" calcext:value-type="currency">
            <text:p>R$ 35,46</text:p>
          </table:table-cell>
          <table:table-cell table:style-name="ce98" table:formula="of:=[.B50]*[.G50]" office:value-type="currency" office:currency="BRL" office:value="354.6" calcext:value-type="currency">
            <text:p>R$ 354,6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65" calcext:value-type="float">
            <text:p>265</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Fusível tubo de vidro / capacete latão (ação rápida). Tamanho 5x20mm. 10 A.</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0.12" calcext:value-type="currency">
            <text:p>R$ 0,12</text:p>
          </table:table-cell>
          <table:table-cell table:style-name="ce98" table:formula="of:=[.B51]*[.G51]" office:value-type="currency" office:currency="BRL" office:value="6" calcext:value-type="currency">
            <text:p>R$ 6,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66" calcext:value-type="float">
            <text:p>266</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Fusível tubo de vidro / capacete latão (ação rápida). Tamanho 5x20mm. 4 A.</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0.12" calcext:value-type="currency">
            <text:p>R$ 0,12</text:p>
          </table:table-cell>
          <table:table-cell table:style-name="ce98" table:formula="of:=[.B52]*[.G52]" office:value-type="currency" office:currency="BRL" office:value="6" calcext:value-type="currency">
            <text:p>R$ 6,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67" calcext:value-type="float">
            <text:p>267</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Fusível tubo de vidro / capacete latão (ação rápida). Tamanho 5x20mm. 500 mA.</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0.12" calcext:value-type="currency">
            <text:p>R$ 0,12</text:p>
          </table:table-cell>
          <table:table-cell table:style-name="ce98" table:formula="of:=[.B53]*[.G53]" office:value-type="currency" office:currency="BRL" office:value="6" calcext:value-type="currency">
            <text:p>R$ 6,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68" calcext:value-type="float">
            <text:p>268</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Fusível tubo de vidro / capacete latão (ação rápida). Tamanho 5x20mm. 6 A.</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0.12" calcext:value-type="currency">
            <text:p>R$ 0,12</text:p>
          </table:table-cell>
          <table:table-cell table:style-name="ce98" table:formula="of:=[.B54]*[.G54]" office:value-type="currency" office:currency="BRL" office:value="6" calcext:value-type="currency">
            <text:p>R$ 6,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69" calcext:value-type="float">
            <text:p>269</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Fusível tubo de vidro / capacete latão (ação rápida). Tamanho 5x20mm. 8 A.</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0.12" calcext:value-type="currency">
            <text:p>R$ 0,12</text:p>
          </table:table-cell>
          <table:table-cell table:style-name="ce98" table:formula="of:=[.B55]*[.G55]" office:value-type="currency" office:currency="BRL" office:value="6" calcext:value-type="currency">
            <text:p>R$ 6,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70" calcext:value-type="float">
            <text:p>270</text:p>
          </table:table-cell>
          <table:table-cell table:style-name="ce90" office:value-type="float" office:value="40" calcext:value-type="float">
            <text:p>40</text:p>
          </table:table-cell>
          <table:table-cell table:style-name="ce90" office:value-type="string" calcext:value-type="string">
            <text:p>Und</text:p>
          </table:table-cell>
          <table:table-cell table:style-name="ce93" office:value-type="string" calcext:value-type="string">
            <text:p>Fusível ultra rápido DMM44/100 440MA 1000V compatível com multimetro FLUKE 87V. Marca de referecia: Bussmann.</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0.18" calcext:value-type="currency">
            <text:p>R$ 0,18</text:p>
          </table:table-cell>
          <table:table-cell table:style-name="ce98" table:formula="of:=[.B56]*[.G56]" office:value-type="currency" office:currency="BRL" office:value="7.2" calcext:value-type="currency">
            <text:p>R$ 7,2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5">
          <table:table-cell table:style-name="ce90" office:value-type="float" office:value="291" calcext:value-type="float">
            <text:p>291</text:p>
          </table:table-cell>
          <table:table-cell table:style-name="ce90" office:value-type="float" office:value="30" calcext:value-type="float">
            <text:p>30</text:p>
          </table:table-cell>
          <table:table-cell table:style-name="ce90" office:value-type="string" calcext:value-type="string">
            <text:p>Und</text:p>
          </table:table-cell>
          <table:table-cell table:style-name="ce93" office:value-type="string" calcext:value-type="string">
            <text:p>Microcontrolador ATmega328 em envólucro DIP</text:p>
            <text:p>Dados técnicos:</text:p>
            <text:p>Tensão de operação: 5V TTL,</text:p>
            <text:p>Tensão de alimentação: 5.5V,</text:p>
            <text:p>Pinosde I/O: 23 </text:p>
            <text:p>Memória Flash: 32 KB, </text:p>
            <text:p>Memória SRAM: 2KB;</text:p>
            <text:p>Memória EEPROM: 1 KB;</text:p>
            <text:p>Velocidade do Clock: até 20 MHz.</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3.9" calcext:value-type="currency">
            <text:p>R$ 13,90</text:p>
          </table:table-cell>
          <table:table-cell table:style-name="ce98" table:formula="of:=[.B57]*[.G57]" office:value-type="currency" office:currency="BRL" office:value="417" calcext:value-type="currency">
            <text:p>R$ 417,00</text:p>
          </table:table-cell>
          <table:table-cell table:style-name="ce90" office:value-type="string" calcext:value-type="string">
            <text:p>AO 04/2020 - PE 01/2020 São Bento do Sul</text:p>
          </table:table-cell>
          <table:table-cell table:style-name="ce90" office:value-type="string" calcext:value-type="string">
            <text:p>3.3.90.30-17</text:p>
          </table:table-cell>
          <table:table-cell table:number-columns-repeated="1014"/>
        </table:table-row>
        <table:table-row table:style-name="ro17">
          <table:table-cell table:style-name="ce90" office:value-type="float" office:value="292" calcext:value-type="float">
            <text:p>292</text:p>
          </table:table-cell>
          <table:table-cell table:style-name="ce90" office:value-type="float" office:value="30" calcext:value-type="float">
            <text:p>30</text:p>
          </table:table-cell>
          <table:table-cell table:style-name="ce90" office:value-type="string" calcext:value-type="string">
            <text:p>Und</text:p>
          </table:table-cell>
          <table:table-cell table:style-name="ce93" office:value-type="string" calcext:value-type="string">
            <text:p>Microcontrolador ATmega8 em envólucro DIP</text:p>
            <text:p>Dados Técnicos:</text:p>
            <text:p>Tensão de operação: 2,7 a 5,5V,</text:p>
            <text:p>Tensão de alimentação: 2,7 a 5,5V,</text:p>
            <text:p>Pinosde I/O: 23 </text:p>
            <text:p>Memória Flash: 8 KB, </text:p>
            <text:p>Memória SRAM: 1KB;</text:p>
            <text:p>Memória EEPROM: 512B;</text:p>
            <text:p>Velocidade do Clock: até 16 MHz,</text:p>
            <text:p>Canais de PWM: 3</text:p>
            <text:p>Entradas ADC: 8</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8.95" calcext:value-type="currency">
            <text:p>R$ 8,95</text:p>
          </table:table-cell>
          <table:table-cell table:style-name="ce98" table:formula="of:=[.B58]*[.G58]" office:value-type="currency" office:currency="BRL" office:value="268.5" calcext:value-type="currency">
            <text:p>R$ 268,50</text:p>
          </table:table-cell>
          <table:table-cell table:style-name="ce90" office:value-type="string" calcext:value-type="string">
            <text:p>AO 04/2020 - PE 01/2020 São Bento do Sul</text:p>
          </table:table-cell>
          <table:table-cell table:style-name="ce90" office:value-type="string" calcext:value-type="string">
            <text:p>3.3.90.30-17</text:p>
          </table:table-cell>
          <table:table-cell table:number-columns-repeated="1014"/>
        </table:table-row>
        <table:table-row table:style-name="ro6">
          <table:table-cell table:style-name="ce90" office:value-type="float" office:value="294" calcext:value-type="float">
            <text:p>294</text:p>
          </table:table-cell>
          <table:table-cell table:style-name="ce90" office:value-type="float" office:value="4" calcext:value-type="float">
            <text:p>4</text:p>
          </table:table-cell>
          <table:table-cell table:style-name="ce90" office:value-type="string" calcext:value-type="string">
            <text:p>Und</text:p>
          </table:table-cell>
          <table:table-cell table:style-name="ce93" office:value-type="string" calcext:value-type="string">
            <text:p>Mini bomba d'água submersa.</text:p>
            <text:p>- Voltagem adequada: DC 2.5 A 6V</text:p>
            <text:p>- Corrente em máxima eficiência: ~200mA</text:p>
            <text:p>- Elevação máxima: 1m</text:p>
            <text:p>- Vazão de água: ~1 a 1,5 l/m</text:p>
            <text:p>- Comprimento do fio: 7cm</text:p>
            <text:p>- Diâmetro da entrada: ~3,3mm</text:p>
            <text:p>- Diâmetro da saída: ~4,5m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26.95" calcext:value-type="currency">
            <text:p>R$ 26,95</text:p>
          </table:table-cell>
          <table:table-cell table:style-name="ce98" table:formula="of:=[.B59]*[.G59]" office:value-type="currency" office:currency="BRL" office:value="107.8" calcext:value-type="currency">
            <text:p>R$ 107,8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13" calcext:value-type="float">
            <text:p>313</text:p>
          </table:table-cell>
          <table:table-cell table:style-name="ce90" office:value-type="float" office:value="25" calcext:value-type="float">
            <text:p>25</text:p>
          </table:table-cell>
          <table:table-cell table:style-name="ce90" office:value-type="string" calcext:value-type="string">
            <text:p>Und</text:p>
          </table:table-cell>
          <table:table-cell table:style-name="ce93" office:value-type="string" calcext:value-type="string">
            <text:p>Par de baterias composto por Baterias 18650 3,7V 2600mah Tensão: 3,7 V Capacidade: 2600 mah - 2,6 AmperesQuimica: Lithium - Ion (Recarregável) com superfície lisa para solda ponto</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50" calcext:value-type="currency">
            <text:p>R$ 50,00</text:p>
          </table:table-cell>
          <table:table-cell table:style-name="ce98" table:formula="of:=[.B60]*[.G60]" office:value-type="currency" office:currency="BRL" office:value="1250" calcext:value-type="currency">
            <text:p>R$ 1.25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16" calcext:value-type="float">
            <text:p>316</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PASTILHA TERMOELÉTRICA PELTIER 12 volts, 6 amperes</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25.58" calcext:value-type="currency">
            <text:p>R$ 25,58</text:p>
          </table:table-cell>
          <table:table-cell table:style-name="ce98" table:formula="of:=[.B61]*[.G61]" office:value-type="currency" office:currency="BRL" office:value="511.6" calcext:value-type="currency">
            <text:p>R$ 511,6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18" calcext:value-type="float">
            <text:p>318</text:p>
          </table:table-cell>
          <table:table-cell table:style-name="ce90" office:value-type="float" office:value="2" calcext:value-type="float">
            <text:p>2</text:p>
          </table:table-cell>
          <table:table-cell table:style-name="ce90" office:value-type="string" calcext:value-type="string">
            <text:p>Und</text:p>
          </table:table-cell>
          <table:table-cell table:style-name="ce93" office:value-type="string" calcext:value-type="string">
            <text:p>PERFURADOR MECÂNICO MANUAL DE PLACAS DE CIRCUITO IMPRESSO, COMPLETO COM PUNÇÕES DE BITOLAS 0,8MM; 1MM; 1,5MM; 3,5MM; MAIS EXTRATORES NAS BITOLAS 0,8MM; 1MM; 1,5MM; 3,5MM. REF. MOD. PP4</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69.9" calcext:value-type="currency">
            <text:p>R$ 69,90</text:p>
          </table:table-cell>
          <table:table-cell table:style-name="ce98" table:formula="of:=[.B62]*[.G62]" office:value-type="currency" office:currency="BRL" office:value="139.8" calcext:value-type="currency">
            <text:p>R$ 139,80</text:p>
          </table:table-cell>
          <table:table-cell table:style-name="ce90" office:value-type="string" calcext:value-type="string">
            <text:p>AO 04/2020 - PE 01/2020 São Bento do Sul</text:p>
          </table:table-cell>
          <table:table-cell table:style-name="ce90" office:value-type="string" calcext:value-type="string">
            <text:p>3.3.90.30-42</text:p>
          </table:table-cell>
          <table:table-cell table:number-columns-repeated="1014"/>
        </table:table-row>
        <table:table-row table:style-name="ro9">
          <table:table-cell table:style-name="ce90" office:value-type="float" office:value="321" calcext:value-type="float">
            <text:p>321</text:p>
          </table:table-cell>
          <table:table-cell table:style-name="ce90" office:value-type="float" office:value="10" calcext:value-type="float">
            <text:p>10</text:p>
          </table:table-cell>
          <table:table-cell table:style-name="ce90" office:value-type="string" calcext:value-type="string">
            <text:p>Und</text:p>
          </table:table-cell>
          <table:table-cell table:style-name="ce93" office:value-type="string" calcext:value-type="string">
            <text:p>PINCEL ANTI-ESTATICO - Não acumula nem gera energia eletrostática quando utilizado na limpeza de placas com componentes eletrônicos. - Uso recomendado para técnicos de eletrônica para limpeza de placas com circuito integrado. - Comprimento do cabo: 150 mm. - Tamanho das cerdas: comprimento 18 mm x largura 5 mm x altura 30 mm.</text:p>
          </table:table-cell>
          <table:table-cell table:style-name="ce93" office:value-type="string" calcext:value-type="string">
            <text:p>34.383.762/0001-36 </text:p>
          </table:table-cell>
          <table:table-cell table:style-name="ce93" office:value-type="string" calcext:value-type="string">
            <text:p>EVOLUTION COMERCIO DE COMPONENTES ELETRONICOS EIRELI</text:p>
          </table:table-cell>
          <table:table-cell table:style-name="ce95" office:value-type="currency" office:currency="BRL" office:value="12.91" calcext:value-type="currency">
            <text:p>R$ 12,91</text:p>
          </table:table-cell>
          <table:table-cell table:style-name="ce98" table:formula="of:=[.B63]*[.G63]" office:value-type="currency" office:currency="BRL" office:value="129.1" calcext:value-type="currency">
            <text:p>R$ 129,10</text:p>
          </table:table-cell>
          <table:table-cell table:style-name="ce90" office:value-type="string" calcext:value-type="string">
            <text:p>AO 04/2020 - PE 01/2020 São Bento do Sul</text:p>
          </table:table-cell>
          <table:table-cell table:style-name="ce90" office:value-type="string" calcext:value-type="string">
            <text:p>3.3.90.30-42</text:p>
          </table:table-cell>
          <table:table-cell table:number-columns-repeated="1014"/>
        </table:table-row>
        <table:table-row table:style-name="ro8">
          <table:table-cell table:style-name="ce90" office:value-type="float" office:value="323" calcext:value-type="float">
            <text:p>323</text:p>
          </table:table-cell>
          <table:table-cell table:style-name="ce90" office:value-type="float" office:value="30" calcext:value-type="float">
            <text:p>30</text:p>
          </table:table-cell>
          <table:table-cell table:style-name="ce90" office:value-type="string" calcext:value-type="string">
            <text:p>Und</text:p>
          </table:table-cell>
          <table:table-cell table:style-name="ce93" office:value-type="string" calcext:value-type="string">
            <text:p>Placa de circuito impresso ilhada (Wire-Wrap) em fenolite; Dimensões 10cm x 15cm</text:p>
          </table:table-cell>
          <table:table-cell table:style-name="ce93" office:value-type="string" calcext:value-type="string">
            <text:p>34.383.762/0001-36 </text:p>
          </table:table-cell>
          <table:table-cell table:style-name="ce93" office:value-type="string" calcext:value-type="string">
            <text:p>EVOLUTION COMERCIO DE COMPONENTES ELETRONICOS EIRELI</text:p>
          </table:table-cell>
          <table:table-cell table:style-name="ce95" office:value-type="currency" office:currency="BRL" office:value="9.8" calcext:value-type="currency">
            <text:p>R$ 9,80</text:p>
          </table:table-cell>
          <table:table-cell table:style-name="ce98" table:formula="of:=[.B64]*[.G64]" office:value-type="currency" office:currency="BRL" office:value="294" calcext:value-type="currency">
            <text:p>R$ 294,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29" calcext:value-type="float">
            <text:p>329</text:p>
          </table:table-cell>
          <table:table-cell table:style-name="ce90" office:value-type="float" office:value="10" calcext:value-type="float">
            <text:p>10</text:p>
          </table:table-cell>
          <table:table-cell table:style-name="ce90" office:value-type="string" calcext:value-type="string">
            <text:p>Und</text:p>
          </table:table-cell>
          <table:table-cell table:style-name="ce93" office:value-type="string" calcext:value-type="string">
            <text:p>Ponta de solda cônica 5.5mm compatível com ferro de solda da estação AFR 937B</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9.9" calcext:value-type="currency">
            <text:p>R$ 19,90</text:p>
          </table:table-cell>
          <table:table-cell table:style-name="ce98" table:formula="of:=[.B65]*[.G65]" office:value-type="currency" office:currency="BRL" office:value="199" calcext:value-type="currency">
            <text:p>R$ 199,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31" calcext:value-type="float">
            <text:p>331</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Protetor (camisinha) para bico de sugador de solda.</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63" calcext:value-type="currency">
            <text:p>R$ 1,63</text:p>
          </table:table-cell>
          <table:table-cell table:style-name="ce98" table:formula="of:=[.B66]*[.G66]" office:value-type="currency" office:currency="BRL" office:value="81.5" calcext:value-type="currency">
            <text:p>R$ 81,50</text:p>
          </table:table-cell>
          <table:table-cell table:style-name="ce90" office:value-type="string" calcext:value-type="string">
            <text:p>AO 04/2020 - PE 01/2020 São Bento do Sul</text:p>
          </table:table-cell>
          <table:table-cell table:style-name="ce90" office:value-type="string" calcext:value-type="string">
            <text:p>3.3.90.30-25</text:p>
          </table:table-cell>
          <table:table-cell table:number-columns-repeated="1014"/>
        </table:table-row>
        <table:table-row table:style-name="ro3">
          <table:table-cell table:style-name="ce90" office:value-type="float" office:value="341" calcext:value-type="float">
            <text:p>341</text:p>
          </table:table-cell>
          <table:table-cell table:style-name="ce90" office:value-type="float" office:value="3" calcext:value-type="float">
            <text:p>3</text:p>
          </table:table-cell>
          <table:table-cell table:style-name="ce90" office:value-type="string" calcext:value-type="string">
            <text:p>Und</text:p>
          </table:table-cell>
          <table:table-cell table:style-name="ce93" office:value-type="string" calcext:value-type="string">
            <text:p>Relé de nível eletrônico, para líquidos condutores de corrente elétrica. Alta resistência à choques, vibrações e alta imunidade à ruídos elétricos. Fixação em trilho DIN 35mm. Ajuste de sensibildiade via potênciometro na parte frontal. Eletrodo de referênica, inferior e superior. Alimentação 24Vcc. Relé de saída 1 NA + 1 NF com capacidade de 5A -250V. Manual de instruções. Garantia de 01 ano.</text:p>
          </table:table-cell>
          <table:table-cell table:style-name="ce93" office:value-type="string" calcext:value-type="string">
            <text:p>03.217.016/0001-49</text:p>
          </table:table-cell>
          <table:table-cell table:style-name="ce93" office:value-type="string" calcext:value-type="string">
            <text:p>RPF COMERCIAL EIRELI</text:p>
          </table:table-cell>
          <table:table-cell table:style-name="ce95" office:value-type="currency" office:currency="BRL" office:value="257.4" calcext:value-type="currency">
            <text:p>R$ 257,40</text:p>
          </table:table-cell>
          <table:table-cell table:style-name="ce98" table:formula="of:=[.B67]*[.G67]" office:value-type="currency" office:currency="BRL" office:value="772.2" calcext:value-type="currency">
            <text:p>R$ 772,2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42" calcext:value-type="float">
            <text:p>342</text:p>
          </table:table-cell>
          <table:table-cell table:style-name="ce90" office:value-type="float" office:value="5" calcext:value-type="float">
            <text:p>5</text:p>
          </table:table-cell>
          <table:table-cell table:style-name="ce90" office:value-type="string" calcext:value-type="string">
            <text:p>Und</text:p>
          </table:table-cell>
          <table:table-cell table:style-name="ce93" office:value-type="string" calcext:value-type="string">
            <text:p>Resistor de 10 ohms - Potência: 50 W - Tolerância 5%</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8.3" calcext:value-type="currency">
            <text:p>R$ 18,30</text:p>
          </table:table-cell>
          <table:table-cell table:style-name="ce98" table:formula="of:=[.B68]*[.G68]" office:value-type="currency" office:currency="BRL" office:value="91.5" calcext:value-type="currency">
            <text:p>R$ 91,5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43" calcext:value-type="float">
            <text:p>343</text:p>
          </table:table-cell>
          <table:table-cell table:style-name="ce90" office:value-type="float" office:value="5" calcext:value-type="float">
            <text:p>5</text:p>
          </table:table-cell>
          <table:table-cell table:style-name="ce90" office:value-type="string" calcext:value-type="string">
            <text:p>Und</text:p>
          </table:table-cell>
          <table:table-cell table:style-name="ce93" office:value-type="string" calcext:value-type="string">
            <text:p>Resistor de 100 ohms - Potência: 50 W - Tolerância 5%</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7.5" calcext:value-type="currency">
            <text:p>R$ 17,50</text:p>
          </table:table-cell>
          <table:table-cell table:style-name="ce98" table:formula="of:=[.B69]*[.G69]" office:value-type="currency" office:currency="BRL" office:value="87.5" calcext:value-type="currency">
            <text:p>R$ 87,5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72" calcext:value-type="float">
            <text:p>372</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2,2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70]*[.G70]"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75" calcext:value-type="float">
            <text:p>375</text:p>
          </table:table-cell>
          <table:table-cell table:style-name="ce90" office:value-type="float" office:value="500" calcext:value-type="float">
            <text:p>5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220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71]*[.G71]" office:value-type="currency" office:currency="BRL" office:value="10" calcext:value-type="currency">
            <text:p>R$ 1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76" calcext:value-type="float">
            <text:p>376</text:p>
          </table:table-cell>
          <table:table-cell table:style-name="ce90" office:value-type="float" office:value="200" calcext:value-type="float">
            <text:p>2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220k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72]*[.G72]" office:value-type="currency" office:currency="BRL" office:value="4" calcext:value-type="currency">
            <text:p>R$ 4,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78" calcext:value-type="float">
            <text:p>378</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27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73]*[.G73]"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85" calcext:value-type="float">
            <text:p>385</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2M7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74]*[.G74]"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92" calcext:value-type="float">
            <text:p>392</text:p>
          </table:table-cell>
          <table:table-cell table:style-name="ce90" office:value-type="float" office:value="200" calcext:value-type="float">
            <text:p>2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39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75]*[.G75]" office:value-type="currency" office:currency="BRL" office:value="4" calcext:value-type="currency">
            <text:p>R$ 4,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93" calcext:value-type="float">
            <text:p>393</text:p>
          </table:table-cell>
          <table:table-cell table:style-name="ce90" office:value-type="float" office:value="500" calcext:value-type="float">
            <text:p>5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390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76]*[.G76]" office:value-type="currency" office:currency="BRL" office:value="10" calcext:value-type="currency">
            <text:p>R$ 1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95" calcext:value-type="float">
            <text:p>395</text:p>
          </table:table-cell>
          <table:table-cell table:style-name="ce90" office:value-type="float" office:value="200" calcext:value-type="float">
            <text:p>2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39k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77]*[.G77]" office:value-type="currency" office:currency="BRL" office:value="4" calcext:value-type="currency">
            <text:p>R$ 4,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98" calcext:value-type="float">
            <text:p>398</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3M3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78]*[.G78]"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399" calcext:value-type="float">
            <text:p>399</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3M9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79]*[.G79]"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04" calcext:value-type="float">
            <text:p>404</text:p>
          </table:table-cell>
          <table:table-cell table:style-name="ce90" office:value-type="float" office:value="300" calcext:value-type="float">
            <text:p>3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47k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80]*[.G80]" office:value-type="currency" office:currency="BRL" office:value="6" calcext:value-type="currency">
            <text:p>R$ 6,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09" calcext:value-type="float">
            <text:p>409</text:p>
          </table:table-cell>
          <table:table-cell table:style-name="ce90" office:value-type="float" office:value="500" calcext:value-type="float">
            <text:p>5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560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81]*[.G81]" office:value-type="currency" office:currency="BRL" office:value="10" calcext:value-type="currency">
            <text:p>R$ 1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10" calcext:value-type="float">
            <text:p>410</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560k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82]*[.G82]"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11" calcext:value-type="float">
            <text:p>411</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56k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83]*[.G83]"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13" calcext:value-type="float">
            <text:p>413</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5M6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84]*[.G84]"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14" calcext:value-type="float">
            <text:p>414</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6,8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85]*[.G85]"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16" calcext:value-type="float">
            <text:p>416</text:p>
          </table:table-cell>
          <table:table-cell table:style-name="ce90" office:value-type="float" office:value="500" calcext:value-type="float">
            <text:p>5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680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86]*[.G86]" office:value-type="currency" office:currency="BRL" office:value="10" calcext:value-type="currency">
            <text:p>R$ 1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17" calcext:value-type="float">
            <text:p>417</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680k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87]*[.G87]"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18" calcext:value-type="float">
            <text:p>418</text:p>
          </table:table-cell>
          <table:table-cell table:style-name="ce90" office:value-type="float" office:value="200" calcext:value-type="float">
            <text:p>2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68k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88]*[.G88]" office:value-type="currency" office:currency="BRL" office:value="4" calcext:value-type="currency">
            <text:p>R$ 4,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20" calcext:value-type="float">
            <text:p>420</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6M8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89]*[.G89]"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21" calcext:value-type="float">
            <text:p>421</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8,2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90]*[.G90]"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23" calcext:value-type="float">
            <text:p>423</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820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91]*[.G91]"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24" calcext:value-type="float">
            <text:p>424</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820k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92]*[.G92]"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25" calcext:value-type="float">
            <text:p>425</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82k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93]*[.G93]"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27" calcext:value-type="float">
            <text:p>427</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Resistor de Filme de Carbono 1/4 de Watt CR25 5% de tolerância com resistência de 8M2 oh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02" calcext:value-type="currency">
            <text:p>R$ 0,02</text:p>
          </table:table-cell>
          <table:table-cell table:style-name="ce98" table:formula="of:=[.B94]*[.G94]" office:value-type="currency" office:currency="BRL" office:value="2" calcext:value-type="currency">
            <text:p>R$ 2,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28" calcext:value-type="float">
            <text:p>428</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Resistor de fio - Resistência: 0,1 ohms - Potência: 5 W - Padrão AC5</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65" calcext:value-type="currency">
            <text:p>R$ 0,65</text:p>
          </table:table-cell>
          <table:table-cell table:style-name="ce98" table:formula="of:=[.B95]*[.G95]" office:value-type="currency" office:currency="BRL" office:value="13" calcext:value-type="currency">
            <text:p>R$ 13,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29" calcext:value-type="float">
            <text:p>429</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Resistor de fio - Resistência: 1 kohms - Potência: 10 W - Padrão AC5</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2.88" calcext:value-type="currency">
            <text:p>R$ 2,88</text:p>
          </table:table-cell>
          <table:table-cell table:style-name="ce98" table:formula="of:=[.B96]*[.G96]" office:value-type="currency" office:currency="BRL" office:value="57.6" calcext:value-type="currency">
            <text:p>R$ 57,6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30" calcext:value-type="float">
            <text:p>430</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Resistor de fio - Resistência: 1 ohms - Potência: 10 W - Padrão AC5</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2.96" calcext:value-type="currency">
            <text:p>R$ 2,96</text:p>
          </table:table-cell>
          <table:table-cell table:style-name="ce98" table:formula="of:=[.B97]*[.G97]" office:value-type="currency" office:currency="BRL" office:value="59.2" calcext:value-type="currency">
            <text:p>R$ 59,2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31" calcext:value-type="float">
            <text:p>431</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Resistor de fio - Resistência: 10 kohms - Potência: 10 W - Padrão AC5</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2.88" calcext:value-type="currency">
            <text:p>R$ 2,88</text:p>
          </table:table-cell>
          <table:table-cell table:style-name="ce98" table:formula="of:=[.B98]*[.G98]" office:value-type="currency" office:currency="BRL" office:value="57.6" calcext:value-type="currency">
            <text:p>R$ 57,6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32" calcext:value-type="float">
            <text:p>432</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Resistor de fio - Resistência: 10 ohms - Potência: 10 W - Padrão AC10</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3.7" calcext:value-type="currency">
            <text:p>R$ 3,70</text:p>
          </table:table-cell>
          <table:table-cell table:style-name="ce98" table:formula="of:=[.B99]*[.G99]" office:value-type="currency" office:currency="BRL" office:value="74" calcext:value-type="currency">
            <text:p>R$ 74,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33" calcext:value-type="float">
            <text:p>433</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Resistor de fio - Resistência: 100 ohms - Potência: 5 W - Padrão AC05</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2.72" calcext:value-type="currency">
            <text:p>R$ 2,72</text:p>
          </table:table-cell>
          <table:table-cell table:style-name="ce98" table:formula="of:=[.B100]*[.G100]" office:value-type="currency" office:currency="BRL" office:value="54.4" calcext:value-type="currency">
            <text:p>R$ 54,4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34" calcext:value-type="float">
            <text:p>434</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Resistor de fio - Resistência: 68 ohms - Potência: 10 W - Padrão AC10</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2.7" calcext:value-type="currency">
            <text:p>R$ 2,70</text:p>
          </table:table-cell>
          <table:table-cell table:style-name="ce98" table:formula="of:=[.B101]*[.G101]" office:value-type="currency" office:currency="BRL" office:value="54" calcext:value-type="currency">
            <text:p>R$ 54,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64" calcext:value-type="float">
            <text:p>464</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Separador para bornes de passagem 2,5mm². Tensão isolação mínima 690Vca. Fixação em trilho DIN-3. Grau de proteção IP20.</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3.1" calcext:value-type="currency">
            <text:p>R$ 3,10</text:p>
          </table:table-cell>
          <table:table-cell table:style-name="ce98" table:formula="of:=[.B102]*[.G102]" office:value-type="currency" office:currency="BRL" office:value="155" calcext:value-type="currency">
            <text:p>R$ 155,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71" calcext:value-type="float">
            <text:p>471</text:p>
          </table:table-cell>
          <table:table-cell table:style-name="ce90" office:value-type="float" office:value="70" calcext:value-type="float">
            <text:p>70</text:p>
          </table:table-cell>
          <table:table-cell table:style-name="ce90" office:value-type="string" calcext:value-type="string">
            <text:p>Und</text:p>
          </table:table-cell>
          <table:table-cell table:style-name="ce93" office:value-type="string" calcext:value-type="string">
            <text:p>Soquete de Barra 1x40 BSPT Torneada 180 Graus</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3.75" calcext:value-type="currency">
            <text:p>R$ 3,75</text:p>
          </table:table-cell>
          <table:table-cell table:style-name="ce98" table:formula="of:=[.B103]*[.G103]" office:value-type="currency" office:currency="BRL" office:value="262.5" calcext:value-type="currency">
            <text:p>R$ 262,5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72" calcext:value-type="float">
            <text:p>472</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Soquete de Barra 1x40 MCI 180 Graus Passo 2,54m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16" calcext:value-type="currency">
            <text:p>R$ 1,16</text:p>
          </table:table-cell>
          <table:table-cell table:style-name="ce98" table:formula="of:=[.B104]*[.G104]" office:value-type="currency" office:currency="BRL" office:value="116" calcext:value-type="currency">
            <text:p>R$ 116,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73" calcext:value-type="float">
            <text:p>473</text:p>
          </table:table-cell>
          <table:table-cell table:style-name="ce90" office:value-type="float" office:value="70" calcext:value-type="float">
            <text:p>70</text:p>
          </table:table-cell>
          <table:table-cell table:style-name="ce90" office:value-type="string" calcext:value-type="string">
            <text:p>Und</text:p>
          </table:table-cell>
          <table:table-cell table:style-name="ce93" office:value-type="string" calcext:value-type="string">
            <text:p>Soquete torneado para circuito integrado de 14 pinos. Distância entre pinos de 2,54mm e pinos com diâmetro de 0,6mm. Dimensões aproximadas de 17,78 x 10,16 x 7,4m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51" calcext:value-type="currency">
            <text:p>R$ 1,51</text:p>
          </table:table-cell>
          <table:table-cell table:style-name="ce98" table:formula="of:=[.B105]*[.G105]" office:value-type="currency" office:currency="BRL" office:value="105.7" calcext:value-type="currency">
            <text:p>R$ 105,7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74" calcext:value-type="float">
            <text:p>474</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Soquete torneado para circuito integrado de 16 pinos. Distância entre pinos de 2,54mm e pinos com diâmetro de 0,6mm. Dimensões aproximadas de 20,32 x 10,16 x 7,4m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7" calcext:value-type="currency">
            <text:p>R$ 1,70</text:p>
          </table:table-cell>
          <table:table-cell table:style-name="ce98" table:formula="of:=[.B106]*[.G106]" office:value-type="currency" office:currency="BRL" office:value="170" calcext:value-type="currency">
            <text:p>R$ 17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78" calcext:value-type="float">
            <text:p>478</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Soquete torneado para circuito integrado de 28 pinos. Distância entre pinos de 2,54mm e pinos com diâmetro de 0,6mm. Dimensões aproximadas de 35,56 x 10,16 x 7,4m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2.15" calcext:value-type="currency">
            <text:p>R$ 2,15</text:p>
          </table:table-cell>
          <table:table-cell table:style-name="ce98" table:formula="of:=[.B107]*[.G107]" office:value-type="currency" office:currency="BRL" office:value="107.5" calcext:value-type="currency">
            <text:p>R$ 107,5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79" calcext:value-type="float">
            <text:p>479</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Soquete torneado para circuito integrado de 6 pinos. Distância entre pinos de 2,54mm e pinos com diâmetro de 0,6mm. Dimensões aproximadas de 7,62 x 10,16 x 7,4m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68" calcext:value-type="currency">
            <text:p>R$ 0,68</text:p>
          </table:table-cell>
          <table:table-cell table:style-name="ce98" table:formula="of:=[.B108]*[.G108]" office:value-type="currency" office:currency="BRL" office:value="34" calcext:value-type="currency">
            <text:p>R$ 34,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80" calcext:value-type="float">
            <text:p>480</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Soquete torneado para circuito integrado de 8 pinos. Distância entre pinos de 2,54mm e pinos com diâmetro de 0,6mm. Dimensões aproximadas de 10,16 x 10,16 x 7,4m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86" calcext:value-type="currency">
            <text:p>R$ 0,86</text:p>
          </table:table-cell>
          <table:table-cell table:style-name="ce98" table:formula="of:=[.B109]*[.G109]" office:value-type="currency" office:currency="BRL" office:value="43" calcext:value-type="currency">
            <text:p>R$ 43,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9">
          <table:table-cell table:style-name="ce90" office:value-type="float" office:value="481" calcext:value-type="float">
            <text:p>481</text:p>
          </table:table-cell>
          <table:table-cell table:style-name="ce90" office:value-type="float" office:value="2" calcext:value-type="float">
            <text:p>2</text:p>
          </table:table-cell>
          <table:table-cell table:style-name="ce90" office:value-type="string" calcext:value-type="string">
            <text:p>Und</text:p>
          </table:table-cell>
          <table:table-cell table:style-name="ce93" office:value-type="string" calcext:value-type="string">
            <text:p>Spray Limpa Contato: Ideal para recuperar a condutividade de conexões eletrônicas removendo fuligem, oleosidade e umidade; Pode ser aplicado em sistemas de ignição, injeção eletrônica e relês automotivos; placas de circuitos impressos de aparelhos eletrônicos; potenciômetros, cabeçotes magnéticos, disjuntores e chaves elétricas; Conteúdo: 300ML</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7.82" calcext:value-type="currency">
            <text:p>R$ 7,82</text:p>
          </table:table-cell>
          <table:table-cell table:style-name="ce98" table:formula="of:=[.B110]*[.G110]" office:value-type="currency" office:currency="BRL" office:value="15.64" calcext:value-type="currency">
            <text:p>R$ 15,64</text:p>
          </table:table-cell>
          <table:table-cell table:style-name="ce90" office:value-type="string" calcext:value-type="string">
            <text:p>AO 04/2020 - PE 01/2020 São Bento do Sul</text:p>
          </table:table-cell>
          <table:table-cell table:style-name="ce90" office:value-type="string" calcext:value-type="string">
            <text:p>3.3.90.30-25</text:p>
          </table:table-cell>
          <table:table-cell table:number-columns-repeated="1014"/>
        </table:table-row>
        <table:table-row table:style-name="ro8">
          <table:table-cell table:style-name="ce90" office:value-type="float" office:value="482" calcext:value-type="float">
            <text:p>482</text:p>
          </table:table-cell>
          <table:table-cell table:style-name="ce90" office:value-type="float" office:value="10" calcext:value-type="float">
            <text:p>10</text:p>
          </table:table-cell>
          <table:table-cell table:style-name="ce90" office:value-type="string" calcext:value-type="string">
            <text:p>Und</text:p>
          </table:table-cell>
          <table:table-cell table:style-name="ce93" office:value-type="string" calcext:value-type="string">
            <text:p>Teclado capacitivo Touch - 16 teclas</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17.8" calcext:value-type="currency">
            <text:p>R$ 17,80</text:p>
          </table:table-cell>
          <table:table-cell table:style-name="ce98" table:formula="of:=[.B111]*[.G111]" office:value-type="currency" office:currency="BRL" office:value="178" calcext:value-type="currency">
            <text:p>R$ 178,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83" calcext:value-type="float">
            <text:p>483</text:p>
          </table:table-cell>
          <table:table-cell table:style-name="ce90" office:value-type="float" office:value="10" calcext:value-type="float">
            <text:p>10</text:p>
          </table:table-cell>
          <table:table-cell table:style-name="ce90" office:value-type="string" calcext:value-type="string">
            <text:p>Und</text:p>
          </table:table-cell>
          <table:table-cell table:style-name="ce93" office:value-type="string" calcext:value-type="string">
            <text:p>TERMINAIS DUPLO PRÉ ISOLADOS TUBULARES ILHÓS 1,5mm², pacote com 100</text:p>
          </table:table-cell>
          <table:table-cell table:style-name="ce93" office:value-type="string" calcext:value-type="string">
            <text:p>35.901.797/0001-82</text:p>
          </table:table-cell>
          <table:table-cell table:style-name="ce93" office:value-type="string" calcext:value-type="string">
            <text:p>ADRIANO HENRIQUE ZANON</text:p>
          </table:table-cell>
          <table:table-cell table:style-name="ce95" office:value-type="currency" office:currency="BRL" office:value="15.34" calcext:value-type="currency">
            <text:p>R$ 15,34</text:p>
          </table:table-cell>
          <table:table-cell table:style-name="ce98" table:formula="of:=[.B112]*[.G112]" office:value-type="currency" office:currency="BRL" office:value="153.4" calcext:value-type="currency">
            <text:p>R$ 153,4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84" calcext:value-type="float">
            <text:p>484</text:p>
          </table:table-cell>
          <table:table-cell table:style-name="ce90" office:value-type="float" office:value="10" calcext:value-type="float">
            <text:p>10</text:p>
          </table:table-cell>
          <table:table-cell table:style-name="ce90" office:value-type="string" calcext:value-type="string">
            <text:p>Und</text:p>
          </table:table-cell>
          <table:table-cell table:style-name="ce93" office:value-type="string" calcext:value-type="string">
            <text:p>TERMINAIS DUPLO PRÉ ISOLADOS TUBULARES ILHÓS 1mm², pacote com 100</text:p>
          </table:table-cell>
          <table:table-cell table:style-name="ce93" office:value-type="string" calcext:value-type="string">
            <text:p>35.901.797/0001-82</text:p>
          </table:table-cell>
          <table:table-cell table:style-name="ce93" office:value-type="string" calcext:value-type="string">
            <text:p>ADRIANO HENRIQUE ZANON</text:p>
          </table:table-cell>
          <table:table-cell table:style-name="ce95" office:value-type="currency" office:currency="BRL" office:value="13.7" calcext:value-type="currency">
            <text:p>R$ 13,70</text:p>
          </table:table-cell>
          <table:table-cell table:style-name="ce98" table:formula="of:=[.B113]*[.G113]" office:value-type="currency" office:currency="BRL" office:value="137" calcext:value-type="currency">
            <text:p>R$ 137,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85" calcext:value-type="float">
            <text:p>485</text:p>
          </table:table-cell>
          <table:table-cell table:style-name="ce90" office:value-type="float" office:value="10" calcext:value-type="float">
            <text:p>10</text:p>
          </table:table-cell>
          <table:table-cell table:style-name="ce90" office:value-type="string" calcext:value-type="string">
            <text:p>Und</text:p>
          </table:table-cell>
          <table:table-cell table:style-name="ce93" office:value-type="string" calcext:value-type="string">
            <text:p>TERMINAIS DUPLO PRÉ ISOLADOS TUBULARES ILHÓS 2,5mm², pacote com 100</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20" calcext:value-type="currency">
            <text:p>R$ 20,00</text:p>
          </table:table-cell>
          <table:table-cell table:style-name="ce98" table:formula="of:=[.B114]*[.G114]" office:value-type="currency" office:currency="BRL" office:value="200" calcext:value-type="currency">
            <text:p>R$ 20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86" calcext:value-type="float">
            <text:p>486</text:p>
          </table:table-cell>
          <table:table-cell table:style-name="ce90" office:value-type="float" office:value="5" calcext:value-type="float">
            <text:p>5</text:p>
          </table:table-cell>
          <table:table-cell table:style-name="ce90" office:value-type="string" calcext:value-type="string">
            <text:p>Und</text:p>
          </table:table-cell>
          <table:table-cell table:style-name="ce93" office:value-type="string" calcext:value-type="string">
            <text:p>TERMINAIS SIMPLES PRÉ ISOLADOS TUBULARES ILHÓS 4mm², pacote com 100</text:p>
          </table:table-cell>
          <table:table-cell table:style-name="ce93" office:value-type="string" calcext:value-type="string">
            <text:p>35.901.797/0001-82</text:p>
          </table:table-cell>
          <table:table-cell table:style-name="ce93" office:value-type="string" calcext:value-type="string">
            <text:p>ADRIANO HENRIQUE ZANON</text:p>
          </table:table-cell>
          <table:table-cell table:style-name="ce95" office:value-type="currency" office:currency="BRL" office:value="13.11" calcext:value-type="currency">
            <text:p>R$ 13,11</text:p>
          </table:table-cell>
          <table:table-cell table:style-name="ce98" table:formula="of:=[.B115]*[.G115]" office:value-type="currency" office:currency="BRL" office:value="65.55" calcext:value-type="currency">
            <text:p>R$ 65,55</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87" calcext:value-type="float">
            <text:p>487</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Termistor NTC de 10K e 1/10W com variação de 1% suporta temperaturas entre -40 °C e +105 °C, diâmetro de 5m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5" calcext:value-type="currency">
            <text:p>R$ 0,50</text:p>
          </table:table-cell>
          <table:table-cell table:style-name="ce98" table:formula="of:=[.B116]*[.G116]" office:value-type="currency" office:currency="BRL" office:value="10" calcext:value-type="currency">
            <text:p>R$ 1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88" calcext:value-type="float">
            <text:p>488</text:p>
          </table:table-cell>
          <table:table-cell table:style-name="ce90" office:value-type="float" office:value="20" calcext:value-type="float">
            <text:p>20</text:p>
          </table:table-cell>
          <table:table-cell table:style-name="ce90" office:value-type="string" calcext:value-type="string">
            <text:p>Und</text:p>
          </table:table-cell>
          <table:table-cell table:style-name="ce93" office:value-type="string" calcext:value-type="string">
            <text:p>Termistor NTC de 2K e 1/10W com variação de 1% suporta temperaturas entre -40 °C e +105 °C, diâmetro de 5mm</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0.42" calcext:value-type="currency">
            <text:p>R$ 0,42</text:p>
          </table:table-cell>
          <table:table-cell table:style-name="ce98" table:formula="of:=[.B117]*[.G117]" office:value-type="currency" office:currency="BRL" office:value="8.4" calcext:value-type="currency">
            <text:p>R$ 8,4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90" calcext:value-type="float">
            <text:p>490</text:p>
          </table:table-cell>
          <table:table-cell table:style-name="ce90" office:value-type="float" office:value="5" calcext:value-type="float">
            <text:p>5</text:p>
          </table:table-cell>
          <table:table-cell table:style-name="ce90" office:value-type="string" calcext:value-type="string">
            <text:p>Und</text:p>
          </table:table-cell>
          <table:table-cell table:style-name="ce93" office:value-type="string" calcext:value-type="string">
            <text:p>Termopar tipo k 0 a 800ºC modulo de leitura max6675 compatível com arduino</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46.9" calcext:value-type="currency">
            <text:p>R$ 46,90</text:p>
          </table:table-cell>
          <table:table-cell table:style-name="ce98" table:formula="of:=[.B118]*[.G118]" office:value-type="currency" office:currency="BRL" office:value="234.5" calcext:value-type="currency">
            <text:p>R$ 234,5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499" calcext:value-type="float">
            <text:p>499</text:p>
          </table:table-cell>
          <table:table-cell table:style-name="ce90" office:value-type="float" office:value="100" calcext:value-type="float">
            <text:p>100</text:p>
          </table:table-cell>
          <table:table-cell table:style-name="ce90" office:value-type="string" calcext:value-type="string">
            <text:p>Und</text:p>
          </table:table-cell>
          <table:table-cell table:style-name="ce93" office:value-type="string" calcext:value-type="string">
            <text:p>TRANSISTOR TIP 142 -ENCAPSULAMENTO TO−218 ou TO−247</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3.7" calcext:value-type="currency">
            <text:p>R$ 3,70</text:p>
          </table:table-cell>
          <table:table-cell table:style-name="ce98" table:formula="of:=[.B119]*[.G119]" office:value-type="currency" office:currency="BRL" office:value="370" calcext:value-type="currency">
            <text:p>R$ 37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500" calcext:value-type="float">
            <text:p>500</text:p>
          </table:table-cell>
          <table:table-cell table:style-name="ce90" office:value-type="float" office:value="2" calcext:value-type="float">
            <text:p>2</text:p>
          </table:table-cell>
          <table:table-cell table:style-name="ce90" office:value-type="string" calcext:value-type="string">
            <text:p>Und</text:p>
          </table:table-cell>
          <table:table-cell table:style-name="ce93" office:value-type="string" calcext:value-type="string">
            <text:p>Transmissor de temperatura inteligente para termopar e RTD (2, 3 e 4 fios), saída 4-20mA com protocolo Hart, 2 fios, indicador local LCD multifuncional, invólucro em Alumínio com pintura em Poliuretano, suporte de montagem em inox.</text:p>
          </table:table-cell>
          <table:table-cell table:style-name="ce93" office:value-type="string" calcext:value-type="string">
            <text:p>09.255.284/0001-31</text:p>
          </table:table-cell>
          <table:table-cell table:style-name="ce93" office:value-type="string" calcext:value-type="string">
            <text:p>CASA DA INSTRUMENTAÇÃO</text:p>
          </table:table-cell>
          <table:table-cell table:style-name="ce95" office:value-type="currency" office:currency="BRL" office:value="2780" calcext:value-type="currency">
            <text:p>R$ 2.780,00</text:p>
          </table:table-cell>
          <table:table-cell table:style-name="ce98" table:formula="of:=[.B120]*[.G120]" office:value-type="currency" office:currency="BRL" office:value="5560" calcext:value-type="currency">
            <text:p>R$ 5.560,00</text:p>
          </table:table-cell>
          <table:table-cell table:style-name="ce90" office:value-type="string" calcext:value-type="string">
            <text:p>AO 04/2020 - PE 01/2020 São Bento do Sul</text:p>
          </table:table-cell>
          <table:table-cell table:style-name="ce90" office:value-type="string" calcext:value-type="string">
            <text:p>44.90.52-04</text:p>
          </table:table-cell>
          <table:table-cell table:number-columns-repeated="1014"/>
        </table:table-row>
        <table:table-row table:style-name="ro8">
          <table:table-cell table:style-name="ce90" office:value-type="float" office:value="505" calcext:value-type="float">
            <text:p>505</text:p>
          </table:table-cell>
          <table:table-cell table:style-name="ce90" office:value-type="float" office:value="40" calcext:value-type="float">
            <text:p>40</text:p>
          </table:table-cell>
          <table:table-cell table:style-name="ce90" office:value-type="string" calcext:value-type="string">
            <text:p>Und</text:p>
          </table:table-cell>
          <table:table-cell table:style-name="ce93" office:value-type="string" calcext:value-type="string">
            <text:p>Trimmer multivolta (azul) 100 k ohm - 0,5 W ajuste na parte superior</text:p>
          </table:table-cell>
          <table:table-cell table:style-name="ce93" office:value-type="string" calcext:value-type="string">
            <text:p>34.383.762/0001-36</text:p>
          </table:table-cell>
          <table:table-cell table:style-name="ce93" office:value-type="string" calcext:value-type="string">
            <text:p>EVOLUTION COMERCIO DE COMPONENTES ELETRONICOS</text:p>
          </table:table-cell>
          <table:table-cell table:style-name="ce95" office:value-type="currency" office:currency="BRL" office:value="22" calcext:value-type="currency">
            <text:p>R$ 22,00</text:p>
          </table:table-cell>
          <table:table-cell table:style-name="ce98" table:formula="of:=[.B121]*[.G121]" office:value-type="currency" office:currency="BRL" office:value="880" calcext:value-type="currency">
            <text:p>R$ 880,00</text:p>
          </table:table-cell>
          <table:table-cell table:style-name="ce90" office:value-type="string" calcext:value-type="string">
            <text:p>AO 04/2020 - PE 01/2020 São Bento do Sul</text:p>
          </table:table-cell>
          <table:table-cell table:style-name="ce90" office:value-type="string" calcext:value-type="string">
            <text:p>3.3.90.30-26</text:p>
          </table:table-cell>
          <table:table-cell table:number-columns-repeated="1014"/>
        </table:table-row>
        <table:table-row table:style-name="ro3">
          <table:table-cell table:style-name="ce90" office:value-type="float" office:value="509" calcext:value-type="float">
            <text:p>509</text:p>
          </table:table-cell>
          <table:table-cell table:style-name="ce90" office:value-type="float" office:value="3" calcext:value-type="float">
            <text:p>3</text:p>
          </table:table-cell>
          <table:table-cell table:style-name="ce90" office:value-type="string" calcext:value-type="string">
            <text:p>Und</text:p>
          </table:table-cell>
          <table:table-cell table:style-name="ce93" office:value-type="string" calcext:value-type="string">
            <text:p>VÁLVULA SOLENÓIDE ACIONAMENTO 24V, MATERIAL CORPO LATÃO, TIPO 2 VIAS, POSIÇÃO OPERAÇÃO NORMALMENTE FECHADA, APLICAÇÃO CONTROLE FLUXO DE LÍQUIDOS E GASES, DIÂMETRO ROSCA 1/2 POL, TIPO ROSCA NPT, MATERIAL VEDAÇÃO BUNA-N, PRESSÃO de TRABALHO DE 0 A 8 KGF/CM², CARACTERÍSTICAS ADICIONAIS CLASSE PRESSÃO VÁCUO 1 BAR</text:p>
          </table:table-cell>
          <table:table-cell table:style-name="ce93" office:value-type="string" calcext:value-type="string">
            <text:p>03.217.016/0001-49</text:p>
          </table:table-cell>
          <table:table-cell table:style-name="ce93" office:value-type="string" calcext:value-type="string">
            <text:p>RPF COMERCIAL EIRELI</text:p>
          </table:table-cell>
          <table:table-cell table:style-name="ce95" office:value-type="currency" office:currency="BRL" office:value="264.32" calcext:value-type="currency">
            <text:p>R$ 264,32</text:p>
          </table:table-cell>
          <table:table-cell table:style-name="ce98" table:formula="of:=[.B122]*[.G122]" office:value-type="currency" office:currency="BRL" office:value="792.96" calcext:value-type="currency">
            <text:p>R$ 792,96</text:p>
          </table:table-cell>
          <table:table-cell table:style-name="ce90" office:value-type="string" calcext:value-type="string">
            <text:p>AO 04/2020 - PE 01/2020 São Bento do Sul</text:p>
          </table:table-cell>
          <table:table-cell table:style-name="ce90" office:value-type="string" calcext:value-type="string">
            <text:p>3.3.90.30-24</text:p>
          </table:table-cell>
          <table:table-cell table:number-columns-repeated="1014"/>
        </table:table-row>
        <table:table-row table:style-name="ro9">
          <table:table-cell table:style-name="ce90" office:value-type="float" office:value="14" calcext:value-type="float">
            <text:p>14</text:p>
          </table:table-cell>
          <table:table-cell table:style-name="ce90" office:value-type="float" office:value="5" calcext:value-type="float">
            <text:p>5</text:p>
          </table:table-cell>
          <table:table-cell table:style-name="ce90" office:value-type="string" calcext:value-type="string">
            <text:p>Und</text:p>
          </table:table-cell>
          <table:table-cell table:style-name="ce93" office:value-type="string" calcext:value-type="string">
            <text:p>FONTE ALIMENTAÇÃO TIPO COLMEIA, TENSÃO ALIMENTAÇÃO: 110/220 V, TENSÃO SAÍDA: 5 V, CORRENTE SAÍDA: 10 A, TIPO: CHAVEADA, FREQUÊNCIA NOMINAL: 50,60 HZ, CARACTERÍSTICAS ADICIONAIS: CORPO EM ALUMÍNIO E BORNES DE CONEXÃO COM PARAFUSOS, PROTEÇÃO CONTRA CURTO CIRCUITO E SOBRECARGA.</text:p>
          </table:table-cell>
          <table:table-cell table:style-name="ce93" office:value-type="string" calcext:value-type="string">
            <text:p>14.784.795/0001-80</text:p>
          </table:table-cell>
          <table:table-cell table:style-name="ce93" office:value-type="string" calcext:value-type="string">
            <text:p>GIGA MATERIAIS ELÉTRICOS EIRELI</text:p>
          </table:table-cell>
          <table:table-cell table:style-name="ce95" office:value-type="currency" office:currency="BRL" office:value="69" calcext:value-type="currency">
            <text:p>R$ 69,00</text:p>
          </table:table-cell>
          <table:table-cell table:style-name="ce98" table:formula="of:=[.B123]*[.G123]" office:value-type="currency" office:currency="BRL" office:value="345" calcext:value-type="currency">
            <text:p>R$ 345,00</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8">
          <table:table-cell table:style-name="ce90" office:value-type="float" office:value="20" calcext:value-type="float">
            <text:p>20</text:p>
          </table:table-cell>
          <table:table-cell table:style-name="ce90" office:value-type="float" office:value="50" calcext:value-type="float">
            <text:p>50</text:p>
          </table:table-cell>
          <table:table-cell table:style-name="ce90" office:value-type="string" calcext:value-type="string">
            <text:p>Und</text:p>
          </table:table-cell>
          <table:table-cell table:style-name="ce93" office:value-type="string" calcext:value-type="string">
            <text:p>AMPLIFICADOR OPERACIONAL, TIPO USO: RÁDIO FREQUÊNCIA, REFERÊNCIA: LM741, APLICAÇÃO: MANUTENÇÃO ELETRO-ELETRÔNICA. CARACTERÍSTICAS ADICIONAIS: ENCAPSULAMENTO PDIP-8</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1.08" calcext:value-type="currency">
            <text:p>R$ 1,08</text:p>
          </table:table-cell>
          <table:table-cell table:style-name="ce98" table:formula="of:=[.B124]*[.G124]" office:value-type="currency" office:currency="BRL" office:value="54" calcext:value-type="currency">
            <text:p>R$ 54,00</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21" calcext:value-type="float">
            <text:p>21</text:p>
          </table:table-cell>
          <table:table-cell table:style-name="ce90" office:value-type="float" office:value="2" calcext:value-type="float">
            <text:p>2</text:p>
          </table:table-cell>
          <table:table-cell table:style-name="ce90" office:value-type="string" calcext:value-type="string">
            <text:p>Und</text:p>
          </table:table-cell>
          <table:table-cell table:style-name="ce93" office:value-type="string" calcext:value-type="string">
            <text:p>CAPACITOR FIXO CERÂMICO, TENSÃO NOMINAL: 100 V, FORMA: DISCO, APLICAÇÃO: PRÁTICAS ELETRÔNICAS, CAPACITÂNCIA: 10 PF (LOTE DE 50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4.43" calcext:value-type="currency">
            <text:p>R$ 4,43</text:p>
          </table:table-cell>
          <table:table-cell table:style-name="ce98" table:formula="of:=[.B125]*[.G125]" office:value-type="currency" office:currency="BRL" office:value="8.86" calcext:value-type="currency">
            <text:p>R$ 8,86</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22" calcext:value-type="float">
            <text:p>22</text:p>
          </table:table-cell>
          <table:table-cell table:style-name="ce90" office:value-type="float" office:value="4" calcext:value-type="float">
            <text:p>4</text:p>
          </table:table-cell>
          <table:table-cell table:style-name="ce90" office:value-type="string" calcext:value-type="string">
            <text:p>Und</text:p>
          </table:table-cell>
          <table:table-cell table:style-name="ce93" office:value-type="string" calcext:value-type="string">
            <text:p>CAPACITOR FIXO CERÂMICO, TENSÃO NOMINAL: 100 V, FORMA: DISCO, APLICAÇÃO: PRÁTICAS ELETRÔNICAS, CAPACITÂNCIA NOMINAL: 22 PF (LOTE DE 50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3" calcext:value-type="currency">
            <text:p>R$ 3,00</text:p>
          </table:table-cell>
          <table:table-cell table:style-name="ce98" table:formula="of:=[.B126]*[.G126]" office:value-type="currency" office:currency="BRL" office:value="12" calcext:value-type="currency">
            <text:p>R$ 12,00</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23" calcext:value-type="float">
            <text:p>23</text:p>
          </table:table-cell>
          <table:table-cell table:style-name="ce90" office:value-type="float" office:value="2" calcext:value-type="float">
            <text:p>2</text:p>
          </table:table-cell>
          <table:table-cell table:style-name="ce90" office:value-type="string" calcext:value-type="string">
            <text:p>Und</text:p>
          </table:table-cell>
          <table:table-cell table:style-name="ce93" office:value-type="string" calcext:value-type="string">
            <text:p>CAPACITOR FIXO CERÂMICO, TENSÃO NOMINAL: 100 V, FORMA: DISCO, APLICAÇÃO: PRÁTICAS ELETRÔNICAS, CAPACITÂNCIA NOMINAL: 33 PF (LOTE DE 50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2.96" calcext:value-type="currency">
            <text:p>R$ 2,96</text:p>
          </table:table-cell>
          <table:table-cell table:style-name="ce98" table:formula="of:=[.B127]*[.G127]" office:value-type="currency" office:currency="BRL" office:value="5.92" calcext:value-type="currency">
            <text:p>R$ 5,92</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24" calcext:value-type="float">
            <text:p>24</text:p>
          </table:table-cell>
          <table:table-cell table:style-name="ce90" office:value-type="float" office:value="2" calcext:value-type="float">
            <text:p>2</text:p>
          </table:table-cell>
          <table:table-cell table:style-name="ce90" office:value-type="string" calcext:value-type="string">
            <text:p>Und</text:p>
          </table:table-cell>
          <table:table-cell table:style-name="ce93" office:value-type="string" calcext:value-type="string">
            <text:p>CAPACITOR FIXO CERÂMICO, TENSÃO NOMINAL: 100 V, FORMA: DISCO, APLICAÇÃO: PRÁTICAS ELETRÔNICAS, CAPACITÂNCIA: 100 PF (LOTE DE 50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3" calcext:value-type="currency">
            <text:p>R$ 3,00</text:p>
          </table:table-cell>
          <table:table-cell table:style-name="ce98" table:formula="of:=[.B128]*[.G128]" office:value-type="currency" office:currency="BRL" office:value="6" calcext:value-type="currency">
            <text:p>R$ 6,00</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26" calcext:value-type="float">
            <text:p>26</text:p>
          </table:table-cell>
          <table:table-cell table:style-name="ce90" office:value-type="float" office:value="2" calcext:value-type="float">
            <text:p>2</text:p>
          </table:table-cell>
          <table:table-cell table:style-name="ce90" office:value-type="string" calcext:value-type="string">
            <text:p>Und</text:p>
          </table:table-cell>
          <table:table-cell table:style-name="ce93" office:value-type="string" calcext:value-type="string">
            <text:p>CAPACITOR FIXO CERÂMICO, TENSÃO NOMINAL: 100 V, FORMA: DISCO, APLICAÇÃO: PRÁTICAS ELETRÔNICAS, CAPACITÂNCIA NOMINAL: 330 PF (LOTE DE 50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2.96" calcext:value-type="currency">
            <text:p>R$ 2,96</text:p>
          </table:table-cell>
          <table:table-cell table:style-name="ce98" table:formula="of:=[.B129]*[.G129]" office:value-type="currency" office:currency="BRL" office:value="5.92" calcext:value-type="currency">
            <text:p>R$ 5,92</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27" calcext:value-type="float">
            <text:p>27</text:p>
          </table:table-cell>
          <table:table-cell table:style-name="ce90" office:value-type="float" office:value="4" calcext:value-type="float">
            <text:p>4</text:p>
          </table:table-cell>
          <table:table-cell table:style-name="ce90" office:value-type="string" calcext:value-type="string">
            <text:p>Und</text:p>
          </table:table-cell>
          <table:table-cell table:style-name="ce93" office:value-type="string" calcext:value-type="string">
            <text:p>CAPACITOR FIXO CERÂMICO, TENSÃO NOMINAL: 100 V, FORMA: DISCO, APLICAÇÃO: PRÁTICAS ELETRÔNICAS, CAPACITÂNCIA NOMINAL: 470 PF (LOTE DE 50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2.96" calcext:value-type="currency">
            <text:p>R$ 2,96</text:p>
          </table:table-cell>
          <table:table-cell table:style-name="ce98" table:formula="of:=[.B130]*[.G130]" office:value-type="currency" office:currency="BRL" office:value="11.84" calcext:value-type="currency">
            <text:p>R$ 11,84</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28" calcext:value-type="float">
            <text:p>28</text:p>
          </table:table-cell>
          <table:table-cell table:style-name="ce90" office:value-type="float" office:value="4" calcext:value-type="float">
            <text:p>4</text:p>
          </table:table-cell>
          <table:table-cell table:style-name="ce90" office:value-type="string" calcext:value-type="string">
            <text:p>Und</text:p>
          </table:table-cell>
          <table:table-cell table:style-name="ce93" office:value-type="string" calcext:value-type="string">
            <text:p>CAPACITOR, TIPO: ELETROLÍTICO, CAPACITÂNCIA: 1 UF, APLICAÇÃO: ELETRÔNICA, TENSÃO NOMINAL: 50 V, ENCAPSULAMENTO: AXIAL (LOTE DE 25 UNIDADES).</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1.98" calcext:value-type="currency">
            <text:p>R$ 1,98</text:p>
          </table:table-cell>
          <table:table-cell table:style-name="ce98" table:formula="of:=[.B131]*[.G131]" office:value-type="currency" office:currency="BRL" office:value="7.92" calcext:value-type="currency">
            <text:p>R$ 7,92</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29" calcext:value-type="float">
            <text:p>29</text:p>
          </table:table-cell>
          <table:table-cell table:style-name="ce90" office:value-type="float" office:value="8" calcext:value-type="float">
            <text:p>8</text:p>
          </table:table-cell>
          <table:table-cell table:style-name="ce90" office:value-type="string" calcext:value-type="string">
            <text:p>Und</text:p>
          </table:table-cell>
          <table:table-cell table:style-name="ce93" office:value-type="string" calcext:value-type="string">
            <text:p>CAPACITOR, TIPO: ELETROLÍTICO, CAPACITÂNCIA: 2,2 UF, APLICAÇÃO: ELETRÔNICA, TENSÃO NOMINAL: 50 V, ENCAPSULAMENTO: AXIAL (LOTE DE 25 UNIDADES).</text:p>
          </table:table-cell>
          <table:table-cell table:style-name="ce93" office:value-type="string" calcext:value-type="string">
            <text:p>08.095.573/0001-58</text:p>
          </table:table-cell>
          <table:table-cell table:style-name="ce93" office:value-type="string" calcext:value-type="string">
            <text:p>MECATEC COMERCIAL EIRELI</text:p>
          </table:table-cell>
          <table:table-cell table:style-name="ce95" office:value-type="currency" office:currency="BRL" office:value="2" calcext:value-type="currency">
            <text:p>R$ 2,00</text:p>
          </table:table-cell>
          <table:table-cell table:style-name="ce98" table:formula="of:=[.B132]*[.G132]" office:value-type="currency" office:currency="BRL" office:value="16" calcext:value-type="currency">
            <text:p>R$ 16,00</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33" calcext:value-type="float">
            <text:p>33</text:p>
          </table:table-cell>
          <table:table-cell table:style-name="ce90" office:value-type="float" office:value="4" calcext:value-type="float">
            <text:p>4</text:p>
          </table:table-cell>
          <table:table-cell table:style-name="ce90" office:value-type="string" calcext:value-type="string">
            <text:p>Und</text:p>
          </table:table-cell>
          <table:table-cell table:style-name="ce93" office:value-type="string" calcext:value-type="string">
            <text:p>CAPACITOR, TIPO: ELETROLÍTICO, CAPACITÂNCIA: 10 UF, APLICAÇÃO: ELETRÔNICA, TENSÃO NOMINAL: 50 V, ENCAPSULAMENTO: AXIAL (LOTE DE 25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6.08" calcext:value-type="currency">
            <text:p>R$ 6,08</text:p>
          </table:table-cell>
          <table:table-cell table:style-name="ce98" table:formula="of:=[.B133]*[.G133]" office:value-type="currency" office:currency="BRL" office:value="24.32" calcext:value-type="currency">
            <text:p>R$ 24,32</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34" calcext:value-type="float">
            <text:p>34</text:p>
          </table:table-cell>
          <table:table-cell table:style-name="ce90" office:value-type="float" office:value="8" calcext:value-type="float">
            <text:p>8</text:p>
          </table:table-cell>
          <table:table-cell table:style-name="ce90" office:value-type="string" calcext:value-type="string">
            <text:p>Und</text:p>
          </table:table-cell>
          <table:table-cell table:style-name="ce93" office:value-type="string" calcext:value-type="string">
            <text:p>CAPACITOR, TIPO: ELETROLÍTICO, CAPACITÂNCIA: 15 UF, APLICAÇÃO: ELETRÔNICA, TENSÃO NOMINAL: 50 V, ENCAPSULAMENTO: AXIAL (LOTE DE 25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6.25" calcext:value-type="currency">
            <text:p>R$ 6,25</text:p>
          </table:table-cell>
          <table:table-cell table:style-name="ce98" table:formula="of:=[.B134]*[.G134]" office:value-type="currency" office:currency="BRL" office:value="50" calcext:value-type="currency">
            <text:p>R$ 50,00</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36" calcext:value-type="float">
            <text:p>36</text:p>
          </table:table-cell>
          <table:table-cell table:style-name="ce90" office:value-type="float" office:value="4" calcext:value-type="float">
            <text:p>4</text:p>
          </table:table-cell>
          <table:table-cell table:style-name="ce90" office:value-type="string" calcext:value-type="string">
            <text:p>Und</text:p>
          </table:table-cell>
          <table:table-cell table:style-name="ce93" office:value-type="string" calcext:value-type="string">
            <text:p>CAPACITOR, TIPO: ELETROLÍTICO, CAPACITÂNCIA: 33 UF, APLICAÇÃO: ELETRÔNICA, TENSÃO NOMINAL: 50 V, ENCAPSULAMENTO: AXIAL (LOTE DE 25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4.92" calcext:value-type="currency">
            <text:p>R$ 4,92</text:p>
          </table:table-cell>
          <table:table-cell table:style-name="ce98" table:formula="of:=[.B135]*[.G135]" office:value-type="currency" office:currency="BRL" office:value="19.68" calcext:value-type="currency">
            <text:p>R$ 19,68</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40" calcext:value-type="float">
            <text:p>40</text:p>
          </table:table-cell>
          <table:table-cell table:style-name="ce90" office:value-type="float" office:value="8" calcext:value-type="float">
            <text:p>8</text:p>
          </table:table-cell>
          <table:table-cell table:style-name="ce90" office:value-type="string" calcext:value-type="string">
            <text:p>Und</text:p>
          </table:table-cell>
          <table:table-cell table:style-name="ce93" office:value-type="string" calcext:value-type="string">
            <text:p>CAPACITOR, TIPO: ELETROLÍTICO, CAPACITÂNCIA: 150 UF, APLICAÇÃO: ELETRÔNICA, TENSÃO NOMINAL: 50 V, ENCAPSULAMENTO: AXIAL (LOTE DE 25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20" calcext:value-type="currency">
            <text:p>R$ 20,00</text:p>
          </table:table-cell>
          <table:table-cell table:style-name="ce98" table:formula="of:=[.B136]*[.G136]" office:value-type="currency" office:currency="BRL" office:value="160" calcext:value-type="currency">
            <text:p>R$ 160,00</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61" calcext:value-type="float">
            <text:p>61</text:p>
          </table:table-cell>
          <table:table-cell table:style-name="ce90" office:value-type="float" office:value="3" calcext:value-type="float">
            <text:p>3</text:p>
          </table:table-cell>
          <table:table-cell table:style-name="ce90" office:value-type="string" calcext:value-type="string">
            <text:p>Und</text:p>
          </table:table-cell>
          <table:table-cell table:style-name="ce93" office:value-type="string" calcext:value-type="string">
            <text:p>DIODO ZENER 1N4731, TENSÃO NOMINAL 4,3 V, POTÊNCIA DE 1 W (LOTE DE 20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3.4" calcext:value-type="currency">
            <text:p>R$ 3,40</text:p>
          </table:table-cell>
          <table:table-cell table:style-name="ce98" table:formula="of:=[.B137]*[.G137]" office:value-type="currency" office:currency="BRL" office:value="10.2" calcext:value-type="currency">
            <text:p>R$ 10,20</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62" calcext:value-type="float">
            <text:p>62</text:p>
          </table:table-cell>
          <table:table-cell table:style-name="ce90" office:value-type="float" office:value="3" calcext:value-type="float">
            <text:p>3</text:p>
          </table:table-cell>
          <table:table-cell table:style-name="ce90" office:value-type="string" calcext:value-type="string">
            <text:p>Und</text:p>
          </table:table-cell>
          <table:table-cell table:style-name="ce93" office:value-type="string" calcext:value-type="string">
            <text:p>DIODO ZENER 1N4738, TENSÃO NOMINAL 8,2 V, POTÊNCIA DE 1 W (LOTE DE 20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3.4" calcext:value-type="currency">
            <text:p>R$ 3,40</text:p>
          </table:table-cell>
          <table:table-cell table:style-name="ce98" table:formula="of:=[.B138]*[.G138]" office:value-type="currency" office:currency="BRL" office:value="10.2" calcext:value-type="currency">
            <text:p>R$ 10,20</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
          <table:table-cell table:style-name="ce90" office:value-type="float" office:value="64" calcext:value-type="float">
            <text:p>64</text:p>
          </table:table-cell>
          <table:table-cell table:style-name="ce90" office:value-type="float" office:value="5" calcext:value-type="float">
            <text:p>5</text:p>
          </table:table-cell>
          <table:table-cell table:style-name="ce90" office:value-type="string" calcext:value-type="string">
            <text:p>Und</text:p>
          </table:table-cell>
          <table:table-cell table:style-name="ce93" office:value-type="string" calcext:value-type="string">
            <text:p>DIODO ZENER 1N4745, TENSÃO NOMINAL 16 V, POTÊNCIA DE 1 W (LOTE DE 20 UNIDADES).</text:p>
          </table:table-cell>
          <table:table-cell table:style-name="ce93" office:value-type="string" calcext:value-type="string">
            <text:p>34.383.762/0001-36</text:p>
          </table:table-cell>
          <table:table-cell table:style-name="ce93" office:value-type="string" calcext:value-type="string">
            <text:p>EVOLUTION COMERCIO DE COMPONENTES ELETRÔNICOS EIRELI</text:p>
          </table:table-cell>
          <table:table-cell table:style-name="ce95" office:value-type="currency" office:currency="BRL" office:value="3.2" calcext:value-type="currency">
            <text:p>R$ 3,20</text:p>
          </table:table-cell>
          <table:table-cell table:style-name="ce98" table:formula="of:=[.B139]*[.G139]" office:value-type="currency" office:currency="BRL" office:value="16" calcext:value-type="currency">
            <text:p>R$ 16,00</text:p>
          </table:table-cell>
          <table:table-cell table:style-name="ce90" office:value-type="string" calcext:value-type="string">
            <text:p>AO 18/2020 PE 03/2020 - Blumenau</text:p>
          </table:table-cell>
          <table:table-cell table:style-name="ce90" office:value-type="string" calcext:value-type="string">
            <text:p>33.90.30-26</text:p>
          </table:table-cell>
          <table:table-cell table:number-columns-repeated="1014"/>
        </table:table-row>
        <table:table-row table:style-name="ro22">
          <table:table-cell table:style-name="ce90" office:value-type="float" office:value="604" calcext:value-type="float">
            <text:p>604</text:p>
          </table:table-cell>
          <table:table-cell table:style-name="ce90" office:value-type="float" office:value="8" calcext:value-type="float">
            <text:p>8</text:p>
          </table:table-cell>
          <table:table-cell table:style-name="ce90" office:value-type="string" calcext:value-type="string">
            <text:p>un</text:p>
          </table:table-cell>
          <table:table-cell table:style-name="ce93" office:value-type="string" calcext:value-type="string">
            <text:p>Conversor USB para 1 saída serial RS485 / RS422.</text:p>
            <text:p>Possui todos os sinais de controle necessários para o</text:p>
            <text:p>padrão serial RS485 ou RS422. incluindo resistor</text:p>
            <text:p>de terminador opcional ativado por um comutador DIP.</text:p>
            <text:p>ESPECIFICAÇÕES -</text:p>
            <text:p>Saída: 1 saída serial assíncrona padrão RS485 ou RS422 -</text:p>
            <text:p>Entrada: 1 porta USB;</text:p>
            <text:p>- Sinais RS422 disponíveis (2/4 fios): TXRX TRRX (+) (-), RDX RDX (+) (-);</text:p>
            <text:p>- Conexão serial: 1 x conector de</text:p>
            <text:p>fixação - Conexão USB: 1 x USB Um conector de PC padrão masculino -</text:p>
            <text:p>- Compatível com USB 1.1, 2.0 e 3.0 -</text:p>
            <text:p>Sinais RS485 disponível (2 fios): TXRX TRRX (+) (-) com TX / RX automático.</text:p>
            <text:p>MODELO DE REFERÊNCIA: COMM5</text:p>
          </table:table-cell>
          <table:table-cell table:style-name="ce93" office:value-type="string" calcext:value-type="string">
            <text:p>07.940.946/0001-87</text:p>
          </table:table-cell>
          <table:table-cell table:style-name="ce93" office:value-type="string" calcext:value-type="string">
            <text:p>COPY INFO - COMERCIO DE MAQUINAS E SUPRIMENTOS LTDA</text:p>
          </table:table-cell>
          <table:table-cell table:style-name="ce95" office:value-type="currency" office:currency="BRL" office:value="333.32" calcext:value-type="currency">
            <text:p>R$ 333,32</text:p>
          </table:table-cell>
          <table:table-cell table:style-name="ce98" table:formula="of:=[.B140]*[.G140]" office:value-type="currency" office:currency="BRL" office:value="2666.56" calcext:value-type="currency">
            <text:p>R$ 2.666,56</text:p>
          </table:table-cell>
          <table:table-cell table:style-name="ce90" office:value-type="string" calcext:value-type="string">
            <text:p>PE 02/2020 - Luzerna</text:p>
          </table:table-cell>
          <table:table-cell table:style-name="ce101" office:value-type="string" calcext:value-type="string">
            <text:p>33.90.30</text:p>
          </table:table-cell>
          <table:table-cell table:number-columns-repeated="1014"/>
        </table:table-row>
        <table:table-row table:style-name="ro2">
          <table:table-cell table:style-name="ce90" office:value-type="float" office:value="625" calcext:value-type="float">
            <text:p>625</text:p>
          </table:table-cell>
          <table:table-cell table:style-name="ce90" office:value-type="float" office:value="10" calcext:value-type="float">
            <text:p>10</text:p>
          </table:table-cell>
          <table:table-cell table:style-name="ce90" office:value-type="string" calcext:value-type="string">
            <text:p>un</text:p>
          </table:table-cell>
          <table:table-cell table:style-name="ce93" office:value-type="string" calcext:value-type="string">
            <text:p>Fonte bivolt 5V min 3A Micro Usb compatível com Raspberry pi 3.</text:p>
          </table:table-cell>
          <table:table-cell table:style-name="ce93" office:value-type="string" calcext:value-type="string">
            <text:p>07.940.946/0001-87</text:p>
          </table:table-cell>
          <table:table-cell table:style-name="ce93" office:value-type="string" calcext:value-type="string">
            <text:p>COPY INFO - COMERCIO DE MAQUINAS E SUPRIMENTOS LTDA</text:p>
          </table:table-cell>
          <table:table-cell table:style-name="ce95" office:value-type="currency" office:currency="BRL" office:value="50.2" calcext:value-type="currency">
            <text:p>R$ 50,20</text:p>
          </table:table-cell>
          <table:table-cell table:style-name="ce98" table:formula="of:=[.B141]*[.G141]" office:value-type="currency" office:currency="BRL" office:value="502" calcext:value-type="currency">
            <text:p>R$ 502,00</text:p>
          </table:table-cell>
          <table:table-cell table:style-name="ce90" office:value-type="string" calcext:value-type="string">
            <text:p>PE 02/2020 - Luzerna</text:p>
          </table:table-cell>
          <table:table-cell table:style-name="ce101" office:value-type="string" calcext:value-type="string">
            <text:p>33.90.30</text:p>
          </table:table-cell>
          <table:table-cell table:number-columns-repeated="1014"/>
        </table:table-row>
        <table:table-row table:style-name="ro25">
          <table:table-cell table:style-name="ce90" office:value-type="float" office:value="354" calcext:value-type="float">
            <text:p>354</text:p>
          </table:table-cell>
          <table:table-cell table:style-name="ce90" office:value-type="float" office:value="1" calcext:value-type="float">
            <text:p>1</text:p>
          </table:table-cell>
          <table:table-cell table:style-name="ce90" office:value-type="string" calcext:value-type="string">
            <text:p>un</text:p>
          </table:table-cell>
          <table:table-cell table:style-name="ce93" office:value-type="string" calcext:value-type="string">
            <text:p>Osciloscópio de Fósforo Digital, largura de banda de 350 MHz, 4 canais, taxa de amostragem de 2,5 GS/s por canal simultaneamente sem compartilhamento ou maior. Tela colorida com tecnologia touch screen de no mínimo 11 polegadas de resolução mínima de 1920 x 1080. Comprimento de registro mínimo de 10M pontos por canal simultaneamente, sem compartilhamento. Controle para permitir zoom na forma de onda e para posicionar manualmente marcas de identificação de eventos de interesse no sinal. Busca de eventos com posicionamento de marcas automaticamente. Resolução vertical 8 bits . Impedância de entrada dos canais de 1Mohms, 50ohms e 75 ohms. Sensibilidade vertical em 1Mohm de 1mV a 10V/div. Análise de FFT. Mínimo de 30 medidas automáticas. Medidas com cursores. Modos de aquisição: amostragem, peak detect, médias, envelope, hi-res e roll. Tipos de trigger: borda, largura de pulso, vídeo, runt, estados lógicos e de tempo de setup e de hold. Interface de comunicação com computador tipo PC: USB 2.0 e LAN 10/100Base-T. Deve incluir software para controle do osciloscópio e transferência de dados de forma de onda, configurações do painel e imagens de tela. Deve incluir os seguintes módulos de análise e barramentos: CAN, LIN , RS-232/422/485/UART , I2S, LJ, RJ, TDM, I2C, SPI. Deverá vir com software de analises de potência. Possibilidade para upgrade futuro de largura de banda e analisador de espectro de até 3Ghz. Interfaces USB 2.0 e entrada para Pendrive no painel frontal para armazenamento de dados de forma de onda, configurações do painel e imagens de tela em memória de massa. Porta VGA ou HDMI. Dimensões máximas: 210mm X 420 X 150mm, peso máximo 5Kg. Garantia mínima de 03 anos. Carta do fabricante original do osciloscópio autorizando a comercializar o produto no Brasil, em português, informando também a assistência técnica no Brasil que não poderá ser o próprio fornecedor. Não serão aceitos produtos OEM, somente do fabricante original.</text:p>
          </table:table-cell>
          <table:table-cell table:style-name="ce93" office:value-type="string" calcext:value-type="string">
            <text:p>26.355.949/0001-06</text:p>
          </table:table-cell>
          <table:table-cell table:style-name="ce93" office:value-type="string" calcext:value-type="string">
            <text:p>OKK SOLUÇÕES</text:p>
          </table:table-cell>
          <table:table-cell table:style-name="ce95" office:value-type="currency" office:currency="BRL" office:value="72050" calcext:value-type="currency">
            <text:p>R$ 72.050,00</text:p>
          </table:table-cell>
          <table:table-cell table:style-name="ce98" table:formula="of:=[.B142]*[.G142]" office:value-type="currency" office:currency="BRL" office:value="72050" calcext:value-type="currency">
            <text:p>R$ 72.050,00</text:p>
          </table:table-cell>
          <table:table-cell table:style-name="ce90" office:value-type="string" calcext:value-type="string">
            <text:p>PE 03/2020 - Luzerna</text:p>
          </table:table-cell>
          <table:table-cell table:style-name="ce90" office:value-type="string" calcext:value-type="string">
            <text:p>44.90.52-04</text:p>
          </table:table-cell>
          <table:table-cell table:number-columns-repeated="1014"/>
        </table:table-row>
        <table:table-row table:style-name="ro1">
          <table:table-cell table:style-name="ce173" office:value-type="string" calcext:value-type="string" table:number-columns-spanned="7" table:number-rows-spanned="1">
            <text:p>VALOR TOTAL EMPENHADO AUTOMAÇÃO 2020</text:p>
          </table:table-cell>
          <table:covered-table-cell table:number-columns-repeated="2" table:style-name="ce92"/>
          <table:covered-table-cell table:number-columns-repeated="3" table:style-name="ce94"/>
          <table:covered-table-cell table:style-name="ce92"/>
          <table:table-cell table:style-name="ce99" table:formula="of:=SUM([.H6:.H142])" office:value-type="currency" office:currency="BRL" office:value="202367.87" calcext:value-type="currency">
            <text:p>R$ 202.367,87</text:p>
          </table:table-cell>
          <table:table-cell table:style-name="ce100" table:number-columns-spanned="2" table:number-rows-spanned="1"/>
          <table:covered-table-cell table:style-name="ce92"/>
          <table:table-cell table:number-columns-repeated="1014"/>
        </table:table-row>
        <table:table-row table:style-name="ro1" table:number-rows-repeated="44">
          <table:table-cell table:number-columns-repeated="8"/>
          <table:table-cell table:style-name="ce46" table:number-columns-repeated="2"/>
          <table:table-cell table:number-columns-repeated="1014"/>
        </table:table-row>
        <table:table-row table:style-name="ro1" table:number-rows-repeated="1048388">
          <table:table-cell table:number-columns-repeated="1024"/>
        </table:table-row>
        <table:table-row table:style-name="ro1">
          <table:table-cell table:number-columns-repeated="1024"/>
        </table:table-row>
      </table:table>
      <table:table table:name="Compras Mecânica - 2020" table:style-name="ta1">
        <table:table-column table:style-name="co1" table:default-cell-style-name="ce48"/>
        <table:table-column table:style-name="co9" table:default-cell-style-name="ce48"/>
        <table:table-column table:style-name="co2" table:default-cell-style-name="ce48"/>
        <table:table-column table:style-name="co3" table:default-cell-style-name="ce39"/>
        <table:table-column table:style-name="co4" table:default-cell-style-name="ce39"/>
        <table:table-column table:style-name="co5" table:default-cell-style-name="ce39"/>
        <table:table-column table:style-name="co6" table:default-cell-style-name="ce48"/>
        <table:table-column table:style-name="co7" table:default-cell-style-name="ce104"/>
        <table:table-column table:style-name="co8" table:number-columns-repeated="2" table:default-cell-style-name="ce48"/>
        <table:table-column table:style-name="co8" table:number-columns-repeated="54" table:default-cell-style-name="ce39"/>
        <table:table-column table:style-name="co8" table:number-columns-repeated="960" table:default-cell-style-name="Default"/>
        <table:table-row table:style-name="ro1">
          <table:table-cell table:style-name="ce3" office:value-type="string" calcext:value-type="string" table:number-columns-spanned="4" table:number-rows-spanned="1">
            <text:p>Valor total empenhado material de consumo</text:p>
          </table:table-cell>
          <table:covered-table-cell table:style-name="ce28"/>
          <table:covered-table-cell table:style-name="ce49"/>
          <table:covered-table-cell table:style-name="ce53"/>
          <table:table-cell table:style-name="ce40" table:formula="of:=SUM([.H7];[.H16:.H79];[.H82:.H90])" office:value-type="currency" office:currency="BRL" office:value="28711.76" calcext:value-type="currency">
            <text:p>R$ 28.711,76</text:p>
          </table:table-cell>
          <table:table-cell table:style-name="ce42"/>
          <table:table-cell table:style-name="ce63"/>
          <table:table-cell/>
          <table:table-cell table:style-name="ce63" table:number-columns-repeated="2"/>
          <table:table-cell table:number-columns-repeated="1014"/>
        </table:table-row>
        <table:table-row table:style-name="ro1">
          <table:table-cell table:style-name="ce3" office:value-type="string" calcext:value-type="string" table:number-columns-spanned="4" table:number-rows-spanned="1">
            <text:p>Valor total empenhado material de consumo – Gases</text:p>
          </table:table-cell>
          <table:covered-table-cell table:style-name="ce28"/>
          <table:covered-table-cell table:style-name="ce49"/>
          <table:covered-table-cell table:style-name="ce53"/>
          <table:table-cell table:style-name="ce40" table:formula="of:=SUM([.H98:.H99])" office:value-type="currency" office:currency="BRL" office:value="1333" calcext:value-type="currency">
            <text:p>R$ 1.333,00</text:p>
          </table:table-cell>
          <table:table-cell table:style-name="ce42"/>
          <table:table-cell table:style-name="ce63"/>
          <table:table-cell/>
          <table:table-cell table:style-name="ce63" table:number-columns-repeated="2"/>
          <table:table-cell table:number-columns-repeated="1014"/>
        </table:table-row>
        <table:table-row table:style-name="ro1">
          <table:table-cell table:style-name="ce3" office:value-type="string" calcext:value-type="string" table:number-columns-spanned="4" table:number-rows-spanned="1">
            <text:p>Valor Total empenhado material permanente</text:p>
          </table:table-cell>
          <table:covered-table-cell table:style-name="ce28"/>
          <table:covered-table-cell table:style-name="ce49"/>
          <table:covered-table-cell table:style-name="ce53"/>
          <table:table-cell table:style-name="ce40" table:formula="of:=SUM([.H8:.H15];[.H80:.H81];[.H91:.H97])" office:value-type="currency" office:currency="BRL" office:value="169118.29" calcext:value-type="currency">
            <text:p>R$ 169.118,29</text:p>
          </table:table-cell>
          <table:table-cell table:style-name="ce42"/>
          <table:table-cell table:style-name="ce63"/>
          <table:table-cell/>
          <table:table-cell table:style-name="ce63" table:number-columns-repeated="2"/>
          <table:table-cell table:number-columns-repeated="1014"/>
        </table:table-row>
        <table:table-row table:style-name="ro1">
          <table:table-cell table:style-name="ce8" office:value-type="string" calcext:value-type="string" table:number-columns-spanned="4" table:number-rows-spanned="1">
            <text:p>VALOR TOTAL EMPENHADO MECÂNICA 2020</text:p>
          </table:table-cell>
          <table:covered-table-cell table:style-name="ce29"/>
          <table:covered-table-cell table:style-name="ce50"/>
          <table:covered-table-cell table:style-name="ce54"/>
          <table:table-cell table:style-name="ce41" table:formula="of:=SUM([.E1:.E3])" office:value-type="currency" office:currency="BRL" office:value="199163.05" calcext:value-type="currency">
            <text:p>R$ 199.163,05</text:p>
          </table:table-cell>
          <table:table-cell table:style-name="ce42"/>
          <table:table-cell table:style-name="ce63"/>
          <table:table-cell/>
          <table:table-cell table:style-name="ce63" table:number-columns-repeated="2"/>
          <table:table-cell table:number-columns-repeated="1014"/>
        </table:table-row>
        <table:table-row table:style-name="ro1">
          <table:table-cell table:style-name="ce20" table:number-columns-spanned="2" table:number-rows-spanned="1"/>
          <table:covered-table-cell table:style-name="ce63"/>
          <table:table-cell table:style-name="ce20"/>
          <table:table-cell table:style-name="ce36" table:number-columns-repeated="3"/>
          <table:table-cell table:style-name="ce20"/>
          <table:table-cell table:style-name="ce105"/>
          <table:table-cell table:style-name="ce20" table:number-columns-repeated="2"/>
          <table:table-cell table:style-name="ce36" table:number-columns-repeated="18"/>
          <table:table-cell table:number-columns-repeated="996"/>
        </table:table-row>
        <table:table-row table:style-name="ro4">
          <table:table-cell table:style-name="ce176" office:value-type="string" calcext:value-type="string">
            <text:p>ITEM</text:p>
          </table:table-cell>
          <table:table-cell table:style-name="ce176" office:value-type="string" calcext:value-type="string">
            <text:p>QTDE</text:p>
          </table:table-cell>
          <table:table-cell table:style-name="ce176" office:value-type="string" calcext:value-type="string">
            <text:p>UN</text:p>
          </table:table-cell>
          <table:table-cell table:style-name="ce176" office:value-type="string" calcext:value-type="string">
            <text:p>DESCRIÇÃO</text:p>
          </table:table-cell>
          <table:table-cell table:style-name="ce176" office:value-type="string" calcext:value-type="string">
            <text:p>CNPJ </text:p>
          </table:table-cell>
          <table:table-cell table:style-name="ce176" office:value-type="string" calcext:value-type="string">
            <text:p>Empresa</text:p>
          </table:table-cell>
          <table:table-cell table:style-name="ce176" office:value-type="string" calcext:value-type="string">
            <text:p>Valor Unitário</text:p>
          </table:table-cell>
          <table:table-cell table:style-name="ce182" office:value-type="string" calcext:value-type="string">
            <text:p>Valor Total</text:p>
          </table:table-cell>
          <table:table-cell table:style-name="ce176" office:value-type="string" calcext:value-type="string">
            <text:p>PREGÃO </text:p>
          </table:table-cell>
          <table:table-cell table:style-name="ce176" office:value-type="string" calcext:value-type="string">
            <text:p>Natureza de Despesa</text:p>
          </table:table-cell>
          <table:table-cell table:style-name="ce107" table:number-columns-repeated="19"/>
          <table:table-cell table:style-name="ce108" table:number-columns-repeated="35"/>
          <table:table-cell table:style-name="ce109" table:number-columns-repeated="960"/>
        </table:table-row>
        <table:table-row table:style-name="ro2">
          <table:table-cell table:style-name="ce5" office:value-type="float" office:value="346" calcext:value-type="float">
            <text:p>346</text:p>
          </table:table-cell>
          <table:table-cell table:style-name="ce5" office:value-type="float" office:value="1" calcext:value-type="float">
            <text:p>1</text:p>
          </table:table-cell>
          <table:table-cell table:style-name="ce5" office:value-type="string" calcext:value-type="string">
            <text:p>CX</text:p>
          </table:table-cell>
          <table:table-cell table:style-name="ce15" office:value-type="string" calcext:value-type="string">
            <text:p>FITA DE PH 0-14 PARA A LEITURA DO PH DE SOLUÇÕES AQUOSAS, COM ESCALA DE 0-14 E GRADUAÇÃO DE 1 PH; CAIXA COM 100 TIRAS DE 6 X 85 MM.E M DE PH 0-14.</text:p>
          </table:table-cell>
          <table:table-cell table:style-name="ce15" office:value-type="string" calcext:value-type="string">
            <text:p>04.345.762/0001-80,</text:p>
          </table:table-cell>
          <table:table-cell table:style-name="ce15" office:value-type="string" calcext:value-type="string">
            <text:p>REY-GLASS </text:p>
            <text:p>COMERCIAL E SERVICOS EIRELI, </text:p>
          </table:table-cell>
          <table:table-cell table:style-name="ce18" office:value-type="currency" office:currency="BRL" office:value="36.16" calcext:value-type="currency">
            <text:p>R$ 36,16</text:p>
          </table:table-cell>
          <table:table-cell table:style-name="ce98" table:formula="of:=[.B7]*[.G7]" office:value-type="currency" office:currency="BRL" office:value="36.16" calcext:value-type="currency">
            <text:p>R$ 36,16</text:p>
          </table:table-cell>
          <table:table-cell table:style-name="ce5" office:value-type="string" calcext:value-type="string">
            <text:p>AO 07/2020 PE 02/2020 - CONCORDIA</text:p>
          </table:table-cell>
          <table:table-cell table:style-name="ce5" office:value-type="string" calcext:value-type="string">
            <text:p>33.90.30-35</text:p>
          </table:table-cell>
          <table:table-cell table:number-columns-repeated="1014"/>
        </table:table-row>
        <table:table-row table:style-name="ro8">
          <table:table-cell table:style-name="ce5" office:value-type="float" office:value="53" calcext:value-type="float">
            <text:p>53</text:p>
          </table:table-cell>
          <table:table-cell table:style-name="ce5" office:value-type="float" office:value="1" calcext:value-type="float">
            <text:p>1</text:p>
          </table:table-cell>
          <table:table-cell table:style-name="ce5" office:value-type="string" calcext:value-type="string">
            <text:p>Und</text:p>
          </table:table-cell>
          <table:table-cell table:style-name="ce15" office:value-type="string" calcext:value-type="string">
            <text:p>Calibrador traçador de altura </text:p>
            <text:p>Calibrador traçador de altura analógico, capacidade 12‖/300mm, graduação 0,02mm, com escala ajustável, com ajuste fino e ponta de traçagem em metal duro.</text:p>
          </table:table-cell>
          <table:table-cell table:style-name="ce15" office:value-type="string" calcext:value-type="string">
            <text:p>24.167.869/0001-93</text:p>
          </table:table-cell>
          <table:table-cell table:style-name="ce15" office:value-type="string" calcext:value-type="string">
            <text:p>MASTER TEC COMERCIO</text:p>
          </table:table-cell>
          <table:table-cell table:style-name="ce148" office:value-type="currency" office:currency="BRL" office:value="1143.39" calcext:value-type="currency">
            <text:p>R$ 1.143,39</text:p>
          </table:table-cell>
          <table:table-cell table:style-name="ce175" table:formula="of:=[.B8]*[.G8]" office:value-type="currency" office:currency="BRL" office:value="1143.39" calcext:value-type="currency">
            <text:p>R$ 1.143,39</text:p>
          </table:table-cell>
          <table:table-cell table:style-name="ce5" office:value-type="string" calcext:value-type="string">
            <text:p>AO 04/2020 - PE 01/2020 São Bento do Sul</text:p>
          </table:table-cell>
          <table:table-cell table:style-name="ce5" office:value-type="string" calcext:value-type="string">
            <text:p>449052-04</text:p>
          </table:table-cell>
          <table:table-cell table:number-columns-repeated="1014"/>
        </table:table-row>
        <table:table-row table:style-name="ro16">
          <table:table-cell table:style-name="ce5" office:value-type="float" office:value="54" calcext:value-type="float">
            <text:p>54</text:p>
          </table:table-cell>
          <table:table-cell table:style-name="ce5" office:value-type="float" office:value="6" calcext:value-type="float">
            <text:p>6</text:p>
          </table:table-cell>
          <table:table-cell table:style-name="ce5" office:value-type="string" calcext:value-type="string">
            <text:p>Und</text:p>
          </table:table-cell>
          <table:table-cell table:style-name="ce15" office:value-type="string" calcext:value-type="string">
            <text:p>Morsa modelo fixo para furadeira , com abertura de 0 a 100mm(mínimo), corpo em ferro fundido modular, pintura epóxi ou poliuretano, mordentes em aço tratado e retificado, largura dos mordentes entre 100mm e 150mm e altura dos mordentes entre 30mm e 50mm.</text:p>
          </table:table-cell>
          <table:table-cell table:style-name="ce15" office:value-type="string" calcext:value-type="string">
            <text:p>20.795.155/0001-79</text:p>
          </table:table-cell>
          <table:table-cell table:style-name="ce15" office:value-type="string" calcext:value-type="string">
            <text:p>INFANTARIA COMERCIAL EIRELI</text:p>
          </table:table-cell>
          <table:table-cell table:style-name="ce148" office:value-type="currency" office:currency="BRL" office:value="190" calcext:value-type="currency">
            <text:p>R$ 190,00</text:p>
          </table:table-cell>
          <table:table-cell table:style-name="ce175" table:formula="of:=[.B9]*[.G9]" office:value-type="currency" office:currency="BRL" office:value="1140" calcext:value-type="currency">
            <text:p>R$ 1.140,00</text:p>
          </table:table-cell>
          <table:table-cell table:style-name="ce5" office:value-type="string" calcext:value-type="string">
            <text:p>AO 04/2020 - PE 01/2020 São Bento do Sul</text:p>
          </table:table-cell>
          <table:table-cell table:style-name="ce5" office:value-type="string" calcext:value-type="string">
            <text:p>449052-38</text:p>
          </table:table-cell>
          <table:table-cell table:number-columns-repeated="1014"/>
        </table:table-row>
        <table:table-row table:style-name="ro8">
          <table:table-cell table:style-name="ce6"/>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ARMÁRIO ALTO PARA ESCRITÓRIO TIPO ESTANTE</text:p>
            <text:p>Armário alto para escritório tipo estante, Sem portas, com fundo, em madeira. cor ovo, com 4 prateleiras. Dimensões aproximadas a x l x p: 172 cm x 60 cm x 32 cm. Produto deve ter certificado ABNT.</text:p>
          </table:table-cell>
          <table:table-cell table:style-name="ce15" office:value-type="string" calcext:value-type="string">
            <text:p>21.949.157/0001-38</text:p>
          </table:table-cell>
          <table:table-cell table:style-name="ce15" office:value-type="string" calcext:value-type="string">
            <text:p>BELNIFER LTDA, </text:p>
          </table:table-cell>
          <table:table-cell table:style-name="ce148" office:value-type="currency" office:currency="BRL" office:value="234" calcext:value-type="currency">
            <text:p>R$ 234,00</text:p>
          </table:table-cell>
          <table:table-cell table:style-name="ce175" table:formula="of:=[.B10]*[.G10]" office:value-type="currency" office:currency="BRL" office:value="468" calcext:value-type="currency">
            <text:p>R$ 468,00</text:p>
          </table:table-cell>
          <table:table-cell table:style-name="ce5" office:value-type="string" calcext:value-type="string">
            <text:p>AO 10/2020 PE 01/2020 - ARAQUARI</text:p>
          </table:table-cell>
          <table:table-cell table:style-name="ce5" office:value-type="string" calcext:value-type="string">
            <text:p>449052-24</text:p>
          </table:table-cell>
          <table:table-cell table:number-columns-repeated="1014"/>
        </table:table-row>
        <table:table-row table:style-name="ro26">
          <table:table-cell table:style-name="ce6"/>
          <table:table-cell table:style-name="ce5" office:value-type="float" office:value="15" calcext:value-type="float">
            <text:p>15</text:p>
          </table:table-cell>
          <table:table-cell table:style-name="ce5" office:value-type="string" calcext:value-type="string">
            <text:p>Und</text:p>
          </table:table-cell>
          <table:table-cell table:style-name="ce15" office:value-type="string" calcext:value-type="string">
            <text:p>ARMÁRIO DE METAL</text:p>
            <text:p>Armário de aço com duas portas, fechadura e quatro prateleiras formando cinco vãos. Dimensões: 175 cm altura x 75 cm largura x 33 cm de profundidade.</text:p>
            <text:p>Requisitos:</text:p>
            <text:p>Chapas de aço SAE 1010/1020: corpo e portas em chapa 22 (0,75 mm).</text:p>
            <text:p>Prateleiras e reforço das portas em chapa 20 (0,90 mm) base em chapa 18 (1,25 mm).</text:p>
            <text:p>Dobradiças em chapa 14 (1,9mm)</text:p>
            <text:p>As quatro prateleiras devem ser removíveis e ajustáveis.</text:p>
            <text:p>Dobradiças internas com no mínimo 75 mm de altura - no mínimo três unidades por porta, não podem ser visíveis na parte exterior do móvel.</text:p>
            <text:p>Puxadores inteiramente metálicos, de liga não-ferrosa, cromados ou niquelados.</text:p>
            <text:p>Fechadura de tambor cilíndrico.</text:p>
            <text:p>Mínimo de uma duplicata da chave.</text:p>
            <text:p>Nas partes metálicas prever furos internos na estrutura para drenagem do líquido de tratamento, quando necessário.</text:p>
            <text:p>Aplicar tratamento anticorrosivo que assegure resistência à corrosão em câmara de névoa salina de no mínimo 240 horas, em uma atmosfera conforme especificação da NBR 8094 e pintura eletrostática a pó, tinta híbrida EPÓXI/POLIÉSTER, brilhante, polimerizada em estufa, espessura mínima de 40 micrômetros ou acabamento em esmalte sintético, espessura de camada de 30 a 40 mícrons, polimerizada em estufa de 120º C / 140º C, superfícies lisas e uniformes, na cor cinza.</text:p>
            <text:p>Soldas devem possuir superfície lisa e homogênea, não devendo apresentar pontos cortantes, superfícies ásperas ou escórias.</text:p>
            <text:p>Eliminar respingos e volumes de solda, rebarbas, esmerilhar juntas e arredondar quinas agudas.</text:p>
            <text:p>Prateleiras com dobras duplas nos bordos da frente e fundo, 1ª dobra: mínimo de 20 mm. 2ª dobra: mínimo de 10 mm.</text:p>
            <text:p>Dobras laterais simples: mínimo de 20 mm.</text:p>
            <text:p>Portas com dobras duplas em todo o perímetro, 1ª dobra: mínimo de 20 mm. 2ª dobra: mínimo de 15 mm.</text:p>
            <text:p>Base com dobras duplas, 1ª dobra: mínimo de 20 mm. 2ª dobra: mínimo de 15mm, soldada ao corpo com mínimo de 10 pontos de solda espaçados uniformemente.</text:p>
            <text:p>As junções de chapas nos cantos das portas devem receber preenchimento com solda.</text:p>
            <text:p>Rebater a 180º a dobra interna das portas, no lado de fixação das dobradiças.</text:p>
            <text:p>Os reforços das portas devem ser soldados com mínimo de 9 pontos de solda para cada porta, espaçados uniformemente.</text:p>
            <text:p>Fixar portas por meio de dobradiças embutidas e soldadas.</text:p>
            <text:p>As prateleiras devem ser reguláveis e permitir o ajuste em distâncias de até 100 mm.</text:p>
            <text:p>Furos ou parafusos não devem ser visíveis do lado externo do móvel. Exigências:</text:p>
            <text:p>Relatório de desempenho do produto conforme norma ABNT NBR 13961:2010 – Móveis para Escritórios – Armários – Emitido por laboratório acreditado pelo INMETRO, com escopo abrangendo a referida norma.</text:p>
            <text:p>As chapas e derivados de madeiras devem ser oriundos de áreas de reflorestamento em conformidade com a legislação vigente.</text:p>
            <text:p>A montagem deverá estar inclusa no endereço do contratante.</text:p>
            <text:p>Garantia mínima de 2 (dois) anos.</text:p>
          </table:table-cell>
          <table:table-cell table:style-name="ce15" office:value-type="string" calcext:value-type="string">
            <text:p>10.205.116/0001-10</text:p>
          </table:table-cell>
          <table:table-cell table:style-name="ce15" office:value-type="string" calcext:value-type="string">
            <text:p>COMERCIO SILVEIRA ATACADISTA DE MOVEIS MOGI MIRIM - EIR </text:p>
          </table:table-cell>
          <table:table-cell table:style-name="ce148" office:value-type="currency" office:currency="BRL" office:value="550.72" calcext:value-type="currency">
            <text:p>R$ 550,72</text:p>
          </table:table-cell>
          <table:table-cell table:style-name="ce175" table:formula="of:=[.B11]*[.G11]" office:value-type="currency" office:currency="BRL" office:value="8260.8" calcext:value-type="currency">
            <text:p>R$ 8.260,80</text:p>
          </table:table-cell>
          <table:table-cell table:style-name="ce5" office:value-type="string" calcext:value-type="string">
            <text:p>AO 10/2020 PE 01/2020 - ARAQUARI</text:p>
          </table:table-cell>
          <table:table-cell table:style-name="ce5" office:value-type="string" calcext:value-type="string">
            <text:p>449052-24</text:p>
          </table:table-cell>
          <table:table-cell table:number-columns-repeated="1014"/>
        </table:table-row>
        <table:table-row table:style-name="ro14">
          <table:table-cell table:style-name="ce6"/>
          <table:table-cell table:style-name="ce5" office:value-type="float" office:value="7" calcext:value-type="float">
            <text:p>7</text:p>
          </table:table-cell>
          <table:table-cell table:style-name="ce5" office:value-type="string" calcext:value-type="string">
            <text:p>Und</text:p>
          </table:table-cell>
          <table:table-cell table:style-name="ce15" office:value-type="string" calcext:value-type="string">
            <text:p>ARMÁRIO GUARDA VOLUMES COM 8 PORTAS.</text:p>
            <text:p>Armário para vestiário tipo roupeiro de aço com 08 portas em chapa de aço reforçado (chapa 22). Dimensões externa (mm): alt. 1900 / larg. 1225 / prof. 420. Dimensões internas de cada vão (mm): alt. 860 / larg. 272 / prof. 420 mm. Portas com fechadura universal para móveis de aço, com rotação de 90° com duas chaves para cada porta. As portasdevempossuirna parte frontal, perfurações em forma de quadrados e 5x5mm que servem como ventilação dos compartimentos. Acabamento com sistema de tratamento químico da chapa (anti-ferruginoso e fosfatizante) e pintura através de sistema eletrostático a pó, com camada mínima de tinta de 90 micras.Deve ser fornecido na(s) cor(es) indicada pelo licitante.A montagem deverá estar inclusa no endereço do contratante. Garantia de 1 (um) ano.</text:p>
          </table:table-cell>
          <table:table-cell table:style-name="ce15" office:value-type="string" calcext:value-type="string">
            <text:p>81.340.960/0001-00 </text:p>
          </table:table-cell>
          <table:table-cell table:style-name="ce15" office:value-type="string" calcext:value-type="string">
            <text:p>CELI PRODUTOS DE ACO LTDA </text:p>
          </table:table-cell>
          <table:table-cell table:style-name="ce148" office:value-type="currency" office:currency="BRL" office:value="740" calcext:value-type="currency">
            <text:p>R$ 740,00</text:p>
          </table:table-cell>
          <table:table-cell table:style-name="ce175" table:formula="of:=[.B12]*[.G12]" office:value-type="currency" office:currency="BRL" office:value="5180" calcext:value-type="currency">
            <text:p>R$ 5.180,00</text:p>
          </table:table-cell>
          <table:table-cell table:style-name="ce5" office:value-type="string" calcext:value-type="string">
            <text:p>AO 10/2020 PE 01/2020 - ARAQUARI</text:p>
          </table:table-cell>
          <table:table-cell table:style-name="ce5" office:value-type="string" calcext:value-type="string">
            <text:p>449052-24</text:p>
          </table:table-cell>
          <table:table-cell table:number-columns-repeated="1014"/>
        </table:table-row>
        <table:table-row table:style-name="ro27">
          <table:table-cell table:style-name="ce6"/>
          <table:table-cell table:style-name="ce5" office:value-type="float" office:value="5" calcext:value-type="float">
            <text:p>5</text:p>
          </table:table-cell>
          <table:table-cell table:style-name="ce5" office:value-type="string" calcext:value-type="string">
            <text:p>Und</text:p>
          </table:table-cell>
          <table:table-cell table:style-name="ce15" office:value-type="string" calcext:value-type="string">
            <text:p>GAVETEIRO VOLANTE COM 4 GAVETAS E RODÍZIOS</text:p>
            <text:p>Requisitos:</text:p>
            <text:p>Dimensões aproximadas: de 630 (altura) x 500 (profundidade) x 390 (largura).</text:p>
            <text:p>Tampo em MDP ou MDF de 25 mm revestido em BP em ambas as faces. Cor cinza. Laterais, fundo e base em MDP ou MDF de 18 mm, revestidos em BP em ambas as faces. Todas as bordas devem ser revestidas com fita de PVC ou ABS. Quatro rodízios duplos, com rodas de 48 mm (mínimo). Rodas para pisos frios revestidas de material resiliente, que apresentem banda de rodagem macia. Gavetas confeccionadas em chapa de aço 24 (0,60 mm) de espessura, dobrada e soldada através de eletrofusão, com deslizamento suave sobre corrediças em aço, roldanas em nylon e eixos em aço ou em MDP ou MDF de 15 mm de espessura (mínimo), revestida em BP texturizado em ambas as faces. Frente das gavetas em MDP ou MDF de 18 mm de espessura, revestida em BP texturizado em ambas as faces na cor a ser determinada. Um puxador por gaveta, inteiramente metálico, de liga não-ferrosa, cromado ou niquelado. Fechadura localizada na frente da gaveta superior com fechamento simultâneo das quatro gavetas, no mínimo uma duplicata das chaves. As chapas e derivados de madeiras devem ser oriundos de áreas de reflorestamento em conformidade com a legislação vigente. A montagem deverá estar inclusa no endereço da contratante. Garantia mínima de 12 meses.</text:p>
          </table:table-cell>
          <table:table-cell table:style-name="ce15" office:value-type="string" calcext:value-type="string">
            <text:p>75.395.665/0001-40</text:p>
          </table:table-cell>
          <table:table-cell table:style-name="ce15" office:value-type="string" calcext:value-type="string">
            <text:p>INDUSTRIA E COMERCIO DE MOVEIS LACHI EIRELI </text:p>
          </table:table-cell>
          <table:table-cell table:style-name="ce148" office:value-type="currency" office:currency="BRL" office:value="249" calcext:value-type="currency">
            <text:p>R$ 249,00</text:p>
          </table:table-cell>
          <table:table-cell table:style-name="ce175" table:formula="of:=[.B13]*[.G13]" office:value-type="currency" office:currency="BRL" office:value="1245" calcext:value-type="currency">
            <text:p>R$ 1.245,00</text:p>
          </table:table-cell>
          <table:table-cell table:style-name="ce5" office:value-type="string" calcext:value-type="string">
            <text:p>AO 10/2020 PE 01/2020 - ARAQUARI</text:p>
          </table:table-cell>
          <table:table-cell table:style-name="ce5" office:value-type="string" calcext:value-type="string">
            <text:p>449052-24</text:p>
          </table:table-cell>
          <table:table-cell table:number-columns-repeated="1014"/>
        </table:table-row>
        <table:table-row table:style-name="ro18">
          <table:table-cell table:style-name="ce6"/>
          <table:table-cell table:style-name="ce5" office:value-type="float" office:value="3" calcext:value-type="float">
            <text:p>3</text:p>
          </table:table-cell>
          <table:table-cell table:style-name="ce5" office:value-type="string" calcext:value-type="string">
            <text:p>Und</text:p>
          </table:table-cell>
          <table:table-cell table:style-name="ce15" office:value-type="string" calcext:value-type="string">
            <text:p>MESA RETANGULAR PARA REUNIÕES.</text:p>
            <text:p>Requisitos:</text:p>
            <text:p>MESA COM DOZE LUGARES COM AS SEGUINTES CARACTERÍSTICAS MÍNIMAS: MESA RETANGULAR 2500 X 130 X 750 MM TAMPO, LATERAIS E PAINEL FRONTAL, CONFECCIONADOS EM CHAPA DE MADEIRA AGLOMERADA 25/25/18 MM DE ESPESSURA RESPECTIVAMENTE PRODUZIDA COM PARTÍCULAS DE MADEIRAS SELECIONADAS DE PINUS E EUCALIPTO, AGLUTINADAS COM RESINA SINTÉTICA, TERMOFIXA, QUE SE CONSOLIDAM SOB A AÇÃO CONJUNTA DE CALOR E PRESSÃO, REVESTIDA COM FILME MELAMÍNICO TEXTURIZADO NA COR CINZA, QUE POR EFEITO DE PRENSAGEM A QUENTE, FAZ O FILME SE FUNDIR À MADEIRA AGLOMERADA, FORMANDO COM ELA UM CORPO ÚNICO E INSEPARÁVEL. SISTEMA DE FIXAÇÃO COMPOSTO POR TAMBOR DE GIRO CONFECCIONADO EM AÇO ESTAMPADO COM 25 MM DE Ø, PARAFUSO DE MONTAGEM RÁPIDA M6 X 13 MM, ROSCA MÉTRICA EM AÇO USINADO E ACABAMENTO ZINCADO BRANCO E TAMPAS PLÁSTICAS DE ACABAMENTO CONFECCIONADAS EM POLIETILENO E 29 MM Ø. BORDAS RETAS COM ACABAMENTO EM FITA DE PVC 2,0 MM DE ESPESSURA PARA O TAMPO E LATERAIS E 0,5 MM PARA O PAINEL FRONTAL NA COR E PADRÃO DO REVESTIMENTO COM RESISTÊNCIA A IMPACTOS E TERMICAMENTE ESTÁVEL, COLADA AO SUBSTRATO DE MADEIRA PELO PROCESSO “HOT MELT”. PERFIL “U” PARA FIXAÇÃO DAS SAPATAS EM CHAPA DE AÇO SAE 1006 A 1008 COM ESPESSURA DE 1,2 MM FIXADO NA PARTE INFERIOR DA LATERAL POR MEIO DE PARAFUSOS COM PINTURA EPÓXI E ACABAMENTO LISO. SAPATAS NIVELADORAS COM BASE EM NYLON INJETADO NA COR PRETA E BARRA ROSCADA DE 5/16” X 25 MM PARA FIXAÇÃO. CALHAS HORIZONTAIS EM CHAPA DE AÇO 1,2 MM DE ESPESSURA, COM FURAÇÃO PARA ALOJAMENTO DE ATÉ 03 TOMADAS QUADRADAS E 04 RJS (DADOS E TELEFONE), PELA PARTE INTERNA, SENDO AS TOMADAS NA PARTE CENTRAL DA CALHA E OS RJ'S 02 A 02 NAS EXTREMIDADES DA MESMA (PADRÃO GTS/FURUKAWA / AMP), COM LEITOS QUE POSSIBILITEM A PASSAGEM DA FIAÇÃO ELÉTRICA, LÓGICA E TELEFÔNICA TAMBÉM NO SENTIDO HORIZONTAL. AS ESTRUTURAS EM AÇO RECEBERÃO PINTURA ELETROSTÁTICA A PÓ NA COR AZUL, COM RESINA A BASE DE EPÓXI E POLIÉSTER FORMANDO UMA CAMADA MÍNIMA DE 50/60 MICRA DE ESPESSURA, ATENDENDO-SE OS CRITÉRIOS DE PREPARAÇÃO, TRATAMENTO E TEMPO DE CURA RECOMENDADOS PELOFABRICANTE.</text:p>
            <text:p>AS CHAPAS E DERIVADOS DE MADEIRAS DEVEM SER ORIUNDOS DE ÁREAS DE REFLORESTAMENTO EM CONFORMIDADE COM A LEGISLAÇÃO VIGENTE. GARANTIA MÍNIMA DE 12 MESES. A MONTAGEM DEVERÁ ESTAR INCLUSA NO ENDEREÇO DA CONTRATANTE.</text:p>
          </table:table-cell>
          <table:table-cell table:style-name="ce15" office:value-type="string" calcext:value-type="string">
            <text:p>21.949.157/0001-38</text:p>
          </table:table-cell>
          <table:table-cell table:style-name="ce15" office:value-type="string" calcext:value-type="string">
            <text:p>BELNIFER LTDA, </text:p>
          </table:table-cell>
          <table:table-cell table:style-name="ce148" office:value-type="currency" office:currency="BRL" office:value="1086" calcext:value-type="currency">
            <text:p>R$ 1.086,00</text:p>
          </table:table-cell>
          <table:table-cell table:style-name="ce175" table:formula="of:=[.B14]*[.G14]" office:value-type="currency" office:currency="BRL" office:value="3258" calcext:value-type="currency">
            <text:p>R$ 3.258,00</text:p>
          </table:table-cell>
          <table:table-cell table:style-name="ce5" office:value-type="string" calcext:value-type="string">
            <text:p>AO 10/2020 PE 01/2020 - ARAQUARI</text:p>
          </table:table-cell>
          <table:table-cell table:style-name="ce5" office:value-type="string" calcext:value-type="string">
            <text:p>449052-24</text:p>
          </table:table-cell>
          <table:table-cell table:number-columns-repeated="1014"/>
        </table:table-row>
        <table:table-row table:style-name="ro8">
          <table:table-cell table:style-name="ce6"/>
          <table:table-cell table:style-name="ce5" office:value-type="float" office:value="2" calcext:value-type="float">
            <text:p>2</text:p>
          </table:table-cell>
          <table:table-cell table:style-name="ce5" office:value-type="string" calcext:value-type="string">
            <text:p>Und</text:p>
          </table:table-cell>
          <table:table-cell table:style-name="ce15" office:value-type="string" calcext:value-type="string">
            <text:p>EXAUSTOR</text:p>
            <text:p>EXAUSTOR MONOFÁSICO 220 V, 1/5CV, 1750 RPM, 60HZ, HÉLICE DE 30 CM DE DIÂMETRO 30 CM COMPRIMENTO, COM GRADE DE PROTEÇÃO EM AMBOS OS LADOS.</text:p>
          </table:table-cell>
          <table:table-cell table:style-name="ce15" office:value-type="string" calcext:value-type="string">
            <text:p>12.991.409/0001-04</text:p>
          </table:table-cell>
          <table:table-cell table:style-name="ce15" office:value-type="string" calcext:value-type="string">
            <text:p>BALI COMERCIAL LTDA </text:p>
          </table:table-cell>
          <table:table-cell table:style-name="ce148" office:value-type="currency" office:currency="BRL" office:value="231" calcext:value-type="currency">
            <text:p>R$ 231,00</text:p>
          </table:table-cell>
          <table:table-cell table:style-name="ce175" table:formula="of:=[.B15]*[.G15]" office:value-type="currency" office:currency="BRL" office:value="462" calcext:value-type="currency">
            <text:p>R$ 462,00</text:p>
          </table:table-cell>
          <table:table-cell table:style-name="ce5" office:value-type="string" calcext:value-type="string">
            <text:p>AO 10/2020 PE 01/2020 - ARAQUARI</text:p>
          </table:table-cell>
          <table:table-cell table:style-name="ce5" office:value-type="string" calcext:value-type="string">
            <text:p>449052-28</text:p>
          </table:table-cell>
          <table:table-cell table:number-columns-repeated="1014"/>
        </table:table-row>
        <table:table-row table:style-name="ro2">
          <table:table-cell table:style-name="ce5" office:value-type="float" office:value="25" calcext:value-type="float">
            <text:p>25</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Arruela de pressão zincada m12. Pacote com 10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54.48" calcext:value-type="currency">
            <text:p>R$ 54,48</text:p>
          </table:table-cell>
          <table:table-cell table:style-name="ce98" table:formula="of:=[.B16]*[.G16]" office:value-type="currency" office:currency="BRL" office:value="108.96" calcext:value-type="currency">
            <text:p>R$ 108,96</text:p>
          </table:table-cell>
          <table:table-cell table:style-name="ce5" office:value-type="string" calcext:value-type="string">
            <text:p>PE 02/2020 - Luzerna</text:p>
          </table:table-cell>
          <table:table-cell table:style-name="ce5" office:value-type="string" calcext:value-type="string">
            <text:p>33.90.30.25 ou 33.90.30.24</text:p>
          </table:table-cell>
          <table:table-cell table:number-columns-repeated="1014"/>
        </table:table-row>
        <table:table-row table:style-name="ro2">
          <table:table-cell table:style-name="ce5" office:value-type="float" office:value="26" calcext:value-type="float">
            <text:p>26</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Arruela lisa zincada m12. Pacote com 10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34.86" calcext:value-type="currency">
            <text:p>R$ 34,86</text:p>
          </table:table-cell>
          <table:table-cell table:style-name="ce98" table:formula="of:=[.B17]*[.G17]" office:value-type="currency" office:currency="BRL" office:value="69.72" calcext:value-type="currency">
            <text:p>R$ 69,72</text:p>
          </table:table-cell>
          <table:table-cell table:style-name="ce5" office:value-type="string" calcext:value-type="string">
            <text:p>PE 02/2020 - Luzerna</text:p>
          </table:table-cell>
          <table:table-cell table:style-name="ce5" office:value-type="string" calcext:value-type="string">
            <text:p>33.90.30.25 ou 33.90.30.24</text:p>
          </table:table-cell>
          <table:table-cell table:number-columns-repeated="1014"/>
        </table:table-row>
        <table:table-row table:style-name="ro2">
          <table:table-cell table:style-name="ce5" office:value-type="float" office:value="27" calcext:value-type="float">
            <text:p>27</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Arruela, tipo lisa, em aço baixo carbono, acabamento zincado branco,tamanho 10 mm, em conformidade com a norma din 125 a. Pacote com 10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6.56" calcext:value-type="currency">
            <text:p>R$ 16,56</text:p>
          </table:table-cell>
          <table:table-cell table:style-name="ce98" table:formula="of:=[.B18]*[.G18]" office:value-type="currency" office:currency="BRL" office:value="33.12" calcext:value-type="currency">
            <text:p>R$ 33,12</text:p>
          </table:table-cell>
          <table:table-cell table:style-name="ce5" office:value-type="string" calcext:value-type="string">
            <text:p>PE 02/2020 - Luzerna</text:p>
          </table:table-cell>
          <table:table-cell table:style-name="ce5" office:value-type="string" calcext:value-type="string">
            <text:p>33.90.30.25 ou 33.90.30.24</text:p>
          </table:table-cell>
          <table:table-cell table:number-columns-repeated="1014"/>
        </table:table-row>
        <table:table-row table:style-name="ro2">
          <table:table-cell table:style-name="ce5" office:value-type="float" office:value="28" calcext:value-type="float">
            <text:p>28</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Arruela, tipo lisa, em aço baixo carbono, acabamento zincado branco,tamanho 4 mm, em conformidade com a norma din 125 a. Pacote com 10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5.66" calcext:value-type="currency">
            <text:p>R$ 5,66</text:p>
          </table:table-cell>
          <table:table-cell table:style-name="ce98" table:formula="of:=[.B19]*[.G19]" office:value-type="currency" office:currency="BRL" office:value="11.32" calcext:value-type="currency">
            <text:p>R$ 11,32</text:p>
          </table:table-cell>
          <table:table-cell table:style-name="ce5" office:value-type="string" calcext:value-type="string">
            <text:p>PE 02/2020 - Luzerna</text:p>
          </table:table-cell>
          <table:table-cell table:style-name="ce5" office:value-type="string" calcext:value-type="string">
            <text:p>33.90.30.25 ou 33.90.30.24</text:p>
          </table:table-cell>
          <table:table-cell table:number-columns-repeated="1014"/>
        </table:table-row>
        <table:table-row table:style-name="ro2">
          <table:table-cell table:style-name="ce5" office:value-type="float" office:value="29" calcext:value-type="float">
            <text:p>29</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Arruela, tipo lisa, em aço baixo carbono, acabamento zincado branco,tamanho 5mm, em conformidade com a norma din 125 a. Pacote com 10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6.11" calcext:value-type="currency">
            <text:p>R$ 6,11</text:p>
          </table:table-cell>
          <table:table-cell table:style-name="ce98" table:formula="of:=[.B20]*[.G20]" office:value-type="currency" office:currency="BRL" office:value="12.22" calcext:value-type="currency">
            <text:p>R$ 12,22</text:p>
          </table:table-cell>
          <table:table-cell table:style-name="ce5" office:value-type="string" calcext:value-type="string">
            <text:p>PE 02/2020 - Luzerna</text:p>
          </table:table-cell>
          <table:table-cell table:style-name="ce5" office:value-type="string" calcext:value-type="string">
            <text:p>33.90.30.25 ou 33.90.30.24</text:p>
          </table:table-cell>
          <table:table-cell table:number-columns-repeated="1014"/>
        </table:table-row>
        <table:table-row table:style-name="ro2">
          <table:table-cell table:style-name="ce5" office:value-type="float" office:value="30" calcext:value-type="float">
            <text:p>30</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Arruela, tipo lisa, em aço baixo carbono, acabamento zincado branco,tamanho 6 mm, em conformidade com a norma din 125 a. Pacote com 10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9.66" calcext:value-type="currency">
            <text:p>R$ 9,66</text:p>
          </table:table-cell>
          <table:table-cell table:style-name="ce98" table:formula="of:=[.B21]*[.G21]" office:value-type="currency" office:currency="BRL" office:value="19.32" calcext:value-type="currency">
            <text:p>R$ 19,32</text:p>
          </table:table-cell>
          <table:table-cell table:style-name="ce5" office:value-type="string" calcext:value-type="string">
            <text:p>PE 02/2020 - Luzerna</text:p>
          </table:table-cell>
          <table:table-cell table:style-name="ce5" office:value-type="string" calcext:value-type="string">
            <text:p>33.90.30.25 ou 33.90.30.24</text:p>
          </table:table-cell>
          <table:table-cell table:number-columns-repeated="1014"/>
        </table:table-row>
        <table:table-row table:style-name="ro2">
          <table:table-cell table:style-name="ce5" office:value-type="float" office:value="31" calcext:value-type="float">
            <text:p>31</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Arruela, tipo lisa, em aço baixo carbono, acabamento zincado branco,tamanho 8 mm, em conformidade com a norma din 125 a. Pacote com 10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4.36" calcext:value-type="currency">
            <text:p>R$ 14,36</text:p>
          </table:table-cell>
          <table:table-cell table:style-name="ce98" table:formula="of:=[.B22]*[.G22]" office:value-type="currency" office:currency="BRL" office:value="28.72" calcext:value-type="currency">
            <text:p>R$ 28,72</text:p>
          </table:table-cell>
          <table:table-cell table:style-name="ce5" office:value-type="string" calcext:value-type="string">
            <text:p>PE 02/2020 - Luzerna</text:p>
          </table:table-cell>
          <table:table-cell table:style-name="ce5" office:value-type="string" calcext:value-type="string">
            <text:p>33.90.30.25 ou 33.90.30.24</text:p>
          </table:table-cell>
          <table:table-cell table:number-columns-repeated="1014"/>
        </table:table-row>
        <table:table-row table:style-name="ro2">
          <table:table-cell table:style-name="ce5" office:value-type="float" office:value="32" calcext:value-type="float">
            <text:p>32</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Arruela, tipo pressão, em aço médio carbono, acabamento zincado branco,tamanho 10 mm, em conformidade com a norma din 127 b. Pacote com 10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20.56" calcext:value-type="currency">
            <text:p>R$ 20,56</text:p>
          </table:table-cell>
          <table:table-cell table:style-name="ce98" table:formula="of:=[.B23]*[.G23]" office:value-type="currency" office:currency="BRL" office:value="41.12" calcext:value-type="currency">
            <text:p>R$ 41,12</text:p>
          </table:table-cell>
          <table:table-cell table:style-name="ce5" office:value-type="string" calcext:value-type="string">
            <text:p>PE 02/2020 - Luzerna</text:p>
          </table:table-cell>
          <table:table-cell table:style-name="ce5" office:value-type="string" calcext:value-type="string">
            <text:p>33.90.30.25 ou 33.90.30.24</text:p>
          </table:table-cell>
          <table:table-cell table:number-columns-repeated="1014"/>
        </table:table-row>
        <table:table-row table:style-name="ro2">
          <table:table-cell table:style-name="ce5" office:value-type="float" office:value="33" calcext:value-type="float">
            <text:p>33</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Arruela, tipo pressão, em aço médio carbono, acabamento zincado branco,tamanho 6 mm, em conformidade com a norma din 127 b. Pacote com 10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9.01" calcext:value-type="currency">
            <text:p>R$ 19,01</text:p>
          </table:table-cell>
          <table:table-cell table:style-name="ce98" table:formula="of:=[.B24]*[.G24]" office:value-type="currency" office:currency="BRL" office:value="38.02" calcext:value-type="currency">
            <text:p>R$ 38,02</text:p>
          </table:table-cell>
          <table:table-cell table:style-name="ce5" office:value-type="string" calcext:value-type="string">
            <text:p>PE 02/2020 - Luzerna</text:p>
          </table:table-cell>
          <table:table-cell table:style-name="ce5" office:value-type="string" calcext:value-type="string">
            <text:p>33.90.30.25 ou 33.90.30.24</text:p>
          </table:table-cell>
          <table:table-cell table:number-columns-repeated="1014"/>
        </table:table-row>
        <table:table-row table:style-name="ro4">
          <table:table-cell table:style-name="ce5" office:value-type="float" office:value="58" calcext:value-type="float">
            <text:p>58</text:p>
          </table:table-cell>
          <table:table-cell table:style-name="ce5" office:value-type="float" office:value="5" calcext:value-type="float">
            <text:p>5</text:p>
          </table:table-cell>
          <table:table-cell table:style-name="ce5" office:value-type="string" calcext:value-type="string">
            <text:p>UN</text:p>
          </table:table-cell>
          <table:table-cell table:style-name="ce15" office:value-type="string" calcext:value-type="string">
            <text:p>BEDAME DE LAMINA, MATERIAL DE HSS COM 10% DE COBALTO E COM DIMENSÕES DE 3/4” X 1/8” X 6"</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35.16" calcext:value-type="currency">
            <text:p>R$ 35,16</text:p>
          </table:table-cell>
          <table:table-cell table:style-name="ce98" table:formula="of:=[.B25]*[.G25]" office:value-type="currency" office:currency="BRL" office:value="175.8" calcext:value-type="currency">
            <text:p>R$ 175,8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113" calcext:value-type="float">
            <text:p>113</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Calibre de folga tipo canivete em aço inoxidável, com 13 lâminas de 0,05 a 1mm.</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9.54" calcext:value-type="currency">
            <text:p>R$ 19,54</text:p>
          </table:table-cell>
          <table:table-cell table:style-name="ce98" table:formula="of:=[.B26]*[.G26]" office:value-type="currency" office:currency="BRL" office:value="39.08" calcext:value-type="currency">
            <text:p>R$ 39,08</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114" calcext:value-type="float">
            <text:p>114</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Calibre de rosca tipo pente, em aço inox retificado com no mínimo 52 lâminas, sendo elas em milímetro e em polegada</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62.17" calcext:value-type="currency">
            <text:p>R$ 62,17</text:p>
          </table:table-cell>
          <table:table-cell table:style-name="ce98" table:formula="of:=[.B27]*[.G27]" office:value-type="currency" office:currency="BRL" office:value="186.51" calcext:value-type="currency">
            <text:p>R$ 186,51</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115" calcext:value-type="float">
            <text:p>115</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Calibre de solda cg master carbografite código 012408212</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219.76" calcext:value-type="currency">
            <text:p>R$ 219,76</text:p>
          </table:table-cell>
          <table:table-cell table:style-name="ce98" table:formula="of:=[.B28]*[.G28]" office:value-type="currency" office:currency="BRL" office:value="219.76" calcext:value-type="currency">
            <text:p>R$ 219,76</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126" calcext:value-type="float">
            <text:p>126</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Cone morse cm3 com espiga b18</text:p>
          </table:table-cell>
          <table:table-cell table:style-name="ce15" office:value-type="string" calcext:value-type="string">
            <text:p>29.778.843/0001-03 IRMÃOS OLIVEIRA</text:p>
          </table:table-cell>
          <table:table-cell table:style-name="ce15" office:value-type="string" calcext:value-type="string">
            <text:p>IRMÃOS OLIVEIRA</text:p>
          </table:table-cell>
          <table:table-cell table:style-name="ce18" office:value-type="currency" office:currency="BRL" office:value="39.17" calcext:value-type="currency">
            <text:p>R$ 39,17</text:p>
          </table:table-cell>
          <table:table-cell table:style-name="ce98" table:formula="of:=[.B29]*[.G29]" office:value-type="currency" office:currency="BRL" office:value="117.51" calcext:value-type="currency">
            <text:p>R$ 117,51</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127" calcext:value-type="float">
            <text:p>127</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Cone morse cm4 com espiga b18</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60.38" calcext:value-type="currency">
            <text:p>R$ 60,38</text:p>
          </table:table-cell>
          <table:table-cell table:style-name="ce98" table:formula="of:=[.B30]*[.G30]" office:value-type="currency" office:currency="BRL" office:value="181.14" calcext:value-type="currency">
            <text:p>R$ 181,14</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5" office:value-type="float" office:value="134" calcext:value-type="float">
            <text:p>134</text:p>
          </table:table-cell>
          <table:table-cell table:style-name="ce5" office:value-type="float" office:value="4" calcext:value-type="float">
            <text:p>4</text:p>
          </table:table-cell>
          <table:table-cell table:style-name="ce5" office:value-type="string" calcext:value-type="string">
            <text:p>UN</text:p>
          </table:table-cell>
          <table:table-cell table:style-name="ce15" office:value-type="string" calcext:value-type="string">
            <text:p>Desmoldante em spray com silicone para embutidoras metalográficas. Frasco com no mínimo 400ml e com data de fabricação de no mínimo o mesmo ano de realização deste pregão</text:p>
          </table:table-cell>
          <table:table-cell table:style-name="ce15" office:value-type="string" calcext:value-type="string">
            <text:p>52.274.057/0001-82</text:p>
          </table:table-cell>
          <table:table-cell table:style-name="ce15" office:value-type="string" calcext:value-type="string">
            <text:p>FORTEL INDUSTRIA E COMERCIO LTDA</text:p>
          </table:table-cell>
          <table:table-cell table:style-name="ce18" office:value-type="currency" office:currency="BRL" office:value="25" calcext:value-type="currency">
            <text:p>R$ 25,00</text:p>
          </table:table-cell>
          <table:table-cell table:style-name="ce98" table:formula="of:=[.B31]*[.G31]" office:value-type="currency" office:currency="BRL" office:value="100" calcext:value-type="currency">
            <text:p>R$ 100,00</text:p>
          </table:table-cell>
          <table:table-cell table:style-name="ce5" office:value-type="string" calcext:value-type="string">
            <text:p>PE 02/2020 - Luzerna</text:p>
          </table:table-cell>
          <table:table-cell table:style-name="ce5" office:value-type="string" calcext:value-type="string">
            <text:p>33.90.30.25</text:p>
          </table:table-cell>
          <table:table-cell table:number-columns-repeated="1014"/>
        </table:table-row>
        <table:table-row table:style-name="ro4">
          <table:table-cell table:style-name="ce5" office:value-type="float" office:value="136" calcext:value-type="float">
            <text:p>136</text:p>
          </table:table-cell>
          <table:table-cell table:style-name="ce5" office:value-type="float" office:value="200" calcext:value-type="float">
            <text:p>200</text:p>
          </table:table-cell>
          <table:table-cell table:style-name="ce5" office:value-type="string" calcext:value-type="string">
            <text:p>UN</text:p>
          </table:table-cell>
          <table:table-cell table:style-name="ce15" office:value-type="string" calcext:value-type="string">
            <text:p>Disco de corte abrasivo 4,1/2”x3/64”x7/8”</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75" calcext:value-type="currency">
            <text:p>R$ 1,75</text:p>
          </table:table-cell>
          <table:table-cell table:style-name="ce98" table:formula="of:=[.B32]*[.G32]" office:value-type="currency" office:currency="BRL" office:value="350" calcext:value-type="currency">
            <text:p>R$ 350,00</text:p>
          </table:table-cell>
          <table:table-cell table:style-name="ce5" office:value-type="string" calcext:value-type="string">
            <text:p>PE 02/2020 - Luzerna</text:p>
          </table:table-cell>
          <table:table-cell table:style-name="ce5" office:value-type="string" calcext:value-type="string">
            <text:p>33.90.30.25</text:p>
          </table:table-cell>
          <table:table-cell table:number-columns-repeated="1014"/>
        </table:table-row>
        <table:table-row table:style-name="ro2">
          <table:table-cell table:style-name="ce5" office:value-type="float" office:value="138" calcext:value-type="float">
            <text:p>138</text:p>
          </table:table-cell>
          <table:table-cell table:style-name="ce5" office:value-type="float" office:value="100" calcext:value-type="float">
            <text:p>100</text:p>
          </table:table-cell>
          <table:table-cell table:style-name="ce5" office:value-type="string" calcext:value-type="string">
            <text:p>UN</text:p>
          </table:table-cell>
          <table:table-cell table:style-name="ce15" office:value-type="string" calcext:value-type="string">
            <text:p>Disco de corte abrasivo 7”x1/16”x7/8”</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4.7" calcext:value-type="currency">
            <text:p>R$ 4,70</text:p>
          </table:table-cell>
          <table:table-cell table:style-name="ce98" table:formula="of:=[.B33]*[.G33]" office:value-type="currency" office:currency="BRL" office:value="470" calcext:value-type="currency">
            <text:p>R$ 470,00</text:p>
          </table:table-cell>
          <table:table-cell table:style-name="ce5" office:value-type="string" calcext:value-type="string">
            <text:p>PE 02/2020 - Luzerna</text:p>
          </table:table-cell>
          <table:table-cell table:style-name="ce5" office:value-type="string" calcext:value-type="string">
            <text:p>33.90.30.01 ou 33.90.30.22</text:p>
          </table:table-cell>
          <table:table-cell table:number-columns-repeated="1014"/>
        </table:table-row>
        <table:table-row table:style-name="ro16">
          <table:table-cell table:style-name="ce5" office:value-type="float" office:value="144" calcext:value-type="float">
            <text:p>144</text:p>
          </table:table-cell>
          <table:table-cell table:style-name="ce5" office:value-type="float" office:value="50" calcext:value-type="float">
            <text:p>50</text:p>
          </table:table-cell>
          <table:table-cell table:style-name="ce5" office:value-type="string" calcext:value-type="string">
            <text:p>UN</text:p>
          </table:table-cell>
          <table:table-cell table:style-name="ce15" office:value-type="string" calcext:value-type="string">
            <text:p>Disco flap 4.1/2 (115mm) grão 120: com curvatura na face de corte para total cobertura da superfície a ser lixada e melhorar o acabamento. Indicado para a remoção e acabamento de cordões e pontos de solda, desbastes em geral, nivelamento de superfícies, remoção de corrosão e revestimento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6.13" calcext:value-type="currency">
            <text:p>R$ 6,13</text:p>
          </table:table-cell>
          <table:table-cell table:style-name="ce98" table:formula="of:=[.B34]*[.G34]" office:value-type="currency" office:currency="BRL" office:value="306.5" calcext:value-type="currency">
            <text:p>R$ 306,5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8">
          <table:table-cell table:style-name="ce5" office:value-type="float" office:value="145" calcext:value-type="float">
            <text:p>145</text:p>
          </table:table-cell>
          <table:table-cell table:style-name="ce5" office:value-type="float" office:value="50" calcext:value-type="float">
            <text:p>50</text:p>
          </table:table-cell>
          <table:table-cell table:style-name="ce5" office:value-type="string" calcext:value-type="string">
            <text:p>UN</text:p>
          </table:table-cell>
          <table:table-cell table:style-name="ce15" office:value-type="string" calcext:value-type="string">
            <text:p>Disco flap 7 pol: disco laminado de lixas, do tipo flap, com costado de plástico de alta resistência, para lixamento de aços carbonos e aços inoxidáveis em manutenção industrial em geral. Medidas do disco: 178 x 22,23 mm (7´ x 7/8´). Grana 60.</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7.28" calcext:value-type="currency">
            <text:p>R$ 17,28</text:p>
          </table:table-cell>
          <table:table-cell table:style-name="ce98" table:formula="of:=[.B35]*[.G35]" office:value-type="currency" office:currency="BRL" office:value="864" calcext:value-type="currency">
            <text:p>R$ 864,0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16">
          <table:table-cell table:style-name="ce5" office:value-type="float" office:value="146" calcext:value-type="float">
            <text:p>146</text:p>
          </table:table-cell>
          <table:table-cell table:style-name="ce5" office:value-type="float" office:value="50" calcext:value-type="float">
            <text:p>50</text:p>
          </table:table-cell>
          <table:table-cell table:style-name="ce5" office:value-type="string" calcext:value-type="string">
            <text:p>UN</text:p>
          </table:table-cell>
          <table:table-cell table:style-name="ce15" office:value-type="string" calcext:value-type="string">
            <text:p>Disco flap grana 60: disco laminado de lixas, do tipo flap, com costado de plástico de alta resistência, para lixamento de aços carbonos e aços inoxidáveis em manutenção industrial em geral. Medidas aprox. Do disco: 115 x 22,23 mm (4 1/2pol x 7/8pol). Caixa com 10 unidades. Grana 60.</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6.53" calcext:value-type="currency">
            <text:p>R$ 6,53</text:p>
          </table:table-cell>
          <table:table-cell table:style-name="ce98" table:formula="of:=[.B36]*[.G36]" office:value-type="currency" office:currency="BRL" office:value="326.5" calcext:value-type="currency">
            <text:p>R$ 326,5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148" calcext:value-type="float">
            <text:p>148</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Eletrodo de solda tig (98% tungstênio + 2% cério) diâmetro 2,4 mm caixa com 10unidade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27.8" calcext:value-type="currency">
            <text:p>R$ 127,80</text:p>
          </table:table-cell>
          <table:table-cell table:style-name="ce98" table:formula="of:=[.B37]*[.G37]" office:value-type="currency" office:currency="BRL" office:value="127.8" calcext:value-type="currency">
            <text:p>R$ 127,8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149" calcext:value-type="float">
            <text:p>149</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Eletrodo de tungstênio ponta azul com 2% de lantânio diâmetro 2,4 mm caixa com 10unidade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27.5" calcext:value-type="currency">
            <text:p>R$ 127,50</text:p>
          </table:table-cell>
          <table:table-cell table:style-name="ce98" table:formula="of:=[.B38]*[.G38]" office:value-type="currency" office:currency="BRL" office:value="127.5" calcext:value-type="currency">
            <text:p>R$ 127,5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150" calcext:value-type="float">
            <text:p>150</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Eletrodo de tungstênio ponta verde tungstênio puro diâmetro 2,4mm caixa com 10unidade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13.56" calcext:value-type="currency">
            <text:p>R$ 113,56</text:p>
          </table:table-cell>
          <table:table-cell table:style-name="ce98" table:formula="of:=[.B39]*[.G39]" office:value-type="currency" office:currency="BRL" office:value="113.56" calcext:value-type="currency">
            <text:p>R$ 113,56</text:p>
          </table:table-cell>
          <table:table-cell table:style-name="ce5" office:value-type="string" calcext:value-type="string">
            <text:p>PE 02/2020 - Luzerna</text:p>
          </table:table-cell>
          <table:table-cell table:style-name="ce5" office:value-type="string" calcext:value-type="string">
            <text:p>33.90.30.25</text:p>
          </table:table-cell>
          <table:table-cell table:number-columns-repeated="1014"/>
        </table:table-row>
        <table:table-row table:style-name="ro8">
          <table:table-cell table:style-name="ce5" office:value-type="float" office:value="180" calcext:value-type="float">
            <text:p>180</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Fresa de topo em metal duro ø16mm com 4 cortes, usinagem de materiais com dureza mínima de 45 hrc, versão métrica e direita. Recobrimento de nitreto de titânio ou recobrimento similar que atenda a estes requisitos mínimos de corte destes materiais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391.3" calcext:value-type="currency">
            <text:p>R$ 391,30</text:p>
          </table:table-cell>
          <table:table-cell table:style-name="ce98" table:formula="of:=[.B40]*[.G40]" office:value-type="currency" office:currency="BRL" office:value="782.6" calcext:value-type="currency">
            <text:p>R$ 782,60</text:p>
          </table:table-cell>
          <table:table-cell table:style-name="ce5" office:value-type="string" calcext:value-type="string">
            <text:p>PE 02/2020 - Luzerna</text:p>
          </table:table-cell>
          <table:table-cell table:style-name="ce5" office:value-type="string" calcext:value-type="string">
            <text:p>33.90.30.25</text:p>
          </table:table-cell>
          <table:table-cell table:number-columns-repeated="1014"/>
        </table:table-row>
        <table:table-row table:style-name="ro4">
          <table:table-cell table:style-name="ce5" office:value-type="float" office:value="208" calcext:value-type="float">
            <text:p>208</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Graxeira 45º: pinos para lubrificação, ângulo: 45°, material aço zincado, bitola 1/4” - 28 fios. Embalagem: pacote com 1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7.57" calcext:value-type="currency">
            <text:p>R$ 17,57</text:p>
          </table:table-cell>
          <table:table-cell table:style-name="ce98" table:formula="of:=[.B41]*[.G41]" office:value-type="currency" office:currency="BRL" office:value="17.57" calcext:value-type="currency">
            <text:p>R$ 17,57</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5" office:value-type="float" office:value="209" calcext:value-type="float">
            <text:p>209</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Graxeira reta: pinos para lubrificação, nome graxeira, tipo reto, material aço zincado, bitola 1/4” - 28 fios. Embalagem: pacote com 10 peça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0.42" calcext:value-type="currency">
            <text:p>R$ 10,42</text:p>
          </table:table-cell>
          <table:table-cell table:style-name="ce98" table:formula="of:=[.B42]*[.G42]" office:value-type="currency" office:currency="BRL" office:value="10.42" calcext:value-type="currency">
            <text:p>R$ 10,42</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210" calcext:value-type="float">
            <text:p>210</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Jogo com 6 escareadores hss din 335c de 6,3 - 20,5mm com marca de referência e modelo - g2361 dormer</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737.37" calcext:value-type="currency">
            <text:p>R$ 737,37</text:p>
          </table:table-cell>
          <table:table-cell table:style-name="ce98" table:formula="of:=[.B43]*[.G43]" office:value-type="currency" office:currency="BRL" office:value="1474.74" calcext:value-type="currency">
            <text:p>R$ 1.474,74</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9">
          <table:table-cell table:style-name="ce5" office:value-type="float" office:value="211" calcext:value-type="float">
            <text:p>211</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Jogo de bits ponteiras, material aço cromo vanádio, encaixe sextavado 1/4”, comprimento 50 mm, jogo com 10 peças, encaixe para uso em parafusadeira, composição: 4 ponteiras fenda: 3, 4, 6 e 7 mm; 3 ponteiras phillips: nº 1, 2 e 3; 3 ponteiras pozidrive: nº 1, 2 e 3; acompanha estojo plástico para acomodação das ponteiras, peso aprox. 0,2 kg.</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6" calcext:value-type="currency">
            <text:p>R$ 16,00</text:p>
          </table:table-cell>
          <table:table-cell table:style-name="ce98" table:formula="of:=[.B44]*[.G44]" office:value-type="currency" office:currency="BRL" office:value="32" calcext:value-type="currency">
            <text:p>R$ 32,0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5" office:value-type="float" office:value="214" calcext:value-type="float">
            <text:p>214</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Jogo de chave combinada de 6 a 32mm com no mínimo 12 peças possuindo medidas iguais em cada extremidade produzidas em aço cromo vanádio com acabamento cromado fosco</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78.82" calcext:value-type="currency">
            <text:p>R$ 178,82</text:p>
          </table:table-cell>
          <table:table-cell table:style-name="ce98" table:formula="of:=[.B45]*[.G45]" office:value-type="currency" office:currency="BRL" office:value="357.64" calcext:value-type="currency">
            <text:p>R$ 357,64</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8">
          <table:table-cell table:style-name="ce5" office:value-type="float" office:value="224" calcext:value-type="float">
            <text:p>224</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Jogo de serra copo bimetal com no mínimo 12 serra copo em bimetal nas medidas entre 16 e 76mm, 1 Broca piloto 2 Suporte para serra copo com e maleta de transporte marca de referência TRAMONTINA MASTER</text:p>
          </table:table-cell>
          <table:table-cell table:style-name="ce15" office:value-type="string" calcext:value-type="string">
            <text:p>31.347.547/0001-91</text:p>
          </table:table-cell>
          <table:table-cell table:style-name="ce15" office:value-type="string" calcext:value-type="string">
            <text:p>GRATTOS INDUSTRIA E COMERCIO DE MOVEIS E SERRALHERIA LT</text:p>
          </table:table-cell>
          <table:table-cell table:style-name="ce18" office:value-type="currency" office:currency="BRL" office:value="475" calcext:value-type="currency">
            <text:p>R$ 475,00</text:p>
          </table:table-cell>
          <table:table-cell table:style-name="ce98" table:formula="of:=[.B46]*[.G46]" office:value-type="currency" office:currency="BRL" office:value="950" calcext:value-type="currency">
            <text:p>R$ 950,0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8">
          <table:table-cell table:style-name="ce5" office:value-type="float" office:value="229" calcext:value-type="float">
            <text:p>229</text:p>
          </table:table-cell>
          <table:table-cell table:style-name="ce5" office:value-type="float" office:value="15" calcext:value-type="float">
            <text:p>15</text:p>
          </table:table-cell>
          <table:table-cell table:style-name="ce5" office:value-type="string" calcext:value-type="string">
            <text:p>UN</text:p>
          </table:table-cell>
          <table:table-cell table:style-name="ce15" office:value-type="string" calcext:value-type="string">
            <text:p>Lâmina de serra fita para corte de aços carbono maciço e perfis, dimensões de 19mm de largura e 2110 mm de comprimento. Com dentição de 4-6. Conforme marca de referência starrett e deve ser compatível com a serra fita gravitacional s3120 da starrett</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20.72" calcext:value-type="currency">
            <text:p>R$ 120,72</text:p>
          </table:table-cell>
          <table:table-cell table:style-name="ce98" table:formula="of:=[.B47]*[.G47]" office:value-type="currency" office:currency="BRL" office:value="1810.8" calcext:value-type="currency">
            <text:p>R$ 1.810,8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8">
          <table:table-cell table:style-name="ce5" office:value-type="float" office:value="230" calcext:value-type="float">
            <text:p>230</text:p>
          </table:table-cell>
          <table:table-cell table:style-name="ce5" office:value-type="float" office:value="15" calcext:value-type="float">
            <text:p>15</text:p>
          </table:table-cell>
          <table:table-cell table:style-name="ce5" office:value-type="string" calcext:value-type="string">
            <text:p>UN</text:p>
          </table:table-cell>
          <table:table-cell table:style-name="ce15" office:value-type="string" calcext:value-type="string">
            <text:p>Lâmina de serra fita para corte de aços carbono maciço e perfis, dimensões de 19mm de largura e 2110 mm de comprimento. Com dentição de 5-8. Conforme marca de referência starrett e deve ser compatível com a serra fira gravitacional s3120 da starrett</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20.72" calcext:value-type="currency">
            <text:p>R$ 120,72</text:p>
          </table:table-cell>
          <table:table-cell table:style-name="ce98" table:formula="of:=[.B48]*[.G48]" office:value-type="currency" office:currency="BRL" office:value="1810.8" calcext:value-type="currency">
            <text:p>R$ 1.810,8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5" office:value-type="float" office:value="241" calcext:value-type="float">
            <text:p>241</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Lima rotativa sem emenda, ponta abaulada, com diâmetro 12mm, comprimento 20mm e haste 6mm ou 1/4”. Com marca de referência dormer</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47.6" calcext:value-type="currency">
            <text:p>R$ 147,60</text:p>
          </table:table-cell>
          <table:table-cell table:style-name="ce98" table:formula="of:=[.B49]*[.G49]" office:value-type="currency" office:currency="BRL" office:value="295.2" calcext:value-type="currency">
            <text:p>R$ 295,2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5" office:value-type="float" office:value="244" calcext:value-type="float">
            <text:p>244</text:p>
          </table:table-cell>
          <table:table-cell table:style-name="ce5" office:value-type="float" office:value="5" calcext:value-type="float">
            <text:p>5</text:p>
          </table:table-cell>
          <table:table-cell table:style-name="ce5" office:value-type="string" calcext:value-type="string">
            <text:p>UN</text:p>
          </table:table-cell>
          <table:table-cell table:style-name="ce15" office:value-type="string" calcext:value-type="string">
            <text:p>Lima rotativa sem emenda, ponta reta, com diâmetro 8mm, comprimento 20mm e haste 6mm ou 1/4”. Com marca de referência dormer</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67.99" calcext:value-type="currency">
            <text:p>R$ 67,99</text:p>
          </table:table-cell>
          <table:table-cell table:style-name="ce98" table:formula="of:=[.B50]*[.G50]" office:value-type="currency" office:currency="BRL" office:value="339.95" calcext:value-type="currency">
            <text:p>R$ 339,95</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245" calcext:value-type="float">
            <text:p>245</text:p>
          </table:table-cell>
          <table:table-cell table:style-name="ce5" office:value-type="float" office:value="5" calcext:value-type="float">
            <text:p>5</text:p>
          </table:table-cell>
          <table:table-cell table:style-name="ce5" office:value-type="string" calcext:value-type="string">
            <text:p>UN</text:p>
          </table:table-cell>
          <table:table-cell table:style-name="ce15" office:value-type="string" calcext:value-type="string">
            <text:p>Lima triangular, do tipo bastarda, comprimento de 8´.</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20.29" calcext:value-type="currency">
            <text:p>R$ 20,29</text:p>
          </table:table-cell>
          <table:table-cell table:style-name="ce98" table:formula="of:=[.B51]*[.G51]" office:value-type="currency" office:currency="BRL" office:value="101.45" calcext:value-type="currency">
            <text:p>R$ 101,45</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246" calcext:value-type="float">
            <text:p>246</text:p>
          </table:table-cell>
          <table:table-cell table:style-name="ce5" office:value-type="float" office:value="5" calcext:value-type="float">
            <text:p>5</text:p>
          </table:table-cell>
          <table:table-cell table:style-name="ce5" office:value-type="string" calcext:value-type="string">
            <text:p>UN</text:p>
          </table:table-cell>
          <table:table-cell table:style-name="ce15" office:value-type="string" calcext:value-type="string">
            <text:p>Lima triangular, do tipo murça, comprimento de 8´.</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2.43" calcext:value-type="currency">
            <text:p>R$ 12,43</text:p>
          </table:table-cell>
          <table:table-cell table:style-name="ce98" table:formula="of:=[.B52]*[.G52]" office:value-type="currency" office:currency="BRL" office:value="62.15" calcext:value-type="currency">
            <text:p>R$ 62,15</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5" office:value-type="float" office:value="252" calcext:value-type="float">
            <text:p>252</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Lixa ferro grana 100: lixa com costado de pano, usada em lixamentos de ferro e metais em geral. Dimensão 22,5 x 27,50 cm. Grana 220. Pacote com 50</text:p>
          </table:table-cell>
          <table:table-cell table:style-name="ce15" office:value-type="string" calcext:value-type="string">
            <text:p>20.784.313/0001-95</text:p>
          </table:table-cell>
          <table:table-cell table:style-name="ce15" office:value-type="string" calcext:value-type="string">
            <text:p>RM COMERCIO DE MERCADORIAS E MATERIAIS LTDA</text:p>
          </table:table-cell>
          <table:table-cell table:style-name="ce18" office:value-type="currency" office:currency="BRL" office:value="91.75" calcext:value-type="currency">
            <text:p>R$ 91,75</text:p>
          </table:table-cell>
          <table:table-cell table:style-name="ce98" table:formula="of:=[.B53]*[.G53]" office:value-type="currency" office:currency="BRL" office:value="91.75" calcext:value-type="currency">
            <text:p>R$ 91,75</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5" office:value-type="float" office:value="253" calcext:value-type="float">
            <text:p>253</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Lixa ferro grana 150: lixa com costado de pano, usada em lixamentos de ferro e metais em geral. Dimensão 22,5 x 27,50 cm. Grana 150. Pacote de 50 folhas</text:p>
          </table:table-cell>
          <table:table-cell table:style-name="ce15" office:value-type="string" calcext:value-type="string">
            <text:p>20.784.313/0001-95</text:p>
          </table:table-cell>
          <table:table-cell table:style-name="ce15" office:value-type="string" calcext:value-type="string">
            <text:p>RM COMERCIO DE MERCADORIAS E MATERIAIS LTDA</text:p>
          </table:table-cell>
          <table:table-cell table:style-name="ce18" office:value-type="currency" office:currency="BRL" office:value="84.28" calcext:value-type="currency">
            <text:p>R$ 84,28</text:p>
          </table:table-cell>
          <table:table-cell table:style-name="ce98" table:formula="of:=[.B54]*[.G54]" office:value-type="currency" office:currency="BRL" office:value="84.28" calcext:value-type="currency">
            <text:p>R$ 84,28</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5" office:value-type="float" office:value="254" calcext:value-type="float">
            <text:p>254</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Lixa ferro grana 220: lixa com costado de pano, usada em lixamentos de ferro e metais em geral. Dimensão 22,5 x 27,50 cm. Grana 220. Pacote com 50</text:p>
          </table:table-cell>
          <table:table-cell table:style-name="ce15" office:value-type="string" calcext:value-type="string">
            <text:p>20.784.313/0001-95</text:p>
          </table:table-cell>
          <table:table-cell table:style-name="ce15" office:value-type="string" calcext:value-type="string">
            <text:p>RM COMERCIO DE MERCADORIAS E MATERIAIS LTDA</text:p>
          </table:table-cell>
          <table:table-cell table:style-name="ce18" office:value-type="currency" office:currency="BRL" office:value="84.28" calcext:value-type="currency">
            <text:p>R$ 84,28</text:p>
          </table:table-cell>
          <table:table-cell table:style-name="ce98" table:formula="of:=[.B55]*[.G55]" office:value-type="currency" office:currency="BRL" office:value="84.28" calcext:value-type="currency">
            <text:p>R$ 84,28</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5" office:value-type="float" office:value="255" calcext:value-type="float">
            <text:p>255</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Lixa ferro grana 80: lixa com costado de pano, usada em lixamentos de ferro e metais em geral. Dimensão 22,5 x 27,50 cm. Grana 80. Pacote com 50</text:p>
          </table:table-cell>
          <table:table-cell table:style-name="ce15" office:value-type="string" calcext:value-type="string">
            <text:p>20.784.313/0001-95</text:p>
          </table:table-cell>
          <table:table-cell table:style-name="ce15" office:value-type="string" calcext:value-type="string">
            <text:p>RM COMERCIO DE MERCADORIAS E MATERIAIS LTDA</text:p>
          </table:table-cell>
          <table:table-cell table:style-name="ce18" office:value-type="currency" office:currency="BRL" office:value="83.79" calcext:value-type="currency">
            <text:p>R$ 83,79</text:p>
          </table:table-cell>
          <table:table-cell table:style-name="ce98" table:formula="of:=[.B56]*[.G56]" office:value-type="currency" office:currency="BRL" office:value="83.79" calcext:value-type="currency">
            <text:p>R$ 83,79</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5" office:value-type="float" office:value="345" calcext:value-type="float">
            <text:p>345</text:p>
          </table:table-cell>
          <table:table-cell table:style-name="ce5" office:value-type="float" office:value="10" calcext:value-type="float">
            <text:p>10</text:p>
          </table:table-cell>
          <table:table-cell table:style-name="ce5" office:value-type="string" calcext:value-type="string">
            <text:p>UN</text:p>
          </table:table-cell>
          <table:table-cell table:style-name="ce15" office:value-type="string" calcext:value-type="string">
            <text:p>Pinos de fixação - bt 40x45 graus sem passagem interna.</text:p>
          </table:table-cell>
          <table:table-cell table:style-name="ce15" office:value-type="string" calcext:value-type="string">
            <text:p>35.257.760/0001-63</text:p>
          </table:table-cell>
          <table:table-cell table:style-name="ce15" office:value-type="string" calcext:value-type="string">
            <text:p>LAB VISION - COMERCIO DE PRODUTOS LABORATORIAIS LTDA</text:p>
          </table:table-cell>
          <table:table-cell table:style-name="ce18" office:value-type="currency" office:currency="BRL" office:value="65.51" calcext:value-type="currency">
            <text:p>R$ 65,51</text:p>
          </table:table-cell>
          <table:table-cell table:style-name="ce98" table:formula="of:=[.B57]*[.G57]" office:value-type="currency" office:currency="BRL" office:value="655.1" calcext:value-type="currency">
            <text:p>R$ 655,1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346" calcext:value-type="float">
            <text:p>346</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Porca m10 x 1,5 (passo) 8.8 (classe) Embalagem com 100 unidade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76.6" calcext:value-type="currency">
            <text:p>R$ 76,60</text:p>
          </table:table-cell>
          <table:table-cell table:style-name="ce98" table:formula="of:=[.B58]*[.G58]" office:value-type="currency" office:currency="BRL" office:value="153.2" calcext:value-type="currency">
            <text:p>R$ 153,2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347" calcext:value-type="float">
            <text:p>347</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Porca m12 x 1,75 (passo) 8.8 (classe) Embalagem com 100 unidade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47.1" calcext:value-type="currency">
            <text:p>R$ 47,10</text:p>
          </table:table-cell>
          <table:table-cell table:style-name="ce98" table:formula="of:=[.B59]*[.G59]" office:value-type="currency" office:currency="BRL" office:value="94.2" calcext:value-type="currency">
            <text:p>R$ 94,2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348" calcext:value-type="float">
            <text:p>348</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Porca m6 x 1.0 (passo) 8.8 (classe). Embalagem com 100 unidade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9.35" calcext:value-type="currency">
            <text:p>R$ 9,35</text:p>
          </table:table-cell>
          <table:table-cell table:style-name="ce98" table:formula="of:=[.B60]*[.G60]" office:value-type="currency" office:currency="BRL" office:value="18.7" calcext:value-type="currency">
            <text:p>R$ 18,7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349" calcext:value-type="float">
            <text:p>349</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Porca m8 x 1.25 (passo) 8.8 (classe) Embalagem com 100 unidades.</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57.3" calcext:value-type="currency">
            <text:p>R$ 57,30</text:p>
          </table:table-cell>
          <table:table-cell table:style-name="ce98" table:formula="of:=[.B61]*[.G61]" office:value-type="currency" office:currency="BRL" office:value="114.6" calcext:value-type="currency">
            <text:p>R$ 114,6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383" calcext:value-type="float">
            <text:p>383</text:p>
          </table:table-cell>
          <table:table-cell table:style-name="ce5" office:value-type="float" office:value="5" calcext:value-type="float">
            <text:p>5</text:p>
          </table:table-cell>
          <table:table-cell table:style-name="ce5" office:value-type="string" calcext:value-type="string">
            <text:p>UN</text:p>
          </table:table-cell>
          <table:table-cell table:style-name="ce15" office:value-type="string" calcext:value-type="string">
            <text:p>Transferidor goniômetro 180°: transferidor goniômetro meia lua em aço inox, precisão de 1¨ e capacidade de 0 à 180°.</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75.36" calcext:value-type="currency">
            <text:p>R$ 75,36</text:p>
          </table:table-cell>
          <table:table-cell table:style-name="ce98" table:formula="of:=[.B62]*[.G62]" office:value-type="currency" office:currency="BRL" office:value="376.8" calcext:value-type="currency">
            <text:p>R$ 376,80</text:p>
          </table:table-cell>
          <table:table-cell table:style-name="ce5" office:value-type="string" calcext:value-type="string">
            <text:p>PE 02/2020 - Luzerna</text:p>
          </table:table-cell>
          <table:table-cell table:style-name="ce5" office:value-type="string" calcext:value-type="string">
            <text:p>33.90.30.25</text:p>
          </table:table-cell>
          <table:table-cell table:number-columns-repeated="1014"/>
        </table:table-row>
        <table:table-row table:style-name="ro4">
          <table:table-cell table:style-name="ce5" office:value-type="float" office:value="448" calcext:value-type="float">
            <text:p>448</text:p>
          </table:table-cell>
          <table:table-cell table:style-name="ce5" office:value-type="float" office:value="10" calcext:value-type="float">
            <text:p>10</text:p>
          </table:table-cell>
          <table:table-cell table:style-name="ce5" office:value-type="string" calcext:value-type="string">
            <text:p>UN</text:p>
          </table:table-cell>
          <table:table-cell table:style-name="ce15" office:value-type="string" calcext:value-type="string">
            <text:p>Fresa de topo hss de 4 arestas diametro de 3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60.05" calcext:value-type="currency">
            <text:p>R$ 60,05</text:p>
          </table:table-cell>
          <table:table-cell table:style-name="ce98" table:formula="of:=[.B63]*[.G63]" office:value-type="currency" office:currency="BRL" office:value="600.5" calcext:value-type="currency">
            <text:p>R$ 600,5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49" calcext:value-type="float">
            <text:p>449</text:p>
          </table:table-cell>
          <table:table-cell table:style-name="ce5" office:value-type="float" office:value="10" calcext:value-type="float">
            <text:p>10</text:p>
          </table:table-cell>
          <table:table-cell table:style-name="ce5" office:value-type="string" calcext:value-type="string">
            <text:p>UN</text:p>
          </table:table-cell>
          <table:table-cell table:style-name="ce15" office:value-type="string" calcext:value-type="string">
            <text:p>Fresa de topo hss de 4 arestas diametro de 4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33.53" calcext:value-type="currency">
            <text:p>R$ 33,53</text:p>
          </table:table-cell>
          <table:table-cell table:style-name="ce98" table:formula="of:=[.B64]*[.G64]" office:value-type="currency" office:currency="BRL" office:value="335.3" calcext:value-type="currency">
            <text:p>R$ 335,3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50" calcext:value-type="float">
            <text:p>450</text:p>
          </table:table-cell>
          <table:table-cell table:style-name="ce5" office:value-type="float" office:value="10" calcext:value-type="float">
            <text:p>10</text:p>
          </table:table-cell>
          <table:table-cell table:style-name="ce5" office:value-type="string" calcext:value-type="string">
            <text:p>UN</text:p>
          </table:table-cell>
          <table:table-cell table:style-name="ce15" office:value-type="string" calcext:value-type="string">
            <text:p>Fresa de topo hss de 4 arestas diametro de 5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32.04" calcext:value-type="currency">
            <text:p>R$ 32,04</text:p>
          </table:table-cell>
          <table:table-cell table:style-name="ce98" table:formula="of:=[.B65]*[.G65]" office:value-type="currency" office:currency="BRL" office:value="320.4" calcext:value-type="currency">
            <text:p>R$ 320,4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51" calcext:value-type="float">
            <text:p>451</text:p>
          </table:table-cell>
          <table:table-cell table:style-name="ce5" office:value-type="float" office:value="10" calcext:value-type="float">
            <text:p>10</text:p>
          </table:table-cell>
          <table:table-cell table:style-name="ce5" office:value-type="string" calcext:value-type="string">
            <text:p>UN</text:p>
          </table:table-cell>
          <table:table-cell table:style-name="ce15" office:value-type="string" calcext:value-type="string">
            <text:p>Fresa de topo hss de 4 arestas diametro de 6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58.91" calcext:value-type="currency">
            <text:p>R$ 58,91</text:p>
          </table:table-cell>
          <table:table-cell table:style-name="ce98" table:formula="of:=[.B66]*[.G66]" office:value-type="currency" office:currency="BRL" office:value="589.1" calcext:value-type="currency">
            <text:p>R$ 589,1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52" calcext:value-type="float">
            <text:p>452</text:p>
          </table:table-cell>
          <table:table-cell table:style-name="ce5" office:value-type="float" office:value="10" calcext:value-type="float">
            <text:p>10</text:p>
          </table:table-cell>
          <table:table-cell table:style-name="ce5" office:value-type="string" calcext:value-type="string">
            <text:p>UN</text:p>
          </table:table-cell>
          <table:table-cell table:style-name="ce15" office:value-type="string" calcext:value-type="string">
            <text:p>Fresa de topo hss de 4 arestas diametro de 8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49.52" calcext:value-type="currency">
            <text:p>R$ 49,52</text:p>
          </table:table-cell>
          <table:table-cell table:style-name="ce98" table:formula="of:=[.B67]*[.G67]" office:value-type="currency" office:currency="BRL" office:value="495.2" calcext:value-type="currency">
            <text:p>R$ 495,2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53" calcext:value-type="float">
            <text:p>453</text:p>
          </table:table-cell>
          <table:table-cell table:style-name="ce5" office:value-type="float" office:value="10" calcext:value-type="float">
            <text:p>10</text:p>
          </table:table-cell>
          <table:table-cell table:style-name="ce5" office:value-type="string" calcext:value-type="string">
            <text:p>UN</text:p>
          </table:table-cell>
          <table:table-cell table:style-name="ce15" office:value-type="string" calcext:value-type="string">
            <text:p>Fresa de topo hss de 4 arestas diametro de 10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60.43" calcext:value-type="currency">
            <text:p>R$ 60,43</text:p>
          </table:table-cell>
          <table:table-cell table:style-name="ce98" table:formula="of:=[.B68]*[.G68]" office:value-type="currency" office:currency="BRL" office:value="604.3" calcext:value-type="currency">
            <text:p>R$ 604,3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54" calcext:value-type="float">
            <text:p>454</text:p>
          </table:table-cell>
          <table:table-cell table:style-name="ce5" office:value-type="float" office:value="10" calcext:value-type="float">
            <text:p>10</text:p>
          </table:table-cell>
          <table:table-cell table:style-name="ce5" office:value-type="string" calcext:value-type="string">
            <text:p>UN</text:p>
          </table:table-cell>
          <table:table-cell table:style-name="ce15" office:value-type="string" calcext:value-type="string">
            <text:p>Fresa de topo hss de 4 arestas diametro de 12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82.12" calcext:value-type="currency">
            <text:p>R$ 82,12</text:p>
          </table:table-cell>
          <table:table-cell table:style-name="ce98" table:formula="of:=[.B69]*[.G69]" office:value-type="currency" office:currency="BRL" office:value="821.2" calcext:value-type="currency">
            <text:p>R$ 821,20</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55" calcext:value-type="float">
            <text:p>455</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Fresa de topo hss de 4 arestas diametro de 14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75.48" calcext:value-type="currency">
            <text:p>R$ 75,48</text:p>
          </table:table-cell>
          <table:table-cell table:style-name="ce98" table:formula="of:=[.B70]*[.G70]" office:value-type="currency" office:currency="BRL" office:value="226.44" calcext:value-type="currency">
            <text:p>R$ 226,44</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56" calcext:value-type="float">
            <text:p>456</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Fresa de topo hss de 4 arestas diametro de 16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83.74" calcext:value-type="currency">
            <text:p>R$ 83,74</text:p>
          </table:table-cell>
          <table:table-cell table:style-name="ce98" table:formula="of:=[.B71]*[.G71]" office:value-type="currency" office:currency="BRL" office:value="251.22" calcext:value-type="currency">
            <text:p>R$ 251,22</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57" calcext:value-type="float">
            <text:p>457</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Fresa de topo hss de 4 arestas diametro de 18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26.23" calcext:value-type="currency">
            <text:p>R$ 126,23</text:p>
          </table:table-cell>
          <table:table-cell table:style-name="ce98" table:formula="of:=[.B72]*[.G72]" office:value-type="currency" office:currency="BRL" office:value="378.69" calcext:value-type="currency">
            <text:p>R$ 378,69</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58" calcext:value-type="float">
            <text:p>458</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Fresa de topo hss de 4 arestas diametro de 20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158.43" calcext:value-type="currency">
            <text:p>R$ 158,43</text:p>
          </table:table-cell>
          <table:table-cell table:style-name="ce98" table:formula="of:=[.B73]*[.G73]" office:value-type="currency" office:currency="BRL" office:value="475.29" calcext:value-type="currency">
            <text:p>R$ 475,29</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59" calcext:value-type="float">
            <text:p>459</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Fresa de topo hss de 4 arestas diametro de 22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222.77" calcext:value-type="currency">
            <text:p>R$ 222,77</text:p>
          </table:table-cell>
          <table:table-cell table:style-name="ce98" table:formula="of:=[.B74]*[.G74]" office:value-type="currency" office:currency="BRL" office:value="668.31" calcext:value-type="currency">
            <text:p>R$ 668,31</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60" calcext:value-type="float">
            <text:p>460</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Fresa de topo hss de 4 arestas diametro de 25mm. acabamento retificado, canal helicoidal direito com Marca de referência Indaço .</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251.38" calcext:value-type="currency">
            <text:p>R$ 251,38</text:p>
          </table:table-cell>
          <table:table-cell table:style-name="ce98" table:formula="of:=[.B75]*[.G75]" office:value-type="currency" office:currency="BRL" office:value="754.14" calcext:value-type="currency">
            <text:p>R$ 754,14</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61" calcext:value-type="float">
            <text:p>461</text:p>
          </table:table-cell>
          <table:table-cell table:style-name="ce5" office:value-type="float" office:value="5" calcext:value-type="float">
            <text:p>5</text:p>
          </table:table-cell>
          <table:table-cell table:style-name="ce5" office:value-type="string" calcext:value-type="string">
            <text:p>UN</text:p>
          </table:table-cell>
          <table:table-cell table:style-name="ce15" office:value-type="string" calcext:value-type="string">
            <text:p>Lápis térmico para utilisação em soldadem para a temperatura de 100°C</text:p>
          </table:table-cell>
          <table:table-cell table:style-name="ce15" office:value-type="string" calcext:value-type="string">
            <text:p>30.041.676/0001-94</text:p>
          </table:table-cell>
          <table:table-cell table:style-name="ce15" office:value-type="string" calcext:value-type="string">
            <text:p>VIVO LICITACOES EIRELLI</text:p>
          </table:table-cell>
          <table:table-cell table:style-name="ce18" office:value-type="currency" office:currency="BRL" office:value="105" calcext:value-type="currency">
            <text:p>R$ 105,00</text:p>
          </table:table-cell>
          <table:table-cell table:style-name="ce98" table:formula="of:=[.B76]*[.G76]" office:value-type="currency" office:currency="BRL" office:value="525" calcext:value-type="currency">
            <text:p>R$ 525,00</text:p>
          </table:table-cell>
          <table:table-cell table:style-name="ce5" office:value-type="string" calcext:value-type="string">
            <text:p>PE 02/2020 - Luzerna</text:p>
          </table:table-cell>
          <table:table-cell table:style-name="ce5" office:value-type="string" calcext:value-type="string">
            <text:p>33.90.30.24</text:p>
          </table:table-cell>
          <table:table-cell table:number-columns-repeated="1014"/>
        </table:table-row>
        <table:table-row table:style-name="ro4">
          <table:table-cell table:style-name="ce5" office:value-type="float" office:value="462" calcext:value-type="float">
            <text:p>462</text:p>
          </table:table-cell>
          <table:table-cell table:style-name="ce5" office:value-type="float" office:value="5" calcext:value-type="float">
            <text:p>5</text:p>
          </table:table-cell>
          <table:table-cell table:style-name="ce5" office:value-type="string" calcext:value-type="string">
            <text:p>UN</text:p>
          </table:table-cell>
          <table:table-cell table:style-name="ce15" office:value-type="string" calcext:value-type="string">
            <text:p>Lápis térmico para utilização em soldagem para a temperatura de 150°C</text:p>
          </table:table-cell>
          <table:table-cell table:style-name="ce15" office:value-type="string" calcext:value-type="string">
            <text:p>30.041.676/0001-94</text:p>
          </table:table-cell>
          <table:table-cell table:style-name="ce15" office:value-type="string" calcext:value-type="string">
            <text:p>VIVO LICITACOES EIRELLI</text:p>
          </table:table-cell>
          <table:table-cell table:style-name="ce18" office:value-type="currency" office:currency="BRL" office:value="105" calcext:value-type="currency">
            <text:p>R$ 105,00</text:p>
          </table:table-cell>
          <table:table-cell table:style-name="ce98" table:formula="of:=[.B77]*[.G77]" office:value-type="currency" office:currency="BRL" office:value="525" calcext:value-type="currency">
            <text:p>R$ 525,00</text:p>
          </table:table-cell>
          <table:table-cell table:style-name="ce5" office:value-type="string" calcext:value-type="string">
            <text:p>PE 02/2020 - Luzerna</text:p>
          </table:table-cell>
          <table:table-cell table:style-name="ce5" office:value-type="string" calcext:value-type="string">
            <text:p>33.90.30.24</text:p>
          </table:table-cell>
          <table:table-cell table:number-columns-repeated="1014"/>
        </table:table-row>
        <table:table-row table:style-name="ro4">
          <table:table-cell table:style-name="ce5" office:value-type="float" office:value="463" calcext:value-type="float">
            <text:p>463</text:p>
          </table:table-cell>
          <table:table-cell table:style-name="ce5" office:value-type="float" office:value="5" calcext:value-type="float">
            <text:p>5</text:p>
          </table:table-cell>
          <table:table-cell table:style-name="ce5" office:value-type="string" calcext:value-type="string">
            <text:p>UN</text:p>
          </table:table-cell>
          <table:table-cell table:style-name="ce15" office:value-type="string" calcext:value-type="string">
            <text:p>Lápis térmico para utilização em soldagem para a temperatura de 200°C</text:p>
          </table:table-cell>
          <table:table-cell table:style-name="ce15" office:value-type="string" calcext:value-type="string">
            <text:p>30.041.676/0001-94</text:p>
          </table:table-cell>
          <table:table-cell table:style-name="ce15" office:value-type="string" calcext:value-type="string">
            <text:p>VIVO LICITACOES EIRELLI</text:p>
          </table:table-cell>
          <table:table-cell table:style-name="ce18" office:value-type="currency" office:currency="BRL" office:value="90.21" calcext:value-type="currency">
            <text:p>R$ 90,21</text:p>
          </table:table-cell>
          <table:table-cell table:style-name="ce98" table:formula="of:=[.B78]*[.G78]" office:value-type="currency" office:currency="BRL" office:value="451.05" calcext:value-type="currency">
            <text:p>R$ 451,05</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4">
          <table:table-cell table:style-name="ce5" office:value-type="float" office:value="465" calcext:value-type="float">
            <text:p>465</text:p>
          </table:table-cell>
          <table:table-cell table:style-name="ce5" office:value-type="float" office:value="5" calcext:value-type="float">
            <text:p>5</text:p>
          </table:table-cell>
          <table:table-cell table:style-name="ce5" office:value-type="string" calcext:value-type="string">
            <text:p>UN</text:p>
          </table:table-cell>
          <table:table-cell table:style-name="ce15" office:value-type="string" calcext:value-type="string">
            <text:p>Lápis térmico para utilização em soldagem para a temperatura de 300°C</text:p>
          </table:table-cell>
          <table:table-cell table:style-name="ce15" office:value-type="string" calcext:value-type="string">
            <text:p>30.041.676/0001-94</text:p>
          </table:table-cell>
          <table:table-cell table:style-name="ce15" office:value-type="string" calcext:value-type="string">
            <text:p>VIVO LICITACOES EIRELLI</text:p>
          </table:table-cell>
          <table:table-cell table:style-name="ce18" office:value-type="currency" office:currency="BRL" office:value="90.21" calcext:value-type="currency">
            <text:p>R$ 90,21</text:p>
          </table:table-cell>
          <table:table-cell table:style-name="ce98" table:formula="of:=[.B79]*[.G79]" office:value-type="currency" office:currency="BRL" office:value="451.05" calcext:value-type="currency">
            <text:p>R$ 451,05</text:p>
          </table:table-cell>
          <table:table-cell table:style-name="ce5" office:value-type="string" calcext:value-type="string">
            <text:p>PE 02/2020 - Luzerna</text:p>
          </table:table-cell>
          <table:table-cell table:style-name="ce5" office:value-type="string" calcext:value-type="string">
            <text:p>33.90.30.42</text:p>
          </table:table-cell>
          <table:table-cell table:number-columns-repeated="1014"/>
        </table:table-row>
        <table:table-row table:style-name="ro2">
          <table:table-cell table:style-name="ce145" office:value-type="float" office:value="479" calcext:value-type="float">
            <text:p>479</text:p>
          </table:table-cell>
          <table:table-cell table:style-name="ce145" office:value-type="float" office:value="2" calcext:value-type="float">
            <text:p>2</text:p>
          </table:table-cell>
          <table:table-cell table:style-name="ce145" office:value-type="string" calcext:value-type="string">
            <text:p>UN</text:p>
          </table:table-cell>
          <table:table-cell table:style-name="ce147" office:value-type="string" calcext:value-type="string">
            <text:p>PRESSETER ELETRONICO. Indicação do toque através da luz de um LED. Para uso nas posições horizontal e vertical. Com base magnética Altura de 50mm e incerteza de 0,01mm</text:p>
          </table:table-cell>
          <table:table-cell table:style-name="ce147" office:value-type="string" calcext:value-type="string">
            <text:p>30.041.676/0001-94</text:p>
          </table:table-cell>
          <table:table-cell table:style-name="ce147" office:value-type="string" calcext:value-type="string">
            <text:p>VIVO LICITACOES EIRELLI</text:p>
          </table:table-cell>
          <table:table-cell table:style-name="ce148" office:value-type="currency" office:currency="BRL" office:value="1302.62" calcext:value-type="currency">
            <text:p>R$ 1.302,62</text:p>
          </table:table-cell>
          <table:table-cell table:style-name="ce175" table:formula="of:=[.B80]*[.G80]" office:value-type="currency" office:currency="BRL" office:value="2605.24" calcext:value-type="currency">
            <text:p>R$ 2.605,24</text:p>
          </table:table-cell>
          <table:table-cell table:style-name="ce145" office:value-type="string" calcext:value-type="string">
            <text:p>PE 02/2020 - Luzerna</text:p>
          </table:table-cell>
          <table:table-cell table:style-name="ce145" office:value-type="string" calcext:value-type="string">
            <text:p>449052-04</text:p>
          </table:table-cell>
          <table:table-cell table:style-name="ce152" table:number-columns-repeated="54"/>
          <table:table-cell table:style-name="ce153" table:number-columns-repeated="960"/>
        </table:table-row>
        <table:table-row table:style-name="ro8">
          <table:table-cell table:style-name="ce145" office:value-type="float" office:value="480" calcext:value-type="float">
            <text:p>480</text:p>
          </table:table-cell>
          <table:table-cell table:style-name="ce145" office:value-type="float" office:value="2" calcext:value-type="float">
            <text:p>2</text:p>
          </table:table-cell>
          <table:table-cell table:style-name="ce145" office:value-type="string" calcext:value-type="string">
            <text:p>UN</text:p>
          </table:table-cell>
          <table:table-cell table:style-name="ce147" office:value-type="string" calcext:value-type="string">
            <text:p>PRESSETER COM RELOGIO, para uso nas posições horizontal e vertical. Possui base magnética. fornecido com uma barra para ajuste de zero. Altura 50mm e Graduação 0,01mm. Marca de referencia BT Fixo</text:p>
          </table:table-cell>
          <table:table-cell table:style-name="ce147" office:value-type="string" calcext:value-type="string">
            <text:p>30.041.676/0001-94</text:p>
          </table:table-cell>
          <table:table-cell table:style-name="ce147" office:value-type="string" calcext:value-type="string">
            <text:p>VIVO LICITACOES EIRELLI</text:p>
          </table:table-cell>
          <table:table-cell table:style-name="ce148" office:value-type="currency" office:currency="BRL" office:value="985.39" calcext:value-type="currency">
            <text:p>R$ 985,39</text:p>
          </table:table-cell>
          <table:table-cell table:style-name="ce175" table:formula="of:=[.B81]*[.G81]" office:value-type="currency" office:currency="BRL" office:value="1970.78" calcext:value-type="currency">
            <text:p>R$ 1.970,78</text:p>
          </table:table-cell>
          <table:table-cell table:style-name="ce145" office:value-type="string" calcext:value-type="string">
            <text:p>PE 02/2020 - Luzerna</text:p>
          </table:table-cell>
          <table:table-cell table:style-name="ce145" office:value-type="string" calcext:value-type="string">
            <text:p>449052-04</text:p>
          </table:table-cell>
          <table:table-cell table:style-name="ce152" table:number-columns-repeated="54"/>
          <table:table-cell table:style-name="ce153" table:number-columns-repeated="960"/>
        </table:table-row>
        <table:table-row table:style-name="ro9">
          <table:table-cell table:style-name="ce5" office:value-type="float" office:value="481" calcext:value-type="float">
            <text:p>481</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Jogo de 18 Calços Temperados E Retificados precisão de 0,01mm. Feito de aço de liga de alta qualidade com Dureza minima de 48 - 53 HRC. com as dimensões minimas: 8,5 x 14 x 150mm - 2 uni, 8,5 x 16 x 150mm - 2 uni, 8,5 x 20 x 150mm - 2 uni, 8,5 x 24 x 150mm - 2 uni, 8,5 x 30 x 150mm - 2 uni, 8,5 x 32 x 150mm - 2 uni, 8,5 x 36 x 150mm - 2 uni, 8,5 x 40 x 150mm - 2 uni, 8,5 x 44 x 150mm - 2 uni.</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8" office:value-type="currency" office:currency="BRL" office:value="665.46" calcext:value-type="currency">
            <text:p>R$ 665,46</text:p>
          </table:table-cell>
          <table:table-cell table:style-name="ce98" table:formula="of:=[.B82]*[.G82]" office:value-type="currency" office:currency="BRL" office:value="665.46" calcext:value-type="currency">
            <text:p>R$ 665,46</text:p>
          </table:table-cell>
          <table:table-cell table:style-name="ce5" office:value-type="string" calcext:value-type="string">
            <text:p>PE 02/2020 - Luzerna</text:p>
          </table:table-cell>
          <table:table-cell table:style-name="ce6" office:value-type="string" calcext:value-type="string">
            <text:p>33.90.30</text:p>
          </table:table-cell>
          <table:table-cell table:number-columns-repeated="1014"/>
        </table:table-row>
        <table:table-row table:style-name="ro4">
          <table:table-cell table:style-name="ce5" office:value-type="float" office:value="488" calcext:value-type="float">
            <text:p>488</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Arame MIG inox ER 309 LSi 1,2 mm Bobina 15kg (3057)</text:p>
          </table:table-cell>
          <table:table-cell table:style-name="ce15" office:value-type="string" calcext:value-type="string">
            <text:p>14.517.117/0001-51</text:p>
          </table:table-cell>
          <table:table-cell table:style-name="ce15" office:value-type="string" calcext:value-type="string">
            <text:p>ONE COMERCIAL LTDA</text:p>
          </table:table-cell>
          <table:table-cell table:style-name="ce18" office:value-type="currency" office:currency="BRL" office:value="1235" calcext:value-type="currency">
            <text:p>R$ 1.235,00</text:p>
          </table:table-cell>
          <table:table-cell table:style-name="ce98" table:formula="of:=[.B83]*[.G83]" office:value-type="currency" office:currency="BRL" office:value="1235" calcext:value-type="currency">
            <text:p>R$ 1.235,00</text:p>
          </table:table-cell>
          <table:table-cell table:style-name="ce5" office:value-type="string" calcext:value-type="string">
            <text:p>PE 02/2020 - Luzerna</text:p>
          </table:table-cell>
          <table:table-cell table:style-name="ce6" office:value-type="string" calcext:value-type="string">
            <text:p>33.90.30</text:p>
          </table:table-cell>
          <table:table-cell table:number-columns-repeated="1014"/>
        </table:table-row>
        <table:table-row table:style-name="ro4">
          <table:table-cell table:style-name="ce5" office:value-type="float" office:value="489" calcext:value-type="float">
            <text:p>489</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Arame MIG inox ER 316 LSi 1,2 mm Bobina de 15kg (3050)</text:p>
          </table:table-cell>
          <table:table-cell table:style-name="ce15" office:value-type="string" calcext:value-type="string">
            <text:p>27.176.482/0001-91</text:p>
          </table:table-cell>
          <table:table-cell table:style-name="ce15" office:value-type="string" calcext:value-type="string">
            <text:p>DOUGLAS CORDEIRO EIRELI</text:p>
          </table:table-cell>
          <table:table-cell table:style-name="ce18" office:value-type="currency" office:currency="BRL" office:value="958.24" calcext:value-type="currency">
            <text:p>R$ 958,24</text:p>
          </table:table-cell>
          <table:table-cell table:style-name="ce98" table:formula="of:=[.B84]*[.G84]" office:value-type="currency" office:currency="BRL" office:value="958.24" calcext:value-type="currency">
            <text:p>R$ 958,24</text:p>
          </table:table-cell>
          <table:table-cell table:style-name="ce5" office:value-type="string" calcext:value-type="string">
            <text:p>PE 02/2020 - Luzerna</text:p>
          </table:table-cell>
          <table:table-cell table:style-name="ce6" office:value-type="string" calcext:value-type="string">
            <text:p>33.90.30</text:p>
          </table:table-cell>
          <table:table-cell table:number-columns-repeated="1014"/>
        </table:table-row>
        <table:table-row table:style-name="ro4">
          <table:table-cell table:style-name="ce5" office:value-type="float" office:value="490" calcext:value-type="float">
            <text:p>490</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Arame tubular E71T1 1,2mm bobina de 15Kkg (3676)</text:p>
          </table:table-cell>
          <table:table-cell table:style-name="ce15" office:value-type="string" calcext:value-type="string">
            <text:p>27.176.482/0001-91</text:p>
          </table:table-cell>
          <table:table-cell table:style-name="ce15" office:value-type="string" calcext:value-type="string">
            <text:p>DOUGLAS CORDEIRO EIRELI</text:p>
          </table:table-cell>
          <table:table-cell table:style-name="ce18" office:value-type="currency" office:currency="BRL" office:value="426.38" calcext:value-type="currency">
            <text:p>R$ 426,38</text:p>
          </table:table-cell>
          <table:table-cell table:style-name="ce98" table:formula="of:=[.B85]*[.G85]" office:value-type="currency" office:currency="BRL" office:value="426.38" calcext:value-type="currency">
            <text:p>R$ 426,38</text:p>
          </table:table-cell>
          <table:table-cell table:style-name="ce5" office:value-type="string" calcext:value-type="string">
            <text:p>PE 02/2020 - Luzerna</text:p>
          </table:table-cell>
          <table:table-cell table:style-name="ce6" office:value-type="string" calcext:value-type="string">
            <text:p>33.90.30</text:p>
          </table:table-cell>
          <table:table-cell table:number-columns-repeated="1014"/>
        </table:table-row>
        <table:table-row table:style-name="ro4">
          <table:table-cell table:style-name="ce5" office:value-type="float" office:value="502" calcext:value-type="float">
            <text:p>502</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Regulador de pressão p/cilindro acetileno corpo latão forjado (3491)</text:p>
          </table:table-cell>
          <table:table-cell table:style-name="ce15" office:value-type="string" calcext:value-type="string">
            <text:p>27.176.482/0001-91</text:p>
          </table:table-cell>
          <table:table-cell table:style-name="ce15" office:value-type="string" calcext:value-type="string">
            <text:p>DOUGLAS CORDEIRO EIRELI</text:p>
          </table:table-cell>
          <table:table-cell table:style-name="ce18" office:value-type="currency" office:currency="BRL" office:value="212.08" calcext:value-type="currency">
            <text:p>R$ 212,08</text:p>
          </table:table-cell>
          <table:table-cell table:style-name="ce98" table:formula="of:=[.B86]*[.G86]" office:value-type="currency" office:currency="BRL" office:value="212.08" calcext:value-type="currency">
            <text:p>R$ 212,08</text:p>
          </table:table-cell>
          <table:table-cell table:style-name="ce5" office:value-type="string" calcext:value-type="string">
            <text:p>PE 02/2020 - Luzerna</text:p>
          </table:table-cell>
          <table:table-cell table:style-name="ce6" office:value-type="string" calcext:value-type="string">
            <text:p>33.90.30</text:p>
          </table:table-cell>
          <table:table-cell table:number-columns-repeated="1014"/>
        </table:table-row>
        <table:table-row table:style-name="ro4">
          <table:table-cell table:style-name="ce5" office:value-type="float" office:value="503" calcext:value-type="float">
            <text:p>503</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Regulador de pressão p/cilindro argônio corpo latão forjado (3429)</text:p>
          </table:table-cell>
          <table:table-cell table:style-name="ce15" office:value-type="string" calcext:value-type="string">
            <text:p>27.176.482/0001-91</text:p>
          </table:table-cell>
          <table:table-cell table:style-name="ce15" office:value-type="string" calcext:value-type="string">
            <text:p>DOUGLAS CORDEIRO EIRELI</text:p>
          </table:table-cell>
          <table:table-cell table:style-name="ce18" office:value-type="currency" office:currency="BRL" office:value="238.38" calcext:value-type="currency">
            <text:p>R$ 238,38</text:p>
          </table:table-cell>
          <table:table-cell table:style-name="ce98" table:formula="of:=[.B87]*[.G87]" office:value-type="currency" office:currency="BRL" office:value="715.14" calcext:value-type="currency">
            <text:p>R$ 715,14</text:p>
          </table:table-cell>
          <table:table-cell table:style-name="ce5" office:value-type="string" calcext:value-type="string">
            <text:p>PE 02/2020 - Luzerna</text:p>
          </table:table-cell>
          <table:table-cell table:style-name="ce6" office:value-type="string" calcext:value-type="string">
            <text:p>33.90.30</text:p>
          </table:table-cell>
          <table:table-cell table:number-columns-repeated="1014"/>
        </table:table-row>
        <table:table-row table:style-name="ro4">
          <table:table-cell table:style-name="ce5" office:value-type="float" office:value="505" calcext:value-type="float">
            <text:p>505</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Regulador de pressão p/cilindro oxigênio corpo latão forjado (3434)</text:p>
          </table:table-cell>
          <table:table-cell table:style-name="ce15" office:value-type="string" calcext:value-type="string">
            <text:p>27.176.482/0001-91</text:p>
          </table:table-cell>
          <table:table-cell table:style-name="ce15" office:value-type="string" calcext:value-type="string">
            <text:p>DOUGLAS CORDEIRO EIRELI</text:p>
          </table:table-cell>
          <table:table-cell table:style-name="ce18" office:value-type="currency" office:currency="BRL" office:value="213.17" calcext:value-type="currency">
            <text:p>R$ 213,17</text:p>
          </table:table-cell>
          <table:table-cell table:style-name="ce98" table:formula="of:=[.B88]*[.G88]" office:value-type="currency" office:currency="BRL" office:value="213.17" calcext:value-type="currency">
            <text:p>R$ 213,17</text:p>
          </table:table-cell>
          <table:table-cell table:style-name="ce5" office:value-type="string" calcext:value-type="string">
            <text:p>PE 02/2020 - Luzerna</text:p>
          </table:table-cell>
          <table:table-cell table:style-name="ce6" office:value-type="string" calcext:value-type="string">
            <text:p>33.90.30</text:p>
          </table:table-cell>
          <table:table-cell table:number-columns-repeated="1014"/>
        </table:table-row>
        <table:table-row table:style-name="ro4">
          <table:table-cell table:style-name="ce5" office:value-type="float" office:value="544" calcext:value-type="float">
            <text:p>544</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TOCHA TIG PRECISION - 26 TBI C/ ACIONAMENTO C/ER 13MM 3,5MTS 4P5B18T113</text:p>
          </table:table-cell>
          <table:table-cell table:style-name="ce15" office:value-type="string" calcext:value-type="string">
            <text:p>27.176.482/0001-91</text:p>
          </table:table-cell>
          <table:table-cell table:style-name="ce15" office:value-type="string" calcext:value-type="string">
            <text:p>DOUGLAS CORDEIRO EIRELI</text:p>
          </table:table-cell>
          <table:table-cell table:style-name="ce18" office:value-type="currency" office:currency="BRL" office:value="604.4" calcext:value-type="currency">
            <text:p>R$ 604,40</text:p>
          </table:table-cell>
          <table:table-cell table:style-name="ce98" table:formula="of:=[.B89]*[.G89]" office:value-type="currency" office:currency="BRL" office:value="604.4" calcext:value-type="currency">
            <text:p>R$ 604,40</text:p>
          </table:table-cell>
          <table:table-cell table:style-name="ce5" office:value-type="string" calcext:value-type="string">
            <text:p>PE 02/2020 - Luzerna</text:p>
          </table:table-cell>
          <table:table-cell table:style-name="ce6" office:value-type="string" calcext:value-type="string">
            <text:p>33.90.30</text:p>
          </table:table-cell>
          <table:table-cell table:number-columns-repeated="1014"/>
        </table:table-row>
        <table:table-row table:style-name="ro8">
          <table:table-cell table:style-name="ce5" office:value-type="float" office:value="571" calcext:value-type="float">
            <text:p>571</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Resina epoxy para embutimento a quente metalográfico com filled glass, apresentado em grãos na cor preta. Proporciona boa retenção de camada. Com alta dureza, evitando problemas de abaulamento em trabalho com metais de alta dureza.</text:p>
          </table:table-cell>
          <table:table-cell table:style-name="ce15" office:value-type="string" calcext:value-type="string">
            <text:p>04.294.197/0001-70</text:p>
          </table:table-cell>
          <table:table-cell table:style-name="ce15" office:value-type="string" calcext:value-type="string">
            <text:p>CODEMAQ COMERCIO DE MAQUINA LTDA</text:p>
          </table:table-cell>
          <table:table-cell table:style-name="ce18" office:value-type="currency" office:currency="BRL" office:value="651.67" calcext:value-type="currency">
            <text:p>R$ 651,67</text:p>
          </table:table-cell>
          <table:table-cell table:style-name="ce98" table:formula="of:=[.B90]*[.G90]" office:value-type="currency" office:currency="BRL" office:value="1303.34" calcext:value-type="currency">
            <text:p>R$ 1.303,34</text:p>
          </table:table-cell>
          <table:table-cell table:style-name="ce5" office:value-type="string" calcext:value-type="string">
            <text:p>PE 02/2020 - Luzerna</text:p>
          </table:table-cell>
          <table:table-cell table:style-name="ce6" office:value-type="string" calcext:value-type="string">
            <text:p>33.90.30</text:p>
          </table:table-cell>
          <table:table-cell table:number-columns-repeated="1014"/>
        </table:table-row>
        <table:table-row table:style-name="ro8">
          <table:table-cell table:style-name="ce5" office:value-type="float" office:value="578" calcext:value-type="float">
            <text:p>578</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Morsa mecanica giratoria inclinavel em 90 graus com abertura de 116mm, Morsa mecânica inclinável com base giratória, Inclinável em até 90°, Base giratória em 360°, Pode ser ajustada em 3 posições. Marca de referencia Vertex modelo Vw-4</text:p>
          </table:table-cell>
          <table:table-cell table:style-name="ce15" office:value-type="string" calcext:value-type="string">
            <text:p>29.778.843/0001-03</text:p>
          </table:table-cell>
          <table:table-cell table:style-name="ce15" office:value-type="string" calcext:value-type="string">
            <text:p>IRMÃOS OLIVEIRA</text:p>
          </table:table-cell>
          <table:table-cell table:style-name="ce148" office:value-type="currency" office:currency="BRL" office:value="3706.3" calcext:value-type="currency">
            <text:p>R$ 3.706,30</text:p>
          </table:table-cell>
          <table:table-cell table:style-name="ce175" table:formula="of:=[.B91]*[.G91]" office:value-type="currency" office:currency="BRL" office:value="7412.6" calcext:value-type="currency">
            <text:p>R$ 7.412,60</text:p>
          </table:table-cell>
          <table:table-cell table:style-name="ce5" office:value-type="string" calcext:value-type="string">
            <text:p>PE 02/2020 - Luzerna</text:p>
          </table:table-cell>
          <table:table-cell table:style-name="ce5" office:value-type="string" calcext:value-type="string">
            <text:p>449052-38</text:p>
          </table:table-cell>
          <table:table-cell table:number-columns-repeated="1014"/>
        </table:table-row>
        <table:table-row table:style-name="ro9">
          <table:table-cell table:style-name="ce5" office:value-type="float" office:value="579" calcext:value-type="float">
            <text:p>579</text:p>
          </table:table-cell>
          <table:table-cell table:style-name="ce5" office:value-type="float" office:value="4" calcext:value-type="float">
            <text:p>4</text:p>
          </table:table-cell>
          <table:table-cell table:style-name="ce5" office:value-type="string" calcext:value-type="string">
            <text:p>UN</text:p>
          </table:table-cell>
          <table:table-cell table:style-name="ce15" office:value-type="string" calcext:value-type="string">
            <text:p>Morsa Mecânica Giratória Com Abertura 0-197mm Mordentes retificados de 200mm. Os mordentes poderão ser utilizados na parte externa aumentando a sua capacidade com alto poder de fixação. Sistema de fixação desenvolvido para empurrar o mordente móvel para baixo, garantindo assim o menor movimento possível da peça na hora da fixação, Construído com ferro fundido da mais alta qualidade.</text:p>
          </table:table-cell>
          <table:table-cell table:style-name="ce15" office:value-type="string" calcext:value-type="string">
            <text:p>24.845.457/0001-65</text:p>
          </table:table-cell>
          <table:table-cell table:style-name="ce15" office:value-type="string" calcext:value-type="string">
            <text:p>ITACA EIRELI</text:p>
          </table:table-cell>
          <table:table-cell table:style-name="ce148" office:value-type="currency" office:currency="BRL" office:value="1974.75" calcext:value-type="currency">
            <text:p>R$ 1.974,75</text:p>
          </table:table-cell>
          <table:table-cell table:style-name="ce175" table:formula="of:=[.B92]*[.G92]" office:value-type="currency" office:currency="BRL" office:value="7899" calcext:value-type="currency">
            <text:p>R$ 7.899,00</text:p>
          </table:table-cell>
          <table:table-cell table:style-name="ce5" office:value-type="string" calcext:value-type="string">
            <text:p>PE 02/2020 - Luzerna</text:p>
          </table:table-cell>
          <table:table-cell table:style-name="ce5" office:value-type="string" calcext:value-type="string">
            <text:p>449052-38</text:p>
          </table:table-cell>
          <table:table-cell table:number-columns-repeated="1014"/>
        </table:table-row>
        <table:table-row table:style-name="ro16">
          <table:table-cell table:style-name="ce5" office:value-type="float" office:value="581" calcext:value-type="float">
            <text:p>581</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Forno destinado para a fusão de alumínio e suas ligas, com aquecimento por resistências elétricas e temperatura mínima de 1200°C. Capacidade mínima de 8 kg de material líquido. Alimentação de 220V, monofásica. Incluir mínimo de 4 cadinhos de grafite. Equipamento instalado no IFC Luzerna.</text:p>
          </table:table-cell>
          <table:table-cell table:style-name="ce15" office:value-type="string" calcext:value-type="string">
            <text:p>37.663.213/0001-03</text:p>
          </table:table-cell>
          <table:table-cell table:style-name="ce15" office:value-type="string" calcext:value-type="string">
            <text:p>VANESSA DE SALVI COMERCIO DE MATERIAIS PERMANENTES</text:p>
          </table:table-cell>
          <table:table-cell table:style-name="ce148" office:value-type="currency" office:currency="BRL" office:value="28480" calcext:value-type="currency">
            <text:p>R$ 28.480,00</text:p>
          </table:table-cell>
          <table:table-cell table:style-name="ce175" table:formula="of:=[.B93]*[.G93]" office:value-type="currency" office:currency="BRL" office:value="56960" calcext:value-type="currency">
            <text:p>R$ 56.960,00</text:p>
          </table:table-cell>
          <table:table-cell table:style-name="ce5" office:value-type="string" calcext:value-type="string">
            <text:p>PE 02/2020 - Luzerna</text:p>
          </table:table-cell>
          <table:table-cell table:style-name="ce5" office:value-type="string" calcext:value-type="string">
            <text:p>449052-28</text:p>
          </table:table-cell>
          <table:table-cell table:number-columns-repeated="1014"/>
        </table:table-row>
        <table:table-row table:style-name="ro13">
          <table:table-cell table:style-name="ce5" office:value-type="float" office:value="583" calcext:value-type="float">
            <text:p>583</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Durômetro Universal Digital. Tensão de alimentação de 220 V. Monofásico. Equipamento para ensaios de dureza nas escalas HRC e HB. Construído em material robusto em ferro fundido. Conversão automática para diferentes escalas de dureza. Controle do tempo de duração da carga. Seleção ajustável da força de carga. Aplicação de força por alavanca. Exatidão conforme norma ASTM E 18. Acessórios que deve acompanhar: um penetrador diamante e um penetrador esférico; mínimo um padrão para cada escala (HRC e HB); mesas planas para suporte de amostras de dois tamanhos diferentes; mesa de apoio em V; pés niveladores ajustáveis; capa de proteção do equipamento; caixa de acessórios; certificado; manual do usuário; cabo de alimentação. Garantia mínima de 12 meses.</text:p>
          </table:table-cell>
          <table:table-cell table:style-name="ce15" office:value-type="string" calcext:value-type="string">
            <text:p>04.294.197/0001-70</text:p>
          </table:table-cell>
          <table:table-cell table:style-name="ce15" office:value-type="string" calcext:value-type="string">
            <text:p>CODEMAQ COMERCIO DE MAQUINA LTDA</text:p>
          </table:table-cell>
          <table:table-cell table:style-name="ce148" office:value-type="currency" office:currency="BRL" office:value="61500" calcext:value-type="currency">
            <text:p>R$ 61.500,00</text:p>
          </table:table-cell>
          <table:table-cell table:style-name="ce175" table:formula="of:=[.B94]*[.G94]" office:value-type="currency" office:currency="BRL" office:value="61500" calcext:value-type="currency">
            <text:p>R$ 61.500,00</text:p>
          </table:table-cell>
          <table:table-cell table:style-name="ce5" office:value-type="string" calcext:value-type="string">
            <text:p>PE 02/2020 - Luzerna</text:p>
          </table:table-cell>
          <table:table-cell table:style-name="ce5" office:value-type="string" calcext:value-type="string">
            <text:p>449052-04</text:p>
          </table:table-cell>
          <table:table-cell table:number-columns-repeated="1014"/>
        </table:table-row>
        <table:table-row table:style-name="ro11">
          <table:table-cell table:style-name="ce5" office:value-type="float" office:value="599" calcext:value-type="float">
            <text:p>599</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Bomba para teste hidrostático, Pressão de trabalho: 0 a 3000 lbs/pol²( 0 a 201 kgf/cm² ), Diâmetro do pistão:3/4", Vazão: 60 l/h, Capacidade do tanque: 10 litros. Equipamento montado sobre reservatório de 10 litros de capacidade de força 860 N. Acompanha os seguintes itens: válvula de sucção, válvula de retenção, válvula de regulagem de pressão, válvula de alívio, kit-mangueira de alta pressão com 2 metros de comprimento e terminais giratórios de ligação nas 02 pontas para facilitar a conexão do equipamento ao objeto a ser testado. Marca de referência: NOVA FREMI e modelo retangular: 860N</text:p>
          </table:table-cell>
          <table:table-cell table:style-name="ce15" office:value-type="string" calcext:value-type="string">
            <text:p>30.102.251/0001-48</text:p>
          </table:table-cell>
          <table:table-cell table:style-name="ce15" office:value-type="string" calcext:value-type="string">
            <text:p>WIDETECH AUTOMACAO LTDA</text:p>
          </table:table-cell>
          <table:table-cell table:style-name="ce148" office:value-type="currency" office:currency="BRL" office:value="5598.25" calcext:value-type="currency">
            <text:p>R$ 5.598,25</text:p>
          </table:table-cell>
          <table:table-cell table:style-name="ce175" table:formula="of:=[.B95]*[.G95]" office:value-type="currency" office:currency="BRL" office:value="5598.25" calcext:value-type="currency">
            <text:p>R$ 5.598,25</text:p>
          </table:table-cell>
          <table:table-cell table:style-name="ce5" office:value-type="string" calcext:value-type="string">
            <text:p>PE 02/2020 - Luzerna</text:p>
          </table:table-cell>
          <table:table-cell table:style-name="ce5" office:value-type="string" calcext:value-type="string">
            <text:p>449052-28</text:p>
          </table:table-cell>
          <table:table-cell table:number-columns-repeated="1014"/>
        </table:table-row>
        <table:table-row table:style-name="ro8">
          <table:table-cell table:style-name="ce5" office:value-type="float" office:value="600" calcext:value-type="float">
            <text:p>600</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Câmera de inspeção profissional, Tensão da bateria: 10,8V, Tamanho do mostrador: 3,5”, Diâmetro cabeça da câmara: 8,5mm, Comprimento do cabo da câmara: 120cm, Número de níveis da iluminação led: 3, Marca referência: BOSCH Modelo: gic-120-c </text:p>
          </table:table-cell>
          <table:table-cell table:style-name="ce15" office:value-type="string" calcext:value-type="string">
            <text:p>30.102.251/0001-48</text:p>
          </table:table-cell>
          <table:table-cell table:style-name="ce15" office:value-type="string" calcext:value-type="string">
            <text:p>WIDETECH AUTOMACAO LTDA</text:p>
          </table:table-cell>
          <table:table-cell table:style-name="ce148" office:value-type="currency" office:currency="BRL" office:value="3830" calcext:value-type="currency">
            <text:p>R$ 3.830,00</text:p>
          </table:table-cell>
          <table:table-cell table:style-name="ce175" table:formula="of:=[.B96]*[.G96]" office:value-type="currency" office:currency="BRL" office:value="3830" calcext:value-type="currency">
            <text:p>R$ 3.830,00</text:p>
          </table:table-cell>
          <table:table-cell table:style-name="ce5" office:value-type="string" calcext:value-type="string">
            <text:p>PE 02/2020 - Luzerna</text:p>
          </table:table-cell>
          <table:table-cell table:style-name="ce5" office:value-type="string" calcext:value-type="string">
            <text:p>449052-04</text:p>
          </table:table-cell>
          <table:table-cell table:number-columns-repeated="1014"/>
        </table:table-row>
        <table:table-row table:style-name="ro4">
          <table:table-cell table:style-name="ce5" office:value-type="float" office:value="603" calcext:value-type="float">
            <text:p>603</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Soprador Térmico 1500w Stv 1500n Vonder 220V</text:p>
          </table:table-cell>
          <table:table-cell table:style-name="ce15" office:value-type="string" calcext:value-type="string">
            <text:p>24.845.457/0001-65</text:p>
          </table:table-cell>
          <table:table-cell table:style-name="ce15" office:value-type="string" calcext:value-type="string">
            <text:p>ITACA EIRELI</text:p>
          </table:table-cell>
          <table:table-cell table:style-name="ce148" office:value-type="currency" office:currency="BRL" office:value="185.23" calcext:value-type="currency">
            <text:p>R$ 185,23</text:p>
          </table:table-cell>
          <table:table-cell table:style-name="ce175" table:formula="of:=[.B97]*[.G97]" office:value-type="currency" office:currency="BRL" office:value="185.23" calcext:value-type="currency">
            <text:p>R$ 185,23</text:p>
          </table:table-cell>
          <table:table-cell table:style-name="ce5" office:value-type="string" calcext:value-type="string">
            <text:p>PE 02/2020 - Luzerna</text:p>
          </table:table-cell>
          <table:table-cell table:style-name="ce5" office:value-type="string" calcext:value-type="string">
            <text:p>449052-38</text:p>
          </table:table-cell>
          <table:table-cell table:number-columns-repeated="1014"/>
        </table:table-row>
        <table:table-row table:style-name="ro2">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string" calcext:value-type="string">
            <text:p>un</text:p>
          </table:table-cell>
          <table:table-cell table:style-name="ce178" office:value-type="string" calcext:value-type="string">
            <text:p>Recarga de Cilindro de CO2 (Dióxido de Carbono) puro, com peso de 25 kg. </text:p>
          </table:table-cell>
          <table:table-cell table:style-name="ce15" office:value-type="string" calcext:value-type="string">
            <text:p>07174735/0001-80 </text:p>
          </table:table-cell>
          <table:table-cell table:style-name="ce15" office:value-type="string" calcext:value-type="string">
            <text:p>OXIGENIO JOACABA COMERCIO DE GASES ATMOSF</text:p>
          </table:table-cell>
          <table:table-cell table:style-name="ce148" office:value-type="currency" office:currency="BRL" office:value="75" calcext:value-type="currency">
            <text:p>R$ 75,00</text:p>
          </table:table-cell>
          <table:table-cell table:style-name="ce175" table:formula="of:=[.B98]*[.G98]" office:value-type="currency" office:currency="BRL" office:value="75" calcext:value-type="currency">
            <text:p>R$ 75,00</text:p>
          </table:table-cell>
          <table:table-cell table:style-name="ce5" office:value-type="string" calcext:value-type="string">
            <text:p>PE 06/2019 Luzerna</text:p>
          </table:table-cell>
          <table:table-cell table:style-name="ce5" office:value-type="string" calcext:value-type="string">
            <text:p>33.90.30=04</text:p>
          </table:table-cell>
          <table:table-cell table:number-columns-repeated="1014"/>
        </table:table-row>
        <table:table-row table:style-name="ro2">
          <table:table-cell table:style-name="ce5" office:value-type="float" office:value="8" calcext:value-type="float">
            <text:p>8</text:p>
          </table:table-cell>
          <table:table-cell table:style-name="ce5" office:value-type="float" office:value="1" calcext:value-type="float">
            <text:p>1</text:p>
          </table:table-cell>
          <table:table-cell table:style-name="ce5" office:value-type="string" calcext:value-type="string">
            <text:p>un</text:p>
          </table:table-cell>
          <table:table-cell table:style-name="ce178" office:value-type="string" calcext:value-type="string">
            <text:p>Recarga de Cilindro com mistura para soldagem: Argônio (balanço) com 2 a 5% de O2. Volume de 50 litros (10m3). </text:p>
          </table:table-cell>
          <table:table-cell table:style-name="ce15" office:value-type="string" calcext:value-type="string">
            <text:p>07174735/0001-80 </text:p>
          </table:table-cell>
          <table:table-cell table:style-name="ce15" office:value-type="string" calcext:value-type="string">
            <text:p>OXIGENIO JOACABA COMERCIO DE GASES ATMOSF</text:p>
          </table:table-cell>
          <table:table-cell table:style-name="ce148" office:value-type="currency" office:currency="BRL" office:value="1258" calcext:value-type="currency">
            <text:p>R$ 1.258,00</text:p>
          </table:table-cell>
          <table:table-cell table:style-name="ce175" table:formula="of:=[.B99]*[.G99]" office:value-type="currency" office:currency="BRL" office:value="1258" calcext:value-type="currency">
            <text:p>R$ 1.258,00</text:p>
          </table:table-cell>
          <table:table-cell table:style-name="ce5" office:value-type="string" calcext:value-type="string">
            <text:p>PE 06/2019 Luzerna</text:p>
          </table:table-cell>
          <table:table-cell table:style-name="ce5" office:value-type="string" calcext:value-type="string">
            <text:p>33.90.30=04</text:p>
          </table:table-cell>
          <table:table-cell table:number-columns-repeated="1014"/>
        </table:table-row>
        <table:table-row table:style-name="ro1">
          <table:table-cell table:style-name="ce8" office:value-type="string" calcext:value-type="string" table:number-columns-spanned="7" table:number-rows-spanned="1">
            <text:p>VALOR TOTAL EMPENHADO MECÃNICA 2020</text:p>
          </table:table-cell>
          <table:covered-table-cell table:number-columns-repeated="2" table:style-name="ce52"/>
          <table:covered-table-cell table:number-columns-repeated="3" table:style-name="ce61"/>
          <table:covered-table-cell table:style-name="ce52"/>
          <table:table-cell table:style-name="ce99" table:formula="of:=SUM([.H7:.H99])" office:value-type="currency" office:currency="BRL" office:value="199163.05" calcext:value-type="currency">
            <text:p>R$ 199.163,05</text:p>
          </table:table-cell>
          <table:table-cell table:style-name="ce52" table:number-columns-spanned="2" table:number-rows-spanned="1"/>
          <table:covered-table-cell table:style-name="ce52"/>
          <table:table-cell table:number-columns-repeated="1014"/>
        </table:table-row>
        <table:table-row table:style-name="ro1" table:number-rows-repeated="8">
          <table:table-cell table:style-name="ce103" table:number-columns-repeated="2"/>
          <table:table-cell table:number-columns-repeated="1022"/>
        </table:table-row>
        <table:table-row table:style-name="ro1">
          <table:table-cell table:style-name="ce103" table:number-columns-repeated="2"/>
          <table:table-cell table:number-columns-repeated="4"/>
          <table:table-cell table:style-name="ce171"/>
          <table:table-cell table:number-columns-repeated="1017"/>
        </table:table-row>
        <table:table-row table:style-name="ro1" table:number-rows-repeated="10">
          <table:table-cell table:style-name="ce103" table:number-columns-repeated="2"/>
          <table:table-cell table:number-columns-repeated="1022"/>
        </table:table-row>
        <table:table-row table:style-name="ro1" table:number-rows-repeated="6">
          <table:table-cell/>
          <table:table-cell table:style-name="ce103"/>
          <table:table-cell table:number-columns-repeated="1022"/>
        </table:table-row>
        <table:table-row table:style-name="ro1" table:number-rows-repeated="1048450">
          <table:table-cell table:number-columns-repeated="1024"/>
        </table:table-row>
        <table:table-row table:style-name="ro1">
          <table:table-cell table:number-columns-repeated="1024"/>
        </table:table-row>
      </table:table>
      <table:table table:name="Compras Material Gráfico - 2020" table:style-name="ta1">
        <table:table-column table:style-name="co1" table:default-cell-style-name="ce48"/>
        <table:table-column table:style-name="co9" table:default-cell-style-name="ce48"/>
        <table:table-column table:style-name="co2" table:default-cell-style-name="ce48"/>
        <table:table-column table:style-name="co3" table:default-cell-style-name="ce39"/>
        <table:table-column table:style-name="co4" table:default-cell-style-name="ce39"/>
        <table:table-column table:style-name="co5" table:default-cell-style-name="ce39"/>
        <table:table-column table:style-name="co6" table:default-cell-style-name="ce48"/>
        <table:table-column table:style-name="co7" table:default-cell-style-name="ce48"/>
        <table:table-column table:style-name="co8" table:default-cell-style-name="ce39"/>
        <table:table-column table:style-name="co8" table:default-cell-style-name="ce48"/>
        <table:table-column table:style-name="co8" table:number-columns-repeated="54" table:default-cell-style-name="ce39"/>
        <table:table-column table:style-name="co8" table:number-columns-repeated="960" table:default-cell-style-name="Default"/>
        <table:table-row table:style-name="ro1">
          <table:table-cell table:style-name="ce3" office:value-type="string" calcext:value-type="string" table:number-columns-spanned="4" table:number-rows-spanned="1">
            <text:p>Valor total empenhado material de consumo gráfico – Infraestrutura</text:p>
          </table:table-cell>
          <table:covered-table-cell table:style-name="ce28"/>
          <table:covered-table-cell table:style-name="ce49"/>
          <table:covered-table-cell table:style-name="ce53"/>
          <table:table-cell table:style-name="ce40" table:formula="of:=SUM([.H8:.H9])" office:value-type="currency" office:currency="BRL" office:value="4616" calcext:value-type="currency">
            <text:p>R$ 4.616,00</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3" office:value-type="string" calcext:value-type="string" table:number-columns-spanned="4" table:number-rows-spanned="1">
            <text:p>Valor total empenhado material de consumo gráfico – DAP</text:p>
          </table:table-cell>
          <table:covered-table-cell table:style-name="ce28"/>
          <table:covered-table-cell table:style-name="ce49"/>
          <table:covered-table-cell table:style-name="ce53"/>
          <table:table-cell table:style-name="ce40" table:formula="of:=SUM([.H12:.H17])" office:value-type="currency" office:currency="BRL" office:value="13046.15" calcext:value-type="currency">
            <text:p>R$ 13.046,15</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3" office:value-type="string" calcext:value-type="string" table:number-columns-spanned="4" table:number-rows-spanned="1">
            <text:p>Valor total empenhado material de consumo gráfico – SCO-NGA-CECOM</text:p>
          </table:table-cell>
          <table:covered-table-cell table:style-name="ce28"/>
          <table:covered-table-cell table:style-name="ce49"/>
          <table:covered-table-cell table:style-name="ce53"/>
          <table:table-cell table:style-name="ce40" table:formula="of:=[.H10]+[.H11]" office:value-type="currency" office:currency="BRL" office:value="505" calcext:value-type="currency">
            <text:p>R$ 505,00</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3" office:value-type="string" calcext:value-type="string" table:number-columns-spanned="4" table:number-rows-spanned="1">
            <text:p>Valor total empenhado material de consumo gráfico – DEPE</text:p>
          </table:table-cell>
          <table:covered-table-cell table:style-name="ce28"/>
          <table:covered-table-cell table:style-name="ce49"/>
          <table:covered-table-cell table:style-name="ce53"/>
          <table:table-cell table:style-name="ce40" table:formula="of:=[.H18]" office:value-type="currency" office:currency="BRL" office:value="801.94" calcext:value-type="currency">
            <text:p>R$ 801,94</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8" office:value-type="string" calcext:value-type="string" table:number-columns-spanned="4" table:number-rows-spanned="1">
            <text:p>VALOR TOTAL EMPENHADO TI 2020</text:p>
          </table:table-cell>
          <table:covered-table-cell table:style-name="ce29"/>
          <table:covered-table-cell table:style-name="ce50"/>
          <table:covered-table-cell table:style-name="ce54"/>
          <table:table-cell table:style-name="ce41" table:formula="of:=SUM([.E1:.E4])" office:value-type="currency" office:currency="BRL" office:value="18969.09" calcext:value-type="currency">
            <text:p>R$ 18.969,09</text:p>
          </table:table-cell>
          <table:table-cell table:style-name="ce42"/>
          <table:table-cell table:style-name="ce63" table:number-columns-repeated="2"/>
          <table:table-cell table:style-name="ce42"/>
          <table:table-cell table:style-name="ce63"/>
          <table:table-cell table:number-columns-repeated="1014"/>
        </table:table-row>
        <table:table-row table:style-name="ro1">
          <table:table-cell table:style-name="ce20" table:number-columns-spanned="2" table:number-rows-spanned="1"/>
          <table:covered-table-cell table:style-name="ce63"/>
          <table:table-cell table:style-name="ce20"/>
          <table:table-cell table:style-name="ce36" table:number-columns-repeated="3"/>
          <table:table-cell table:style-name="ce20" table:number-columns-repeated="2"/>
          <table:table-cell table:style-name="ce36"/>
          <table:table-cell table:style-name="ce20"/>
          <table:table-cell table:style-name="ce36" table:number-columns-repeated="18"/>
          <table:table-cell table:number-columns-repeated="996"/>
        </table:table-row>
        <table:table-row table:style-name="ro4">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37" office:value-type="string" calcext:value-type="string">
            <text:p>Empresa</text:p>
          </table:table-cell>
          <table:table-cell table:style-name="ce8" office:value-type="string" calcext:value-type="string">
            <text:p>Valor Unitário</text:p>
          </table:table-cell>
          <table:table-cell table:style-name="ce8" office:value-type="string" calcext:value-type="string">
            <text:p>Valor Total</text:p>
          </table:table-cell>
          <table:table-cell table:style-name="ce37"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995"/>
        </table:table-row>
        <table:table-row table:style-name="ro3">
          <table:table-cell table:style-name="ce70" office:value-type="float" office:value="1" calcext:value-type="float">
            <text:p>1</text:p>
          </table:table-cell>
          <table:table-cell table:style-name="ce70" office:value-type="float" office:value="67" calcext:value-type="float">
            <text:p>67</text:p>
          </table:table-cell>
          <table:table-cell table:style-name="ce5" office:value-type="string" calcext:value-type="string">
            <text:p>M²</text:p>
          </table:table-cell>
          <table:table-cell table:style-name="ce15" office:value-type="string" calcext:value-type="string">
            <text:p>Adesivo automotivo (envelopamento de veículos). Plotagem externa, impressão digital colorida em alta definição em adesivo 3M ou superior. Garantia de 6 anos para desbotamento e descolamento do adesivo.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15" office:value-type="string" calcext:value-type="string">
            <text:p>22.646.351/0001-07</text:p>
          </table:table-cell>
          <table:table-cell table:style-name="ce15" office:value-type="string" calcext:value-type="string">
            <text:p>JOSE ESPEDITO DIAS MENESES</text:p>
          </table:table-cell>
          <table:table-cell table:style-name="ce18" office:value-type="currency" office:currency="BRL" office:value="63" calcext:value-type="currency">
            <text:p>R$ 63,00</text:p>
          </table:table-cell>
          <table:table-cell table:style-name="ce21" table:formula="of:=[.G8]*[.B8]" office:value-type="currency" office:currency="BRL" office:value="4221" calcext:value-type="currency">
            <text:p>R$ 4.221,00</text:p>
          </table:table-cell>
          <table:table-cell table:style-name="ce188" office:value-type="string" calcext:value-type="string">
            <text:p>AO 11/2020 AO PE 01/2020 DO CAMPUS FRAIBURGO</text:p>
          </table:table-cell>
          <table:table-cell table:style-name="ce70" office:value-type="string" calcext:value-type="string">
            <text:p>33.90.30-44</text:p>
          </table:table-cell>
          <table:table-cell table:number-columns-repeated="1014"/>
        </table:table-row>
        <table:table-row table:style-name="ro11">
          <table:table-cell table:style-name="ce70" office:value-type="float" office:value="2" calcext:value-type="float">
            <text:p>2</text:p>
          </table:table-cell>
          <table:table-cell table:style-name="ce70" office:value-type="float" office:value="5" calcext:value-type="float">
            <text:p>5</text:p>
          </table:table-cell>
          <table:table-cell table:style-name="ce5" office:value-type="string" calcext:value-type="string">
            <text:p>M²</text:p>
          </table:table-cell>
          <table:table-cell table:style-name="ce15" office:value-type="string" calcext:value-type="string">
            <text:p>Adesivo impresso (impressão digital). Material: película de PVC polimérico calandrado para impressão. Tamanho: variável de acordo com cada trabalho em m². Método de confecção: impressão digital policromia, com recorte eletrônico. Acabamento: corte, refile, aplicação de máscara de transferência (papel ou PVC de médio tach). Aplicação final: obrigatória para conjunto de trabalhos acima de 3m². Com serviço de desenvolvimento e/ou alteração de arte por parte da contratada, que deve ser aprovada antes da impressão do material, a partir das diretrizes comunicadas pelo solicitante. Pedido mínimo 3 m².</text:p>
          </table:table-cell>
          <table:table-cell table:style-name="ce15" office:value-type="string" calcext:value-type="string">
            <text:p>29.253.577/0001-97 </text:p>
          </table:table-cell>
          <table:table-cell table:style-name="ce15" office:value-type="string" calcext:value-type="string">
            <text:p>ROGER ANDRE BRAUN </text:p>
          </table:table-cell>
          <table:table-cell table:style-name="ce18" office:value-type="currency" office:currency="BRL" office:value="79" calcext:value-type="currency">
            <text:p>R$ 79,00</text:p>
          </table:table-cell>
          <table:table-cell table:style-name="ce21" table:formula="of:=[.G9]*[.B9]" office:value-type="currency" office:currency="BRL" office:value="395" calcext:value-type="currency">
            <text:p>R$ 395,00</text:p>
          </table:table-cell>
          <table:table-cell table:style-name="ce188" office:value-type="string" calcext:value-type="string">
            <text:p>AO 11/2020 AO PE 01/2020 DO CAMPUS FRAIBURGO</text:p>
          </table:table-cell>
          <table:table-cell table:style-name="ce70" office:value-type="string" calcext:value-type="string">
            <text:p>33.90.30-44</text:p>
          </table:table-cell>
          <table:table-cell table:number-columns-repeated="53"/>
          <table:table-cell table:style-name="Default"/>
          <table:table-cell table:number-columns-repeated="960"/>
        </table:table-row>
        <table:table-row table:style-name="ro16">
          <table:table-cell table:style-name="ce70" office:value-type="float" office:value="5" calcext:value-type="float">
            <text:p>5</text:p>
          </table:table-cell>
          <table:table-cell table:style-name="ce70" office:value-type="float" office:value="10" calcext:value-type="float">
            <text:p>10</text:p>
          </table:table-cell>
          <table:table-cell table:style-name="ce5" office:value-type="string" calcext:value-type="string">
            <text:p>M²</text:p>
          </table:table-cell>
          <table:table-cell table:style-name="ce15" office:value-type="string" calcext:value-type="string">
            <text:p>Adesivo tipo 1 (parede). Formato: m². Cor: 4x0. Acabamento: faca especial ou recorte a laser (vários formatos) com serviço de desenvolvimento e/ou alteração de arte por parte da contratada, que deve ser aprovada antes da impressão do material, a partir das diretrizes comunicadas pelo solicitante. Pedido mínimo 10 m².</text:p>
          </table:table-cell>
          <table:table-cell table:style-name="ce15" office:value-type="string" calcext:value-type="string">
            <text:p>29.253.577/0001-97 </text:p>
          </table:table-cell>
          <table:table-cell table:style-name="ce15" office:value-type="string" calcext:value-type="string">
            <text:p>ROGER ANDRE BRAUN </text:p>
          </table:table-cell>
          <table:table-cell table:style-name="ce18" office:value-type="currency" office:currency="BRL" office:value="28" calcext:value-type="currency">
            <text:p>R$ 28,00</text:p>
          </table:table-cell>
          <table:table-cell table:style-name="ce21" table:formula="of:=[.G10]*[.B10]" office:value-type="currency" office:currency="BRL" office:value="280" calcext:value-type="currency">
            <text:p>R$ 280,00</text:p>
          </table:table-cell>
          <table:table-cell table:style-name="ce188" office:value-type="string" calcext:value-type="string">
            <text:p>AO 11/2020 AO PE 01/2020 DO CAMPUS FRAIBURGO</text:p>
          </table:table-cell>
          <table:table-cell table:style-name="ce70" office:value-type="string" calcext:value-type="string">
            <text:p>33.90.30-44</text:p>
          </table:table-cell>
          <table:table-cell table:number-columns-repeated="1014"/>
        </table:table-row>
        <table:table-row table:style-name="ro5">
          <table:table-cell table:style-name="ce70" office:value-type="float" office:value="65" calcext:value-type="float">
            <text:p>65</text:p>
          </table:table-cell>
          <table:table-cell table:style-name="ce70" office:value-type="float" office:value="9" calcext:value-type="float">
            <text:p>9</text:p>
          </table:table-cell>
          <table:table-cell table:style-name="ce5" office:value-type="string" calcext:value-type="string">
            <text:p>M²</text:p>
          </table:table-cell>
          <table:table-cell table:style-name="ce15" office:value-type="string" calcext:value-type="string">
            <text:p>Lona. Aplicação interna/externa (banner/faixa/fachada/fundos de palco, etc). Formato: m².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 Pedido mínimo 3 m².</text:p>
          </table:table-cell>
          <table:table-cell table:style-name="ce15" office:value-type="string" calcext:value-type="string">
            <text:p>22.646.351/0001-07</text:p>
          </table:table-cell>
          <table:table-cell table:style-name="ce15" office:value-type="string" calcext:value-type="string">
            <text:p>JOSE ESPEDITO DIAS MENESES</text:p>
          </table:table-cell>
          <table:table-cell table:style-name="ce18" office:value-type="currency" office:currency="BRL" office:value="25" calcext:value-type="currency">
            <text:p>R$ 25,00</text:p>
          </table:table-cell>
          <table:table-cell table:style-name="ce21" table:formula="of:=[.G11]*[.B11]" office:value-type="currency" office:currency="BRL" office:value="225" calcext:value-type="currency">
            <text:p>R$ 225,00</text:p>
          </table:table-cell>
          <table:table-cell table:style-name="ce188" office:value-type="string" calcext:value-type="string">
            <text:p>AO 11/2020 AO PE 01/2020 DO CAMPUS FRAIBURGO</text:p>
          </table:table-cell>
          <table:table-cell table:style-name="ce189" office:value-type="string" calcext:value-type="string">
            <text:p>33.90.30-59</text:p>
          </table:table-cell>
          <table:table-cell table:number-columns-repeated="1014"/>
        </table:table-row>
        <table:table-row table:style-name="ro9">
          <table:table-cell table:style-name="ce136"/>
          <table:table-cell table:style-name="ce145" office:value-type="float" office:value="100" calcext:value-type="float">
            <text:p>100</text:p>
          </table:table-cell>
          <table:table-cell table:style-name="ce145" office:value-type="string" calcext:value-type="string">
            <text:p>Und</text:p>
          </table:table-cell>
          <table:table-cell table:style-name="ce147" office:value-type="string" calcext:value-type="string">
            <text:p>Calendário de mesa. Base: papel triplex 400g/m², tamanho 14x20 cm, 4x4 cores. Folhas: 06 folhas em papel reciclato 150g/m². Cores 4x4. Espiral: duplo wire-o. Com serviço de desenvolvimento e/ou alteração de arte por parte da contratada, que deve ser aprovada antes da impressão do material, a partir das diretrizes comunicadas pelo solicitante.. Pedido mínimo 100 unidades.</text:p>
          </table:table-cell>
          <table:table-cell table:style-name="ce147" office:value-type="string" calcext:value-type="string">
            <text:p>05.881.661/0001-97</text:p>
          </table:table-cell>
          <table:table-cell table:style-name="ce147" office:value-type="string" calcext:value-type="string">
            <text:p>CIDADE MAIS SOLUCOES EDITORIAIS EIRELI</text:p>
          </table:table-cell>
          <table:table-cell table:style-name="ce148" office:value-type="currency" office:currency="BRL" office:value="1.8" calcext:value-type="currency">
            <text:p>R$ 1,80</text:p>
          </table:table-cell>
          <table:table-cell table:style-name="ce150" table:formula="of:=[.B12]*[.G12]" office:value-type="currency" office:currency="BRL" office:value="180" calcext:value-type="currency">
            <text:p>R$ 180,00</text:p>
          </table:table-cell>
          <table:table-cell table:style-name="ce145" office:value-type="string" calcext:value-type="string">
            <text:p>AO 11/2020 PE 01/2020 - FRAIBURGO</text:p>
          </table:table-cell>
          <table:table-cell table:style-name="ce145" office:value-type="string" calcext:value-type="string">
            <text:p>3.3.90.30.16</text:p>
          </table:table-cell>
          <table:table-cell table:number-columns-repeated="1014"/>
        </table:table-row>
        <table:table-row table:style-name="ro13">
          <table:table-cell table:style-name="ce136"/>
          <table:table-cell table:style-name="ce145" office:value-type="float" office:value="700" calcext:value-type="float">
            <text:p>700</text:p>
          </table:table-cell>
          <table:table-cell table:style-name="ce145" office:value-type="string" calcext:value-type="string">
            <text:p>Und</text:p>
          </table:table-cell>
          <table:table-cell table:style-name="ce147" office:value-type="string" calcext:value-type="string">
            <text:p>Camisas para divulgação de cursos/ingressos. Material: malha PV colorida com silk screen 4 cores. Especificações técnicas: composição do tecido 67% poliéster e 33% viscose, espessura do fio 30.1, cores diversas conforme solicitação, gola redonda, impressão colorida em silk screen, 4 cores na parte da frente e nas costas. Área de impressão mínima: 25x35 cm, os tamanhos serão informados no momento de cada contratação, quando a mesma justificadamente se fizer necessária, podendo ser solicitados os seguintes tamanhos: PP, P; M; G, GG e XGG. Serão necessárias diversas matrizes diferentes. Com serviço de desenvolvimento e/ou alteração de arte por parte da contratada, que deve ser aprovada antes da impressão do material, a partir das diretrizes comunicadas pelo solicitante.Pedido mínimo 50.</text:p>
          </table:table-cell>
          <table:table-cell table:style-name="ce147" office:value-type="string" calcext:value-type="string">
            <text:p>19.292.314/0001-33</text:p>
          </table:table-cell>
          <table:table-cell table:style-name="ce147" office:value-type="string" calcext:value-type="string">
            <text:p>ZS TEXTIL INDUSTRIA DE CONFECCOES EIRELI </text:p>
          </table:table-cell>
          <table:table-cell table:style-name="ce148" office:value-type="currency" office:currency="BRL" office:value="8.9" calcext:value-type="currency">
            <text:p>R$ 8,90</text:p>
          </table:table-cell>
          <table:table-cell table:style-name="ce150" table:formula="of:=[.B13]*[.G13]" office:value-type="currency" office:currency="BRL" office:value="6230" calcext:value-type="currency">
            <text:p>R$ 6.230,00</text:p>
          </table:table-cell>
          <table:table-cell table:style-name="ce145" office:value-type="string" calcext:value-type="string">
            <text:p>AO 11/2020 PE 01/2020 - FRAIBURGO</text:p>
          </table:table-cell>
          <table:table-cell table:style-name="ce145" office:value-type="string" calcext:value-type="string">
            <text:p>3.3.90.30.59</text:p>
          </table:table-cell>
          <table:table-cell table:number-columns-repeated="1014"/>
        </table:table-row>
        <table:table-row table:style-name="ro8">
          <table:table-cell table:style-name="ce145" office:value-type="float" office:value="25" calcext:value-type="float">
            <text:p>25</text:p>
          </table:table-cell>
          <table:table-cell table:style-name="ce145" office:value-type="float" office:value="200" calcext:value-type="float">
            <text:p>200</text:p>
          </table:table-cell>
          <table:table-cell table:style-name="ce145" office:value-type="string" calcext:value-type="string">
            <text:p>Und</text:p>
          </table:table-cell>
          <table:table-cell table:style-name="ce147" office:value-type="string" calcext:value-type="string">
            <text:p>Caneca inox. Material aço inox, 180 ml, com tampa e logomarca. Com serviço de desenvolvimento e/ou alteração de arte por parte da contratada, que deve ser aprovada antes da impressão do material, a partir das diretrizes comunicadas pelo solicitante. Pedido mínimo 100.</text:p>
          </table:table-cell>
          <table:table-cell table:style-name="ce147" office:value-type="string" calcext:value-type="string">
            <text:p>26.824.426/0001-53</text:p>
          </table:table-cell>
          <table:table-cell table:style-name="ce147" office:value-type="string" calcext:value-type="string">
            <text:p>GALAXY BRINDES E SERVICOS EIRELI</text:p>
          </table:table-cell>
          <table:table-cell table:style-name="ce148" office:value-type="currency" office:currency="BRL" office:value="6.3" calcext:value-type="currency">
            <text:p>R$ 6,30</text:p>
          </table:table-cell>
          <table:table-cell table:style-name="ce150" table:formula="of:=[.B14]*[.G14]" office:value-type="currency" office:currency="BRL" office:value="1260" calcext:value-type="currency">
            <text:p>R$ 1.260,00</text:p>
          </table:table-cell>
          <table:table-cell table:style-name="ce145" office:value-type="string" calcext:value-type="string">
            <text:p>AO 11/2020 PE 01/2020 - FRAIBURGO</text:p>
          </table:table-cell>
          <table:table-cell table:style-name="ce145" office:value-type="string" calcext:value-type="string">
            <text:p>3.3.90.30.59</text:p>
          </table:table-cell>
          <table:table-cell table:number-columns-repeated="1014"/>
        </table:table-row>
        <table:table-row table:style-name="ro3">
          <table:table-cell table:style-name="ce145" office:value-type="float" office:value="57" calcext:value-type="float">
            <text:p>57</text:p>
          </table:table-cell>
          <table:table-cell table:style-name="ce145" office:value-type="float" office:value="5" calcext:value-type="float">
            <text:p>5</text:p>
          </table:table-cell>
          <table:table-cell table:style-name="ce145" office:value-type="string" calcext:value-type="string">
            <text:p>Und</text:p>
          </table:table-cell>
          <table:table-cell table:style-name="ce147" office:value-type="string" calcext:value-type="string">
            <text:p>Garrafa Térmica. Personalizada, em inox, capacidade para 1,5 litro. Arte personalizada com impressão em laser, dimensões aproximadas da impressão 15cm x 5cm Medidas: 32 cm altura. 680 gramas. Com serviço de desenvolvimento e/ou alteração de arte por parte da CONTRATADA, que deve ser aprovada antes da impressão do material, a partir das diretrizes comunicadas pelo solicitante. Pedido mínimo 05.</text:p>
          </table:table-cell>
          <table:table-cell table:style-name="ce147" office:value-type="string" calcext:value-type="string">
            <text:p>10.414.625/0001-53</text:p>
          </table:table-cell>
          <table:table-cell table:style-name="ce147" office:value-type="string" calcext:value-type="string">
            <text:p>BLEND BR COMERCIO DE ARTIGOS PROMOCIONAIS E SERVICOS DE </text:p>
            <text:p>TRANSPORTE EIRELI</text:p>
          </table:table-cell>
          <table:table-cell table:style-name="ce148" office:value-type="currency" office:currency="BRL" office:value="98.23" calcext:value-type="currency">
            <text:p>R$ 98,23</text:p>
          </table:table-cell>
          <table:table-cell table:style-name="ce150" table:formula="of:=[.B15]*[.G15]" office:value-type="currency" office:currency="BRL" office:value="491.15" calcext:value-type="currency">
            <text:p>R$ 491,15</text:p>
          </table:table-cell>
          <table:table-cell table:style-name="ce145" office:value-type="string" calcext:value-type="string">
            <text:p>AO 11/2020 PE 01/2020 - FRAIBURGO</text:p>
          </table:table-cell>
          <table:table-cell table:style-name="ce145" office:value-type="string" calcext:value-type="string">
            <text:p>3.3.90.30.21</text:p>
          </table:table-cell>
          <table:table-cell table:number-columns-repeated="1014"/>
        </table:table-row>
        <table:table-row table:style-name="ro6">
          <table:table-cell table:style-name="ce145" office:value-type="float" office:value="58" calcext:value-type="float">
            <text:p>58</text:p>
          </table:table-cell>
          <table:table-cell table:style-name="ce145" office:value-type="float" office:value="300" calcext:value-type="float">
            <text:p>300</text:p>
          </table:table-cell>
          <table:table-cell table:style-name="ce145" office:value-type="string" calcext:value-type="string">
            <text:p>Und</text:p>
          </table:table-cell>
          <table:table-cell table:style-name="ce147" office:value-type="string" calcext:value-type="string">
            <text:p>Guia acadêmico. Capa e contracapa. Formato: 20x27,5 cm. Capa: capa dura em papelão 2mm revestido com papel kraft. Com impressão 4x0 cores. Contracapa: capa dura em papelão 2mm revestido com papel kraft, com impressão 4x0 cores. Miolo: 27 páginas 4x4 e 200 páginas 1x1. Formato 19,5 x 27 cm. Papel: reciclado industrial 75g/m². Acabamentos: colocar garras wire-o, shrink individual. Acessórios: bolsa PVC cristal de tamanho 19,5 x 27 cm e elástico para fechamento. Espiral em metal duplo wire-o. Pedido mínimo 200.</text:p>
          </table:table-cell>
          <table:table-cell table:style-name="ce147" office:value-type="string" calcext:value-type="string">
            <text:p>05.881.661/0001-97</text:p>
          </table:table-cell>
          <table:table-cell table:style-name="ce147" office:value-type="string" calcext:value-type="string">
            <text:p>CIDADE MAIS SOLUCOES EDITORIAIS EIRELI</text:p>
          </table:table-cell>
          <table:table-cell table:style-name="ce148" office:value-type="currency" office:currency="BRL" office:value="15.5" calcext:value-type="currency">
            <text:p>R$ 15,50</text:p>
          </table:table-cell>
          <table:table-cell table:style-name="ce150" table:formula="of:=[.B16]*[.G16]" office:value-type="currency" office:currency="BRL" office:value="4650" calcext:value-type="currency">
            <text:p>R$ 4.650,00</text:p>
          </table:table-cell>
          <table:table-cell table:style-name="ce145" office:value-type="string" calcext:value-type="string">
            <text:p>AO 11/2020 PE 01/2020 - FRAIBURGO</text:p>
          </table:table-cell>
          <table:table-cell table:style-name="ce145" office:value-type="string" calcext:value-type="string">
            <text:p>3.3.90.30.59</text:p>
          </table:table-cell>
          <table:table-cell table:number-columns-repeated="1014"/>
        </table:table-row>
        <table:table-row table:style-name="ro9">
          <table:table-cell table:style-name="ce145" office:value-type="float" office:value="74" calcext:value-type="float">
            <text:p>74</text:p>
          </table:table-cell>
          <table:table-cell table:style-name="ce145" office:value-type="float" office:value="50" calcext:value-type="float">
            <text:p>50</text:p>
          </table:table-cell>
          <table:table-cell table:style-name="ce145" office:value-type="string" calcext:value-type="string">
            <text:p>Und</text:p>
          </table:table-cell>
          <table:table-cell table:style-name="ce147" office:value-type="string" calcext:value-type="string">
            <text:p>Pin IFC. (Broche) Produzido em zamac, liga metálica leve, banhados e coloridos por meio de esmaltação. Com banho de níquel prata. Fechamento do pin com safety. Pin (joaninha). Cor: 4x0 cores. Medidas: variação de 1,5 x 2,5 até 2,5 x 2,5 cm. Arte: CECOM/Reitoria. Obs.: com o envio de amostra para aprovação. Pedido mínimo: 50.</text:p>
          </table:table-cell>
          <table:table-cell table:style-name="ce147" office:value-type="string" calcext:value-type="string">
            <text:p>10.414.625/0001-53</text:p>
          </table:table-cell>
          <table:table-cell table:style-name="ce147" office:value-type="string" calcext:value-type="string">
            <text:p>BLEND BR COMERCIO DE ARTIGOS PROMOCIONAIS E SERVICOS DE </text:p>
            <text:p>TRANSPORTE EIRELI</text:p>
          </table:table-cell>
          <table:table-cell table:style-name="ce148" office:value-type="currency" office:currency="BRL" office:value="4.7" calcext:value-type="currency">
            <text:p>R$ 4,70</text:p>
          </table:table-cell>
          <table:table-cell table:style-name="ce150" table:formula="of:=[.B17]*[.G17]" office:value-type="currency" office:currency="BRL" office:value="235" calcext:value-type="currency">
            <text:p>R$ 235,00</text:p>
          </table:table-cell>
          <table:table-cell table:style-name="ce145" office:value-type="string" calcext:value-type="string">
            <text:p>AO 11/2020 PE 01/2020 - FRAIBURGO</text:p>
          </table:table-cell>
          <table:table-cell table:style-name="ce145" office:value-type="string" calcext:value-type="string">
            <text:p>3.3.90.30.44</text:p>
          </table:table-cell>
          <table:table-cell table:number-columns-repeated="1014"/>
        </table:table-row>
        <table:table-row table:style-name="ro19">
          <table:table-cell table:style-name="ce145" office:value-type="float" office:value="39" calcext:value-type="float">
            <text:p>39</text:p>
          </table:table-cell>
          <table:table-cell table:style-name="ce145" office:value-type="float" office:value="202" calcext:value-type="float">
            <text:p>202</text:p>
          </table:table-cell>
          <table:table-cell table:style-name="ce145" office:value-type="string" calcext:value-type="string">
            <text:p>un</text:p>
          </table:table-cell>
          <table:table-cell table:style-name="ce187" office:value-type="string" calcext:value-type="string">
            <text:p>Crachá de identificação de alunos. Contratação de serviços de confecção e entrega de cartões/crachás de identificação (padrão ISO 14443 A/B). Cartão em PVC laminado cristal, padrão CR 80, impressão policromia frente e verso, com inserção de dados variáveis na frente e verso, mais fotografia na frente. Para proteção do cartão a impressão da arte e dados variáveis devem ser laminados após a impressão, inclusive o código de barras. Demais características: 1 – Quando o modelo exigir, a fotografia será impressa, preferencialmente, na frente do cartão; 2 – Cada fotografia deverá ser tratada digitalmente pela contratada, incluindo o correto dimensionamento (recorte) e a colocação de fundo branco; 3 – Todos os modelos de cartão deverão possuir código de barras, o qual será impresso no verso do cartão; 4 – O padrão do código de barras adotado, inicialmente, será o “2/5 intercalado”. No entanto, alterações futuras de padrão devem ser possíveis sem ônus adicionais para o contratante; 5 – Todos os modelos de cartão deverão possuir tarja (máscara) negra de proteção contra reprografia sobre o código de barras impresso; 6 – Quando o modelo exigir, a assinatura digital personalizada do usuário detentor do cartão deverá ser impressa, preferencialmente, no verso do cartão; 7 – Dimensões AxLxP (em mm): 54x86x0,76 – aplicável a todos os modelos de cartões. 8 – Quando necessário, o contratante poderá solicitar que seja feito furo (circular ou elíptico) para prendedor em qualquer dos tipos de cartão. 9 – Aplicação de overlay “a frio” (etiqueta transparente) na frente e no verso do cartão para proteção dos dados. 10 – Serão 2 modelos, conforme necessidade do órgão. 11 – Cor fundamental (logomarca IFC) – versão pantone: (485c), (376c), (process black c). Arte: CECOM/Reitoria. Pedido mínimo: 100</text:p>
          </table:table-cell>
          <table:table-cell table:style-name="ce147" office:value-type="string" calcext:value-type="string">
            <text:p>08636629/0001-34 </text:p>
          </table:table-cell>
          <table:table-cell table:style-name="ce147" office:value-type="string" calcext:value-type="string">
            <text:p>ART PLACAS COMUNICACAO VISUAL LTDA</text:p>
          </table:table-cell>
          <table:table-cell table:style-name="ce148" office:value-type="currency" office:currency="BRL" office:value="3.97" calcext:value-type="currency">
            <text:p>R$ 3,97</text:p>
          </table:table-cell>
          <table:table-cell table:style-name="ce150" table:formula="of:=[.G18]*[.B18]" office:value-type="currency" office:currency="BRL" office:value="801.94" calcext:value-type="currency">
            <text:p>R$ 801,94</text:p>
          </table:table-cell>
          <table:table-cell table:style-name="ce145" office:value-type="string" calcext:value-type="string">
            <text:p>AO 26/2019 ao PE 04/2019 – Fraiburgo</text:p>
          </table:table-cell>
          <table:table-cell table:style-name="ce145" office:value-type="string" calcext:value-type="string">
            <text:p>33.90.30-44</text:p>
          </table:table-cell>
          <table:table-cell table:style-name="ce42" table:number-columns-repeated="54"/>
          <table:table-cell table:style-name="ce190" table:number-columns-repeated="960"/>
        </table:table-row>
        <table:table-row table:style-name="ro1">
          <table:table-cell table:style-name="ce8" office:value-type="string" calcext:value-type="string" table:number-columns-spanned="7" table:number-rows-spanned="1">
            <text:p>VALOR TOTAL EMPENHADO MATERIAL GRÁFICO 2020</text:p>
          </table:table-cell>
          <table:covered-table-cell table:number-columns-repeated="2" table:style-name="ce52"/>
          <table:covered-table-cell table:number-columns-repeated="3" table:style-name="ce61"/>
          <table:covered-table-cell table:style-name="ce52"/>
          <table:table-cell table:style-name="ce65" table:formula="of:=SUM([.H8:.H18])" office:value-type="currency" office:currency="BRL" office:value="18969.09" calcext:value-type="currency">
            <text:p>R$ 18.969,09</text:p>
          </table:table-cell>
          <table:table-cell table:style-name="ce45" table:number-columns-spanned="2" table:number-rows-spanned="1"/>
          <table:covered-table-cell table:style-name="ce52"/>
          <table:table-cell table:number-columns-repeated="1014"/>
        </table:table-row>
        <table:table-row table:style-name="ro1" table:number-rows-repeated="1048556">
          <table:table-cell table:number-columns-repeated="1024"/>
        </table:table-row>
        <table:table-row table:style-name="ro1">
          <table:table-cell table:number-columns-repeated="1024"/>
        </table:table-row>
      </table:table>
      <table:table table:name="Compras para Sala de Audiovisual- Edital Reitoria" table:style-name="ta1">
        <table:table-column table:style-name="co1" table:default-cell-style-name="ce48"/>
        <table:table-column table:style-name="co9" table:default-cell-style-name="ce48"/>
        <table:table-column table:style-name="co2" table:default-cell-style-name="ce48"/>
        <table:table-column table:style-name="co3" table:default-cell-style-name="ce39"/>
        <table:table-column table:style-name="co4" table:default-cell-style-name="ce39"/>
        <table:table-column table:style-name="co5" table:default-cell-style-name="ce39"/>
        <table:table-column table:style-name="co6" table:default-cell-style-name="ce48"/>
        <table:table-column table:style-name="co7" table:default-cell-style-name="ce48"/>
        <table:table-column table:style-name="co8" table:default-cell-style-name="ce39"/>
        <table:table-column table:style-name="co8" table:default-cell-style-name="ce48"/>
        <table:table-column table:style-name="co8" table:number-columns-repeated="54" table:default-cell-style-name="ce39"/>
        <table:table-row table:style-name="ro1">
          <table:table-cell table:style-name="ce144" office:value-type="string" calcext:value-type="string" table:number-columns-spanned="4" table:number-rows-spanned="1">
            <text:p>Valor Total Empenhado material Consumo – Materiais para Sala Audiovisual </text:p>
          </table:table-cell>
          <table:covered-table-cell table:style-name="ce28"/>
          <table:covered-table-cell table:style-name="ce49"/>
          <table:covered-table-cell table:style-name="ce53"/>
          <table:table-cell table:style-name="ce40" table:formula="of:=SUM([.H11:.H12])" office:value-type="currency" office:currency="BRL" office:value="3976.66" calcext:value-type="currency">
            <text:p>R$ 3.976,66</text:p>
          </table:table-cell>
          <table:table-cell table:style-name="ce42"/>
          <table:table-cell table:style-name="ce63" table:number-columns-repeated="2"/>
          <table:table-cell table:style-name="ce42"/>
          <table:table-cell table:style-name="ce63"/>
          <table:table-cell table:number-columns-repeated="54"/>
        </table:table-row>
        <table:table-row table:style-name="ro1">
          <table:table-cell table:style-name="ce144" office:value-type="string" calcext:value-type="string" table:number-columns-spanned="4" table:number-rows-spanned="1">
            <text:p>Valor Total Empenhado material permanente – Equipamentos para Sala Audiovisual </text:p>
          </table:table-cell>
          <table:covered-table-cell table:style-name="ce28"/>
          <table:covered-table-cell table:style-name="ce49"/>
          <table:covered-table-cell table:style-name="ce53"/>
          <table:table-cell table:style-name="ce40" table:formula="of:=SUM([.H6:.H10])" office:value-type="currency" office:currency="BRL" office:value="10564.26" calcext:value-type="currency">
            <text:p>R$ 10.564,26</text:p>
          </table:table-cell>
          <table:table-cell table:style-name="ce42"/>
          <table:table-cell table:style-name="ce63" table:number-columns-repeated="2"/>
          <table:table-cell table:style-name="ce42"/>
          <table:table-cell table:style-name="ce63"/>
          <table:table-cell table:number-columns-repeated="54"/>
        </table:table-row>
        <table:table-row table:style-name="ro1">
          <table:table-cell table:style-name="ce8" office:value-type="string" calcext:value-type="string" table:number-columns-spanned="4" table:number-rows-spanned="1">
            <text:p>VALOR TOTAL EMPENHADO TI 2020</text:p>
          </table:table-cell>
          <table:covered-table-cell table:style-name="ce29"/>
          <table:covered-table-cell table:style-name="ce50"/>
          <table:covered-table-cell table:style-name="ce54"/>
          <table:table-cell table:style-name="ce41" table:formula="of:=SUM([.E1:.E2])" office:value-type="currency" office:currency="BRL" office:value="14540.92" calcext:value-type="currency">
            <text:p>R$ 14.540,92</text:p>
          </table:table-cell>
          <table:table-cell table:style-name="ce42"/>
          <table:table-cell table:style-name="ce63" table:number-columns-repeated="2"/>
          <table:table-cell table:style-name="ce42"/>
          <table:table-cell table:style-name="ce63"/>
          <table:table-cell table:number-columns-repeated="54"/>
        </table:table-row>
        <table:table-row table:style-name="ro1">
          <table:table-cell table:style-name="ce20" table:number-columns-spanned="2" table:number-rows-spanned="1"/>
          <table:covered-table-cell table:style-name="ce63"/>
          <table:table-cell table:style-name="ce20"/>
          <table:table-cell table:style-name="ce36" table:number-columns-repeated="3"/>
          <table:table-cell table:style-name="ce20" table:number-columns-repeated="2"/>
          <table:table-cell table:style-name="ce36"/>
          <table:table-cell table:style-name="ce20"/>
          <table:table-cell table:style-name="ce36" table:number-columns-repeated="18"/>
          <table:table-cell table:number-columns-repeated="36"/>
        </table:table-row>
        <table:table-row table:style-name="ro4">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37" office:value-type="string" calcext:value-type="string">
            <text:p>Empresa</text:p>
          </table:table-cell>
          <table:table-cell table:style-name="ce8" office:value-type="string" calcext:value-type="string">
            <text:p>Valor Unitário</text:p>
          </table:table-cell>
          <table:table-cell table:style-name="ce8" office:value-type="string" calcext:value-type="string">
            <text:p>Valor Total</text:p>
          </table:table-cell>
          <table:table-cell table:style-name="ce37"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35"/>
        </table:table-row>
        <table:table-row table:style-name="ro28">
          <table:table-cell table:style-name="ce5" office:value-type="float" office:value="109" calcext:value-type="float">
            <text:p>109</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Computador Desktop para uso em laboratório.</text:p>
            <text:p/>
            <text:p>Processador: </text:p>
            <text:p>Processador deverá ter desempenho correspondente à pontuação mínima do Benchmark Passmark de 9.500 pontos aferida pelo site http://www.cpubenchmark.net/cpu_list.php; O processador deverá suportar execução de sistema operacional e outros aplicativos tanto de 32 bits quanto de 64 bits;</text:p>
            <text:p/>
            <text:p>Memória RAM: </text:p>
            <text:p>Capacidade instalada mínima de 16GB (2x8GB) padrão DDR4, 2400Mhz de frequência ou superior; Possuir no mínimo 02 (dois) bancos de memória (slots) livres para futuras expansões. Armazenamento: Capacidade de 1TB ou superior, padrão SATA III, velocidade de rotação 7200RPM, suporte a NCQ e SMART.</text:p>
            <text:p/>
            <text:p>BIOS: </text:p>
            <text:p>Suportar tecnologias de integração à rede como PXE, configuração e controle remoto; A interface de configuração deve possuir opção de exibição no idioma Português do Brasil ou Inglês e desenvolvida pelo próprio fabricante do equipamento ou em regime de OEM, devidamente comprovado na entrega do equipamento; Implementada em memória Flash, atualizável diretamente pelo microcomputador; Capacidade de habilitar/desabilitar as interfaces USB e serial; Suportar senha de acesso a BIOS e senha de ""Power-on""; Permitir o monitoramento das condições de energia e ventilação do equipamento; Possuir ferramentas de diagnóstico, bem como informações detalhadas do equipamento; Permitir “Wake On Lan”; Possuir suporte a virtualização; O fabricante do equipamento deverá disponibilizar em seu site todas as atualizações de BIOS, devendo ser possível a atualização mesma de forma online dentro do sistema operacional Microsoft Windows 10 por aplicação específica; Deverá ser apresentado a URL para comprovação do local de download da BIOS mais atual. Capacidade de replicação de configuração de BIOS para demais máquinas; A inserção do número do patrimônio deve ser recurso padrão da BIOS, não sendo aceito nenhum dispositivo externo (Ex.: pendrive, cd de boot, etc) ou interno com executável para fazer tal procedimento. </text:p>
            <text:p/>
            <text:p>Placa Mãe: </text:p>
            <text:p>Projetada e desenvolvida pelo mesmo fabricante do equipamento ofertado ou em regime de OEM (se em regime de OEM solicita-se a comprovação no ato da entrega via declaração da fabricante), suporte a dual channel no barramento de memória. </text:p>
            <text:p/>
            <text:p>Interface de rede gigabit ethernet: </text:p>
            <text:p>Padrão IEEE 802.3 suporte a 802.1x e 802.1g com tecnologia WOL (wake on lan) integrado a placa mãe, velocidade de 100/1000 Mbits. Pré-boot Execution Enviroment (PXE). </text:p>
            <text:p/>
            <text:p>Interface de rede sem fio: </text:p>
            <text:p>Interface wireless integrada a placa mãe ou através de placa interna (não serão aceitas soluções USB), compatível com os padrões 802.11g/n e 802.11ac em 2.4 e 5.0 Ghz com certificação de homologação da Anatel para dispositivos sem fio. </text:p>
            <text:p/>
            <text:p>Interface de Áudio:Alto-falante integrado ao gabinete. Controladora de áudio de alta definição, padrão Plug-and-Play, interface de no mínimo 16 bits e entradas de fone e microfone na área frontal do gabinete. No caso de entrada de fone e microfone for do tipo P3, deve acompanhar o adaptador para separar os plugues de fone e microfone. </text:p>
            <text:p/>
            <text:p>Interface de Vídeo: </text:p>
            <text:p>01 (uma) controladora gráfica offboard com no mínimo 4 GB de memória tipo GDDR5 192-bit de barramento e possuir pontuação mínima de 7.500 no índice Video Card Benchmark aferida no site https://www.videocardbenchmark.net/high_end_gpus.html; Suporte nativo para a utilização com até 03 (três) monitores em modo simultâneo; Deve possuir no mínimo 02 (duas) Interfaces sendo pelo menos 01 (uma) HDMI e 01 (uma) DisplayPort podendo ser aceitos adaptadores; Suporte nativo a tecnologia 3D, DirectX 12, OpenGL 4.x ou superior e OpenCL 1.2 ou superior; Interface de comunicação PCI Express 3.0, FAN Individual Slot Size: dual slot; Alimentação de energia mínima de 400w por entrada de 6 ou 8-pin, consumo médio 120w; Compatibilidade com sistema Windows 10(x64) e Linux. </text:p>
            <text:p/>
            <text:p>Monitor: </text:p>
            <text:p>Deve seguir o mesmo padrão de cor do gabinete com tecnologia LED de 21.5 polegadas widescreen de Matriz Ativa, Pixel-Pitch máximo de 0,284 mm; Brilho mínimo de 250 cd/m2; Contraste estático de 1000:1; Tempo de resposta igual ou inferior a 8 ms (oito milissegundos); Suporte à resolução de 1920 x 1080 a 60 Hz não entrelaçado. Deve possuir ajustes da posição do visor (inclinação / altura) com giro de 90º, permitindo uso em modo paisagem e retrato. Possuir características anti-reflexiva e anti-estática; Fonte de alimentação interna ao gabinete com comutação de 100 a 240 Volts automática; Possuir no mínimo 01 (uma) HDMI e 01 (uma) Display Port; </text:p>
            <text:p/>
            <text:p>Teclado: </text:p>
            <text:p>Desenvolvido pelo mesmo fabricante do equipamento ou desenvolvido especialmente para o mesmo em regime de OEM. Com bloco numérico separado com layout português Brasil (ABNT2) com ajuste de inclinação, conectado por cabo USB. </text:p>
            <text:p/>
            <text:p>Mouse: Desenvolvido pelo mesmo fabricante do equipamento ou desenvolvido especialmente para o mesmo em regime de OEM. Tamanho padrão, óptico ou laser, com 2 botões mais botão de rolagem (scroll), conectado por cabo USB.</text:p>
            <text:p/>
            <text:p>Fonte de Alimentação: </text:p>
            <text:p>Fonte de alimentação com PFC ativo e potência mínima de 500W, bivolt 110/220V e com comutação automática, sem a utilização de adaptadores, conversores ou transformadores; Compatível com a configuração entregue pelo licitante, considerando todos os componentes e acessórios presentes no equipamento, levando- se em conta, inclusive, os limites máximos de “upgrade” suportados pelo equipamento; Possuir eficiência energética mínima de 85%, devendo essa ser comprovada juntamente com o envio da proposta em documentação oficial do fabricante, certificação da fonte ou mediante qualquer outro meio de prova; Gabinete: Gabinete do tipo torre, possuir capacidade para instalação de no mínimo 2 (duas) unidades de armazenamento internas ao gabinete; Possuir sistema de antifurto composto de local para travamento mecânico com cadeado e sensor de intrusão, impedindo assim os acessos indevidos ao interior do gabinete e furto de seus componentes internos. Deve fazer parte do projeto original do gabinete. Não será aceito adaptações no gabinete para atendimento deste item; Possuir slot do tipo kensington ou similar para fixação de cabo de segurança. Deve fazer parte do projeto original do gabinete. Não será aceito adaptações no gabinete para atendimento deste item; Possuir botão liga/desliga; Possuir indicadores na parte frontal de liga/desliga e acesso ao disco rígido; Deve possuir, ao todo, pelo menos 4 (quatro) portas USB sendo pelo menos 2 (duas) na parte frontal do gabinete. Do total de portas USB, pelo menos 2 (duas) devem ser do tipo 3.0 ou superior; Possuir conectores multimídia divididos em 1 (um) Mic-in e 1 (um) Headphone-out na parte frontal do gabinete. Unidade Óptica: Possuir uma unidade óptica para leitura e gravação de CDs/DVDs compatível com discos de DVD de camada dupla (DL), com até 8,5 GB de armazenamento. </text:p>
            <text:p/>
            <text:p>Sistema Operacional: </text:p>
            <text:p>Sistema operacional Microsoft Windows 10 Professional 64bits em português do Brasil, o modelo do equipamento deve constar a lista de hardware compatíveis do Microsoft (HCL). A licença por unidade entregue na modalidade OEM, com todos os recursos para garantir atualizações de segurança gratuitas durante todo o prazo de garantia estabelecida pelo fornecedor de hardware para o sistema operacional Windows 10 Professional 64 bits. A licença de uso (product key) do mesmo deve ser fixada em local visível no equipamento, possibilitando a leitura quando feito a reinstalação do sistema operacional. As licenças dos sistemas operacionais devem ser válidas para versões 64 bits. O equipamento deverá ser acompanhado de solução de recuperação, do mesmo fabricante do equipamento ofertado ou certificado por ele, possibilitando a restauração da configuração original de fábrica do equipamento além de geração de mídias de recovery. Possuir no Website do fabricante local para donwload da mídia de recuperação, apresentar URL na entrega do produto; Cada equipamento fornecido deverá possuir totalmente instalado e configurado: Microsoft Windows 10 Professional 64 bits em português ou superior; Drivers para funcionamento de todos os dispositivos de hardware do equipamento.</text:p>
            <text:p/>
            <text:p>Garantia: </text:p>
            <text:p>Total on-site do equipamento e seus acessórios descritos neste edital, pelo período de 36 (trinta e seis) meses ou mais. O fabricante dos equipamentos e/ou rede de assistência credenciada deve disponibilizar central de atendimento de suporte e manutenção técnica (CSM). A CSM deve possuir atendimento de no mínimo 8 (oito) horas por dia, 5 (cinco) dias por semana. O atendimento deve ocorrer com tempo de resposta de até 24 horas após a abertura do chamado técnico. Durante o prazo de garantia será substituída sem ônus para a contratante, a parte ou peça defeituosa, que após a conclusão da respectiva análise de atendimento de que há a necessidade de substituir uma peça ou recolocá-la no sistema, salvo se quando o defeito for provocado por uso inadequado. Deve haver canal para acesso à CSM por meio telefônico. Para todos os acionamentos da CONTRATANTE deverá ser fornecido código de protocolo que servirá como referência para os acionamentos e para gerenciamento do contrato de serviços. Caso necessário, a CSM acionará seu técnico devidamente qualificado e identificado que realizará atendimento e solução do problema em data e hora agendada com a CONTRATANTE. </text:p>
            <text:p/>
            <text:p>Demais Requisitos: </text:p>
            <text:p>Gabinete, teclado, mouse e monitor devem ter cor na mesma tonalidade (preto ou prata) e ser do mesmo fabricante. O monitor e CPU devem possuir certificação EPEAT (Electronic Product Environmental Assessment Tool) como forma de comprovar que o mesmo atende as exigências para controle do impacto ambiental e que contém substâncias perigosas como mercúrio (Hg), chumbo (Pb), cromo hexavalente (Cr(VI)), cádmio (Cd), bifenil polibromados (PBBs), éteres difenil-polibromados (PBDEs) em concentração acima da recomendada na diretiva RoHS (Restriction of Certain Hazardous Substances). A comprovação do disposto poderá ser feita mediante apresentação de certificação emitida por instituição pública oficial ou instituição credenciada, por apresentação do relatório de conformidade ou por qualquer outro meio de prova que ateste que o bem fornecido cumpre com as exigências (IN 01-2010 SLTI)."</text:p>
          </table:table-cell>
          <table:table-cell table:style-name="ce15" office:value-type="string" calcext:value-type="string">
            <text:p>04.602.789/0001-01 </text:p>
          </table:table-cell>
          <table:table-cell table:style-name="ce15" office:value-type="string" calcext:value-type="string">
            <text:p>DATEN TECNOLOGIA LTDA</text:p>
          </table:table-cell>
          <table:table-cell table:style-name="ce139" office:value-type="currency" office:currency="BRL" office:value="5377.26" calcext:value-type="currency">
            <text:p>R$ 5.377,26</text:p>
          </table:table-cell>
          <table:table-cell table:style-name="ce43" table:formula="of:=[.G6]*[.B6]" office:value-type="currency" office:currency="BRL" office:value="5377.26" calcext:value-type="currency">
            <text:p>R$ 5.377,26</text:p>
          </table:table-cell>
          <table:table-cell table:style-name="ce5" office:value-type="string" calcext:value-type="string">
            <text:p>AO 23 /2020 - PE 06/2020 – Reitoria</text:p>
          </table:table-cell>
          <table:table-cell table:style-name="ce5" office:value-type="string" calcext:value-type="string">
            <text:p>44.90.52-35</text:p>
          </table:table-cell>
          <table:table-cell table:number-columns-repeated="54"/>
        </table:table-row>
        <table:table-row table:style-name="ro9">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Mesa digitalizadora, mesa digitalizadora. Mesa digitalizadora com caneta touch . Mesa digitalizadora gráfica, área de trabalho 15,2 x 9,5 cm ou superior, resolução 2540 lpi ou superior, com caneta livre de bateria, níveis de pressão 2048 ou superior, com ponta de reposição, entrada e com cabo USB, com driver de instalação compatível com sistema operacional Windows.</text:p>
          </table:table-cell>
          <table:table-cell table:style-name="ce15" office:value-type="string" calcext:value-type="string">
            <text:p>19729347/0001-06 </text:p>
          </table:table-cell>
          <table:table-cell table:style-name="ce147" office:value-type="string" calcext:value-type="string">
            <text:p>HKA TECNOLOGIA DO BRASIL EIRELI</text:p>
          </table:table-cell>
          <table:table-cell table:style-name="ce149" office:value-type="currency" office:currency="BRL" office:value="376" calcext:value-type="currency">
            <text:p>R$ 376,00</text:p>
          </table:table-cell>
          <table:table-cell table:style-name="ce43" table:formula="of:=[.G7]*[.B7]" office:value-type="currency" office:currency="BRL" office:value="376" calcext:value-type="currency">
            <text:p>R$ 376,00</text:p>
          </table:table-cell>
          <table:table-cell table:style-name="ce5" office:value-type="string" calcext:value-type="string">
            <text:p>AO 26/2020 AO PE 08/2020 – REITORIA</text:p>
          </table:table-cell>
          <table:table-cell table:style-name="ce5" office:value-type="string" calcext:value-type="string">
            <text:p>44.90.52-35</text:p>
          </table:table-cell>
          <table:table-cell table:number-columns-repeated="54"/>
        </table:table-row>
        <table:table-row table:style-name="ro13">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Câmera fotográfica digital, nome: câmera fotográfica digital. Câmera Digital. Câmera fotográfica de 24,2 megapixels ou superior, com lente 18-55 mm, bateria compatível e armazenamento compatível com cartão de memória SD, SDHC, SDXC. Sensor CMOS de 24,2 megapixels (APS-C) ou superior e processador de imagem de a</text:p>
            <text:p>lta performance para alta qualidade e velocidade. Entrada para microfone externo. Faixa de ISO de 100-25600 ou superior. Tecnologias WiFi e NFC e/ou Bluetoo th disponíveis para fácil compartilhamento com dispositivos móveis compatíveis</text:p>
            <text:p>, serviços de redes sociais selecionados e com aplicativos. Sistema de autofoco. Modo de Vídeo Full HD (1080p) ou superior. Monitor LCD de 7,5 cm ou superior.</text:p>
          </table:table-cell>
          <table:table-cell table:style-name="ce15" office:value-type="string" calcext:value-type="string">
            <text:p>34152516/0001-73 -</text:p>
          </table:table-cell>
          <table:table-cell table:style-name="ce147" office:value-type="string" calcext:value-type="string">
            <text:p>GABRIELA SAO BERNARDO FERREIRA DE MELO</text:p>
          </table:table-cell>
          <table:table-cell table:style-name="ce149" office:value-type="currency" office:currency="BRL" office:value="3742" calcext:value-type="currency">
            <text:p>R$ 3.742,00</text:p>
          </table:table-cell>
          <table:table-cell table:style-name="ce43" table:formula="of:=[.G8]*[.B8]" office:value-type="currency" office:currency="BRL" office:value="3742" calcext:value-type="currency">
            <text:p>R$ 3.742,00</text:p>
          </table:table-cell>
          <table:table-cell table:style-name="ce5" office:value-type="string" calcext:value-type="string">
            <text:p>AO 26/2020 AO PE 08/2020 – REITORIA</text:p>
          </table:table-cell>
          <table:table-cell table:style-name="ce5" office:value-type="string" calcext:value-type="string">
            <text:p>44.90.52-33</text:p>
          </table:table-cell>
          <table:table-cell table:number-columns-repeated="54"/>
        </table:table-row>
        <table:table-row table:style-name="ro8">
          <table:table-cell table:style-name="ce5" office:value-type="float" office:value="7" calcext:value-type="float">
            <text:p>7</text:p>
          </table:table-cell>
          <table:table-cell table:style-name="ce5" office:value-type="float" office:value="1" calcext:value-type="float">
            <text:p>1</text:p>
          </table:table-cell>
          <table:table-cell table:style-name="ce5" office:value-type="string" calcext:value-type="string">
            <text:p>un</text:p>
          </table:table-cell>
          <table:table-cell table:style-name="ce15" office:value-type="string" calcext:value-type="string">
            <text:p>MICROFONE DIRECIONAL, RESPOSTA FREQÜÊNCIA 40HZ A 20 KHZ, SENSIBILIDADE 111 DB,CONEXÃO XLR DE 3 PINOS, PADRÃO POLAR SUPERCARDIÓIDE, IMPEDÂNCIA 200 OHMS</text:p>
          </table:table-cell>
          <table:table-cell table:style-name="ce15" office:value-type="string" calcext:value-type="string">
            <text:p>36232725/0001-52 </text:p>
          </table:table-cell>
          <table:table-cell table:style-name="ce147" office:value-type="string" calcext:value-type="string">
            <text:p><text:s/>LEILANE HOLANDA COSTA 01178869121</text:p>
          </table:table-cell>
          <table:table-cell table:style-name="ce149" office:value-type="currency" office:currency="BRL" office:value="255" calcext:value-type="currency">
            <text:p>R$ 255,00</text:p>
          </table:table-cell>
          <table:table-cell table:style-name="ce43" table:formula="of:=[.G9]*[.B9]" office:value-type="currency" office:currency="BRL" office:value="255" calcext:value-type="currency">
            <text:p>R$ 255,00</text:p>
          </table:table-cell>
          <table:table-cell table:style-name="ce5" office:value-type="string" calcext:value-type="string">
            <text:p>AO 26/2020 AO PE 08/2020 – REITORIA</text:p>
          </table:table-cell>
          <table:table-cell table:style-name="ce5" office:value-type="string" calcext:value-type="string">
            <text:p>44.90.52-33</text:p>
          </table:table-cell>
          <table:table-cell table:number-columns-repeated="54"/>
        </table:table-row>
        <table:table-row table:style-name="ro9">
          <table:table-cell table:style-name="ce5" office:value-type="float" office:value="8" calcext:value-type="float">
            <text:p>8</text:p>
          </table:table-cell>
          <table:table-cell table:style-name="ce5" office:value-type="float" office:value="2" calcext:value-type="float">
            <text:p>2</text:p>
          </table:table-cell>
          <table:table-cell table:style-name="ce5" office:value-type="string" calcext:value-type="string">
            <text:p>un</text:p>
          </table:table-cell>
          <table:table-cell table:style-name="ce15" office:value-type="string" calcext:value-type="string">
            <text:p>MICROFONE, TIPO LAPELA SEM FIO, ALIMENTAÇÃO PILHAS AA, RESPOSTA FREQÜÊNCIA 60 HZ A 15 KHZ +/- 3DB KHZ, TIPO RECEPTOR ANTENA EXTERNA, ALCANCE 100 M, PADRÃO OMNIDIRECIONAL, SENSIBILIDADE- 30DB +/-3DB DB, POTÊNCIA DE SAÍDA 20 MW, NÍVEL DE SAÍDA DE ÁUDIO 120 MV, RELAÇÃO SINAL/ RUIDO 80 DB</text:p>
          </table:table-cell>
          <table:table-cell table:style-name="ce15" office:value-type="string" calcext:value-type="string">
            <text:p>11142525/0001-88 </text:p>
          </table:table-cell>
          <table:table-cell table:style-name="ce147" office:value-type="string" calcext:value-type="string">
            <text:p>CLEBER NASCIMENTO DA ROSA</text:p>
          </table:table-cell>
          <table:table-cell table:style-name="ce149" office:value-type="currency" office:currency="BRL" office:value="407" calcext:value-type="currency">
            <text:p>R$ 407,00</text:p>
          </table:table-cell>
          <table:table-cell table:style-name="ce43" table:formula="of:=[.G10]*[.B10]" office:value-type="currency" office:currency="BRL" office:value="814" calcext:value-type="currency">
            <text:p>R$ 814,00</text:p>
          </table:table-cell>
          <table:table-cell table:style-name="ce5" office:value-type="string" calcext:value-type="string">
            <text:p>AO 26/2020 AO PE 08/2020 – REITORIA</text:p>
          </table:table-cell>
          <table:table-cell table:style-name="ce5" office:value-type="string" calcext:value-type="string">
            <text:p>44.90.52-33</text:p>
          </table:table-cell>
          <table:table-cell table:number-columns-repeated="54"/>
        </table:table-row>
        <table:table-row table:style-name="ro8">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string" calcext:value-type="string">
            <text:p>un</text:p>
          </table:table-cell>
          <table:table-cell table:style-name="ce15" office:value-type="string" calcext:value-type="string">
            <text:p>MEMÓRIA EM CARTÃO MAGNÉTICO, CAPACIDADE MEMÓRIA 256 MB, TIPO CARTAO PICTURE</text:p>
            <text:p>CARD, USO CAMERA FOTOGRÁFICA DIGITAL</text:p>
          </table:table-cell>
          <table:table-cell table:style-name="ce15" office:value-type="string" calcext:value-type="string">
            <text:p>38142638/0001-30 </text:p>
          </table:table-cell>
          <table:table-cell table:style-name="ce147" office:value-type="string" calcext:value-type="string">
            <text:p>INDEXA LTDA</text:p>
          </table:table-cell>
          <table:table-cell table:style-name="ce149" office:value-type="currency" office:currency="BRL" office:value="282.22" calcext:value-type="currency">
            <text:p>R$ 282,22</text:p>
          </table:table-cell>
          <table:table-cell table:style-name="ce43" table:formula="of:=[.G11]*[.B11]" office:value-type="currency" office:currency="BRL" office:value="846.66" calcext:value-type="currency">
            <text:p>R$ 846,66</text:p>
          </table:table-cell>
          <table:table-cell table:style-name="ce5" office:value-type="string" calcext:value-type="string">
            <text:p>AO 26/2020 AO PE 08/2020 – REITORIA</text:p>
          </table:table-cell>
          <table:table-cell table:style-name="ce5" office:value-type="string" calcext:value-type="string">
            <text:p>33.90.30-17</text:p>
          </table:table-cell>
          <table:table-cell table:number-columns-repeated="54"/>
        </table:table-row>
        <table:table-row table:style-name="ro5">
          <table:table-cell table:number-columns-repeated="2" table:style-name="ce5" office:value-type="float" office:value="1" calcext:value-type="float">
            <text:p>1</text:p>
          </table:table-cell>
          <table:table-cell table:style-name="ce5"/>
          <table:table-cell table:style-name="ce15" office:value-type="string" calcext:value-type="string">
            <text:p>Cessão temporária de direitos sobre programas de computador locação de software. Licença (Educacional) Adobe Creative Cloud, Pacote Adobe Creative Cloud (ACC), composto pelos seguintes softwares: Adobe Photoshop CC, Adobe Illustrator CC, Adobe InDesign CC, Adobe Dreamweaver CC, Adobe After Effects CC, Adobe Pre miere Pro CC, Adobe Muse CC, Adobe Edge Animate CC, Adobe Edge Code CC, Adobe Edge Inspect CC, Acrobat Pro entre outros, preferencialmente licença por usuário nomeado, com subscrição/assinatura mínima por 2 (dois) anos.</text:p>
          </table:table-cell>
          <table:table-cell table:style-name="ce15" office:value-type="string" calcext:value-type="string">
            <text:p>04198254/0001-17 </text:p>
          </table:table-cell>
          <table:table-cell table:style-name="ce147" office:value-type="string" calcext:value-type="string">
            <text:p>MCR SISTEMAS E CONSULTORIA LTDA</text:p>
          </table:table-cell>
          <table:table-cell table:style-name="ce149" office:value-type="currency" office:currency="BRL" office:value="3130" calcext:value-type="currency">
            <text:p>R$ 3.130,00</text:p>
          </table:table-cell>
          <table:table-cell table:style-name="ce43" table:formula="of:=[.G12]*[.B12]" office:value-type="currency" office:currency="BRL" office:value="3130" calcext:value-type="currency">
            <text:p>R$ 3.130,00</text:p>
          </table:table-cell>
          <table:table-cell table:style-name="ce5" office:value-type="string" calcext:value-type="string">
            <text:p>AO 26/2020 AO PE 08/2020 – REITORIA</text:p>
          </table:table-cell>
          <table:table-cell table:style-name="ce5" office:value-type="string" calcext:value-type="string">
            <text:p>33.90.40-06</text:p>
          </table:table-cell>
          <table:table-cell table:number-columns-repeated="54"/>
        </table:table-row>
        <table:table-row table:style-name="ro1">
          <table:table-cell table:style-name="ce8" office:value-type="string" calcext:value-type="string" table:number-columns-spanned="7" table:number-rows-spanned="1">
            <text:p>VALOR TOTAL EMPENHADO MATERIAL GRÁFICO 2020</text:p>
          </table:table-cell>
          <table:covered-table-cell table:number-columns-repeated="2" table:style-name="ce52"/>
          <table:covered-table-cell table:number-columns-repeated="3" table:style-name="ce61"/>
          <table:covered-table-cell table:style-name="ce52"/>
          <table:table-cell table:style-name="ce65" table:formula="of:=SUM([.H6:.H12])" office:value-type="currency" office:currency="BRL" office:value="14540.92" calcext:value-type="currency">
            <text:p>R$ 14.540,92</text:p>
          </table:table-cell>
          <table:table-cell table:style-name="ce45" table:number-columns-spanned="2" table:number-rows-spanned="1"/>
          <table:covered-table-cell table:style-name="ce52"/>
          <table:table-cell table:number-columns-repeated="54"/>
        </table:table-row>
        <table:table-row table:style-name="ro1" table:number-rows-repeated="1048562">
          <table:table-cell table:number-columns-repeated="64"/>
        </table:table-row>
        <table:table-row table:style-name="ro1">
          <table:table-cell table:number-columns-repeated="64"/>
        </table:table-row>
      </table:table>
      <table:table table:name="Compras para o Projeto IF Maker - 2020" table:style-name="ta1">
        <table:table-column table:style-name="co1" table:default-cell-style-name="ce63"/>
        <table:table-column table:style-name="co9" table:default-cell-style-name="ce63"/>
        <table:table-column table:style-name="co2" table:default-cell-style-name="ce63"/>
        <table:table-column table:style-name="co3" table:default-cell-style-name="ce42"/>
        <table:table-column table:style-name="co4" table:default-cell-style-name="ce42"/>
        <table:table-column table:style-name="co10" table:default-cell-style-name="ce207"/>
        <table:table-column table:style-name="co6" table:default-cell-style-name="ce156"/>
        <table:table-column table:style-name="co7" table:default-cell-style-name="ce156"/>
        <table:table-column table:style-name="co11" table:default-cell-style-name="ce63"/>
        <table:table-column table:style-name="co8" table:default-cell-style-name="ce63"/>
        <table:table-column table:style-name="co8" table:number-columns-repeated="54" table:default-cell-style-name="ce42"/>
        <table:table-column table:style-name="co8" table:number-columns-repeated="960" table:default-cell-style-name="ce190"/>
        <table:table-row table:style-name="ro1">
          <table:table-cell table:style-name="ce3" office:value-type="string" calcext:value-type="string" table:number-columns-spanned="4" table:number-rows-spanned="1">
            <text:p>Valor total empenhado material de consumo</text:p>
          </table:table-cell>
          <table:covered-table-cell table:style-name="ce28"/>
          <table:covered-table-cell table:style-name="ce49"/>
          <table:covered-table-cell table:style-name="ce53"/>
          <table:table-cell table:style-name="ce40" office:value-type="currency" office:currency="BRL" office:value="0" calcext:value-type="currency">
            <text:p>R$ 0,00</text:p>
          </table:table-cell>
          <table:table-cell table:number-columns-repeated="1019"/>
        </table:table-row>
        <table:table-row table:style-name="ro1">
          <table:table-cell table:style-name="ce3" office:value-type="string" calcext:value-type="string" table:number-columns-spanned="4" table:number-rows-spanned="1">
            <text:p>Valor Total empenhado material permanente</text:p>
          </table:table-cell>
          <table:covered-table-cell table:style-name="ce28"/>
          <table:covered-table-cell table:style-name="ce49"/>
          <table:covered-table-cell table:style-name="ce53"/>
          <table:table-cell table:style-name="ce40" table:formula="of:=[.H19]" office:value-type="currency" office:currency="BRL" office:value="159042.43" calcext:value-type="currency">
            <text:p>R$ 159.042,43</text:p>
          </table:table-cell>
          <table:table-cell table:number-columns-repeated="1019"/>
        </table:table-row>
        <table:table-row table:style-name="ro4">
          <table:table-cell table:style-name="ce8" office:value-type="string" calcext:value-type="string" table:number-columns-spanned="4" table:number-rows-spanned="1">
            <text:p>VALOR TOTAL EMPENHADO IF MAKER 2020 – RECURSO EXTERNO(EMPENHADO PELA REITORIA) </text:p>
          </table:table-cell>
          <table:covered-table-cell table:style-name="ce29"/>
          <table:covered-table-cell table:style-name="ce50"/>
          <table:covered-table-cell table:style-name="ce54"/>
          <table:table-cell table:style-name="ce41" table:formula="of:=SUM([.E1:.E2])" office:value-type="currency" office:currency="BRL" office:value="159042.43" calcext:value-type="currency">
            <text:p>R$ 159.042,43</text:p>
          </table:table-cell>
          <table:table-cell table:number-columns-repeated="1019"/>
        </table:table-row>
        <table:table-row table:style-name="ro1">
          <table:table-cell table:style-name="ce20" table:number-columns-spanned="2" table:number-rows-spanned="1"/>
          <table:covered-table-cell/>
          <table:table-cell table:style-name="ce20"/>
          <table:table-cell table:style-name="ce36" table:number-columns-repeated="2"/>
          <table:table-cell table:style-name="ce107"/>
          <table:table-cell table:style-name="ce210" table:number-columns-repeated="2"/>
          <table:table-cell table:style-name="ce20" table:number-columns-repeated="2"/>
          <table:table-cell table:style-name="ce36" table:number-columns-repeated="18"/>
          <table:table-cell table:number-columns-repeated="996"/>
        </table:table-row>
        <table:table-row table:style-name="ro4">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176" office:value-type="string" calcext:value-type="string">
            <text:p>Empresa</text:p>
          </table:table-cell>
          <table:table-cell table:style-name="ce29" office:value-type="string" calcext:value-type="string">
            <text:p>Valor Unitário</text:p>
          </table:table-cell>
          <table:table-cell table:style-name="ce29" office:value-type="string" calcext:value-type="string">
            <text:p>Valor Total</text:p>
          </table:table-cell>
          <table:table-cell table:style-name="ce8"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995"/>
        </table:table-row>
        <table:table-row table:style-name="ro4">
          <table:table-cell table:style-name="ce5" office:value-type="float" office:value="1" calcext:value-type="float">
            <text:p>1</text:p>
          </table:table-cell>
          <table:table-cell table:style-name="ce203" office:value-type="float" office:value="1" calcext:value-type="float">
            <text:p>1</text:p>
          </table:table-cell>
          <table:table-cell table:style-name="ce5" office:value-type="string" calcext:value-type="string">
            <text:p>un</text:p>
          </table:table-cell>
          <table:table-cell table:style-name="ce204" office:value-type="string" calcext:value-type="string">
            <text:p>Smart TV 55”</text:p>
          </table:table-cell>
          <table:table-cell table:style-name="ce61" office:value-type="string" calcext:value-type="string">
            <text:p>14.190.355/0001-03</text:p>
          </table:table-cell>
          <table:table-cell table:style-name="ce224" office:value-type="string" calcext:value-type="string">
            <text:p>Space Informática e Móveis <text:s/>para Escritorio EIRELI</text:p>
          </table:table-cell>
          <table:table-cell table:style-name="ce211" office:value-type="currency" office:currency="BRL" office:value="2799" calcext:value-type="currency">
            <text:p>R$ 2.799,00</text:p>
          </table:table-cell>
          <table:table-cell table:style-name="ce43" table:formula="of:=[.G6]*[.B6]" office:value-type="currency" office:currency="BRL" office:value="2799" calcext:value-type="currency">
            <text:p>R$ 2.799,00</text:p>
          </table:table-cell>
          <table:table-cell table:style-name="ce5" office:value-type="string" calcext:value-type="string">
            <text:p>AO 27/2020 ao Pregão 31/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2" calcext:value-type="float">
            <text:p>2</text:p>
          </table:table-cell>
          <table:table-cell table:style-name="ce203" office:value-type="float" office:value="2" calcext:value-type="float">
            <text:p>2</text:p>
          </table:table-cell>
          <table:table-cell table:style-name="ce5" office:value-type="string" calcext:value-type="string">
            <text:p>un</text:p>
          </table:table-cell>
          <table:table-cell table:style-name="ce204" office:value-type="string" calcext:value-type="string">
            <text:p>Kit Ferramentas</text:p>
          </table:table-cell>
          <table:table-cell table:style-name="ce61" office:value-type="string" calcext:value-type="string">
            <text:p>07.900.357/0001-75</text:p>
          </table:table-cell>
          <table:table-cell table:style-name="ce224" office:value-type="string" calcext:value-type="string">
            <text:p>Made Informática Ltda</text:p>
          </table:table-cell>
          <table:table-cell table:style-name="ce211" office:value-type="currency" office:currency="BRL" office:value="739" calcext:value-type="currency">
            <text:p>R$ 739,00</text:p>
          </table:table-cell>
          <table:table-cell table:style-name="ce43" table:formula="of:=[.G7]*[.B7]" office:value-type="currency" office:currency="BRL" office:value="1478" calcext:value-type="currency">
            <text:p>R$ 1.478,00</text:p>
          </table:table-cell>
          <table:table-cell table:style-name="ce5" office:value-type="string" calcext:value-type="string">
            <text:p>AO 27/2020 ao Pregão 31/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3" calcext:value-type="float">
            <text:p>3</text:p>
          </table:table-cell>
          <table:table-cell table:style-name="ce203" office:value-type="float" office:value="2" calcext:value-type="float">
            <text:p>2</text:p>
          </table:table-cell>
          <table:table-cell table:style-name="ce5" office:value-type="string" calcext:value-type="string">
            <text:p>un</text:p>
          </table:table-cell>
          <table:table-cell table:style-name="ce204" office:value-type="string" calcext:value-type="string">
            <text:p>Parafusadeira/Furadeira</text:p>
          </table:table-cell>
          <table:table-cell table:style-name="ce61" office:value-type="string" calcext:value-type="string">
            <text:p>22.065.938/0001-22</text:p>
          </table:table-cell>
          <table:table-cell table:style-name="ce224" office:value-type="string" calcext:value-type="string">
            <text:p>CCL Comercial Ltda</text:p>
          </table:table-cell>
          <table:table-cell table:style-name="ce211" office:value-type="currency" office:currency="BRL" office:value="275" calcext:value-type="currency">
            <text:p>R$ 275,00</text:p>
          </table:table-cell>
          <table:table-cell table:style-name="ce43" table:formula="of:=[.G8]*[.B8]" office:value-type="currency" office:currency="BRL" office:value="550" calcext:value-type="currency">
            <text:p>R$ 550,00</text:p>
          </table:table-cell>
          <table:table-cell table:style-name="ce5" office:value-type="string" calcext:value-type="string">
            <text:p>AO 27/2020 ao Pregão 31/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4" calcext:value-type="float">
            <text:p>4</text:p>
          </table:table-cell>
          <table:table-cell table:style-name="ce203" office:value-type="float" office:value="1" calcext:value-type="float">
            <text:p>1</text:p>
          </table:table-cell>
          <table:table-cell table:style-name="ce5" office:value-type="string" calcext:value-type="string">
            <text:p>un</text:p>
          </table:table-cell>
          <table:table-cell table:style-name="ce204" office:value-type="string" calcext:value-type="string">
            <text:p>Serra Tico Tico</text:p>
          </table:table-cell>
          <table:table-cell table:style-name="ce61" office:value-type="string" calcext:value-type="string">
            <text:p>22.065.938/0001-22</text:p>
          </table:table-cell>
          <table:table-cell table:style-name="ce224" office:value-type="string" calcext:value-type="string">
            <text:p>CCL Comercial Ltda</text:p>
          </table:table-cell>
          <table:table-cell table:style-name="ce211" office:value-type="currency" office:currency="BRL" office:value="521.18" calcext:value-type="currency">
            <text:p>R$ 521,18</text:p>
          </table:table-cell>
          <table:table-cell table:style-name="ce43" table:formula="of:=[.G9]*[.B9]" office:value-type="currency" office:currency="BRL" office:value="521.18" calcext:value-type="currency">
            <text:p>R$ 521,18</text:p>
          </table:table-cell>
          <table:table-cell table:style-name="ce5" office:value-type="string" calcext:value-type="string">
            <text:p>AO 27/2020 ao Pregão 31/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5" calcext:value-type="float">
            <text:p>5</text:p>
          </table:table-cell>
          <table:table-cell table:style-name="ce203" office:value-type="float" office:value="1" calcext:value-type="float">
            <text:p>1</text:p>
          </table:table-cell>
          <table:table-cell table:style-name="ce5" office:value-type="string" calcext:value-type="string">
            <text:p>un</text:p>
          </table:table-cell>
          <table:table-cell table:style-name="ce204" office:value-type="string" calcext:value-type="string">
            <text:p>Lixadeira orbital</text:p>
          </table:table-cell>
          <table:table-cell table:style-name="ce61" office:value-type="string" calcext:value-type="string">
            <text:p>22.065.938/0001-22</text:p>
          </table:table-cell>
          <table:table-cell table:style-name="ce224" office:value-type="string" calcext:value-type="string">
            <text:p>CCL Comercial Ltda</text:p>
          </table:table-cell>
          <table:table-cell table:style-name="ce211" office:value-type="currency" office:currency="BRL" office:value="379" calcext:value-type="currency">
            <text:p>R$ 379,00</text:p>
          </table:table-cell>
          <table:table-cell table:style-name="ce43" table:formula="of:=[.G10]*[.B10]" office:value-type="currency" office:currency="BRL" office:value="379" calcext:value-type="currency">
            <text:p>R$ 379,00</text:p>
          </table:table-cell>
          <table:table-cell table:style-name="ce5" office:value-type="string" calcext:value-type="string">
            <text:p>AO 27/2020 ao Pregão 31/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6" calcext:value-type="float">
            <text:p>6</text:p>
          </table:table-cell>
          <table:table-cell table:style-name="ce203" office:value-type="float" office:value="10" calcext:value-type="float">
            <text:p>10</text:p>
          </table:table-cell>
          <table:table-cell table:style-name="ce5" office:value-type="string" calcext:value-type="string">
            <text:p>un</text:p>
          </table:table-cell>
          <table:table-cell table:style-name="ce204" office:value-type="string" calcext:value-type="string">
            <text:p>Kit Arduíno Robótica</text:p>
          </table:table-cell>
          <table:table-cell table:style-name="ce61" office:value-type="string" calcext:value-type="string">
            <text:p>12.028.636/0001-20</text:p>
          </table:table-cell>
          <table:table-cell table:style-name="ce224" office:value-type="string" calcext:value-type="string">
            <text:p>Jose Carlos B. Pereira Filho</text:p>
          </table:table-cell>
          <table:table-cell table:style-name="ce211" office:value-type="currency" office:currency="BRL" office:value="450" calcext:value-type="currency">
            <text:p>R$ 450,00</text:p>
          </table:table-cell>
          <table:table-cell table:style-name="ce43" table:formula="of:=[.G11]*[.B11]" office:value-type="currency" office:currency="BRL" office:value="4500" calcext:value-type="currency">
            <text:p>R$ 4.500,00</text:p>
          </table:table-cell>
          <table:table-cell table:style-name="ce5" office:value-type="string" calcext:value-type="string">
            <text:p>AO 27/2020 ao Pregão 31/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7" calcext:value-type="float">
            <text:p>7</text:p>
          </table:table-cell>
          <table:table-cell table:style-name="ce203" office:value-type="float" office:value="1" calcext:value-type="float">
            <text:p>1</text:p>
          </table:table-cell>
          <table:table-cell table:style-name="ce5" office:value-type="string" calcext:value-type="string">
            <text:p>un</text:p>
          </table:table-cell>
          <table:table-cell table:style-name="ce204" office:value-type="string" calcext:value-type="string">
            <text:p>Projetor Mutimídia</text:p>
          </table:table-cell>
          <table:table-cell table:style-name="ce61" office:value-type="string" calcext:value-type="string">
            <text:p>15.675.029/0001-40</text:p>
          </table:table-cell>
          <table:table-cell table:style-name="ce224" office:value-type="string" calcext:value-type="string">
            <text:p>JAF Dornelles Filho Comercio de Informática</text:p>
          </table:table-cell>
          <table:table-cell table:style-name="ce211" office:value-type="currency" office:currency="BRL" office:value="4713" calcext:value-type="currency">
            <text:p>R$ 4.713,00</text:p>
          </table:table-cell>
          <table:table-cell table:style-name="ce43" table:formula="of:=[.G12]*[.B12]" office:value-type="currency" office:currency="BRL" office:value="4713" calcext:value-type="currency">
            <text:p>R$ 4.713,00</text:p>
          </table:table-cell>
          <table:table-cell table:style-name="ce5" office:value-type="string" calcext:value-type="string">
            <text:p>AO 27/2020 ao Pregão 31/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8" calcext:value-type="float">
            <text:p>8</text:p>
          </table:table-cell>
          <table:table-cell table:style-name="ce203" office:value-type="float" office:value="1" calcext:value-type="float">
            <text:p>1</text:p>
          </table:table-cell>
          <table:table-cell table:style-name="ce5" office:value-type="string" calcext:value-type="string">
            <text:p>un</text:p>
          </table:table-cell>
          <table:table-cell table:style-name="ce204" office:value-type="string" calcext:value-type="string">
            <text:p>Máquina CNC Laser</text:p>
          </table:table-cell>
          <table:table-cell table:style-name="ce206" office:value-type="string" calcext:value-type="string">
            <text:p>28.626.045/0001-95</text:p>
          </table:table-cell>
          <table:table-cell table:style-name="ce209" office:value-type="string" calcext:value-type="string">
            <text:p>R &amp; R Comercio e Serviços EIRELI</text:p>
          </table:table-cell>
          <table:table-cell table:style-name="ce211" office:value-type="currency" office:currency="BRL" office:value="27000" calcext:value-type="currency">
            <text:p>R$ 27.000,00</text:p>
          </table:table-cell>
          <table:table-cell table:style-name="ce43" table:formula="of:=[.G13]*[.B13]" office:value-type="currency" office:currency="BRL" office:value="27000" calcext:value-type="currency">
            <text:p>R$ 27.000,00</text:p>
          </table:table-cell>
          <table:table-cell table:style-name="ce5" office:value-type="string" calcext:value-type="string">
            <text:p>AO 27/2020 ao Pregão 31/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1" calcext:value-type="float">
            <text:p>1</text:p>
          </table:table-cell>
          <table:table-cell table:style-name="ce5" office:value-type="float" office:value="3" calcext:value-type="float">
            <text:p>3</text:p>
          </table:table-cell>
          <table:table-cell table:style-name="ce5"/>
          <table:table-cell table:style-name="ce205" office:value-type="string" calcext:value-type="string">
            <text:p>Impressora 3D de pequeno porte</text:p>
          </table:table-cell>
          <table:table-cell table:style-name="ce206" office:value-type="string" calcext:value-type="string">
            <text:p>22.617.444/0001-03</text:p>
          </table:table-cell>
          <table:table-cell table:style-name="ce209" office:value-type="string" calcext:value-type="string">
            <text:p>RC Romano Importação de Eletro</text:p>
          </table:table-cell>
          <table:table-cell table:style-name="ce211" office:value-type="currency" office:currency="BRL" office:value="2700" calcext:value-type="currency">
            <text:p>R$ 2.700,00</text:p>
          </table:table-cell>
          <table:table-cell table:style-name="ce43" table:formula="of:=[.G14]*[.B14]" office:value-type="currency" office:currency="BRL" office:value="8100" calcext:value-type="currency">
            <text:p>R$ 8.100,00</text:p>
          </table:table-cell>
          <table:table-cell table:style-name="ce5" office:value-type="string" calcext:value-type="string">
            <text:p>AO 28/2020 ao Pregão 32/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2" calcext:value-type="float">
            <text:p>2</text:p>
          </table:table-cell>
          <table:table-cell table:style-name="ce5" office:value-type="float" office:value="1" calcext:value-type="float">
            <text:p>1</text:p>
          </table:table-cell>
          <table:table-cell table:style-name="ce5"/>
          <table:table-cell table:style-name="ce205" office:value-type="string" calcext:value-type="string">
            <text:p>Impressora 3D de médio porte</text:p>
          </table:table-cell>
          <table:table-cell table:style-name="ce206" office:value-type="string" calcext:value-type="string">
            <text:p>29.012.453/0001-10</text:p>
          </table:table-cell>
          <table:table-cell table:style-name="ce209" office:value-type="string" calcext:value-type="string">
            <text:p>GTMAX3D Equipamentos Eletrônicos e Materiais Plásticos</text:p>
          </table:table-cell>
          <table:table-cell table:style-name="ce211" office:value-type="currency" office:currency="BRL" office:value="4260" calcext:value-type="currency">
            <text:p>R$ 4.260,00</text:p>
          </table:table-cell>
          <table:table-cell table:style-name="ce43" table:formula="of:=[.G15]*[.B15]" office:value-type="currency" office:currency="BRL" office:value="4260" calcext:value-type="currency">
            <text:p>R$ 4.260,00</text:p>
          </table:table-cell>
          <table:table-cell table:style-name="ce5" office:value-type="string" calcext:value-type="string">
            <text:p>AO 28/2020 ao Pregão 32/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4" calcext:value-type="float">
            <text:p>4</text:p>
          </table:table-cell>
          <table:table-cell table:style-name="ce5" office:value-type="float" office:value="10" calcext:value-type="float">
            <text:p>10</text:p>
          </table:table-cell>
          <table:table-cell table:style-name="ce5"/>
          <table:table-cell table:style-name="ce205" office:value-type="string" calcext:value-type="string">
            <text:p>Notebook</text:p>
          </table:table-cell>
          <table:table-cell table:style-name="ce206" office:value-type="string" calcext:value-type="string">
            <text:p>12.477.490/0002-81</text:p>
          </table:table-cell>
          <table:table-cell table:style-name="ce209" office:value-type="string" calcext:value-type="string">
            <text:p>Lider Notebooks Comercio e Serviços</text:p>
          </table:table-cell>
          <table:table-cell table:style-name="ce211" office:value-type="currency" office:currency="BRL" office:value="7098" calcext:value-type="currency">
            <text:p>R$ 7.098,00</text:p>
          </table:table-cell>
          <table:table-cell table:style-name="ce43" table:formula="of:=[.G16]*[.B16]" office:value-type="currency" office:currency="BRL" office:value="70980" calcext:value-type="currency">
            <text:p>R$ 70.980,00</text:p>
          </table:table-cell>
          <table:table-cell table:style-name="ce5" office:value-type="string" calcext:value-type="string">
            <text:p>AO 28/2020 ao Pregão 32/2020 – UASG: 158151 </text:p>
          </table:table-cell>
          <table:table-cell table:style-name="ce5" office:value-type="string" calcext:value-type="string">
            <text:p>44.90.52</text:p>
          </table:table-cell>
          <table:table-cell table:number-columns-repeated="1014"/>
        </table:table-row>
        <table:table-row table:style-name="ro4">
          <table:table-cell table:number-columns-repeated="2" table:style-name="ce5" office:value-type="float" office:value="5" calcext:value-type="float">
            <text:p>5</text:p>
          </table:table-cell>
          <table:table-cell table:style-name="ce5"/>
          <table:table-cell table:style-name="ce205" office:value-type="string" calcext:value-type="string">
            <text:p>Kit Robótica</text:p>
          </table:table-cell>
          <table:table-cell table:style-name="ce206" office:value-type="string" calcext:value-type="string">
            <text:p>12.028.636/0001-20</text:p>
          </table:table-cell>
          <table:table-cell table:style-name="ce209" office:value-type="string" calcext:value-type="string">
            <text:p>Jose Carlos B. Pereira Filho</text:p>
          </table:table-cell>
          <table:table-cell table:style-name="ce211" office:value-type="currency" office:currency="BRL" office:value="4163.29" calcext:value-type="currency">
            <text:p>R$ 4.163,29</text:p>
          </table:table-cell>
          <table:table-cell table:style-name="ce43" table:formula="of:=[.G17]*[.B17]" office:value-type="currency" office:currency="BRL" office:value="20816.45" calcext:value-type="currency">
            <text:p>R$ 20.816,45</text:p>
          </table:table-cell>
          <table:table-cell table:style-name="ce5" office:value-type="string" calcext:value-type="string">
            <text:p>AO 28/2020 ao Pregão 32/2020 – UASG: 158151 </text:p>
          </table:table-cell>
          <table:table-cell table:style-name="ce5" office:value-type="string" calcext:value-type="string">
            <text:p>44.90.52</text:p>
          </table:table-cell>
          <table:table-cell table:number-columns-repeated="1014"/>
        </table:table-row>
        <table:table-row table:style-name="ro4">
          <table:table-cell table:style-name="ce5" office:value-type="float" office:value="6" calcext:value-type="float">
            <text:p>6</text:p>
          </table:table-cell>
          <table:table-cell table:style-name="ce5" office:value-type="float" office:value="1" calcext:value-type="float">
            <text:p>1</text:p>
          </table:table-cell>
          <table:table-cell table:style-name="ce5"/>
          <table:table-cell table:style-name="ce205" office:value-type="string" calcext:value-type="string">
            <text:p>Scanner 3D</text:p>
          </table:table-cell>
          <table:table-cell table:style-name="ce206" office:value-type="string" calcext:value-type="string">
            <text:p>05.243.979/0001/42</text:p>
          </table:table-cell>
          <table:table-cell table:style-name="ce209" office:value-type="string" calcext:value-type="string">
            <text:p>BCS Tecnologia – Comercio e Serviços Ltda</text:p>
          </table:table-cell>
          <table:table-cell table:style-name="ce211" office:value-type="currency" office:currency="BRL" office:value="12945.8" calcext:value-type="currency">
            <text:p>R$ 12.945,80</text:p>
          </table:table-cell>
          <table:table-cell table:style-name="ce43" table:formula="of:=[.G18]*[.B18]" office:value-type="currency" office:currency="BRL" office:value="12945.8" calcext:value-type="currency">
            <text:p>R$ 12.945,80</text:p>
          </table:table-cell>
          <table:table-cell table:style-name="ce5" office:value-type="string" calcext:value-type="string">
            <text:p>AO 28/2020 ao Pregão 32/2020 – UASG: 158151 </text:p>
          </table:table-cell>
          <table:table-cell table:style-name="ce5" office:value-type="string" calcext:value-type="string">
            <text:p>44.90.52</text:p>
          </table:table-cell>
          <table:table-cell table:number-columns-repeated="1014"/>
        </table:table-row>
        <table:table-row table:style-name="ro1">
          <table:table-cell table:style-name="ce8" office:value-type="string" calcext:value-type="string" table:number-columns-spanned="7" table:number-rows-spanned="1">
            <text:p>VALOR TOTAL EMPENHADO IF MAKER 2020 – RECURSO EXTERNO </text:p>
          </table:table-cell>
          <table:covered-table-cell table:number-columns-repeated="2" table:style-name="ce52"/>
          <table:covered-table-cell table:number-columns-repeated="2" table:style-name="ce61"/>
          <table:covered-table-cell table:style-name="ce224"/>
          <table:covered-table-cell table:style-name="ce43"/>
          <table:table-cell table:style-name="ce65" table:formula="of:=SUM([.H6:.H18])" office:value-type="currency" office:currency="BRL" office:value="159042.43" calcext:value-type="currency">
            <text:p>R$ 159.042,43</text:p>
          </table:table-cell>
          <table:table-cell table:style-name="ce52" table:number-columns-spanned="2" table:number-rows-spanned="1"/>
          <table:covered-table-cell table:style-name="ce52"/>
          <table:table-cell table:number-columns-repeated="1014"/>
        </table:table-row>
        <table:table-row table:style-name="ro1" table:number-rows-repeated="1048556">
          <table:table-cell table:number-columns-repeated="1024"/>
        </table:table-row>
        <table:table-row table:style-name="ro1">
          <table:table-cell table:number-columns-repeated="1024"/>
        </table:table-row>
      </table:table>
      <table:table table:name="Compras de Container - 2020" table:style-name="ta1">
        <table:table-column table:style-name="co1" table:default-cell-style-name="ce63"/>
        <table:table-column table:style-name="co9" table:default-cell-style-name="ce63"/>
        <table:table-column table:style-name="co2" table:default-cell-style-name="ce63"/>
        <table:table-column table:style-name="co3" table:default-cell-style-name="ce42"/>
        <table:table-column table:style-name="co4" table:default-cell-style-name="ce42"/>
        <table:table-column table:style-name="co10" table:default-cell-style-name="ce207"/>
        <table:table-column table:style-name="co12" table:default-cell-style-name="ce156"/>
        <table:table-column table:style-name="co7" table:default-cell-style-name="ce156"/>
        <table:table-column table:style-name="co11" table:default-cell-style-name="ce63"/>
        <table:table-column table:style-name="co8" table:default-cell-style-name="ce63"/>
        <table:table-column table:style-name="co8" table:number-columns-repeated="54" table:default-cell-style-name="ce42"/>
        <table:table-column table:style-name="co8" table:number-columns-repeated="960" table:default-cell-style-name="ce190"/>
        <table:table-row table:style-name="ro1">
          <table:table-cell table:style-name="ce3" office:value-type="string" calcext:value-type="string" table:number-columns-spanned="4" table:number-rows-spanned="1">
            <text:p>Valor total empenhado material de consumo</text:p>
          </table:table-cell>
          <table:covered-table-cell table:style-name="ce28"/>
          <table:covered-table-cell table:style-name="ce49"/>
          <table:covered-table-cell table:style-name="ce53"/>
          <table:table-cell table:style-name="ce40" office:value-type="currency" office:currency="BRL" office:value="0" calcext:value-type="currency">
            <text:p>R$ 0,00</text:p>
          </table:table-cell>
          <table:table-cell table:number-columns-repeated="1019"/>
        </table:table-row>
        <table:table-row table:style-name="ro1">
          <table:table-cell table:style-name="ce3" office:value-type="string" calcext:value-type="string" table:number-columns-spanned="4" table:number-rows-spanned="1">
            <text:p>Valor Total empenhado material permanente</text:p>
          </table:table-cell>
          <table:covered-table-cell table:style-name="ce28"/>
          <table:covered-table-cell table:style-name="ce49"/>
          <table:covered-table-cell table:style-name="ce53"/>
          <table:table-cell table:style-name="ce40" table:formula="of:=[.H7]" office:value-type="currency" office:currency="BRL" office:value="126000" calcext:value-type="currency">
            <text:p>R$ 126.000,00</text:p>
          </table:table-cell>
          <table:table-cell table:number-columns-repeated="1019"/>
        </table:table-row>
        <table:table-row table:style-name="ro4">
          <table:table-cell table:style-name="ce8" office:value-type="string" calcext:value-type="string" table:number-columns-spanned="4" table:number-rows-spanned="1">
            <text:p>VALOR TOTAL EMPENHADO CONTAINER 2020 – RECURSO EXTERNO (EMPENHADO POR SÃO BENTO DO SUL)</text:p>
          </table:table-cell>
          <table:covered-table-cell table:style-name="ce29"/>
          <table:covered-table-cell table:style-name="ce50"/>
          <table:covered-table-cell table:style-name="ce54"/>
          <table:table-cell table:style-name="ce41" table:formula="of:=SUM([.E1:.E2])" office:value-type="currency" office:currency="BRL" office:value="126000" calcext:value-type="currency">
            <text:p>R$ 126.000,00</text:p>
          </table:table-cell>
          <table:table-cell table:number-columns-repeated="1019"/>
        </table:table-row>
        <table:table-row table:style-name="ro1">
          <table:table-cell table:style-name="ce20" table:number-columns-spanned="2" table:number-rows-spanned="1"/>
          <table:covered-table-cell/>
          <table:table-cell table:style-name="ce20"/>
          <table:table-cell table:style-name="ce36" table:number-columns-repeated="2"/>
          <table:table-cell table:style-name="ce107"/>
          <table:table-cell table:style-name="ce210" table:number-columns-repeated="2"/>
          <table:table-cell table:style-name="ce20" table:number-columns-repeated="2"/>
          <table:table-cell table:style-name="ce36" table:number-columns-repeated="18"/>
          <table:table-cell table:number-columns-repeated="996"/>
        </table:table-row>
        <table:table-row table:style-name="ro4">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37" office:value-type="string" calcext:value-type="string">
            <text:p>DESCRIÇÃO</text:p>
          </table:table-cell>
          <table:table-cell table:style-name="ce37" office:value-type="string" calcext:value-type="string">
            <text:p>CNPJ </text:p>
          </table:table-cell>
          <table:table-cell table:style-name="ce176" office:value-type="string" calcext:value-type="string">
            <text:p>Empresa</text:p>
          </table:table-cell>
          <table:table-cell table:style-name="ce29" office:value-type="string" calcext:value-type="string">
            <text:p>Valor Unitário</text:p>
          </table:table-cell>
          <table:table-cell table:style-name="ce29" office:value-type="string" calcext:value-type="string">
            <text:p>Valor Total</text:p>
          </table:table-cell>
          <table:table-cell table:style-name="ce8" office:value-type="string" calcext:value-type="string">
            <text:p>PREGÃO </text:p>
          </table:table-cell>
          <table:table-cell table:style-name="ce8" office:value-type="string" calcext:value-type="string">
            <text:p>Natureza de Despesa</text:p>
          </table:table-cell>
          <table:table-cell table:style-name="ce36" table:number-columns-repeated="19"/>
          <table:table-cell table:number-columns-repeated="995"/>
        </table:table-row>
        <table:table-row table:style-name="ro29">
          <table:table-cell table:style-name="ce5" office:value-type="float" office:value="1" calcext:value-type="float">
            <text:p>1</text:p>
          </table:table-cell>
          <table:table-cell table:style-name="ce203" office:value-type="float" office:value="1" calcext:value-type="float">
            <text:p>1</text:p>
          </table:table-cell>
          <table:table-cell table:style-name="ce5" office:value-type="string" calcext:value-type="string">
            <text:p>un</text:p>
          </table:table-cell>
          <table:table-cell table:style-name="ce212" office:value-type="string" calcext:value-type="string">
            <text:p><text:span text:style-name="T4">Container reefer, adaptado para uso de espaço de convivência/sala de aula, com medidas mínimas (externas) de 12,00m de comprimento, 4,88 de largura e 2,90m de altura. Pintura externa: tipo naval (cor a ser definida junto ao IFC antes da entrega do item). Isolamento termoacústico. Paredes internas lisas, conforme foto ilustrativa das paredes e forro em anexo com pintura na cor branco. Piso laminado vinílico, na cor conforme foto em anexo. Deverá conter abertura frontal na dimensão dos 12 metros em vidro temperado de 8mm na cor incolor, com porta de correr. Duas janelas de correr, em um dos lados (a ser definida junto ao IFC antes da entrega do item). Instalação elétrica de sobrepor, contendo 20 tomadas 20A, alojadas em eletrodutos em PVC antichamas na cor branca. Instalação elétrica deverá estar alojada em eletrodutos em PVC antichamas na cor branca (Distribuição das tomadas a ser definida junto ao IFC antes da entrega do item). Instalações de ponto de lógica, 15 pontos, deverá estar alojada em eletrodutos em PVC antichamas na cor branco (Distribuição dos pontos a ser definida junto ao IFC antes da entrega do item). Sistema de iluminação em LED embutida no teto, com 8 LEDs com potência mínima de 18W cada. Deverá ser instalado malha de aterramento com resistência de aterramento&lt;=10 Ohms, interligar a malha de aterramento com a existente.. Deverá possuir duas entradas para ar condicionado tipo</text:span><text:span text:style-name="T5"> split hiwall (18.000 BTUs).  </text:span><text:span text:style-name="T6">Deverá fornecer as fundações e bases de apoio. Fornecer quadro de distribuição de energia elétrica e efetuar a ligação </text:span><text:span text:style-name="T5">com outro quadro para a alimentação. Deverá executar a rede lógica com CAT6 e incluir rack de lógica com os patchpanes e crimpagem, Incluir certificação da rede lógica e efetuar a interligação com a estrutura do campus. O fornecedor deverá prever e instalar extintor de incêndio, iluminação de emergência, sinalização de abandono e acessibilidade. </text:span><text:span text:style-name="T6">Deverá possuir estrutura na parte frontal em toda a extensão da fachada de atendimento (deck, escadas e rampa de acesso), conforme foto em anexo com corrimões em aço inox, conforme a foto da fachada. </text:span><text:span text:style-name="T5"> Apresentar os projetos çom aprovação na Prefeitura e Corpo de Bombeiros.</text:span></text:p>
          </table:table-cell>
          <table:table-cell table:style-name="ce61" office:value-type="string" calcext:value-type="string">
            <text:p>14038059/0001-83</text:p>
          </table:table-cell>
          <table:table-cell table:style-name="ce224" office:value-type="string" calcext:value-type="string">
            <text:p>CONSTRUMAQ INDUSTRIA DE MAQUINAS E EQUIPAMEN</text:p>
          </table:table-cell>
          <table:table-cell table:style-name="ce211" office:value-type="currency" office:currency="BRL" office:value="126000" calcext:value-type="currency">
            <text:p>R$ 126.000,00</text:p>
          </table:table-cell>
          <table:table-cell table:style-name="ce43" table:formula="of:=[.G6]" office:value-type="currency" office:currency="BRL" office:value="126000" calcext:value-type="currency">
            <text:p>R$ 126.000,00</text:p>
          </table:table-cell>
          <table:table-cell table:style-name="ce5" office:value-type="string" calcext:value-type="string">
            <text:p>Pregão 14/2020 – SBS-158631</text:p>
          </table:table-cell>
          <table:table-cell table:style-name="ce5" office:value-type="string" calcext:value-type="string">
            <text:p>44.90.51</text:p>
          </table:table-cell>
          <table:table-cell table:number-columns-repeated="1014"/>
        </table:table-row>
        <table:table-row table:style-name="ro1">
          <table:table-cell table:style-name="ce8" office:value-type="string" calcext:value-type="string" table:number-columns-spanned="7" table:number-rows-spanned="1">
            <text:p>VALOR TOTAL EMPENHADO CONTAINER 2020 – RECURSO EXTERNO </text:p>
          </table:table-cell>
          <table:covered-table-cell table:number-columns-repeated="2" table:style-name="ce52"/>
          <table:covered-table-cell table:number-columns-repeated="2" table:style-name="ce61"/>
          <table:covered-table-cell table:style-name="ce224"/>
          <table:covered-table-cell table:style-name="ce43"/>
          <table:table-cell table:style-name="ce65" table:formula="of:=SUM([.H6:.H6])" office:value-type="currency" office:currency="BRL" office:value="126000" calcext:value-type="currency">
            <text:p>R$ 126.000,00</text:p>
          </table:table-cell>
          <table:table-cell table:style-name="ce52" table:number-columns-spanned="2" table:number-rows-spanned="1"/>
          <table:covered-table-cell table:style-name="ce52"/>
          <table:table-cell table:number-columns-repeated="1014"/>
        </table:table-row>
        <table:table-row table:style-name="ro1" table:number-rows-repeated="1048568">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Compras Material Bibliográfico - 2020'.A5:'Compras Material Bibliográfico - 2020'.I5" table:orientation="column"/>
        <table:database-range table:name="__Anonymous_Sheet_DB__1" table:target-range-address="'Compras Segurança do Trabalho - 2020'.A5:'Compras Segurança do Trabalho - 2020'.J53" table:orientation="column"/>
        <table:database-range table:name="__Anonymous_Sheet_DB__2" table:target-range-address="'Compras TI - 2020'.A5:'Compras TI - 2020'.J5" table:orientation="column"/>
        <table:database-range table:name="__Anonymous_Sheet_DB__3" table:target-range-address="'Compras Almoxarifado 2020'.A5:'Compras Almoxarifado 2020'.J23" table:orientation="column"/>
        <table:database-range table:name="__Anonymous_Sheet_DB__4" table:target-range-address="'Compras DAP - 2020'.A6:'Compras DAP - 2020'.J12" table:orientation="column"/>
        <table:database-range table:name="__Anonymous_Sheet_DB__5" table:target-range-address="'Compras DEPE - 2020'.A5:'Compras DEPE - 2020'.J54" table:orientation="column"/>
        <table:database-range table:name="__Anonymous_Sheet_DB__6" table:target-range-address="'Compras Infraestrutura - 2020'.A5:'Compras Infraestrutura - 2020'.J124" table:orientation="column"/>
        <table:database-range table:name="__Anonymous_Sheet_DB__7" table:target-range-address="'Compras Automação - 2020'.A5:'Compras Automação - 2020'.J143" table:orientation="column"/>
        <table:database-range table:name="__Anonymous_Sheet_DB__8" table:target-range-address="'Compras Mecânica - 2020'.A6:'Compras Mecânica - 2020'.J100" table:orientation="column"/>
        <table:database-range table:name="__Anonymous_Sheet_DB__9" table:target-range-address="'Compras Material Gráfico - 2020'.A7:'Compras Material Gráfico - 2020'.J7" table:orientation="column"/>
        <table:database-range table:name="__Anonymous_Sheet_DB__10" table:target-range-address="'Compras para Sala de Audiovisual- Edital Reitoria'.A5:'Compras para Sala de Audiovisual- Edital Reitoria'.J5" table:orientation="column"/>
        <table:database-range table:name="__Anonymous_Sheet_DB__11" table:target-range-address="'Compras para o Projeto IF Maker - 2020'.A5:'Compras para o Projeto IF Maker - 2020'.J5" table:orientation="column"/>
        <table:database-range table:name="__Anonymous_Sheet_DB__12" table:target-range-address="'Compras de Container - 2020'.A5:'Compras de Container - 2020'.J5"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Verdana" svg:font-family="Verdan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date-style style:name="N114">
      <number:day/>
      <number:text>/</number:text>
      <number:month/>
      <number:text>/</number:text>
      <number:year number:style="long"/>
    </number:date-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 R$ </loext:text>
      <loext:fill-character> </loext:fill-character>
      <number:text>(</number:text>
      <number:number number:decimal-places="0" loext:min-decimal-places="0" number:min-integer-digits="1" number:grouping="true"/>
      <number:text>)</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R$ </loext:text>
      <loext:fill-character> </loext:fill-character>
      <number:number number:decimal-places="2" loext:min-decimal-places="2" number:min-integer-digits="1" number:grouping="true"/>
      <number:text> </number:text>
    </number:number-style>
    <number:number-style style:name="N142P1" style:volatile="true">
      <loext:text> R$ </loext:text>
      <loext:fill-character> </loext:fill-character>
      <number:text>(</number:text>
      <number:number number:decimal-places="2" loext:min-decimal-places="2" number:min-integer-digits="1" number:grouping="true"/>
      <number:text>)</number:text>
    </number:number-style>
    <number:number-style style:name="N142P2" style:volatile="true">
      <loext:text> R$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currency-style style:name="N147">
      <number:currency-symbol number:language="pt" number:country="BR">R$ </number:currency-symbol>
      <number:number number:decimal-places="2" loext:min-decimal-places="2" number:min-integer-digits="1" number:grouping="true"/>
    </number:currency-style>
    <number:date-style style:name="N148">
      <number:day/>
      <number:text>/</number:text>
      <number:month/>
      <number:text>/</number:text>
      <number:year/>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8">00/00/0000</text:date>, <text:time style:data-style-name="N2" text:time-value="09:16:27.17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9T14:01:52.035000000</meta:creation-date>
    <dc:date>2021-02-08T09:36:22.318000000</dc:date>
    <meta:editing-duration>PT8H35M52S</meta:editing-duration>
    <meta:editing-cycles>17</meta:editing-cycles>
    <meta:generator>LibreOffice/6.4.6.2$Windows_X86_64 LibreOffice_project/0ce51a4fd21bff07a5c061082cc82c5ed232f115</meta:generator>
    <meta:document-statistic meta:table-count="13" meta:cell-count="5373" meta:object-count="0"/>
  </office:meta>
</office:document-meta>
</file>