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Liberation Sans&quot;" svg:font-family="'&quot;Liberation Sans&quot;'"/>
    <style:font-face style:name="&quot;Times New Roman&quot;" svg:font-family="'&quot;Times New Roman&quot;'"/>
    <style:font-face style:name="Arial2" svg:font-family="Arial"/>
    <style:font-face style:name="Arial11" svg:font-family="Arial1"/>
    <style:font-face style:name="Spranq_eco_sans" svg:font-family="Spranq_eco_sans"/>
    <style:font-face style:name="Times New Roman1" svg:font-family="'Times New Roman'"/>
    <style:font-face style:name="F" svg:font-family="" style:font-family-generic="roman"/>
    <style:font-face style:name="Times New Roman" svg:font-family="'Times New Roman'" style:font-family-generic="roman"/>
    <style:font-face style:name="Arial1" svg:font-family="Arial" style:font-family-generic="swiss"/>
    <style:font-face style:name="Verdana" svg:font-family="Verdana, Verdana" style:font-family-generic="swiss"/>
    <style:font-face style:name="Arial4" svg:font-family="Arial" style:font-pitch="variable"/>
    <style:font-face style:name="Mangal1" svg:font-family="Mangal" style:font-pitch="variable"/>
    <style:font-face style:name="SimSun" svg:font-family="SimSun"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cm"/>
    </style:style>
    <style:style style:name="co2" style:family="table-column">
      <style:table-column-properties fo:break-before="auto" style:column-width="1.166cm"/>
    </style:style>
    <style:style style:name="co3" style:family="table-column">
      <style:table-column-properties fo:break-before="auto" style:column-width="1.307cm"/>
    </style:style>
    <style:style style:name="co4" style:family="table-column">
      <style:table-column-properties fo:break-before="auto" style:column-width="11.352cm"/>
    </style:style>
    <style:style style:name="co5" style:family="table-column">
      <style:table-column-properties fo:break-before="auto" style:column-width="3.713cm"/>
    </style:style>
    <style:style style:name="co6" style:family="table-column">
      <style:table-column-properties fo:break-before="auto" style:column-width="5.941cm"/>
    </style:style>
    <style:style style:name="co7" style:family="table-column">
      <style:table-column-properties fo:break-before="auto" style:column-width="2.829cm"/>
    </style:style>
    <style:style style:name="co8" style:family="table-column">
      <style:table-column-properties fo:break-before="auto" style:column-width="2.258cm"/>
    </style:style>
    <style:style style:name="co9" style:family="table-column">
      <style:table-column-properties fo:break-before="auto" style:column-width="1.131cm"/>
    </style:style>
    <style:style style:name="co10" style:family="table-column">
      <style:table-column-properties fo:break-before="auto" style:column-width="5.906cm"/>
    </style:style>
    <style:style style:name="co11" style:family="table-column">
      <style:table-column-properties fo:break-before="auto" style:column-width="11.351cm"/>
    </style:style>
    <style:style style:name="co12" style:family="table-column">
      <style:table-column-properties fo:break-before="auto" style:column-width="1.342cm"/>
    </style:style>
    <style:style style:name="co13" style:family="table-column">
      <style:table-column-properties fo:break-before="auto" style:column-width="10.149cm"/>
    </style:style>
    <style:style style:name="co14" style:family="table-column">
      <style:table-column-properties fo:break-before="auto" style:column-width="3.572cm"/>
    </style:style>
    <style:style style:name="co15" style:family="table-column">
      <style:table-column-properties fo:break-before="auto" style:column-width="5.339cm"/>
    </style:style>
    <style:style style:name="co16" style:family="table-column">
      <style:table-column-properties fo:break-before="auto" style:column-width="2.475cm"/>
    </style:style>
    <style:style style:name="co17" style:family="table-column">
      <style:table-column-properties fo:break-before="auto" style:column-width="2.794cm"/>
    </style:style>
    <style:style style:name="co18" style:family="table-column">
      <style:table-column-properties fo:break-before="auto" style:column-width="5.623cm"/>
    </style:style>
    <style:style style:name="ro1" style:family="table-row">
      <style:table-row-properties style:row-height="0.452cm" fo:break-before="auto" style:use-optimal-row-height="true"/>
    </style:style>
    <style:style style:name="ro2" style:family="table-row">
      <style:table-row-properties style:row-height="0.854cm" fo:break-before="auto" style:use-optimal-row-height="true"/>
    </style:style>
    <style:style style:name="ro3" style:family="table-row">
      <style:table-row-properties style:row-height="3.214cm" fo:break-before="auto" style:use-optimal-row-height="true"/>
    </style:style>
    <style:style style:name="ro4" style:family="table-row">
      <style:table-row-properties style:row-height="3.623cm" fo:break-before="auto" style:use-optimal-row-height="true"/>
    </style:style>
    <style:style style:name="ro5" style:family="table-row">
      <style:table-row-properties style:row-height="2.836cm" fo:break-before="auto" style:use-optimal-row-height="true"/>
    </style:style>
    <style:style style:name="ro6" style:family="table-row">
      <style:table-row-properties style:row-height="2.051cm" fo:break-before="auto" style:use-optimal-row-height="true"/>
    </style:style>
    <style:style style:name="ro7" style:family="table-row">
      <style:table-row-properties style:row-height="1.64cm" fo:break-before="auto" style:use-optimal-row-height="true"/>
    </style:style>
    <style:style style:name="ro8" style:family="table-row">
      <style:table-row-properties style:row-height="2.427cm" fo:break-before="auto" style:use-optimal-row-height="true"/>
    </style:style>
    <style:style style:name="ro9" style:family="table-row">
      <style:table-row-properties style:row-height="5.332cm" fo:break-before="auto" style:use-optimal-row-height="true"/>
    </style:style>
    <style:style style:name="ro10" style:family="table-row">
      <style:table-row-properties style:row-height="3.828cm" fo:break-before="auto" style:use-optimal-row-height="true"/>
    </style:style>
    <style:style style:name="ro11" style:family="table-row">
      <style:table-row-properties style:row-height="3.452cm" fo:break-before="auto" style:use-optimal-row-height="true"/>
    </style:style>
    <style:style style:name="ro12" style:family="table-row">
      <style:table-row-properties style:row-height="4.41cm" fo:break-before="auto" style:use-optimal-row-height="true"/>
    </style:style>
    <style:style style:name="ro13" style:family="table-row">
      <style:table-row-properties style:row-height="5.196cm" fo:break-before="auto" style:use-optimal-row-height="true"/>
    </style:style>
    <style:style style:name="ro14" style:family="table-row">
      <style:table-row-properties style:row-height="11.146cm" fo:break-before="auto" style:use-optimal-row-height="true"/>
    </style:style>
    <style:style style:name="ro15" style:family="table-row">
      <style:table-row-properties style:row-height="7.59cm" fo:break-before="auto" style:use-optimal-row-height="true"/>
    </style:style>
    <style:style style:name="ro16" style:family="table-row">
      <style:table-row-properties style:row-height="1.265cm" fo:break-before="auto" style:use-optimal-row-height="true"/>
    </style:style>
    <style:style style:name="ro17" style:family="table-row">
      <style:table-row-properties style:row-height="6.085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4.034cm" fo:break-before="auto" style:use-optimal-row-height="true"/>
    </style:style>
    <style:style style:name="ro20" style:family="table-row">
      <style:table-row-properties style:row-height="4.821cm" fo:break-before="auto" style:use-optimal-row-height="true"/>
    </style:style>
    <style:style style:name="ro21" style:family="table-row">
      <style:table-row-properties style:row-height="3.076cm" fo:break-before="auto" style:use-optimal-row-height="true"/>
    </style:style>
    <style:style style:name="ro22" style:family="table-row">
      <style:table-row-properties style:row-height="2.701cm" fo:break-before="auto" style:use-optimal-row-height="true"/>
    </style:style>
    <style:style style:name="ro23" style:family="table-row">
      <style:table-row-properties style:row-height="6.461cm" fo:break-before="auto" style:use-optimal-row-height="true"/>
    </style:style>
    <style:style style:name="ro24" style:family="table-row">
      <style:table-row-properties style:row-height="14.291cm" fo:break-before="auto" style:use-optimal-row-height="true"/>
    </style:style>
    <style:style style:name="ro25" style:family="table-row">
      <style:table-row-properties style:row-height="6.768cm" fo:break-before="auto" style:use-optimal-row-height="true"/>
    </style:style>
    <style:style style:name="ro26" style:family="table-row">
      <style:table-row-properties style:row-height="1.914cm" fo:break-before="auto" style:use-optimal-row-height="true"/>
    </style:style>
    <style:style style:name="ro27" style:family="table-row">
      <style:table-row-properties style:row-height="1.298cm" fo:break-before="auto" style:use-optimal-row-height="true"/>
    </style:style>
    <style:style style:name="ro28" style:family="table-row">
      <style:table-row-properties style:row-height="1.503cm" fo:break-before="auto" style:use-optimal-row-height="true"/>
    </style:style>
    <style:style style:name="ro29" style:family="table-row">
      <style:table-row-properties style:row-height="4.957cm" fo:break-before="auto" style:use-optimal-row-height="true"/>
    </style:style>
    <style:style style:name="ro30" style:family="table-row">
      <style:table-row-properties style:row-height="2.325cm" fo:break-before="auto" style:use-optimal-row-height="true"/>
    </style:style>
    <style:style style:name="ro31" style:family="table-row">
      <style:table-row-properties style:row-height="1.538cm" fo:break-before="auto" style:use-optimal-row-height="true"/>
    </style:style>
    <style:style style:name="ro32" style:family="table-row">
      <style:table-row-properties style:row-height="0.82cm" fo:break-before="auto" style:use-optimal-row-height="true"/>
    </style:style>
    <style:style style:name="ro33" style:family="table-row">
      <style:table-row-properties style:row-height="5.606cm" fo:break-before="auto" style:use-optimal-row-height="true"/>
    </style:style>
    <style:style style:name="ta1" style:family="table" style:master-page-name="Default">
      <style:table-properties table:display="true" style:writing-mode="lr-tb"/>
    </styl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vertical-align="top"/>
      <style:text-properties style:font-name="Liberation Serif" fo:font-size="10pt" style:font-size-asian="10pt" style:font-size-complex="10pt"/>
    </style:style>
    <style:style style:name="ce11"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16"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3" style:family="table-cell" style:parent-style-name="Default">
      <style:table-cell-properties fo:background-color="#cccccc" style:text-align-source="fix" style:repeat-content="false"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1" style:family="table-cell" style:parent-style-name="Default" style:data-style-name="N104">
      <style:table-cell-properties fo:background-color="transparent" fo:border="0.06pt solid #000000" style:vertical-align="top"/>
      <style:text-properties style:font-name="Liberation Serif" fo:font-size="10pt" fo:font-weight="bold" style:font-size-asian="10pt" style:font-weight-asian="bold" style:font-size-complex="10pt" style:font-weight-complex="bold"/>
    </style:style>
    <style:style style:name="ce32" style:family="table-cell" style:parent-style-name="Default" style:data-style-name="N104">
      <style:table-cell-properties fo:background-color="#cccccc" fo:border="0.06pt solid #000000" style:vertical-align="top"/>
      <style:text-properties style:font-name="Liberation Serif" fo:font-size="10pt" fo:font-weight="bold" style:font-size-asian="10pt" style:font-weight-asian="bold" style:font-size-complex="10pt" style:font-weight-complex="bold"/>
    </style:style>
    <style:style style:name="ce33"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fo:border="0.06pt solid #000000" style:vertical-align="top"/>
      <style:text-properties style:font-name="Liberation Serif" fo:font-size="10pt" style:font-size-asian="10pt" style:font-size-complex="10pt"/>
    </style:style>
    <style:style style:name="ce35" style:family="table-cell" style:parent-style-name="Default">
      <style:table-cell-properties style:text-align-source="fix" style:repeat-content="false" style:vertical-align="top"/>
      <style:paragraph-properties fo:text-align="justify" fo:margin-left="0cm"/>
      <style:text-properties style:font-name="Liberation Serif" fo:font-size="10pt" style:font-size-asian="10pt" style:font-size-complex="10pt"/>
    </style:style>
    <style:style style:name="ce38"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56"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60"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62" style:family="table-cell" style:parent-style-name="Default">
      <style:table-cell-properties style:vertical-align="top"/>
      <style:text-properties style:font-name="Liberation Serif"/>
    </style:style>
    <style:style style:name="ce72" style:family="table-cell" style:parent-style-name="Default">
      <style:table-cell-properties style:diagonal-bl-tr="none" style:diagonal-tl-br="none" style:text-align-source="fix" style:repeat-content="false" fo:background-color="transparent" fo:border="0.74pt solid #000000" style:rotation-align="none" style:vertical-align="top"/>
      <style:paragraph-properties fo:text-align="justify" fo:margin-left="0cm"/>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text-align-source="fix" style:repeat-content="false" fo:border="0.06pt solid #000000" style:vertical-align="top"/>
      <style:paragraph-properties fo:text-align="center"/>
      <style:text-properties style:font-name="Liberation Serif" fo:font-size="10pt" style:font-size-asian="10pt" style:font-size-complex="10pt"/>
    </style:style>
    <style:style style:name="ce7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6"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style:text-align-source="fix" style:repeat-content="false" style:vertical-align="top"/>
      <style:paragraph-properties fo:text-align="center" fo:margin-left="0cm"/>
    </style:style>
    <style:style style:name="ce81" style:family="table-cell" style:parent-style-name="Default">
      <style:table-cell-properties style:text-align-source="fix" style:repeat-content="false" style:vertical-align="top"/>
      <style:paragraph-properties fo:text-align="center" fo:margin-left="0cm"/>
      <style:text-properties fo:font-size="10pt" style:font-size-asian="10pt" style:font-size-complex="10pt"/>
    </style:style>
    <style:style style:name="ce28"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use-window-font-color="true" style:font-name="Liberation Serif" fo:font-size="10pt" style:font-size-asian="10pt" style:font-size-complex="10pt"/>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49"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50"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9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quot;Times New Roman&quot;"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166"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font-name="Liberation Serif" fo:font-size="10pt" fo:font-weight="bold" style:font-size-asian="10pt" style:font-weight-asian="bold" style:font-size-complex="10pt" style:font-weight-complex="bold"/>
    </style:style>
    <style:style style:name="ce10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imSun" style:font-size-asian="12pt" style:language-asian="pt" style:country-asian="BR"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25"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quot;Times New Roman&quot;" style:font-size-complex="10pt" style:font-style-complex="normal" style:font-weight-complex="normal"/>
    </style:style>
    <style:style style:name="ce312" style:family="table-cell" style:parent-style-name="Default">
      <style:table-cell-properties style:text-align-source="fix" style:repeat-content="false" fo:border="0.06pt solid #000000" style:vertical-align="top"/>
      <style:paragraph-properties fo:text-align="justify" fo:margin-left="0cm"/>
      <style:text-properties style:font-name="Liberation Serif" fo:font-size="10pt" style:font-size-asian="10pt" style:font-size-complex="10pt"/>
    </style:style>
    <style:style style:name="ce129" style:family="table-cell" style:parent-style-name="Default">
      <style:table-cell-properties style:text-align-source="fix" style:repeat-content="false" style:vertical-align="top"/>
      <style:paragraph-properties fo:text-align="justify" fo:margin-left="0cm"/>
      <style:text-properties fo:font-size="10pt" style:font-size-asian="10pt" style:font-size-complex="10pt"/>
    </style:style>
    <style:style style:name="ce40" style:family="table-cell" style:parent-style-name="Default" style:data-style-name="N104">
      <style:table-cell-properties fo:background-color="transparent" fo:border="0.06pt solid #000000" style:vertical-align="top"/>
      <style:text-properties style:font-name="Liberation Serif" fo:font-size="10pt" fo:font-weight="bold" style:font-size-asian="10pt" style:font-weight-asian="bold" style:font-size-complex="10pt" style:font-weight-complex="bold"/>
    </style:style>
    <style:style style:name="ce173" style:family="table-cell" style:parent-style-name="Default" style:data-style-name="N147">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fo:border="0.06pt solid #000000" style:vertical-align="top"/>
      <style:text-properties style:font-name="Liberation Serif" fo:font-size="10pt" style:font-size-asian="10pt" style:font-size-complex="10pt"/>
    </style:style>
    <style:style style:name="ce138" style:family="table-cell" style:parent-style-name="Default">
      <style:table-cell-properties style:vertical-align="top"/>
      <style:text-properties fo:font-size="10pt" style:font-size-asian="10pt" style:font-size-complex="10pt"/>
    </style:style>
    <style:style style:name="ce111" style:family="table-cell" style:parent-style-name="Default">
      <style:table-cell-properties style:text-align-source="fix" style:repeat-content="false" style:vertical-align="top"/>
      <style:paragraph-properties fo:text-align="justify" fo:margin-left="0cm"/>
      <style:text-properties style:font-name="Liberation Serif" fo:font-size="10pt" style:font-size-asian="10pt" style:font-size-complex="10pt"/>
    </style:style>
    <style:style style:name="ce141"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146"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4"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data-style-name="N104">
      <style:table-cell-properties style:text-align-source="fix" style:repeat-content="false" style:vertical-align="top"/>
      <style:paragraph-properties fo:text-align="center" fo:margin-left="0cm"/>
      <style:text-properties fo:font-size="10pt" style:font-size-asian="10pt" style:font-size-complex="10pt"/>
    </style:style>
    <style:style style:name="ce104" style:family="table-cell" style:parent-style-name="Default" style:data-style-name="N104">
      <style:table-cell-properties style:text-align-source="fix" style:repeat-content="false" style:vertical-align="top"/>
      <style:paragraph-properties fo:text-align="center" fo:margin-left="0cm"/>
      <style:text-properties style:font-name="Liberation Sans" fo:font-size="10pt" style:font-size-asian="10pt" style:font-size-complex="10pt"/>
    </style:style>
    <style:style style:name="ce175"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10"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ans" fo:font-size="10pt" fo:font-weight="bold" style:font-size-asian="10pt" style:font-weight-asian="bold" style:font-size-complex="10pt" style:font-weight-complex="bold"/>
    </style:style>
    <style:style style:name="ce215" style:family="table-cell" style:parent-style-name="Default">
      <style:table-cell-properties style:diagonal-bl-tr="none" style:diagonal-tl-br="none" style:text-align-source="fix" style:repeat-content="false" fo:background-color="transparent" fo:border="0.06pt solid #000000" style:rotation-align="none" style:vertical-align="top"/>
      <style:paragraph-properties fo:text-align="justify"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table-cell-properties style:diagonal-bl-tr="none" style:diagonal-tl-br="none" style:text-align-source="fix" style:repeat-content="false" fo:background-color="transparent" fo:border="0.74pt solid #000000" style:rotation-align="none" style:vertical-align="top"/>
      <style:paragraph-properties fo:text-align="justify"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8"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vertical-align="top"/>
      <style:text-properties fo:font-size="10pt" style:font-size-asian="10pt" style:font-size-complex="10pt"/>
    </style:style>
    <style:style style:name="ce112"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vertical-align="top"/>
      <style:paragraph-properties fo:text-align="justify" fo:margin-left="0cm"/>
      <style:text-properties fo:font-size="10pt" style:font-size-asian="10pt" style:font-size-complex="10pt"/>
    </style:style>
    <style:style style:name="ce117" style:family="table-cell" style:parent-style-name="Default">
      <style:table-cell-properties style:vertical-align="top"/>
    </style:style>
    <style:style style:name="ce288" style:family="table-cell" style:parent-style-name="Default">
      <style:table-cell-properties style:text-align-source="fix" style:repeat-content="false" style:vertical-align="top"/>
      <style:paragraph-properties fo:text-align="justify" fo:margin-left="0cm"/>
    </style:style>
    <style:style style:name="ce357" style:family="table-cell" style:parent-style-name="Default">
      <style:table-cell-properties style:text-align-source="fix" style:repeat-content="false" style:vertical-align="top"/>
      <style:paragraph-properties fo:text-align="justify" fo:margin-left="0cm"/>
    </style:style>
    <style:style style:name="ce29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text-align-source="fix" style:repeat-content="false" style:vertical-align="top"/>
      <style:paragraph-properties fo:text-align="center" fo:margin-left="0cm"/>
      <style:text-properties fo:font-size="10pt" style:font-size-asian="10pt" style:font-size-complex="10pt"/>
    </style:style>
    <style:style style:name="ce20"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data-style-name="N104">
      <style:table-cell-properties fo:background-color="#cccccc" fo:border="0.06pt solid #000000" style:vertical-align="top"/>
      <style:text-properties style:font-name="Liberation Serif" fo:font-size="10pt" fo:font-weight="bold" style:font-size-asian="10pt" style:font-weight-asian="bold" style:font-size-complex="10pt" style:font-weight-complex="bold"/>
    </style:style>
    <style:style style:name="ce36"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9" style:family="table-cell" style:parent-style-name="Default" style:data-style-name="N147">
      <style:table-cell-properties style:diagonal-bl-tr="none" style:diagonal-tl-br="none" style:text-align-source="fix" style:repeat-content="false" fo:background-color="transparent" fo:border="0.74pt solid #000000" style:rotation-align="none" style:vertical-align="top"/>
      <style:paragraph-properties fo:text-align="justify"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style:text-align-source="fix" style:repeat-content="false" style:vertical-align="top"/>
      <style:paragraph-properties fo:text-align="center" fo:margin-left="0cm"/>
      <style:text-properties style:font-name="Liberation Sans" fo:font-size="10pt" style:font-size-asian="10pt" style:font-size-complex="10pt"/>
    </style:style>
    <style:style style:name="ce97"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7"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ans" fo:font-size="10pt" fo:font-weight="bold" style:font-size-asian="10pt" style:font-weight-asian="bold" style:font-size-complex="10pt" style:font-weight-complex="bold"/>
    </style:style>
    <style:style style:name="ce36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6" style:family="table-cell" style:parent-style-name="Default">
      <style:table-cell-properties style:text-align-source="fix" style:repeat-content="false" style:vertical-align="top"/>
      <style:paragraph-properties fo:text-align="center" fo:margin-left="0cm"/>
      <style:text-properties style:font-name="Liberation Serif"/>
    </style:style>
    <style:style style:name="ce367"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0" style:family="table-cell" style:parent-style-name="Default">
      <style:table-cell-properties fo:border-bottom="0.06pt solid #000080" fo:background-color="#ffffff" style:diagonal-bl-tr="none" style:diagonal-tl-br="none" style:text-align-source="fix" style:repeat-content="false" fo:wrap-option="no-wrap" fo:border-left="0.06pt solid #000080" style:direction="ltr" fo:border-right="none" style:rotation-angle="0" style:rotation-align="none" style:shrink-to-fit="false" fo:border-top="0.06pt solid #00008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2" style:family="table-cell" style:parent-style-name="Default">
      <style:table-cell-properties style:text-align-source="fix" style:repeat-content="false" style:vertical-align="top"/>
      <style:paragraph-properties fo:text-align="justify" fo:margin-left="0cm"/>
      <style:text-properties style:font-name="Liberation Serif"/>
    </style:style>
    <style:style style:name="ce373" style:family="table-cell" style:parent-style-name="Default" style:data-style-name="N15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4" style:family="table-cell" style:parent-style-name="Default" style:data-style-name="N15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7"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name-asian="Arial4" style:font-size-asian="10pt" style:font-style-asian="normal" style:font-weight-asian="normal" style:font-name-complex="Arial3" style:font-size-complex="10pt" style:font-style-complex="normal" style:font-weight-complex="normal"/>
    </style:style>
    <style:style style:name="ce379"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0"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use-window-font-color="true" style:font-name="Liberation Serif" fo:font-size="10pt" fo:font-weight="normal" style:font-size-asian="10pt" style:font-weight-asian="normal" style:font-size-complex="10pt" style:font-weight-complex="normal"/>
    </style:style>
    <style:style style:name="ce381" style:family="table-cell" style:parent-style-name="Default">
      <style:table-cell-properties style:text-align-source="fix" style:repeat-content="false" fo:background-color="transparent" style:vertical-align="top"/>
      <style:paragraph-properties fo:text-align="center" fo:margin-left="0cm"/>
      <style:text-properties style:font-name="Liberation Serif" fo:font-size="10pt" style:font-size-asian="10pt" style:font-size-complex="10pt"/>
    </style:style>
    <style:style style:name="ce382" style:family="table-cell" style:parent-style-name="Default" style:data-style-name="N104">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3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85" style:family="table-cell" style:parent-style-name="Default">
      <style:table-cell-properties fo:background-color="transparent" style:vertical-align="top"/>
      <style:text-properties style:font-name="Liberation Serif" fo:font-size="10pt" style:font-size-asian="10pt" style:font-size-complex="10pt"/>
    </style:style>
    <style:style style:name="ce12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use-window-font-color="true" style:font-name="Liberation Serif" fo:font-size="10pt" fo:font-weight="normal" style:font-size-asian="10pt" style:font-weight-asian="normal" style:font-size-complex="10pt" style:font-weight-complex="normal"/>
    </style:style>
    <style:style style:name="ce15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1"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style:font-size-asian="10pt" style:font-size-complex="10pt"/>
    </style:style>
    <style:style style:name="ce162"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 style:family="table-cell" style:parent-style-name="Default">
      <style:table-cell-properties fo:background-color="transparent" fo:border="0.06pt solid #000000" style:vertical-align="top"/>
      <style:text-properties style:use-window-font-color="true" style:font-name="Liberation Serif" fo:font-size="10pt" fo:font-weight="normal" style:font-size-asian="10pt" style:font-weight-asian="normal" style:font-size-complex="10pt" style:font-weight-complex="normal"/>
    </style:style>
    <style:style style:name="ce42" style:family="table-cell" style:parent-style-name="Default">
      <style:table-cell-properties style:vertical-align="top"/>
      <style:text-properties style:font-name="Liberation Serif" fo:font-size="10pt" style:font-size-asian="10pt" style:font-size-complex="10pt"/>
    </style:style>
    <style:style style:name="ce16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0"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use-window-font-color="true" style:font-name="Liberation Serif" fo:font-size="10pt" fo:font-weight="normal" style:font-size-asian="10pt" style:font-weight-asian="normal" style:font-size-complex="10pt" style:font-weight-complex="normal"/>
    </style:style>
    <style:style style:name="ce172" style:family="table-cell" style:parent-style-name="Default">
      <style:table-cell-properties fo:background-color="#cccccc" style:text-align-source="fix" style:repeat-content="false" fo:border="0.06pt solid #000000" style:vertical-align="top"/>
      <style:paragraph-properties fo:text-align="justify" fo:margin-left="0cm"/>
      <style:text-properties style:use-window-font-color="true" style:font-name="Liberation Serif" fo:font-size="10pt" style:font-size-asian="10pt" style:font-size-complex="10pt"/>
    </style:style>
    <style:style style:name="ce174" style:family="table-cell" style:parent-style-name="Default" style:data-style-name="N15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6" style:family="table-cell" style:parent-style-name="Default" style:data-style-name="N15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none" fo:country="none" fo:font-style="normal" fo:text-shadow="none" style:text-underline-style="none" fo:font-weight="normal"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177"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table-cell-properties fo:background-color="#cccccc" fo:border="0.06pt solid #000000" style:vertical-align="top"/>
      <style:text-properties style:use-window-font-color="true" style:font-name="Liberation Serif" fo:font-size="10pt" style:font-size-asian="10pt" style:font-size-complex="10pt"/>
    </style:style>
    <style:style style:name="ce181"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data-style-name="N104">
      <style:table-cell-properties style:text-align-source="fix" style:repeat-content="false" fo:background-color="transparent"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data-style-name="N104">
      <style:table-cell-properties style:text-align-source="fix" style:repeat-content="false" fo:background-color="transparent"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4">
      <style:table-cell-properties style:text-align-source="fix" style:repeat-content="false" fo:background-color="transparent"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use-window-font-color="true" style:font-name="Liberation Serif" fo:font-size="10pt" fo:font-weight="normal" style:font-size-asian="10pt" style:font-weight-asian="normal" style:font-size-complex="10pt" style:font-weight-complex="normal"/>
    </style:style>
    <style:style style:name="ce191" style:family="table-cell" style:parent-style-name="Default" style:data-style-name="N14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2"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3" style:family="table-cell" style:parent-style-name="Default" style:data-style-name="N104">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194"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6"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use-window-font-color="true" style:font-name="Liberation Serif" fo:font-size="10pt" fo:language="en" fo:country="US" fo:font-weight="normal" style:font-name-asian="Linux Libertine G" style:font-size-asian="10pt" style:font-weight-asian="normal" style:font-name-complex="Times New Roman1" style:font-size-complex="10pt" style:font-weight-complex="normal"/>
    </style:style>
    <style:style style:name="ce197"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font-name="Liberation Serif" fo:font-size="10pt" style:font-size-asian="10pt" style:font-size-complex="10pt"/>
    </style:style>
    <style:style style:name="ce199" style:family="table-cell" style:parent-style-name="Default" style:data-style-name="N10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use-window-font-color="true" style:font-name="Liberation Serif" fo:font-size="10pt" fo:font-weight="bold" style:font-size-asian="10pt" style:font-weight-asian="bold" style:font-size-complex="10pt" style:font-weight-complex="bold"/>
    </style:style>
    <style:style style:name="ce201" style:family="table-cell" style:parent-style-name="Default">
      <style:table-cell-properties style:diagonal-bl-tr="none" style:diagonal-tl-br="none" style:text-align-source="fix" style:repeat-content="false" fo:background-color="transparent" fo:border="0.06pt solid #000000" style:rotation-align="none" style:vertical-align="top"/>
      <style:paragraph-properties fo:text-align="justify"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2"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Default">
      <style:table-cell-properties style:text-align-source="fix" style:repeat-content="false" fo:background-color="transparent" fo:border="none" style:vertical-align="top"/>
      <style:paragraph-properties fo:text-align="justify" fo:margin-left="0cm"/>
      <style:text-properties style:use-window-font-color="true" style:font-name="Liberation Serif" fo:font-size="10pt" style:font-size-asian="10pt" style:font-size-complex="10pt"/>
    </style:style>
    <style:style style:name="ce213" style:family="table-cell" style:parent-style-name="Default">
      <style:table-cell-properties style:text-align-source="fix" style:repeat-content="false" fo:background-color="transparent" fo:border="none" style:vertical-align="top"/>
      <style:paragraph-properties fo:text-align="center" fo:margin-left="0cm"/>
      <style:text-properties style:use-window-font-color="true" style:font-name="Liberation Serif" fo:font-size="10pt" style:font-size-asian="10pt" style:font-size-complex="10pt"/>
    </style:style>
    <style:style style:name="ce214" style:family="table-cell" style:parent-style-name="Default">
      <style:table-cell-properties fo:background-color="transparent" style:vertical-align="top"/>
      <style:text-properties style:font-name="Liberation Serif" fo:font-size="10pt" style:font-size-asian="10pt" style:font-size-complex="10pt"/>
    </style:style>
    <style:style style:name="ce43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34" style:family="table-cell" style:parent-style-name="Default" style:data-style-name="N15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35"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ce436"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7"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font-name-asian="Linux Libertine G" style:font-size-asian="10pt" style:font-style-asian="normal" style:font-weight-asian="normal" style:font-name-complex="Times New Roman1" style:font-size-complex="10pt" style:font-style-complex="normal" style:font-weight-complex="normal"/>
    </style:style>
    <style:style style:name="ce439" style:family="table-cell" style:parent-style-name="Default" style:data-style-name="N100">
      <style:table-cell-properties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4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4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44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1"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2" style:family="table-cell" style:parent-style-name="Default" style:data-style-name="N15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53" style:family="table-cell" style:parent-style-name="Default" style:data-style-name="N15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4"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5"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order="0.06pt solid #000000" style:vertical-align="top"/>
      <style:paragraph-properties fo:text-align="justify" fo:margin-left="0cm"/>
      <style:text-properties fo:color="#000000"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57" style:family="table-cell" style:parent-style-name="Default" style:data-style-name="N14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8" style:family="table-cell" style:parent-style-name="Default">
      <style:table-cell-properties style:text-align-source="value-type" style:repeat-content="false" style:vertical-align="top"/>
      <style:paragraph-properties fo:margin-left="0cm"/>
      <style:text-properties style:font-name="Liberation Serif" fo:font-size="10pt" style:font-size-asian="10pt" style:font-size-complex="10pt"/>
    </style:style>
    <style:style style:name="ce459" style:family="table-cell" style:parent-style-name="Default">
      <style:table-cell-properties style:text-align-source="value-type" style:repeat-content="false"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0" style:family="table-cell" style:parent-style-name="Default">
      <style:table-cell-properties fo:background-color="#cccccc" style:text-align-source="value-type" style:repeat-content="false" fo:wrap-option="wrap" fo:border="0.06pt solid #000000"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61" style:family="table-cell" style:parent-style-name="Default" style:data-style-name="N14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2" style:family="table-cell" style:parent-style-name="Default" style:data-style-name="N155">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3" style:family="table-cell" style:parent-style-name="Default" style:data-style-name="N14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4" style:family="table-cell" style:parent-style-name="Default" style:data-style-name="N104">
      <style:table-cell-properties fo:background-color="#cccccc" style:text-align-source="value-type" style:repeat-content="false" fo:border="0.06pt solid #000000" style:vertical-align="top"/>
      <style:paragraph-properties fo:margin-left="0cm"/>
      <style:text-properties style:font-name="Liberation Sans" fo:font-size="10pt" fo:font-weight="bold" style:font-size-asian="10pt" style:font-weight-asian="bold" style:font-size-complex="10pt" style:font-weight-complex="bold"/>
    </style:style>
    <style:style style:name="ce4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46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2" style:family="table-cell" style:parent-style-name="Default">
      <style:table-cell-properties fo:background-color="transparent" style:vertical-align="top"/>
      <style:text-properties fo:font-size="10pt" style:font-size-asian="10pt" style:font-size-complex="10pt"/>
    </style:style>
    <style:style style:name="ce153" style:family="table-cell" style:parent-style-name="Default">
      <style:table-cell-properties fo:background-color="transparent"/>
    </style:style>
    <style:style style:name="ce473"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4"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pranq_eco_sans" style:font-size-asian="10pt" style:language-asian="zh" style:country-asian="CN" style:font-style-asian="normal" style:font-weight-asian="normal" style:font-name-complex="Spranq_eco_sans"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6"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7"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8" style:family="table-cell" style:parent-style-name="Default" style:data-style-name="N104">
      <style:table-cell-properties fo:background-color="transparent"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9"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style:text-align-source="fix" style:repeat-content="false" fo:border="0.06pt solid #000000" style:rotation-align="none" style:vertical-align="top"/>
      <style:paragraph-properties fo:text-align="start" fo:margin-left="0cm"/>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Default">
      <style:table-cell-properties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Default">
      <style:table-cell-properties fo:border="0.06pt solid #000000" style:vertical-align="top"/>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table-cell-properties fo:background-color="transparent" fo:border="0.06pt solid #000000" style:vertical-align="top"/>
      <style:text-properties style:font-name="Liberation Serif" fo:font-size="10pt" style:font-size-asian="10pt" style:font-name-complex="Times New Roman" style:font-size-complex="10pt"/>
    </style:style>
    <style:style style:name="ce48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0" style:family="table-cell" style:parent-style-name="Default" style:data-style-name="N104">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F"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65"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49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ext-properties style:font-name="Liberation Serif" fo:font-size="10pt" style:font-size-asian="10pt" style:font-size-complex="10pt"/>
    </style:style>
    <style:style style:name="T1" style:family="text">
      <style:text-properties style:use-window-font-color="true" fo:font-size="10pt" fo:language="pt" fo:country="BR" style:language-complex="hi" style:country-complex="IN" style:font-size-complex="10pt" style:letter-kerning="true" style:language-asian="pt" style:country-asian="BR" style:font-name-asian="SimSun" style:font-name-complex="Arial" style:font-size-asian="12pt"/>
    </style:style>
    <style:style style:name="T2" style:family="text">
      <style:text-properties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font-weight-asian="bold" style:font-weight-complex="bold"/>
    </style:style>
    <style:style style:name="T4" style:family="text">
      <style:text-properties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font-weight-asian="normal" style:font-weight-complex="normal"/>
    </style:style>
    <style:style style:name="T5"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use-window-font-color="true" fo:font-size="12pt" style:font-size-asian="12pt" style:font-size-complex="12pt"/>
    </style:style>
    <style:style style:name="T8"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0" fo:font-size="10pt" style:font-size-asian="10pt" style:font-size-complex="10pt"/>
    </style:style>
    <style:style style:name="T9"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style:use-window-font-color="true" style:text-scale="100%" style:text-underline-style="none" style:text-underline-color="font-color" fo:language="pt" fo:country="BR" style:language-asian="zh" style:country-asian="CN" style:language-complex="hi" style:country-complex="IN" style:text-emphasize="none" style:font-weight-asian="normal" style:font-weight-complex="normal" style:font-name-asian="Arial" style:font-name-complex="Arial" style:font-size-asian="12pt" style:font-size-complex="11pt" style:font-name="Arial" fo:font-size="11pt" style:letter-kerning="true"/>
    </style:style>
    <style:style style:name="T11" style:family="text">
      <style:text-properties fo:color="#000000" style:font-name="Times New Roman"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name="Arial" style:font-name-asian="Arial" style:font-name-complex="Arial"/>
    </style:style>
    <style:style style:name="T13"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erif" style:font-name-complex="Times New Roman"/>
    </style:style>
    <style:style style:name="T15"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erif"/>
    </style:style>
    <style:style style:name="T17"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9" style:family="text">
      <style:text-properties fo:color="#000000"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fo:color="#000000" style:font-name="Verdana;Verdana" fo:font-size="8pt" style:font-name-asian="Verdana;Verdana" style:font-name-complex="Verdana;Verdana" style:font-size-asian="8pt" style:font-size-complex="8pt"/>
    </style:style>
    <style:style style:name="T21" style:family="text">
      <style:text-properties style:font-name="" fo:font-size="12pt"/>
    </style:style>
    <style:style style:name="T22"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3"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24"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25"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erif"/>
    </style:style>
    <style:style style:name="T27"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erif"/>
    </style:style>
    <style:style style:name="T29"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2pt"/>
    </style:style>
    <style:style style:name="T31" style:family="text">
      <style:text-properties style:font-name="Arial" fo:font-size="11pt" style:text-scale="100%" style:letter-kerning="true" fo:language="pt" fo:country="BR" style:language-asian="hi" style:country-asian="IN" style:font-name-asian="Mangal" style:font-name-complex="Arial" style:font-size-asian="11pt" style:font-size-complex="11pt" style:font-weight-asian="bold" style:font-weight-complex="bold" style:text-emphasize="none"/>
    </style:style>
  </office:automatic-styles>
  <office:body>
    <office:spreadsheet>
      <table:calculation-settings table:automatic-find-labels="false" table:use-regular-expressions="false" table:use-wildcards="true"/>
      <table:table table:name="Compras Segurança do Trabalho - 202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35"/>
        <table:table-column table:style-name="co7" table:number-columns-repeated="2" table:default-cell-style-name="ce55"/>
        <table:table-column table:style-name="co7" table:default-cell-style-name="ce35"/>
        <table:table-column table:style-name="co7" table:default-cell-style-name="ce10"/>
        <table:table-column table:style-name="co8" table:number-columns-repeated="54" table:default-cell-style-name="ce10"/>
        <table:table-column table:style-name="co8" table:number-columns-repeated="960" table:default-cell-style-name="ce62"/>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22"/>
          <table:table-cell table:style-name="ce31" table:formula="of:=[.H75]" office:value-type="currency" office:currency="BRL" office:value="9998.09" calcext:value-type="currency">
            <text:p>R$ 9.998,09</text:p>
          </table:table-cell>
          <table:table-cell table:number-columns-repeated="3"/>
          <table:table-cell table:style-name="ce62" table:number-columns-repeated="5"/>
          <table:table-cell table:number-columns-repeated="1011"/>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22"/>
          <table:table-cell table:style-name="ce31" office:value-type="currency" office:currency="BRL" office:value="0" calcext:value-type="currency">
            <text:p>R$ 0,00</text:p>
          </table:table-cell>
          <table:table-cell table:number-columns-repeated="3"/>
          <table:table-cell table:style-name="ce62" table:number-columns-repeated="5"/>
          <table:table-cell table:number-columns-repeated="1011"/>
        </table:table-row>
        <table:table-row table:style-name="ro1">
          <table:table-cell table:style-name="ce2" office:value-type="string" calcext:value-type="string" table:number-columns-spanned="4" table:number-rows-spanned="1">
            <text:p>VALOR TOTAL EMPENHADO SEGURANÇA DO TRABALHO 2021</text:p>
          </table:table-cell>
          <table:covered-table-cell table:style-name="ce12"/>
          <table:covered-table-cell table:style-name="ce16"/>
          <table:covered-table-cell table:style-name="ce23"/>
          <table:table-cell table:style-name="ce32" table:formula="of:=SUM([.E1:.E2])" office:value-type="currency" office:currency="BRL" office:value="9998.09" calcext:value-type="currency">
            <text:p>R$ 9.998,09</text:p>
          </table:table-cell>
          <table:table-cell table:number-columns-repeated="3"/>
          <table:table-cell table:style-name="ce62" table:number-columns-repeated="5"/>
          <table:table-cell table:number-columns-repeated="1011"/>
        </table:table-row>
        <table:table-row table:style-name="ro1">
          <table:table-cell table:style-name="ce4" table:number-columns-repeated="5"/>
          <table:table-cell table:style-name="ce38"/>
          <table:table-cell table:style-name="ce56" table:number-columns-repeated="2"/>
          <table:table-cell table:style-name="ce38"/>
          <table:table-cell/>
          <table:table-cell table:style-name="ce4" table:number-columns-repeated="18"/>
          <table:table-cell table:number-columns-repeated="996"/>
        </table:table-row>
        <table:table-row table:style-name="ro2">
          <table:table-cell table:style-name="ce6" office:value-type="string" calcext:value-type="string">
            <text:p>Item</text:p>
          </table:table-cell>
          <table:table-cell table:style-name="ce6" office:value-type="string" calcext:value-type="string">
            <text:p>QTDE</text:p>
          </table:table-cell>
          <table:table-cell table:style-name="ce6" office:value-type="string" calcext:value-type="string">
            <text:p>UN</text:p>
          </table:table-cell>
          <table:table-cell table:style-name="ce6"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6" office:value-type="string" calcext:value-type="string">
            <text:p>Valor Unitário</text:p>
          </table:table-cell>
          <table:table-cell table:style-name="ce2" office:value-type="string" calcext:value-type="string">
            <text:p>Valor Total</text:p>
          </table:table-cell>
          <table:table-cell table:style-name="ce44" office:value-type="string" calcext:value-type="string">
            <text:p>Pregão</text:p>
          </table:table-cell>
          <table:table-cell table:style-name="ce6" office:value-type="string" calcext:value-type="string">
            <text:p>Natureza de Despesa</text:p>
          </table:table-cell>
          <table:table-cell table:style-name="ce4" table:number-columns-repeated="19"/>
          <table:table-cell table:number-columns-repeated="35"/>
          <table:table-cell table:style-name="ce10" table:number-columns-repeated="957"/>
          <table:table-cell table:number-columns-repeated="3"/>
        </table:table-row>
        <table:table-row table:style-name="ro3">
          <table:table-cell table:style-name="ce7" office:value-type="float" office:value="1" calcext:value-type="float">
            <text:p>1</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4"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33" office:value-type="string" calcext:value-type="string">
            <text:p>93.726.446/0001-89</text:p>
          </table:table-cell>
          <table:table-cell table:style-name="ce47" office:value-type="string" calcext:value-type="string">
            <text:p>SERMEDICALL ARP EQUIPAMENTOS DE RESGATE E</text:p>
            <text:p>SEGURANÇA EIRELI – EPP</text:p>
          </table:table-cell>
          <table:table-cell table:style-name="ce58" office:value-type="currency" office:currency="R$ " office:value="140" calcext:value-type="currency">
            <text:p>R$ 140,00</text:p>
          </table:table-cell>
          <table:table-cell table:style-name="ce58" table:formula="of:=[.G6]*[.B6]" office:value-type="currency" office:currency="R$ " office:value="420" calcext:value-type="currency">
            <text:p>R$ 42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4" calcext:value-type="float">
            <text:p>4</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5" office:value-type="string" calcext:value-type="string">
            <text:p>AVENTAL DE SEGURANÇA PARA PROTEÇÃO CONTRA RESPINGOS DE ÁGUA, CONFECCIONADO EM TREVIRA KP 400, SUPERFÍCIE LISA, COM TRÊS TIRAS DO MESMO MATERIAL, SOLDADAS ELETRONICAMENTE E UTILIZADAS PARA AJUSTE AO USUÁRIO; ALTURA TOTAL 1000 MM, LARGURA TOTAL DE APROXIMADAMENTE 650 MM; COR BRANCA, SEM FORRO OU COM FORRO EM MATERIAL IMPERMEÁVEL, DE FÁCIL DESINFECÇÃO.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37.62" calcext:value-type="currency">
            <text:p>R$ 37,62</text:p>
          </table:table-cell>
          <table:table-cell table:style-name="ce58" table:formula="of:=[.G7]*[.B7]" office:value-type="currency" office:currency="R$ " office:value="112.86" calcext:value-type="currency">
            <text:p>R$ 112,86</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5" calcext:value-type="float">
            <text:p>5</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5"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53.49" calcext:value-type="currency">
            <text:p>R$ 53,49</text:p>
          </table:table-cell>
          <table:table-cell table:style-name="ce58" table:formula="of:=[.G8]*[.B8]" office:value-type="currency" office:currency="R$ " office:value="160.47" calcext:value-type="currency">
            <text:p>R$ 160,47</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6" calcext:value-type="float">
            <text:p>6</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5" office:value-type="string" calcext:value-type="string">
            <text:p>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79.11" calcext:value-type="currency">
            <text:p>R$ 79,11</text:p>
          </table:table-cell>
          <table:table-cell table:style-name="ce58" table:formula="of:=[.G9]*[.B9]" office:value-type="currency" office:currency="R$ " office:value="237.33" calcext:value-type="currency">
            <text:p>R$ 237,33</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5">
          <table:table-cell table:style-name="ce7" office:value-type="float" office:value="7" calcext:value-type="float">
            <text:p>7</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5"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29.9" calcext:value-type="currency">
            <text:p>R$ 29,90</text:p>
          </table:table-cell>
          <table:table-cell table:style-name="ce58" table:formula="of:=[.G10]*[.B10]" office:value-type="currency" office:currency="R$ " office:value="89.7" calcext:value-type="currency">
            <text:p>R$ 89,7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8" calcext:value-type="float">
            <text:p>8</text:p>
          </table:table-cell>
          <table:table-cell table:style-name="ce13" office:value-type="float" office:value="3" calcext:value-type="float">
            <text:p>3</text:p>
          </table:table-cell>
          <table:table-cell table:style-name="ce17" office:value-type="string" calcext:value-type="string">
            <text:p>PACOTE COM 10 UNIDADES</text:p>
          </table:table-cell>
          <table:table-cell table:style-name="ce25"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33" office:value-type="string" calcext:value-type="string">
            <text:p>27.427.212/0001-06</text:p>
          </table:table-cell>
          <table:table-cell table:style-name="ce47" office:value-type="string" calcext:value-type="string">
            <text:p>Ômega Comercio e Serviços Eireli</text:p>
          </table:table-cell>
          <table:table-cell table:style-name="ce58" office:value-type="currency" office:currency="R$ " office:value="55" calcext:value-type="currency">
            <text:p>R$ 55,00</text:p>
          </table:table-cell>
          <table:table-cell table:style-name="ce58" table:formula="of:=[.G11]*[.B11]" office:value-type="currency" office:currency="R$ " office:value="165" calcext:value-type="currency">
            <text:p>R$ 165,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9" calcext:value-type="float">
            <text:p>9</text:p>
          </table:table-cell>
          <table:table-cell table:style-name="ce13" office:value-type="float" office:value="1" calcext:value-type="float">
            <text:p>1</text:p>
          </table:table-cell>
          <table:table-cell table:style-name="ce17" office:value-type="string" calcext:value-type="string">
            <text:p>PACOTE COM 100 UNIDADES</text:p>
          </table:table-cell>
          <table:table-cell table:style-name="ce25" office:value-type="string" calcext:value-type="string">
            <text:p>AVENTAL FRIGORÍFICO DESCARTÁVEL DE POLIETILENO RECICLÁVEL, GRAMATURA 8 MICRAS, MEDINDO APROXIMADAMENTE 1,20 X 0,70 M. PACOTE COM 100 UNIDADES.</text:p>
          </table:table-cell>
          <table:table-cell table:style-name="ce33" office:value-type="string" calcext:value-type="string">
            <text:p>32.674.091/0001-37</text:p>
          </table:table-cell>
          <table:table-cell table:style-name="ce47" office:value-type="string" calcext:value-type="string">
            <text:p>MPRR COMÉRCIO, ASSESSORIA E PARTICIPAÇÕES LTDA.</text:p>
          </table:table-cell>
          <table:table-cell table:style-name="ce58" office:value-type="currency" office:currency="R$ " office:value="340.17" calcext:value-type="currency">
            <text:p>R$ 340,17</text:p>
          </table:table-cell>
          <table:table-cell table:style-name="ce58" table:formula="of:=[.G12]*[.B12]" office:value-type="currency" office:currency="R$ " office:value="340.17" calcext:value-type="currency">
            <text:p>R$ 340,17</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10" calcext:value-type="float">
            <text:p>10</text:p>
          </table:table-cell>
          <table:table-cell table:style-name="ce13" office:value-type="float" office:value="10" calcext:value-type="float">
            <text:p>10</text:p>
          </table:table-cell>
          <table:table-cell table:style-name="ce17" office:value-type="string" calcext:value-type="string">
            <text:p>UNIDADE</text:p>
          </table:table-cell>
          <table:table-cell table:style-name="ce25" office:value-type="string" calcext:value-type="string">
            <text:p>BLOQUEADOR, BLOQUEADOR SOLAR, FPS 30, LOÇÃO CREMOSA, DERMATOLOGICAMENTE TESTADA, VITAMINA E, HIPOALERGÊNICO, NÃO COMEDOGÊNICO, RESISTENTE A ÁGUA E AO SUOR, COM REPELENTE, EMBALAGEM COM MÍNIMO 120 GRAMAS.</text:p>
          </table:table-cell>
          <table:table-cell table:style-name="ce33" office:value-type="string" calcext:value-type="string">
            <text:p>17.700.085/0001-13</text:p>
          </table:table-cell>
          <table:table-cell table:style-name="ce47" office:value-type="string" calcext:value-type="string">
            <text:p>CCP MED DISTRIBUIDORA EIRELI</text:p>
          </table:table-cell>
          <table:table-cell table:style-name="ce58" office:value-type="currency" office:currency="R$ " office:value="7.51" calcext:value-type="currency">
            <text:p>R$ 7,51</text:p>
          </table:table-cell>
          <table:table-cell table:style-name="ce58" table:formula="of:=[.G13]*[.B13]" office:value-type="currency" office:currency="R$ " office:value="75.1" calcext:value-type="currency">
            <text:p>R$ 75,1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7">
          <table:table-cell table:style-name="ce7" office:value-type="float" office:value="11" calcext:value-type="float">
            <text:p>11</text:p>
          </table:table-cell>
          <table:table-cell table:style-name="ce13" office:value-type="float" office:value="10" calcext:value-type="float">
            <text:p>10</text:p>
          </table:table-cell>
          <table:table-cell table:style-name="ce17" office:value-type="string" calcext:value-type="string">
            <text:p>UNIDADE</text:p>
          </table:table-cell>
          <table:table-cell table:style-name="ce25"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33" office:value-type="string" calcext:value-type="string">
            <text:p>17.700.085/0001-13</text:p>
          </table:table-cell>
          <table:table-cell table:style-name="ce47"/>
          <table:table-cell table:style-name="ce58" office:value-type="currency" office:currency="R$ " office:value="10" calcext:value-type="currency">
            <text:p>R$ 10,00</text:p>
          </table:table-cell>
          <table:table-cell table:style-name="ce58" table:formula="of:=[.G14]*[.B14]" office:value-type="currency" office:currency="R$ " office:value="100" calcext:value-type="currency">
            <text:p>R$ 10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26" calcext:value-type="float">
            <text:p>26</text:p>
          </table:table-cell>
          <table:table-cell table:style-name="ce13" office:value-type="float" office:value="1" calcext:value-type="float">
            <text:p>1</text:p>
          </table:table-cell>
          <table:table-cell table:style-name="ce17" office:value-type="string" calcext:value-type="string">
            <text:p>PAR</text:p>
          </table:table-cell>
          <table:table-cell table:style-name="ce24" office:value-type="string" calcext:value-type="string">
            <text:p>CALÇADO DE SEGURANÇA TIPO SAPATO DE VAQUETA BRANCA TAM. 38 A 41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33" office:value-type="string" calcext:value-type="string">
            <text:p>10.283.937/0001-75</text:p>
          </table:table-cell>
          <table:table-cell table:style-name="ce47" office:value-type="string" calcext:value-type="string">
            <text:p>R.J.E. COMERCIO DE EQUIPAMENTOS DE SEGURANCA</text:p>
            <text:p>LTDA.</text:p>
          </table:table-cell>
          <table:table-cell table:style-name="ce58" office:value-type="currency" office:currency="R$ " office:value="96.94" calcext:value-type="currency">
            <text:p>R$ 96,94</text:p>
          </table:table-cell>
          <table:table-cell table:style-name="ce58" table:formula="of:=[.G15]*[.B15]" office:value-type="currency" office:currency="R$ " office:value="96.94" calcext:value-type="currency">
            <text:p>R$ 96,94</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28" calcext:value-type="float">
            <text:p>28</text:p>
          </table:table-cell>
          <table:table-cell table:style-name="ce13" office:value-type="float" office:value="1" calcext:value-type="float">
            <text:p>1</text:p>
          </table:table-cell>
          <table:table-cell table:style-name="ce17" office:value-type="string" calcext:value-type="string">
            <text:p>PAR</text:p>
          </table:table-cell>
          <table:table-cell table:style-name="ce24" office:value-type="string" calcext:value-type="string">
            <text:p>CALÇADO DE SEGURANÇA TIPO SAPATO DE VAQUETA PRETA TAM. 35 A 37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33" office:value-type="string" calcext:value-type="string">
            <text:p>19.434.150/0001-31</text:p>
          </table:table-cell>
          <table:table-cell table:style-name="ce47" office:value-type="string" calcext:value-type="string">
            <text:p>CINCA COMÉRCIO VAREJISTA E ATACADISTA DE</text:p>
            <text:p>FERRAMENTAS EIRELI ME</text:p>
          </table:table-cell>
          <table:table-cell table:style-name="ce58" office:value-type="currency" office:currency="R$ " office:value="44.3" calcext:value-type="currency">
            <text:p>R$ 44,30</text:p>
          </table:table-cell>
          <table:table-cell table:style-name="ce58" table:formula="of:=[.G16]*[.B16]" office:value-type="currency" office:currency="R$ " office:value="44.3" calcext:value-type="currency">
            <text:p>R$ 44,3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29" calcext:value-type="float">
            <text:p>29</text:p>
          </table:table-cell>
          <table:table-cell table:style-name="ce13" office:value-type="float" office:value="1" calcext:value-type="float">
            <text:p>1</text:p>
          </table:table-cell>
          <table:table-cell table:style-name="ce17" office:value-type="string" calcext:value-type="string">
            <text:p>PAR</text:p>
          </table:table-cell>
          <table:table-cell table:style-name="ce24" office:value-type="string" calcext:value-type="string">
            <text:p>CALÇADO DE SEGURANÇA TIPO SAPATO DE VAQUETA PRETA TAM. 38 A 41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33" office:value-type="string" calcext:value-type="string">
            <text:p>19.434.150/0001-31</text:p>
          </table:table-cell>
          <table:table-cell table:style-name="ce47" office:value-type="string" calcext:value-type="string">
            <text:p>CINCA COMÉRCIO VAREJISTA E ATACADISTA DE</text:p>
            <text:p>FERRAMENTAS EIRELI ME</text:p>
          </table:table-cell>
          <table:table-cell table:style-name="ce58" office:value-type="currency" office:currency="R$ " office:value="44.3" calcext:value-type="currency">
            <text:p>R$ 44,30</text:p>
          </table:table-cell>
          <table:table-cell table:style-name="ce58" table:formula="of:=[.G17]*[.B17]" office:value-type="currency" office:currency="R$ " office:value="44.3" calcext:value-type="currency">
            <text:p>R$ 44,3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30" calcext:value-type="float">
            <text:p>30</text:p>
          </table:table-cell>
          <table:table-cell table:style-name="ce13" office:value-type="float" office:value="5" calcext:value-type="float">
            <text:p>5</text:p>
          </table:table-cell>
          <table:table-cell table:style-name="ce17" office:value-type="string" calcext:value-type="string">
            <text:p>PAR</text:p>
          </table:table-cell>
          <table:table-cell table:style-name="ce24" office:value-type="string" calcext:value-type="string">
            <text:p>CALÇADO DE SEGURANÇA TIPO SAPATO DE VAQUETA PRETA TAM. 42 A 44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33" office:value-type="string" calcext:value-type="string">
            <text:p>19.434.150/0001-31</text:p>
          </table:table-cell>
          <table:table-cell table:style-name="ce47" office:value-type="string" calcext:value-type="string">
            <text:p>CINCA COMÉRCIO VAREJISTA E ATACADISTA DE</text:p>
            <text:p>FERRAMENTAS EIRELI ME</text:p>
          </table:table-cell>
          <table:table-cell table:style-name="ce58" office:value-type="currency" office:currency="R$ " office:value="45.7" calcext:value-type="currency">
            <text:p>R$ 45,70</text:p>
          </table:table-cell>
          <table:table-cell table:style-name="ce58" table:formula="of:=[.G18]*[.B18]" office:value-type="currency" office:currency="R$ " office:value="228.5" calcext:value-type="currency">
            <text:p>R$ 228,5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7" office:value-type="float" office:value="35" calcext:value-type="float">
            <text:p>35</text:p>
          </table:table-cell>
          <table:table-cell table:style-name="ce13" office:value-type="float" office:value="5" calcext:value-type="float">
            <text:p>5</text:p>
          </table:table-cell>
          <table:table-cell table:style-name="ce17" office:value-type="string" calcext:value-type="string">
            <text:p>UNIDADE</text:p>
          </table:table-cell>
          <table:table-cell table:style-name="ce24" office:value-type="string" calcext:value-type="string">
            <text:p>CAPA DE CHUVA, MATERIAL PVC, FORRO DE POLIÉSTER, COR AMARELA, ESPESSURA 0,26MM, COSTURAS ATRAVÉS DE SOLDA ELETRÔNICA, MANGAS LONGAS, COM CAPUZ, FECHAMENTO FRONTAL COM QUATRO BOTÕES PLÁSTICOS DE PRESSÃO, TAMANHOS P / M / G / GG / XG, A SER DEFINIDO NO PEDIDO DE COMPRA. COM CA APROVADO.</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16.7" calcext:value-type="currency">
            <text:p>R$ 16,70</text:p>
          </table:table-cell>
          <table:table-cell table:style-name="ce58" table:formula="of:=[.G19]*[.B19]" office:value-type="currency" office:currency="R$ " office:value="83.5" calcext:value-type="currency">
            <text:p>R$ 83,5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9">
          <table:table-cell table:style-name="ce7" office:value-type="float" office:value="36" calcext:value-type="float">
            <text:p>36</text:p>
          </table:table-cell>
          <table:table-cell table:style-name="ce13" office:value-type="float" office:value="5" calcext:value-type="float">
            <text:p>5</text:p>
          </table:table-cell>
          <table:table-cell table:style-name="ce17" office:value-type="string" calcext:value-type="string">
            <text:p>UNIDADE</text:p>
          </table:table-cell>
          <table:table-cell table:style-name="ce24" office:value-type="string" calcext:value-type="string">
            <text:p>CAPACETE DE SEGURANÇA PARA TRABALHO EM ALTURA - CAPACETE CLASSE A, TIPO III, COM CASCO INJETADO EM POLIPROPILENO, ENCAIXES PARA ACESSÓRIOS, SISTEMA DE SUSPENSÃO COM CARNEIRA EM POLIETILENO DE BAIXA DENSIDADE E COROA EM POLIÉSTER, TIPO NÃO SEPARÁVEIS, TIRA ABSORVEDORA DE SUOR EM NEOPRENE, CARNEIRA FIXADA AO CASCO ATRAVÉS DE QUATRO PONTOS DE FIXAÇÃO, REGULAGEM DE TAMANHO POR VELCRO. CAPACETE NA COR VERMELHA. PARA PROTEÇÃO DO CRÂNIO NOS TRABALHOS SUJEITOS A: A) AGENTES METEOROLÓGICOS (TRABALHOS A CÉU ABERTO); B) IMPACTOS PROVENIENTES DE QUEDAS, PROJEÇÃO DE OBJETOS OU OUTROS; C) QUEIMADURAS OU CHOQUE ELÉTRICO DE ACORDO COM AS ESPECIFICAÇÕES DA NBR 8221/2003. COM CA APROVADO.</text:p>
          </table:table-cell>
          <table:table-cell table:style-name="ce33" office:value-type="string" calcext:value-type="string">
            <text:p>23.959.105/0001-78</text:p>
          </table:table-cell>
          <table:table-cell table:style-name="ce47" office:value-type="string" calcext:value-type="string">
            <text:p>JEFERSON ADRIANO DA SILVA 05129688961</text:p>
          </table:table-cell>
          <table:table-cell table:style-name="ce58" office:value-type="currency" office:currency="R$ " office:value="131.45" calcext:value-type="currency">
            <text:p>R$ 131,45</text:p>
          </table:table-cell>
          <table:table-cell table:style-name="ce58" table:formula="of:=[.G20]*[.B20]" office:value-type="currency" office:currency="R$ " office:value="657.25" calcext:value-type="currency">
            <text:p>R$ 657,25</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5">
          <table:table-cell table:style-name="ce7" office:value-type="float" office:value="37" calcext:value-type="float">
            <text:p>37</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CAPACETE, CAPACETE DE SEGURANÇA, TIPO ABA FRONTAL, CLASSE B, MATERIAL DIELÉTRICO, POLIETILENO DE ALTA DENSIDADE, CARNEIRA COM CINTAS DUPLAS CRUZADAS AJUSTÁVEIS, COM JUGULAR, PEÇA ABSORVEDORA DE SUOR NA PARTE FRONTAL INTERNA, SUSPENSÃO FIKAFIRME ANTIALÉRGICA, 4 PONTOS DE APOIO, BRANCO. NORMAS: NBR 8221:2003 OU ALTERAÇÃO POSTERIOR. COM CA APROVADO.</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13.46" calcext:value-type="currency">
            <text:p>R$ 13,46</text:p>
          </table:table-cell>
          <table:table-cell table:style-name="ce58" table:formula="of:=[.G21]*[.B21]" office:value-type="currency" office:currency="R$ " office:value="26.92" calcext:value-type="currency">
            <text:p>R$ 26,92</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0">
          <table:table-cell table:style-name="ce7" office:value-type="float" office:value="39" calcext:value-type="float">
            <text:p>39</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33" office:value-type="string" calcext:value-type="string">
            <text:p>25.329.901/0001-52</text:p>
          </table:table-cell>
          <table:table-cell table:style-name="ce47" office:value-type="string" calcext:value-type="string">
            <text:p>MGS BRASIL DISTRIBUIDORA EIRELI</text:p>
          </table:table-cell>
          <table:table-cell table:style-name="ce58" office:value-type="currency" office:currency="R$ " office:value="33.2" calcext:value-type="currency">
            <text:p>R$ 33,20</text:p>
          </table:table-cell>
          <table:table-cell table:style-name="ce58" table:formula="of:=[.G22]*[.B22]" office:value-type="currency" office:currency="R$ " office:value="66.4" calcext:value-type="currency">
            <text:p>R$ 66,4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1">
          <table:table-cell table:style-name="ce7" office:value-type="float" office:value="40" calcext:value-type="float">
            <text:p>40</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46.3" calcext:value-type="currency">
            <text:p>R$ 46,30</text:p>
          </table:table-cell>
          <table:table-cell table:style-name="ce58" table:formula="of:=[.G23]*[.B23]" office:value-type="currency" office:currency="R$ " office:value="92.6" calcext:value-type="currency">
            <text:p>R$ 92,6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2">
          <table:table-cell table:style-name="ce7" office:value-type="float" office:value="43" calcext:value-type="float">
            <text:p>43</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CHAPÉU MODELO AUSTRALIANO (COM ABA TOTAL) - CHAPÉU MODELO AUSTRALIANO COM ABAS TOTAL E FORRO EM TECIDO SINTÉTICO, CAMUFLADO OU LISO EM VÁRIAS CORES, CONFECCIONADO EM TECIDO DE BRIM 100% ALGODÃO OU HELANCA 100% POLIÉSTER, COM ABA TOTAL COM 10 CM A 15 CM DE LARGURA COM REFORÇO INTERNO E OITO COSTURAS, COM CORDÃO JUGULAR REGULÁVEL, COM OU SEM BOTÕES DE PRESSÃO NAS LATERIAS PARA FIXAÇÃO À AS ABAS. DEVE SER ADQUIRIDO APENAS NAS CORES: VERDE MUSGO, CAMUFLADO, AZUL ESCURO, CÁQUI E CINZA. PARA TRABALHOS DE MATA ADENTRO FECHADA. PRODUTO ISENTO DE CA</text:p>
          </table:table-cell>
          <table:table-cell table:style-name="ce33" office:value-type="string" calcext:value-type="string">
            <text:p>11.718.416/0001-66</text:p>
          </table:table-cell>
          <table:table-cell table:style-name="ce47" office:value-type="string" calcext:value-type="string">
            <text:p>COMERCIAL UNIPRO LTDA.</text:p>
          </table:table-cell>
          <table:table-cell table:style-name="ce58" office:value-type="currency" office:currency="R$ " office:value="28.6" calcext:value-type="currency">
            <text:p>R$ 28,60</text:p>
          </table:table-cell>
          <table:table-cell table:style-name="ce58" table:formula="of:=[.G24]*[.B24]" office:value-type="currency" office:currency="R$ " office:value="57.2" calcext:value-type="currency">
            <text:p>R$ 57,2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3">
          <table:table-cell table:style-name="ce7" office:value-type="float" office:value="50" calcext:value-type="float">
            <text:p>50</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COLETE KED IMOBILIZAÇÃO ADULTO. PRODUZIDO EM NYLON 420. EM SEU INTERNO TACOS DE MADEIRA MACIÇA RADIO TRANSPARENTE. ALÇAS DE 50 MM, COM ENGATES RÁPIDOS EM NYLON. PEGADOR DE MÃO COM MANGUEIRA EM SEU INTERIOR. ACABAMENTO EM VIÉS. PROTETOR DE QUEIXO E DE TESTA. CONTEM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33" office:value-type="string" calcext:value-type="string">
            <text:p>93.726.446/0001-89</text:p>
          </table:table-cell>
          <table:table-cell table:style-name="ce47" office:value-type="string" calcext:value-type="string">
            <text:p>SERMEDICALL ARP EQUIPAMENTOS DE RESGATE E</text:p>
            <text:p>SEGURANÇA EIRELI – EPP</text:p>
          </table:table-cell>
          <table:table-cell table:style-name="ce58" office:value-type="currency" office:currency="R$ " office:value="240" calcext:value-type="currency">
            <text:p>R$ 240,00</text:p>
          </table:table-cell>
          <table:table-cell table:style-name="ce58" table:formula="of:=[.G25]*[.B25]" office:value-type="currency" office:currency="R$ " office:value="240" calcext:value-type="currency">
            <text:p>R$ 24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53" calcext:value-type="float">
            <text:p>53</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COLETE SOCORRISTA. FABRICADO EM NYLON. FLUORESCENTE. FECHAMENTO FRONTAL EM ZIPER OUUU VELCRO. MODELO SEM BOLSO COM FECHAMENTO EM VELCRO. FAIXAS RETRORREFLETIVAS. DISPONIVEL NAS CORES AMARELO E LARANJ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194.49" calcext:value-type="currency">
            <text:p>R$ 194,49</text:p>
          </table:table-cell>
          <table:table-cell table:style-name="ce58" table:formula="of:=[.G26]*[.B26]" office:value-type="currency" office:currency="R$ " office:value="388.98" calcext:value-type="currency">
            <text:p>R$ 388,98</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5">
          <table:table-cell table:style-name="ce7" office:value-type="float" office:value="54" calcext:value-type="float">
            <text:p>54</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4"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42.2" calcext:value-type="currency">
            <text:p>R$ 42,20</text:p>
          </table:table-cell>
          <table:table-cell table:style-name="ce58" table:formula="of:=[.G27]*[.B27]" office:value-type="currency" office:currency="R$ " office:value="126.6" calcext:value-type="currency">
            <text:p>R$ 126,60</text:p>
          </table:table-cell>
          <table:table-cell table:style-name="ce72" office:value-type="string" calcext:value-type="string">
            <text:p>AI 60-2021 ao PE 14/2021</text:p>
          </table:table-cell>
          <table:table-cell table:style-name="ce74" office:value-type="string" calcext:value-type="string">
            <text:p>33.90.30.44</text:p>
          </table:table-cell>
          <table:table-cell table:number-columns-repeated="1014"/>
        </table:table-row>
        <table:table-row table:style-name="ro14">
          <table:table-cell table:style-name="ce7" office:value-type="float" office:value="56" calcext:value-type="float">
            <text:p>56</text:p>
          </table:table-cell>
          <table:table-cell table:style-name="ce13" office:value-type="float" office:value="1" calcext:value-type="float">
            <text:p>1</text:p>
          </table:table-cell>
          <table:table-cell table:style-name="ce17" office:value-type="string" calcext:value-type="string">
            <text:p>CONJUNTO</text:p>
          </table:table-cell>
          <table:table-cell table:style-name="ce24"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G / GG / XG, A SER DEFINIDO NO PEDIDO DE COMPRA. NORMAS: ISO/DIS 27065. COM CA APROVADO.</text:p>
          </table:table-cell>
          <table:table-cell table:style-name="ce33" office:value-type="string" calcext:value-type="string">
            <text:p>18.274.923/0001-05</text:p>
          </table:table-cell>
          <table:table-cell table:style-name="ce47" office:value-type="string" calcext:value-type="string">
            <text:p>Mastersul Equipamentos de Segurança Ltda</text:p>
          </table:table-cell>
          <table:table-cell table:style-name="ce58" office:value-type="currency" office:currency="R$ " office:value="58.9" calcext:value-type="currency">
            <text:p>R$ 58,90</text:p>
          </table:table-cell>
          <table:table-cell table:style-name="ce58" table:formula="of:=[.G28]*[.B28]" office:value-type="currency" office:currency="R$ " office:value="58.9" calcext:value-type="currency">
            <text:p>R$ 58,9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5">
          <table:table-cell table:style-name="ce7" office:value-type="float" office:value="58" calcext:value-type="float">
            <text:p>58</text:p>
          </table:table-cell>
          <table:table-cell table:style-name="ce13" office:value-type="float" office:value="30" calcext:value-type="float">
            <text:p>30</text:p>
          </table:table-cell>
          <table:table-cell table:style-name="ce17" office:value-type="string" calcext:value-type="string">
            <text:p>METRO</text:p>
          </table:table-cell>
          <table:table-cell table:style-name="ce24"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4.05" calcext:value-type="currency">
            <text:p>R$ 4,05</text:p>
          </table:table-cell>
          <table:table-cell table:style-name="ce58" table:formula="of:=[.G29]*[.B29]" office:value-type="currency" office:currency="R$ " office:value="121.5" calcext:value-type="currency">
            <text:p>R$ 121,5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6">
          <table:table-cell table:style-name="ce7" office:value-type="float" office:value="59" calcext:value-type="float">
            <text:p>59</text:p>
          </table:table-cell>
          <table:table-cell table:style-name="ce13" office:value-type="float" office:value="30" calcext:value-type="float">
            <text:p>30</text:p>
          </table:table-cell>
          <table:table-cell table:style-name="ce17" office:value-type="string" calcext:value-type="string">
            <text:p>METRO</text:p>
          </table:table-cell>
          <table:table-cell table:style-name="ce24" office:value-type="string" calcext:value-type="string">
            <text:p>CORRENTE DE MATERIAL PLÁSTICO RÍGIDO DE ELO GRANDE, NA COR PRETA-AMARELA. PESO LÍQUIDO MÍNIMO DE 0,23 KG POR METRO.</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3.72" calcext:value-type="currency">
            <text:p>R$ 3,72</text:p>
          </table:table-cell>
          <table:table-cell table:style-name="ce58" table:formula="of:=[.G30]*[.B30]" office:value-type="currency" office:currency="R$ " office:value="111.6" calcext:value-type="currency">
            <text:p>R$ 111,60</text:p>
          </table:table-cell>
          <table:table-cell table:style-name="ce72" office:value-type="string" calcext:value-type="string">
            <text:p>AI 60-2021 ao PE 14/2021</text:p>
          </table:table-cell>
          <table:table-cell table:style-name="ce74" office:value-type="string" calcext:value-type="string">
            <text:p>33.90.30.44</text:p>
          </table:table-cell>
          <table:table-cell table:number-columns-repeated="1014"/>
        </table:table-row>
        <table:table-row table:style-name="ro16">
          <table:table-cell table:style-name="ce7" office:value-type="float" office:value="60" calcext:value-type="float">
            <text:p>60</text:p>
          </table:table-cell>
          <table:table-cell table:style-name="ce13" office:value-type="float" office:value="30" calcext:value-type="float">
            <text:p>30</text:p>
          </table:table-cell>
          <table:table-cell table:style-name="ce17" office:value-type="string" calcext:value-type="string">
            <text:p>METRO</text:p>
          </table:table-cell>
          <table:table-cell table:style-name="ce24" office:value-type="string" calcext:value-type="string">
            <text:p>CORRENTE DE MATERIAL PLÁSTICO RÍGIDO DE ELO PEQUENO, NA COR AMARELA. PESO LÍQUIDO MÍNIMO DE 0,15 KG POR METRO.</text:p>
          </table:table-cell>
          <table:table-cell table:style-name="ce33" office:value-type="string" calcext:value-type="string">
            <text:p>09.630.087/0001-55</text:p>
          </table:table-cell>
          <table:table-cell table:style-name="ce51" office:value-type="string" calcext:value-type="string">
            <text:p>OLITHIER COMERCIO DE MATERIAIS E MERCADORIAS</text:p>
            <text:p>EIRELI</text:p>
          </table:table-cell>
          <table:table-cell table:style-name="ce58" office:value-type="currency" office:currency="R$ " office:value="2.86" calcext:value-type="currency">
            <text:p>R$ 2,86</text:p>
          </table:table-cell>
          <table:table-cell table:style-name="ce58" table:formula="of:=[.G31]*[.B31]" office:value-type="currency" office:currency="R$ " office:value="85.8" calcext:value-type="currency">
            <text:p>R$ 85,80</text:p>
          </table:table-cell>
          <table:table-cell table:style-name="ce72" office:value-type="string" calcext:value-type="string">
            <text:p>AI 60-2021 ao PE 14/2021</text:p>
          </table:table-cell>
          <table:table-cell table:style-name="ce74" office:value-type="string" calcext:value-type="string">
            <text:p>33.90.30.44</text:p>
          </table:table-cell>
          <table:table-cell table:number-columns-repeated="1014"/>
        </table:table-row>
        <table:table-row table:style-name="ro4">
          <table:table-cell table:style-name="ce7" office:value-type="float" office:value="62" calcext:value-type="float">
            <text:p>62</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33" office:value-type="string" calcext:value-type="string">
            <text:p>17.700.085/0001-13</text:p>
          </table:table-cell>
          <table:table-cell table:style-name="ce47" office:value-type="string" calcext:value-type="string">
            <text:p>CCP MED DISTRIBUIDORA EIRELI</text:p>
          </table:table-cell>
          <table:table-cell table:style-name="ce58" office:value-type="currency" office:currency="R$ " office:value="5" calcext:value-type="currency">
            <text:p>R$ 5,00</text:p>
          </table:table-cell>
          <table:table-cell table:style-name="ce58" table:formula="of:=[.G32]*[.B32]" office:value-type="currency" office:currency="R$ " office:value="10" calcext:value-type="currency">
            <text:p>R$ 1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66" calcext:value-type="float">
            <text:p>66</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ESTOJO PARA KIT HOLSTER VERMELHO. PARTE EXTERNA: COR EM VERMELHO; TECIDO NYLON 420; LOGO CRUZ DA VIDA. PARTE INTERNA: ACABAMENTOS EM VIÉS; FORRAÇÃO COM E.V.A; POSSUIR 3 BOLSOS CENTRAIS MAIORES E 6 BOLSOS MENORES EM SUAS LATERAIS.</text:p>
          </table:table-cell>
          <table:table-cell table:style-name="ce33" office:value-type="string" calcext:value-type="string">
            <text:p>21.706.211/0001-14</text:p>
          </table:table-cell>
          <table:table-cell table:style-name="ce47" office:value-type="string" calcext:value-type="string">
            <text:p>DANIELA DIAS PERREIRA ME</text:p>
          </table:table-cell>
          <table:table-cell table:style-name="ce58" office:value-type="currency" office:currency="R$ " office:value="25" calcext:value-type="currency">
            <text:p>R$ 25,00</text:p>
          </table:table-cell>
          <table:table-cell table:style-name="ce58" table:formula="of:=[.G33]*[.B33]" office:value-type="currency" office:currency="R$ " office:value="25" calcext:value-type="currency">
            <text:p>R$ 25,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7">
          <table:table-cell table:style-name="ce8" office:value-type="string" calcext:value-type="string">
            <text:p>89</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LANTERNA DE PORTE MÉDIO COM LÂMPADA DE LED E RECARREGÁVEL TAM ÚNICO - EM METAL EQUIPADA COM LÂMPADAS DE LED DE ALTO DESEMPENHO QUE FORNECE O NÍVEL MÁXIMO DE BRILHO E POTENCIA. PRODUTO ISENTO DE CA.</text:p>
          </table:table-cell>
          <table:table-cell table:style-name="ce33" office:value-type="string" calcext:value-type="string">
            <text:p>40.161.175/0001-03</text:p>
          </table:table-cell>
          <table:table-cell table:style-name="ce47" office:value-type="string" calcext:value-type="string">
            <text:p>ANA CATIA DOS SANTOS MOTA 95335196572</text:p>
          </table:table-cell>
          <table:table-cell table:style-name="ce58" office:value-type="currency" office:currency="R$ " office:value="89" calcext:value-type="currency">
            <text:p>R$ 89,00</text:p>
          </table:table-cell>
          <table:table-cell table:style-name="ce58" table:formula="of:=[.G34]*[.B34]" office:value-type="currency" office:currency="R$ " office:value="178" calcext:value-type="currency">
            <text:p>R$ 178,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7">
          <table:table-cell table:style-name="ce8" office:value-type="string" calcext:value-type="string">
            <text:p>90</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33" office:value-type="string" calcext:value-type="string">
            <text:p>24.537.945/0001-05</text:p>
          </table:table-cell>
          <table:table-cell table:style-name="ce47" office:value-type="string" calcext:value-type="string">
            <text:p>SANIMED INDÚSTRIA E COMÉRCIO DE PRODUTOS</text:p>
            <text:p>HOSPITALARES EIRELI EPP</text:p>
          </table:table-cell>
          <table:table-cell table:style-name="ce58" office:value-type="currency" office:currency="R$ " office:value="64.59" calcext:value-type="currency">
            <text:p>R$ 64,59</text:p>
          </table:table-cell>
          <table:table-cell table:style-name="ce58" table:formula="of:=[.G35]*[.B35]" office:value-type="currency" office:currency="R$ " office:value="129.18" calcext:value-type="currency">
            <text:p>R$ 129,18</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8" office:value-type="string" calcext:value-type="string">
            <text:p>93</text:p>
          </table:table-cell>
          <table:table-cell table:style-name="ce13" office:value-type="float" office:value="15" calcext:value-type="float">
            <text:p>15</text:p>
          </table:table-cell>
          <table:table-cell table:style-name="ce17" office:value-type="string" calcext:value-type="string">
            <text:p>UNIDADE</text:p>
          </table:table-cell>
          <table:table-cell table:style-name="ce24" office:value-type="string" calcext:value-type="string">
            <text:p>LENTE EM POLICARBONATO/ACRÍLICA PARA MÁSCARA DE SOLDA - LENTE PROTETORA INCOLOR, COMPATÍVEL COM MÁSCARA DE SOLDA COM VISOR ARTICULADO (TIPO BASCULANTE) OU FIXO (REF.: CÓDIGOS COMPRAS NET 29192; 29193) - TAMANHO DE APROX. 108X51MM. COM CERTIFICADO DE APROVAÇÃO DO MINISTÉRIO DO TRABALHO E EMPREGO (CA).</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23.18" calcext:value-type="currency">
            <text:p>R$ 23,18</text:p>
          </table:table-cell>
          <table:table-cell table:style-name="ce58" table:formula="of:=[.G36]*[.B36]" office:value-type="currency" office:currency="R$ " office:value="347.7" calcext:value-type="currency">
            <text:p>R$ 347,7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5">
          <table:table-cell table:style-name="ce8" office:value-type="string" calcext:value-type="string">
            <text:p>97</text:p>
          </table:table-cell>
          <table:table-cell table:style-name="ce13" office:value-type="float" office:value="2" calcext:value-type="float">
            <text:p>2</text:p>
          </table:table-cell>
          <table:table-cell table:style-name="ce17" office:value-type="string" calcext:value-type="string">
            <text:p>CAIXA COM 100 PARES</text:p>
          </table:table-cell>
          <table:table-cell table:style-name="ce24"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33" office:value-type="string" calcext:value-type="string">
            <text:p>24.537.945/0001-05</text:p>
          </table:table-cell>
          <table:table-cell table:style-name="ce47" office:value-type="string" calcext:value-type="string">
            <text:p>SANIMED INDÚSTRIA E COMÉRCIO DE PRODUTOS</text:p>
            <text:p>HOSPITALARES EIRELI EPP</text:p>
          </table:table-cell>
          <table:table-cell table:style-name="ce58" office:value-type="currency" office:currency="R$ " office:value="55" calcext:value-type="currency">
            <text:p>R$ 55,00</text:p>
          </table:table-cell>
          <table:table-cell table:style-name="ce58" table:formula="of:=[.G37]*[.B37]" office:value-type="currency" office:currency="R$ " office:value="110" calcext:value-type="currency">
            <text:p>R$ 110,00</text:p>
          </table:table-cell>
          <table:table-cell table:style-name="ce72" office:value-type="string" calcext:value-type="string">
            <text:p>AI 60-2021 ao PE 14/2021</text:p>
          </table:table-cell>
          <table:table-cell table:style-name="ce74" office:value-type="string" calcext:value-type="string">
            <text:p>33.90.30-36</text:p>
          </table:table-cell>
          <table:table-cell table:number-columns-repeated="1014"/>
        </table:table-row>
        <table:table-row table:style-name="ro4">
          <table:table-cell table:style-name="ce8" office:value-type="string" calcext:value-type="string">
            <text:p>100</text:p>
          </table:table-cell>
          <table:table-cell table:style-name="ce13" office:value-type="float" office:value="2" calcext:value-type="float">
            <text:p>2</text:p>
          </table:table-cell>
          <table:table-cell table:style-name="ce17" office:value-type="string" calcext:value-type="string">
            <text:p>PAR</text:p>
          </table:table-cell>
          <table:table-cell table:style-name="ce24" office:value-type="string" calcext:value-type="string">
            <text:p>LUVA DE SEGURANÇA CINCO DEDOS TRICOTADA EM 4 FIOS DE ALGODÃO SEM COSTURA INTERNA, COM COBERTURA VULCANIZADA DE LÁTEX REFORÇADO NA PALMA E NOS DEDOS COM ANTIDERRAPANTE NAS PALMAS, NA COR VERDE, POSSUINDO ELÁSTICO NO PUNHO PARA MELHOR FIXAÇÃO. IDEAL PARA PROTEÇÃO DAS MÃOS CONTRA ABRASÃO, RISCOS MECÂNICOS, CORTES E PERFURAÇÕES. TAMANHO M / G, A SER DEFINIDO NO PEDIDO DE COMPRA. EN 420:2003 + EN 388:2003 OU ALTERAÇÃO POSTERIOR. COM CA APROVADO.</text:p>
          </table:table-cell>
          <table:table-cell table:style-name="ce33" office:value-type="string" calcext:value-type="string">
            <text:p>10.283.937/0001-75</text:p>
          </table:table-cell>
          <table:table-cell table:style-name="ce47" office:value-type="string" calcext:value-type="string">
            <text:p>R.J.E. COMERCIO DE EQUIPAMENTOS DE SEGURANCA</text:p>
            <text:p>LTDA.</text:p>
          </table:table-cell>
          <table:table-cell table:style-name="ce58" office:value-type="currency" office:currency="R$ " office:value="25" calcext:value-type="currency">
            <text:p>R$ 25,00</text:p>
          </table:table-cell>
          <table:table-cell table:style-name="ce58" table:formula="of:=[.G38]*[.B38]" office:value-type="currency" office:currency="R$ " office:value="50" calcext:value-type="currency">
            <text:p>R$ 5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2">
          <table:table-cell table:style-name="ce8" office:value-type="string" calcext:value-type="string">
            <text:p>101</text:p>
          </table:table-cell>
          <table:table-cell table:style-name="ce13" office:value-type="float" office:value="2" calcext:value-type="float">
            <text:p>2</text:p>
          </table:table-cell>
          <table:table-cell table:style-name="ce17" office:value-type="string" calcext:value-type="string">
            <text:p>PAR</text:p>
          </table:table-cell>
          <table:table-cell table:style-name="ce24"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33" office:value-type="string" calcext:value-type="string">
            <text:p>25.329.901/0001-52</text:p>
          </table:table-cell>
          <table:table-cell table:style-name="ce47" office:value-type="string" calcext:value-type="string">
            <text:p>MGS BRASIL DISTRIBUIDORA EIRELI</text:p>
          </table:table-cell>
          <table:table-cell table:style-name="ce58" office:value-type="currency" office:currency="R$ " office:value="8.21" calcext:value-type="currency">
            <text:p>R$ 8,21</text:p>
          </table:table-cell>
          <table:table-cell table:style-name="ce58" table:formula="of:=[.G39]*[.B39]" office:value-type="currency" office:currency="R$ " office:value="16.42" calcext:value-type="currency">
            <text:p>R$ 16,42</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8" office:value-type="string" calcext:value-type="string">
            <text:p>102</text:p>
          </table:table-cell>
          <table:table-cell table:style-name="ce13" office:value-type="float" office:value="2" calcext:value-type="float">
            <text:p>2</text:p>
          </table:table-cell>
          <table:table-cell table:style-name="ce17" office:value-type="string" calcext:value-type="string">
            <text:p>PAR</text:p>
          </table:table-cell>
          <table:table-cell table:style-name="ce24" office:value-type="string" calcext:value-type="string">
            <text:p>LUVA DE SEGURANÇA PARA PROTEÇÃO CONTRA CALOR, CONFECCIONADA EM ARAMIDA/CARBONO OU KEVLAR, FORRADO COM TECIDO DE ALGODÃO, COSTURADO COM LINHA DE ALGODÃO/ARAMIDA OU KEVLAR; PUNHO DE 20 CM (COMPRIMENTO 40 CM), DO MESMO MATERIAL OU TOTALMENTE ALUMINIZADA. RESISTENTE A APROXIMADAMENTE 250°C.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156.2" calcext:value-type="currency">
            <text:p>R$ 156,20</text:p>
          </table:table-cell>
          <table:table-cell table:style-name="ce58" table:formula="of:=[.G40]*[.B40]" office:value-type="currency" office:currency="R$ " office:value="312.4" calcext:value-type="currency">
            <text:p>R$ 312,4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5">
          <table:table-cell table:style-name="ce8" office:value-type="string" calcext:value-type="string">
            <text:p>103</text:p>
          </table:table-cell>
          <table:table-cell table:style-name="ce13" office:value-type="float" office:value="2" calcext:value-type="float">
            <text:p>2</text:p>
          </table:table-cell>
          <table:table-cell table:style-name="ce17" office:value-type="string" calcext:value-type="string">
            <text:p>PAR</text:p>
          </table:table-cell>
          <table:table-cell table:style-name="ce24" office:value-type="string" calcext:value-type="string">
            <text:p>LUVA DE SEGURANÇA. ALTA RESISTÊNCIA AO CORTE. COR BRANCA. COMPOSIÇÃO: FIOS DE FIBRA DE VIDRO E FIOS DE AÇO REVESTIDOS COM POLIETILENO DE ALTA DENSIDADE, SEM COSTURA, AMBIDESTRA, PUNHO COM ELASTANO. FACILMENTE HIGIENIZÁVEL. INDICAÇÃO DE USO: INDÚSTRIA/SERVIÇOS DE ALIMENTAÇÃO. NORMAS: EN 420:2003 + EN 388:2003 OU ALTERAÇÃO POSTERIOR. COM CA APROVADO.</text:p>
          </table:table-cell>
          <table:table-cell table:style-name="ce33" office:value-type="string" calcext:value-type="string">
            <text:p>10.283.937/0001-75</text:p>
          </table:table-cell>
          <table:table-cell table:style-name="ce47" office:value-type="string" calcext:value-type="string">
            <text:p>R.J.E. COMERCIO DE EQUIPAMENTOS DE SEGURANCA</text:p>
            <text:p>LTDA.</text:p>
          </table:table-cell>
          <table:table-cell table:style-name="ce58" office:value-type="currency" office:currency="R$ " office:value="41.56" calcext:value-type="currency">
            <text:p>R$ 41,56</text:p>
          </table:table-cell>
          <table:table-cell table:style-name="ce58" table:formula="of:=[.G41]*[.B41]" office:value-type="currency" office:currency="R$ " office:value="83.12" calcext:value-type="currency">
            <text:p>R$ 83,12</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8" office:value-type="string" calcext:value-type="string">
            <text:p>105</text:p>
          </table:table-cell>
          <table:table-cell table:style-name="ce13" office:value-type="float" office:value="2" calcext:value-type="float">
            <text:p>2</text:p>
          </table:table-cell>
          <table:table-cell table:style-name="ce17" office:value-type="string" calcext:value-type="string">
            <text:p>PAR</text:p>
          </table:table-cell>
          <table:table-cell table:style-name="ce24" office:value-type="string" calcext:value-type="string">
            <text:p>LUVA MULTITATO - LUVA DE SEGURANÇA TRICOTADA EM FIOS DE POLIAMIDA, REVESTIMENTO PALMAR E PARCIAL NO DORSO EM POLIURETANO, ACABAMENTO EM OVERLOQUE TAMANHO M / G / GG. NORMAS: EN 420:2003 + EN 388:2003 OU ALTERAÇÃO POSTERIOR. TAMANHO A SER DEFINIDO NO PEDIDO DE COMPRA. COM CA APROVADO</text:p>
          </table:table-cell>
          <table:table-cell table:style-name="ce33" office:value-type="string" calcext:value-type="string">
            <text:p>12.670.797/0001-13</text:p>
          </table:table-cell>
          <table:table-cell table:style-name="ce47" office:value-type="string" calcext:value-type="string">
            <text:p>AH2A COMÉRCIO DE EPIS E UNIFORMES LTDA - ME</text:p>
          </table:table-cell>
          <table:table-cell table:style-name="ce58" office:value-type="currency" office:currency="R$ " office:value="4.1" calcext:value-type="currency">
            <text:p>R$ 4,10</text:p>
          </table:table-cell>
          <table:table-cell table:style-name="ce58" table:formula="of:=[.G42]*[.B42]" office:value-type="currency" office:currency="R$ " office:value="8.2" calcext:value-type="currency">
            <text:p>R$ 8,2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7">
          <table:table-cell table:style-name="ce8" office:value-type="string" calcext:value-type="string">
            <text:p>114</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MALETA PARA PRIMEIROS SOCORROS E MEDICAMENTOS. FEITA DE MATÉRIA PRIMA 100% VIRGEM. ESTOJO COM BANDEJA DESLIZANTE E MÍNIMO 7 DIVISÕES. COM ALÇA PARA CADEADO. DIMENSÕES APROXIMADAS 31X15X13CM.</text:p>
          </table:table-cell>
          <table:table-cell table:style-name="ce33" office:value-type="string" calcext:value-type="string">
            <text:p>21.706.211/0001-14</text:p>
          </table:table-cell>
          <table:table-cell table:style-name="ce47" office:value-type="string" calcext:value-type="string">
            <text:p>DANIELA DIAS PERREIRA ME</text:p>
          </table:table-cell>
          <table:table-cell table:style-name="ce58" office:value-type="currency" office:currency="R$ " office:value="123.5" calcext:value-type="currency">
            <text:p>R$ 123,50</text:p>
          </table:table-cell>
          <table:table-cell table:style-name="ce58" table:formula="of:=[.G43]*[.B43]" office:value-type="currency" office:currency="R$ " office:value="123.5" calcext:value-type="currency">
            <text:p>R$ 123,5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7">
          <table:table-cell table:style-name="ce7" office:value-type="float" office:value="118" calcext:value-type="float">
            <text:p>118</text:p>
          </table:table-cell>
          <table:table-cell table:style-name="ce13" office:value-type="float" office:value="1" calcext:value-type="float">
            <text:p>1</text:p>
          </table:table-cell>
          <table:table-cell table:style-name="ce17" office:value-type="string" calcext:value-type="string">
            <text:p>PAR</text:p>
          </table:table-cell>
          <table:table-cell table:style-name="ce24" office:value-type="string" calcext:value-type="string">
            <text:p>MANGOTE PARA ALTAS TEMPERATURAS, EM GRAFATEX OU TECIDO DE FIO MISTO ARAMIDA E CARBONO, AJUSTÁVEL. COM CERTIFICADO DE APROVAÇÃO DO MINISTÉRIO DO TRABALHO E EMPREGO (CA). PROTEÇÃO ATÉ 250º C</text:p>
          </table:table-cell>
          <table:table-cell table:style-name="ce33" office:value-type="string" calcext:value-type="string">
            <text:p>32.674.091/0001-37</text:p>
          </table:table-cell>
          <table:table-cell table:style-name="ce47" office:value-type="string" calcext:value-type="string">
            <text:p>MPRR COMÉRCIO, ASSESSORIA E PARTICIPAÇÕES LTDA.</text:p>
          </table:table-cell>
          <table:table-cell table:style-name="ce58" office:value-type="currency" office:currency="R$ " office:value="234.03" calcext:value-type="currency">
            <text:p>R$ 234,03</text:p>
          </table:table-cell>
          <table:table-cell table:style-name="ce58" table:formula="of:=[.G44]*[.B44]" office:value-type="currency" office:currency="R$ " office:value="234.03" calcext:value-type="currency">
            <text:p>R$ 234,03</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7" office:value-type="float" office:value="121" calcext:value-type="float">
            <text:p>121</text:p>
          </table:table-cell>
          <table:table-cell table:style-name="ce13" office:value-type="float" office:value="105" calcext:value-type="float">
            <text:p>105</text:p>
          </table:table-cell>
          <table:table-cell table:style-name="ce17" office:value-type="string" calcext:value-type="string">
            <text:p>UNIDADE</text:p>
          </table:table-cell>
          <table:table-cell table:style-name="ce24"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33" office:value-type="string" calcext:value-type="string">
            <text:p>18.274.923/0001-05</text:p>
          </table:table-cell>
          <table:table-cell table:style-name="ce47" office:value-type="string" calcext:value-type="string">
            <text:p>Mastersul Equipamentos de Segurança Ltda</text:p>
          </table:table-cell>
          <table:table-cell table:style-name="ce58" office:value-type="currency" office:currency="R$ " office:value="2.2" calcext:value-type="currency">
            <text:p>R$ 2,20</text:p>
          </table:table-cell>
          <table:table-cell table:style-name="ce58" table:formula="of:=[.G45]*[.B45]" office:value-type="currency" office:currency="R$ " office:value="231" calcext:value-type="currency">
            <text:p>R$ 231,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7" office:value-type="float" office:value="122" calcext:value-type="float">
            <text:p>122</text:p>
          </table:table-cell>
          <table:table-cell table:style-name="ce13" office:value-type="float" office:value="30" calcext:value-type="float">
            <text:p>30</text:p>
          </table:table-cell>
          <table:table-cell table:style-name="ce17" office:value-type="string" calcext:value-type="string">
            <text:p>UNIDADE</text:p>
          </table:table-cell>
          <table:table-cell table:style-name="ce24"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33" office:value-type="string" calcext:value-type="string">
            <text:p>21.589.394/0001-35</text:p>
          </table:table-cell>
          <table:table-cell table:style-name="ce47" office:value-type="string" calcext:value-type="string">
            <text:p>IMPÉRIO INDUSTRIA E COMERCIO DE BANDEIRAS EIRELI</text:p>
            <text:p>ME</text:p>
          </table:table-cell>
          <table:table-cell table:style-name="ce58" office:value-type="currency" office:currency="R$ " office:value="12.4" calcext:value-type="currency">
            <text:p>R$ 12,40</text:p>
          </table:table-cell>
          <table:table-cell table:style-name="ce58" table:formula="of:=[.G46]*[.B46]" office:value-type="currency" office:currency="R$ " office:value="372" calcext:value-type="currency">
            <text:p>R$ 372,00</text:p>
          </table:table-cell>
          <table:table-cell table:style-name="ce72" office:value-type="string" calcext:value-type="string">
            <text:p>AI 60-2021 ao PE 14/2021</text:p>
          </table:table-cell>
          <table:table-cell table:style-name="ce74" office:value-type="string" calcext:value-type="string">
            <text:p>33.90.30.36</text:p>
          </table:table-cell>
          <table:table-cell table:number-columns-repeated="1014"/>
        </table:table-row>
        <table:table-row table:style-name="ro6">
          <table:table-cell table:style-name="ce7" office:value-type="float" office:value="123" calcext:value-type="float">
            <text:p>123</text:p>
          </table:table-cell>
          <table:table-cell table:style-name="ce13" office:value-type="float" office:value="10" calcext:value-type="float">
            <text:p>10</text:p>
          </table:table-cell>
          <table:table-cell table:style-name="ce17" office:value-type="string" calcext:value-type="string">
            <text:p>CAIXA COM 50 UNIDADES</text:p>
          </table:table-cell>
          <table:table-cell table:style-name="ce24" office:value-type="string" calcext:value-type="string">
            <text:p>MÁSCARA CIRÚRGICA DESCARTÁVEL DUPLA COM ELÁSTICO, CAIXA COM 50 UNIDADES. PRODUTO CERTIFICADO PELA ANVISA E INMETRO. MÍNIMO DE 12 MESES DE VALIDADE APÓS A ENTREGA.</text:p>
          </table:table-cell>
          <table:table-cell table:style-name="ce33" office:value-type="string" calcext:value-type="string">
            <text:p>21.589.394/0001-35</text:p>
          </table:table-cell>
          <table:table-cell table:style-name="ce47" office:value-type="string" calcext:value-type="string">
            <text:p>IMPÉRIO INDUSTRIA E COMERCIO DE BANDEIRAS EIRELI</text:p>
            <text:p>ME</text:p>
          </table:table-cell>
          <table:table-cell table:style-name="ce58" office:value-type="currency" office:currency="R$ " office:value="12.4" calcext:value-type="currency">
            <text:p>R$ 12,40</text:p>
          </table:table-cell>
          <table:table-cell table:style-name="ce58" table:formula="of:=[.G47]*[.B47]" office:value-type="currency" office:currency="R$ " office:value="124" calcext:value-type="currency">
            <text:p>R$ 124,00</text:p>
          </table:table-cell>
          <table:table-cell table:style-name="ce72" office:value-type="string" calcext:value-type="string">
            <text:p>AI 60-2021 ao PE 14/2021</text:p>
          </table:table-cell>
          <table:table-cell table:style-name="ce74" office:value-type="string" calcext:value-type="string">
            <text:p>33.90.30.36</text:p>
          </table:table-cell>
          <table:table-cell table:number-columns-repeated="1014"/>
        </table:table-row>
        <table:table-row table:style-name="ro6">
          <table:table-cell table:style-name="ce7" office:value-type="float" office:value="124" calcext:value-type="float">
            <text:p>124</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85.05" calcext:value-type="currency">
            <text:p>R$ 85,05</text:p>
          </table:table-cell>
          <table:table-cell table:style-name="ce58" table:formula="of:=[.G48]*[.B48]" office:value-type="currency" office:currency="R$ " office:value="85.05" calcext:value-type="currency">
            <text:p>R$ 85,05</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125" calcext:value-type="float">
            <text:p>125</text:p>
          </table:table-cell>
          <table:table-cell table:style-name="ce13" office:value-type="float" office:value="10" calcext:value-type="float">
            <text:p>10</text:p>
          </table:table-cell>
          <table:table-cell table:style-name="ce19" office:value-type="string" calcext:value-type="string">
            <text:p>PACOTE COM 50 UNIDADES</text:p>
          </table:table-cell>
          <table:table-cell table:style-name="ce24" office:value-type="string" calcext:value-type="string">
            <text:p>MÁSCARA DESCARTÁVEL MULTIUSO COM ELÁSTICO. HIPOALERGÊNICA, TRIPLA CAMADA COM FILTRO DE RETENÇÃO BACTERIANA. CLIPE NASAL REVESTIDO, DE FÁCIL AJUSTE. PACOTE COM 50 UNIDADES. MÍNIMO DE 12 MESES DE VALIDADE APÓS A ENTREGA.</text:p>
          </table:table-cell>
          <table:table-cell table:style-name="ce33" office:value-type="string" calcext:value-type="string">
            <text:p>21.008.058/0001-51</text:p>
          </table:table-cell>
          <table:table-cell table:style-name="ce47" office:value-type="string" calcext:value-type="string">
            <text:p>FERNANDO UNIFORMES EIRELI - EPP</text:p>
          </table:table-cell>
          <table:table-cell table:style-name="ce58" office:value-type="currency" office:currency="R$ " office:value="14.5" calcext:value-type="currency">
            <text:p>R$ 14,50</text:p>
          </table:table-cell>
          <table:table-cell table:style-name="ce58" table:formula="of:=[.G49]*[.B49]" office:value-type="currency" office:currency="R$ " office:value="145" calcext:value-type="currency">
            <text:p>R$ 145,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5">
          <table:table-cell table:style-name="ce7" office:value-type="float" office:value="127" calcext:value-type="float">
            <text:p>127</text:p>
          </table:table-cell>
          <table:table-cell table:style-name="ce13" office:value-type="float" office:value="30" calcext:value-type="float">
            <text:p>30</text:p>
          </table:table-cell>
          <table:table-cell table:style-name="ce17" office:value-type="string" calcext:value-type="string">
            <text:p>UNIDADE</text:p>
          </table:table-cell>
          <table:table-cell table:style-name="ce24"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33" office:value-type="string" calcext:value-type="string">
            <text:p>25.329.901/0001-52</text:p>
          </table:table-cell>
          <table:table-cell table:style-name="ce47" office:value-type="string" calcext:value-type="string">
            <text:p>MGS BRASIL DISTRIBUIDORA EIRELI</text:p>
          </table:table-cell>
          <table:table-cell table:style-name="ce58" office:value-type="currency" office:currency="R$ " office:value="1.82" calcext:value-type="currency">
            <text:p>R$ 1,82</text:p>
          </table:table-cell>
          <table:table-cell table:style-name="ce58" table:formula="of:=[.G50]*[.B50]" office:value-type="currency" office:currency="R$ " office:value="54.6" calcext:value-type="currency">
            <text:p>R$ 54,6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7" office:value-type="float" office:value="131" calcext:value-type="float">
            <text:p>131</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33" office:value-type="string" calcext:value-type="string">
            <text:p>21.706.211/0001-14</text:p>
          </table:table-cell>
          <table:table-cell table:style-name="ce47" office:value-type="string" calcext:value-type="string">
            <text:p>DANIELA DIAS PERREIRA ME</text:p>
          </table:table-cell>
          <table:table-cell table:style-name="ce58" office:value-type="currency" office:currency="R$ " office:value="168" calcext:value-type="currency">
            <text:p>R$ 168,00</text:p>
          </table:table-cell>
          <table:table-cell table:style-name="ce58" table:formula="of:=[.G51]*[.B51]" office:value-type="currency" office:currency="R$ " office:value="168" calcext:value-type="currency">
            <text:p>R$ 168,00</text:p>
          </table:table-cell>
          <table:table-cell table:style-name="ce72" office:value-type="string" calcext:value-type="string">
            <text:p>AI 60-2021 ao PE 14/2021</text:p>
          </table:table-cell>
          <table:table-cell table:style-name="ce74" office:value-type="string" calcext:value-type="string">
            <text:p>33.90.30.19</text:p>
          </table:table-cell>
          <table:table-cell table:number-columns-repeated="1014"/>
        </table:table-row>
        <table:table-row table:style-name="ro5">
          <table:table-cell table:style-name="ce7" office:value-type="float" office:value="132" calcext:value-type="float">
            <text:p>132</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MOCHILA TIPO SAMU 192 COMPLETA "1000". CONFECCIONADA NO TAMANHO DE 38 X 32 X 18 CM, EM TECIDO TIPO CORDURA, COM REVESTIMENTO TÉRMICO TIPO IZO-MANTA, FORRO INTERNO NA COR CINZA EM NYLON 70, BOLSO INTERNO COM FECHAMENTO EM ZÍPER, DISPOSITIVOS EM ELÁSTICOS PARA GUARDA DE MATERIAIS, FECHOS E ZÍPER DE NYLON COR PRETA E ALÇA PARA TRANSPORTE EM NYLON COR PRETA.</text:p>
          </table:table-cell>
          <table:table-cell table:style-name="ce33" office:value-type="string" calcext:value-type="string">
            <text:p>21.706.211/0001-14</text:p>
          </table:table-cell>
          <table:table-cell table:style-name="ce47" office:value-type="string" calcext:value-type="string">
            <text:p>DANIELA DIAS PERREIRA ME</text:p>
          </table:table-cell>
          <table:table-cell table:style-name="ce58" office:value-type="currency" office:currency="R$ " office:value="158.5" calcext:value-type="currency">
            <text:p>R$ 158,50</text:p>
          </table:table-cell>
          <table:table-cell table:style-name="ce58" table:formula="of:=[.G52]*[.B52]" office:value-type="currency" office:currency="R$ " office:value="158.5" calcext:value-type="currency">
            <text:p>R$ 158,5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133" calcext:value-type="float">
            <text:p>133</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33" office:value-type="string" calcext:value-type="string">
            <text:p>11.456.144/0001-73</text:p>
          </table:table-cell>
          <table:table-cell table:style-name="ce47" office:value-type="string" calcext:value-type="string">
            <text:p>ALTITUDE COMÉRCIO DE EQUIPAMENTOS ESPORTIVOS</text:p>
            <text:p>LTDA - ME</text:p>
          </table:table-cell>
          <table:table-cell table:style-name="ce58" office:value-type="currency" office:currency="R$ " office:value="50.88" calcext:value-type="currency">
            <text:p>R$ 50,88</text:p>
          </table:table-cell>
          <table:table-cell table:style-name="ce58" table:formula="of:=[.G53]*[.B53]" office:value-type="currency" office:currency="R$ " office:value="101.76" calcext:value-type="currency">
            <text:p>R$ 101,76</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34" calcext:value-type="float">
            <text:p>134</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ÓCULOS DE SEGURANÇA EM POLICARBONATO COM LENTE FUMÊ,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19" calcext:value-type="currency">
            <text:p>R$ 19,00</text:p>
          </table:table-cell>
          <table:table-cell table:style-name="ce58" table:formula="of:=[.G54]*[.B54]" office:value-type="currency" office:currency="R$ " office:value="38" calcext:value-type="currency">
            <text:p>R$ 38,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35" calcext:value-type="float">
            <text:p>135</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13.4" calcext:value-type="currency">
            <text:p>R$ 13,40</text:p>
          </table:table-cell>
          <table:table-cell table:style-name="ce58" table:formula="of:=[.G55]*[.B55]" office:value-type="currency" office:currency="R$ " office:value="26.8" calcext:value-type="currency">
            <text:p>R$ 26,8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7">
          <table:table-cell table:style-name="ce7" office:value-type="float" office:value="136" calcext:value-type="float">
            <text:p>136</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ÓCULOS DE SEGURANÇA PARA USO GERAL NA ÁREA HOSPITALAR, CONSTITUÍDOS DE UM ARCO DE NÁILON COM DUAS FENDAS NAS EXTREMIDADES, UTILIZADAS PARA O ENCAIXE DE UM VISOR DE POLICARBONATO INCOLOR, COM PROTEÇÃO LATERAL E APOIO NASAL NA MESMA PEÇA. AS HASTES SÃO CONFECCIONADAS DO MESMO MATERIAL DO ARCO E SÃO COMPOSTAS DE DUAS PEÇAS: UMA SEMI-HASTE VAZADA COM UMA DAS EXTREMIDADES FIXADAS AO ARCO POR MEIO DE PINO METÁLICO E OUTRA SEMI-HASTE COM UM PINO PLÁSTICO EM UMA DAS EXTREMIDADES E QUE SE ENCAIXA NA OUTRA EXTREMIDADE DA SEMI-HASTE ANTERIOR E QUE PERMITE O AJUSTE DO TAMANHO ATRAVÉS DE QUATRO ESTÁGIOS. PERMITE A SOBREPOSIÇÃO DE ÓCULOS DE GRAU. LENTES COM TRATAMENTO ANTI-RISCO E ANTI-EMBAÇANTE. COM CERTIFICADO DE APROVAÇÃO DO MINISTÉRIO DO TRABALHO E EMPREGO (CA)</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18" calcext:value-type="currency">
            <text:p>R$ 18,00</text:p>
          </table:table-cell>
          <table:table-cell table:style-name="ce58" table:formula="of:=[.G56]*[.B56]" office:value-type="currency" office:currency="R$ " office:value="36" calcext:value-type="currency">
            <text:p>R$ 36,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7" office:value-type="float" office:value="137" calcext:value-type="float">
            <text:p>137</text:p>
          </table:table-cell>
          <table:table-cell table:style-name="ce13" office:value-type="float" office:value="2" calcext:value-type="float">
            <text:p>2</text:p>
          </table:table-cell>
          <table:table-cell table:style-name="ce19" office:value-type="string" calcext:value-type="string">
            <text:p>PAR</text:p>
          </table:table-cell>
          <table:table-cell table:style-name="ce24" office:value-type="string" calcext:value-type="string">
            <text:p>LUVA DE PVC PARA BAIXA TEMPERATURA TAMANHO P / M / G - COM FORRO DE LÃ E ISOLAMENTO TÉRMICO, PARA USO EM CÂMARAS FRIAS COM TEMPERATURAS ATÉ -35°C. COM CERTIFICADO DE APROVAÇÃO DO MINISTÉRIO DO TRABALHO E EMPREGO – MTE. TAMANHO A SER DEFINIDO NO PEDIDO DE COMPRA.</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120" calcext:value-type="currency">
            <text:p>R$ 120,00</text:p>
          </table:table-cell>
          <table:table-cell table:style-name="ce58" table:formula="of:=[.G57]*[.B57]" office:value-type="currency" office:currency="R$ " office:value="240" calcext:value-type="currency">
            <text:p>R$ 24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8">
          <table:table-cell table:style-name="ce7" office:value-type="float" office:value="139" calcext:value-type="float">
            <text:p>139</text:p>
          </table:table-cell>
          <table:table-cell table:style-name="ce13" office:value-type="float" office:value="1" calcext:value-type="float">
            <text:p>1</text:p>
          </table:table-cell>
          <table:table-cell table:style-name="ce17" office:value-type="string" calcext:value-type="string">
            <text:p>PAR</text:p>
          </table:table-cell>
          <table:table-cell table:style-name="ce24" office:value-type="string" calcext:value-type="string">
            <text:p>PERNEIRA, PROTEÇÃO PERNAS, CORVIM, COM 3 TALAS DE POLIPROPILENO INJETADO, LAMINADO PVC, PRETO, FECHAMENTO VELCRO AJUSTÁVEL, 26CM COMPRIMENTO. NORMAS: ISO 11611:2007 OU ALTERAÇÃO POSTERIOR. COM CA APROVADO.</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29.5" calcext:value-type="currency">
            <text:p>R$ 29,50</text:p>
          </table:table-cell>
          <table:table-cell table:style-name="ce58" table:formula="of:=[.G58]*[.B58]" office:value-type="currency" office:currency="R$ " office:value="29.5" calcext:value-type="currency">
            <text:p>R$ 29,5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43" calcext:value-type="float">
            <text:p>143</text:p>
          </table:table-cell>
          <table:table-cell table:style-name="ce13" office:value-type="float" office:value="10" calcext:value-type="float">
            <text:p>10</text:p>
          </table:table-cell>
          <table:table-cell table:style-name="ce17" office:value-type="string" calcext:value-type="string">
            <text:p>UNIDADE</text:p>
          </table:table-cell>
          <table:table-cell table:style-name="ce24"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24" calcext:value-type="currency">
            <text:p>R$ 24,00</text:p>
          </table:table-cell>
          <table:table-cell table:style-name="ce58" table:formula="of:=[.G59]*[.B59]" office:value-type="currency" office:currency="R$ " office:value="240" calcext:value-type="currency">
            <text:p>R$ 24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4">
          <table:table-cell table:style-name="ce7" office:value-type="float" office:value="144" calcext:value-type="float">
            <text:p>144</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33" office:value-type="string" calcext:value-type="string">
            <text:p>31.411.095/0001-60</text:p>
          </table:table-cell>
          <table:table-cell table:style-name="ce47" office:value-type="string" calcext:value-type="string">
            <text:p>ORGENIO GONCALVES VIANA LTDA</text:p>
          </table:table-cell>
          <table:table-cell table:style-name="ce58" office:value-type="currency" office:currency="R$ " office:value="48" calcext:value-type="currency">
            <text:p>R$ 48,00</text:p>
          </table:table-cell>
          <table:table-cell table:style-name="ce58" table:formula="of:=[.G60]*[.B60]" office:value-type="currency" office:currency="R$ " office:value="96" calcext:value-type="currency">
            <text:p>R$ 96,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6">
          <table:table-cell table:style-name="ce7" office:value-type="float" office:value="145" calcext:value-type="float">
            <text:p>145</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4" office:value-type="string" calcext:value-type="string">
            <text:p>PROTETOR AUDITIVO, TIPO INSERÇÃO PRÉ-MOLDADO, ALTO GRAU DE ATENUAÇÃO (16DB), CONFECCIONADO EM COPOLÍMERO, TAMANHO ÚNICO, CORDÃO DE POLIPROPILENO, COM CAIXINHA, TAMANHO ÚNICO. NORMAS: ANSI.S.12.6/1997 OU ALTERAÇÃO POSTERIOR. COM CA APROVADO.</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9.7" calcext:value-type="currency">
            <text:p>R$ 9,70</text:p>
          </table:table-cell>
          <table:table-cell table:style-name="ce58" table:formula="of:=[.G61]*[.B61]" office:value-type="currency" office:currency="R$ " office:value="29.1" calcext:value-type="currency">
            <text:p>R$ 29,1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9">
          <table:table-cell table:style-name="ce7" office:value-type="float" office:value="147" calcext:value-type="float">
            <text:p>147</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PROTETOR FACIAL PARA USO MÉDICO/ODONTOLÓGICO - CONSTITUÍDO DE COROA E CARNEIRA DE PLÁSTICO, COM REGULAGEM DE TAMANHO ATRAVÉS DE AJUSTE SIMPLES E VISOR DE MATERIAL PLÁSTICO INCOLOR (POLICARBONATO), LEVE, PROTEÇÃO CONTRA RAIOS UV, QUE PODE SER USADO COM OU SEM ÓCULOS, COM CERCA DE 260 MM DE ALTURA E 210 MM DE LARGURA. O VISOR É PRESO À COROA POR MEIO DE TRÊS PARAFUSOS METÁLICOS E A CARNEIRA POR DOIS PARAFUSOS PLÁSTICOS. COM CERTIFICADO DE APROVAÇÃO DO MINISTÉRIO DO TRABALH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25.8" calcext:value-type="currency">
            <text:p>R$ 25,80</text:p>
          </table:table-cell>
          <table:table-cell table:style-name="ce58" table:formula="of:=[.G62]*[.B62]" office:value-type="currency" office:currency="R$ " office:value="51.6" calcext:value-type="currency">
            <text:p>R$ 51,60</text:p>
          </table:table-cell>
          <table:table-cell table:style-name="ce72" office:value-type="string" calcext:value-type="string">
            <text:p>AI 60-2021 ao PE 14/2021</text:p>
          </table:table-cell>
          <table:table-cell table:style-name="ce74" office:value-type="string" calcext:value-type="string">
            <text:p>33.90.30.36</text:p>
          </table:table-cell>
          <table:table-cell table:number-columns-repeated="1014"/>
        </table:table-row>
        <table:table-row table:style-name="ro20">
          <table:table-cell table:style-name="ce7" office:value-type="float" office:value="148" calcext:value-type="float">
            <text:p>148</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PROTETOR FACIAL, FRONTAL E LATERAL, ATÉ A ALTURA DO QUEIXO (APROX. 30 CM), DE USO CLÍNICO E DE SERVIÇOS DE MANUTENÇÃO, PARA PROTEÇÃO CONTRA IMPACTO DE PARTÍCULAS, FRAGMENTOS E RESPINGOS DE PRODUTOS QUÍMICOS E DE METAIS FUNDENTES NA REGIÃO DA FACE, COM VISOR 100% TRANSPARENTE, COM MATERIAL LEVE, ANTI-RISCO E ANTIEMBAÇANTE. AJUSTÁVEL INDEPENDENTEMENTE DA CIRCUNFERÊNCIA CRANIANA, PRÓPRIO PARA SOBREPOR ÓCULOS GRADUADOS,ÓCULOS DE PROTEÇÃO E RESPIRADORES, NÃO DESCARTÁVEL, QUE OFEREÇA FACILIDADE DE DESINFECÇÃO.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42.9" calcext:value-type="currency">
            <text:p>R$ 42,90</text:p>
          </table:table-cell>
          <table:table-cell table:style-name="ce58" table:formula="of:=[.G63]*[.B63]" office:value-type="currency" office:currency="R$ " office:value="85.8" calcext:value-type="currency">
            <text:p>R$ 85,8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8">
          <table:table-cell table:style-name="ce7" office:value-type="float" office:value="149" calcext:value-type="float">
            <text:p>149</text:p>
          </table:table-cell>
          <table:table-cell table:style-name="ce13" office:value-type="float" office:value="10" calcext:value-type="float">
            <text:p>10</text:p>
          </table:table-cell>
          <table:table-cell table:style-name="ce17" office:value-type="string" calcext:value-type="string">
            <text:p>UNIDADE</text:p>
          </table:table-cell>
          <table:table-cell table:style-name="ce24" office:value-type="string" calcext:value-type="string">
            <text:p>PROTETOR SOLAR PARA ROSTO / FPS 30 - PROTETOR SOLAR PARA PROTEÇÃO DA PELE CONTRA A AÇÃO NOCIVA DOS RAIOS ULTRAVIOLETA DOS TIPOS UVA E UVB E RADIAÇÕES INFRAVERMELHAS EMITIDAS PELOS RAIOS SOLARES EM ATIVIDADES DESENVOLVIDAS A CÉU ABERTO. FPS 30. DERMATOLOGICAMENTE TESTADO. PRODUTO ISENTO DE CA</text:p>
          </table:table-cell>
          <table:table-cell table:style-name="ce33" office:value-type="string" calcext:value-type="string">
            <text:p>17.700.085/0001-13</text:p>
          </table:table-cell>
          <table:table-cell table:style-name="ce47" office:value-type="string" calcext:value-type="string">
            <text:p>CCP MED DISTRIBUIDORA EIRELI</text:p>
          </table:table-cell>
          <table:table-cell table:style-name="ce58" office:value-type="currency" office:currency="R$ " office:value="28" calcext:value-type="currency">
            <text:p>R$ 28,00</text:p>
          </table:table-cell>
          <table:table-cell table:style-name="ce58" table:formula="of:=[.G64]*[.B64]" office:value-type="currency" office:currency="R$ " office:value="280" calcext:value-type="currency">
            <text:p>R$ 280,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52" calcext:value-type="float">
            <text:p>152</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REANIMADOR PULMONAR MANUAL, TIPO AMBU INFANTIL,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33" office:value-type="string" calcext:value-type="string">
            <text:p>24.537.945/0001-05</text:p>
          </table:table-cell>
          <table:table-cell table:style-name="ce47" office:value-type="string" calcext:value-type="string">
            <text:p>SANIMED INDÚSTRIA E COMÉRCIO DE PRODUTOS</text:p>
            <text:p>HOSPITALARES EIRELI EPP</text:p>
          </table:table-cell>
          <table:table-cell table:style-name="ce58" office:value-type="currency" office:currency="R$ " office:value="235" calcext:value-type="currency">
            <text:p>R$ 235,00</text:p>
          </table:table-cell>
          <table:table-cell table:style-name="ce58" table:formula="of:=[.G65]*[.B65]" office:value-type="currency" office:currency="R$ " office:value="235" calcext:value-type="currency">
            <text:p>R$ 235,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54" calcext:value-type="float">
            <text:p>154</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RESPIRADOR PURIFICADOR DE AR DE SEGURANÇA TIPO PEÇA SEMIFACIAL, NO TAMANHO GRANDE,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95.9" calcext:value-type="currency">
            <text:p>R$ 95,90</text:p>
          </table:table-cell>
          <table:table-cell table:style-name="ce58" table:formula="of:=[.G66]*[.B66]" office:value-type="currency" office:currency="R$ " office:value="95.9" calcext:value-type="currency">
            <text:p>R$ 95,9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55" calcext:value-type="float">
            <text:p>155</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RESPIRADOR PURIFICADOR DE AR DE SEGURANÇA TIPO PEÇA SEMIFACIAL, NO TAMANHO MÉDIO,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33" office:value-type="string" calcext:value-type="string">
            <text:p>10.283.937/0001-75</text:p>
          </table:table-cell>
          <table:table-cell table:style-name="ce47" office:value-type="string" calcext:value-type="string">
            <text:p>R.J.E. COMERCIO DE EQUIPAMENTOS DE SEGURANCA</text:p>
            <text:p>LTDA.</text:p>
          </table:table-cell>
          <table:table-cell table:style-name="ce58" office:value-type="currency" office:currency="R$ " office:value="54.8" calcext:value-type="currency">
            <text:p>R$ 54,80</text:p>
          </table:table-cell>
          <table:table-cell table:style-name="ce58" table:formula="of:=[.G67]*[.B67]" office:value-type="currency" office:currency="R$ " office:value="54.8" calcext:value-type="currency">
            <text:p>R$ 54,8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56" calcext:value-type="float">
            <text:p>156</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RESPIRADOR PURIFICADOR DE AR DE SEGURANÇA TIPO PEÇA SEMIFACIAL, NO TAMANHO PEQUENO, CONFECCIONADO EM BORRACHA OU SILICONE, COM TIRANTES ELÁSTICOS E SUPORTE EM MATERIAL PLÁSTICO PARA ADAPTAÇÃO NA CABEÇA DO USUÁRIO. O RESPIRADOR DEVE SER UTILIZADO COM 2FILTROS QUÍMICOS (PARA GASES ÁCIDOS, VAPORES ORGÂNICOS), MECÂNICOS OU COMBINADOS. COM CERTIFICADO DE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98.6" calcext:value-type="currency">
            <text:p>R$ 98,60</text:p>
          </table:table-cell>
          <table:table-cell table:style-name="ce58" table:formula="of:=[.G68]*[.B68]" office:value-type="currency" office:currency="R$ " office:value="98.6" calcext:value-type="currency">
            <text:p>R$ 98,6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21">
          <table:table-cell table:style-name="ce7" office:value-type="float" office:value="157" calcext:value-type="float">
            <text:p>157</text:p>
          </table:table-cell>
          <table:table-cell table:style-name="ce13" office:value-type="float" office:value="3" calcext:value-type="float">
            <text:p>3</text:p>
          </table:table-cell>
          <table:table-cell table:style-name="ce17" office:value-type="string" calcext:value-type="string">
            <text:p>UNIDADE</text:p>
          </table:table-cell>
          <table:table-cell table:style-name="ce24" office:value-type="string" calcext:value-type="string">
            <text:p>PRÉ-FILTRO PARA PARTÍCULAS TÓXICAS P-2, TAMANHO ÚNICO - PARA USO COM RETENTOR ACOPLADO ADAPTÁVEL AO CARTUCHO ESPECÍFICO, PARA SER UTILIZADO COM RESPIRADOR DE AR TIPO PEÇA SEMIFACIAL, CONFECCIONADO EM BORRACHA OU SILICONE, COM TIRANTES ELÁSTICOS E SUPORTE EM MATERIAL PLÁSTICO PARA ADAPTAÇÃO NA CABEÇA DO USUÁRIO. COM CERTIFICADO APROVAÇÃO DO MINISTÉRIO DO TRABALHO E EMPREGO (CA).</text:p>
          </table:table-cell>
          <table:table-cell table:style-name="ce33" office:value-type="string" calcext:value-type="string">
            <text:p>21.793.208/0001-85</text:p>
          </table:table-cell>
          <table:table-cell table:style-name="ce47" office:value-type="string" calcext:value-type="string">
            <text:p>DF MÁQUINAS E FERRAMENTAS EIRELI – ME</text:p>
          </table:table-cell>
          <table:table-cell table:style-name="ce58" office:value-type="currency" office:currency="R$ " office:value="27.9" calcext:value-type="currency">
            <text:p>R$ 27,90</text:p>
          </table:table-cell>
          <table:table-cell table:style-name="ce58" table:formula="of:=[.G69]*[.B69]" office:value-type="currency" office:currency="R$ " office:value="83.7" calcext:value-type="currency">
            <text:p>R$ 83,7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22">
          <table:table-cell table:style-name="ce7" office:value-type="float" office:value="158" calcext:value-type="float">
            <text:p>158</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FILTRO PARA VAPORES ORGÂNICOS, COM FILTRO MECÂNICO P2, ESPECÍFICO PARA SER UTILIZADO COM RESPIRADOR DE AR TIPO PEÇA SEMIFACIAL, CONFECCIONADO EM BORRACHA OU SILICONE, COM TIRANTES ELÁSTICOS E SUPORTE EM MATERIAL PLÁSTICO PARA ADAPTAÇÃO NA CABEÇA DO USUÁRIO. COM CERTIFICADO DE APROVAÇÃO DO MINISTÉRIO DO TRABALHO E EMPREGO (CA).</text:p>
          </table:table-cell>
          <table:table-cell table:style-name="ce33" office:value-type="string" calcext:value-type="string">
            <text:p>10.283.937/0001-75</text:p>
          </table:table-cell>
          <table:table-cell table:style-name="ce47" office:value-type="string" calcext:value-type="string">
            <text:p>R.J.E. COMERCIO DE EQUIPAMENTOS DE SEGURANCA</text:p>
            <text:p>LTDA.</text:p>
          </table:table-cell>
          <table:table-cell table:style-name="ce58" office:value-type="currency" office:currency="R$ " office:value="39" calcext:value-type="currency">
            <text:p>R$ 39,00</text:p>
          </table:table-cell>
          <table:table-cell table:style-name="ce58" table:formula="of:=[.G70]*[.B70]" office:value-type="currency" office:currency="R$ " office:value="39" calcext:value-type="currency">
            <text:p>R$ 39,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3">
          <table:table-cell table:style-name="ce7" office:value-type="float" office:value="161" calcext:value-type="float">
            <text:p>161</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33" office:value-type="string" calcext:value-type="string">
            <text:p>10.283.937/0001-75</text:p>
          </table:table-cell>
          <table:table-cell table:style-name="ce47" office:value-type="string" calcext:value-type="string">
            <text:p>R.J.E. COMERCIO DE EQUIPAMENTOS DE SEGURANCA</text:p>
            <text:p>LTDA.</text:p>
          </table:table-cell>
          <table:table-cell table:style-name="ce58" office:value-type="currency" office:currency="R$ " office:value="223" calcext:value-type="currency">
            <text:p>R$ 223,00</text:p>
          </table:table-cell>
          <table:table-cell table:style-name="ce58" table:formula="of:=[.G71]*[.B71]" office:value-type="currency" office:currency="R$ " office:value="223" calcext:value-type="currency">
            <text:p>R$ 223,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9">
          <table:table-cell table:style-name="ce7" office:value-type="float" office:value="162" calcext:value-type="float">
            <text:p>162</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TALABARTE DE SEGURANÇA TIPO Y, EM CADARÇO TUBULAR DE POLIAMIDA E POLIÉSTER DE ALTA TENACIDADE, ELÁSTICO INTERNO, COM ABSORVEDOR DE ENERGIA, COM TRÊS MOSQUETÕES, SENDO DOIS DE DUPLA TRAVA COM ABERTURA DE 55 MM E UM OVAL PARA CONECTAR AO CINTURÃO COM ABERTURA DE 19 MM, CONFECCIONADOS EM AÇO, COM TRAVA QUEDA DE SISTEMA ROSCA FIXADO NO ABSORVEDOR DE ENERGIA, DE AÇO FORJADO NAS EXTREMIDADES DO "Y". NORMAS: NBR 15834:2010 NBR 15835:2010 NBR 15836:2010 OU ALTERAÇÃO POSTERIOR. COM CA APROVADO.</text:p>
          </table:table-cell>
          <table:table-cell table:style-name="ce33" office:value-type="string" calcext:value-type="string">
            <text:p>18.274.923/0001-05</text:p>
          </table:table-cell>
          <table:table-cell table:style-name="ce47" office:value-type="string" calcext:value-type="string">
            <text:p>Mastersul Equipamentos de Segurança Ltda</text:p>
          </table:table-cell>
          <table:table-cell table:style-name="ce58" office:value-type="currency" office:currency="R$ " office:value="200.05" calcext:value-type="currency">
            <text:p>R$ 200,05</text:p>
          </table:table-cell>
          <table:table-cell table:style-name="ce58" table:formula="of:=[.G72]*[.B72]" office:value-type="currency" office:currency="R$ " office:value="200.05" calcext:value-type="currency">
            <text:p>R$ 200,05</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9">
          <table:table-cell table:style-name="ce7" office:value-type="float" office:value="166" calcext:value-type="float">
            <text:p>166</text:p>
          </table:table-cell>
          <table:table-cell table:style-name="ce13" office:value-type="float" office:value="1" calcext:value-type="float">
            <text:p>1</text:p>
          </table:table-cell>
          <table:table-cell table:style-name="ce17" office:value-type="string" calcext:value-type="string">
            <text:p>UNIDADE</text:p>
          </table:table-cell>
          <table:table-cell table:style-name="ce24" office:value-type="string" calcext:value-type="string">
            <text:p>TORNIQUETE MILITAR FIBRA RESGATE. O TORNIQUETE MILITAR DESTINA-SE AO USO PARA ESTANCAMENTO DE HEMORRAGIAS SEVERAS CAUSADAS POR AGENTES TRAUMÁTICOS EM MEMBROS INFERIORES E SUPERIORES, INDICADO EM SITUAÇÕES DE AMPUTAÇÃO, AVULSÕES E LACERAÇÕES DECORRENTES DE FERIMENTOS POR ARMAS BRANCAS, ARMAS DE FOGO E EXPLOSÕES. CONTÉM: 01 UNIDADE; COR: PRETO; SUPORTE DE TRAVAMENTO - PP; MATERIAIS: FITA - 67% POLIPROPILENO 33% POLIESTER; ALAVANCA - ALUMÍNIO COM PINTURA A PÓ; FIVELA. FERRO.</text:p>
          </table:table-cell>
          <table:table-cell table:style-name="ce33" office:value-type="string" calcext:value-type="string">
            <text:p>23.959.105/0001-78</text:p>
          </table:table-cell>
          <table:table-cell table:style-name="ce47" office:value-type="string" calcext:value-type="string">
            <text:p>JEFERSON ADRIANO DA SILVA 05129688961</text:p>
          </table:table-cell>
          <table:table-cell table:style-name="ce58" office:value-type="currency" office:currency="R$ " office:value="126" calcext:value-type="currency">
            <text:p>R$ 126,00</text:p>
          </table:table-cell>
          <table:table-cell table:style-name="ce58" table:formula="of:=[.G73]*[.B73]" office:value-type="currency" office:currency="R$ " office:value="126" calcext:value-type="currency">
            <text:p>R$ 126,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23">
          <table:table-cell table:style-name="ce7" office:value-type="float" office:value="167" calcext:value-type="float">
            <text:p>167</text:p>
          </table:table-cell>
          <table:table-cell table:style-name="ce13" office:value-type="float" office:value="2" calcext:value-type="float">
            <text:p>2</text:p>
          </table:table-cell>
          <table:table-cell table:style-name="ce17" office:value-type="string" calcext:value-type="string">
            <text:p>UNIDADE</text:p>
          </table:table-cell>
          <table:table-cell table:style-name="ce24" office:value-type="string" calcext:value-type="string">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33" office:value-type="string" calcext:value-type="string">
            <text:p>18.274.923/0001-05</text:p>
          </table:table-cell>
          <table:table-cell table:style-name="ce47" office:value-type="string" calcext:value-type="string">
            <text:p>Mastersul Equipamentos de Segurança Ltda</text:p>
          </table:table-cell>
          <table:table-cell table:style-name="ce58" office:value-type="currency" office:currency="R$ " office:value="194.93" calcext:value-type="currency">
            <text:p>R$ 194,93</text:p>
          </table:table-cell>
          <table:table-cell table:style-name="ce58" table:formula="of:=[.G74]*[.B74]" office:value-type="currency" office:currency="R$ " office:value="389.86" calcext:value-type="currency">
            <text:p>R$ 389,86</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4"/>
        </table:table-row>
        <table:table-row table:style-name="ro1">
          <table:table-cell table:style-name="ce9" office:value-type="string" calcext:value-type="string" table:number-columns-spanned="7" table:number-rows-spanned="1">
            <text:p>VALOR TOTAL EMPENHADO SEGURANÇA DO TRABALHO 2021</text:p>
          </table:table-cell>
          <table:covered-table-cell table:style-name="ce12"/>
          <table:covered-table-cell table:style-name="ce16"/>
          <table:covered-table-cell table:style-name="ce23"/>
          <table:covered-table-cell table:number-columns-repeated="2" table:style-name="ce34"/>
          <table:covered-table-cell table:style-name="ce59"/>
          <table:table-cell table:style-name="ce60" table:formula="of:=SUM([.H6:.H74])" office:value-type="currency" office:currency="BRL" office:value="9998.09" calcext:value-type="currency">
            <text:p>R$ 9.998,09</text:p>
          </table:table-cell>
          <table:table-cell table:style-name="ce73" table:number-columns-spanned="2" table:number-rows-spanned="1"/>
          <table:covered-table-cell table:style-name="ce59"/>
          <table:table-cell table:number-columns-repeated="1014"/>
        </table:table-row>
        <table:table-row table:style-name="ro1" table:number-rows-repeated="1048500">
          <table:table-cell table:number-columns-repeated="1024"/>
        </table:table-row>
        <table:table-row table:style-name="ro1">
          <table:table-cell table:number-columns-repeated="1024"/>
        </table:table-row>
      </table:table>
      <table:table table:name="Compras Mecânica - 2021" table:style-name="ta1">
        <table:table-column table:style-name="co1" table:default-cell-style-name="ce81"/>
        <table:table-column table:style-name="co9" table:default-cell-style-name="ce81"/>
        <table:table-column table:style-name="co3" table:default-cell-style-name="ce81"/>
        <table:table-column table:style-name="co4" table:default-cell-style-name="ce129"/>
        <table:table-column table:style-name="co5" table:default-cell-style-name="ce138"/>
        <table:table-column table:style-name="co10" table:default-cell-style-name="ce129"/>
        <table:table-column table:style-name="co7" table:default-cell-style-name="ce81"/>
        <table:table-column table:style-name="co7" table:default-cell-style-name="ce104"/>
        <table:table-column table:style-name="co7" table:default-cell-style-name="ce129"/>
        <table:table-column table:style-name="co7" table:default-cell-style-name="ce81"/>
        <table:table-column table:style-name="co8" table:number-columns-repeated="53" table:default-cell-style-name="ce138"/>
        <table:table-column table:style-name="co8" table:number-columns-repeated="961" table:default-cell-style-name="ce117"/>
        <table:table-row table:style-name="ro1">
          <table:table-cell table:style-name="ce26"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165"/>
          <table:table-cell table:style-name="ce40" office:value-type="currency" office:currency="BRL" office:value="11250.74" calcext:value-type="currency">
            <text:p>R$ 11.250,74</text:p>
          </table:table-cell>
          <table:table-cell table:style-name="ce111"/>
          <table:table-cell table:style-name="ce63"/>
          <table:table-cell/>
          <table:table-cell table:style-name="ce111"/>
          <table:table-cell table:style-name="ce63"/>
          <table:table-cell table:style-name="ce39" table:number-columns-repeated="53"/>
          <table:table-cell table:number-columns-repeated="961"/>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165"/>
          <table:table-cell table:style-name="ce31" office:value-type="currency" office:currency="BRL" office:value="0" calcext:value-type="currency">
            <text:p>R$ 0,00</text:p>
          </table:table-cell>
          <table:table-cell table:style-name="ce35"/>
          <table:table-cell table:style-name="ce55"/>
          <table:table-cell/>
          <table:table-cell table:style-name="ce35"/>
          <table:table-cell table:style-name="ce55"/>
          <table:table-cell table:number-columns-repeated="1014"/>
        </table:table-row>
        <table:table-row table:style-name="ro1">
          <table:table-cell table:style-name="ce2" office:value-type="string" calcext:value-type="string" table:number-columns-spanned="4" table:number-rows-spanned="1">
            <text:p>VALOR TOTAL EMPENHADO MECÂNICA 2021</text:p>
          </table:table-cell>
          <table:covered-table-cell table:style-name="ce29"/>
          <table:covered-table-cell table:style-name="ce50"/>
          <table:covered-table-cell table:style-name="ce166"/>
          <table:table-cell table:style-name="ce32" table:formula="of:=SUM([.E1:.E2])" office:value-type="currency" office:currency="BRL" office:value="11250.74" calcext:value-type="currency">
            <text:p>R$ 11.250,74</text:p>
          </table:table-cell>
          <table:table-cell table:style-name="ce35"/>
          <table:table-cell table:style-name="ce55"/>
          <table:table-cell/>
          <table:table-cell table:style-name="ce35"/>
          <table:table-cell table:style-name="ce55"/>
          <table:table-cell table:number-columns-repeated="1014"/>
        </table:table-row>
        <table:table-row table:style-name="ro1">
          <table:table-cell table:style-name="ce56" table:number-columns-spanned="2" table:number-rows-spanned="1"/>
          <table:covered-table-cell table:style-name="ce55"/>
          <table:table-cell table:style-name="ce56"/>
          <table:table-cell table:style-name="ce38"/>
          <table:table-cell table:style-name="ce4"/>
          <table:table-cell table:style-name="ce38"/>
          <table:table-cell table:style-name="ce56"/>
          <table:table-cell table:style-name="ce175"/>
          <table:table-cell table:style-name="ce38"/>
          <table:table-cell table:style-name="ce56"/>
          <table:table-cell table:style-name="ce4" table:number-columns-repeated="17"/>
          <table:table-cell table:number-columns-repeated="997"/>
        </table:table-row>
        <table:table-row table:style-name="ro2">
          <table:table-cell table:style-name="ce44" office:value-type="string" calcext:value-type="string">
            <text:p>ITEM</text:p>
          </table:table-cell>
          <table:table-cell table:style-name="ce44" office:value-type="string" calcext:value-type="string">
            <text:p>QTDE</text:p>
          </table:table-cell>
          <table:table-cell table:style-name="ce44" office:value-type="string" calcext:value-type="string">
            <text:p>UN</text:p>
          </table:table-cell>
          <table:table-cell table:style-name="ce44" office:value-type="string" calcext:value-type="string">
            <text:p>DESCRIÇÃO</text:p>
          </table:table-cell>
          <table:table-cell table:style-name="ce44" office:value-type="string" calcext:value-type="string">
            <text:p>CNPJ </text:p>
          </table:table-cell>
          <table:table-cell table:style-name="ce44" office:value-type="string" calcext:value-type="string">
            <text:p>Empresa</text:p>
          </table:table-cell>
          <table:table-cell table:style-name="ce2" office:value-type="string" calcext:value-type="string">
            <text:p>Valor Unitário</text:p>
          </table:table-cell>
          <table:table-cell table:style-name="ce178" office:value-type="string" calcext:value-type="string">
            <text:p>Valor Total</text:p>
          </table:table-cell>
          <table:table-cell table:style-name="ce44" office:value-type="string" calcext:value-type="string">
            <text:p>PREGÃO </text:p>
          </table:table-cell>
          <table:table-cell table:style-name="ce44" office:value-type="string" calcext:value-type="string">
            <text:p>Natureza de Despesa</text:p>
          </table:table-cell>
          <table:table-cell table:style-name="ce38" table:number-columns-repeated="18"/>
          <table:table-cell table:style-name="ce129" table:number-columns-repeated="35"/>
          <table:table-cell table:style-name="ce288" table:number-columns-repeated="960"/>
          <table:table-cell/>
        </table:table-row>
        <table:table-row table:style-name="ro2">
          <table:table-cell table:style-name="ce1" office:value-type="float" office:value="1" calcext:value-type="float">
            <text:p>1</text:p>
          </table:table-cell>
          <table:table-cell table:style-name="ce86" office:value-type="float" office:value="1" calcext:value-type="float">
            <text:p>1</text:p>
          </table:table-cell>
          <table:table-cell table:style-name="ce94" office:value-type="string" calcext:value-type="string">
            <text:p>UNIDADE</text:p>
          </table:table-cell>
          <table:table-cell table:style-name="ce108" office:value-type="string" calcext:value-type="string">
            <text:p><text:span text:style-name="T1">Recarga de gás argônio de alta pureza 10m³</text:span></text:p>
          </table:table-cell>
          <table:table-cell table:style-name="ce173" office:value-type="string" calcext:value-type="string">
            <text:p>10.677.884/0001-77 </text:p>
          </table:table-cell>
          <table:table-cell table:style-name="ce141" office:value-type="string" calcext:value-type="string">
            <text:p>MICHEL MARCHEZINI E CIA. LTDA.</text:p>
          </table:table-cell>
          <table:table-cell table:number-columns-repeated="2" table:style-name="ce146" office:value-type="currency" office:currency="R$ " office:value="1250" calcext:value-type="currency">
            <text:p>R$ 1.250,00</text:p>
          </table:table-cell>
          <table:table-cell table:style-name="ce215" office:value-type="string" calcext:value-type="string">
            <text:p>Dispensa 08/2021</text:p>
          </table:table-cell>
          <table:table-cell table:style-name="ce94" office:value-type="string" calcext:value-type="string">
            <text:p>33.90.30-04</text:p>
          </table:table-cell>
          <table:table-cell table:style-name="ce112" table:number-columns-repeated="18"/>
          <table:table-cell table:style-name="ce313" table:number-columns-repeated="35"/>
          <table:table-cell table:style-name="ce357" table:number-columns-repeated="960"/>
          <table:table-cell/>
        </table:table-row>
        <table:table-row table:style-name="ro16">
          <table:table-cell table:style-name="ce1" office:value-type="float" office:value="77" calcext:value-type="float">
            <text:p>77</text:p>
          </table:table-cell>
          <table:table-cell table:style-name="ce86" office:value-type="float" office:value="2" calcext:value-type="float">
            <text:p>2</text:p>
          </table:table-cell>
          <table:table-cell table:style-name="ce94" office:value-type="string" calcext:value-type="string">
            <text:p>UNIDADE</text:p>
          </table:table-cell>
          <table:table-cell table:style-name="ce109" office:value-type="string" calcext:value-type="string">
            <text:p>BÉCKER DE VIDRO BOROSILICATO GRADUADO, COM PAREDES ESPESSAS E RESISTENTES A ALTAS TEMPERATURAS COM CAPACIDADE 1000 ML.</text:p>
          </table:table-cell>
          <table:table-cell table:style-name="ce173" office:value-type="string" calcext:value-type="string">
            <text:p>22.627.453/0001-85</text:p>
          </table:table-cell>
          <table:table-cell table:style-name="ce141" office:value-type="string" calcext:value-type="string">
            <text:p>ACL Assistência e Comércio de Produtos para Laboratórios LTDA EPP</text:p>
          </table:table-cell>
          <table:table-cell table:style-name="ce146" office:value-type="currency" office:currency="R$ " office:value="18.62" calcext:value-type="currency">
            <text:p>R$ 18,62</text:p>
          </table:table-cell>
          <table:table-cell table:style-name="ce146" table:formula="of:=[.G7]*[.B7]" office:value-type="currency" office:currency="R$ " office:value="37.24" calcext:value-type="currency">
            <text:p>R$ 37,24</text:p>
          </table:table-cell>
          <table:table-cell table:style-name="ce215" office:value-type="string" calcext:value-type="string">
            <text:p>AI 72/2021 ao PE 44/2021</text:p>
          </table:table-cell>
          <table:table-cell table:style-name="ce94" office:value-type="string" calcext:value-type="string">
            <text:p>33.90.30.35</text:p>
          </table:table-cell>
          <table:table-cell table:style-name="ce38" table:number-columns-repeated="18"/>
          <table:table-cell table:style-name="ce129" table:number-columns-repeated="35"/>
          <table:table-cell table:style-name="ce288" table:number-columns-repeated="960"/>
          <table:table-cell/>
        </table:table-row>
        <table:table-row table:style-name="ro2">
          <table:table-cell table:style-name="ce76" office:value-type="float" office:value="36" calcext:value-type="float">
            <text:p>36</text:p>
          </table:table-cell>
          <table:table-cell table:style-name="ce87" office:value-type="float" office:value="2" calcext:value-type="float">
            <text:p>2</text:p>
          </table:table-cell>
          <table:table-cell table:style-name="ce95" office:value-type="string" calcext:value-type="string">
            <text:p>UNIDADE</text:p>
          </table:table-cell>
          <table:table-cell table:style-name="ce119" office:value-type="string" calcext:value-type="string">
            <text:p>BÉQUER DE POLIPROPILENO, GRADUADO, FORMA BAIXA, COM ORLA E BICO, CAPACIDADEDE 4000 ML</text:p>
          </table:table-cell>
          <table:table-cell table:style-name="ce135" office:value-type="string" calcext:value-type="string">
            <text:p>11.301.724/0001-91</text:p>
          </table:table-cell>
          <table:table-cell table:style-name="ce142" office:value-type="string" calcext:value-type="string">
            <text:p>QUALY COMERCIAL EIRELI</text:p>
          </table:table-cell>
          <table:table-cell table:style-name="ce154" office:value-type="currency" office:currency="R$ " office:value="55.33" calcext:value-type="currency">
            <text:p>R$ 55,33</text:p>
          </table:table-cell>
          <table:table-cell table:style-name="ce154" table:formula="of:=[.G8]*[.B8]" office:value-type="currency" office:currency="R$ " office:value="110.66" calcext:value-type="currency">
            <text:p>R$ 110,66</text:p>
          </table:table-cell>
          <table:table-cell table:style-name="ce216" office:value-type="string" calcext:value-type="string">
            <text:p>AI 72/2021 ao PE 44/2021</text:p>
          </table:table-cell>
          <table:table-cell table:style-name="ce95" office:value-type="string" calcext:value-type="string">
            <text:p>33.90.30.35</text:p>
          </table:table-cell>
          <table:table-cell table:number-columns-repeated="1014"/>
        </table:table-row>
        <table:table-row table:style-name="ro8">
          <table:table-cell table:style-name="ce76" office:value-type="float" office:value="70" calcext:value-type="float">
            <text:p>70</text:p>
          </table:table-cell>
          <table:table-cell table:style-name="ce87" office:value-type="float" office:value="1" calcext:value-type="float">
            <text:p>1</text:p>
          </table:table-cell>
          <table:table-cell table:style-name="ce95" office:value-type="string" calcext:value-type="string">
            <text:p>UNIDADE</text:p>
          </table:table-cell>
          <table:table-cell table:style-name="ce119" office:value-type="string" calcext:value-type="string">
            <text:p>DENSÍMETRO (INSTRUMENTO PARA MEDIR MASSA ESPECÍFICA DE LÍQUIDOS). UTILIZADO PARA MEDIÇÃO DE AÇÚCARES ANTES DE FERMENTAÇÃO (OG) E APÓS A FERMENTAÇÃO (FG) PARA DETERMINAÇÃO ESTIMADA DA QUANTIDADE DE ÁLCOOL NA CERVEJA. ESCALA DE 1,000 A 1,100 G/CM3, PRECISÃO DE 0,001 G/CM3.</text:p>
          </table:table-cell>
          <table:table-cell table:style-name="ce135" office:value-type="string" calcext:value-type="string">
            <text:p>05.990.063/0001-56</text:p>
          </table:table-cell>
          <table:table-cell table:style-name="ce142" office:value-type="string" calcext:value-type="string">
            <text:p>Apice Cientifica Ltda</text:p>
          </table:table-cell>
          <table:table-cell table:style-name="ce154" office:value-type="currency" office:currency="R$ " office:value="80.57" calcext:value-type="currency">
            <text:p>R$ 80,57</text:p>
          </table:table-cell>
          <table:table-cell table:style-name="ce154" table:formula="of:=[.G9]*[.B9]" office:value-type="currency" office:currency="R$ " office:value="80.57" calcext:value-type="currency">
            <text:p>R$ 80,57</text:p>
          </table:table-cell>
          <table:table-cell table:style-name="ce216" office:value-type="string" calcext:value-type="string">
            <text:p>AI 72/2021 ao PE 44/2021</text:p>
          </table:table-cell>
          <table:table-cell table:style-name="ce95" office:value-type="string" calcext:value-type="string">
            <text:p>33.90.30.35</text:p>
          </table:table-cell>
          <table:table-cell table:number-columns-repeated="1014"/>
        </table:table-row>
        <table:table-row table:style-name="ro16">
          <table:table-cell table:style-name="ce76" office:value-type="float" office:value="31" calcext:value-type="float">
            <text:p>31</text:p>
          </table:table-cell>
          <table:table-cell table:style-name="ce87" office:value-type="float" office:value="1" calcext:value-type="float">
            <text:p>1</text:p>
          </table:table-cell>
          <table:table-cell table:style-name="ce95" office:value-type="string" calcext:value-type="string">
            <text:p>UNIDADE</text:p>
          </table:table-cell>
          <table:table-cell table:style-name="ce119" office:value-type="string" calcext:value-type="string">
            <text:p>TERMÔMETRO VIDRO INDUSTRIAL, TIPO: ANALÓGICO, ELEMENTO EXPANSÃO: MERCÚRIO, FAIXA ESCALA: 10 A 110 °C, SUBDIVISÃO: 1 °C, COMPRIMENTO TOTAL: 260 MM</text:p>
          </table:table-cell>
          <table:table-cell table:style-name="ce135" office:value-type="string" calcext:value-type="string">
            <text:p>01.808.192/0001-20</text:p>
          </table:table-cell>
          <table:table-cell table:style-name="ce125" office:value-type="string" calcext:value-type="string">
            <text:p>UNITY INSTRUMENTOS DE TESTE E MEDIÇÃO LTDA</text:p>
          </table:table-cell>
          <table:table-cell table:style-name="ce154" office:value-type="currency" office:currency="R$ " office:value="73" calcext:value-type="currency">
            <text:p>R$ 73,00</text:p>
          </table:table-cell>
          <table:table-cell table:style-name="ce154" table:formula="of:=[.G10]*[.B10]" office:value-type="currency" office:currency="R$ " office:value="73" calcext:value-type="currency">
            <text:p>R$ 73,00</text:p>
          </table:table-cell>
          <table:table-cell table:style-name="ce216" office:value-type="string" calcext:value-type="string">
            <text:p>AI 72/2021 ao PE 44/2021</text:p>
          </table:table-cell>
          <table:table-cell table:style-name="ce95" office:value-type="string" calcext:value-type="string">
            <text:p>33.90.30.35</text:p>
          </table:table-cell>
          <table:table-cell table:number-columns-repeated="1014"/>
        </table:table-row>
        <table:table-row table:style-name="ro2">
          <table:table-cell table:style-name="ce76" office:value-type="float" office:value="120" calcext:value-type="float">
            <text:p>120</text:p>
          </table:table-cell>
          <table:table-cell table:style-name="ce87"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Chapa De Policarbonato Compacto Cristal de pelo menos 5mm X 1000mm X 2000mm</text:p>
          </table:table-cell>
          <table:table-cell table:style-name="ce135" office:value-type="string" calcext:value-type="string">
            <text:p>27.176.482/0001-91</text:p>
          </table:table-cell>
          <table:table-cell table:style-name="ce142" office:value-type="string" calcext:value-type="string">
            <text:p>DOUGLAS CORDEIRO EIRELI</text:p>
          </table:table-cell>
          <table:table-cell table:style-name="ce154" office:value-type="currency" office:currency="R$ " office:value="806.85" calcext:value-type="currency">
            <text:p>R$ 806,85</text:p>
          </table:table-cell>
          <table:table-cell table:style-name="ce154" table:formula="of:=[.G11]*[.B11]" office:value-type="currency" office:currency="R$ " office:value="1613.7" calcext:value-type="currency">
            <text:p>R$ 1.613,70</text:p>
          </table:table-cell>
          <table:table-cell table:style-name="ce119" office:value-type="string" calcext:value-type="string">
            <text:p>AI 57-2021 ao PE 47/2021</text:p>
          </table:table-cell>
          <table:table-cell table:style-name="ce101" office:value-type="string" calcext:value-type="string">
            <text:p>33.90.30.24</text:p>
          </table:table-cell>
          <table:table-cell table:number-columns-repeated="1014"/>
        </table:table-row>
        <table:table-row table:style-name="ro22">
          <table:table-cell table:style-name="ce77" office:value-type="float" office:value="2" calcext:value-type="float">
            <text:p>2</text:p>
          </table:table-cell>
          <table:table-cell table:style-name="ce87" office:value-type="float" office:value="1" calcext:value-type="float">
            <text:p>1</text:p>
          </table:table-cell>
          <table:table-cell table:style-name="ce95" office:value-type="string" calcext:value-type="string">
            <text:p>Unidade</text:p>
          </table:table-cell>
          <table:table-cell table:style-name="ce119" office:value-type="string" calcext:value-type="string">
            <text:p>BATERIA COMPATÍVEL COM NOTEBOOK HP PROBOOK 4430S,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136" office:value-type="string" calcext:value-type="string">
            <text:p>26.423.448/0001-01</text:p>
          </table:table-cell>
          <table:table-cell table:style-name="ce142" office:value-type="string" calcext:value-type="string">
            <text:p>SG COMERCIO DE PRODUTOS ELETRONICOS LTDA</text:p>
          </table:table-cell>
          <table:table-cell table:style-name="ce154" office:value-type="currency" office:currency="R$ " office:value="179.99" calcext:value-type="currency">
            <text:p>R$ 179,99</text:p>
          </table:table-cell>
          <table:table-cell table:style-name="ce154" table:formula="of:=[.G12]*[.B12]" office:value-type="currency" office:currency="R$ " office:value="179.99" calcext:value-type="currency">
            <text:p>R$ 179,99</text:p>
          </table:table-cell>
          <table:table-cell table:style-name="ce216" office:value-type="string" calcext:value-type="string">
            <text:p>AI 71 ao PE 65/2021 </text:p>
          </table:table-cell>
          <table:table-cell table:style-name="ce95" office:value-type="string" calcext:value-type="string">
            <text:p>33.90.30.17</text:p>
          </table:table-cell>
          <table:table-cell table:number-columns-repeated="1014"/>
        </table:table-row>
        <table:table-row table:style-name="ro4">
          <table:table-cell table:style-name="ce78" office:value-type="float" office:value="89" calcext:value-type="float">
            <text:p>89</text:p>
          </table:table-cell>
          <table:table-cell table:style-name="ce87" office:value-type="float" office:value="20" calcext:value-type="float">
            <text:p>20</text:p>
          </table:table-cell>
          <table:table-cell table:style-name="ce95" office:value-type="string" calcext:value-type="string">
            <text:p>Unidade</text:p>
          </table:table-cell>
          <table:table-cell table:style-name="ce119" office:value-type="string" calcext:value-type="string">
            <text:p>"BATERIA BOTÃO DE LÍTIO MODELO CR2032 DE 3V ESPECIFICAÇÕES: TIPO BOTÃO; TAMANHO: 20MM DE DIÂMETRO E 3,2MM DE ALTURA; VOLTAGEM: 3V; AMPERAGEM: 220MAH; MATERIAL: LÍTIO DIÓXIDO DE MANGANÊS; COMPATIBILIDADE: RELÓGIOS ELETRÔNICOS, CONTROLE REMOTO, JOGOS ELETRÔNICOS, BRINQUEDOS, FONTE DE ENERGIA DE BACKUP DE MEMÓRIA PARA SRAM; CONTEÚDO DA EMBALAGEM: BATERIA BOTÃO DE LÍTIO; GARANTIA 12 MESES DE GARANTIA "</text:p>
          </table:table-cell>
          <table:table-cell table:style-name="ce135" office:value-type="string" calcext:value-type="string">
            <text:p>03.655.629/0001-68</text:p>
          </table:table-cell>
          <table:table-cell table:style-name="ce142" office:value-type="string" calcext:value-type="string">
            <text:p>S &amp; K INFORMATICA LTDA</text:p>
          </table:table-cell>
          <table:table-cell table:style-name="ce154" office:value-type="currency" office:currency="R$ " office:value="14.9" calcext:value-type="currency">
            <text:p>R$ 14,90</text:p>
          </table:table-cell>
          <table:table-cell table:style-name="ce154" table:formula="of:=[.G13]*[.B13]" office:value-type="currency" office:currency="R$ " office:value="298" calcext:value-type="currency">
            <text:p>R$ 298,00</text:p>
          </table:table-cell>
          <table:table-cell table:style-name="ce216" office:value-type="string" calcext:value-type="string">
            <text:p>AI 71 ao PE 65/2021 </text:p>
          </table:table-cell>
          <table:table-cell table:style-name="ce95" office:value-type="string" calcext:value-type="string">
            <text:p>33.90.30.26</text:p>
          </table:table-cell>
          <table:table-cell table:number-columns-repeated="1014"/>
        </table:table-row>
        <table:table-row table:style-name="ro22">
          <table:table-cell table:style-name="ce78" office:value-type="string" calcext:value-type="string">
            <text:p>268</text:p>
          </table:table-cell>
          <table:table-cell table:style-name="ce87" office:value-type="float" office:value="1" calcext:value-type="float">
            <text:p>1</text:p>
          </table:table-cell>
          <table:table-cell table:style-name="ce95" office:value-type="string" calcext:value-type="string">
            <text:p>EMBALAGEM 10 UNIDADES</text:p>
          </table:table-cell>
          <table:table-cell table:style-name="ce119" office:value-type="string" calcext:value-type="string">
            <text:p>BATERIA NÃO RECARREGÁVEL, APLICAÇÃO: ELÉTRICA, SISTEMA ELETROQUÍMICO: ALCALINA, TENSÃO NOMINAL: 9 V, CARACTERÍSTICAS ADICIONAIS: VALIDADE MÍNIMA DE 2 ANOS APÓS A ENTREGA.</text:p>
          </table:table-cell>
          <table:table-cell table:style-name="ce135" office:value-type="string" calcext:value-type="string">
            <text:p>34.383.762/0001-36</text:p>
          </table:table-cell>
          <table:table-cell table:style-name="ce142" office:value-type="string" calcext:value-type="string">
            <text:p>EVOLUTION COMERCIO DE COMPONENTES ELETRÔNICOS EIRELI</text:p>
          </table:table-cell>
          <table:table-cell table:style-name="ce154" office:value-type="currency" office:currency="R$ " office:value="103.33" calcext:value-type="currency">
            <text:p>R$ 103,33</text:p>
          </table:table-cell>
          <table:table-cell table:style-name="ce154" table:formula="of:=[.G14]*[.B14]" office:value-type="currency" office:currency="R$ " office:value="103.33" calcext:value-type="currency">
            <text:p>R$ 103,33</text:p>
          </table:table-cell>
          <table:table-cell table:style-name="ce216" office:value-type="string" calcext:value-type="string">
            <text:p>AI 56/2021 ao PE 17/2021</text:p>
          </table:table-cell>
          <table:table-cell table:style-name="ce217" office:value-type="string" calcext:value-type="string">
            <text:p>33.90.30.26</text:p>
          </table:table-cell>
          <table:table-cell table:number-columns-repeated="1014"/>
        </table:table-row>
        <table:table-row table:style-name="ro2">
          <table:table-cell table:style-name="ce77" office:value-type="float" office:value="21" calcext:value-type="float">
            <text:p>21</text:p>
          </table:table-cell>
          <table:table-cell table:style-name="ce87" office:value-type="float" office:value="1" calcext:value-type="float">
            <text:p>1</text:p>
          </table:table-cell>
          <table:table-cell table:style-name="ce95" office:value-type="string" calcext:value-type="string">
            <text:p>UN</text:p>
          </table:table-cell>
          <table:table-cell table:style-name="ce125" office:value-type="string" calcext:value-type="string">
            <text:p>Arame mig/mag aço carbono aws er70s-6 diâmetro 1,2 mm, carretel de no mínimo 15 kg</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347.07" calcext:value-type="currency">
            <text:p>R$ 347,07</text:p>
          </table:table-cell>
          <table:table-cell table:style-name="ce154" table:formula="of:=[.G15]*[.B15]" office:value-type="currency" office:currency="R$ " office:value="347.07" calcext:value-type="currency">
            <text:p>R$ 347,07</text:p>
          </table:table-cell>
          <table:table-cell table:style-name="ce119" office:value-type="string" calcext:value-type="string">
            <text:p>PE 07/2021</text:p>
          </table:table-cell>
          <table:table-cell table:style-name="ce218" office:value-type="string" calcext:value-type="string">
            <text:p>33.90.30.25 ou 33.90.30.24</text:p>
          </table:table-cell>
          <table:table-cell table:number-columns-repeated="1014"/>
        </table:table-row>
        <table:table-row table:style-name="ro16">
          <table:table-cell table:style-name="ce77" office:value-type="float" office:value="28" calcext:value-type="float">
            <text:p>28</text:p>
          </table:table-cell>
          <table:table-cell table:style-name="ce87" office:value-type="float" office:value="2" calcext:value-type="float">
            <text:p>2</text:p>
          </table:table-cell>
          <table:table-cell table:style-name="ce95" office:value-type="string" calcext:value-type="string">
            <text:p>UN</text:p>
          </table:table-cell>
          <table:table-cell table:style-name="ce119" office:value-type="string" calcext:value-type="string">
            <text:p>Arruela, tipo lisa, em aço baixo carbono, acabamento zincado branco,tamanho 4 mm, em conformidade com a norma din 125 a. Pacote com 100 peças.</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6" calcext:value-type="currency">
            <text:p>R$ 6,00</text:p>
          </table:table-cell>
          <table:table-cell table:style-name="ce154" table:formula="of:=[.G16]*[.B16]" office:value-type="currency" office:currency="R$ " office:value="12" calcext:value-type="currency">
            <text:p>R$ 12,00</text:p>
          </table:table-cell>
          <table:table-cell table:style-name="ce119" office:value-type="string" calcext:value-type="string">
            <text:p>PE 07/2021</text:p>
          </table:table-cell>
          <table:table-cell table:style-name="ce218" office:value-type="string" calcext:value-type="string">
            <text:p>33.90.30.25 ou 33.90.30.24</text:p>
          </table:table-cell>
          <table:table-cell table:number-columns-repeated="1014"/>
        </table:table-row>
        <table:table-row table:style-name="ro16">
          <table:table-cell table:style-name="ce77" office:value-type="float" office:value="29" calcext:value-type="float">
            <text:p>29</text:p>
          </table:table-cell>
          <table:table-cell table:style-name="ce87" office:value-type="float" office:value="2" calcext:value-type="float">
            <text:p>2</text:p>
          </table:table-cell>
          <table:table-cell table:style-name="ce95" office:value-type="string" calcext:value-type="string">
            <text:p>UN</text:p>
          </table:table-cell>
          <table:table-cell table:style-name="ce119" office:value-type="string" calcext:value-type="string">
            <text:p>Arruela, tipo lisa, em aço baixo carbono, acabamento zincado branco,tamanho 5mm, em conformidade com a norma din 125 a. Pacote com 100 peças.</text:p>
          </table:table-cell>
          <table:table-cell table:style-name="ce135" office:value-type="string" calcext:value-type="string">
            <text:p>21.793.208/0001-85</text:p>
          </table:table-cell>
          <table:table-cell table:style-name="ce142" office:value-type="string" calcext:value-type="string">
            <text:p>DF Maquinas e Ferramentas Eireli</text:p>
          </table:table-cell>
          <table:table-cell table:style-name="ce154" office:value-type="currency" office:currency="R$ " office:value="7.056" calcext:value-type="currency">
            <text:p>R$ 7,06</text:p>
          </table:table-cell>
          <table:table-cell table:style-name="ce154" table:formula="of:=[.G17]*[.B17]" office:value-type="currency" office:currency="R$ " office:value="14.112" calcext:value-type="currency">
            <text:p>R$ 14,11</text:p>
          </table:table-cell>
          <table:table-cell table:style-name="ce119" office:value-type="string" calcext:value-type="string">
            <text:p>PE 07/2021</text:p>
          </table:table-cell>
          <table:table-cell table:style-name="ce218" office:value-type="string" calcext:value-type="string">
            <text:p>33.90.30.25 ou 33.90.30.24</text:p>
          </table:table-cell>
          <table:table-cell table:number-columns-repeated="1014"/>
        </table:table-row>
        <table:table-row table:style-name="ro7">
          <table:table-cell table:style-name="ce77" office:value-type="float" office:value="49" calcext:value-type="float">
            <text:p>49</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Broca aço rápido (HSS) diâmetro de 14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41.47" calcext:value-type="currency">
            <text:p>R$ 141,47</text:p>
          </table:table-cell>
          <table:table-cell table:style-name="ce154" table:formula="of:=[.G18]*[.B18]" office:value-type="currency" office:currency="R$ " office:value="141.47" calcext:value-type="currency">
            <text:p>R$ 141,47</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54" calcext:value-type="float">
            <text:p>54</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Broca aço rápido (HSS) diâmetro de 16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65.59" calcext:value-type="currency">
            <text:p>R$ 165,59</text:p>
          </table:table-cell>
          <table:table-cell table:style-name="ce154" table:formula="of:=[.G19]*[.B19]" office:value-type="currency" office:currency="R$ " office:value="165.59" calcext:value-type="currency">
            <text:p>R$ 165,59</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83" calcext:value-type="float">
            <text:p>83</text:p>
          </table:table-cell>
          <table:table-cell table:style-name="ce87" office:value-type="float" office:value="2" calcext:value-type="float">
            <text:p>2</text:p>
          </table:table-cell>
          <table:table-cell table:style-name="ce95" office:value-type="string" calcext:value-type="string">
            <text:p>UN</text:p>
          </table:table-cell>
          <table:table-cell table:style-name="ce125" office:value-type="string" calcext:value-type="string">
            <text:p>Calibre de rosca tipo pente, em aço inox retificado com no mínimo 52 lâminas, sendo elas em milímetro e em polegad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56" calcext:value-type="currency">
            <text:p>R$ 56,00</text:p>
          </table:table-cell>
          <table:table-cell table:style-name="ce154" table:formula="of:=[.G20]*[.B20]" office:value-type="currency" office:currency="R$ " office:value="112" calcext:value-type="currency">
            <text:p>R$ 112,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128" calcext:value-type="float">
            <text:p>128</text:p>
          </table:table-cell>
          <table:table-cell table:style-name="ce87" office:value-type="float" office:value="10" calcext:value-type="float">
            <text:p>10</text:p>
          </table:table-cell>
          <table:table-cell table:style-name="ce95" office:value-type="string" calcext:value-type="string">
            <text:p>UN</text:p>
          </table:table-cell>
          <table:table-cell table:style-name="ce125" office:value-type="string" calcext:value-type="string">
            <text:p>Esquadro confeccionado em aço com graduação em milímetros e polegadas tamanho de 10”.</text:p>
          </table:table-cell>
          <table:table-cell table:style-name="ce135" office:value-type="string" calcext:value-type="string">
            <text:p>14.968.227/0001-30</text:p>
          </table:table-cell>
          <table:table-cell table:style-name="ce142" office:value-type="string" calcext:value-type="string">
            <text:p>Fergavi Comercial LTDA</text:p>
          </table:table-cell>
          <table:table-cell table:style-name="ce154" office:value-type="currency" office:currency="R$ " office:value="16.47" calcext:value-type="currency">
            <text:p>R$ 16,47</text:p>
          </table:table-cell>
          <table:table-cell table:style-name="ce154" table:formula="of:=[.G21]*[.B21]" office:value-type="currency" office:currency="R$ " office:value="164.7" calcext:value-type="currency">
            <text:p>R$ 164,7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143" calcext:value-type="float">
            <text:p>143</text:p>
          </table:table-cell>
          <table:table-cell table:style-name="ce87" office:value-type="float" office:value="5" calcext:value-type="float">
            <text:p>5</text:p>
          </table:table-cell>
          <table:table-cell table:style-name="ce95" office:value-type="string" calcext:value-type="string">
            <text:p>UN</text:p>
          </table:table-cell>
          <table:table-cell table:style-name="ce125" office:value-type="string" calcext:value-type="string">
            <text:p>Fresa esférica de metal duro com 2 cortes, com recobrimento de nitreto de titânio diâmetro de 1mm, com pescoço longo, diâmetro mínimo de haste 4mm e comprimento mínimo de 45mm , indicado para usinagem de materiais ade 45 hrc de dureza , marca de referência osg</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74.91" calcext:value-type="currency">
            <text:p>R$ 74,91</text:p>
          </table:table-cell>
          <table:table-cell table:style-name="ce154" table:formula="of:=[.G22]*[.B22]" office:value-type="currency" office:currency="R$ " office:value="374.55" calcext:value-type="currency">
            <text:p>R$ 374,55</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144" calcext:value-type="float">
            <text:p>144</text:p>
          </table:table-cell>
          <table:table-cell table:style-name="ce87" office:value-type="float" office:value="2" calcext:value-type="float">
            <text:p>2</text:p>
          </table:table-cell>
          <table:table-cell table:style-name="ce95" office:value-type="string" calcext:value-type="string">
            <text:p>UN</text:p>
          </table:table-cell>
          <table:table-cell table:style-name="ce125" office:value-type="string" calcext:value-type="string">
            <text:p>Fresa esférica de metal duro com 2 cortes, com recobrimento de nitreto de titânio diâmetro de 2,5mm, com pescoço longo, diâmetro mínimo de haste 4mm e comprimento mínimo de 45mm , indicado para usinagem de materiari ade 45hrc de duresa, marca de referência osg</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84.25" calcext:value-type="currency">
            <text:p>R$ 84,25</text:p>
          </table:table-cell>
          <table:table-cell table:style-name="ce154" table:formula="of:=[.G23]*[.B23]" office:value-type="currency" office:currency="R$ " office:value="168.5" calcext:value-type="currency">
            <text:p>R$ 168,5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145" calcext:value-type="float">
            <text:p>145</text:p>
          </table:table-cell>
          <table:table-cell table:style-name="ce87" office:value-type="float" office:value="5" calcext:value-type="float">
            <text:p>5</text:p>
          </table:table-cell>
          <table:table-cell table:style-name="ce95" office:value-type="string" calcext:value-type="string">
            <text:p>UN</text:p>
          </table:table-cell>
          <table:table-cell table:style-name="ce125" office:value-type="string" calcext:value-type="string">
            <text:p>Fresa esférica de metal duro com 2 cortes, com recobrimento de nitreto de titânio diâmetro de 2mm, com pescoço longo, diâmetro mínimo de haste 4mm e comprimento mínimo de 45mm , indicado para usinagem de materiari ade 45hrc de duresa, marca de referência osg</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64.03" calcext:value-type="currency">
            <text:p>R$ 64,03</text:p>
          </table:table-cell>
          <table:table-cell table:style-name="ce154" table:formula="of:=[.G24]*[.B24]" office:value-type="currency" office:currency="R$ " office:value="320.15" calcext:value-type="currency">
            <text:p>R$ 320,15</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159" calcext:value-type="float">
            <text:p>159</text:p>
          </table:table-cell>
          <table:table-cell table:style-name="ce87" office:value-type="float" office:value="1" calcext:value-type="float">
            <text:p>1</text:p>
          </table:table-cell>
          <table:table-cell table:style-name="ce95" office:value-type="string" calcext:value-type="string">
            <text:p>UN</text:p>
          </table:table-cell>
          <table:table-cell table:style-name="ce125" office:value-type="string" calcext:value-type="string">
            <text:p>Jogo com 6 escareadores hss din 335c de 6,3 - 20,5mm com marca de referência e modelo - g2361 dormer</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766.17" calcext:value-type="currency">
            <text:p>R$ 766,17</text:p>
          </table:table-cell>
          <table:table-cell table:style-name="ce154" table:formula="of:=[.G25]*[.B25]" office:value-type="currency" office:currency="R$ " office:value="766.17" calcext:value-type="currency">
            <text:p>R$ 766,17</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6">
          <table:table-cell table:style-name="ce77" office:value-type="float" office:value="160" calcext:value-type="float">
            <text:p>160</text:p>
          </table:table-cell>
          <table:table-cell table:style-name="ce87" office:value-type="float" office:value="5" calcext:value-type="float">
            <text:p>5</text:p>
          </table:table-cell>
          <table:table-cell table:style-name="ce95" office:value-type="string" calcext:value-type="string">
            <text:p>UN</text:p>
          </table:table-cell>
          <table:table-cell table:style-name="ce125"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20.49" calcext:value-type="currency">
            <text:p>R$ 20,49</text:p>
          </table:table-cell>
          <table:table-cell table:style-name="ce154" table:formula="of:=[.G26]*[.B26]" office:value-type="currency" office:currency="R$ " office:value="102.45" calcext:value-type="currency">
            <text:p>R$ 102,45</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8">
          <table:table-cell table:style-name="ce77" office:value-type="float" office:value="166" calcext:value-type="float">
            <text:p>166</text:p>
          </table:table-cell>
          <table:table-cell table:style-name="ce87" office:value-type="float" office:value="1" calcext:value-type="float">
            <text:p>1</text:p>
          </table:table-cell>
          <table:table-cell table:style-name="ce95" office:value-type="string" calcext:value-type="string">
            <text:p>UN</text:p>
          </table:table-cell>
          <table:table-cell table:style-name="ce125" office:value-type="string" calcext:value-type="string">
            <text:p>Jogo de Chaves Allen Abauladas com 12 Peças em polegada. Especificação: Tipo: Longa abaulada - Fabricado em aço cromo vanádio - Acabamento fosfatizado preto - Indicado para apertar e soltar parafusos com sextavado interno, sendo: 1/16", 5/64", 3/32", 7/64", 1/8", 9/64", 5/32", 3/16" , 7/32", 1/4", 5/16" e 3/8" - Garantia mínima de 12 meses. igual ou superior a marca irwin e belzer.</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54.03" calcext:value-type="currency">
            <text:p>R$ 54,03</text:p>
          </table:table-cell>
          <table:table-cell table:style-name="ce154" table:formula="of:=[.G27]*[.B27]" office:value-type="currency" office:currency="R$ " office:value="54.03" calcext:value-type="currency">
            <text:p>R$ 54,03</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186" calcext:value-type="float">
            <text:p>186</text:p>
          </table:table-cell>
          <table:table-cell table:style-name="ce87" office:value-type="float" office:value="5" calcext:value-type="float">
            <text:p>5</text:p>
          </table:table-cell>
          <table:table-cell table:style-name="ce95" office:value-type="string" calcext:value-type="string">
            <text:p>UN</text:p>
          </table:table-cell>
          <table:table-cell table:style-name="ce119" office:value-type="string" calcext:value-type="string">
            <text:p>Lima rotativa sem emenda, ponta reta, com diâmetro 10mm, comprimento 20mm e haste 6mm ou 1/4”. Com marca de referência dormer</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85" calcext:value-type="currency">
            <text:p>R$ 85,00</text:p>
          </table:table-cell>
          <table:table-cell table:style-name="ce154" table:formula="of:=[.G28]*[.B28]" office:value-type="currency" office:currency="R$ " office:value="425" calcext:value-type="currency">
            <text:p>R$ 425,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16">
          <table:table-cell table:style-name="ce77" office:value-type="float" office:value="195" calcext:value-type="float">
            <text:p>195</text:p>
          </table:table-cell>
          <table:table-cell table:style-name="ce87" office:value-type="float" office:value="1" calcext:value-type="float">
            <text:p>1</text:p>
          </table:table-cell>
          <table:table-cell table:style-name="ce95" office:value-type="string" calcext:value-type="string">
            <text:p>UN</text:p>
          </table:table-cell>
          <table:table-cell table:style-name="ce125" office:value-type="string" calcext:value-type="string">
            <text:p>Lixa ferro grana 100: lixa com costado de pano, usada em lixamentos de ferro e metais em geral. Dimensão 22,5 x 27,50 cm. Grana 220. Pacote com 50</text:p>
          </table:table-cell>
          <table:table-cell table:style-name="ce135" office:value-type="string" calcext:value-type="string">
            <text:p>14.968.227/0001-30</text:p>
          </table:table-cell>
          <table:table-cell table:style-name="ce142" office:value-type="string" calcext:value-type="string">
            <text:p>Fergavi Comercial LTDA</text:p>
          </table:table-cell>
          <table:table-cell table:style-name="ce154" office:value-type="currency" office:currency="R$ " office:value="105.82" calcext:value-type="currency">
            <text:p>R$ 105,82</text:p>
          </table:table-cell>
          <table:table-cell table:style-name="ce154" table:formula="of:=[.G29]*[.B29]" office:value-type="currency" office:currency="R$ " office:value="105.82" calcext:value-type="currency">
            <text:p>R$ 105,82</text:p>
          </table:table-cell>
          <table:table-cell table:style-name="ce119" office:value-type="string" calcext:value-type="string">
            <text:p>PE 07/2021</text:p>
          </table:table-cell>
          <table:table-cell table:style-name="ce218" office:value-type="string" calcext:value-type="string">
            <text:p>33.90.30.25</text:p>
          </table:table-cell>
          <table:table-cell table:number-columns-repeated="1014"/>
        </table:table-row>
        <table:table-row table:style-name="ro2">
          <table:table-cell table:style-name="ce77" office:value-type="float" office:value="210" calcext:value-type="float">
            <text:p>210</text:p>
          </table:table-cell>
          <table:table-cell table:style-name="ce87" office:value-type="float" office:value="4" calcext:value-type="float">
            <text:p>4</text:p>
          </table:table-cell>
          <table:table-cell table:style-name="ce95" office:value-type="string" calcext:value-type="string">
            <text:p>UN</text:p>
          </table:table-cell>
          <table:table-cell table:style-name="ce125" office:value-type="string" calcext:value-type="string">
            <text:p>Macho máquina de hss com canal helicoidal, rosca m12 com passo 1,75 mm e diâmetro de haste conforme iso 2183.COM Marca de referência dormer</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90" calcext:value-type="currency">
            <text:p>R$ 90,00</text:p>
          </table:table-cell>
          <table:table-cell table:style-name="ce154" table:formula="of:=[.G30]*[.B30]" office:value-type="currency" office:currency="R$ " office:value="360" calcext:value-type="currency">
            <text:p>R$ 360,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216" calcext:value-type="float">
            <text:p>216</text:p>
          </table:table-cell>
          <table:table-cell table:style-name="ce87" office:value-type="float" office:value="5" calcext:value-type="float">
            <text:p>5</text:p>
          </table:table-cell>
          <table:table-cell table:style-name="ce95" office:value-type="string" calcext:value-type="string">
            <text:p>UN</text:p>
          </table:table-cell>
          <table:table-cell table:style-name="ce119" office:value-type="string" calcext:value-type="string">
            <text:p>MANDRIL PORTA BROCAS, 3 a 16mm, FIXAÇÃO EM HASTE CÔNICA, CONE B18. ACOMPANHA CHAVE DE APERTO.</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60" calcext:value-type="currency">
            <text:p>R$ 60,00</text:p>
          </table:table-cell>
          <table:table-cell table:style-name="ce154" table:formula="of:=[.G31]*[.B31]" office:value-type="currency" office:currency="R$ " office:value="300" calcext:value-type="currency">
            <text:p>R$ 300,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04" calcext:value-type="float">
            <text:p>304</text:p>
          </table:table-cell>
          <table:table-cell table:style-name="ce87" office:value-type="float" office:value="1" calcext:value-type="float">
            <text:p>1</text:p>
          </table:table-cell>
          <table:table-cell table:style-name="ce95" office:value-type="string" calcext:value-type="string">
            <text:p>UN</text:p>
          </table:table-cell>
          <table:table-cell table:style-name="ce125"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461.42" calcext:value-type="currency">
            <text:p>R$ 461,42</text:p>
          </table:table-cell>
          <table:table-cell table:style-name="ce154" table:formula="of:=[.G32]*[.B32]" office:value-type="currency" office:currency="R$ " office:value="461.42" calcext:value-type="currency">
            <text:p>R$ 461,42</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18" calcext:value-type="float">
            <text:p>318</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âmetro de 3,0X61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34.79" calcext:value-type="currency">
            <text:p>R$ 34,79</text:p>
          </table:table-cell>
          <table:table-cell table:style-name="ce154" table:formula="of:=[.G33]*[.B33]" office:value-type="currency" office:currency="R$ " office:value="34.79" calcext:value-type="currency">
            <text:p>R$ 34,79</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19" calcext:value-type="float">
            <text:p>319</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ametro de 4,0X75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34.57" calcext:value-type="currency">
            <text:p>R$ 34,57</text:p>
          </table:table-cell>
          <table:table-cell table:style-name="ce154" table:formula="of:=[.G34]*[.B34]" office:value-type="currency" office:currency="R$ " office:value="34.57" calcext:value-type="currency">
            <text:p>R$ 34,57</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20" calcext:value-type="float">
            <text:p>320</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âmetro de 5,0X86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34.68" calcext:value-type="currency">
            <text:p>R$ 34,68</text:p>
          </table:table-cell>
          <table:table-cell table:style-name="ce154" table:formula="of:=[.G35]*[.B35]" office:value-type="currency" office:currency="R$ " office:value="34.68" calcext:value-type="currency">
            <text:p>R$ 34,68</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21" calcext:value-type="float">
            <text:p>321</text:p>
          </table:table-cell>
          <table:table-cell table:style-name="ce87" office:value-type="float" office:value="1" calcext:value-type="float">
            <text:p>1</text:p>
          </table:table-cell>
          <table:table-cell table:style-name="ce95" office:value-type="string" calcext:value-type="string">
            <text:p>UN</text:p>
          </table:table-cell>
          <table:table-cell table:style-name="ce125" office:value-type="string" calcext:value-type="string">
            <text:p>Alargador Maquina HSS H7 Din 212D, diâmetro de 6,0X93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36.73" calcext:value-type="currency">
            <text:p>R$ 36,73</text:p>
          </table:table-cell>
          <table:table-cell table:style-name="ce154" table:formula="of:=[.G36]*[.B36]" office:value-type="currency" office:currency="R$ " office:value="36.73" calcext:value-type="currency">
            <text:p>R$ 36,73</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23" calcext:value-type="float">
            <text:p>323</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âmetro de 8,0X117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47.67" calcext:value-type="currency">
            <text:p>R$ 47,67</text:p>
          </table:table-cell>
          <table:table-cell table:style-name="ce154" table:formula="of:=[.G37]*[.B37]" office:value-type="currency" office:currency="R$ " office:value="47.67" calcext:value-type="currency">
            <text:p>R$ 47,67</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25" calcext:value-type="float">
            <text:p>325</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âmetro de 10,0X133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90.16" calcext:value-type="currency">
            <text:p>R$ 90,16</text:p>
          </table:table-cell>
          <table:table-cell table:style-name="ce154" table:formula="of:=[.G38]*[.B38]" office:value-type="currency" office:currency="R$ " office:value="90.16" calcext:value-type="currency">
            <text:p>R$ 90,16</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29" calcext:value-type="float">
            <text:p>329</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âmetro de 14,0X160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98" calcext:value-type="currency">
            <text:p>R$ 98,00</text:p>
          </table:table-cell>
          <table:table-cell table:style-name="ce154" table:formula="of:=[.G39]*[.B39]" office:value-type="currency" office:currency="R$ " office:value="98" calcext:value-type="currency">
            <text:p>R$ 98,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31" calcext:value-type="float">
            <text:p>331</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âmetro de 16,0X170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112.7" calcext:value-type="currency">
            <text:p>R$ 112,70</text:p>
          </table:table-cell>
          <table:table-cell table:style-name="ce154" table:formula="of:=[.G40]*[.B40]" office:value-type="currency" office:currency="R$ " office:value="112.7" calcext:value-type="currency">
            <text:p>R$ 112,7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32" calcext:value-type="float">
            <text:p>332</text:p>
          </table:table-cell>
          <table:table-cell table:style-name="ce87" office:value-type="float" office:value="1" calcext:value-type="float">
            <text:p>1</text:p>
          </table:table-cell>
          <table:table-cell table:style-name="ce95" office:value-type="string" calcext:value-type="string">
            <text:p>UN</text:p>
          </table:table-cell>
          <table:table-cell table:style-name="ce119" office:value-type="string" calcext:value-type="string">
            <text:p>Alargador Maquina HSS H7 Din 212D, diâmetro de 18,0X182mm. Haste Cilindrica, com canal helicoidal e corte direito</text:p>
          </table:table-cell>
          <table:table-cell table:style-name="ce135" office:value-type="string" calcext:value-type="string">
            <text:p>35.236.131/0001-57</text:p>
          </table:table-cell>
          <table:table-cell table:style-name="ce142" office:value-type="string" calcext:value-type="string">
            <text:p>GGV COMERCIAL EIRELI</text:p>
          </table:table-cell>
          <table:table-cell table:style-name="ce154" office:value-type="currency" office:currency="R$ " office:value="134.88" calcext:value-type="currency">
            <text:p>R$ 134,88</text:p>
          </table:table-cell>
          <table:table-cell table:style-name="ce154" table:formula="of:=[.G41]*[.B41]" office:value-type="currency" office:currency="R$ " office:value="134.88" calcext:value-type="currency">
            <text:p>R$ 134,88</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34" calcext:value-type="float">
            <text:p>334</text:p>
          </table:table-cell>
          <table:table-cell table:style-name="ce87" office:value-type="float" office:value="29" calcext:value-type="float">
            <text:p>29</text:p>
          </table:table-cell>
          <table:table-cell table:style-name="ce95" office:value-type="string" calcext:value-type="string">
            <text:p>UN</text:p>
          </table:table-cell>
          <table:table-cell table:style-name="ce125" office:value-type="string" calcext:value-type="string">
            <text:p>Broca aço rápido (HSS) diâmetro de 3,5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5.67" calcext:value-type="currency">
            <text:p>R$ 5,67</text:p>
          </table:table-cell>
          <table:table-cell table:style-name="ce154" table:formula="of:=[.G42]*[.B42]" office:value-type="currency" office:currency="R$ " office:value="164.43" calcext:value-type="currency">
            <text:p>R$ 164,43</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35" calcext:value-type="float">
            <text:p>335</text:p>
          </table:table-cell>
          <table:table-cell table:style-name="ce87" office:value-type="float" office:value="30" calcext:value-type="float">
            <text:p>30</text:p>
          </table:table-cell>
          <table:table-cell table:style-name="ce95" office:value-type="string" calcext:value-type="string">
            <text:p>UN</text:p>
          </table:table-cell>
          <table:table-cell table:style-name="ce125" office:value-type="string" calcext:value-type="string">
            <text:p>Broca aço rápido (HSS) diâmetro de 4,5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7" calcext:value-type="currency">
            <text:p>R$ 7,00</text:p>
          </table:table-cell>
          <table:table-cell table:style-name="ce154" table:formula="of:=[.G43]*[.B43]" office:value-type="currency" office:currency="R$ " office:value="210" calcext:value-type="currency">
            <text:p>R$ 210,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36" calcext:value-type="float">
            <text:p>336</text:p>
          </table:table-cell>
          <table:table-cell table:style-name="ce87" office:value-type="float" office:value="30" calcext:value-type="float">
            <text:p>30</text:p>
          </table:table-cell>
          <table:table-cell table:style-name="ce95" office:value-type="string" calcext:value-type="string">
            <text:p>UN</text:p>
          </table:table-cell>
          <table:table-cell table:style-name="ce119" office:value-type="string" calcext:value-type="string">
            <text:p>Broca aço rápido (HSS) diâmetro de 5,5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8" calcext:value-type="currency">
            <text:p>R$ 8,00</text:p>
          </table:table-cell>
          <table:table-cell table:style-name="ce154" table:formula="of:=[.G44]*[.B44]" office:value-type="currency" office:currency="R$ " office:value="240" calcext:value-type="currency">
            <text:p>R$ 240,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37" calcext:value-type="float">
            <text:p>337</text:p>
          </table:table-cell>
          <table:table-cell table:style-name="ce87" office:value-type="float" office:value="5" calcext:value-type="float">
            <text:p>5</text:p>
          </table:table-cell>
          <table:table-cell table:style-name="ce95" office:value-type="string" calcext:value-type="string">
            <text:p>UN</text:p>
          </table:table-cell>
          <table:table-cell table:style-name="ce119" office:value-type="string" calcext:value-type="string">
            <text:p>Broca aço rápido (HSS) diâmetro de 7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4" calcext:value-type="currency">
            <text:p>R$ 14,00</text:p>
          </table:table-cell>
          <table:table-cell table:style-name="ce154" table:formula="of:=[.G45]*[.B45]" office:value-type="currency" office:currency="R$ " office:value="70" calcext:value-type="currency">
            <text:p>R$ 70,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40" calcext:value-type="float">
            <text:p>340</text:p>
          </table:table-cell>
          <table:table-cell table:style-name="ce87" office:value-type="float" office:value="20" calcext:value-type="float">
            <text:p>20</text:p>
          </table:table-cell>
          <table:table-cell table:style-name="ce95" office:value-type="string" calcext:value-type="string">
            <text:p>UN</text:p>
          </table:table-cell>
          <table:table-cell table:style-name="ce125" office:value-type="string" calcext:value-type="string">
            <text:p>Broca aço rápido (HSS) diâmetro de 4,2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9" calcext:value-type="currency">
            <text:p>R$ 9,00</text:p>
          </table:table-cell>
          <table:table-cell table:style-name="ce154" table:formula="of:=[.G46]*[.B46]" office:value-type="currency" office:currency="R$ " office:value="180" calcext:value-type="currency">
            <text:p>R$ 180,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41" calcext:value-type="float">
            <text:p>341</text:p>
          </table:table-cell>
          <table:table-cell table:style-name="ce87" office:value-type="float" office:value="9" calcext:value-type="float">
            <text:p>9</text:p>
          </table:table-cell>
          <table:table-cell table:style-name="ce95" office:value-type="string" calcext:value-type="string">
            <text:p>UN</text:p>
          </table:table-cell>
          <table:table-cell table:style-name="ce119" office:value-type="string" calcext:value-type="string">
            <text:p>Broca aço rápido (HSS) diâmetro de 6,8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6" calcext:value-type="currency">
            <text:p>R$ 16,00</text:p>
          </table:table-cell>
          <table:table-cell table:style-name="ce154" table:formula="of:=[.G47]*[.B47]" office:value-type="currency" office:currency="R$ " office:value="144" calcext:value-type="currency">
            <text:p>R$ 144,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7">
          <table:table-cell table:style-name="ce77" office:value-type="float" office:value="342" calcext:value-type="float">
            <text:p>342</text:p>
          </table:table-cell>
          <table:table-cell table:style-name="ce87" office:value-type="float" office:value="5" calcext:value-type="float">
            <text:p>5</text:p>
          </table:table-cell>
          <table:table-cell table:style-name="ce95" office:value-type="string" calcext:value-type="string">
            <text:p>UN</text:p>
          </table:table-cell>
          <table:table-cell table:style-name="ce119" office:value-type="string" calcext:value-type="string">
            <text:p>Broca aço rápido (HSS) diâmetro de 10,2 mm, haste cilíndrica, padrão DIN 338, com acabamento oxidado escuro. Marca e modelo de referência Dormer A100, os parâmetros de usinagem devem ser no mínimo iguais aos da marca e modelo de referência.</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33" calcext:value-type="currency">
            <text:p>R$ 33,00</text:p>
          </table:table-cell>
          <table:table-cell table:style-name="ce154" table:formula="of:=[.G48]*[.B48]" office:value-type="currency" office:currency="R$ " office:value="165" calcext:value-type="currency">
            <text:p>R$ 165,00</text:p>
          </table:table-cell>
          <table:table-cell table:style-name="ce119" office:value-type="string" calcext:value-type="string">
            <text:p>PE 07/2021</text:p>
          </table:table-cell>
          <table:table-cell table:style-name="ce218" office:value-type="string" calcext:value-type="string">
            <text:p>33.90.30.42</text:p>
          </table:table-cell>
          <table:table-cell table:number-columns-repeated="1014"/>
        </table:table-row>
        <table:table-row table:style-name="ro2">
          <table:table-cell table:style-name="ce77" office:value-type="float" office:value="370" calcext:value-type="float">
            <text:p>370</text:p>
          </table:table-cell>
          <table:table-cell table:style-name="ce87" office:value-type="float" office:value="2" calcext:value-type="float">
            <text:p>2</text:p>
          </table:table-cell>
          <table:table-cell table:style-name="ce100" office:value-type="string" calcext:value-type="string">
            <text:p>UN</text:p>
          </table:table-cell>
          <table:table-cell table:style-name="ce126" office:value-type="string" calcext:value-type="string">
            <text:p>Porta pinça er11 com haste paralela de diâmetro de 16 por 150 de comprimento, com marca de referência btfixo</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241.53" calcext:value-type="currency">
            <text:p>R$ 241,53</text:p>
          </table:table-cell>
          <table:table-cell table:style-name="ce154" table:formula="of:=[.G49]*[.B49]" office:value-type="currency" office:currency="R$ " office:value="483.06" calcext:value-type="currency">
            <text:p>R$ 483,06</text:p>
          </table:table-cell>
          <table:table-cell table:style-name="ce119" office:value-type="string" calcext:value-type="string">
            <text:p>PE 07/2021</text:p>
          </table:table-cell>
          <table:table-cell table:style-name="ce218"/>
          <table:table-cell table:number-columns-repeated="1014"/>
        </table:table-row>
        <table:table-row table:style-name="ro7">
          <table:table-cell table:style-name="ce78" office:value-type="string" calcext:value-type="string">
            <text:p>288</text:p>
          </table:table-cell>
          <table:table-cell table:style-name="ce87" office:value-type="float" office:value="8" calcext:value-type="float">
            <text:p>8</text:p>
          </table:table-cell>
          <table:table-cell table:style-name="ce95" office:value-type="string" calcext:value-type="string">
            <text:p>Unidade</text:p>
          </table:table-cell>
          <table:table-cell table:style-name="ce125" office:value-type="string" calcext:value-type="string">
            <text:p>Trena curta, fita em aço, revestimento da caixa em borracha, escala em milímetro e em polegadas, ponta magnetizada, mola de recolhimento de alta resistência, botão de trava, presilha para fixação em cinto, dimensões mínimas: 7 metros de comprimento, 25 mm de largura</text:p>
          </table:table-cell>
          <table:table-cell table:style-name="ce135" office:value-type="string" calcext:value-type="string">
            <text:p>10.463.704/0001-54</text:p>
          </table:table-cell>
          <table:table-cell table:style-name="ce142" office:value-type="string" calcext:value-type="string">
            <text:p>AGRA COMÉRCIO DE FERRAMENTAS EIRELI</text:p>
          </table:table-cell>
          <table:table-cell table:style-name="ce154" office:value-type="currency" office:currency="R$ " office:value="22.1" calcext:value-type="currency">
            <text:p>R$ 22,10</text:p>
          </table:table-cell>
          <table:table-cell table:style-name="ce154" table:formula="of:=[.G50]*[.B50]" office:value-type="currency" office:currency="R$ " office:value="176.8" calcext:value-type="currency">
            <text:p>R$ 176,8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1014"/>
        </table:table-row>
        <table:table-row table:style-name="ro16">
          <table:table-cell table:style-name="ce79" office:value-type="float" office:value="391" calcext:value-type="float">
            <text:p>391</text:p>
          </table:table-cell>
          <table:table-cell table:style-name="ce87" office:value-type="float" office:value="5" calcext:value-type="float">
            <text:p>5</text:p>
          </table:table-cell>
          <table:table-cell table:style-name="ce101" office:value-type="string" calcext:value-type="string">
            <text:p>UN</text:p>
          </table:table-cell>
          <table:table-cell table:style-name="ce125" office:value-type="string" calcext:value-type="string">
            <text:p><text:span text:style-name="T2">Backing ceramico CONCAVO 3 </text:span><text:span text:style-name="T3">(MODELOS DE REFERENCIA: ENERGY ARC 27 100 13 T; CIG 4855; SOLDAS BRASIL JN-101) Fornecido com 1 metro de comprimentro.</text:span></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7.52" calcext:value-type="currency">
            <text:p>R$ 17,52</text:p>
          </table:table-cell>
          <table:table-cell table:style-name="ce154" table:formula="of:=[.G51]*[.B51]" office:value-type="currency" office:currency="R$ " office:value="87.6" calcext:value-type="currency">
            <text:p>R$ 87,60</text:p>
          </table:table-cell>
          <table:table-cell table:style-name="ce119" office:value-type="string" calcext:value-type="string">
            <text:p>PE 07/2021</text:p>
          </table:table-cell>
          <table:table-cell table:style-name="ce219"/>
          <table:table-cell table:number-columns-repeated="1014"/>
        </table:table-row>
        <table:table-row table:style-name="ro16">
          <table:table-cell table:style-name="ce79" office:value-type="float" office:value="393" calcext:value-type="float">
            <text:p>393</text:p>
          </table:table-cell>
          <table:table-cell table:style-name="ce87" office:value-type="float" office:value="5" calcext:value-type="float">
            <text:p>5</text:p>
          </table:table-cell>
          <table:table-cell table:style-name="ce101" office:value-type="string" calcext:value-type="string">
            <text:p>UN</text:p>
          </table:table-cell>
          <table:table-cell table:style-name="ce125" office:value-type="string" calcext:value-type="string">
            <text:p><text:span text:style-name="T2">Backing ceramico REDONDO 1 </text:span><text:span text:style-name="T3">(MODELOS DE REFERENCIA: ENERGY ARC 25 D 08 T; CIG 555; SOLDAS BRASIL WT-901 (8))</text:span><text:span text:style-name="T4"> </text:span><text:span text:style-name="T3">Fornecido com 1 metro de comprimentro.</text:span></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6.77" calcext:value-type="currency">
            <text:p>R$ 16,77</text:p>
          </table:table-cell>
          <table:table-cell table:style-name="ce154" table:formula="of:=[.G52]*[.B52]" office:value-type="currency" office:currency="R$ " office:value="83.85" calcext:value-type="currency">
            <text:p>R$ 83,85</text:p>
          </table:table-cell>
          <table:table-cell table:style-name="ce119" office:value-type="string" calcext:value-type="string">
            <text:p>PE 07/2021</text:p>
          </table:table-cell>
          <table:table-cell table:style-name="ce219"/>
          <table:table-cell table:number-columns-repeated="1014"/>
        </table:table-row>
        <table:table-row table:style-name="ro16">
          <table:table-cell table:style-name="ce79" office:value-type="float" office:value="394" calcext:value-type="float">
            <text:p>394</text:p>
          </table:table-cell>
          <table:table-cell table:style-name="ce87" office:value-type="float" office:value="5" calcext:value-type="float">
            <text:p>5</text:p>
          </table:table-cell>
          <table:table-cell table:style-name="ce101" office:value-type="string" calcext:value-type="string">
            <text:p>UN</text:p>
          </table:table-cell>
          <table:table-cell table:style-name="ce125" office:value-type="string" calcext:value-type="string">
            <text:p><text:span text:style-name="T2">Backing ceramico REDONDO 2</text:span><text:span text:style-name="T3"> (MODELOS DE REFERENCIA: ENERGY ARC 25 D 10 T; CIG 556; SOLDAS BRASIL WT-901 (10)) </text:span><text:span text:style-name="T4"> </text:span><text:span text:style-name="T3">Fornecido com 1 metro de comprimentro.</text:span></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6.77" calcext:value-type="currency">
            <text:p>R$ 16,77</text:p>
          </table:table-cell>
          <table:table-cell table:style-name="ce154" table:formula="of:=[.G53]*[.B53]" office:value-type="currency" office:currency="R$ " office:value="83.85" calcext:value-type="currency">
            <text:p>R$ 83,85</text:p>
          </table:table-cell>
          <table:table-cell table:style-name="ce119" office:value-type="string" calcext:value-type="string">
            <text:p>PE 07/2021</text:p>
          </table:table-cell>
          <table:table-cell table:style-name="ce219"/>
          <table:table-cell table:number-columns-repeated="1014"/>
        </table:table-row>
        <table:table-row table:style-name="ro16">
          <table:table-cell table:style-name="ce79" office:value-type="float" office:value="395" calcext:value-type="float">
            <text:p>395</text:p>
          </table:table-cell>
          <table:table-cell table:style-name="ce87" office:value-type="float" office:value="15" calcext:value-type="float">
            <text:p>15</text:p>
          </table:table-cell>
          <table:table-cell table:style-name="ce101" office:value-type="string" calcext:value-type="string">
            <text:p>UN</text:p>
          </table:table-cell>
          <table:table-cell table:style-name="ce125" office:value-type="string" calcext:value-type="string">
            <text:p><text:span text:style-name="T2">Backing ceramico REDONDO 3 </text:span><text:span text:style-name="T3">(MODELOS DE REFERENCIA: ENERGY ARC 25 D 12 T; CIG 4856; SOLDAS BRASIL WT-901 (12)) Fornecido com 1 metro de comprimentro.</text:span></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4.81" calcext:value-type="currency">
            <text:p>R$ 14,81</text:p>
          </table:table-cell>
          <table:table-cell table:style-name="ce154" table:formula="of:=[.G54]*[.B54]" office:value-type="currency" office:currency="R$ " office:value="222.15" calcext:value-type="currency">
            <text:p>R$ 222,15</text:p>
          </table:table-cell>
          <table:table-cell table:style-name="ce119" office:value-type="string" calcext:value-type="string">
            <text:p>PE 07/2021</text:p>
          </table:table-cell>
          <table:table-cell table:style-name="ce219"/>
          <table:table-cell table:number-columns-repeated="1014"/>
        </table:table-row>
        <table:table-row table:style-name="ro7">
          <table:table-cell table:style-name="ce79" office:value-type="float" office:value="397" calcext:value-type="float">
            <text:p>397</text:p>
          </table:table-cell>
          <table:table-cell table:style-name="ce87" office:value-type="float" office:value="5" calcext:value-type="float">
            <text:p>5</text:p>
          </table:table-cell>
          <table:table-cell table:style-name="ce101" office:value-type="string" calcext:value-type="string">
            <text:p>UN</text:p>
          </table:table-cell>
          <table:table-cell table:style-name="ce125" office:value-type="string" calcext:value-type="string">
            <text:p><text:span text:style-name="T2">Backing ceramico ESPECIAL (JUNTA ANGULO C/ REFORÇO) </text:span><text:span text:style-name="T3">(MODELOS DE REFERENCIA: ENERGY ARC 22 105 12 T; CIG 4854; SOLDAS BRASIL WT-203T OU JN-301) Fornecido com 1 metro de comprimentro.</text:span></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6.69" calcext:value-type="currency">
            <text:p>R$ 16,69</text:p>
          </table:table-cell>
          <table:table-cell table:style-name="ce154" table:formula="of:=[.G55]*[.B55]" office:value-type="currency" office:currency="R$ " office:value="83.45" calcext:value-type="currency">
            <text:p>R$ 83,45</text:p>
          </table:table-cell>
          <table:table-cell table:style-name="ce119" office:value-type="string" calcext:value-type="string">
            <text:p>PE 07/2021</text:p>
          </table:table-cell>
          <table:table-cell table:style-name="ce219"/>
          <table:table-cell table:number-columns-repeated="1014"/>
        </table:table-row>
        <table:table-row table:style-name="ro16">
          <table:table-cell table:style-name="ce79" office:value-type="float" office:value="398" calcext:value-type="float">
            <text:p>398</text:p>
          </table:table-cell>
          <table:table-cell table:style-name="ce87" office:value-type="float" office:value="5" calcext:value-type="float">
            <text:p>5</text:p>
          </table:table-cell>
          <table:table-cell table:style-name="ce101" office:value-type="string" calcext:value-type="string">
            <text:p>UN</text:p>
          </table:table-cell>
          <table:table-cell table:style-name="ce125" office:value-type="string" calcext:value-type="string">
            <text:p><text:span text:style-name="T2">Backing ceramico ESPECIAL (PASSE DE RAIZ JUNTA TOPO X OU ANGULO K) </text:span><text:span text:style-name="T3">(MODELOS DE REFERENCIA: ENERGY ARC 85 164 T; SOLDAS BRASIL JN-601 TIPO 3) Fornecido com 1 metro de comprimentro.</text:span></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8.17" calcext:value-type="currency">
            <text:p>R$ 18,17</text:p>
          </table:table-cell>
          <table:table-cell table:style-name="ce154" table:formula="of:=[.G56]*[.B56]" office:value-type="currency" office:currency="R$ " office:value="90.85" calcext:value-type="currency">
            <text:p>R$ 90,85</text:p>
          </table:table-cell>
          <table:table-cell table:style-name="ce119" office:value-type="string" calcext:value-type="string">
            <text:p>PE 07/2021</text:p>
          </table:table-cell>
          <table:table-cell table:style-name="ce219"/>
          <table:table-cell table:number-columns-repeated="1014"/>
        </table:table-row>
        <table:table-row table:style-name="ro1">
          <table:table-cell table:style-name="ce2" office:value-type="string" calcext:value-type="string" table:number-columns-spanned="7" table:number-rows-spanned="1">
            <text:p>VALOR TOTAL EMPENHADO MECÃNICA 2021</text:p>
          </table:table-cell>
          <table:covered-table-cell table:number-columns-repeated="2" table:style-name="ce52"/>
          <table:covered-table-cell table:style-name="ce312"/>
          <table:covered-table-cell table:style-name="ce61"/>
          <table:covered-table-cell table:style-name="ce312"/>
          <table:covered-table-cell table:style-name="ce52"/>
          <table:table-cell table:style-name="ce210" table:formula="of:=SUM([.H6:.H56])" office:value-type="currency" office:currency="BRL" office:value="11250.742" calcext:value-type="currency">
            <text:p>R$ 11.250,74</text:p>
          </table:table-cell>
          <table:table-cell table:style-name="ce312" table:number-columns-spanned="2" table:number-rows-spanned="1"/>
          <table:covered-table-cell table:style-name="ce52"/>
          <table:table-cell table:number-columns-repeated="1014"/>
        </table:table-row>
        <table:table-row table:style-name="ro1" table:number-rows-repeated="8">
          <table:table-cell table:style-name="ce80" table:number-columns-repeated="2"/>
          <table:table-cell table:number-columns-repeated="1022"/>
        </table:table-row>
        <table:table-row table:style-name="ro1">
          <table:table-cell table:style-name="ce80" table:number-columns-repeated="2"/>
          <table:table-cell table:number-columns-repeated="4"/>
          <table:table-cell table:style-name="ce156"/>
          <table:table-cell table:number-columns-repeated="1017"/>
        </table:table-row>
        <table:table-row table:style-name="ro1" table:number-rows-repeated="10">
          <table:table-cell table:style-name="ce80" table:number-columns-repeated="2"/>
          <table:table-cell table:number-columns-repeated="1022"/>
        </table:table-row>
        <table:table-row table:style-name="ro1" table:number-rows-repeated="6">
          <table:table-cell/>
          <table:table-cell table:style-name="ce80"/>
          <table:table-cell table:number-columns-repeated="1022"/>
        </table:table-row>
        <table:table-row table:style-name="ro1" table:number-rows-repeated="1048493">
          <table:table-cell table:number-columns-repeated="1024"/>
        </table:table-row>
        <table:table-row table:style-name="ro1">
          <table:table-cell table:number-columns-repeated="1024"/>
        </table:table-row>
      </table:table>
      <table:table table:name="Compras Automação - 2021" table:style-name="ta1">
        <table:table-column table:style-name="co1" table:default-cell-style-name="ce48"/>
        <table:table-column table:style-name="co9" table:default-cell-style-name="ce48"/>
        <table:table-column table:style-name="co3" table:default-cell-style-name="ce48"/>
        <table:table-column table:style-name="co4" table:default-cell-style-name="ce129"/>
        <table:table-column table:style-name="co5" table:default-cell-style-name="ce138"/>
        <table:table-column table:style-name="co10" table:default-cell-style-name="ce129"/>
        <table:table-column table:style-name="co7" table:default-cell-style-name="ce48"/>
        <table:table-column table:style-name="co7" table:default-cell-style-name="ce96"/>
        <table:table-column table:style-name="co7" table:default-cell-style-name="ce129"/>
        <table:table-column table:style-name="co7" table:default-cell-style-name="ce48"/>
        <table:table-column table:style-name="co8" table:number-columns-repeated="52" table:default-cell-style-name="ce138"/>
        <table:table-column table:style-name="co8" table:number-columns-repeated="960" table:default-cell-style-name="ce117"/>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office:value-type="currency" office:currency="BRL" office:value="10015.35" calcext:value-type="currency">
            <text:p>R$ 10.015,35</text:p>
          </table:table-cell>
          <table:table-cell table:style-name="ce35"/>
          <table:table-cell table:style-name="ce55"/>
          <table:table-cell/>
          <table:table-cell table:style-name="ce35"/>
          <table:table-cell table:style-name="ce55"/>
          <table:table-cell table:number-columns-repeated="1012"/>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165"/>
          <table:table-cell table:style-name="ce31" office:value-type="currency" office:currency="BRL" office:value="0" calcext:value-type="currency">
            <text:p>R$ 0,00</text:p>
          </table:table-cell>
          <table:table-cell table:style-name="ce35"/>
          <table:table-cell table:style-name="ce55"/>
          <table:table-cell/>
          <table:table-cell table:style-name="ce35"/>
          <table:table-cell table:style-name="ce55"/>
          <table:table-cell table:number-columns-repeated="1012"/>
        </table:table-row>
        <table:table-row table:style-name="ro1">
          <table:table-cell table:style-name="ce2" office:value-type="string" calcext:value-type="string" table:number-columns-spanned="4" table:number-rows-spanned="1">
            <text:p>VALOR TOTAL EMPENHADO AUTOMAÇÃO 2021</text:p>
          </table:table-cell>
          <table:covered-table-cell table:style-name="ce12"/>
          <table:covered-table-cell table:style-name="ce16"/>
          <table:covered-table-cell table:style-name="ce166"/>
          <table:table-cell table:style-name="ce41" table:formula="of:=SUM([.E1:.E2])" office:value-type="currency" office:currency="BRL" office:value="10015.35" calcext:value-type="currency">
            <text:p>R$ 10.015,35</text:p>
          </table:table-cell>
          <table:table-cell table:style-name="ce35"/>
          <table:table-cell table:style-name="ce55"/>
          <table:table-cell/>
          <table:table-cell table:style-name="ce35"/>
          <table:table-cell table:style-name="ce55"/>
          <table:table-cell table:number-columns-repeated="1012"/>
        </table:table-row>
        <table:table-row table:style-name="ro1">
          <table:table-cell table:style-name="ce56" table:number-columns-spanned="2" table:number-rows-spanned="1"/>
          <table:covered-table-cell table:style-name="ce55"/>
          <table:table-cell table:style-name="ce20"/>
          <table:table-cell table:style-name="ce38"/>
          <table:table-cell table:style-name="ce36"/>
          <table:table-cell table:style-name="ce38"/>
          <table:table-cell table:style-name="ce20"/>
          <table:table-cell table:style-name="ce97"/>
          <table:table-cell table:style-name="ce38"/>
          <table:table-cell table:style-name="ce20"/>
          <table:table-cell table:style-name="ce36" table:number-columns-repeated="16"/>
          <table:table-cell table:number-columns-repeated="996"/>
        </table:table-row>
        <table:table-row table:style-name="ro2">
          <table:table-cell table:style-name="ce2" office:value-type="string" calcext:value-type="string">
            <text:p>ITEM</text:p>
          </table:table-cell>
          <table:table-cell table:style-name="ce2" office:value-type="string" calcext:value-type="string">
            <text:p>QTDE</text:p>
          </table:table-cell>
          <table:table-cell table:style-name="ce2" office:value-type="string" calcext:value-type="string">
            <text:p>UN</text:p>
          </table:table-cell>
          <table:table-cell table:style-name="ce113" office:value-type="string" calcext:value-type="string">
            <text:p>DESCRIÇÃO</text:p>
          </table:table-cell>
          <table:table-cell table:style-name="ce37" office:value-type="string" calcext:value-type="string">
            <text:p>CNPJ </text:p>
          </table:table-cell>
          <table:table-cell table:style-name="ce113" office:value-type="string" calcext:value-type="string">
            <text:p>Empresa</text:p>
          </table:table-cell>
          <table:table-cell table:style-name="ce2" office:value-type="string" calcext:value-type="string">
            <text:p>Valor Unitário</text:p>
          </table:table-cell>
          <table:table-cell table:style-name="ce317" office:value-type="string" calcext:value-type="string">
            <text:p>Valor Total</text:p>
          </table:table-cell>
          <table:table-cell table:style-name="ce113" office:value-type="string" calcext:value-type="string">
            <text:p>PREGÃO </text:p>
          </table:table-cell>
          <table:table-cell table:style-name="ce2" office:value-type="string" calcext:value-type="string">
            <text:p>Natureza de Despesa</text:p>
          </table:table-cell>
          <table:table-cell table:style-name="ce36" table:number-columns-repeated="17"/>
          <table:table-cell table:number-columns-repeated="995"/>
        </table:table-row>
        <table:table-row table:style-name="ro7">
          <table:table-cell table:style-name="ce101" office:value-type="float" office:value="8" calcext:value-type="float">
            <text:p>8</text:p>
          </table:table-cell>
          <table:table-cell table:style-name="ce101" office:value-type="float" office:value="5" calcext:value-type="float">
            <text:p>5</text:p>
          </table:table-cell>
          <table:table-cell table:style-name="ce98" office:value-type="string" calcext:value-type="string">
            <text:p>Unidade</text:p>
          </table:table-cell>
          <table:table-cell table:style-name="ce121" office:value-type="string" calcext:value-type="string">
            <text:p>40 jumpers coloridos de 10 cm macho/macho para ensaios em protoboards; conexões de 2,54mm, material feito de cobre e plástico isolante. Garantia mínima de 07 (sete) dias contra defeito de fabricação..</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6.4" calcext:value-type="currency">
            <text:p>R$ 6,40</text:p>
          </table:table-cell>
          <table:table-cell table:style-name="ce154" table:formula="of:=[.G6]*[.B6]" office:value-type="currency" office:currency="R$ " office:value="32" calcext:value-type="currency">
            <text:p>R$ 32,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7">
          <table:table-cell table:style-name="ce101" office:value-type="float" office:value="9" calcext:value-type="float">
            <text:p>9</text:p>
          </table:table-cell>
          <table:table-cell table:style-name="ce101" office:value-type="float" office:value="5" calcext:value-type="float">
            <text:p>5</text:p>
          </table:table-cell>
          <table:table-cell table:style-name="ce98" office:value-type="string" calcext:value-type="string">
            <text:p>Unidade</text:p>
          </table:table-cell>
          <table:table-cell table:style-name="ce121" office:value-type="string" calcext:value-type="string">
            <text:p>40 jumpers coloridos de 20 cm macho/macho para ensaios em protoboards; conexões de 2,54mm, material feito de cobre e plástico isolante. Garantia mínima de 07 (sete) dias contra defeito de fabricação..</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6.4" calcext:value-type="currency">
            <text:p>R$ 6,40</text:p>
          </table:table-cell>
          <table:table-cell table:style-name="ce154" table:formula="of:=[.G7]*[.B7]" office:value-type="currency" office:currency="R$ " office:value="32" calcext:value-type="currency">
            <text:p>R$ 32,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0" calcext:value-type="float">
            <text:p>10</text:p>
          </table:table-cell>
          <table:table-cell table:style-name="ce101" office:value-type="float" office:value="5" calcext:value-type="float">
            <text:p>5</text:p>
          </table:table-cell>
          <table:table-cell table:style-name="ce98" office:value-type="string" calcext:value-type="string">
            <text:p>Unidade</text:p>
          </table:table-cell>
          <table:table-cell table:style-name="ce121" office:value-type="string" calcext:value-type="string">
            <text:p>Abraçadeira plástica fabricada em nylon anti-inflamável, com propriedades dielétricas. Comprimento de 100mm. Pacote com 100 unidades.</text:p>
          </table:table-cell>
          <table:table-cell table:style-name="ce135" office:value-type="string" calcext:value-type="string">
            <text:p>14.968.227/0001-30</text:p>
          </table:table-cell>
          <table:table-cell table:style-name="ce142" office:value-type="string" calcext:value-type="string">
            <text:p>FERGAVI COMERCIAL LTDA EPP</text:p>
          </table:table-cell>
          <table:table-cell table:style-name="ce154" office:value-type="currency" office:currency="R$ " office:value="5.07" calcext:value-type="currency">
            <text:p>R$ 5,07</text:p>
          </table:table-cell>
          <table:table-cell table:style-name="ce154" table:formula="of:=[.G8]*[.B8]" office:value-type="currency" office:currency="R$ " office:value="25.35" calcext:value-type="currency">
            <text:p>R$ 25,35</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1" calcext:value-type="float">
            <text:p>11</text:p>
          </table:table-cell>
          <table:table-cell table:style-name="ce101" office:value-type="float" office:value="5" calcext:value-type="float">
            <text:p>5</text:p>
          </table:table-cell>
          <table:table-cell table:style-name="ce98" office:value-type="string" calcext:value-type="string">
            <text:p>Unidade</text:p>
          </table:table-cell>
          <table:table-cell table:style-name="ce121" office:value-type="string" calcext:value-type="string">
            <text:p>Abraçadeira plástica fabricada em nylon anti-inflamável, com propriedades dielétricas. Comprimento de 140mm. Pacote com 100 unidades.</text:p>
          </table:table-cell>
          <table:table-cell table:style-name="ce135" office:value-type="string" calcext:value-type="string">
            <text:p>14.968.227/0001-30</text:p>
          </table:table-cell>
          <table:table-cell table:style-name="ce142" office:value-type="string" calcext:value-type="string">
            <text:p>FERGAVI COMERCIAL LTDA EPP</text:p>
          </table:table-cell>
          <table:table-cell table:style-name="ce154" office:value-type="currency" office:currency="R$ " office:value="9.9" calcext:value-type="currency">
            <text:p>R$ 9,90</text:p>
          </table:table-cell>
          <table:table-cell table:style-name="ce154" table:formula="of:=[.G9]*[.B9]" office:value-type="currency" office:currency="R$ " office:value="49.5" calcext:value-type="currency">
            <text:p>R$ 49,50</text:p>
          </table:table-cell>
          <table:table-cell table:style-name="ce119" office:value-type="string" calcext:value-type="string">
            <text:p>AI 57-2021 ao PE 110/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13" calcext:value-type="float">
            <text:p>13</text:p>
          </table:table-cell>
          <table:table-cell table:style-name="ce101"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Adaptador I2C para Display LCD</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7" calcext:value-type="currency">
            <text:p>R$ 7,00</text:p>
          </table:table-cell>
          <table:table-cell table:style-name="ce154" table:formula="of:=[.G10]*[.B10]" office:value-type="currency" office:currency="R$ " office:value="14" calcext:value-type="currency">
            <text:p>R$ 14,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 calcext:value-type="float">
            <text:p>14</text:p>
          </table:table-cell>
          <table:table-cell table:style-name="ce101" office:value-type="float" office:value="5" calcext:value-type="float">
            <text:p>5</text:p>
          </table:table-cell>
          <table:table-cell table:style-name="ce98" office:value-type="string" calcext:value-type="string">
            <text:p>Unidade</text:p>
          </table:table-cell>
          <table:table-cell table:style-name="ce121" office:value-type="string" calcext:value-type="string">
            <text:p>ADAPTADOR USB FÊMEA PARA MICRO USB MACHO</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0.7" calcext:value-type="currency">
            <text:p>R$ 10,70</text:p>
          </table:table-cell>
          <table:table-cell table:style-name="ce154" table:formula="of:=[.G11]*[.B11]" office:value-type="currency" office:currency="R$ " office:value="53.5" calcext:value-type="currency">
            <text:p>R$ 53,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0" calcext:value-type="float">
            <text:p>20</text:p>
          </table:table-cell>
          <table:table-cell table:style-name="ce101" office:value-type="float" office:value="5" calcext:value-type="float">
            <text:p>5</text:p>
          </table:table-cell>
          <table:table-cell table:style-name="ce98" office:value-type="string" calcext:value-type="string">
            <text:p>Unidade</text:p>
          </table:table-cell>
          <table:table-cell table:style-name="ce121" office:value-type="string" calcext:value-type="string">
            <text:p>AMPLIFICADOR DE INSTRUMENTAÇÃO MODELO AD623ANZ- COMPONENTE ELETRÔNICO DE ENCAPSULAMENTO DIP-8</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21" calcext:value-type="currency">
            <text:p>R$ 21,00</text:p>
          </table:table-cell>
          <table:table-cell table:style-name="ce154" table:formula="of:=[.G12]*[.B12]" office:value-type="currency" office:currency="R$ " office:value="105" calcext:value-type="currency">
            <text:p>R$ 10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8">
          <table:table-cell table:style-name="ce101" office:value-type="float" office:value="22" calcext:value-type="float">
            <text:p>22</text:p>
          </table:table-cell>
          <table:table-cell table:style-name="ce101" office:value-type="float" office:value="18" calcext:value-type="float">
            <text:p>18</text:p>
          </table:table-cell>
          <table:table-cell table:style-name="ce98" office:value-type="string" calcext:value-type="string">
            <text:p>Unidade</text:p>
          </table:table-cell>
          <table:table-cell table:style-name="ce121" office:value-type="string" calcext:value-type="string">
            <text:p>Amplificador Operacional CA3140EZ DIP: CIRCUITO INTEGRADO AMPLIFICADOR OPERACIONAL 4.5MHZ; IC OP-AMP 4.5MHZ 9V/ us DIP-8; Op Amp Type:High Speed; No. of Amplifiers:1; Slew Rate:9V/ s; Supply Voltage Range:4V to 36V; Amplifier Case Style:DIP; No. of Pins:8; Bandwidth:4.5MHz; Operating Temperature Min:-55¨C; MSL:-</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6" calcext:value-type="currency">
            <text:p>R$ 6,00</text:p>
          </table:table-cell>
          <table:table-cell table:style-name="ce154" table:formula="of:=[.G13]*[.B13]" office:value-type="currency" office:currency="R$ " office:value="108" calcext:value-type="currency">
            <text:p>R$ 108,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3" calcext:value-type="float">
            <text:p>23</text:p>
          </table:table-cell>
          <table:table-cell table:style-name="ce101" office:value-type="float" office:value="20" calcext:value-type="float">
            <text:p>20</text:p>
          </table:table-cell>
          <table:table-cell table:style-name="ce98" office:value-type="string" calcext:value-type="string">
            <text:p>Unidade</text:p>
          </table:table-cell>
          <table:table-cell table:style-name="ce121" office:value-type="string" calcext:value-type="string">
            <text:p>Amplificador operacional LM1458</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2.49" calcext:value-type="currency">
            <text:p>R$ 2,49</text:p>
          </table:table-cell>
          <table:table-cell table:style-name="ce154" table:formula="of:=[.G14]*[.B14]" office:value-type="currency" office:currency="R$ " office:value="49.8" calcext:value-type="currency">
            <text:p>R$ 49,8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29" calcext:value-type="float">
            <text:p>29</text:p>
          </table:table-cell>
          <table:table-cell table:style-name="ce101" office:value-type="float" office:value="50" calcext:value-type="float">
            <text:p>50</text:p>
          </table:table-cell>
          <table:table-cell table:style-name="ce98" office:value-type="string" calcext:value-type="string">
            <text:p>Unidade</text:p>
          </table:table-cell>
          <table:table-cell table:style-name="ce121" office:value-type="string" calcext:value-type="string">
            <text:p>Barra de pinos 1x40 vias passo 2,54mm 180 graus</text:p>
          </table:table-cell>
          <table:table-cell table:style-name="ce135" office:value-type="string" calcext:value-type="string">
            <text:p>22.268.224/0001-11</text:p>
          </table:table-cell>
          <table:table-cell table:style-name="ce142" office:value-type="string" calcext:value-type="string">
            <text:p>Vida de Silício LTDA EPP</text:p>
          </table:table-cell>
          <table:table-cell table:style-name="ce154" office:value-type="currency" office:currency="R$ " office:value="0.5446" calcext:value-type="currency">
            <text:p>R$ 0,54</text:p>
          </table:table-cell>
          <table:table-cell table:style-name="ce154" table:formula="of:=[.G15]*[.B15]" office:value-type="currency" office:currency="R$ " office:value="27.23" calcext:value-type="currency">
            <text:p>R$ 27,23</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32" calcext:value-type="float">
            <text:p>32</text:p>
          </table:table-cell>
          <table:table-cell table:style-name="ce101" office:value-type="float" office:value="33" calcext:value-type="float">
            <text:p>33</text:p>
          </table:table-cell>
          <table:table-cell table:style-name="ce98" office:value-type="string" calcext:value-type="string">
            <text:p>Unidade</text:p>
          </table:table-cell>
          <table:table-cell table:style-name="ce121" office:value-type="string" calcext:value-type="string">
            <text:p>Bateria 9 V Recarregável 450 mAh</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26.46" calcext:value-type="currency">
            <text:p>R$ 26,46</text:p>
          </table:table-cell>
          <table:table-cell table:style-name="ce154" table:formula="of:=[.G16]*[.B16]" office:value-type="currency" office:currency="R$ " office:value="873.18" calcext:value-type="currency">
            <text:p>R$ 873,18</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8">
          <table:table-cell table:style-name="ce101" office:value-type="float" office:value="69" calcext:value-type="float">
            <text:p>69</text:p>
          </table:table-cell>
          <table:table-cell table:style-name="ce101" office:value-type="float" office:value="8" calcext:value-type="float">
            <text:p>8</text:p>
          </table:table-cell>
          <table:table-cell table:style-name="ce98" office:value-type="string" calcext:value-type="string">
            <text:p>Unidade</text:p>
          </table:table-cell>
          <table:table-cell table:style-name="ce121" office:value-type="string" calcext:value-type="string">
            <text:p>Botoeira de pulso, tipo faceado, na cor pret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35" office:value-type="string" calcext:value-type="string">
            <text:p>4.702.079/0001-14</text:p>
          </table:table-cell>
          <table:table-cell table:style-name="ce142" office:value-type="string" calcext:value-type="string">
            <text:p>ELETROCHOK COMÉRCIO DE MATERIAL ELÉTRICO LTDA</text:p>
          </table:table-cell>
          <table:table-cell table:style-name="ce154" office:value-type="currency" office:currency="R$ " office:value="12" calcext:value-type="currency">
            <text:p>R$ 12,00</text:p>
          </table:table-cell>
          <table:table-cell table:style-name="ce154" table:formula="of:=[.G17]*[.B17]" office:value-type="currency" office:currency="R$ " office:value="96" calcext:value-type="currency">
            <text:p>R$ 96,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8">
          <table:table-cell table:style-name="ce101" office:value-type="float" office:value="70" calcext:value-type="float">
            <text:p>70</text:p>
          </table:table-cell>
          <table:table-cell table:style-name="ce101" office:value-type="float" office:value="8" calcext:value-type="float">
            <text:p>8</text:p>
          </table:table-cell>
          <table:table-cell table:style-name="ce98" office:value-type="string" calcext:value-type="string">
            <text:p>Unidade</text:p>
          </table:table-cell>
          <table:table-cell table:style-name="ce121" office:value-type="string" calcext:value-type="string">
            <text:p>Botoeira de pulso, tipo faceado, na cor verde.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35" office:value-type="string" calcext:value-type="string">
            <text:p>4.702.079/0001-14</text:p>
          </table:table-cell>
          <table:table-cell table:style-name="ce142" office:value-type="string" calcext:value-type="string">
            <text:p>ELETROCHOK COMÉRCIO DE MATERIAL ELÉTRICO LTDA</text:p>
          </table:table-cell>
          <table:table-cell table:style-name="ce154" office:value-type="currency" office:currency="R$ " office:value="11" calcext:value-type="currency">
            <text:p>R$ 11,00</text:p>
          </table:table-cell>
          <table:table-cell table:style-name="ce154" table:formula="of:=[.G18]*[.B18]" office:value-type="currency" office:currency="R$ " office:value="88" calcext:value-type="currency">
            <text:p>R$ 88,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8">
          <table:table-cell table:style-name="ce101" office:value-type="float" office:value="71" calcext:value-type="float">
            <text:p>71</text:p>
          </table:table-cell>
          <table:table-cell table:style-name="ce101" office:value-type="float" office:value="8" calcext:value-type="float">
            <text:p>8</text:p>
          </table:table-cell>
          <table:table-cell table:style-name="ce98" office:value-type="string" calcext:value-type="string">
            <text:p>Unidade</text:p>
          </table:table-cell>
          <table:table-cell table:style-name="ce121" office:value-type="string" calcext:value-type="string">
            <text:p>Botoeira de pulso, tipo faceado, na cor vermelh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35" office:value-type="string" calcext:value-type="string">
            <text:p>4.702.079/0001-14</text:p>
          </table:table-cell>
          <table:table-cell table:style-name="ce142" office:value-type="string" calcext:value-type="string">
            <text:p>ELETROCHOK COMÉRCIO DE MATERIAL ELÉTRICO LTDA</text:p>
          </table:table-cell>
          <table:table-cell table:style-name="ce154" office:value-type="currency" office:currency="R$ " office:value="11.5638" calcext:value-type="currency">
            <text:p>R$ 11,56</text:p>
          </table:table-cell>
          <table:table-cell table:style-name="ce154" table:formula="of:=[.G19]*[.B19]" office:value-type="currency" office:currency="R$ " office:value="92.5104" calcext:value-type="currency">
            <text:p>R$ 92,51</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8">
          <table:table-cell table:style-name="ce101" office:value-type="float" office:value="72" calcext:value-type="float">
            <text:p>72</text:p>
          </table:table-cell>
          <table:table-cell table:style-name="ce101" office:value-type="float" office:value="8" calcext:value-type="float">
            <text:p>8</text:p>
          </table:table-cell>
          <table:table-cell table:style-name="ce98" office:value-type="string" calcext:value-type="string">
            <text:p>Unidade</text:p>
          </table:table-cell>
          <table:table-cell table:style-name="ce121" office:value-type="string" calcext:value-type="string">
            <text:p>Botoeira dupla do tipo Liga/Desliga (BLD) sem iluminação. Tensão nominal de isolação 660Vca/Vcc. Grau de proteção IP 40 conforme IEC/EM 60529. Corrente térmica convencional mínima de 10A. Vida útil mínima de 3 milhões de manobras. Padrão de furo diâmetro 22mm. Deve suportar dois blocos de contatos sendo 1 NA e 1 NF (inclusos no fornecimento). Garantia de 01 ano.</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7.3" calcext:value-type="currency">
            <text:p>R$ 17,30</text:p>
          </table:table-cell>
          <table:table-cell table:style-name="ce154" table:formula="of:=[.G20]*[.B20]" office:value-type="currency" office:currency="R$ " office:value="138.4" calcext:value-type="currency">
            <text:p>R$ 138,4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87" calcext:value-type="float">
            <text:p>87</text:p>
          </table:table-cell>
          <table:table-cell table:style-name="ce101" office:value-type="float" office:value="8" calcext:value-type="float">
            <text:p>8</text:p>
          </table:table-cell>
          <table:table-cell table:style-name="ce98" office:value-type="string" calcext:value-type="string">
            <text:p>Unidade</text:p>
          </table:table-cell>
          <table:table-cell table:style-name="ce121" office:value-type="string" calcext:value-type="string">
            <text:p>Cabo USB/Mini USB comprimento mínimo de 1m</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7.8" calcext:value-type="currency">
            <text:p>R$ 7,80</text:p>
          </table:table-cell>
          <table:table-cell table:style-name="ce154" table:formula="of:=[.G21]*[.B21]" office:value-type="currency" office:currency="R$ " office:value="62.4" calcext:value-type="currency">
            <text:p>R$ 62,40</text:p>
          </table:table-cell>
          <table:table-cell table:style-name="ce119" office:value-type="string" calcext:value-type="string">
            <text:p>AI 57-2021 ao PE 47/2021</text:p>
          </table:table-cell>
          <table:table-cell table:style-name="ce101" office:value-type="string" calcext:value-type="string">
            <text:p>33.90.30.17</text:p>
          </table:table-cell>
          <table:table-cell table:number-columns-repeated="1012"/>
        </table:table-row>
        <table:table-row table:style-name="ro16">
          <table:table-cell table:style-name="ce101" office:value-type="float" office:value="88" calcext:value-type="float">
            <text:p>88</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aixa organizadora transparente, fechamento com trava e 25 divisórias removiveis. Dimensões aproximadas: comprimento 240mm, largura 330mm, altura 49m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24.97" calcext:value-type="currency">
            <text:p>R$ 24,97</text:p>
          </table:table-cell>
          <table:table-cell table:style-name="ce154" table:formula="of:=[.G22]*[.B22]" office:value-type="currency" office:currency="R$ " office:value="249.7" calcext:value-type="currency">
            <text:p>R$ 249,70</text:p>
          </table:table-cell>
          <table:table-cell table:style-name="ce119" office:value-type="string" calcext:value-type="string">
            <text:p>AI 57-2021 ao PE 47/2021</text:p>
          </table:table-cell>
          <table:table-cell table:style-name="ce101" office:value-type="string" calcext:value-type="string">
            <text:p>33.90.30.16</text:p>
          </table:table-cell>
          <table:table-cell table:number-columns-repeated="1012"/>
        </table:table-row>
        <table:table-row table:style-name="ro2">
          <table:table-cell table:style-name="ce101" office:value-type="float" office:value="95" calcext:value-type="float">
            <text:p>95</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Capacitor Disco Cerâmico 100nF</text:p>
          </table:table-cell>
          <table:table-cell table:style-name="ce135" office:value-type="string" calcext:value-type="string">
            <text:p>22.268.224/0001-11</text:p>
          </table:table-cell>
          <table:table-cell table:style-name="ce142" office:value-type="string" calcext:value-type="string">
            <text:p>Vida de Silício LTDA EPP</text:p>
          </table:table-cell>
          <table:table-cell table:style-name="ce154" office:value-type="currency" office:currency="R$ " office:value="0.0495" calcext:value-type="currency">
            <text:p>R$ 0,05</text:p>
          </table:table-cell>
          <table:table-cell table:style-name="ce154" table:formula="of:=[.G23]*[.B23]" office:value-type="currency" office:currency="R$ " office:value="24.75" calcext:value-type="currency">
            <text:p>R$ 24,75</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97" calcext:value-type="float">
            <text:p>97</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Capacitor Disco Cerâmico 10nF</text:p>
          </table:table-cell>
          <table:table-cell table:style-name="ce135" office:value-type="string" calcext:value-type="string">
            <text:p>22.268.224/0001-11</text:p>
          </table:table-cell>
          <table:table-cell table:style-name="ce142" office:value-type="string" calcext:value-type="string">
            <text:p>Vida de Silício LTDA EPP</text:p>
          </table:table-cell>
          <table:table-cell table:style-name="ce154" office:value-type="currency" office:currency="R$ " office:value="0.0495" calcext:value-type="currency">
            <text:p>R$ 0,05</text:p>
          </table:table-cell>
          <table:table-cell table:style-name="ce154" table:formula="of:=[.G24]*[.B24]" office:value-type="currency" office:currency="R$ " office:value="24.75" calcext:value-type="currency">
            <text:p>R$ 24,75</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101" calcext:value-type="float">
            <text:p>101</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Capacitor Disco Cerâmico 330nF / 50V</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0.1" calcext:value-type="currency">
            <text:p>R$ 0,10</text:p>
          </table:table-cell>
          <table:table-cell table:style-name="ce154" table:formula="of:=[.G25]*[.B25]" office:value-type="currency" office:currency="R$ " office:value="50" calcext:value-type="currency">
            <text:p>R$ 5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03" calcext:value-type="float">
            <text:p>103</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Capacitor Disco Cerâmico 33nF</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5" calcext:value-type="currency">
            <text:p>R$ 0,05</text:p>
          </table:table-cell>
          <table:table-cell table:style-name="ce154" table:formula="of:=[.G26]*[.B26]" office:value-type="currency" office:currency="R$ " office:value="25" calcext:value-type="currency">
            <text:p>R$ 2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08" calcext:value-type="float">
            <text:p>108</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Capacitor Disco Cerâmico 47nF / 50V</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9" calcext:value-type="currency">
            <text:p>R$ 0,09</text:p>
          </table:table-cell>
          <table:table-cell table:style-name="ce154" table:formula="of:=[.G27]*[.B27]" office:value-type="currency" office:currency="R$ " office:value="45" calcext:value-type="currency">
            <text:p>R$ 4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3">
          <table:table-cell table:style-name="ce101" office:value-type="float" office:value="115" calcext:value-type="float">
            <text:p>115</text:p>
          </table:table-cell>
          <table:table-cell table:style-name="ce101" office:value-type="float" office:value="5" calcext:value-type="float">
            <text:p>5</text:p>
          </table:table-cell>
          <table:table-cell table:style-name="ce98" office:value-type="string" calcext:value-type="string">
            <text:p>Unidade</text:p>
          </table:table-cell>
          <table:table-cell table:style-name="ce121"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Capacidade Nominal: 5 kg. Sensibilidade: 2 mV/V +/- 10%. Tensão Máxima de Excitação: 15 V. Resistência de entrada: 410 ohm. Resistência de saída: 410 ohm. Limite de carga de segurança: 150% da capacidade nominal.</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41.57" calcext:value-type="currency">
            <text:p>R$ 41,57</text:p>
          </table:table-cell>
          <table:table-cell table:style-name="ce154" table:formula="of:=[.G28]*[.B28]" office:value-type="currency" office:currency="R$ " office:value="207.85" calcext:value-type="currency">
            <text:p>R$ 207,85</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5">
          <table:table-cell table:style-name="ce101" office:value-type="float" office:value="121" calcext:value-type="float">
            <text:p>121</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have comutadora tipo KNOB curto, 2 posições com retorno por mola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35" office:value-type="string" calcext:value-type="string">
            <text:p>4.702.079/0001-14</text:p>
          </table:table-cell>
          <table:table-cell table:style-name="ce142" office:value-type="string" calcext:value-type="string">
            <text:p>ELETROCHOK COMÉRCIO DE MATERIAL ELÉTRICO LTDA</text:p>
          </table:table-cell>
          <table:table-cell table:style-name="ce154" office:value-type="currency" office:currency="R$ " office:value="17.523" calcext:value-type="currency">
            <text:p>R$ 17,52</text:p>
          </table:table-cell>
          <table:table-cell table:style-name="ce154" table:formula="of:=[.G29]*[.B29]" office:value-type="currency" office:currency="R$ " office:value="175.23" calcext:value-type="currency">
            <text:p>R$ 175,23</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8">
          <table:table-cell table:style-name="ce101" office:value-type="float" office:value="122" calcext:value-type="float">
            <text:p>122</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19" office:value-type="string" calcext:value-type="string">
            <text:p>Chave comutadora tipo KNOB curto, 2 posições fixas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135" office:value-type="string" calcext:value-type="string">
            <text:p>4.702.079/0001-14</text:p>
          </table:table-cell>
          <table:table-cell table:style-name="ce142" office:value-type="string" calcext:value-type="string">
            <text:p>ELETROCHOK COMÉRCIO DE MATERIAL ELÉTRICO LTDA</text:p>
          </table:table-cell>
          <table:table-cell table:style-name="ce154" office:value-type="currency" office:currency="R$ " office:value="17.523" calcext:value-type="currency">
            <text:p>R$ 17,52</text:p>
          </table:table-cell>
          <table:table-cell table:style-name="ce154" table:formula="of:=[.G30]*[.B30]" office:value-type="currency" office:currency="R$ " office:value="175.23" calcext:value-type="currency">
            <text:p>R$ 175,23</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0" calcext:value-type="float">
            <text:p>140</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 INA 128PA invólucro DIP 8 pinos</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25" calcext:value-type="currency">
            <text:p>R$ 25,00</text:p>
          </table:table-cell>
          <table:table-cell table:style-name="ce154" table:formula="of:=[.G31]*[.B31]" office:value-type="currency" office:currency="R$ " office:value="250" calcext:value-type="currency">
            <text:p>R$ 25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2" calcext:value-type="float">
            <text:p>142</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ADC0804, converssor analógico/digital de 8 bits, invólucro P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20" calcext:value-type="currency">
            <text:p>R$ 20,00</text:p>
          </table:table-cell>
          <table:table-cell table:style-name="ce154" table:formula="of:=[.G32]*[.B32]" office:value-type="currency" office:currency="R$ " office:value="200" calcext:value-type="currency">
            <text:p>R$ 20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3" calcext:value-type="float">
            <text:p>143</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conversor de 8 bits, alimentação entre +4,5V e +18V, consumo infeior à 40mW a 5V. Não linearidade de +- 0,1% com a temperatura.</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18.05" calcext:value-type="currency">
            <text:p>R$ 18,05</text:p>
          </table:table-cell>
          <table:table-cell table:style-name="ce154" table:formula="of:=[.G33]*[.B33]" office:value-type="currency" office:currency="R$ " office:value="180.5" calcext:value-type="currency">
            <text:p>R$ 180,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4" calcext:value-type="float">
            <text:p>144</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converssor de tensão ICL7660A em invólucro 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5" calcext:value-type="currency">
            <text:p>R$ 5,00</text:p>
          </table:table-cell>
          <table:table-cell table:style-name="ce154" table:formula="of:=[.G34]*[.B34]" office:value-type="currency" office:currency="R$ " office:value="50" calcext:value-type="currency">
            <text:p>R$ 5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5" calcext:value-type="float">
            <text:p>145</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INA131, amplificador de instrumentação em invólucro P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7" calcext:value-type="currency">
            <text:p>R$ 17,00</text:p>
          </table:table-cell>
          <table:table-cell table:style-name="ce154" table:formula="of:=[.G35]*[.B35]" office:value-type="currency" office:currency="R$ " office:value="170" calcext:value-type="currency">
            <text:p>R$ 17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6" calcext:value-type="float">
            <text:p>146</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LM2575 Ajustável.</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4.9" calcext:value-type="currency">
            <text:p>R$ 4,90</text:p>
          </table:table-cell>
          <table:table-cell table:style-name="ce154" table:formula="of:=[.G36]*[.B36]" office:value-type="currency" office:currency="R$ " office:value="49" calcext:value-type="currency">
            <text:p>R$ 49,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8" calcext:value-type="float">
            <text:p>148</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MCP3208, converssor analógico/digital de 12 bits, invólucro P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27.48" calcext:value-type="currency">
            <text:p>R$ 27,48</text:p>
          </table:table-cell>
          <table:table-cell table:style-name="ce154" table:formula="of:=[.G37]*[.B37]" office:value-type="currency" office:currency="R$ " office:value="274.8" calcext:value-type="currency">
            <text:p>R$ 274,8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49" calcext:value-type="float">
            <text:p>149</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MCP41010, potênciometro digital de 10k ohm e 256 posições em invólucro P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2" calcext:value-type="currency">
            <text:p>R$ 12,00</text:p>
          </table:table-cell>
          <table:table-cell table:style-name="ce154" table:formula="of:=[.G38]*[.B38]" office:value-type="currency" office:currency="R$ " office:value="120" calcext:value-type="currency">
            <text:p>R$ 12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50" calcext:value-type="float">
            <text:p>150</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MCP41050, potênciometro digital de 50k ohm e 256 posições em invólucro P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9" calcext:value-type="currency">
            <text:p>R$ 19,00</text:p>
          </table:table-cell>
          <table:table-cell table:style-name="ce154" table:formula="of:=[.G39]*[.B39]" office:value-type="currency" office:currency="R$ " office:value="190" calcext:value-type="currency">
            <text:p>R$ 19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151" calcext:value-type="float">
            <text:p>151</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MCP42010, potênciometro digital duplo de 10k ohm e 256 posições em invólucro PDIP</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25" calcext:value-type="currency">
            <text:p>R$ 25,00</text:p>
          </table:table-cell>
          <table:table-cell table:style-name="ce154" table:formula="of:=[.G40]*[.B40]" office:value-type="currency" office:currency="R$ " office:value="250" calcext:value-type="currency">
            <text:p>R$ 25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295"/>
          <table:table-cell table:style-name="ce87"/>
          <table:table-cell table:style-name="ce98" office:value-type="string" calcext:value-type="string">
            <text:p>Unidade</text:p>
          </table:table-cell>
          <table:table-cell table:style-name="ce121" office:value-type="string" calcext:value-type="string">
            <text:p>Circuito integrado MCP42050, potênciometro digital duplo de 50k ohm e 256 posições em invólucro PDIP</text:p>
          </table:table-cell>
          <table:table-cell table:style-name="ce135"/>
          <table:table-cell table:style-name="ce349" office:value-type="string" calcext:value-type="string">
            <text:p>CANCELADO</text:p>
          </table:table-cell>
          <table:table-cell table:style-name="ce154"/>
          <table:table-cell table:style-name="ce154" table:formula="of:=[.G41]*[.B41]" office:value-type="currency" office:currency="R$ " office:value="0" calcext:value-type="currency">
            <text:p>R$ 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52" calcext:value-type="float">
            <text:p>152</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MCP42100, potênciometro digital duplo de 100k ohm e 256 posições em invólucro P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9.52" calcext:value-type="currency">
            <text:p>R$ 9,52</text:p>
          </table:table-cell>
          <table:table-cell table:style-name="ce154" table:formula="of:=[.G42]*[.B42]" office:value-type="currency" office:currency="R$ " office:value="95.2" calcext:value-type="currency">
            <text:p>R$ 95,2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153" calcext:value-type="float">
            <text:p>153</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MCP604, quatro amplificador operacionais em invólucro PDIP</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5" calcext:value-type="currency">
            <text:p>R$ 15,00</text:p>
          </table:table-cell>
          <table:table-cell table:style-name="ce154" table:formula="of:=[.G43]*[.B43]" office:value-type="currency" office:currency="R$ " office:value="150" calcext:value-type="currency">
            <text:p>R$ 15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154" calcext:value-type="float">
            <text:p>154</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TCA 785 em invólucro DIP</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8" calcext:value-type="currency">
            <text:p>R$ 8,00</text:p>
          </table:table-cell>
          <table:table-cell table:style-name="ce154" table:formula="of:=[.G44]*[.B44]" office:value-type="currency" office:currency="R$ " office:value="80" calcext:value-type="currency">
            <text:p>R$ 8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155" calcext:value-type="float">
            <text:p>155</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Circuito Integrado triac BTA41-600 em invólucro TOP3</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6" calcext:value-type="currency">
            <text:p>R$ 6,00</text:p>
          </table:table-cell>
          <table:table-cell table:style-name="ce154" table:formula="of:=[.G45]*[.B45]" office:value-type="currency" office:currency="R$ " office:value="60" calcext:value-type="currency">
            <text:p>R$ 6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181" calcext:value-type="float">
            <text:p>181</text:p>
          </table:table-cell>
          <table:table-cell table:style-name="ce101" office:value-type="float" office:value="3" calcext:value-type="float">
            <text:p>3</text:p>
          </table:table-cell>
          <table:table-cell table:style-name="ce98" office:value-type="string" calcext:value-type="string">
            <text:p>Unidade</text:p>
          </table:table-cell>
          <table:table-cell table:style-name="ce121" office:value-type="string" calcext:value-type="string">
            <text:p>Display Lcd Gráfico 128x64 backlight Azul com interface paralela</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55" calcext:value-type="currency">
            <text:p>R$ 55,00</text:p>
          </table:table-cell>
          <table:table-cell table:style-name="ce154" table:formula="of:=[.G46]*[.B46]" office:value-type="currency" office:currency="R$ " office:value="165" calcext:value-type="currency">
            <text:p>R$ 165,00</text:p>
          </table:table-cell>
          <table:table-cell table:style-name="ce119" office:value-type="string" calcext:value-type="string">
            <text:p>AI 57-2021 ao PE 47/2021</text:p>
          </table:table-cell>
          <table:table-cell table:style-name="ce101" office:value-type="string" calcext:value-type="string">
            <text:p>33.90.30.17</text:p>
          </table:table-cell>
          <table:table-cell table:number-columns-repeated="1012"/>
        </table:table-row>
        <table:table-row table:style-name="ro5">
          <table:table-cell table:style-name="ce101" office:value-type="float" office:value="184" calcext:value-type="float">
            <text:p>184</text:p>
          </table:table-cell>
          <table:table-cell table:style-name="ce101" office:value-type="float" office:value="3" calcext:value-type="float">
            <text:p>3</text:p>
          </table:table-cell>
          <table:table-cell table:style-name="ce98" office:value-type="string" calcext:value-type="string">
            <text:p>Unidade</text:p>
          </table:table-cell>
          <table:table-cell table:style-name="ce121" office:value-type="string" calcext:value-type="string">
            <text:p>Display OLED 0.91″ 128×32 I2C Azul</text:p>
            <text:p>– Controlador SSD1306</text:p>
            <text:p>– Tensão de operação: 3,3-5VDC</text:p>
            <text:p>– Cor: Azul</text:p>
            <text:p>– Interface: I2C</text:p>
            <text:p>– Resolução: 128×32 pixels</text:p>
            <text:p>– Dimensões: 38 x 12 x 2,5 m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44.9" calcext:value-type="currency">
            <text:p>R$ 44,90</text:p>
          </table:table-cell>
          <table:table-cell table:style-name="ce154" table:formula="of:=[.G47]*[.B47]" office:value-type="currency" office:currency="R$ " office:value="134.7" calcext:value-type="currency">
            <text:p>R$ 134,70</text:p>
          </table:table-cell>
          <table:table-cell table:style-name="ce119" office:value-type="string" calcext:value-type="string">
            <text:p>AI 57-2021 ao PE 47/2021</text:p>
          </table:table-cell>
          <table:table-cell table:style-name="ce101" office:value-type="string" calcext:value-type="string">
            <text:p>33.90.30.17</text:p>
          </table:table-cell>
          <table:table-cell table:number-columns-repeated="1012"/>
        </table:table-row>
        <table:table-row table:style-name="ro7">
          <table:table-cell table:style-name="ce101" office:value-type="float" office:value="191" calcext:value-type="float">
            <text:p>191</text:p>
          </table:table-cell>
          <table:table-cell table:style-name="ce101"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ESCOVA ANTI-ESTÁTICA: Utilização: limpeza de superfícies sensíveis a ação da energia estática, tais como: circuitos integrados em geral encontrados em placas mãe e interfaces de computador em geral. - Comprimento do cabo: 173mm- Cerdas: (31 x 9 x 15)m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7.95" calcext:value-type="currency">
            <text:p>R$ 17,95</text:p>
          </table:table-cell>
          <table:table-cell table:style-name="ce154" table:formula="of:=[.G48]*[.B48]" office:value-type="currency" office:currency="R$ " office:value="35.9" calcext:value-type="currency">
            <text:p>R$ 35,90</text:p>
          </table:table-cell>
          <table:table-cell table:style-name="ce119" office:value-type="string" calcext:value-type="string">
            <text:p>AI 57-2021 ao PE 47/2021</text:p>
          </table:table-cell>
          <table:table-cell table:style-name="ce101" office:value-type="string" calcext:value-type="string">
            <text:p>33.90.30.22</text:p>
          </table:table-cell>
          <table:table-cell table:number-columns-repeated="1012"/>
        </table:table-row>
        <table:table-row table:style-name="ro16">
          <table:table-cell table:style-name="ce101" office:value-type="float" office:value="198" calcext:value-type="float">
            <text:p>198</text:p>
          </table:table-cell>
          <table:table-cell table:style-name="ce101" office:value-type="float" office:value="1" calcext:value-type="float">
            <text:p>1</text:p>
          </table:table-cell>
          <table:table-cell table:style-name="ce98" office:value-type="string" calcext:value-type="string">
            <text:p>Unidade</text:p>
          </table:table-cell>
          <table:table-cell table:style-name="ce121" office:value-type="string" calcext:value-type="string">
            <text:p>Exaustor de fumaça para solda com estanho, 220Vac, 30W, sucção 1m³/min.</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432.49" calcext:value-type="currency">
            <text:p>R$ 432,49</text:p>
          </table:table-cell>
          <table:table-cell table:style-name="ce154" table:formula="of:=[.G49]*[.B49]" office:value-type="currency" office:currency="R$ " office:value="432.49" calcext:value-type="currency">
            <text:p>R$ 432,49</text:p>
          </table:table-cell>
          <table:table-cell table:style-name="ce119" office:value-type="string" calcext:value-type="string">
            <text:p>AI 57-2021 ao PE 47/2021</text:p>
          </table:table-cell>
          <table:table-cell table:style-name="ce101" office:value-type="string" calcext:value-type="string">
            <text:p>33.90.30.26 ou 52.38</text:p>
          </table:table-cell>
          <table:table-cell table:number-columns-repeated="1012"/>
        </table:table-row>
        <table:table-row table:style-name="ro7">
          <table:table-cell table:style-name="ce101" office:value-type="float" office:value="207" calcext:value-type="float">
            <text:p>207</text:p>
          </table:table-cell>
          <table:table-cell table:style-name="ce101" office:value-type="float" office:value="4" calcext:value-type="float">
            <text:p>4</text:p>
          </table:table-cell>
          <table:table-cell table:style-name="ce98" office:value-type="string" calcext:value-type="string">
            <text:p>Unidade</text:p>
          </table:table-cell>
          <table:table-cell table:style-name="ce121" office:value-type="string" calcext:value-type="string">
            <text:p>Fonte encapsulada com entrada bivolt AC de 90 ~264V, e com saída retificada 5VDC, potência 3W. Corrente máxima de pico na saída: 1000mA; Corrente máxima a longo prazo na saída: 600mA. Com pinos para soldagem. Modelo de ferência:HLK-PM01</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47.55" calcext:value-type="currency">
            <text:p>R$ 47,55</text:p>
          </table:table-cell>
          <table:table-cell table:style-name="ce154" table:formula="of:=[.G50]*[.B50]" office:value-type="currency" office:currency="R$ " office:value="190.2" calcext:value-type="currency">
            <text:p>R$ 190,2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08" calcext:value-type="float">
            <text:p>208</text:p>
          </table:table-cell>
          <table:table-cell table:style-name="ce101" office:value-type="float" office:value="50" calcext:value-type="float">
            <text:p>50</text:p>
          </table:table-cell>
          <table:table-cell table:style-name="ce98" office:value-type="string" calcext:value-type="string">
            <text:p>Unidade</text:p>
          </table:table-cell>
          <table:table-cell table:style-name="ce121" office:value-type="string" calcext:value-type="string">
            <text:p>Fusível tubo de vidro / capacete latão (ação rápida). Tamanho 5x20mm. 10 A.</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43" calcext:value-type="currency">
            <text:p>R$ 0,43</text:p>
          </table:table-cell>
          <table:table-cell table:style-name="ce154" table:formula="of:=[.G51]*[.B51]" office:value-type="currency" office:currency="R$ " office:value="21.5" calcext:value-type="currency">
            <text:p>R$ 21,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09" calcext:value-type="float">
            <text:p>209</text:p>
          </table:table-cell>
          <table:table-cell table:style-name="ce101" office:value-type="float" office:value="50" calcext:value-type="float">
            <text:p>50</text:p>
          </table:table-cell>
          <table:table-cell table:style-name="ce98" office:value-type="string" calcext:value-type="string">
            <text:p>Unidade</text:p>
          </table:table-cell>
          <table:table-cell table:style-name="ce121" office:value-type="string" calcext:value-type="string">
            <text:p>Fusível tubo de vidro / capacete latão (ação rápida). Tamanho 5x20mm. 4 A.</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41" calcext:value-type="currency">
            <text:p>R$ 0,41</text:p>
          </table:table-cell>
          <table:table-cell table:style-name="ce154" table:formula="of:=[.G52]*[.B52]" office:value-type="currency" office:currency="R$ " office:value="20.5" calcext:value-type="currency">
            <text:p>R$ 20,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10" calcext:value-type="float">
            <text:p>210</text:p>
          </table:table-cell>
          <table:table-cell table:style-name="ce101" office:value-type="float" office:value="50" calcext:value-type="float">
            <text:p>50</text:p>
          </table:table-cell>
          <table:table-cell table:style-name="ce98" office:value-type="string" calcext:value-type="string">
            <text:p>Unidade</text:p>
          </table:table-cell>
          <table:table-cell table:style-name="ce121" office:value-type="string" calcext:value-type="string">
            <text:p>Fusível tubo de vidro / capacete latão (ação rápida). Tamanho 5x20mm. 500 mA.</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41" calcext:value-type="currency">
            <text:p>R$ 0,41</text:p>
          </table:table-cell>
          <table:table-cell table:style-name="ce154" table:formula="of:=[.G53]*[.B53]" office:value-type="currency" office:currency="R$ " office:value="20.5" calcext:value-type="currency">
            <text:p>R$ 20,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11" calcext:value-type="float">
            <text:p>211</text:p>
          </table:table-cell>
          <table:table-cell table:style-name="ce101" office:value-type="float" office:value="50" calcext:value-type="float">
            <text:p>50</text:p>
          </table:table-cell>
          <table:table-cell table:style-name="ce98" office:value-type="string" calcext:value-type="string">
            <text:p>Unidade</text:p>
          </table:table-cell>
          <table:table-cell table:style-name="ce121" office:value-type="string" calcext:value-type="string">
            <text:p>Fusível tubo de vidro / capacete latão (ação rápida). Tamanho 5x20mm. 6 A.</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43" calcext:value-type="currency">
            <text:p>R$ 0,43</text:p>
          </table:table-cell>
          <table:table-cell table:style-name="ce154" table:formula="of:=[.G54]*[.B54]" office:value-type="currency" office:currency="R$ " office:value="21.5" calcext:value-type="currency">
            <text:p>R$ 21,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12" calcext:value-type="float">
            <text:p>212</text:p>
          </table:table-cell>
          <table:table-cell table:style-name="ce101" office:value-type="float" office:value="50" calcext:value-type="float">
            <text:p>50</text:p>
          </table:table-cell>
          <table:table-cell table:style-name="ce98" office:value-type="string" calcext:value-type="string">
            <text:p>Unidade</text:p>
          </table:table-cell>
          <table:table-cell table:style-name="ce121" office:value-type="string" calcext:value-type="string">
            <text:p>Fusível tubo de vidro / capacete latão (ação rápida). Tamanho 5x20mm. 8 A.</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43" calcext:value-type="currency">
            <text:p>R$ 0,43</text:p>
          </table:table-cell>
          <table:table-cell table:style-name="ce154" table:formula="of:=[.G55]*[.B55]" office:value-type="currency" office:currency="R$ " office:value="21.5" calcext:value-type="currency">
            <text:p>R$ 21,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13" calcext:value-type="float">
            <text:p>213</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Fusível ultra rápido DMM44/100 440MA 1000V compatível com multimetro FLUKE 87V. Marca de referecia: Bussmann.</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39.9" calcext:value-type="currency">
            <text:p>R$ 39,90</text:p>
          </table:table-cell>
          <table:table-cell table:style-name="ce154" table:formula="of:=[.G56]*[.B56]" office:value-type="currency" office:currency="R$ " office:value="399" calcext:value-type="currency">
            <text:p>R$ 399,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4">
          <table:table-cell table:style-name="ce101" office:value-type="float" office:value="216" calcext:value-type="float">
            <text:p>216</text:p>
          </table:table-cell>
          <table:table-cell table:style-name="ce101"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Gravador de microcontrolador da família Atmel. Pode ser usado com uma variedade de softwares como AVRdude, Khazama AVR Programmer, BASCOM-AVR, eXtreme Burner. Gravação através de interface ISP de 10 pinos.</text:p>
            <text:p>Grava os microcontroladores:</text:p>
            <text:p>AT89S51, AT89S52, AT89S8253, AT89S2051, AT89S4051, AT86RF401, AT90CAN32, AT90CAN64, AT90CAN128, AT90PWM2, AT90PWM2B, AT90PWM3, AT90PWM3B, AT90PWM81, AT90PWM216, AT90PWM316, AT90S1200, AT90S2313, AT90S2323, AT90S2343, AT90S4414, AT90S4433, AT90S4434, AT90S8515, AT90S8535, AT90SCR100H, AT90USB82, AT90USB162, AT90USB646, AT90USB647, AT90USB1286, AT90USB1287.</text:p>
            <text:p>ATmega8, ATmega8A, ATmega8U2, ATmega8HVA, ATmega16, ATmega16A, ATmega16HVA, ATmega16HVB, ATmega16M1, ATmega16U2, ATmega16U4, ATmega32, ATmega32A, ATmega32C1, ATmega32HVB, ATmega32M1, ATmega32U2, ATmega32U4, ATmega32U6, ATmega48, ATmega48P, ATmega48PA, ATmega64, ATmega64A, ATmega64C1, ATmega64M1, ATmega88, ATmega88P, ATmega88PA, ATmega103, ATmega128, ATmega128A, ATmega128RFA1, ATmega161, ATmega162, ATmega163, ATmega164P, ATmega164PA, ATmega165, ATmega165P, ATmega168, ATmega168P, ATmega168PA, ATmega169, ATmega169P, ATmega323, ATmega324, ATmega324PA, ATmega325, ATmega325P, ATmega328P, ATmega329, ATmega329P, ATmega406, ATmega640, ATmega644, ATmega644P, ATmega644PA, ATmega645, ATmega649, ATmega1280, ATmega1281, ATmega1284P, ATmega2560, ATmega2561, ATmega3250, ATmega3250P, ATmega3290, ATmega3290P, ATmega6450, ATmega6490, ATmega8515, ATmega8535.</text:p>
            <text:p>ATtiny10, ATtiny11, ATtiny12, ATtiny13, ATtiny13A, ATtiny15, ATtiny22, ATtiny24, ATtiny24A, ATtiny25, ATtiny26, ATtiny28, ATtiny43U, ATtiny44, ATtiny44A, ATtiny45, ATtiny48, ATtiny84, ATtiny85, ATtiny88, ATtiny167, ATtiny261, ATtiny261A, ATtiny461, ATtiny861, ATtiny861A, ATtiny2313, ATtiny2313.</text:p>
          </table:table-cell>
          <table:table-cell table:style-name="ce135" office:value-type="string" calcext:value-type="string">
            <text:p>22.268.224/0001-11</text:p>
          </table:table-cell>
          <table:table-cell table:style-name="ce142" office:value-type="string" calcext:value-type="string">
            <text:p>Vida de Silício LTDA EPP</text:p>
          </table:table-cell>
          <table:table-cell table:style-name="ce154" office:value-type="currency" office:currency="R$ " office:value="25.85" calcext:value-type="currency">
            <text:p>R$ 25,85</text:p>
          </table:table-cell>
          <table:table-cell table:style-name="ce154" table:formula="of:=[.G57]*[.B57]" office:value-type="currency" office:currency="R$ " office:value="51.7" calcext:value-type="currency">
            <text:p>R$ 51,70</text:p>
          </table:table-cell>
          <table:table-cell table:style-name="ce119" office:value-type="string" calcext:value-type="string">
            <text:p>AI 57-2021 ao PE 47/2021</text:p>
          </table:table-cell>
          <table:table-cell table:style-name="ce101" office:value-type="string" calcext:value-type="string">
            <text:p>33.90.30.17</text:p>
          </table:table-cell>
          <table:table-cell table:number-columns-repeated="1012"/>
        </table:table-row>
        <table:table-row table:style-name="ro2">
          <table:table-cell table:style-name="ce101" office:value-type="float" office:value="236" calcext:value-type="float">
            <text:p>236</text:p>
          </table:table-cell>
          <table:table-cell table:style-name="ce101"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Micro Broca 0.80mm Metal Duro. Pacote com 10 unidades.</text:p>
          </table:table-cell>
          <table:table-cell table:style-name="ce135" office:value-type="string" calcext:value-type="string">
            <text:p>10.463.704/0001-54</text:p>
          </table:table-cell>
          <table:table-cell table:style-name="ce142" office:value-type="string" calcext:value-type="string">
            <text:p>AGRA COMÉRCIO DE FERRAMENTAS EIRELI</text:p>
          </table:table-cell>
          <table:table-cell table:style-name="ce154" office:value-type="currency" office:currency="R$ " office:value="32.89" calcext:value-type="currency">
            <text:p>R$ 32,89</text:p>
          </table:table-cell>
          <table:table-cell table:style-name="ce154" table:formula="of:=[.G58]*[.B58]" office:value-type="currency" office:currency="R$ " office:value="65.78" calcext:value-type="currency">
            <text:p>R$ 65,78</text:p>
          </table:table-cell>
          <table:table-cell table:style-name="ce119" office:value-type="string" calcext:value-type="string">
            <text:p>AI 57-2021 ao PE 47/2021</text:p>
          </table:table-cell>
          <table:table-cell table:style-name="ce101" office:value-type="string" calcext:value-type="string">
            <text:p>33.90.30.42</text:p>
          </table:table-cell>
          <table:table-cell table:number-columns-repeated="1012"/>
        </table:table-row>
        <table:table-row table:style-name="ro25">
          <table:table-cell table:style-name="ce101" office:value-type="float" office:value="256" calcext:value-type="float">
            <text:p>256</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19" office:value-type="string" calcext:value-type="string">
            <text:p>Motor Shield L293D Driver Ponte H para Arduino</text:p>
            <text:p>Especificações:</text:p>
            <text:p>- Chip: 293D (Datasheet)</text:p>
            <text:p>- Pode controlar 4 Motores DC, 2 Motores de Passo ou 2 Servos.</text:p>
            <text:p>- Tensão de saída: 4,5-36V</text:p>
            <text:p>- Corrente de saída: 600mA por canal</text:p>
            <text:p>- Até 4 motores DC bi-direcional com seleção individual de velocidades de 8 bits (cerca de 0,5% de resolução).</text:p>
            <text:p>- Até 2 Motores de Passo (Unipolar ou Bipolar) com bobina unica, dupla ou passos interlaçados.</text:p>
            <text:p>- 4 Pontes H: 0,6A por Ponte (1,2A de pico) com proteção térmica e diodos de proteção contra retro-alimentação.</text:p>
            <text:p>- Resistores Pull Down mantem motores desativos durante a entrada de alimentação.</text:p>
            <text:p>- Botão de Reset Arduino disponível no topo da placa.</text:p>
            <text:p>- Terminais em bloco de 2 pinos e jumper para conexão de alimentação externa.</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16" calcext:value-type="currency">
            <text:p>R$ 16,00</text:p>
          </table:table-cell>
          <table:table-cell table:style-name="ce154" table:formula="of:=[.G59]*[.B59]" office:value-type="currency" office:currency="R$ " office:value="160" calcext:value-type="currency">
            <text:p>R$ 16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65" calcext:value-type="float">
            <text:p>265</text:p>
          </table:table-cell>
          <table:table-cell table:style-name="ce101" office:value-type="float" office:value="15" calcext:value-type="float">
            <text:p>15</text:p>
          </table:table-cell>
          <table:table-cell table:style-name="ce98" office:value-type="string" calcext:value-type="string">
            <text:p>Unidade</text:p>
          </table:table-cell>
          <table:table-cell table:style-name="ce121" office:value-type="string" calcext:value-type="string">
            <text:p>Pico Fusível Radial 8mm, 250V 350mA</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79" calcext:value-type="currency">
            <text:p>R$ 1,79</text:p>
          </table:table-cell>
          <table:table-cell table:style-name="ce154" table:formula="of:=[.G60]*[.B60]" office:value-type="currency" office:currency="R$ " office:value="26.85" calcext:value-type="currency">
            <text:p>R$ 26,85</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268" calcext:value-type="float">
            <text:p>268</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Pilha Recarregável AA com 4, NiMh, 2500mah ou superior</text:p>
          </table:table-cell>
          <table:table-cell table:style-name="ce135" office:value-type="string" calcext:value-type="string">
            <text:p>40.265.132/0001-60</text:p>
          </table:table-cell>
          <table:table-cell table:style-name="ce142" office:value-type="string" calcext:value-type="string">
            <text:p>CHARLES CONZATTI 06255122948</text:p>
          </table:table-cell>
          <table:table-cell table:style-name="ce154" office:value-type="currency" office:currency="R$ " office:value="29" calcext:value-type="currency">
            <text:p>R$ 29,00</text:p>
          </table:table-cell>
          <table:table-cell table:style-name="ce154" table:formula="of:=[.G61]*[.B61]" office:value-type="currency" office:currency="R$ " office:value="290" calcext:value-type="currency">
            <text:p>R$ 29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69" calcext:value-type="float">
            <text:p>269</text:p>
          </table:table-cell>
          <table:table-cell table:style-name="ce101"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Pinça para trabalhos em componentes smd, em aço antimagnético de alta resistência, com furo de 1,0 mm na ponta, comprimento 110 m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6.11" calcext:value-type="currency">
            <text:p>R$ 16,11</text:p>
          </table:table-cell>
          <table:table-cell table:style-name="ce154" table:formula="of:=[.G62]*[.B62]" office:value-type="currency" office:currency="R$ " office:value="32.22" calcext:value-type="currency">
            <text:p>R$ 32,22</text:p>
          </table:table-cell>
          <table:table-cell table:style-name="ce119" office:value-type="string" calcext:value-type="string">
            <text:p>AI 57-2021 ao PE 47/2021</text:p>
          </table:table-cell>
          <table:table-cell table:style-name="ce101" office:value-type="string" calcext:value-type="string">
            <text:p>33.90.30.42</text:p>
          </table:table-cell>
          <table:table-cell table:number-columns-repeated="1012"/>
        </table:table-row>
        <table:table-row table:style-name="ro8">
          <table:table-cell table:style-name="ce101" office:value-type="float" office:value="270" calcext:value-type="float">
            <text:p>270</text:p>
          </table:table-cell>
          <table:table-cell table:style-name="ce101"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PINCEL ANTI-ESTATICO - Não acumula nem gera energia eletrostática quando utilizado na limpeza de placas com componentes eletrônicos. - Uso recomendado para técnicos de eletrônica para limpeza de placas com circuito integrado. - Comprimento do cabo: 150 mm. - Tamanho das cerdas: comprimento 18 mm x largura 5 mm x altura 30 m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1.9" calcext:value-type="currency">
            <text:p>R$ 11,90</text:p>
          </table:table-cell>
          <table:table-cell table:style-name="ce154" table:formula="of:=[.G63]*[.B63]" office:value-type="currency" office:currency="R$ " office:value="23.8" calcext:value-type="currency">
            <text:p>R$ 23,80</text:p>
          </table:table-cell>
          <table:table-cell table:style-name="ce119" office:value-type="string" calcext:value-type="string">
            <text:p>AI 57-2021 ao PE 47/2021</text:p>
          </table:table-cell>
          <table:table-cell table:style-name="ce101" office:value-type="string" calcext:value-type="string">
            <text:p>33.90.30.42</text:p>
          </table:table-cell>
          <table:table-cell table:number-columns-repeated="1012"/>
        </table:table-row>
        <table:table-row table:style-name="ro2">
          <table:table-cell table:style-name="ce101" office:value-type="float" office:value="272" calcext:value-type="float">
            <text:p>272</text:p>
          </table:table-cell>
          <table:table-cell table:style-name="ce101" office:value-type="float" office:value="15" calcext:value-type="float">
            <text:p>15</text:p>
          </table:table-cell>
          <table:table-cell table:style-name="ce98" office:value-type="string" calcext:value-type="string">
            <text:p>Unidade</text:p>
          </table:table-cell>
          <table:table-cell table:style-name="ce121" office:value-type="string" calcext:value-type="string">
            <text:p>Placa de circuito impresso ilhada (Wire-Wrap) em fenolite; Dimensões 10cm x 15cm</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9" calcext:value-type="currency">
            <text:p>R$ 9,00</text:p>
          </table:table-cell>
          <table:table-cell table:style-name="ce154" table:formula="of:=[.G64]*[.B64]" office:value-type="currency" office:currency="R$ " office:value="135" calcext:value-type="currency">
            <text:p>R$ 13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282" calcext:value-type="float">
            <text:p>282</text:p>
          </table:table-cell>
          <table:table-cell table:style-name="ce101" office:value-type="float" office:value="30" calcext:value-type="float">
            <text:p>30</text:p>
          </table:table-cell>
          <table:table-cell table:style-name="ce98" office:value-type="string" calcext:value-type="string">
            <text:p>Unidade</text:p>
          </table:table-cell>
          <table:table-cell table:style-name="ce121" office:value-type="string" calcext:value-type="string">
            <text:p>Protetor (camisinha) para bico de sugador de solda.</text:p>
          </table:table-cell>
          <table:table-cell table:style-name="ce135" office:value-type="string" calcext:value-type="string">
            <text:p>22.268.224/0001-11</text:p>
          </table:table-cell>
          <table:table-cell table:style-name="ce142" office:value-type="string" calcext:value-type="string">
            <text:p>Vida de Silício LTDA EPP</text:p>
          </table:table-cell>
          <table:table-cell table:style-name="ce154" office:value-type="currency" office:currency="R$ " office:value="2.77" calcext:value-type="currency">
            <text:p>R$ 2,77</text:p>
          </table:table-cell>
          <table:table-cell table:style-name="ce154" table:formula="of:=[.G65]*[.B65]" office:value-type="currency" office:currency="R$ " office:value="83.1" calcext:value-type="currency">
            <text:p>R$ 83,10</text:p>
          </table:table-cell>
          <table:table-cell table:style-name="ce119" office:value-type="string" calcext:value-type="string">
            <text:p>AI 57-2021 ao PE 47/2021</text:p>
          </table:table-cell>
          <table:table-cell table:style-name="ce101" office:value-type="string" calcext:value-type="string">
            <text:p>33.90.30.25</text:p>
          </table:table-cell>
          <table:table-cell table:number-columns-repeated="1012"/>
        </table:table-row>
        <table:table-row table:style-name="ro5">
          <table:table-cell table:style-name="ce101" office:value-type="float" office:value="288" calcext:value-type="float">
            <text:p>288</text:p>
          </table:table-cell>
          <table:table-cell table:style-name="ce101" office:value-type="float" office:value="2" calcext:value-type="float">
            <text:p>2</text:p>
          </table:table-cell>
          <table:table-cell table:style-name="ce98" office:value-type="string" calcext:value-type="string">
            <text:p>Unidade</text:p>
          </table:table-cell>
          <table:table-cell table:style-name="ce121" office:value-type="string" calcext:value-type="string">
            <text:p>Relé de nível eletrônico, para líquidos condutores de corrente elétrica. Alta resistência à choques, vibrações e alta imunidade à ruídos elétricos. Fixação em trilho DIN 35mm. Ajuste de sensibildiade via potênciometro na parte frontal. Eletrodo de referênica, inferior e superior. Alimentação 24Vcc. Relé de saída 1 NA + 1 NF com capacidade de 5A -250V. Manual de instruções. Garantia de 01 ano.</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20" calcext:value-type="currency">
            <text:p>R$ 120,00</text:p>
          </table:table-cell>
          <table:table-cell table:style-name="ce154" table:formula="of:=[.G66]*[.B66]" office:value-type="currency" office:currency="R$ " office:value="240" calcext:value-type="currency">
            <text:p>R$ 24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91" calcext:value-type="float">
            <text:p>291</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Resistor de 10 ohms - Potência: 50 W - Tolerância 5%</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8.65" calcext:value-type="currency">
            <text:p>R$ 18,65</text:p>
          </table:table-cell>
          <table:table-cell table:style-name="ce154" table:formula="of:=[.G67]*[.B67]" office:value-type="currency" office:currency="R$ " office:value="186.5" calcext:value-type="currency">
            <text:p>R$ 186,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292" calcext:value-type="float">
            <text:p>292</text:p>
          </table:table-cell>
          <table:table-cell table:style-name="ce101"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Resistor de 100 ohms - Potência: 50 W - Tolerância 5%</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7.85" calcext:value-type="currency">
            <text:p>R$ 17,85</text:p>
          </table:table-cell>
          <table:table-cell table:style-name="ce154" table:formula="of:=[.G68]*[.B68]" office:value-type="currency" office:currency="R$ " office:value="178.5" calcext:value-type="currency">
            <text:p>R$ 178,5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03" calcext:value-type="float">
            <text:p>303</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120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2" calcext:value-type="currency">
            <text:p>R$ 0,02</text:p>
          </table:table-cell>
          <table:table-cell table:style-name="ce154" table:formula="of:=[.G69]*[.B69]" office:value-type="currency" office:currency="R$ " office:value="10" calcext:value-type="currency">
            <text:p>R$ 1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08" calcext:value-type="float">
            <text:p>308</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15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0]*[.B70]"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12" calcext:value-type="float">
            <text:p>312</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18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2" calcext:value-type="currency">
            <text:p>R$ 0,02</text:p>
          </table:table-cell>
          <table:table-cell table:style-name="ce154" table:formula="of:=[.G71]*[.B71]" office:value-type="currency" office:currency="R$ " office:value="10" calcext:value-type="currency">
            <text:p>R$ 1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13" calcext:value-type="float">
            <text:p>313</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1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2" calcext:value-type="currency">
            <text:p>R$ 0,02</text:p>
          </table:table-cell>
          <table:table-cell table:style-name="ce154" table:formula="of:=[.G72]*[.B72]" office:value-type="currency" office:currency="R$ " office:value="10" calcext:value-type="currency">
            <text:p>R$ 1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14" calcext:value-type="float">
            <text:p>314</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1k2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3]*[.B73]"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21" calcext:value-type="float">
            <text:p>321</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2,2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4]*[.B74]"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24" calcext:value-type="float">
            <text:p>324</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220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5]*[.B75]"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34" calcext:value-type="float">
            <text:p>334</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2M7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6]*[.B76]"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44" calcext:value-type="float">
            <text:p>344</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39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7]*[.B77]"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47" calcext:value-type="float">
            <text:p>347</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3M3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8]*[.B78]"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48" calcext:value-type="float">
            <text:p>348</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3M9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79]*[.B79]"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53" calcext:value-type="float">
            <text:p>353</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47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80]*[.B80]"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58" calcext:value-type="float">
            <text:p>358</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560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2" calcext:value-type="currency">
            <text:p>R$ 0,02</text:p>
          </table:table-cell>
          <table:table-cell table:style-name="ce154" table:formula="of:=[.G81]*[.B81]" office:value-type="currency" office:currency="R$ " office:value="10" calcext:value-type="currency">
            <text:p>R$ 1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59" calcext:value-type="float">
            <text:p>359</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560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2" calcext:value-type="currency">
            <text:p>R$ 0,02</text:p>
          </table:table-cell>
          <table:table-cell table:style-name="ce154" table:formula="of:=[.G82]*[.B82]" office:value-type="currency" office:currency="R$ " office:value="10" calcext:value-type="currency">
            <text:p>R$ 1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0" calcext:value-type="float">
            <text:p>360</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56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2" calcext:value-type="currency">
            <text:p>R$ 0,02</text:p>
          </table:table-cell>
          <table:table-cell table:style-name="ce154" table:formula="of:=[.G83]*[.B83]" office:value-type="currency" office:currency="R$ " office:value="10" calcext:value-type="currency">
            <text:p>R$ 1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1" calcext:value-type="float">
            <text:p>361</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5k6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84]*[.B84]"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2" calcext:value-type="float">
            <text:p>362</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5M6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85]*[.B85]"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3" calcext:value-type="float">
            <text:p>363</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6,8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86]*[.B86]"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4" calcext:value-type="float">
            <text:p>364</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68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87]*[.B87]"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6" calcext:value-type="float">
            <text:p>366</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680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88]*[.B88]"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7" calcext:value-type="float">
            <text:p>367</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68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89]*[.B89]"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8" calcext:value-type="float">
            <text:p>368</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6k8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0]*[.B90]"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69" calcext:value-type="float">
            <text:p>369</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6M8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1]*[.B91]"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70" calcext:value-type="float">
            <text:p>370</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8,2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2]*[.B92]"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71" calcext:value-type="float">
            <text:p>371</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82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3]*[.B93]"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72" calcext:value-type="float">
            <text:p>372</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820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4]*[.B94]"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73" calcext:value-type="float">
            <text:p>373</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820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5]*[.B95]"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74" calcext:value-type="float">
            <text:p>374</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82k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6]*[.B96]"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75" calcext:value-type="float">
            <text:p>375</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21" office:value-type="string" calcext:value-type="string">
            <text:p>Resistor de Filme de Carbono 1/4 de Watt CR25 5% de tolerância com resistência de 8k2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7]*[.B97]"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376" calcext:value-type="float">
            <text:p>376</text:p>
          </table:table-cell>
          <table:table-cell table:style-name="ce101" office:value-type="float" office:value="500" calcext:value-type="float">
            <text:p>500</text:p>
          </table:table-cell>
          <table:table-cell table:style-name="ce98" office:value-type="string" calcext:value-type="string">
            <text:p>Unidade</text:p>
          </table:table-cell>
          <table:table-cell table:style-name="ce119" office:value-type="string" calcext:value-type="string">
            <text:p>Resistor de Filme de Carbono 1/4 de Watt CR25 5% de tolerância com resistência de 8M2 oh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03" calcext:value-type="currency">
            <text:p>R$ 0,03</text:p>
          </table:table-cell>
          <table:table-cell table:style-name="ce154" table:formula="of:=[.G98]*[.B98]" office:value-type="currency" office:currency="R$ " office:value="15" calcext:value-type="currency">
            <text:p>R$ 15,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377" calcext:value-type="float">
            <text:p>377</text:p>
          </table:table-cell>
          <table:table-cell table:style-name="ce101" office:value-type="float" office:value="24" calcext:value-type="float">
            <text:p>24</text:p>
          </table:table-cell>
          <table:table-cell table:style-name="ce98" office:value-type="string" calcext:value-type="string">
            <text:p>Unidade</text:p>
          </table:table-cell>
          <table:table-cell table:style-name="ce121" office:value-type="string" calcext:value-type="string">
            <text:p>Resistor de fio - Resistência: 0,1 ohms - Potência: 5 W - Padrão AC5</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0.94" calcext:value-type="currency">
            <text:p>R$ 0,94</text:p>
          </table:table-cell>
          <table:table-cell table:style-name="ce154" table:formula="of:=[.G99]*[.B99]" office:value-type="currency" office:currency="R$ " office:value="22.56" calcext:value-type="currency">
            <text:p>R$ 22,56</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379" calcext:value-type="float">
            <text:p>379</text:p>
          </table:table-cell>
          <table:table-cell table:style-name="ce101" office:value-type="float" office:value="25" calcext:value-type="float">
            <text:p>25</text:p>
          </table:table-cell>
          <table:table-cell table:style-name="ce98" office:value-type="string" calcext:value-type="string">
            <text:p>Unidade</text:p>
          </table:table-cell>
          <table:table-cell table:style-name="ce121" office:value-type="string" calcext:value-type="string">
            <text:p>Resistor de fio - Resistência: 1 ohms - Potência: 10 W - Padrão AC5</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4" calcext:value-type="currency">
            <text:p>R$ 4,00</text:p>
          </table:table-cell>
          <table:table-cell table:style-name="ce154" table:formula="of:=[.G100]*[.B100]" office:value-type="currency" office:currency="R$ " office:value="100" calcext:value-type="currency">
            <text:p>R$ 10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384" calcext:value-type="float">
            <text:p>384</text:p>
          </table:table-cell>
          <table:table-cell table:style-name="ce101" office:value-type="float" office:value="28" calcext:value-type="float">
            <text:p>28</text:p>
          </table:table-cell>
          <table:table-cell table:style-name="ce98" office:value-type="string" calcext:value-type="string">
            <text:p>Unidade</text:p>
          </table:table-cell>
          <table:table-cell table:style-name="ce121" office:value-type="string" calcext:value-type="string">
            <text:p>Resistor variável conforme incidencia de luz (LDR), dois terminais e diâmetro de 5mm</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0.44" calcext:value-type="currency">
            <text:p>R$ 0,44</text:p>
          </table:table-cell>
          <table:table-cell table:style-name="ce154" table:formula="of:=[.G101]*[.B101]" office:value-type="currency" office:currency="R$ " office:value="12.32" calcext:value-type="currency">
            <text:p>R$ 12,32</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8">
          <table:table-cell table:style-name="ce101" office:value-type="float" office:value="423" calcext:value-type="float">
            <text:p>423</text:p>
          </table:table-cell>
          <table:table-cell table:style-name="ce101" office:value-type="float" office:value="3" calcext:value-type="float">
            <text:p>3</text:p>
          </table:table-cell>
          <table:table-cell table:style-name="ce98" office:value-type="string" calcext:value-type="string">
            <text:p>Unidade</text:p>
          </table:table-cell>
          <table:table-cell table:style-name="ce121" office:value-type="string" calcext:value-type="string">
            <text:p>Spray Limpa Contato: Ideal para recuperar a condutividade de conexões eletrônicas removendo fuligem, oleosidade e umidade; Pode ser aplicado em sistemas de ignição, injeção eletrônica e relês automotivos; placas de circuitos impressos de aparelhos eletrônicos; potenciômetros, cabeçotes magnéticos, disjuntores e chaves elétricas; Conteúdo: 300ML</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1.49" calcext:value-type="currency">
            <text:p>R$ 11,49</text:p>
          </table:table-cell>
          <table:table-cell table:style-name="ce154" table:formula="of:=[.G102]*[.B102]" office:value-type="currency" office:currency="R$ " office:value="34.47" calcext:value-type="currency">
            <text:p>R$ 34,47</text:p>
          </table:table-cell>
          <table:table-cell table:style-name="ce119" office:value-type="string" calcext:value-type="string">
            <text:p>AI 57-2021 ao PE 47/2021</text:p>
          </table:table-cell>
          <table:table-cell table:style-name="ce101" office:value-type="string" calcext:value-type="string">
            <text:p>33.90.30.22</text:p>
          </table:table-cell>
          <table:table-cell table:number-columns-repeated="1012"/>
        </table:table-row>
        <table:table-row table:style-name="ro16">
          <table:table-cell table:style-name="ce101" office:value-type="float" office:value="424" calcext:value-type="float">
            <text:p>424</text:p>
          </table:table-cell>
          <table:table-cell table:style-name="ce101" office:value-type="float" office:value="3" calcext:value-type="float">
            <text:p>3</text:p>
          </table:table-cell>
          <table:table-cell table:style-name="ce98" office:value-type="string" calcext:value-type="string">
            <text:p>Unidade</text:p>
          </table:table-cell>
          <table:table-cell table:style-name="ce121" office:value-type="string" calcext:value-type="string">
            <text:p>Teclado capacitivo Touch - 16 teclas</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8.91" calcext:value-type="currency">
            <text:p>R$ 18,91</text:p>
          </table:table-cell>
          <table:table-cell table:style-name="ce154" table:formula="of:=[.G103]*[.B103]" office:value-type="currency" office:currency="R$ " office:value="56.73" calcext:value-type="currency">
            <text:p>R$ 56,73</text:p>
          </table:table-cell>
          <table:table-cell table:style-name="ce119" office:value-type="string" calcext:value-type="string">
            <text:p>AI 57-2021 ao PE 47/2021</text:p>
          </table:table-cell>
          <table:table-cell table:style-name="ce101" office:value-type="string" calcext:value-type="string">
            <text:p>33.90.30.17</text:p>
          </table:table-cell>
          <table:table-cell table:number-columns-repeated="1012"/>
        </table:table-row>
        <table:table-row table:style-name="ro16">
          <table:table-cell table:style-name="ce101" office:value-type="float" office:value="425" calcext:value-type="float">
            <text:p>425</text:p>
          </table:table-cell>
          <table:table-cell table:style-name="ce101" office:value-type="float" office:value="3" calcext:value-type="float">
            <text:p>3</text:p>
          </table:table-cell>
          <table:table-cell table:style-name="ce98" office:value-type="string" calcext:value-type="string">
            <text:p>Unidade</text:p>
          </table:table-cell>
          <table:table-cell table:style-name="ce121" office:value-type="string" calcext:value-type="string">
            <text:p>TERMINAIS DUPLO PRÉ ISOLADOS TUBULARES ILHÓS 1,5mm², pacote com 100</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21.13" calcext:value-type="currency">
            <text:p>R$ 21,13</text:p>
          </table:table-cell>
          <table:table-cell table:style-name="ce154" table:formula="of:=[.G104]*[.B104]" office:value-type="currency" office:currency="R$ " office:value="63.39" calcext:value-type="currency">
            <text:p>R$ 63,39</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426" calcext:value-type="float">
            <text:p>426</text:p>
          </table:table-cell>
          <table:table-cell table:style-name="ce101" office:value-type="float" office:value="3" calcext:value-type="float">
            <text:p>3</text:p>
          </table:table-cell>
          <table:table-cell table:style-name="ce98" office:value-type="string" calcext:value-type="string">
            <text:p>Unidade</text:p>
          </table:table-cell>
          <table:table-cell table:style-name="ce121" office:value-type="string" calcext:value-type="string">
            <text:p>TERMINAIS DUPLO PRÉ ISOLADOS TUBULARES ILHÓS 1mm², pacote com 100</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18.88" calcext:value-type="currency">
            <text:p>R$ 18,88</text:p>
          </table:table-cell>
          <table:table-cell table:style-name="ce154" table:formula="of:=[.G105]*[.B105]" office:value-type="currency" office:currency="R$ " office:value="56.64" calcext:value-type="currency">
            <text:p>R$ 56,64</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2">
          <table:table-cell table:style-name="ce101" office:value-type="float" office:value="429" calcext:value-type="float">
            <text:p>429</text:p>
          </table:table-cell>
          <table:table-cell table:style-name="ce101" office:value-type="float" office:value="30" calcext:value-type="float">
            <text:p>30</text:p>
          </table:table-cell>
          <table:table-cell table:style-name="ce98" office:value-type="string" calcext:value-type="string">
            <text:p>Unidade</text:p>
          </table:table-cell>
          <table:table-cell table:style-name="ce121" office:value-type="string" calcext:value-type="string">
            <text:p>Termistor NTC de 10K e 1/10W com variação de 1% suporta temperaturas entre -40 °C e +105 °C, diâmetro de 5mm</text:p>
          </table:table-cell>
          <table:table-cell table:style-name="ce135" office:value-type="string" calcext:value-type="string">
            <text:p>08.095.573/0001-58</text:p>
          </table:table-cell>
          <table:table-cell table:style-name="ce142" office:value-type="string" calcext:value-type="string">
            <text:p>MECATEC COMERCIAL EIRELI</text:p>
          </table:table-cell>
          <table:table-cell table:style-name="ce154" office:value-type="currency" office:currency="R$ " office:value="0.4" calcext:value-type="currency">
            <text:p>R$ 0,40</text:p>
          </table:table-cell>
          <table:table-cell table:style-name="ce154" table:formula="of:=[.G106]*[.B106]" office:value-type="currency" office:currency="R$ " office:value="12" calcext:value-type="currency">
            <text:p>R$ 12,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6">
          <table:table-cell table:style-name="ce101" office:value-type="float" office:value="430" calcext:value-type="float">
            <text:p>430</text:p>
          </table:table-cell>
          <table:table-cell table:style-name="ce101" office:value-type="float" office:value="30" calcext:value-type="float">
            <text:p>30</text:p>
          </table:table-cell>
          <table:table-cell table:style-name="ce98" office:value-type="string" calcext:value-type="string">
            <text:p>Unidade</text:p>
          </table:table-cell>
          <table:table-cell table:style-name="ce121" office:value-type="string" calcext:value-type="string">
            <text:p>Termistor NTC de 2K e 1/10W com variação de 1% suporta temperaturas entre -40 °C e +105 °C, diâmetro de 5mm</text:p>
          </table:table-cell>
          <table:table-cell table:style-name="ce135" office:value-type="string" calcext:value-type="string">
            <text:p>34.383.762/0001-36</text:p>
          </table:table-cell>
          <table:table-cell table:style-name="ce142" office:value-type="string" calcext:value-type="string">
            <text:p>Evolution Comércio de Componentes Eletrônicos EIRELI</text:p>
          </table:table-cell>
          <table:table-cell table:style-name="ce154" office:value-type="currency" office:currency="R$ " office:value="0.44" calcext:value-type="currency">
            <text:p>R$ 0,44</text:p>
          </table:table-cell>
          <table:table-cell table:style-name="ce154" table:formula="of:=[.G107]*[.B107]" office:value-type="currency" office:currency="R$ " office:value="13.2" calcext:value-type="currency">
            <text:p>R$ 13,2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number-columns-repeated="1012"/>
        </table:table-row>
        <table:table-row table:style-name="ro18">
          <table:table-cell table:style-name="ce95" office:value-type="float" office:value="24" calcext:value-type="float">
            <text:p>24</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CONVERSOR SERIAL DB9 PARA USB SUPORTAR INTERFACE RS232, ESTAR EM ACORDO COM O PADRÃO USB, SUPORTAR TAXA DE DADOS DE 230 KBPS, SER COMPATÍVEL COM SISTEMAS WINDOWS, LINUX E MAC OSX.</text:p>
          </table:table-cell>
          <table:table-cell table:style-name="ce135" office:value-type="string" calcext:value-type="string">
            <text:p>17.775.469/0001-03</text:p>
          </table:table-cell>
          <table:table-cell table:style-name="ce142" office:value-type="string" calcext:value-type="string">
            <text:p>ALZOTEC INFORMATICA LTDA</text:p>
          </table:table-cell>
          <table:table-cell table:style-name="ce154" office:value-type="currency" office:currency="R$ " office:value="40" calcext:value-type="currency">
            <text:p>R$ 40,00</text:p>
          </table:table-cell>
          <table:table-cell table:style-name="ce154" table:formula="of:=[.G108]*[.B108]" office:value-type="currency" office:currency="R$ " office:value="200" calcext:value-type="currency">
            <text:p>R$ 200,00</text:p>
          </table:table-cell>
          <table:table-cell table:style-name="ce216" office:value-type="string" calcext:value-type="string">
            <text:p>AI 71 ao PE 65/2021 </text:p>
          </table:table-cell>
          <table:table-cell table:style-name="ce95" office:value-type="string" calcext:value-type="string">
            <text:p>33.90.30.17</text:p>
          </table:table-cell>
          <table:table-cell table:number-columns-repeated="1012"/>
        </table:table-row>
        <table:table-row table:style-name="ro6">
          <table:table-cell table:style-name="ce217" office:value-type="float" office:value="437" calcext:value-type="float">
            <text:p>437</text:p>
          </table:table-cell>
          <table:table-cell table:style-name="ce87" office:value-type="float" office:value="2" calcext:value-type="float">
            <text:p>2</text:p>
          </table:table-cell>
          <table:table-cell table:style-name="ce101" office:value-type="string" calcext:value-type="string">
            <text:p>UN</text:p>
          </table:table-cell>
          <table:table-cell table:style-name="ce125" office:value-type="string" calcext:value-type="string">
            <text:p>Aditivo para Radiador Concentrado Rosa com Glicol. </text:p>
            <text:p>Embalagem com 20 litros.</text:p>
            <text:p>Diluição na proporção de 50% das partes de água e aditivo.</text:p>
            <text:p>Composição: Glicóis, aditivos antioxidantes, anticorrosivo, antiespumante.</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278.21" calcext:value-type="currency">
            <text:p>R$ 278,21</text:p>
          </table:table-cell>
          <table:table-cell table:style-name="ce154" table:formula="of:=[.G109]*[.B109]" office:value-type="currency" office:currency="R$ " office:value="556.42" calcext:value-type="currency">
            <text:p>R$ 556,42</text:p>
          </table:table-cell>
          <table:table-cell table:style-name="ce119" office:value-type="string" calcext:value-type="string">
            <text:p>PE 07/2021</text:p>
          </table:table-cell>
          <table:table-cell table:style-name="ce219" office:value-type="string" calcext:value-type="string">
            <text:p>33.90.30-01</text:p>
          </table:table-cell>
          <table:table-cell table:number-columns-repeated="1012"/>
        </table:table-row>
        <table:table-row table:style-name="ro7">
          <table:table-cell table:style-name="ce217" office:value-type="float" office:value="448" calcext:value-type="float">
            <text:p>448</text:p>
          </table:table-cell>
          <table:table-cell table:style-name="ce87" office:value-type="float" office:value="4" calcext:value-type="float">
            <text:p>4</text:p>
          </table:table-cell>
          <table:table-cell table:style-name="ce101" office:value-type="string" calcext:value-type="string">
            <text:p>UN</text:p>
          </table:table-cell>
          <table:table-cell table:style-name="ce125" office:value-type="string" calcext:value-type="string">
            <text:p>Resistência elétrica aletada 500W, tensão 220Vca, Comprimento total 390 mm.</text:p>
          </table:table-cell>
          <table:table-cell table:style-name="ce135" office:value-type="string" calcext:value-type="string">
            <text:p>34.777.255/0001-87</text:p>
          </table:table-cell>
          <table:table-cell table:style-name="ce142" office:value-type="string" calcext:value-type="string">
            <text:p>LUMEN COMERCIO E SERVICOS</text:p>
            <text:p>DE MOTORES ELETRICOS EIRELI</text:p>
          </table:table-cell>
          <table:table-cell table:style-name="ce154" office:value-type="currency" office:currency="R$ " office:value="104.16" calcext:value-type="currency">
            <text:p>R$ 104,16</text:p>
          </table:table-cell>
          <table:table-cell table:style-name="ce154" table:formula="of:=[.G110]*[.B110]" office:value-type="currency" office:currency="R$ " office:value="416.64" calcext:value-type="currency">
            <text:p>R$ 416,64</text:p>
          </table:table-cell>
          <table:table-cell table:style-name="ce119" office:value-type="string" calcext:value-type="string">
            <text:p>PE 07/2021</text:p>
          </table:table-cell>
          <table:table-cell table:style-name="ce219"/>
          <table:table-cell table:number-columns-repeated="1012"/>
        </table:table-row>
        <table:table-row table:style-name="ro26">
          <table:table-cell table:style-name="ce217" office:value-type="float" office:value="453" calcext:value-type="float">
            <text:p>453</text:p>
          </table:table-cell>
          <table:table-cell table:style-name="ce87" office:value-type="float" office:value="1" calcext:value-type="float">
            <text:p>1</text:p>
          </table:table-cell>
          <table:table-cell table:style-name="ce101" office:value-type="string" calcext:value-type="string">
            <text:p>UN</text:p>
          </table:table-cell>
          <table:table-cell table:style-name="ce125" office:value-type="string" calcext:value-type="string">
            <text:p><text:span text:style-name="T5"> Rolo com comprimento de 100m de Tubo flexível (mangueira pneumática) para conexões de engate rápido tipo quick star fabricado em poliuretano; diâmetro externo de 4 mm e diâmetro interno de 2,6 mm; pressão de operação de -0,95 a +10 bar; faixa de temperatura de trabalho de -35 a +60 °C.</text:span></text:p>
          </table:table-cell>
          <table:table-cell table:style-name="ce135" office:value-type="string" calcext:value-type="string">
            <text:p>02.986.905/0001-08</text:p>
          </table:table-cell>
          <table:table-cell table:style-name="ce142" office:value-type="string" calcext:value-type="string">
            <text:p>Bianchi Comercio De Ferramentas</text:p>
            <text:p>E Equipamentos LTDA</text:p>
          </table:table-cell>
          <table:table-cell table:style-name="ce154" office:value-type="currency" office:currency="R$ " office:value="170.86" calcext:value-type="currency">
            <text:p>R$ 170,86</text:p>
          </table:table-cell>
          <table:table-cell table:style-name="ce154" table:formula="of:=[.G111]*[.B111]" office:value-type="currency" office:currency="R$ " office:value="170.86" calcext:value-type="currency">
            <text:p>R$ 170,86</text:p>
          </table:table-cell>
          <table:table-cell table:style-name="ce119" office:value-type="string" calcext:value-type="string">
            <text:p>PE 07/2021</text:p>
          </table:table-cell>
          <table:table-cell table:style-name="ce219"/>
          <table:table-cell table:number-columns-repeated="1012"/>
        </table:table-row>
        <table:table-row table:style-name="ro1">
          <table:table-cell table:style-name="ce2" office:value-type="string" calcext:value-type="string" table:number-columns-spanned="7" table:number-rows-spanned="1">
            <text:p>VALOR TOTAL EMPENHADO AUTOMAÇÃO 2021</text:p>
          </table:table-cell>
          <table:covered-table-cell table:number-columns-repeated="2" table:style-name="ce59"/>
          <table:covered-table-cell table:style-name="ce312"/>
          <table:covered-table-cell table:style-name="ce34"/>
          <table:covered-table-cell table:style-name="ce312"/>
          <table:covered-table-cell table:style-name="ce59"/>
          <table:table-cell table:style-name="ce99" table:formula="of:=SUM([.H6:.H111])" office:value-type="currency" office:currency="BRL" office:value="10015.3504" calcext:value-type="currency">
            <text:p>R$ 10.015,35</text:p>
          </table:table-cell>
          <table:table-cell table:number-columns-repeated="1014"/>
        </table:table-row>
        <table:table-row table:style-name="ro1" table:number-rows-repeated="1048463">
          <table:table-cell table:number-columns-repeated="1022"/>
        </table:table-row>
        <table:table-row table:style-name="ro1">
          <table:table-cell table:number-columns-repeated="1022"/>
        </table:table-row>
      </table:table>
      <table:table table:name="Compras Infraestrutura - 2021" table:style-name="ta1">
        <table:table-column table:style-name="co1" table:default-cell-style-name="ce55"/>
        <table:table-column table:style-name="co9" table:default-cell-style-name="ce55"/>
        <table:table-column table:style-name="co3" table:default-cell-style-name="ce55"/>
        <table:table-column table:style-name="co4" table:default-cell-style-name="ce35"/>
        <table:table-column table:style-name="co5" table:default-cell-style-name="ce10"/>
        <table:table-column table:style-name="co10" table:default-cell-style-name="ce35"/>
        <table:table-column table:style-name="co7" table:number-columns-repeated="2" table:default-cell-style-name="ce55"/>
        <table:table-column table:style-name="co7" table:default-cell-style-name="ce35"/>
        <table:table-column table:style-name="co7" table:default-cell-style-name="ce55"/>
        <table:table-column table:style-name="co8" table:number-columns-repeated="53" table:default-cell-style-name="ce10"/>
        <table:table-column table:style-name="co8" table:number-columns-repeated="961" table:default-cell-style-name="ce62"/>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office:value-type="currency" office:currency="BRL" office:value="31975.52" calcext:value-type="currency">
            <text:p>R$ 31.975,52</text:p>
          </table:table-cell>
          <table:table-cell table:number-columns-repeated="1019"/>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165"/>
          <table:table-cell table:style-name="ce31" table:formula="of:=[.H43]" office:value-type="currency" office:currency="BRL" office:value="63000" calcext:value-type="currency">
            <text:p>R$ 63.000,00</text:p>
          </table:table-cell>
          <table:table-cell table:number-columns-repeated="1019"/>
        </table:table-row>
        <table:table-row table:style-name="ro1">
          <table:table-cell table:style-name="ce2" office:value-type="string" calcext:value-type="string" table:number-columns-spanned="4" table:number-rows-spanned="1">
            <text:p>VALOR TOTAL EMPENHADO INFRAESTRUTURA 2021</text:p>
          </table:table-cell>
          <table:covered-table-cell table:style-name="ce12"/>
          <table:covered-table-cell table:style-name="ce16"/>
          <table:covered-table-cell table:style-name="ce166"/>
          <table:table-cell table:style-name="ce32" table:formula="of:=SUM([.E1:.E2])" office:value-type="currency" office:currency="BRL" office:value="94975.52" calcext:value-type="currency">
            <text:p>R$ 94.975,52</text:p>
          </table:table-cell>
          <table:table-cell table:number-columns-repeated="1019"/>
        </table:table-row>
        <table:table-row table:style-name="ro1">
          <table:table-cell table:style-name="ce56" table:number-columns-spanned="2" table:number-rows-spanned="1"/>
          <table:covered-table-cell/>
          <table:table-cell table:style-name="ce56"/>
          <table:table-cell table:style-name="ce38"/>
          <table:table-cell table:style-name="ce4"/>
          <table:table-cell table:style-name="ce38"/>
          <table:table-cell table:style-name="ce56" table:number-columns-repeated="2"/>
          <table:table-cell table:style-name="ce38"/>
          <table:table-cell table:style-name="ce56"/>
          <table:table-cell table:style-name="ce4" table:number-columns-repeated="17"/>
          <table:table-cell table:number-columns-repeated="997"/>
        </table:table-row>
        <table:table-row table:style-name="ro2">
          <table:table-cell table:style-name="ce2" office:value-type="string" calcext:value-type="string">
            <text:p>ITEM</text:p>
          </table:table-cell>
          <table:table-cell table:style-name="ce2" office:value-type="string" calcext:value-type="string">
            <text:p>QTDE</text:p>
          </table:table-cell>
          <table:table-cell table:style-name="ce2"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2" office:value-type="string" calcext:value-type="string">
            <text:p>Valor Unitário</text:p>
          </table:table-cell>
          <table:table-cell table:style-name="ce2" office:value-type="string" calcext:value-type="string">
            <text:p>Valor Total</text:p>
          </table:table-cell>
          <table:table-cell table:style-name="ce44" office:value-type="string" calcext:value-type="string">
            <text:p>PREGÃO </text:p>
          </table:table-cell>
          <table:table-cell table:style-name="ce2" office:value-type="string" calcext:value-type="string">
            <text:p>Natureza de Despesa</text:p>
          </table:table-cell>
          <table:table-cell table:style-name="ce4" table:number-columns-repeated="18"/>
          <table:table-cell table:number-columns-repeated="996"/>
        </table:table-row>
        <table:table-row table:style-name="ro2">
          <table:table-cell table:style-name="ce219" office:value-type="string" calcext:value-type="string">
            <text:p>217</text:p>
          </table:table-cell>
          <table:table-cell table:style-name="ce87" office:value-type="float" office:value="1" calcext:value-type="float">
            <text:p>1</text:p>
          </table:table-cell>
          <table:table-cell table:style-name="ce95" office:value-type="string" calcext:value-type="string">
            <text:p>UNIDADE</text:p>
          </table:table-cell>
          <table:table-cell table:style-name="ce119" office:value-type="string" calcext:value-type="string">
            <text:p>TORNEIRA PLÁSTICA PARA JARDIM ½</text:p>
          </table:table-cell>
          <table:table-cell table:style-name="ce135" office:value-type="string" calcext:value-type="string">
            <text:p>20.483.193/0001-96</text:p>
          </table:table-cell>
          <table:table-cell table:style-name="ce142" office:value-type="string" calcext:value-type="string">
            <text:p>BRASIDAS EIRELI</text:p>
          </table:table-cell>
          <table:table-cell table:style-name="ce154" office:value-type="currency" office:currency="R$ " office:value="2.97" calcext:value-type="currency">
            <text:p>R$ 2,97</text:p>
          </table:table-cell>
          <table:table-cell table:style-name="ce154" table:formula="of:=[.G6]*[.B6]" office:value-type="currency" office:currency="R$ " office:value="2.97" calcext:value-type="currency">
            <text:p>R$ 2,97</text:p>
          </table:table-cell>
          <table:table-cell table:style-name="ce119" office:value-type="string" calcext:value-type="string">
            <text:p>AI 67/2021 ao </text:p>
            <text:p>PE 80/2021</text:p>
          </table:table-cell>
          <table:table-cell table:style-name="ce95" office:value-type="string" calcext:value-type="string">
            <text:p>33.90.30.24</text:p>
          </table:table-cell>
          <table:table-cell table:number-columns-repeated="52"/>
          <table:table-cell table:style-name="ce62"/>
          <table:table-cell table:number-columns-repeated="961"/>
        </table:table-row>
        <table:table-row table:style-name="ro2">
          <table:table-cell table:style-name="ce219" office:value-type="string" calcext:value-type="string">
            <text:p>218</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19" office:value-type="string" calcext:value-type="string">
            <text:p>TORNEIRA PLÁSTICA PARA JARDIM ¾.</text:p>
          </table:table-cell>
          <table:table-cell table:style-name="ce135" office:value-type="string" calcext:value-type="string">
            <text:p>21.896.826/0001-50</text:p>
          </table:table-cell>
          <table:table-cell table:style-name="ce125" office:value-type="string" calcext:value-type="string">
            <text:p>S.A </text:p>
          </table:table-cell>
          <table:table-cell table:style-name="ce154" office:value-type="currency" office:currency="R$ " office:value="3.2" calcext:value-type="currency">
            <text:p>R$ 3,20</text:p>
          </table:table-cell>
          <table:table-cell table:style-name="ce154" table:formula="of:=[.G7]*[.B7]" office:value-type="currency" office:currency="R$ " office:value="16" calcext:value-type="currency">
            <text:p>R$ 16,00</text:p>
          </table:table-cell>
          <table:table-cell table:style-name="ce119" office:value-type="string" calcext:value-type="string">
            <text:p>AI 67/2021 ao </text:p>
            <text:p>PE 80/2021</text:p>
          </table:table-cell>
          <table:table-cell table:style-name="ce95" office:value-type="string" calcext:value-type="string">
            <text:p>33.90.30.24</text:p>
          </table:table-cell>
          <table:table-cell table:number-columns-repeated="52"/>
          <table:table-cell table:style-name="ce62"/>
          <table:table-cell table:number-columns-repeated="961"/>
        </table:table-row>
        <table:table-row table:style-name="ro5">
          <table:table-cell table:style-name="ce101" office:value-type="float" office:value="54" calcext:value-type="float">
            <text:p>54</text:p>
          </table:table-cell>
          <table:table-cell table:style-name="ce87" office:value-type="float" office:value="5" calcext:value-type="float">
            <text:p>5</text:p>
          </table:table-cell>
          <table:table-cell table:style-name="ce98" office:value-type="string" calcext:value-type="string">
            <text:p>UNIDADE</text:p>
          </table:table-cell>
          <table:table-cell table:style-name="ce119"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135" office:value-type="string" calcext:value-type="string">
            <text:p>21.793.208/0001-85</text:p>
          </table:table-cell>
          <table:table-cell table:style-name="ce142" office:value-type="string" calcext:value-type="string">
            <text:p>DF MÁQUINAS E FERRAMENTAS EIRELI – ME</text:p>
          </table:table-cell>
          <table:table-cell table:style-name="ce154" office:value-type="currency" office:currency="R$ " office:value="42.2" calcext:value-type="currency">
            <text:p>R$ 42,20</text:p>
          </table:table-cell>
          <table:table-cell table:style-name="ce154" table:formula="of:=[.G8]*[.B8]" office:value-type="currency" office:currency="R$ " office:value="211" calcext:value-type="currency">
            <text:p>R$ 211,00</text:p>
          </table:table-cell>
          <table:table-cell table:style-name="ce216" office:value-type="string" calcext:value-type="string">
            <text:p>AI 60-2021 ao PE 14/2021</text:p>
          </table:table-cell>
          <table:table-cell table:style-name="ce384" office:value-type="string" calcext:value-type="string">
            <text:p>33.90.30.44</text:p>
          </table:table-cell>
          <table:table-cell table:number-columns-repeated="52"/>
          <table:table-cell table:style-name="ce62"/>
          <table:table-cell table:number-columns-repeated="961"/>
        </table:table-row>
        <table:table-row table:style-name="ro6">
          <table:table-cell table:style-name="ce219" office:value-type="string" calcext:value-type="string">
            <text:p>102</text:p>
          </table:table-cell>
          <table:table-cell table:style-name="ce87" office:value-type="float" office:value="1" calcext:value-type="float">
            <text:p>1</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135" office:value-type="string" calcext:value-type="string">
            <text:p>19.099.184/0001-17</text:p>
          </table:table-cell>
          <table:table-cell table:style-name="ce142" office:value-type="string" calcext:value-type="string">
            <text:p>MARIO SÉRGIO CASLINI CONSTRUTORA</text:p>
          </table:table-cell>
          <table:table-cell table:style-name="ce154" office:value-type="currency" office:currency="R$ " office:value="607.86" calcext:value-type="currency">
            <text:p>R$ 607,86</text:p>
          </table:table-cell>
          <table:table-cell table:style-name="ce154" table:formula="of:=[.G9]*[.B9]" office:value-type="currency" office:currency="R$ " office:value="607.86" calcext:value-type="currency">
            <text:p>R$ 607,86</text:p>
          </table:table-cell>
          <table:table-cell table:style-name="ce216" office:value-type="string" calcext:value-type="string">
            <text:p>AI 56/2021 ao PE 17/2021</text:p>
          </table:table-cell>
          <table:table-cell table:style-name="ce95" office:value-type="string" calcext:value-type="string">
            <text:p>33.90.30.26</text:p>
          </table:table-cell>
          <table:table-cell table:number-columns-repeated="52"/>
          <table:table-cell table:style-name="ce62"/>
          <table:table-cell table:number-columns-repeated="961"/>
        </table:table-row>
        <table:table-row table:style-name="ro6">
          <table:table-cell table:style-name="ce219" office:value-type="string" calcext:value-type="string">
            <text:p>103</text:p>
          </table:table-cell>
          <table:table-cell table:style-name="ce87" office:value-type="float" office:value="3" calcext:value-type="float">
            <text:p>3</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135" office:value-type="string" calcext:value-type="string">
            <text:p>19.099.184/0001-17</text:p>
          </table:table-cell>
          <table:table-cell table:style-name="ce142" office:value-type="string" calcext:value-type="string">
            <text:p>MARIO SÉRGIO CASLINI CONSTRUTORA</text:p>
          </table:table-cell>
          <table:table-cell table:style-name="ce154" office:value-type="currency" office:currency="R$ " office:value="767.04" calcext:value-type="currency">
            <text:p>R$ 767,04</text:p>
          </table:table-cell>
          <table:table-cell table:style-name="ce154" table:formula="of:=[.G10]*[.B10]" office:value-type="currency" office:currency="R$ " office:value="2301.12" calcext:value-type="currency">
            <text:p>R$ 2.301,12</text:p>
          </table:table-cell>
          <table:table-cell table:style-name="ce216" office:value-type="string" calcext:value-type="string">
            <text:p>AI 56/2021 ao PE 17/2021</text:p>
          </table:table-cell>
          <table:table-cell table:style-name="ce95" office:value-type="string" calcext:value-type="string">
            <text:p>33.90.30.26</text:p>
          </table:table-cell>
          <table:table-cell table:number-columns-repeated="52"/>
          <table:table-cell table:style-name="ce62"/>
          <table:table-cell table:number-columns-repeated="961"/>
        </table:table-row>
        <table:table-row table:style-name="ro6">
          <table:table-cell table:style-name="ce219" office:value-type="string" calcext:value-type="string">
            <text:p>104</text:p>
          </table:table-cell>
          <table:table-cell table:style-name="ce87" office:value-type="float" office:value="1" calcext:value-type="float">
            <text:p>1</text:p>
          </table:table-cell>
          <table:table-cell table:style-name="ce95" office:value-type="string" calcext:value-type="string">
            <text:p>ROLO DE 100 METROS</text:p>
          </table:table-cell>
          <table:table-cell table:style-name="ce119" office:value-type="string" calcext:value-type="string">
            <text:p>CABO ELÉTRICO FLEXÍVEL, TENSÃO ISOLAMENTO: 750 V, TÊMPERA CONDUTOR: MOLE, COR DA COBERTURA: VERDE, SEÇÃO NOMINAL: 10MM2, MATERIAL DO CONDUTOR: COBRE ELETROLÍTICO, MATERIAL ISOLAMENTO: ISOLAÇÃO EXTRUDADA DE PVC ANTI CHAMA, TEMPERATURA OPERAÇÃO: 70 °C.</text:p>
          </table:table-cell>
          <table:table-cell table:style-name="ce135" office:value-type="string" calcext:value-type="string">
            <text:p>28.423.235/0001-05</text:p>
          </table:table-cell>
          <table:table-cell table:style-name="ce142" office:value-type="string" calcext:value-type="string">
            <text:p>MULTI LITE COMERCIAL ELÉTRICA LTDA</text:p>
          </table:table-cell>
          <table:table-cell table:style-name="ce154" office:value-type="currency" office:currency="R$ " office:value="933.75" calcext:value-type="currency">
            <text:p>R$ 933,75</text:p>
          </table:table-cell>
          <table:table-cell table:style-name="ce154" table:formula="of:=[.G11]*[.B11]" office:value-type="currency" office:currency="R$ " office:value="933.75" calcext:value-type="currency">
            <text:p>R$ 933,75</text:p>
          </table:table-cell>
          <table:table-cell table:style-name="ce216" office:value-type="string" calcext:value-type="string">
            <text:p>AI 56/2021 ao PE 17/2021</text:p>
          </table:table-cell>
          <table:table-cell table:style-name="ce95" office:value-type="string" calcext:value-type="string">
            <text:p>33.90.30.26</text:p>
          </table:table-cell>
          <table:table-cell table:number-columns-repeated="52"/>
          <table:table-cell table:style-name="ce62"/>
          <table:table-cell table:number-columns-repeated="961"/>
        </table:table-row>
        <table:table-row table:style-name="ro18">
          <table:table-cell table:style-name="ce219" office:value-type="string" calcext:value-type="string">
            <text:p>105</text:p>
          </table:table-cell>
          <table:table-cell table:style-name="ce87" office:value-type="float" office:value="2" calcext:value-type="float">
            <text:p>2</text:p>
          </table:table-cell>
          <table:table-cell table:style-name="ce95" office:value-type="string" calcext:value-type="string">
            <text:p>ROLO DE 100 METROS</text:p>
          </table:table-cell>
          <table:table-cell table:style-name="ce119" office:value-type="string" calcext:value-type="string">
            <text:p>CABO ELÉTRICO FLEXÍVEL, TIPO: PARALELO, APLICAÇÃO: MANUTENÇÃO ELÉTRICA, FORMAÇÃO DO CABO: 2 X 2,5MM2, MATERIAL DO CONDUTOR: COBRE, MATERIAL ISOLAMENTO: PVC, TEMPERATURA OPERAÇÃO: 70 °C, COR DA ISOLAÇÃO: BRANCA.</text:p>
          </table:table-cell>
          <table:table-cell table:style-name="ce135" office:value-type="string" calcext:value-type="string">
            <text:p>19.099.184/0001-17</text:p>
          </table:table-cell>
          <table:table-cell table:style-name="ce142" office:value-type="string" calcext:value-type="string">
            <text:p>MARIO SÉRGIO CASLINI CONSTRUTORA</text:p>
          </table:table-cell>
          <table:table-cell table:style-name="ce154" office:value-type="currency" office:currency="R$ " office:value="271.52" calcext:value-type="currency">
            <text:p>R$ 271,52</text:p>
          </table:table-cell>
          <table:table-cell table:style-name="ce154" table:formula="of:=[.G12]*[.B12]" office:value-type="currency" office:currency="R$ " office:value="543.04" calcext:value-type="currency">
            <text:p>R$ 543,04</text:p>
          </table:table-cell>
          <table:table-cell table:style-name="ce216" office:value-type="string" calcext:value-type="string">
            <text:p>AI 56/2021 ao PE 17/2021</text:p>
          </table:table-cell>
          <table:table-cell table:style-name="ce95" office:value-type="string" calcext:value-type="string">
            <text:p>33.90.30.26</text:p>
          </table:table-cell>
          <table:table-cell table:number-columns-repeated="52"/>
          <table:table-cell table:style-name="ce62"/>
          <table:table-cell table:number-columns-repeated="961"/>
        </table:table-row>
        <table:table-row table:style-name="ro8">
          <table:table-cell table:style-name="ce219" office:value-type="string" calcext:value-type="string">
            <text:p>233</text:p>
          </table:table-cell>
          <table:table-cell table:style-name="ce87" office:value-type="float" office:value="15" calcext:value-type="float">
            <text:p>15</text:p>
          </table:table-cell>
          <table:table-cell table:style-name="ce95" office:value-type="string" calcext:value-type="string">
            <text:p>UNIDADE</text:p>
          </table:table-cell>
          <table:table-cell table:style-name="ce119" office:value-type="string" calcext:value-type="string">
            <text:p>TOMADA, MODELO: 2P+T, FORMATO CORPO: RETANGULAR, CORRENTE NOMINAL: 10 A, TENSÃO NOMINAL: 250 V, CARACTERÍSTICAS ADICIONAIS: TOMADA PADRÃO NOVO, COM ESPELHO NA COR BRANCA, APLICAÇÃO: INSTALAÇÃO ELÉTRICA, POSIÇÃO RELATIVA: EMBUTIR, APLICAÇÃO: PARA PAREDE DE ALVENARIA.</text:p>
          </table:table-cell>
          <table:table-cell table:style-name="ce135" office:value-type="string" calcext:value-type="string">
            <text:p>24.616.322/0001-28</text:p>
          </table:table-cell>
          <table:table-cell table:style-name="ce142" office:value-type="string" calcext:value-type="string">
            <text:p>MORK SOLAR – PRODUTOS E SERVIÇOS ELÉTRICOS LTDA</text:p>
          </table:table-cell>
          <table:table-cell table:style-name="ce154" office:value-type="currency" office:currency="R$ " office:value="4.95" calcext:value-type="currency">
            <text:p>R$ 4,95</text:p>
          </table:table-cell>
          <table:table-cell table:style-name="ce154" table:formula="of:=[.G13]*[.B13]" office:value-type="currency" office:currency="R$ " office:value="74.25" calcext:value-type="currency">
            <text:p>R$ 74,25</text:p>
          </table:table-cell>
          <table:table-cell table:style-name="ce216" office:value-type="string" calcext:value-type="string">
            <text:p>AI 56/2021 ao PE 17/2021</text:p>
          </table:table-cell>
          <table:table-cell table:style-name="ce217" office:value-type="string" calcext:value-type="string">
            <text:p>33.90.30.26</text:p>
          </table:table-cell>
          <table:table-cell table:number-columns-repeated="52"/>
          <table:table-cell table:style-name="ce62"/>
          <table:table-cell table:number-columns-repeated="961"/>
        </table:table-row>
        <table:table-row table:style-name="ro2">
          <table:table-cell table:style-name="ce95" office:value-type="float" office:value="101" calcext:value-type="float">
            <text:p>101</text:p>
          </table:table-cell>
          <table:table-cell table:style-name="ce87" office:value-type="float" office:value="10" calcext:value-type="float">
            <text:p>10</text:p>
          </table:table-cell>
          <table:table-cell table:style-name="ce95" office:value-type="string" calcext:value-type="string">
            <text:p>UN</text:p>
          </table:table-cell>
          <table:table-cell table:style-name="ce125" office:value-type="string" calcext:value-type="string">
            <text:p>Desengripante anti ferrugem tipo aerossol com 300ml. com prazo de validade validade mínima de 2 anos a partir da data de compra</text:p>
          </table:table-cell>
          <table:table-cell table:style-name="ce135" office:value-type="string" calcext:value-type="string">
            <text:p>14.968.227/0001-30</text:p>
          </table:table-cell>
          <table:table-cell table:style-name="ce142" office:value-type="string" calcext:value-type="string">
            <text:p>Fergavi Comercial LTDA</text:p>
          </table:table-cell>
          <table:table-cell table:style-name="ce154" office:value-type="currency" office:currency="R$ " office:value="6.45" calcext:value-type="currency">
            <text:p>R$ 6,45</text:p>
          </table:table-cell>
          <table:table-cell table:style-name="ce154" table:formula="of:=[.G14]*[.B14]" office:value-type="currency" office:currency="R$ " office:value="64.5" calcext:value-type="currency">
            <text:p>R$ 64,50</text:p>
          </table:table-cell>
          <table:table-cell table:style-name="ce119" office:value-type="string" calcext:value-type="string">
            <text:p>PE 07/2021</text:p>
          </table:table-cell>
          <table:table-cell table:style-name="ce218" office:value-type="string" calcext:value-type="string">
            <text:p>33.90.30.25</text:p>
          </table:table-cell>
          <table:table-cell table:number-columns-repeated="52"/>
          <table:table-cell table:style-name="ce62"/>
          <table:table-cell table:number-columns-repeated="961"/>
        </table:table-row>
        <table:table-row table:style-name="ro2">
          <table:table-cell table:style-name="ce95" office:value-type="float" office:value="190" calcext:value-type="float">
            <text:p>190</text:p>
          </table:table-cell>
          <table:table-cell table:style-name="ce87" office:value-type="float" office:value="10" calcext:value-type="float">
            <text:p>10</text:p>
          </table:table-cell>
          <table:table-cell table:style-name="ce95" office:value-type="string" calcext:value-type="string">
            <text:p>UN</text:p>
          </table:table-cell>
          <table:table-cell table:style-name="ce125" office:value-type="string" calcext:value-type="string">
            <text:p>Lixa d'água retangular para lixamento metalografico, sem adesivo 230x280 (+- 30 mm), grão 220, pacote com 10 unidades</text:p>
          </table:table-cell>
          <table:table-cell table:style-name="ce135" office:value-type="string" calcext:value-type="string">
            <text:p>14.968.227/0001-30</text:p>
          </table:table-cell>
          <table:table-cell table:style-name="ce142" office:value-type="string" calcext:value-type="string">
            <text:p>Fergavi Comercial LTDA</text:p>
          </table:table-cell>
          <table:table-cell table:style-name="ce154" office:value-type="currency" office:currency="R$ " office:value="12.87" calcext:value-type="currency">
            <text:p>R$ 12,87</text:p>
          </table:table-cell>
          <table:table-cell table:style-name="ce154" table:formula="of:=[.G15]*[.B15]" office:value-type="currency" office:currency="R$ " office:value="128.7" calcext:value-type="currency">
            <text:p>R$ 128,70</text:p>
          </table:table-cell>
          <table:table-cell table:style-name="ce119" office:value-type="string" calcext:value-type="string">
            <text:p>PE 07/2021</text:p>
          </table:table-cell>
          <table:table-cell table:style-name="ce218" office:value-type="string" calcext:value-type="string">
            <text:p>33.90.30.25</text:p>
          </table:table-cell>
          <table:table-cell table:number-columns-repeated="52"/>
          <table:table-cell table:style-name="ce62"/>
          <table:table-cell table:number-columns-repeated="961"/>
        </table:table-row>
        <table:table-row table:style-name="ro16">
          <table:table-cell table:style-name="ce95" office:value-type="float" office:value="196" calcext:value-type="float">
            <text:p>196</text:p>
          </table:table-cell>
          <table:table-cell table:style-name="ce87" office:value-type="float" office:value="2" calcext:value-type="float">
            <text:p>2</text:p>
          </table:table-cell>
          <table:table-cell table:style-name="ce95" office:value-type="string" calcext:value-type="string">
            <text:p>UN</text:p>
          </table:table-cell>
          <table:table-cell table:style-name="ce119" office:value-type="string" calcext:value-type="string">
            <text:p>Lixa ferro grana 150: lixa com costado de pano, usada em lixamentos de ferro e metais em geral. Dimensão 22,5 x 27,50 cm. Grana 150. Pacote de 50 folhas</text:p>
          </table:table-cell>
          <table:table-cell table:style-name="ce135" office:value-type="string" calcext:value-type="string">
            <text:p>14.968.227/0001-30</text:p>
          </table:table-cell>
          <table:table-cell table:style-name="ce142" office:value-type="string" calcext:value-type="string">
            <text:p>Fergavi Comercial LTDA</text:p>
          </table:table-cell>
          <table:table-cell table:style-name="ce154" office:value-type="currency" office:currency="R$ " office:value="105.64" calcext:value-type="currency">
            <text:p>R$ 105,64</text:p>
          </table:table-cell>
          <table:table-cell table:style-name="ce154" table:formula="of:=[.G16]*[.B16]" office:value-type="currency" office:currency="R$ " office:value="211.28" calcext:value-type="currency">
            <text:p>R$ 211,28</text:p>
          </table:table-cell>
          <table:table-cell table:style-name="ce119" office:value-type="string" calcext:value-type="string">
            <text:p>PE 07/2021</text:p>
          </table:table-cell>
          <table:table-cell table:style-name="ce218" office:value-type="string" calcext:value-type="string">
            <text:p>33.90.30.25</text:p>
          </table:table-cell>
          <table:table-cell table:number-columns-repeated="52"/>
          <table:table-cell table:style-name="ce62"/>
          <table:table-cell table:number-columns-repeated="961"/>
        </table:table-row>
        <table:table-row table:style-name="ro16">
          <table:table-cell table:style-name="ce219" office:value-type="string" calcext:value-type="string">
            <text:p>10</text:p>
          </table:table-cell>
          <table:table-cell table:style-name="ce87" office:value-type="float" office:value="3" calcext:value-type="float">
            <text:p>3</text:p>
          </table:table-cell>
          <table:table-cell table:style-name="ce95" office:value-type="string" calcext:value-type="string">
            <text:p>Pacote com 100</text:p>
          </table:table-cell>
          <table:table-cell table:style-name="ce125" office:value-type="string" calcext:value-type="string">
            <text:p>Abraçadeira de nylon, tipo hellermann, comprimento x largura: 300 mm x 4,7 mm, Cor: transparente ou preta</text:p>
          </table:table-cell>
          <table:table-cell table:style-name="ce135" office:value-type="string" calcext:value-type="string">
            <text:p>08.658.622/0001-13</text:p>
          </table:table-cell>
          <table:table-cell table:style-name="ce142" office:value-type="string" calcext:value-type="string">
            <text:p>CANCELADO A ATA</text:p>
          </table:table-cell>
          <table:table-cell table:style-name="ce154" office:value-type="currency" office:currency="R$ " office:value="19.26" calcext:value-type="currency">
            <text:p>R$ 19,26</text:p>
          </table:table-cell>
          <table:table-cell table:style-name="ce154" table:formula="of:=[.G17]*[.B17]" office:value-type="currency" office:currency="R$ " office:value="57.78" calcext:value-type="currency">
            <text:p>R$ 57,78</text:p>
          </table:table-cell>
          <table:table-cell table:style-name="ce216" office:value-type="string" calcext:value-type="string">
            <text:p>AI 58/2021 ao PE 15/2021</text:p>
          </table:table-cell>
          <table:table-cell table:style-name="ce217" office:value-type="string" calcext:value-type="string">
            <text:p>33.90.30.25</text:p>
          </table:table-cell>
          <table:table-cell table:number-columns-repeated="52"/>
          <table:table-cell table:style-name="ce62"/>
          <table:table-cell table:number-columns-repeated="961"/>
        </table:table-row>
        <table:table-row table:style-name="ro16">
          <table:table-cell table:style-name="ce219" office:value-type="string" calcext:value-type="string">
            <text:p>82</text:p>
          </table:table-cell>
          <table:table-cell table:style-name="ce87" office:value-type="float" office:value="5" calcext:value-type="float">
            <text:p>5</text:p>
          </table:table-cell>
          <table:table-cell table:style-name="ce95" office:value-type="string" calcext:value-type="string">
            <text:p>Pacote com 100</text:p>
          </table:table-cell>
          <table:table-cell table:style-name="ce125" office:value-type="string" calcext:value-type="string">
            <text:p>Bucha de nylon, 10 mm, comprimento 50 mm, com abas, aletas e travas anti-giro</text:p>
          </table:table-cell>
          <table:table-cell table:style-name="ce135" office:value-type="string" calcext:value-type="string">
            <text:p>07.250.898/0001-03</text:p>
            <text:p/>
          </table:table-cell>
          <table:table-cell table:style-name="ce142" office:value-type="string" calcext:value-type="string">
            <text:p>Elite Materiais de Construção Ltda</text:p>
          </table:table-cell>
          <table:table-cell table:style-name="ce154" office:value-type="currency" office:currency="R$ " office:value="19.71" calcext:value-type="currency">
            <text:p>R$ 19,71</text:p>
          </table:table-cell>
          <table:table-cell table:style-name="ce154" table:formula="of:=[.G18]*[.B18]" office:value-type="currency" office:currency="R$ " office:value="98.55" calcext:value-type="currency">
            <text:p>R$ 98,55</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2">
          <table:table-cell table:style-name="ce219" office:value-type="string" calcext:value-type="string">
            <text:p>83</text:p>
          </table:table-cell>
          <table:table-cell table:style-name="ce87" office:value-type="float" office:value="2" calcext:value-type="float">
            <text:p>2</text:p>
          </table:table-cell>
          <table:table-cell table:style-name="ce95" office:value-type="string" calcext:value-type="string">
            <text:p>Pacote com 50</text:p>
          </table:table-cell>
          <table:table-cell table:style-name="ce125" office:value-type="string" calcext:value-type="string">
            <text:p>Bucha de nylon, 12 mm, comprimento 30 mm, com abas, aletas e travas anti-giro</text:p>
          </table:table-cell>
          <table:table-cell table:style-name="ce135" office:value-type="string" calcext:value-type="string">
            <text:p>07.250.898/0001-03</text:p>
            <text:p/>
          </table:table-cell>
          <table:table-cell table:style-name="ce142" office:value-type="string" calcext:value-type="string">
            <text:p>Elite Materiais de Construção Ltda</text:p>
          </table:table-cell>
          <table:table-cell table:style-name="ce154" office:value-type="currency" office:currency="R$ " office:value="3.25" calcext:value-type="currency">
            <text:p>R$ 3,25</text:p>
          </table:table-cell>
          <table:table-cell table:style-name="ce154" table:formula="of:=[.G19]*[.B19]" office:value-type="currency" office:currency="R$ " office:value="6.5" calcext:value-type="currency">
            <text:p>R$ 6,50</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16">
          <table:table-cell table:style-name="ce219" office:value-type="string" calcext:value-type="string">
            <text:p>108</text:p>
          </table:table-cell>
          <table:table-cell table:style-name="ce87" office:value-type="float" office:value="30" calcext:value-type="float">
            <text:p>30</text:p>
          </table:table-cell>
          <table:table-cell table:style-name="ce95" office:value-type="string" calcext:value-type="string">
            <text:p>Unidade</text:p>
          </table:table-cell>
          <table:table-cell table:style-name="ce125" office:value-type="string" calcext:value-type="string">
            <text:p>Chumbador fixação em concreto, tipo parabolt, bitola 1/2', fabricado em aço inoxidável de alta resistência. Acompanha arruela e porca de mesmo material, expansão até 360º</text:p>
          </table:table-cell>
          <table:table-cell table:style-name="ce135" office:value-type="string" calcext:value-type="string">
            <text:p>07.250.898/0001-03</text:p>
            <text:p/>
          </table:table-cell>
          <table:table-cell table:style-name="ce142" office:value-type="string" calcext:value-type="string">
            <text:p>Elite Materiais de Construção Ltda</text:p>
          </table:table-cell>
          <table:table-cell table:style-name="ce154" office:value-type="currency" office:currency="R$ " office:value="6.65" calcext:value-type="currency">
            <text:p>R$ 6,65</text:p>
          </table:table-cell>
          <table:table-cell table:style-name="ce154" table:formula="of:=[.G20]*[.B20]" office:value-type="currency" office:currency="R$ " office:value="199.5" calcext:value-type="currency">
            <text:p>R$ 199,50</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16">
          <table:table-cell table:style-name="ce219" office:value-type="string" calcext:value-type="string">
            <text:p>167</text:p>
          </table:table-cell>
          <table:table-cell table:style-name="ce87" office:value-type="float" office:value="3" calcext:value-type="float">
            <text:p>3</text:p>
          </table:table-cell>
          <table:table-cell table:style-name="ce95" office:value-type="string" calcext:value-type="string">
            <text:p>Galão 3,6 litros</text:p>
          </table:table-cell>
          <table:table-cell table:style-name="ce125" office:value-type="string" calcext:value-type="string">
            <text:p>Impermeabilizante de concreto e argamassa, alto desempenho, densidade 1,05 g/cm3, aparência emulsão pastosa, cor branca, composição básica: sais metálicos e silicatos.</text:p>
          </table:table-cell>
          <table:table-cell table:style-name="ce135" office:value-type="string" calcext:value-type="string">
            <text:p>08.658.622/0001-13</text:p>
          </table:table-cell>
          <table:table-cell table:style-name="ce142" office:value-type="string" calcext:value-type="string">
            <text:p>J. J. Vitalli</text:p>
            <text:p/>
          </table:table-cell>
          <table:table-cell table:style-name="ce154" office:value-type="currency" office:currency="R$ " office:value="55.43" calcext:value-type="currency">
            <text:p>R$ 55,43</text:p>
          </table:table-cell>
          <table:table-cell table:style-name="ce154" table:formula="of:=[.G21]*[.B21]" office:value-type="currency" office:currency="R$ " office:value="166.29" calcext:value-type="currency">
            <text:p>R$ 166,29</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2">
          <table:table-cell table:style-name="ce219" office:value-type="string" calcext:value-type="string">
            <text:p>214</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25" office:value-type="string" calcext:value-type="string">
            <text:p>Pincel 1 polegada, para pintura, cerdas sintéticas</text:p>
          </table:table-cell>
          <table:table-cell table:style-name="ce135" office:value-type="string" calcext:value-type="string">
            <text:p>13.338.681/0001-44</text:p>
            <text:p/>
          </table:table-cell>
          <table:table-cell table:style-name="ce142" office:value-type="string" calcext:value-type="string">
            <text:p>COMERCIAL SPONCHIADO EIRELI</text:p>
            <text:p/>
          </table:table-cell>
          <table:table-cell table:style-name="ce154" office:value-type="currency" office:currency="R$ " office:value="1.34" calcext:value-type="currency">
            <text:p>R$ 1,34</text:p>
          </table:table-cell>
          <table:table-cell table:style-name="ce154" table:formula="of:=[.G22]*[.B22]" office:value-type="currency" office:currency="R$ " office:value="13.4" calcext:value-type="currency">
            <text:p>R$ 13,4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2">
          <table:table-cell table:style-name="ce219" office:value-type="string" calcext:value-type="string">
            <text:p>215</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25" office:value-type="string" calcext:value-type="string">
            <text:p>Pincel 2 polegadas, para pintura, cerdas sintéticas</text:p>
          </table:table-cell>
          <table:table-cell table:style-name="ce135" office:value-type="string" calcext:value-type="string">
            <text:p>13.338.681/0001-44</text:p>
            <text:p/>
          </table:table-cell>
          <table:table-cell table:style-name="ce142" office:value-type="string" calcext:value-type="string">
            <text:p>COMERCIAL SPONCHIADO EIRELI</text:p>
            <text:p/>
          </table:table-cell>
          <table:table-cell table:style-name="ce154" office:value-type="currency" office:currency="R$ " office:value="2.6" calcext:value-type="currency">
            <text:p>R$ 2,60</text:p>
          </table:table-cell>
          <table:table-cell table:style-name="ce154" table:formula="of:=[.G23]*[.B23]" office:value-type="currency" office:currency="R$ " office:value="26" calcext:value-type="currency">
            <text:p>R$ 26,0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2">
          <table:table-cell table:style-name="ce219" office:value-type="string" calcext:value-type="string">
            <text:p>216</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25" office:value-type="string" calcext:value-type="string">
            <text:p>Pincel 3 polegadas, para pintura, cerdas sintéticas</text:p>
          </table:table-cell>
          <table:table-cell table:style-name="ce135" office:value-type="string" calcext:value-type="string">
            <text:p>13.338.681/0001-44</text:p>
            <text:p/>
          </table:table-cell>
          <table:table-cell table:style-name="ce142" office:value-type="string" calcext:value-type="string">
            <text:p>COMERCIAL SPONCHIADO EIRELI</text:p>
            <text:p/>
          </table:table-cell>
          <table:table-cell table:style-name="ce154" office:value-type="currency" office:currency="R$ " office:value="5.2" calcext:value-type="currency">
            <text:p>R$ 5,20</text:p>
          </table:table-cell>
          <table:table-cell table:style-name="ce154" table:formula="of:=[.G24]*[.B24]" office:value-type="currency" office:currency="R$ " office:value="26" calcext:value-type="currency">
            <text:p>R$ 26,0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2">
          <table:table-cell table:style-name="ce219" office:value-type="string" calcext:value-type="string">
            <text:p>217</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25" office:value-type="string" calcext:value-type="string">
            <text:p>Pincel ½ polegada, com cerdas pretas simples e cabo de madeira, para pintura de parede e madeira.</text:p>
          </table:table-cell>
          <table:table-cell table:style-name="ce135" office:value-type="string" calcext:value-type="string">
            <text:p>13.338.681/0001-44</text:p>
            <text:p/>
          </table:table-cell>
          <table:table-cell table:style-name="ce142" office:value-type="string" calcext:value-type="string">
            <text:p>COMERCIAL SPONCHIADO EIRELI</text:p>
            <text:p/>
          </table:table-cell>
          <table:table-cell table:style-name="ce154" office:value-type="currency" office:currency="R$ " office:value="1.2" calcext:value-type="currency">
            <text:p>R$ 1,20</text:p>
          </table:table-cell>
          <table:table-cell table:style-name="ce154" table:formula="of:=[.G25]*[.B25]" office:value-type="currency" office:currency="R$ " office:value="6" calcext:value-type="currency">
            <text:p>R$ 6,0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2">
          <table:table-cell table:style-name="ce219" office:value-type="string" calcext:value-type="string">
            <text:p>218</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25" office:value-type="string" calcext:value-type="string">
            <text:p>Pincel 3,4” com cerdas pretas simples e cabo de madeira, para pintura de parede e madeira</text:p>
          </table:table-cell>
          <table:table-cell table:style-name="ce135" office:value-type="string" calcext:value-type="string">
            <text:p>13.338.681/0001-44</text:p>
            <text:p/>
          </table:table-cell>
          <table:table-cell table:style-name="ce142" office:value-type="string" calcext:value-type="string">
            <text:p>COMERCIAL SPONCHIADO EIRELI</text:p>
            <text:p/>
          </table:table-cell>
          <table:table-cell table:style-name="ce154" office:value-type="currency" office:currency="R$ " office:value="1.6" calcext:value-type="currency">
            <text:p>R$ 1,60</text:p>
          </table:table-cell>
          <table:table-cell table:style-name="ce154" table:formula="of:=[.G26]*[.B26]" office:value-type="currency" office:currency="R$ " office:value="16" calcext:value-type="currency">
            <text:p>R$ 16,0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2">
          <table:table-cell table:style-name="ce219" office:value-type="string" calcext:value-type="string">
            <text:p>239</text:p>
          </table:table-cell>
          <table:table-cell table:style-name="ce87" office:value-type="float" office:value="2" calcext:value-type="float">
            <text:p>2</text:p>
          </table:table-cell>
          <table:table-cell table:style-name="ce95" office:value-type="string" calcext:value-type="string">
            <text:p>Unidade</text:p>
          </table:table-cell>
          <table:table-cell table:style-name="ce125" office:value-type="string" calcext:value-type="string">
            <text:p>Régua de pedreiro, bitubular, em alumínio, com tampas nas pontas, 3,0 metros de comprimento</text:p>
          </table:table-cell>
          <table:table-cell table:style-name="ce135" office:value-type="string" calcext:value-type="string">
            <text:p>21.896.826/0001-50</text:p>
          </table:table-cell>
          <table:table-cell table:style-name="ce142" office:value-type="string" calcext:value-type="string">
            <text:p>S.A. de Jesus Comercio de material de Construção ME</text:p>
          </table:table-cell>
          <table:table-cell table:style-name="ce154" office:value-type="currency" office:currency="R$ " office:value="59.9" calcext:value-type="currency">
            <text:p>R$ 59,90</text:p>
          </table:table-cell>
          <table:table-cell table:style-name="ce154" table:formula="of:=[.G27]*[.B27]" office:value-type="currency" office:currency="R$ " office:value="119.8" calcext:value-type="currency">
            <text:p>R$ 119,8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2">
          <table:table-cell table:style-name="ce219" office:value-type="string" calcext:value-type="string">
            <text:p>244</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25" office:value-type="string" calcext:value-type="string">
            <text:p>Rolo para pintura, 9 cm, anti-gota, fabricado em lã de carneiro, com suporte metálico, cabo plástico</text:p>
          </table:table-cell>
          <table:table-cell table:style-name="ce135" office:value-type="string" calcext:value-type="string">
            <text:p>26.727.137/0001-36</text:p>
          </table:table-cell>
          <table:table-cell table:style-name="ce125" office:value-type="string" calcext:value-type="string">
            <text:p>MJ COMERCIO DE BAZAR EIRELI</text:p>
          </table:table-cell>
          <table:table-cell table:style-name="ce154" office:value-type="currency" office:currency="R$ " office:value="3.85" calcext:value-type="currency">
            <text:p>R$ 3,85</text:p>
          </table:table-cell>
          <table:table-cell table:style-name="ce154" table:formula="of:=[.G28]*[.B28]" office:value-type="currency" office:currency="R$ " office:value="19.25" calcext:value-type="currency">
            <text:p>R$ 19,25</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2">
          <table:table-cell table:style-name="ce219" office:value-type="string" calcext:value-type="string">
            <text:p>245</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25" office:value-type="string" calcext:value-type="string">
            <text:p>Rolo para pintura, 23 cm, anti-gota, fabricado em lã de carneiro, com suporte metálico, cabo plástico</text:p>
          </table:table-cell>
          <table:table-cell table:style-name="ce135" office:value-type="string" calcext:value-type="string">
            <text:p>26.727.137/0001-36</text:p>
          </table:table-cell>
          <table:table-cell table:style-name="ce125" office:value-type="string" calcext:value-type="string">
            <text:p>MJ COMERCIO DE BAZAR EIRELI</text:p>
          </table:table-cell>
          <table:table-cell table:style-name="ce154" office:value-type="currency" office:currency="R$ " office:value="9.4" calcext:value-type="currency">
            <text:p>R$ 9,40</text:p>
          </table:table-cell>
          <table:table-cell table:style-name="ce154" table:formula="of:=[.G29]*[.B29]" office:value-type="currency" office:currency="R$ " office:value="94" calcext:value-type="currency">
            <text:p>R$ 94,00</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2">
          <table:table-cell table:style-name="ce219" office:value-type="string" calcext:value-type="string">
            <text:p>246</text:p>
          </table:table-cell>
          <table:table-cell table:style-name="ce87" office:value-type="float" office:value="5" calcext:value-type="float">
            <text:p>5</text:p>
          </table:table-cell>
          <table:table-cell table:style-name="ce95" office:value-type="string" calcext:value-type="string">
            <text:p>Unidade</text:p>
          </table:table-cell>
          <table:table-cell table:style-name="ce125" office:value-type="string" calcext:value-type="string">
            <text:p>Rolo para pintura, 23 cm, fabricado em espuma poliéster, com suporte metálico, cabo plástico</text:p>
          </table:table-cell>
          <table:table-cell table:style-name="ce135" office:value-type="string" calcext:value-type="string">
            <text:p>08.658.622/0001-13</text:p>
          </table:table-cell>
          <table:table-cell table:style-name="ce142" office:value-type="string" calcext:value-type="string">
            <text:p>J. J. Vitalli</text:p>
            <text:p/>
          </table:table-cell>
          <table:table-cell table:style-name="ce154" office:value-type="currency" office:currency="R$ " office:value="9.05" calcext:value-type="currency">
            <text:p>R$ 9,05</text:p>
          </table:table-cell>
          <table:table-cell table:style-name="ce154" table:formula="of:=[.G30]*[.B30]" office:value-type="currency" office:currency="R$ " office:value="45.25" calcext:value-type="currency">
            <text:p>R$ 45,25</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2">
          <table:table-cell table:style-name="ce219" office:value-type="string" calcext:value-type="string">
            <text:p>251</text:p>
          </table:table-cell>
          <table:table-cell table:style-name="ce87" office:value-type="float" office:value="1" calcext:value-type="float">
            <text:p>1</text:p>
          </table:table-cell>
          <table:table-cell table:style-name="ce95" office:value-type="string" calcext:value-type="string">
            <text:p>Galão 5 litros</text:p>
          </table:table-cell>
          <table:table-cell table:style-name="ce125" office:value-type="string" calcext:value-type="string">
            <text:p>Solvente aguarrás, baixo a médio odor, galão de 5 litros</text:p>
          </table:table-cell>
          <table:table-cell table:style-name="ce135" office:value-type="string" calcext:value-type="string">
            <text:p>21.896.826/0001-50</text:p>
          </table:table-cell>
          <table:table-cell table:style-name="ce142" office:value-type="string" calcext:value-type="string">
            <text:p>S.A. de Jesus Comercio de material de Construção ME</text:p>
          </table:table-cell>
          <table:table-cell table:style-name="ce154" office:value-type="currency" office:currency="R$ " office:value="76.68" calcext:value-type="currency">
            <text:p>R$ 76,68</text:p>
          </table:table-cell>
          <table:table-cell table:style-name="ce154" table:formula="of:=[.G31]*[.B31]" office:value-type="currency" office:currency="R$ " office:value="76.68" calcext:value-type="currency">
            <text:p>R$ 76,68</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2">
          <table:table-cell table:style-name="ce219" office:value-type="string" calcext:value-type="string">
            <text:p>253</text:p>
          </table:table-cell>
          <table:table-cell table:style-name="ce87" office:value-type="float" office:value="10" calcext:value-type="float">
            <text:p>10</text:p>
          </table:table-cell>
          <table:table-cell table:style-name="ce95" office:value-type="string" calcext:value-type="string">
            <text:p>Unidade</text:p>
          </table:table-cell>
          <table:table-cell table:style-name="ce125" office:value-type="string" calcext:value-type="string">
            <text:p>Suporte (garfo) para rolo de pintura 23 cm, tipo gaiola, sem rosca</text:p>
          </table:table-cell>
          <table:table-cell table:style-name="ce135" office:value-type="string" calcext:value-type="string">
            <text:p>08.658.622/0001-13</text:p>
          </table:table-cell>
          <table:table-cell table:style-name="ce142" office:value-type="string" calcext:value-type="string">
            <text:p>J. J. Vitalli</text:p>
            <text:p/>
          </table:table-cell>
          <table:table-cell table:style-name="ce154" office:value-type="currency" office:currency="R$ " office:value="5.72" calcext:value-type="currency">
            <text:p>R$ 5,72</text:p>
          </table:table-cell>
          <table:table-cell table:style-name="ce154" table:formula="of:=[.G32]*[.B32]" office:value-type="currency" office:currency="R$ " office:value="57.2" calcext:value-type="currency">
            <text:p>R$ 57,2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7">
          <table:table-cell table:style-name="ce219" office:value-type="string" calcext:value-type="string">
            <text:p>274</text:p>
          </table:table-cell>
          <table:table-cell table:style-name="ce87" office:value-type="float" office:value="2" calcext:value-type="float">
            <text:p>2</text:p>
          </table:table-cell>
          <table:table-cell table:style-name="ce95" office:value-type="string" calcext:value-type="string">
            <text:p>Lata 3,6 litros</text:p>
          </table:table-cell>
          <table:table-cell table:style-name="ce125" office:value-type="string" calcext:value-type="string">
            <text:p>Tinta esmalte sintético, a base de solvente, acabamento brilhante. Categoria Premiun. Rendimento: até 75 m² por demão. Quantidade de demão: 2 ou 3 demãos. Indicação: uso interno e externo. Cor a definir no momento do empenho</text:p>
          </table:table-cell>
          <table:table-cell table:style-name="ce135" office:value-type="string" calcext:value-type="string">
            <text:p>05.197.303/0001-60</text:p>
          </table:table-cell>
          <table:table-cell table:style-name="ce125" office:value-type="string" calcext:value-type="string">
            <text:p>VIA RN TINTAS INDÚSTRIA E COMÉRCIO EIRELI</text:p>
          </table:table-cell>
          <table:table-cell table:style-name="ce154" office:value-type="currency" office:currency="R$ " office:value="70.84" calcext:value-type="currency">
            <text:p>R$ 70,84</text:p>
          </table:table-cell>
          <table:table-cell table:style-name="ce154" table:formula="of:=[.G33]*[.B33]" office:value-type="currency" office:currency="R$ " office:value="141.68" calcext:value-type="currency">
            <text:p>R$ 141,68</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16">
          <table:table-cell table:style-name="ce219" office:value-type="string" calcext:value-type="string">
            <text:p>281</text:p>
          </table:table-cell>
          <table:table-cell table:style-name="ce87" office:value-type="float" office:value="1" calcext:value-type="float">
            <text:p>1</text:p>
          </table:table-cell>
          <table:table-cell table:style-name="ce95" office:value-type="string" calcext:value-type="string">
            <text:p>Lata 3,6 litros</text:p>
          </table:table-cell>
          <table:table-cell table:style-name="ce125" office:value-type="string" calcext:value-type="string">
            <text:p>Tinta zarcão, a base de solvente, antiferrugem, acabamento fosco. Indicação: uso interno e externo. Rendimento: até 50 m² por demão. Cor a definir no momento do empenho</text:p>
          </table:table-cell>
          <table:table-cell table:style-name="ce135" office:value-type="string" calcext:value-type="string">
            <text:p>29.843.035/0001-74</text:p>
          </table:table-cell>
          <table:table-cell table:style-name="ce142" office:value-type="string" calcext:value-type="string">
            <text:p>SENTINELA DO VALE COMERCIAL EIRELI</text:p>
            <text:p/>
          </table:table-cell>
          <table:table-cell table:style-name="ce154" office:value-type="currency" office:currency="R$ " office:value="101" calcext:value-type="currency">
            <text:p>R$ 101,00</text:p>
          </table:table-cell>
          <table:table-cell table:style-name="ce154" table:formula="of:=[.G34]*[.B34]" office:value-type="currency" office:currency="R$ " office:value="101" calcext:value-type="currency">
            <text:p>R$ 101,00</text:p>
          </table:table-cell>
          <table:table-cell table:style-name="ce216" office:value-type="string" calcext:value-type="string">
            <text:p>AI 58/2021 ao PE 15/2021</text:p>
          </table:table-cell>
          <table:table-cell table:style-name="ce217" office:value-type="string" calcext:value-type="string">
            <text:p>33.90.30.24</text:p>
          </table:table-cell>
          <table:table-cell table:number-columns-repeated="52"/>
          <table:table-cell table:style-name="ce62"/>
          <table:table-cell table:number-columns-repeated="961"/>
        </table:table-row>
        <table:table-row table:style-name="ro7">
          <table:table-cell table:style-name="ce219" office:value-type="string" calcext:value-type="string">
            <text:p>288</text:p>
          </table:table-cell>
          <table:table-cell table:style-name="ce87" office:value-type="float" office:value="3" calcext:value-type="float">
            <text:p>3</text:p>
          </table:table-cell>
          <table:table-cell table:style-name="ce95" office:value-type="string" calcext:value-type="string">
            <text:p>Unidade</text:p>
          </table:table-cell>
          <table:table-cell table:style-name="ce125" office:value-type="string" calcext:value-type="string">
            <text:p>Trena curta, fita em aço, revestimento da caixa em borracha, escala em milímetro e em polegadas, ponta magnetizada, mola de recolhimento de alta resistência, botão de trava, presilha para fixação em cinto, dimensões mínimas: 7 metros de comprimento, 25 mm de largura</text:p>
          </table:table-cell>
          <table:table-cell table:style-name="ce135" office:value-type="string" calcext:value-type="string">
            <text:p>10.463.704/0001-54</text:p>
          </table:table-cell>
          <table:table-cell table:style-name="ce142" office:value-type="string" calcext:value-type="string">
            <text:p>AGRA COMÉRCIO DE FERRAMENTAS EIRELI</text:p>
          </table:table-cell>
          <table:table-cell table:style-name="ce154" office:value-type="currency" office:currency="R$ " office:value="22.1" calcext:value-type="currency">
            <text:p>R$ 22,10</text:p>
          </table:table-cell>
          <table:table-cell table:style-name="ce154" table:formula="of:=[.G35]*[.B35]" office:value-type="currency" office:currency="R$ " office:value="66.3" calcext:value-type="currency">
            <text:p>R$ 66,30</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16">
          <table:table-cell table:style-name="ce219" office:value-type="string" calcext:value-type="string">
            <text:p>290</text:p>
          </table:table-cell>
          <table:table-cell table:style-name="ce87" office:value-type="float" office:value="3" calcext:value-type="float">
            <text:p>3</text:p>
          </table:table-cell>
          <table:table-cell table:style-name="ce95" office:value-type="string" calcext:value-type="string">
            <text:p>Unidade</text:p>
          </table:table-cell>
          <table:table-cell table:style-name="ce125" office:value-type="string" calcext:value-type="string">
            <text:p>Trena profissional, corpo ABS emborrachado, dupla proteção de nylon na fita, trava e freio em um só botão, gancho magnético, marcação frente e verso na fita, dimensões mínimas: comprimento 10 m, largura 19 mm</text:p>
          </table:table-cell>
          <table:table-cell table:style-name="ce135" office:value-type="string" calcext:value-type="string">
            <text:p>35.236.131/0001.57</text:p>
          </table:table-cell>
          <table:table-cell table:style-name="ce142" office:value-type="string" calcext:value-type="string">
            <text:p>GGV COMERCIAL EIRELI</text:p>
            <text:p/>
          </table:table-cell>
          <table:table-cell table:style-name="ce154" office:value-type="currency" office:currency="R$ " office:value="24.89" calcext:value-type="currency">
            <text:p>R$ 24,89</text:p>
          </table:table-cell>
          <table:table-cell table:style-name="ce154" table:formula="of:=[.G36]*[.B36]" office:value-type="currency" office:currency="R$ " office:value="74.67" calcext:value-type="currency">
            <text:p>R$ 74,67</text:p>
          </table:table-cell>
          <table:table-cell table:style-name="ce216" office:value-type="string" calcext:value-type="string">
            <text:p>AI 58/2021 ao PE 15/2021</text:p>
          </table:table-cell>
          <table:table-cell table:style-name="ce217" office:value-type="string" calcext:value-type="string">
            <text:p>33.90.30.42</text:p>
          </table:table-cell>
          <table:table-cell table:number-columns-repeated="52"/>
          <table:table-cell table:style-name="ce62"/>
          <table:table-cell table:number-columns-repeated="961"/>
        </table:table-row>
        <table:table-row table:style-name="ro16">
          <table:table-cell table:style-name="ce362" office:value-type="float" office:value="8" calcext:value-type="float">
            <text:p>8</text:p>
          </table:table-cell>
          <table:table-cell table:style-name="ce362" office:value-type="float" office:value="2000" calcext:value-type="float">
            <text:p>2000</text:p>
          </table:table-cell>
          <table:table-cell table:style-name="ce367" office:value-type="string" calcext:value-type="string">
            <text:p>UN</text:p>
          </table:table-cell>
          <table:table-cell table:style-name="ce369" office:value-type="string" calcext:value-type="string">
            <text:p>Ponteira Externa Para Pé De Cadeira Escolar. - Ponteira De Proteção Para Pé De Cadeira Escolar Com Estrutura Tubular. Tipo Externa Em Pvc Flexível 7/8” 22 Mm </text:p>
          </table:table-cell>
          <table:table-cell table:style-name="ce373" office:value-type="string" office:string-value="32.519.700/0001-83" calcext:value-type="string">
            <text:p>32.519.700/0001-83 </text:p>
          </table:table-cell>
          <table:table-cell table:style-name="ce142" office:value-type="string" calcext:value-type="string">
            <text:p/>
            <text:p><text:span text:style-name="T9">ADELIA APARECIDA DE BRITO NEVES 22888815850</text:span></text:p>
          </table:table-cell>
          <table:table-cell table:style-name="ce154" table:formula="of:=[.H37]/[.B37]" office:value-type="currency" office:currency="R$ " office:value="0.6875" calcext:value-type="currency">
            <text:p>R$ 0,69</text:p>
          </table:table-cell>
          <table:table-cell table:style-name="ce373" office:value-type="float" office:value="1375" calcext:value-type="float">
            <text:p><text:s/>R$ 1.375,00 </text:p>
          </table:table-cell>
          <table:table-cell table:style-name="ce216" office:value-type="string" calcext:value-type="string">
            <text:p>Dispensa 174/2021</text:p>
          </table:table-cell>
          <table:table-cell table:style-name="ce362" office:value-type="string" calcext:value-type="string">
            <text:p>33.90.30-25</text:p>
          </table:table-cell>
          <table:table-cell table:number-columns-repeated="52"/>
          <table:table-cell table:style-name="ce62"/>
          <table:table-cell table:number-columns-repeated="961"/>
        </table:table-row>
        <table:table-row table:style-name="ro8">
          <table:table-cell table:style-name="ce362" office:value-type="float" office:value="9" calcext:value-type="float">
            <text:p>9</text:p>
          </table:table-cell>
          <table:table-cell table:style-name="ce362" office:value-type="float" office:value="60" calcext:value-type="float">
            <text:p>60</text:p>
          </table:table-cell>
          <table:table-cell table:style-name="ce367" office:value-type="string" calcext:value-type="string">
            <text:p>UN</text:p>
          </table:table-cell>
          <table:table-cell table:style-name="ce369" office:value-type="string" calcext:value-type="string">
            <text:p>Tomada, Modelo: 2p+T, Formato Corpo: Retangular, Corrente Nominal: 10 A, Tensão Nominal: 250 V, Características Adicionais: Tomada Padrão Novo, Com Espelho Na Cor</text:p>
            <text:p>Branca, Aplicação: Instalação Elétrica, Posição Relativa: Embutir, Aplicação: Para Parede De Alvenaria.</text:p>
            <text:p/>
          </table:table-cell>
          <table:table-cell table:style-name="ce373" office:value-type="string" office:string-value="40.315.132/0001-27" calcext:value-type="string">
            <text:p>40.315.132/0001-27 </text:p>
          </table:table-cell>
          <table:table-cell table:style-name="ce142" office:value-type="string" calcext:value-type="string">
            <text:p/>
            <text:p/>
            <text:p><text:span text:style-name="T9">C R LADIKA SERVICOS DE APOIO LTDA R LADIKA SERVICOS DE APOIO LTDA</text:span></text:p>
          </table:table-cell>
          <table:table-cell table:style-name="ce154" table:formula="of:=[.H38]/[.B38]" office:value-type="currency" office:currency="R$ " office:value="11.2733333333333" calcext:value-type="currency">
            <text:p>R$ 11,27</text:p>
          </table:table-cell>
          <table:table-cell table:style-name="ce373" office:value-type="float" office:value="676.4" calcext:value-type="float">
            <text:p><text:s/>R$ 676,40 </text:p>
          </table:table-cell>
          <table:table-cell table:style-name="ce216" office:value-type="string" calcext:value-type="string">
            <text:p>Dispensa 174/2021</text:p>
          </table:table-cell>
          <table:table-cell table:style-name="ce362" office:value-type="string" calcext:value-type="string">
            <text:p>33.90.30-26</text:p>
          </table:table-cell>
          <table:table-cell table:number-columns-repeated="52"/>
          <table:table-cell table:style-name="ce62"/>
          <table:table-cell table:number-columns-repeated="961"/>
        </table:table-row>
        <table:table-row table:style-name="ro27">
          <table:table-cell table:style-name="ce362" office:value-type="float" office:value="1" calcext:value-type="float">
            <text:p>1</text:p>
          </table:table-cell>
          <table:table-cell table:style-name="ce364" office:value-type="float" office:value="10" calcext:value-type="float">
            <text:p>10</text:p>
          </table:table-cell>
          <table:table-cell table:style-name="ce367" office:value-type="string" calcext:value-type="string">
            <text:p>UN</text:p>
          </table:table-cell>
          <table:table-cell table:style-name="ce370" office:value-type="string" calcext:value-type="string">
            <text:p><text:span text:style-name="T6">Telas  mosquiteiro de encaixe para janelas de alumínio com medida total: 3,34 X 1,82 e medida de abertura: 1,62 X 1,82;  sendo o quadro em alumínio e a tela em </text:span><text:span text:style-name="T7">fibra de vidro.</text:span></text:p>
          </table:table-cell>
          <table:table-cell table:style-name="ce374" office:value-type="string" office:string-value=" 79.287.710/0001-02" calcext:value-type="string">
            <text:p><text:s/>79.287.710/0001-02 </text:p>
          </table:table-cell>
          <table:table-cell table:style-name="ce377" office:value-type="string" calcext:value-type="string">
            <text:p>Montalumi Esquadrias de Aluminio Ltda –</text:p>
          </table:table-cell>
          <table:table-cell table:style-name="ce154" office:value-type="currency" office:currency="R$ " office:value="453" calcext:value-type="currency">
            <text:p>R$ 453,00</text:p>
          </table:table-cell>
          <table:table-cell table:style-name="ce373" table:formula="of:=[.G39]*[.B39]" office:value-type="float" office:value="4530" calcext:value-type="float">
            <text:p><text:s/>R$ 4.530,00 </text:p>
          </table:table-cell>
          <table:table-cell table:style-name="ce216" office:value-type="string" calcext:value-type="string">
            <text:p>Dispensa 43/2021</text:p>
          </table:table-cell>
          <table:table-cell table:style-name="ce362" office:value-type="string" calcext:value-type="string">
            <text:p>33.90.30-24</text:p>
          </table:table-cell>
          <table:table-cell table:number-columns-repeated="53"/>
          <table:table-cell table:style-name="ce10" table:number-columns-repeated="961"/>
        </table:table-row>
        <table:table-row table:style-name="ro28">
          <table:table-cell table:style-name="ce362" office:value-type="float" office:value="2" calcext:value-type="float">
            <text:p>2</text:p>
          </table:table-cell>
          <table:table-cell table:style-name="ce364" office:value-type="float" office:value="2" calcext:value-type="float">
            <text:p>2</text:p>
          </table:table-cell>
          <table:table-cell table:style-name="ce367" office:value-type="string" calcext:value-type="string">
            <text:p>UN</text:p>
          </table:table-cell>
          <table:table-cell table:style-name="ce370" office:value-type="string" calcext:value-type="string">
            <text:p><text:span text:style-name="T6">Telas  mosquiteiro de encaixe para janelas de alumínio com medida total: </text:span><text:span text:style-name="T7"> 3 X 1,82 e medida de abertura: 1,44 X 1,82</text:span><text:span text:style-name="T8">;  sendo o quadro em alumínio e a tela em </text:span><text:span text:style-name="T7">fibra de vidro.</text:span></text:p>
          </table:table-cell>
          <table:table-cell table:style-name="ce374" office:value-type="string" office:string-value=" 79.287.710/0001-02" calcext:value-type="string">
            <text:p><text:s/>79.287.710/0001-02 </text:p>
          </table:table-cell>
          <table:table-cell table:style-name="ce377" office:value-type="string" calcext:value-type="string">
            <text:p>Montalumi Esquadrias de Aluminio Ltda –</text:p>
          </table:table-cell>
          <table:table-cell table:style-name="ce154" office:value-type="currency" office:currency="R$ " office:value="441" calcext:value-type="currency">
            <text:p>R$ 441,00</text:p>
          </table:table-cell>
          <table:table-cell table:style-name="ce373" table:formula="of:=[.G40]*[.B40]" office:value-type="float" office:value="882" calcext:value-type="float">
            <text:p><text:s/>R$ 882,00 </text:p>
          </table:table-cell>
          <table:table-cell table:style-name="ce216" office:value-type="string" calcext:value-type="string">
            <text:p>Dispensa 43/2021</text:p>
          </table:table-cell>
          <table:table-cell table:style-name="ce362" office:value-type="string" calcext:value-type="string">
            <text:p>33.90.30-24</text:p>
          </table:table-cell>
          <table:table-cell table:number-columns-repeated="53"/>
          <table:table-cell table:style-name="ce10" table:number-columns-repeated="961"/>
        </table:table-row>
        <table:table-row table:style-name="ro28">
          <table:table-cell table:style-name="ce363" office:value-type="float" office:value="3" calcext:value-type="float">
            <text:p>3</text:p>
          </table:table-cell>
          <table:table-cell table:style-name="ce364" office:value-type="float" office:value="1" calcext:value-type="float">
            <text:p>1</text:p>
          </table:table-cell>
          <table:table-cell table:style-name="ce365" office:value-type="string" calcext:value-type="string">
            <text:p>Un</text:p>
          </table:table-cell>
          <table:table-cell table:style-name="ce370" office:value-type="string" calcext:value-type="string">
            <text:p><text:span text:style-name="T6">Telas  mosquiteiro de encaixe para janelas de alumínio com medida total: </text:span><text:span text:style-name="T7"> 2,50 X 1,82 e medida de abertura: 1,20 X 1,82 </text:span><text:span text:style-name="T8">;  sendo o quadro em alumínio e a tela em</text:span><text:span text:style-name="T7"> fibra de vidro.</text:span></text:p>
          </table:table-cell>
          <table:table-cell table:style-name="ce374" office:value-type="string" office:string-value=" 79.287.710/0001-02" calcext:value-type="string">
            <text:p><text:s/>79.287.710/0001-02 </text:p>
          </table:table-cell>
          <table:table-cell table:style-name="ce377" office:value-type="string" calcext:value-type="string">
            <text:p>Montalumi Esquadrias de Aluminio Ltda –</text:p>
          </table:table-cell>
          <table:table-cell table:style-name="ce379" office:value-type="currency" office:currency="R$ " office:value="408" calcext:value-type="currency">
            <text:p>R$ 408,00</text:p>
          </table:table-cell>
          <table:table-cell table:style-name="ce373" table:formula="of:=[.G41]*[.B41]" office:value-type="float" office:value="408" calcext:value-type="float">
            <text:p><text:s/>R$ 408,00 </text:p>
          </table:table-cell>
          <table:table-cell table:style-name="ce216" office:value-type="string" calcext:value-type="string">
            <text:p>Dispensa 43/2021</text:p>
          </table:table-cell>
          <table:table-cell table:style-name="ce362" office:value-type="string" calcext:value-type="string">
            <text:p>33.90.30-24</text:p>
          </table:table-cell>
          <table:table-cell table:style-name="ce385" table:number-columns-repeated="54"/>
          <table:table-cell table:style-name="ce10" table:number-columns-repeated="960"/>
        </table:table-row>
        <table:table-row table:style-name="ro19">
          <table:table-cell table:style-name="ce363" office:value-type="float" office:value="1" calcext:value-type="float">
            <text:p>1</text:p>
          </table:table-cell>
          <table:table-cell table:style-name="ce365" office:value-type="float" office:value="55" calcext:value-type="float">
            <text:p>55</text:p>
          </table:table-cell>
          <table:table-cell table:style-name="ce368" office:value-type="string" calcext:value-type="string">
            <text:p>Kit – Tem 13,5 m²</text:p>
          </table:table-cell>
          <table:table-cell table:style-name="ce371" office:value-type="string" calcext:value-type="string">
            <text:p> Kit com duas folhas de Cortina de tecido blackout para varão com as seguintes especificações mínimas:</text:p>
            <text:p>- Medida de cada folha: 2,50m de largura por 2,70m de altura</text:p>
            <text:p>-  Confeccionada em tecido  poliéster + algodão  ;</text:p>
            <text:p>- Luminosidade tipo blackout com no mínimo 70% de escurecimento</text:p>
            <text:p>- Com franzidor de no mínimo 3 fios; </text:p>
            <text:p>- Barra na parte inferior medindo 05cm; </text:p>
            <text:p>- Com argolas em PVC sem embutir para varão de 29mm,  colocadas no tecido a cada 15 cm(Conforme foto em anexo),</text:p>
            <text:p>- Cor do tecido e argolas a definir pelo usuário na aquisição; </text:p>
          </table:table-cell>
          <table:table-cell table:style-name="ce375" office:value-type="string" calcext:value-type="string">
            <text:p>83.400.093/0001-79</text:p>
          </table:table-cell>
          <table:table-cell table:style-name="ce378" office:value-type="string" calcext:value-type="string">
            <text:p><text:span text:style-name="T10">COMERCIAL DE ROUPAS FEITAS LTDA</text:span></text:p>
          </table:table-cell>
          <table:table-cell table:style-name="ce379" office:value-type="currency" office:currency="R$ " office:value="319.96" calcext:value-type="currency">
            <text:p>R$ 319,96</text:p>
          </table:table-cell>
          <table:table-cell table:style-name="ce373" table:formula="of:=[.G42]*[.B42]" office:value-type="float" office:value="17597.8" calcext:value-type="float">
            <text:p><text:s/>R$ 17.597,80 </text:p>
          </table:table-cell>
          <table:table-cell table:style-name="ce383" office:value-type="string" calcext:value-type="string">
            <text:p>Dispensa 195/2021</text:p>
          </table:table-cell>
          <table:table-cell table:style-name="ce365" office:value-type="string" calcext:value-type="string">
            <text:p>33.90.30-24</text:p>
          </table:table-cell>
          <table:table-cell table:style-name="ce385" table:number-columns-repeated="54"/>
          <table:table-cell table:style-name="ce10" table:number-columns-repeated="960"/>
        </table:table-row>
        <table:table-row table:style-name="ro6">
          <table:table-cell table:style-name="ce363" office:value-type="float" office:value="31" calcext:value-type="float">
            <text:p>31</text:p>
          </table:table-cell>
          <table:table-cell table:style-name="ce365" office:value-type="float" office:value="18" calcext:value-type="float">
            <text:p>18</text:p>
          </table:table-cell>
          <table:table-cell table:style-name="ce365" office:value-type="string" calcext:value-type="string">
            <text:p>UN</text:p>
          </table:table-cell>
          <table:table-cell table:style-name="ce371" office:value-type="string" calcext:value-type="string">
            <text:p>ESTAÇÃO, LINEAR, COM 04 POSTOS - A </text:p>
            <text:p>DESCRIÇÃO COMPLETA DO ITEM, CONSTA NO DOCUMENTO: DESCRIÇÃO DETALHADA DOS TENS DO EDITAL 138/2019 DA UASG:153052 (Conforme proposta de preço)</text:p>
            <text:p/>
          </table:table-cell>
          <table:table-cell table:style-name="ce376" office:value-type="string" calcext:value-type="string">
            <text:p><text:s/>09.211.711/0001-80 </text:p>
          </table:table-cell>
          <table:table-cell table:style-name="ce142" office:value-type="string" calcext:value-type="string">
            <text:p>CENTRAL MOVEIS PARA ESCRITORIO LTDA -</text:p>
          </table:table-cell>
          <table:table-cell table:style-name="ce379" office:value-type="currency" office:currency="R$ " office:value="3500" calcext:value-type="currency">
            <text:p>R$ 3.500,00</text:p>
          </table:table-cell>
          <table:table-cell table:style-name="ce380" table:formula="of:=[.G43]*[.B43]" office:value-type="currency" office:currency="BRL" office:value="63000" calcext:value-type="currency">
            <text:p>R$ 63.000,00</text:p>
          </table:table-cell>
          <table:table-cell table:style-name="ce383" office:value-type="string" calcext:value-type="string">
            <text:p>AE 66/2021 ao PE 138/2019 da UASG 153052</text:p>
          </table:table-cell>
          <table:table-cell table:style-name="ce365" office:value-type="float" office:value="44905242" calcext:value-type="float">
            <text:p>44905242</text:p>
          </table:table-cell>
          <table:table-cell table:style-name="ce385" table:number-columns-repeated="54"/>
          <table:table-cell table:number-columns-repeated="960"/>
        </table:table-row>
        <table:table-row table:style-name="ro1">
          <table:table-cell table:style-name="ce2" office:value-type="string" calcext:value-type="string" table:number-columns-spanned="7" table:number-rows-spanned="1">
            <text:p>VALOR TOTAL EMPENHADO INFRAESTRUTURA 2021</text:p>
          </table:table-cell>
          <table:covered-table-cell table:number-columns-repeated="2" table:style-name="ce59"/>
          <table:covered-table-cell table:style-name="ce312"/>
          <table:covered-table-cell table:style-name="ce34"/>
          <table:covered-table-cell table:style-name="ce312"/>
          <table:covered-table-cell table:style-name="ce59"/>
          <table:table-cell table:style-name="ce60" table:formula="of:=SUM([.H6:.H43])" office:value-type="currency" office:currency="BRL" office:value="94975.52" calcext:value-type="currency">
            <text:p>R$ 94.975,52</text:p>
          </table:table-cell>
          <table:table-cell table:style-name="ce312" table:number-columns-spanned="2" table:number-rows-spanned="1"/>
          <table:covered-table-cell table:style-name="ce59"/>
          <table:table-cell table:number-columns-repeated="1014"/>
        </table:table-row>
        <table:table-row table:style-name="ro1">
          <table:table-cell/>
          <table:table-cell table:style-name="ce366" table:number-columns-repeated="2"/>
          <table:table-cell table:style-name="ce372"/>
          <table:table-cell table:style-name="ce62"/>
          <table:table-cell table:style-name="ce372"/>
          <table:table-cell table:style-name="ce366"/>
          <table:table-cell table:style-name="ce381"/>
          <table:table-cell table:style-name="ce372"/>
          <table:table-cell table:style-name="ce366"/>
          <table:table-cell table:number-columns-repeated="1014"/>
        </table:table-row>
        <table:table-row table:style-name="ro1">
          <table:table-cell/>
          <table:table-cell table:style-name="ce366" table:number-columns-repeated="2"/>
          <table:table-cell table:style-name="ce372"/>
          <table:table-cell table:style-name="ce62"/>
          <table:table-cell table:style-name="ce372"/>
          <table:table-cell table:style-name="ce366"/>
          <table:table-cell/>
          <table:table-cell table:style-name="ce372"/>
          <table:table-cell table:style-name="ce366"/>
          <table:table-cell table:number-columns-repeated="1014"/>
        </table:table-row>
        <table:table-row table:style-name="ro1">
          <table:table-cell/>
          <table:table-cell table:style-name="ce366" table:number-columns-repeated="2"/>
          <table:table-cell table:style-name="ce372"/>
          <table:table-cell table:style-name="ce62"/>
          <table:table-cell table:style-name="ce372"/>
          <table:table-cell table:style-name="ce366"/>
          <table:table-cell table:style-name="ce382"/>
          <table:table-cell table:style-name="ce372"/>
          <table:table-cell table:style-name="ce366"/>
          <table:table-cell table:number-columns-repeated="1014"/>
        </table:table-row>
        <table:table-row table:style-name="ro1" table:number-rows-repeated="32">
          <table:table-cell/>
          <table:table-cell table:style-name="ce366" table:number-columns-repeated="2"/>
          <table:table-cell table:style-name="ce372"/>
          <table:table-cell table:style-name="ce62"/>
          <table:table-cell table:style-name="ce372"/>
          <table:table-cell table:style-name="ce366"/>
          <table:table-cell/>
          <table:table-cell table:style-name="ce372"/>
          <table:table-cell table:style-name="ce366"/>
          <table:table-cell table:number-columns-repeated="1014"/>
        </table:table-row>
        <table:table-row table:style-name="ro1" table:number-rows-repeated="34">
          <table:table-cell/>
          <table:table-cell table:style-name="ce366" table:number-columns-repeated="2"/>
          <table:table-cell table:style-name="ce372"/>
          <table:table-cell table:style-name="ce62"/>
          <table:table-cell table:style-name="ce372"/>
          <table:table-cell table:style-name="ce366"/>
          <table:table-cell table:number-columns-repeated="1017"/>
        </table:table-row>
        <table:table-row table:style-name="ro1" table:number-rows-repeated="54">
          <table:table-cell/>
          <table:table-cell table:style-name="ce366"/>
          <table:table-cell table:number-columns-repeated="1022"/>
        </table:table-row>
        <table:table-row table:style-name="ro1" table:number-rows-repeated="1048408">
          <table:table-cell table:number-columns-repeated="1024"/>
        </table:table-row>
        <table:table-row table:style-name="ro1">
          <table:table-cell table:number-columns-repeated="1024"/>
        </table:table-row>
      </table:table>
      <table:table table:name="Compras TI - 2021" table:style-name="ta1">
        <table:table-column table:style-name="co1" table:default-cell-style-name="ce55"/>
        <table:table-column table:style-name="co2" table:default-cell-style-name="ce55"/>
        <table:table-column table:style-name="co3" table:default-cell-style-name="ce42"/>
        <table:table-column table:style-name="co4" table:default-cell-style-name="ce35"/>
        <table:table-column table:style-name="co5" table:default-cell-style-name="ce42"/>
        <table:table-column table:style-name="co10" table:default-cell-style-name="ce35"/>
        <table:table-column table:style-name="co7" table:default-cell-style-name="ce55"/>
        <table:table-column table:style-name="co7" table:default-cell-style-name="ce193"/>
        <table:table-column table:style-name="co7" table:default-cell-style-name="ce35"/>
        <table:table-column table:style-name="co7" table:default-cell-style-name="ce55"/>
        <table:table-column table:style-name="co8" table:number-columns-repeated="1014" table:default-cell-style-name="ce42"/>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office:value-type="currency" office:currency="BRL" office:value="11843.48" calcext:value-type="currency">
            <text:p>R$ 11.843,48</text:p>
          </table:table-cell>
          <table:table-cell table:number-columns-repeated="4"/>
          <table:table-cell table:style-name="ce42"/>
          <table:table-cell table:number-columns-repeated="1014"/>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165"/>
          <table:table-cell table:style-name="ce31" table:formula="of:=933023.4 + 45148.1" office:value-type="currency" office:currency="BRL" office:value="978171.5" calcext:value-type="currency">
            <text:p>R$ 978.171,50</text:p>
          </table:table-cell>
          <table:table-cell table:number-columns-repeated="4"/>
          <table:table-cell table:style-name="ce42"/>
          <table:table-cell table:number-columns-repeated="1014"/>
        </table:table-row>
        <table:table-row table:style-name="ro1">
          <table:table-cell table:style-name="ce2" office:value-type="string" calcext:value-type="string" table:number-columns-spanned="4" table:number-rows-spanned="1">
            <text:p>VALOR TOTAL EMPENHADO TI 2021</text:p>
          </table:table-cell>
          <table:covered-table-cell table:style-name="ce12"/>
          <table:covered-table-cell table:style-name="ce16"/>
          <table:covered-table-cell table:style-name="ce166"/>
          <table:table-cell table:style-name="ce32" table:formula="of:=SUM([.E1:.E2])" office:value-type="currency" office:currency="BRL" office:value="990014.98" calcext:value-type="currency">
            <text:p>R$ 990.014,98</text:p>
          </table:table-cell>
          <table:table-cell table:number-columns-repeated="4"/>
          <table:table-cell table:style-name="ce42"/>
          <table:table-cell table:number-columns-repeated="1014"/>
        </table:table-row>
        <table:table-row table:style-name="ro1">
          <table:table-cell table:style-name="ce4" table:number-columns-repeated="3"/>
          <table:table-cell table:style-name="ce38"/>
          <table:table-cell table:style-name="ce4"/>
          <table:table-cell table:style-name="ce38"/>
          <table:table-cell table:style-name="ce56"/>
          <table:table-cell table:style-name="ce194"/>
          <table:table-cell/>
          <table:table-cell table:style-name="ce4" table:number-columns-repeated="18"/>
          <table:table-cell table:number-columns-repeated="997"/>
        </table:table-row>
        <table:table-row table:style-name="ro2">
          <table:table-cell table:style-name="ce6" office:value-type="string" calcext:value-type="string">
            <text:p>Item</text:p>
          </table:table-cell>
          <table:table-cell table:style-name="ce6" office:value-type="string" calcext:value-type="string">
            <text:p>QTDE</text:p>
          </table:table-cell>
          <table:table-cell table:style-name="ce6"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6" office:value-type="string" calcext:value-type="string">
            <text:p>Valor Unitário</text:p>
          </table:table-cell>
          <table:table-cell table:style-name="ce12" office:value-type="string" calcext:value-type="string">
            <text:p>Valor Total</text:p>
          </table:table-cell>
          <table:table-cell table:style-name="ce44" office:value-type="string" calcext:value-type="string">
            <text:p>Pregão</text:p>
          </table:table-cell>
          <table:table-cell table:style-name="ce6" office:value-type="string" calcext:value-type="string">
            <text:p>Natureza de Despesa</text:p>
          </table:table-cell>
          <table:table-cell table:style-name="ce4" table:number-columns-repeated="18"/>
          <table:table-cell table:number-columns-repeated="996"/>
        </table:table-row>
        <table:table-row table:style-name="ro29">
          <table:table-cell table:style-name="ce128" office:value-type="float" office:value="8" calcext:value-type="float">
            <text:p>8</text:p>
          </table:table-cell>
          <table:table-cell table:style-name="ce158" office:value-type="float" office:value="1" calcext:value-type="float">
            <text:p>1</text:p>
          </table:table-cell>
          <table:table-cell table:style-name="ce128" office:value-type="string" calcext:value-type="string">
            <text:p>Unidade</text:p>
          </table:table-cell>
          <table:table-cell table:style-name="ce167" office:value-type="string" calcext:value-type="string">
            <text:p>CABO DE REDE UTP AZUL,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173" office:value-type="string" calcext:value-type="string">
            <text:p><text:s text:c="2"/>30.678.144/0001-62</text:p>
          </table:table-cell>
          <table:table-cell table:style-name="ce181" office:value-type="string" calcext:value-type="string">
            <text:p>AR SERVICOS TECNICOS EIRELI</text:p>
          </table:table-cell>
          <table:table-cell table:style-name="ce173" office:value-type="currency" office:currency="R$ " office:value="859" calcext:value-type="currency">
            <text:p>R$ 859,00</text:p>
          </table:table-cell>
          <table:table-cell table:style-name="ce195" table:formula="of:=[.G6]*[.B6]" office:value-type="currency" office:currency="BRL" office:value="859" calcext:value-type="currency">
            <text:p>R$ 859,00</text:p>
          </table:table-cell>
          <table:table-cell table:style-name="ce201" office:value-type="string" calcext:value-type="string">
            <text:p>AI 71 ao PE 65/2021 </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19">
          <table:table-cell table:style-name="ce128" office:value-type="float" office:value="22" calcext:value-type="float">
            <text:p>22</text:p>
          </table:table-cell>
          <table:table-cell table:style-name="ce158" office:value-type="float" office:value="50" calcext:value-type="float">
            <text:p>50</text:p>
          </table:table-cell>
          <table:table-cell table:style-name="ce128" office:value-type="string" calcext:value-type="string">
            <text:p>Unidade</text:p>
          </table:table-cell>
          <table:table-cell table:style-name="ce167" office:value-type="string" calcext:value-type="string">
            <text:p>CONECTOR RJ45 CAT 6 FEMEA (KEYSTONE JACK); PERFORMANCE GARANTIDA PARA ATÉ 4 CONEXÕES EM CANAIS DE 100 METROS; SUPORTE A IEEE 802.3, 1000 BASE T, 1000 BASE TX, EIA/TIA-854, ANSI-EIA/TIA-862, ATM, VÍDEO, SISTEMAS DE AUTOMAÇÃO PREDIAL, 10G-BASE-T (TSB-155) TODOS OS PROTOCOLOS LAN ANTERIORES; VIAS DE CONTATO PRODUZIDAS EM BRONZE FOSFOROSO COM CAMADAS DE 2,54 M DE NÍQUEL E 1,27 M DE OURO; DISPONÍVEL EM PINAGEM T568A/B; TERMINAIS DE CONEXÃO EM BRONZE FOSFOROSO ESTANHADO, PADRÃO 110 IDC, PARA CONDUTORES DE 22 A 26 AWG.</text:p>
          </table:table-cell>
          <table:table-cell table:style-name="ce173" office:value-type="string" calcext:value-type="string">
            <text:p>71.511.349/0001-36</text:p>
          </table:table-cell>
          <table:table-cell table:style-name="ce181" office:value-type="string" calcext:value-type="string">
            <text:p>AMILTON GUIMARAES E CIA LTDA</text:p>
          </table:table-cell>
          <table:table-cell table:style-name="ce186" office:value-type="currency" office:currency="R$ " office:value="6.78" calcext:value-type="currency">
            <text:p>R$ 6,78</text:p>
          </table:table-cell>
          <table:table-cell table:style-name="ce195" table:formula="of:=[.G7]*[.B7]" office:value-type="currency" office:currency="BRL" office:value="339" calcext:value-type="currency">
            <text:p>R$ 339,00</text:p>
          </table:table-cell>
          <table:table-cell table:style-name="ce201" office:value-type="string" calcext:value-type="string">
            <text:p>AI 71 ao PE 65/2021 </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19">
          <table:table-cell table:style-name="ce128" office:value-type="float" office:value="23" calcext:value-type="float">
            <text:p>23</text:p>
          </table:table-cell>
          <table:table-cell table:style-name="ce158" office:value-type="float" office:value="2" calcext:value-type="float">
            <text:p>2</text:p>
          </table:table-cell>
          <table:table-cell table:style-name="ce128" office:value-type="string" calcext:value-type="string">
            <text:p>Unidade</text:p>
          </table:table-cell>
          <table:table-cell table:style-name="ce167" office:value-type="string" calcext:value-type="string">
            <text:p>ADAPTADOR SATA PARA USB 3.0 HD 2,5; TAXA DE TRANSFERÊNCIA DE SUPER VELOCIDADE DE ATÉ 5GB/S (MÁXIMA) 480MBP/SEG; SUPORTA HOTSWAP E FUNÇÃO PLUG AND PLAY; COMPATÍVEL PARA AS VERSÕES DE PORTAS USB (1,0/1,1/2.0/3.0) E DISCOS RÍGIDOS SATA (1,5GB/S); SUPORTE A SATA II. TAXA DE TRANSFERÊNCIA: SATA II (3GBPS) E SATA I (1.5GBPS); TIPO DE CONECTORES: DUAL PORT USB 3.0 E SATA 15 + 7 PINS; SUPORTA DISCO RÍGIDO DE ATÉ 2TB; NÃO HÁ NECESSIDADE DE ENERGIA EXTRA (SOMENTE 1 CABO USB COM FUNÇÃO DE DADOS E ALIMENTAÇÃO).</text:p>
          </table:table-cell>
          <table:table-cell table:style-name="ce173" office:value-type="string" calcext:value-type="string">
            <text:p>08.735.676/0001-35</text:p>
          </table:table-cell>
          <table:table-cell table:style-name="ce181" office:value-type="string" calcext:value-type="string">
            <text:p>CADONA E LUNARDI LTDA</text:p>
          </table:table-cell>
          <table:table-cell table:style-name="ce186" office:value-type="currency" office:currency="R$ " office:value="67.9" calcext:value-type="currency">
            <text:p>R$ 67,90</text:p>
          </table:table-cell>
          <table:table-cell table:style-name="ce195" table:formula="of:=[.G8]*[.B8]" office:value-type="currency" office:currency="BRL" office:value="135.8" calcext:value-type="currency">
            <text:p>R$ 135,80</text:p>
          </table:table-cell>
          <table:table-cell table:style-name="ce201" office:value-type="string" calcext:value-type="string">
            <text:p>AI 71 ao PE 65/2021 </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3">
          <table:table-cell table:style-name="ce128" office:value-type="float" office:value="40" calcext:value-type="float">
            <text:p>40</text:p>
          </table:table-cell>
          <table:table-cell table:style-name="ce158" office:value-type="float" office:value="5" calcext:value-type="float">
            <text:p>5</text:p>
          </table:table-cell>
          <table:table-cell table:style-name="ce128" office:value-type="string" calcext:value-type="string">
            <text:p>Unidade</text:p>
          </table:table-cell>
          <table:table-cell table:style-name="ce167"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INTERFACE DO CONECTOR USB; MICROFONE FLEXÍVEL; CABO DE NYLON; COMPRIMENTO DO CABO MÍNIMO: 120CM.</text:p>
          </table:table-cell>
          <table:table-cell table:style-name="ce173" office:value-type="string" calcext:value-type="string">
            <text:p>13.141.137/0001-08</text:p>
          </table:table-cell>
          <table:table-cell table:style-name="ce181" office:value-type="string" calcext:value-type="string">
            <text:p>RODRIGO BRAATZ CANDIDO</text:p>
          </table:table-cell>
          <table:table-cell table:style-name="ce186" office:value-type="currency" office:currency="R$ " office:value="88" calcext:value-type="currency">
            <text:p>R$ 88,00</text:p>
          </table:table-cell>
          <table:table-cell table:style-name="ce195" table:formula="of:=[.G9]*[.B9]" office:value-type="currency" office:currency="BRL" office:value="440" calcext:value-type="currency">
            <text:p>R$ 440,00</text:p>
          </table:table-cell>
          <table:table-cell table:style-name="ce201" office:value-type="string" calcext:value-type="string">
            <text:p>AI 71 ao PE 65/2021 </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7">
          <table:table-cell table:style-name="ce128" office:value-type="float" office:value="61" calcext:value-type="float">
            <text:p>61</text:p>
          </table:table-cell>
          <table:table-cell table:style-name="ce158" office:value-type="float" office:value="20" calcext:value-type="float">
            <text:p>20</text:p>
          </table:table-cell>
          <table:table-cell table:style-name="ce128" office:value-type="string" calcext:value-type="string">
            <text:p>Unidade</text:p>
          </table:table-cell>
          <table:table-cell table:style-name="ce167" office:value-type="string" calcext:value-type="string">
            <text:p>MOUSE ÓPTICO NA COR PRETO, CONEXÃO PADRÃO USB, COM FIO , RESOLUÇÃO MÍNIMA DE 1000 DPI, MÍNIMO 3 (TRÊS) BOTÕES - SENDO UM DELES PARA ROLAGEM DE TELA (SCROLL), COMPATIBILIDADE COM WINDOWS E LINUX.</text:p>
          </table:table-cell>
          <table:table-cell table:style-name="ce173" office:value-type="string" calcext:value-type="string">
            <text:p>37.593.189/0001-83</text:p>
          </table:table-cell>
          <table:table-cell table:style-name="ce181" office:value-type="string" calcext:value-type="string">
            <text:p>ALBERTO DIAS DE SOUZA 24616211876</text:p>
          </table:table-cell>
          <table:table-cell table:style-name="ce186" office:value-type="currency" office:currency="R$ " office:value="8.41" calcext:value-type="currency">
            <text:p>R$ 8,41</text:p>
          </table:table-cell>
          <table:table-cell table:style-name="ce195" table:formula="of:=[.G10]*[.B10]" office:value-type="currency" office:currency="BRL" office:value="168.2" calcext:value-type="currency">
            <text:p>R$ 168,20</text:p>
          </table:table-cell>
          <table:table-cell table:style-name="ce201" office:value-type="string" calcext:value-type="string">
            <text:p>AI 71 ao PE 65/2021 </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11">
          <table:table-cell table:style-name="ce145" office:value-type="float" office:value="78" calcext:value-type="float">
            <text:p>78</text:p>
          </table:table-cell>
          <table:table-cell table:style-name="ce158" office:value-type="float" office:value="2" calcext:value-type="float">
            <text:p>2</text:p>
          </table:table-cell>
          <table:table-cell table:style-name="ce128" office:value-type="string" calcext:value-type="string">
            <text:p>Unidade</text:p>
          </table:table-cell>
          <table:table-cell table:style-name="ce167" office:value-type="string" calcext:value-type="string">
            <text:p>TESTADOR DE CABOS MODELOS RJ11, RJ45, USB E BNC. COM AVISO SONORO E INDICAÇÃO DE BATERIA FRACA. VISUALIZAÇÃO COM LEDS DE INDICAÇÃO. TERMINAÇÃO BNC: 25/50 OHM. VERIFICA CONECTADO E CRUZADO. LEITURA RÁPIDA COM RESPOSTA, SEM CONEXÃO E CURTO-CIRCUITO. INDICA BATERIA FRACA. AVISO SONORO DIFERENCIADO. TER ESTOJO DE PROTEÇÃO; TER MANUAL DE INSTRUÇÕES EM PORTUGUÊS ALIMENTAÇÃO: BATERIA DE 09 VOLTS. CONEXÕES: BNC; USB; RJ45; RJ11.</text:p>
          </table:table-cell>
          <table:table-cell table:style-name="ce173" office:value-type="string" calcext:value-type="string">
            <text:p>71.511.349/0001-36</text:p>
          </table:table-cell>
          <table:table-cell table:style-name="ce181" office:value-type="string" calcext:value-type="string">
            <text:p>AMILTON GUIMARAES E CIA LTDA</text:p>
          </table:table-cell>
          <table:table-cell table:style-name="ce173" office:value-type="currency" office:currency="R$ " office:value="159.84" calcext:value-type="currency">
            <text:p>R$ 159,84</text:p>
          </table:table-cell>
          <table:table-cell table:style-name="ce195" table:formula="of:=[.G11]*[.B11]" office:value-type="currency" office:currency="BRL" office:value="319.68" calcext:value-type="currency">
            <text:p>R$ 319,68</text:p>
          </table:table-cell>
          <table:table-cell table:style-name="ce201" office:value-type="string" calcext:value-type="string">
            <text:p>AI 71 ao PE 65/2021 </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16">
          <table:table-cell table:style-name="ce147" office:value-type="float" office:value="11" calcext:value-type="float">
            <text:p>11</text:p>
          </table:table-cell>
          <table:table-cell table:style-name="ce147" office:value-type="float" office:value="30" calcext:value-type="float">
            <text:p>30</text:p>
          </table:table-cell>
          <table:table-cell table:style-name="ce162" office:value-type="string" calcext:value-type="string">
            <text:p>UN</text:p>
          </table:table-cell>
          <table:table-cell table:style-name="ce168" office:value-type="string" calcext:value-type="string">
            <text:p>Caixa Hermética Vedada Para Cftv: - Confeccionada Em Material Plástico; - Possibilidade De Instalação Interna Ou Externa; - Dimensão (LxAxP) 102x101x53mm; - Possuir Certificação Ip66 Para Grau De Proteção;</text:p>
          </table:table-cell>
          <table:table-cell table:style-name="ce174" office:value-type="string" office:string-value="40.315.132/0001-27" calcext:value-type="string">
            <text:p>40.315.132/0001-27 </text:p>
          </table:table-cell>
          <table:table-cell table:style-name="ce183" office:value-type="string" calcext:value-type="string">
            <text:p/>
            <text:p><text:span text:style-name="T11">C R LADIKA SERVICOS DE APOIO LTDA</text:span></text:p>
          </table:table-cell>
          <table:table-cell table:style-name="ce190" table:formula="of:=[.H12]/[.B12]" office:value-type="currency" office:currency="BRL" office:value="19.2433333333333" calcext:value-type="currency">
            <text:p>R$ 19,24</text:p>
          </table:table-cell>
          <table:table-cell table:style-name="ce196" office:value-type="currency" office:currency="BRL" office:value="577.3" calcext:value-type="currency">
            <text:p>R$ 577,30</text:p>
          </table:table-cell>
          <table:table-cell table:style-name="ce202" office:value-type="string" calcext:value-type="string">
            <text:p>Dispensa 174/2021</text:p>
          </table:table-cell>
          <table:table-cell table:style-name="ce128" office:value-type="string" calcext:value-type="string">
            <text:p>33.90.30.24</text:p>
          </table:table-cell>
          <table:table-cell table:style-name="ce214" table:number-columns-repeated="54"/>
          <table:table-cell table:number-columns-repeated="960"/>
        </table:table-row>
        <table:table-row table:style-name="ro30">
          <table:table-cell table:style-name="ce147" office:value-type="float" office:value="38" calcext:value-type="float">
            <text:p>38</text:p>
          </table:table-cell>
          <table:table-cell table:style-name="ce147" office:value-type="float" office:value="30" calcext:value-type="float">
            <text:p>30</text:p>
          </table:table-cell>
          <table:table-cell table:style-name="ce162" office:value-type="string" calcext:value-type="string">
            <text:p>UN</text:p>
          </table:table-cell>
          <table:table-cell table:style-name="ce168" office:value-type="string" calcext:value-type="string">
            <text:p>SSD (SOLID STATE DRIVE) COM CAPACIDADE DE 240 GB, INTERFACE</text:p>
            <text:p>SATA III (6 GB/S), VELOCIDADE DE LEITURA MÍNIMA DE 530 MB/S,</text:p>
            <text:p>VELOCIDADE DE GRAVAÇÃO MÍNIMA DE 440 MB/S, FORMATO 2.5",</text:p>
            <text:p>GARATIA MÍNIMA DE 12 MESES.</text:p>
          </table:table-cell>
          <table:table-cell table:style-name="ce174" office:value-type="string" office:string-value="18.199.200/0001-80" calcext:value-type="string">
            <text:p>18.199.200/0001-80 </text:p>
          </table:table-cell>
          <table:table-cell table:style-name="ce184" office:value-type="string" calcext:value-type="string">
            <text:p><text:s/>CINECON DISTRIBUIDORA LTDA</text:p>
          </table:table-cell>
          <table:table-cell table:style-name="ce190" table:formula="of:=[.H13]/[.B13]" office:value-type="currency" office:currency="BRL" office:value="235.14" calcext:value-type="currency">
            <text:p>R$ 235,14</text:p>
          </table:table-cell>
          <table:table-cell table:style-name="ce196" office:value-type="currency" office:currency="BRL" office:value="7054.2" calcext:value-type="currency">
            <text:p>R$ 7.054,20</text:p>
          </table:table-cell>
          <table:table-cell table:style-name="ce202" office:value-type="string" calcext:value-type="string">
            <text:p>Adesão na Origem 23/2020 ao PE 06/2020 - UASG: 158125</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5">
          <table:table-cell table:style-name="ce147" office:value-type="float" office:value="34" calcext:value-type="float">
            <text:p>34</text:p>
          </table:table-cell>
          <table:table-cell table:style-name="ce147" office:value-type="float" office:value="2" calcext:value-type="float">
            <text:p>2</text:p>
          </table:table-cell>
          <table:table-cell table:style-name="ce162" office:value-type="string" calcext:value-type="string">
            <text:p>un</text:p>
          </table:table-cell>
          <table:table-cell table:style-name="ce168" office:value-type="string" calcext:value-type="string">
            <text:p>DISCO RÍGIDO SAS HOT PLUG 2TB, 7200 RPM, 6GBPS, 3.5", COM GAVETA, COMPATÍVEL COM SERVIDOR DELL POWEREDGE R720 (SERVICE TAG: F6FW9X1 - SFS DGFW9X1 - SFS H0FPZ02 - SBS HG9V6W1- ARA 3H9V6W1 - CAM 5B3B0Y1 - CAM 3B3B0Y1)</text:p>
          </table:table-cell>
          <table:table-cell table:style-name="ce176" office:value-type="float" office:value="34238351000157" calcext:value-type="float">
            <text:p><text:s/>R$ 34.238.351.000.157,00 </text:p>
          </table:table-cell>
          <table:table-cell table:style-name="ce185" office:value-type="string" calcext:value-type="string">
            <text:p><text:s/>P &amp; F IMPORTACAO E EXPORTACAO LTDA</text:p>
          </table:table-cell>
          <table:table-cell table:style-name="ce190" table:formula="of:=[.H14]/[.B14]" office:value-type="currency" office:currency="BRL" office:value="975.15" calcext:value-type="currency">
            <text:p>R$ 975,15</text:p>
          </table:table-cell>
          <table:table-cell table:style-name="ce196" office:value-type="currency" office:currency="BRL" office:value="1950.3" calcext:value-type="currency">
            <text:p>R$ 1.950,30</text:p>
          </table:table-cell>
          <table:table-cell table:style-name="ce202" office:value-type="string" calcext:value-type="string">
            <text:p><text:span text:style-name="T12">ADESÃO À ATA</text:span></text:p>
            <text:p><text:span text:style-name="T12">(CARONA) 15/2021 - ADESÃO AO PREGÃO 006/2020 - UASG: 158125.</text:span></text:p>
          </table:table-cell>
          <table:table-cell table:style-name="ce128" office:value-type="string" calcext:value-type="string">
            <text:p>33.90.30.17</text:p>
          </table:table-cell>
          <table:table-cell table:style-name="ce214" table:number-columns-repeated="54"/>
          <table:table-cell table:number-columns-repeated="960"/>
        </table:table-row>
        <table:table-row table:style-name="ro7">
          <table:table-cell table:style-name="ce150" office:value-type="float" office:value="14" calcext:value-type="float">
            <text:p>14</text:p>
          </table:table-cell>
          <table:table-cell table:style-name="ce150" office:value-type="float" office:value="4" calcext:value-type="float">
            <text:p>4</text:p>
          </table:table-cell>
          <table:table-cell table:style-name="ce150" office:value-type="string" calcext:value-type="string">
            <text:p>UN</text:p>
          </table:table-cell>
          <table:table-cell table:style-name="ce168" office:value-type="string" calcext:value-type="string">
            <text:p>Rack de Parede 19” x 12U x 700mm</text:p>
            <text:p/>
          </table:table-cell>
          <table:table-cell table:style-name="ce177" office:value-type="string" calcext:value-type="string">
            <text:p><text:s/>13.578.459/0001-19</text:p>
          </table:table-cell>
          <table:table-cell table:style-name="ce181" office:value-type="string" calcext:value-type="string">
            <text:p>AZ Metal Ltda –</text:p>
          </table:table-cell>
          <table:table-cell table:style-name="ce191" office:value-type="currency" office:currency="R$ " office:value="630" calcext:value-type="currency">
            <text:p>R$ 630,00</text:p>
          </table:table-cell>
          <table:table-cell table:style-name="ce190" table:formula="of:=[.G15]*[.B15]" office:value-type="currency" office:currency="BRL" office:value="2520" calcext:value-type="currency">
            <text:p>R$ 2.520,00</text:p>
          </table:table-cell>
          <table:table-cell table:style-name="ce168" office:value-type="string" calcext:value-type="string">
            <text:p>AE 61/2021 ao PE 01/2021 da UASG 160417 – TED 10636</text:p>
          </table:table-cell>
          <table:table-cell table:style-name="ce150" office:value-type="float" office:value="44905235" calcext:value-type="float">
            <text:p>44905235</text:p>
          </table:table-cell>
          <table:table-cell table:style-name="ce214" table:number-columns-repeated="54"/>
          <table:table-cell table:number-columns-repeated="960"/>
        </table:table-row>
        <table:table-row table:style-name="ro7">
          <table:table-cell table:style-name="ce150" office:value-type="float" office:value="3" calcext:value-type="float">
            <text:p>3</text:p>
          </table:table-cell>
          <table:table-cell table:style-name="ce150" office:value-type="float" office:value="5" calcext:value-type="float">
            <text:p>5</text:p>
          </table:table-cell>
          <table:table-cell table:style-name="ce150" office:value-type="string" calcext:value-type="string">
            <text:p>UN</text:p>
          </table:table-cell>
          <table:table-cell table:style-name="ce168" office:value-type="string" calcext:value-type="string">
            <text:p>NOBREAK DE 600VA</text:p>
          </table:table-cell>
          <table:table-cell table:style-name="ce177" office:value-type="string" calcext:value-type="string">
            <text:p><text:s/>07.953.689/0001-18</text:p>
          </table:table-cell>
          <table:table-cell table:style-name="ce181" office:value-type="string" calcext:value-type="string">
            <text:p>FAGUNDEZ DISTRIBUICAOLTDA - </text:p>
          </table:table-cell>
          <table:table-cell table:style-name="ce191" office:value-type="currency" office:currency="R$ " office:value="355.81" calcext:value-type="currency">
            <text:p>R$ 355,81</text:p>
          </table:table-cell>
          <table:table-cell table:style-name="ce190" table:formula="of:=[.G16]*[.B16]" office:value-type="currency" office:currency="BRL" office:value="1779.05" calcext:value-type="currency">
            <text:p>R$ 1.779,05</text:p>
          </table:table-cell>
          <table:table-cell table:style-name="ce168" office:value-type="string" calcext:value-type="string">
            <text:p>AE 71/2021 ao PE 13/2020 da UASG 782802 – TED 10636</text:p>
          </table:table-cell>
          <table:table-cell table:style-name="ce150" office:value-type="float" office:value="44905235" calcext:value-type="float">
            <text:p>44905235</text:p>
          </table:table-cell>
          <table:table-cell table:style-name="ce214" table:number-columns-repeated="54"/>
          <table:table-cell table:number-columns-repeated="960"/>
        </table:table-row>
        <table:table-row table:style-name="ro7">
          <table:table-cell table:style-name="ce150" office:value-type="float" office:value="1" calcext:value-type="float">
            <text:p>1</text:p>
          </table:table-cell>
          <table:table-cell table:style-name="ce150" office:value-type="float" office:value="49.1" calcext:value-type="float">
            <text:p>49,1</text:p>
          </table:table-cell>
          <table:table-cell table:style-name="ce150" office:value-type="string" calcext:value-type="string">
            <text:p>UN</text:p>
          </table:table-cell>
          <table:table-cell table:style-name="ce168" office:value-type="string" calcext:value-type="string">
            <text:p>Computador Desktop Tipo II – Especificações técnicas constam no Termo de Referência.</text:p>
          </table:table-cell>
          <table:table-cell table:style-name="ce177" office:value-type="string" calcext:value-type="string">
            <text:p><text:s/>89.237.911/0289-08</text:p>
          </table:table-cell>
          <table:table-cell table:style-name="ce181" office:value-type="string" calcext:value-type="string">
            <text:p>Global Distribuição de Bens de Consumo Ltda -</text:p>
          </table:table-cell>
          <table:table-cell table:style-name="ce191" office:value-type="currency" office:currency="R$ " office:value="9900" calcext:value-type="currency">
            <text:p>R$ 9.900,00</text:p>
          </table:table-cell>
          <table:table-cell table:style-name="ce190" table:formula="of:=485100+4677.35" office:value-type="currency" office:currency="BRL" office:value="489777.35" calcext:value-type="currency">
            <text:p>R$ 489.777,35</text:p>
          </table:table-cell>
          <table:table-cell table:style-name="ce168" office:value-type="string" calcext:value-type="string">
            <text:p>PE 122/2021 da UASG 158125 - Campsu Luzerna – TED 10636</text:p>
          </table:table-cell>
          <table:table-cell table:style-name="ce150" office:value-type="float" office:value="44905235" calcext:value-type="float">
            <text:p>44905235</text:p>
          </table:table-cell>
          <table:table-cell table:style-name="ce214" table:number-columns-repeated="54"/>
          <table:table-cell table:number-columns-repeated="960"/>
        </table:table-row>
        <table:table-row table:style-name="ro7">
          <table:table-cell table:style-name="ce150" office:value-type="float" office:value="2" calcext:value-type="float">
            <text:p>2</text:p>
          </table:table-cell>
          <table:table-cell table:style-name="ce150" office:value-type="float" office:value="30" calcext:value-type="float">
            <text:p>30</text:p>
          </table:table-cell>
          <table:table-cell table:style-name="ce150" office:value-type="string" calcext:value-type="string">
            <text:p>UN</text:p>
          </table:table-cell>
          <table:table-cell table:style-name="ce168" office:value-type="string" calcext:value-type="string">
            <text:p>Computador Desktop Tipo III - Especificações técnicas constam no Termo de Referência.</text:p>
          </table:table-cell>
          <table:table-cell table:style-name="ce177" office:value-type="string" calcext:value-type="string">
            <text:p><text:s/>89.237.911/0289-08</text:p>
          </table:table-cell>
          <table:table-cell table:style-name="ce181" office:value-type="string" calcext:value-type="string">
            <text:p>Global Distribuição de Bens de Consumo Ltda -</text:p>
          </table:table-cell>
          <table:table-cell table:style-name="ce191" office:value-type="currency" office:currency="R$ " office:value="10830" calcext:value-type="currency">
            <text:p>R$ 10.830,00</text:p>
          </table:table-cell>
          <table:table-cell table:style-name="ce190" table:formula="of:=[.G18]*[.B18]" office:value-type="currency" office:currency="BRL" office:value="324900" calcext:value-type="currency">
            <text:p>R$ 324.900,00</text:p>
          </table:table-cell>
          <table:table-cell table:style-name="ce168" office:value-type="string" calcext:value-type="string">
            <text:p>PE 122/2021 da UASG 158125 - Campsu Luzerna <text:s/>– TED 10636</text:p>
          </table:table-cell>
          <table:table-cell table:style-name="ce150" office:value-type="float" office:value="44905235" calcext:value-type="float">
            <text:p>44905235</text:p>
          </table:table-cell>
          <table:table-cell table:style-name="ce214" table:number-columns-repeated="54"/>
          <table:table-cell table:number-columns-repeated="960"/>
        </table:table-row>
        <table:table-row table:style-name="ro16">
          <table:table-cell table:style-name="ce150" office:value-type="float" office:value="1" calcext:value-type="float">
            <text:p>1</text:p>
          </table:table-cell>
          <table:table-cell table:style-name="ce150" office:value-type="float" office:value="11.5" calcext:value-type="float">
            <text:p>11,5</text:p>
          </table:table-cell>
          <table:table-cell table:style-name="ce150" office:value-type="string" calcext:value-type="string">
            <text:p>UN</text:p>
          </table:table-cell>
          <table:table-cell table:style-name="ce168" office:value-type="string" calcext:value-type="string">
            <text:p>Computador Desktop Tipo II – Especificações técnicas constam no Termo de Referência.</text:p>
          </table:table-cell>
          <table:table-cell table:style-name="ce177" office:value-type="string" calcext:value-type="string">
            <text:p><text:s/>89.237.911/0289-08</text:p>
          </table:table-cell>
          <table:table-cell table:style-name="ce181" office:value-type="string" calcext:value-type="string">
            <text:p>Global Distribuição de Bens de Consumo Ltda -</text:p>
          </table:table-cell>
          <table:table-cell table:style-name="ce191" office:value-type="currency" office:currency="R$ " office:value="9900" calcext:value-type="currency">
            <text:p>R$ 9.900,00</text:p>
          </table:table-cell>
          <table:table-cell table:style-name="ce197" office:value-type="currency" office:currency="BRL" office:value="100000" calcext:value-type="currency">
            <text:p>R$ 100.000,00</text:p>
          </table:table-cell>
          <table:table-cell table:style-name="ce168" office:value-type="string" calcext:value-type="string">
            <text:p>PE 122/2021 da UASG 158125 - Campsu Luzerna</text:p>
          </table:table-cell>
          <table:table-cell table:style-name="ce150" office:value-type="float" office:value="44905235" calcext:value-type="float">
            <text:p>44905235</text:p>
          </table:table-cell>
          <table:table-cell table:style-name="ce214" table:number-columns-repeated="54"/>
          <table:table-cell table:number-columns-repeated="960"/>
        </table:table-row>
        <table:table-row table:style-name="ro8">
          <table:table-cell table:style-name="ce155" office:value-type="float" office:value="29" calcext:value-type="float">
            <text:p>29</text:p>
          </table:table-cell>
          <table:table-cell table:style-name="ce160" office:value-type="float" office:value="5" calcext:value-type="float">
            <text:p>5</text:p>
          </table:table-cell>
          <table:table-cell table:style-name="ce163" office:value-type="string" calcext:value-type="string">
            <text:p>UN</text:p>
          </table:table-cell>
          <table:table-cell table:style-name="ce169" office:value-type="string" calcext:value-type="string">
            <text:p>Câmera – tipo 1 câmera speed dome ip para circuito de segurança e monitoramento, com as seguintes características mínimas: resolução full hd (2 megapixels); alimentação via poe+; h.265; zoom óptico de 20× e digital de 4×; infra vermelho de 150; ik10 e ip67; possui inteligência de vídeo embarcada; suporta microcartão sd de até 64 gb. Modelo de referência: intelbras vip 5220sd, similar ou superior. Garantia mínima de 12 meses.</text:p>
          </table:table-cell>
          <table:table-cell table:style-name="ce102" office:value-type="string" calcext:value-type="string">
            <text:p><text:s/>16.598.015/0001-33</text:p>
          </table:table-cell>
          <table:table-cell table:style-name="ce114" office:value-type="string" calcext:value-type="string">
            <text:p>VISÃO GLOBAL TECNOLOGIA LTDA.-</text:p>
          </table:table-cell>
          <table:table-cell table:style-name="ce192" office:value-type="currency" office:currency="R$ " office:value="5195" calcext:value-type="currency">
            <text:p>R$ 5.195,00</text:p>
          </table:table-cell>
          <table:table-cell table:style-name="ce198" table:formula="of:=[.G20]*[.B20]" office:value-type="currency" office:currency="BRL" office:value="25975" calcext:value-type="currency">
            <text:p>R$ 25.975,00</text:p>
          </table:table-cell>
          <table:table-cell table:style-name="ce207" office:value-type="string" calcext:value-type="string">
            <text:p>AE 64/2021 ao PE 23/2020 da UASG 160118</text:p>
          </table:table-cell>
          <table:table-cell table:style-name="ce163" office:value-type="float" office:value="44905224" calcext:value-type="float">
            <text:p>44905224</text:p>
          </table:table-cell>
          <table:table-cell table:style-name="ce214" table:number-columns-repeated="54"/>
          <table:table-cell table:number-columns-repeated="960"/>
        </table:table-row>
        <table:table-row table:style-name="ro20">
          <table:table-cell table:style-name="ce155" office:value-type="float" office:value="30" calcext:value-type="float">
            <text:p>30</text:p>
          </table:table-cell>
          <table:table-cell table:style-name="ce160" office:value-type="float" office:value="53" calcext:value-type="float">
            <text:p>53</text:p>
          </table:table-cell>
          <table:table-cell table:style-name="ce163" office:value-type="string" calcext:value-type="string">
            <text:p>UN</text:p>
          </table:table-cell>
          <table:table-cell table:style-name="ce169" office:value-type="string" calcext:value-type="string">
            <text:p>Câmera – tipo 2 câmera de vídeo ip para circuito de segurança, com as seguintes características mínimas: cor branca; monitoramento remoto simultâneo; gravação local e controle remoto; sensor de imagem: 1/4 1.0 megapixel; progressive scan cmos; pixels efetivos1280(h)x720(v); obturador eletrônico:automático; iluminação mínima: 0,1 lux: colorido (ir desligado); 0,01 lux: preto &amp; branco (ir desligado); 0 lux: preto &amp; branco (ir ligado);distância focal: 3.6mm; abertura: f1.8; taxa de frames (stream principal): 1 ~ 30fps; taxa de bits: h.264: 3k ~ 6144kbps, mjpeg: 32k ~12288kbps; distância máxima de infra vermelho: 20m; potência consumida: 4w; protocolos para comunicação com nvr intelbras; modelo de referência: camera ip intelbras modelo vip s3020, similar ou superior. Garantia mínima de 12 meses.</text:p>
          </table:table-cell>
          <table:table-cell table:style-name="ce102" office:value-type="string" calcext:value-type="string">
            <text:p><text:s/>16.598.015/0001-33</text:p>
          </table:table-cell>
          <table:table-cell table:style-name="ce114" office:value-type="string" calcext:value-type="string">
            <text:p>VISÃO GLOBAL TECNOLOGIA LTDA.-</text:p>
          </table:table-cell>
          <table:table-cell table:style-name="ce192" office:value-type="currency" office:currency="R$ " office:value="239.57" calcext:value-type="currency">
            <text:p>R$ 239,57</text:p>
          </table:table-cell>
          <table:table-cell table:style-name="ce198" table:formula="of:=[.G21]*[.B21]" office:value-type="currency" office:currency="BRL" office:value="12697.21" calcext:value-type="currency">
            <text:p>R$ 12.697,21</text:p>
          </table:table-cell>
          <table:table-cell table:style-name="ce207" office:value-type="string" calcext:value-type="string">
            <text:p>AE 64/2021 ao PE 23/2020 da UASG 160118</text:p>
          </table:table-cell>
          <table:table-cell table:style-name="ce163" office:value-type="float" office:value="44905224" calcext:value-type="float">
            <text:p>44905224</text:p>
          </table:table-cell>
          <table:table-cell table:style-name="ce214" table:number-columns-repeated="54"/>
          <table:table-cell table:number-columns-repeated="960"/>
        </table:table-row>
        <table:table-row table:style-name="ro19">
          <table:table-cell table:style-name="ce155" office:value-type="float" office:value="177" calcext:value-type="float">
            <text:p>177</text:p>
          </table:table-cell>
          <table:table-cell table:style-name="ce160" office:value-type="float" office:value="3" calcext:value-type="float">
            <text:p>3</text:p>
          </table:table-cell>
          <table:table-cell table:style-name="ce163" office:value-type="string" calcext:value-type="string">
            <text:p>UN</text:p>
          </table:table-cell>
          <table:table-cell table:style-name="ce169" office:value-type="string" calcext:value-type="string">
            <text:p>Gravador digital – tipo 1 gravador 16 canais intelbras mhdx entradas: 16 canais bnc + 8 canais ip ou 24 canais ip no modo nvr, analógica: ntsc / pal, hdcvi: 5mp/4mp/1080p / 720p, áudio: todos os canais bnc configurados no protocolo hdcvi são compatíveis com câmeras que possuem microfones embutidos ou entradas de áudio. Consulte o manual para mais informações. Entrada: 4 canal com conector do tipo bnc (10k ω) e 1 canal de áudio bidirecional (10k ω), saída: 1 canal com conector do tipo bnc (5k ω) e 1 canal de áudio bidirecional (5k ω). Display: saída de vídeo (monitores): 2 hdmi, 1 vga e 1 saída analógica bnc. Gravação: compressão de vídeo: h.265+, h.265, h.264h, h.264, h.264b / g.711u, g.711a, pcm, aac.</text:p>
          </table:table-cell>
          <table:table-cell table:style-name="ce102" office:value-type="string" calcext:value-type="string">
            <text:p><text:s/>16.598.015/0001-33</text:p>
          </table:table-cell>
          <table:table-cell table:style-name="ce114" office:value-type="string" calcext:value-type="string">
            <text:p>VISÃO GLOBAL TECNOLOGIA LTDA.-</text:p>
          </table:table-cell>
          <table:table-cell table:style-name="ce192" office:value-type="currency" office:currency="R$ " office:value="1166.63" calcext:value-type="currency">
            <text:p>R$ 1.166,63</text:p>
          </table:table-cell>
          <table:table-cell table:style-name="ce198" table:formula="of:=[.G22]*[.B22]" office:value-type="currency" office:currency="BRL" office:value="3499.89" calcext:value-type="currency">
            <text:p>R$ 3.499,89</text:p>
          </table:table-cell>
          <table:table-cell table:style-name="ce207" office:value-type="string" calcext:value-type="string">
            <text:p>AE 64/2021 ao PE 23/2020 da UASG 160118</text:p>
          </table:table-cell>
          <table:table-cell table:style-name="ce163" office:value-type="float" office:value="44905224" calcext:value-type="float">
            <text:p>44905224</text:p>
          </table:table-cell>
          <table:table-cell table:style-name="ce214" table:number-columns-repeated="54"/>
          <table:table-cell table:number-columns-repeated="960"/>
        </table:table-row>
        <table:table-row table:style-name="ro7">
          <table:table-cell table:style-name="ce155" office:value-type="float" office:value="19" calcext:value-type="float">
            <text:p>19</text:p>
          </table:table-cell>
          <table:table-cell table:style-name="ce160" office:value-type="float" office:value="1" calcext:value-type="float">
            <text:p>1</text:p>
          </table:table-cell>
          <table:table-cell table:style-name="ce163" office:value-type="string" calcext:value-type="string">
            <text:p>UN</text:p>
          </table:table-cell>
          <table:table-cell table:style-name="ce169" office:value-type="string" calcext:value-type="string">
            <text:p>TELEVISOR, TAMANHO 55 POLEGADAS. LED; RESOLUÇÃO HD OU SUPERIOR; SMARTV; COM CONTROLE REMOTO; MÍNIMO DE 2 ENTRADAS HDMI; MÍNIMO 1 ENTRADA USB; COR: PRETA</text:p>
            <text:p/>
          </table:table-cell>
          <table:table-cell table:style-name="ce102" office:value-type="string" calcext:value-type="string">
            <text:p><text:s/>40.689.972/0001-50</text:p>
          </table:table-cell>
          <table:table-cell table:style-name="ce114" office:value-type="string" calcext:value-type="string">
            <text:p>HYPER TECHNOLOGIES COMERCIO DE INFORMATICA E SERVICOS E - </text:p>
          </table:table-cell>
          <table:table-cell table:style-name="ce192" office:value-type="currency" office:currency="R$ " office:value="2976" calcext:value-type="currency">
            <text:p>R$ 2.976,00</text:p>
          </table:table-cell>
          <table:table-cell table:style-name="ce198" table:formula="of:=[.G23]*[.B23]" office:value-type="currency" office:currency="BRL" office:value="2976" calcext:value-type="currency">
            <text:p>R$ 2.976,00</text:p>
          </table:table-cell>
          <table:table-cell table:style-name="ce207" office:value-type="string" calcext:value-type="string">
            <text:p>AE 68/2021 ao PE 15/2021 da UASG 154051</text:p>
          </table:table-cell>
          <table:table-cell table:style-name="ce163" office:value-type="float" office:value="44905241" calcext:value-type="float">
            <text:p>44905241</text:p>
          </table:table-cell>
          <table:table-cell table:style-name="ce214" table:number-columns-repeated="54"/>
          <table:table-cell table:number-columns-repeated="960"/>
        </table:table-row>
        <table:table-row table:style-name="ro21">
          <table:table-cell table:style-name="ce157" office:value-type="float" office:value="126" calcext:value-type="float">
            <text:p>126</text:p>
          </table:table-cell>
          <table:table-cell table:style-name="ce157" office:value-type="float" office:value="1" calcext:value-type="float">
            <text:p>1</text:p>
          </table:table-cell>
          <table:table-cell table:style-name="ce164" office:value-type="string" calcext:value-type="string">
            <text:p>UN</text:p>
          </table:table-cell>
          <table:table-cell table:style-name="ce170" office:value-type="string" calcext:value-type="string">
            <text:p>ESTABILIZADOR TENSÃO, TENSÃO ALIMENTAÇÃO ENTRADA 127/220 V, CARACTERÍSTICAS</text:p>
            <text:p>ADICIONAIS NOBREAK COM PROCESSADOR DIGITAL DE SINAIS,</text:p>
            <text:p>TENSÃO SAÍDA 110/220 V, CAPACIDADE NOMINAL 3000 VA,</text:p>
            <text:p>BATERIA SELADA VRLA(REGULADAS POR VÁLVULAS), TIPO ONDA</text:p>
            <text:p>SENOIDAL PURA E COM CONTROLE DIGITAL, VARIAÇÃO</text:p>
            <text:p>FREQUÊNCIA ENTRADA 47- 63 HZ</text:p>
          </table:table-cell>
          <table:table-cell table:style-name="ce164" office:value-type="string" calcext:value-type="string">
            <text:p>09.330.128/0001-98</text:p>
          </table:table-cell>
          <table:table-cell table:style-name="ce170" office:value-type="string" calcext:value-type="string">
            <text:p>POWERCOM BRASILGERADORES - EIRELI - </text:p>
          </table:table-cell>
          <table:table-cell table:style-name="ce190" table:formula="of:=[.H24]" office:value-type="currency" office:currency="BRL" office:value="10395" calcext:value-type="currency">
            <text:p>R$ 10.395,00</text:p>
          </table:table-cell>
          <table:table-cell table:style-name="ce199" office:value-type="currency" office:currency="BRL" office:value="10395" calcext:value-type="currency">
            <text:p>R$ 10.395,00</text:p>
          </table:table-cell>
          <table:table-cell table:style-name="ce170" office:value-type="string" calcext:value-type="string">
            <text:p>PE 06/2020 da UASG 158125 – Reitoria</text:p>
          </table:table-cell>
          <table:table-cell table:style-name="ce157" office:value-type="string" calcext:value-type="string">
            <text:p>449052-35</text:p>
          </table:table-cell>
          <table:table-cell table:number-columns-repeated="1014"/>
        </table:table-row>
        <table:table-row table:style-name="ro16">
          <table:table-cell table:style-name="ce157" office:value-type="float" office:value="114" calcext:value-type="float">
            <text:p>114</text:p>
          </table:table-cell>
          <table:table-cell table:style-name="ce157" office:value-type="float" office:value="1" calcext:value-type="float">
            <text:p>1</text:p>
          </table:table-cell>
          <table:table-cell table:style-name="ce164" office:value-type="string" calcext:value-type="string">
            <text:p>UN</text:p>
          </table:table-cell>
          <table:table-cell table:style-name="ce170" office:value-type="string" calcext:value-type="string">
            <text:p>Switch 24 Portas Dlink DGS-1510-28X</text:p>
          </table:table-cell>
          <table:table-cell table:style-name="ce164" office:value-type="float" office:value="21997155000114" calcext:value-type="float">
            <text:p>21997155000114</text:p>
          </table:table-cell>
          <table:table-cell table:style-name="ce170" office:value-type="string" calcext:value-type="string">
            <text:p>Vixbot Soluções em Informática Ltda</text:p>
          </table:table-cell>
          <table:table-cell table:style-name="ce190" table:formula="of:=[.H25]" office:value-type="currency" office:currency="BRL" office:value="3652" calcext:value-type="currency">
            <text:p>R$ 3.652,00</text:p>
          </table:table-cell>
          <table:table-cell table:style-name="ce199" office:value-type="currency" office:currency="BRL" office:value="3652" calcext:value-type="currency">
            <text:p>R$ 3.652,00</text:p>
          </table:table-cell>
          <table:table-cell table:style-name="ce170" office:value-type="string" calcext:value-type="string">
            <text:p>PE 06/2020 da UASG 158125 – Reitoria</text:p>
          </table:table-cell>
          <table:table-cell table:style-name="ce157" office:value-type="string" calcext:value-type="string">
            <text:p>449052-35</text:p>
          </table:table-cell>
          <table:table-cell table:number-columns-repeated="1014"/>
        </table:table-row>
        <table:table-row table:style-name="ro1">
          <table:table-cell table:style-name="ce2" office:value-type="string" calcext:value-type="string" table:number-columns-spanned="7" table:number-rows-spanned="1">
            <text:p>VALOR TOTAL EMPENHADO TI 2021</text:p>
          </table:table-cell>
          <table:covered-table-cell table:number-columns-repeated="2" table:style-name="ce161"/>
          <table:covered-table-cell table:style-name="ce172"/>
          <table:covered-table-cell table:style-name="ce180"/>
          <table:covered-table-cell table:style-name="ce172"/>
          <table:covered-table-cell table:style-name="ce161"/>
          <table:table-cell table:style-name="ce200" table:formula="of:=SUM([.H6:.H25])" office:value-type="currency" office:currency="BRL" office:value="990014.98" calcext:value-type="currency">
            <text:p>R$ 990.014,98</text:p>
          </table:table-cell>
          <table:table-cell table:style-name="ce208"/>
          <table:table-cell table:style-name="ce213"/>
          <table:table-cell table:number-columns-repeated="1014"/>
        </table:table-row>
        <table:table-row table:style-name="ro1" table:number-rows-repeated="1048549">
          <table:table-cell table:number-columns-repeated="1024"/>
        </table:table-row>
        <table:table-row table:style-name="ro1">
          <table:table-cell table:number-columns-repeated="1024"/>
        </table:table-row>
      </table:table>
      <table:table table:name="Compras DAP - 2021" table:style-name="ta1">
        <table:table-column table:style-name="co1" table:default-cell-style-name="ce55"/>
        <table:table-column table:style-name="co9" table:default-cell-style-name="ce55"/>
        <table:table-column table:style-name="co3" table:default-cell-style-name="ce55"/>
        <table:table-column table:style-name="co11" table:default-cell-style-name="ce35"/>
        <table:table-column table:style-name="co5" table:default-cell-style-name="ce10"/>
        <table:table-column table:style-name="co10" table:default-cell-style-name="ce35"/>
        <table:table-column table:style-name="co7" table:number-columns-repeated="2" table:default-cell-style-name="ce55"/>
        <table:table-column table:style-name="co7" table:default-cell-style-name="ce35"/>
        <table:table-column table:style-name="co7" table:default-cell-style-name="ce55"/>
        <table:table-column table:style-name="co8" table:number-columns-repeated="1014" table:default-cell-style-name="ce10"/>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165"/>
          <table:table-cell table:style-name="ce31" office:value-type="currency" office:currency="BRL" office:value="3830.22" calcext:value-type="currency">
            <text:p>R$ 3.830,22</text:p>
          </table:table-cell>
          <table:table-cell table:number-columns-repeated="1019"/>
        </table:table-row>
        <table:table-row table:style-name="ro1">
          <table:table-cell table:style-name="ce1" office:value-type="string" calcext:value-type="string" table:number-columns-spanned="4" table:number-rows-spanned="1">
            <text:p>Valor total empenhado material de consumo – SCO</text:p>
          </table:table-cell>
          <table:covered-table-cell table:style-name="ce11"/>
          <table:covered-table-cell table:style-name="ce14"/>
          <table:covered-table-cell table:style-name="ce165"/>
          <table:table-cell table:style-name="ce31" table:formula="of:=2262.11+5235" office:value-type="currency" office:currency="BRL" office:value="7497.11" calcext:value-type="currency">
            <text:p>R$ 7.497,11</text:p>
          </table:table-cell>
          <table:table-cell table:number-columns-repeated="1019"/>
        </table:table-row>
        <table:table-row table:style-name="ro1">
          <table:table-cell table:style-name="ce1" office:value-type="string" calcext:value-type="string" table:number-columns-spanned="4" table:number-rows-spanned="1">
            <text:p>Valor Total empenhado material gráfico</text:p>
          </table:table-cell>
          <table:covered-table-cell table:style-name="ce11"/>
          <table:covered-table-cell table:style-name="ce14"/>
          <table:covered-table-cell table:style-name="ce165"/>
          <table:table-cell table:style-name="ce31" office:value-type="currency" office:currency="BRL" office:value="3054" calcext:value-type="currency">
            <text:p>R$ 3.054,00</text:p>
          </table:table-cell>
          <table:table-cell table:number-columns-repeated="1019"/>
        </table:table-row>
        <table:table-row table:style-name="ro1">
          <table:table-cell table:style-name="ce2" office:value-type="string" calcext:value-type="string" table:number-columns-spanned="4" table:number-rows-spanned="1">
            <text:p>VALOR TOTAL EMPENHADO DAP 2021</text:p>
          </table:table-cell>
          <table:covered-table-cell table:style-name="ce12"/>
          <table:covered-table-cell table:style-name="ce16"/>
          <table:covered-table-cell table:style-name="ce166"/>
          <table:table-cell table:style-name="ce32" table:formula="of:=SUM([.E1:.E3])" office:value-type="currency" office:currency="BRL" office:value="14381.33" calcext:value-type="currency">
            <text:p>R$ 14.381,33</text:p>
          </table:table-cell>
          <table:table-cell table:number-columns-repeated="1019"/>
        </table:table-row>
        <table:table-row table:style-name="ro1">
          <table:table-cell table:style-name="ce56" table:number-columns-spanned="2" table:number-rows-spanned="1"/>
          <table:covered-table-cell/>
          <table:table-cell table:style-name="ce56"/>
          <table:table-cell table:style-name="ce38"/>
          <table:table-cell table:style-name="ce4"/>
          <table:table-cell table:style-name="ce38"/>
          <table:table-cell table:style-name="ce56" table:number-columns-repeated="2"/>
          <table:table-cell table:style-name="ce38"/>
          <table:table-cell table:style-name="ce56"/>
          <table:table-cell table:style-name="ce4" table:number-columns-repeated="17"/>
          <table:table-cell table:number-columns-repeated="997"/>
        </table:table-row>
        <table:table-row table:style-name="ro2">
          <table:table-cell table:style-name="ce2" office:value-type="string" calcext:value-type="string">
            <text:p>ITEM</text:p>
          </table:table-cell>
          <table:table-cell table:style-name="ce2" office:value-type="string" calcext:value-type="string">
            <text:p>QTDE</text:p>
          </table:table-cell>
          <table:table-cell table:style-name="ce2"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2" office:value-type="string" calcext:value-type="string">
            <text:p>Valor Unitário</text:p>
          </table:table-cell>
          <table:table-cell table:style-name="ce2" office:value-type="string" calcext:value-type="string">
            <text:p>Valor Total</text:p>
          </table:table-cell>
          <table:table-cell table:style-name="ce44" office:value-type="string" calcext:value-type="string">
            <text:p>PREGÃO </text:p>
          </table:table-cell>
          <table:table-cell table:style-name="ce2" office:value-type="string" calcext:value-type="string">
            <text:p>Natureza de Despesa</text:p>
          </table:table-cell>
          <table:table-cell table:style-name="ce4" table:number-columns-repeated="18"/>
          <table:table-cell table:number-columns-repeated="996"/>
        </table:table-row>
        <table:table-row table:style-name="ro8">
          <table:table-cell table:style-name="ce362" office:value-type="float" office:value="27" calcext:value-type="float">
            <text:p>27</text:p>
          </table:table-cell>
          <table:table-cell table:style-name="ce432" office:value-type="float" office:value="15" calcext:value-type="float">
            <text:p>15</text:p>
          </table:table-cell>
          <table:table-cell table:style-name="ce367" office:value-type="string" calcext:value-type="string">
            <text:p>UN</text:p>
          </table:table-cell>
          <table:table-cell table:style-name="ce369" office:value-type="string" calcext:value-type="string">
            <text:p>PLACA ACRÍLICA, MATERIAL ACRÍLICO, COR INCOLOR, ACABAMENTO SUPERFICIAL LISO, TRANSMITÂNCIA TRANSPARENTE, LARGURA 110 CM, ESPESSURA 3 MM, CARACTERÍSTICAS ADICIONAIS BORDAS COM FITA ADESIVA, APLICAÇÃO BALCÕES E MESAS DE ATENDIMENTO, ALTURA 75 CM (SCO)</text:p>
          </table:table-cell>
          <table:table-cell table:style-name="ce373" office:value-type="string" office:string-value="62.528.187/0001-58 " calcext:value-type="string">
            <text:p>62.528.187/0001-58 <text:s/></text:p>
          </table:table-cell>
          <table:table-cell table:style-name="ce436" office:value-type="string" calcext:value-type="string">
            <text:p>POWER FLOOR TECNOLOGIA LTDA</text:p>
          </table:table-cell>
          <table:table-cell table:style-name="ce154" office:value-type="currency" office:currency="R$ " office:value="349" calcext:value-type="currency">
            <text:p>R$ 349,00</text:p>
          </table:table-cell>
          <table:table-cell table:style-name="ce438" office:value-type="currency" office:currency="R$ " office:value="5235" calcext:value-type="currency">
            <text:p>R$ 5.235,00</text:p>
          </table:table-cell>
          <table:table-cell table:style-name="ce119" office:value-type="string" calcext:value-type="string">
            <text:p>AO 16/2020 AO PE 04/2020 - UASG: 152290</text:p>
          </table:table-cell>
          <table:table-cell table:style-name="ce217" office:value-type="string" calcext:value-type="string">
            <text:p>33.90.30.28</text:p>
          </table:table-cell>
          <table:table-cell table:number-columns-repeated="1014"/>
        </table:table-row>
        <table:table-row table:style-name="ro16">
          <table:table-cell table:style-name="ce362" office:value-type="float" office:value="10" calcext:value-type="float">
            <text:p>10</text:p>
          </table:table-cell>
          <table:table-cell table:style-name="ce432" office:value-type="float" office:value="15" calcext:value-type="float">
            <text:p>15</text:p>
          </table:table-cell>
          <table:table-cell table:style-name="ce367" office:value-type="string" calcext:value-type="string">
            <text:p>UN</text:p>
          </table:table-cell>
          <table:table-cell table:style-name="ce369" office:value-type="string" calcext:value-type="string">
            <text:p>Máscara Facial Transparente Em Acrílico, Para Adulto, Lavável E Reutilizável, Com A Parte De Tecido Na Cor Preta, Idêntica A Da Foto Abaixo:(SCO)</text:p>
          </table:table-cell>
          <table:table-cell table:style-name="ce434" office:value-type="string" office:string-value="40.315.132/0001-27" calcext:value-type="string">
            <text:p>40.315.132/0001-27 </text:p>
          </table:table-cell>
          <table:table-cell table:style-name="ce436" office:value-type="string" calcext:value-type="string">
            <text:p><text:span text:style-name="T19"> </text:span></text:p>
            <text:p><text:span text:style-name="T19">C R LADIKA SERVICOS DE APOIO LTDA</text:span></text:p>
          </table:table-cell>
          <table:table-cell table:style-name="ce154" table:formula="of:=[.H8]/[.B8]" office:value-type="currency" office:currency="R$ " office:value="24.208" calcext:value-type="currency">
            <text:p>R$ 24,21</text:p>
          </table:table-cell>
          <table:table-cell table:style-name="ce438" office:value-type="currency" office:currency="R$ " office:value="363.12" calcext:value-type="currency">
            <text:p>R$ 363,12</text:p>
          </table:table-cell>
          <table:table-cell table:style-name="ce119" office:value-type="string" calcext:value-type="string">
            <text:p>Dispensa 174/2021</text:p>
          </table:table-cell>
          <table:table-cell table:style-name="ce217" office:value-type="string" calcext:value-type="string">
            <text:p>33.90.30.28</text:p>
          </table:table-cell>
          <table:table-cell table:number-columns-repeated="1014"/>
        </table:table-row>
        <table:table-row table:style-name="ro2">
          <table:table-cell table:style-name="ce76" office:value-type="float" office:value="268" calcext:value-type="float">
            <text:p>268</text:p>
          </table:table-cell>
          <table:table-cell table:style-name="ce87" office:value-type="float" office:value="10" calcext:value-type="float">
            <text:p>10</text:p>
          </table:table-cell>
          <table:table-cell table:style-name="ce98" office:value-type="string" calcext:value-type="string">
            <text:p>Unidade</text:p>
          </table:table-cell>
          <table:table-cell table:style-name="ce121" office:value-type="string" calcext:value-type="string">
            <text:p><text:span text:style-name="T13">Pilha Recarregável AA com 4, NiMh, 2500mah ou superior </text:span><text:span text:style-name="T14">(SCO)</text:span></text:p>
          </table:table-cell>
          <table:table-cell table:style-name="ce135" office:value-type="string" calcext:value-type="string">
            <text:p>40.265.132/0001-60</text:p>
          </table:table-cell>
          <table:table-cell table:style-name="ce142" office:value-type="string" calcext:value-type="string">
            <text:p>CHARLES CONZATTI 06255122948</text:p>
          </table:table-cell>
          <table:table-cell table:style-name="ce154" office:value-type="currency" office:currency="R$ " office:value="29" calcext:value-type="currency">
            <text:p>R$ 29,00</text:p>
          </table:table-cell>
          <table:table-cell table:style-name="ce154" table:formula="of:=[.G9]*[.B9]" office:value-type="currency" office:currency="R$ " office:value="290" calcext:value-type="currency">
            <text:p>R$ 290,00</text:p>
          </table:table-cell>
          <table:table-cell table:style-name="ce119" office:value-type="string" calcext:value-type="string">
            <text:p>AI 57-2021 ao PE 47/2021</text:p>
          </table:table-cell>
          <table:table-cell table:style-name="ce101" office:value-type="string" calcext:value-type="string">
            <text:p>33.90.30.26</text:p>
          </table:table-cell>
          <table:table-cell table:style-name="ce385" table:number-columns-repeated="1013"/>
          <table:table-cell/>
        </table:table-row>
        <table:table-row table:style-name="ro4">
          <table:table-cell table:style-name="ce76" office:value-type="float" office:value="4" calcext:value-type="float">
            <text:p>4</text:p>
          </table:table-cell>
          <table:table-cell table:style-name="ce87" office:value-type="float" office:value="6" calcext:value-type="float">
            <text:p>6</text:p>
          </table:table-cell>
          <table:table-cell table:style-name="ce98" office:value-type="string" calcext:value-type="string">
            <text:p>UNIDADE</text:p>
          </table:table-cell>
          <table:table-cell table:style-name="ce121" office:value-type="string" calcext:value-type="string">
            <text:p><text:span text:style-name="T13">AVENTAL DE SEGURANÇA PARA PROTEÇÃO CONTRA RESPINGOS DE ÁGUA, CONFECCIONADO EM TREVIRA KP 400, SUPERFÍCIE LISA, COM TRÊS TIRAS DO MESMO MATERIAL, SOLDADAS ELETRONICAMENTE E UTILIZADAS PARA AJUSTE AO USUÁRIO; ALTURA TOTAL 1000 MM, LARGURA TOTAL DE APROXIMADAMENTE 650 MM; COR BRANCA, SEM FORRO OU COM FORRO EM MATERIAL IMPERMEÁVEL, DE FÁCIL DESINFECÇÃO. COM CERTIFICADO DE APROVAÇÃO DO MINISTÉRIO DO TRABALHO E EMPREGO (CA). </text:span><text:span text:style-name="T14">(SCO)</text:span></text:p>
          </table:table-cell>
          <table:table-cell table:style-name="ce135" office:value-type="string" calcext:value-type="string">
            <text:p>21.793.208/0001-85</text:p>
          </table:table-cell>
          <table:table-cell table:style-name="ce142" office:value-type="string" calcext:value-type="string">
            <text:p>DF MÁQUINAS E FERRAMENTAS EIRELI – ME</text:p>
          </table:table-cell>
          <table:table-cell table:style-name="ce154" office:value-type="currency" office:currency="R$ " office:value="37.62" calcext:value-type="currency">
            <text:p>R$ 37,62</text:p>
          </table:table-cell>
          <table:table-cell table:style-name="ce154" table:formula="of:=[.G10]*[.B10]" office:value-type="currency" office:currency="R$ " office:value="225.72" calcext:value-type="currency">
            <text:p>R$ 225,72</text:p>
          </table:table-cell>
          <table:table-cell table:style-name="ce216" office:value-type="string" calcext:value-type="string">
            <text:p>AI 60-2021 ao PE 14/2021</text:p>
          </table:table-cell>
          <table:table-cell table:style-name="ce384" office:value-type="string" calcext:value-type="string">
            <text:p>33.90.30.28</text:p>
          </table:table-cell>
          <table:table-cell table:style-name="ce385" table:number-columns-repeated="1013"/>
          <table:table-cell/>
        </table:table-row>
        <table:table-row table:style-name="ro4">
          <table:table-cell table:style-name="ce76" office:value-type="float" office:value="5" calcext:value-type="float">
            <text:p>5</text:p>
          </table:table-cell>
          <table:table-cell table:style-name="ce87" office:value-type="float" office:value="6" calcext:value-type="float">
            <text:p>6</text:p>
          </table:table-cell>
          <table:table-cell table:style-name="ce98" office:value-type="string" calcext:value-type="string">
            <text:p>UNIDADE</text:p>
          </table:table-cell>
          <table:table-cell table:style-name="ce121" office:value-type="string" calcext:value-type="string">
            <text:p><text:span text:style-name="T13">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 </text:span><text:span text:style-name="T14">(SCO)</text:span></text:p>
          </table:table-cell>
          <table:table-cell table:style-name="ce135" office:value-type="string" calcext:value-type="string">
            <text:p>21.793.208/0001-85</text:p>
          </table:table-cell>
          <table:table-cell table:style-name="ce142" office:value-type="string" calcext:value-type="string">
            <text:p>DF MÁQUINAS E FERRAMENTAS EIRELI – ME</text:p>
          </table:table-cell>
          <table:table-cell table:style-name="ce154" office:value-type="currency" office:currency="R$ " office:value="53.49" calcext:value-type="currency">
            <text:p>R$ 53,49</text:p>
          </table:table-cell>
          <table:table-cell table:style-name="ce154" table:formula="of:=[.G11]*[.B11]" office:value-type="currency" office:currency="R$ " office:value="320.94" calcext:value-type="currency">
            <text:p>R$ 320,94</text:p>
          </table:table-cell>
          <table:table-cell table:style-name="ce216" office:value-type="string" calcext:value-type="string">
            <text:p>AI 60-2021 ao PE 14/2021</text:p>
          </table:table-cell>
          <table:table-cell table:style-name="ce384" office:value-type="string" calcext:value-type="string">
            <text:p>33.90.30.28</text:p>
          </table:table-cell>
          <table:table-cell table:style-name="ce385" table:number-columns-repeated="1013"/>
          <table:table-cell/>
        </table:table-row>
        <table:table-row table:style-name="ro4">
          <table:table-cell table:style-name="ce76" office:value-type="float" office:value="6" calcext:value-type="float">
            <text:p>6</text:p>
          </table:table-cell>
          <table:table-cell table:style-name="ce87" office:value-type="float" office:value="3" calcext:value-type="float">
            <text:p>3</text:p>
          </table:table-cell>
          <table:table-cell table:style-name="ce98" office:value-type="string" calcext:value-type="string">
            <text:p>UNIDADE</text:p>
          </table:table-cell>
          <table:table-cell table:style-name="ce121" office:value-type="string" calcext:value-type="string">
            <text:p><text:span text:style-name="T13">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 </text:span><text:span text:style-name="T14">(SCO)</text:span></text:p>
          </table:table-cell>
          <table:table-cell table:style-name="ce135" office:value-type="string" calcext:value-type="string">
            <text:p>21.793.208/0001-85</text:p>
          </table:table-cell>
          <table:table-cell table:style-name="ce142" office:value-type="string" calcext:value-type="string">
            <text:p>DF MÁQUINAS E FERRAMENTAS EIRELI – ME</text:p>
          </table:table-cell>
          <table:table-cell table:style-name="ce154" office:value-type="currency" office:currency="R$ " office:value="79.11" calcext:value-type="currency">
            <text:p>R$ 79,11</text:p>
          </table:table-cell>
          <table:table-cell table:style-name="ce154" table:formula="of:=[.G12]*[.B12]" office:value-type="currency" office:currency="R$ " office:value="237.33" calcext:value-type="currency">
            <text:p>R$ 237,33</text:p>
          </table:table-cell>
          <table:table-cell table:style-name="ce216" office:value-type="string" calcext:value-type="string">
            <text:p>AI 60-2021 ao PE 14/2021</text:p>
          </table:table-cell>
          <table:table-cell table:style-name="ce384" office:value-type="string" calcext:value-type="string">
            <text:p>33.90.30.28</text:p>
          </table:table-cell>
          <table:table-cell table:style-name="ce385" table:number-columns-repeated="1013"/>
          <table:table-cell/>
        </table:table-row>
        <table:table-row table:style-name="ro5">
          <table:table-cell table:style-name="ce78" office:value-type="string" calcext:value-type="string">
            <text:p>97</text:p>
          </table:table-cell>
          <table:table-cell table:style-name="ce87" office:value-type="float" office:value="15" calcext:value-type="float">
            <text:p>15</text:p>
          </table:table-cell>
          <table:table-cell table:style-name="ce95" office:value-type="string" calcext:value-type="string">
            <text:p>UNIDADE</text:p>
          </table:table-cell>
          <table:table-cell table:style-name="ce119" office:value-type="string" calcext:value-type="string">
            <text:p><text:span text:style-name="T15">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 </text:span><text:span text:style-name="T14">(SCO)</text:span></text:p>
          </table:table-cell>
          <table:table-cell table:style-name="ce135" office:value-type="string" calcext:value-type="string">
            <text:p>24.537.945/0001-05</text:p>
          </table:table-cell>
          <table:table-cell table:style-name="ce142" office:value-type="string" calcext:value-type="string">
            <text:p>SANIMED INDÚSTRIA E COMÉRCIO DE PRODUTOS</text:p>
            <text:p>HOSPITALARES EIRELI EPP</text:p>
          </table:table-cell>
          <table:table-cell table:style-name="ce154" office:value-type="currency" office:currency="R$ " office:value="55" calcext:value-type="currency">
            <text:p>R$ 55,00</text:p>
          </table:table-cell>
          <table:table-cell table:style-name="ce154" table:formula="of:=[.G13]*[.B13]" office:value-type="currency" office:currency="R$ " office:value="825" calcext:value-type="currency">
            <text:p>R$ 825,00</text:p>
          </table:table-cell>
          <table:table-cell table:style-name="ce216" office:value-type="string" calcext:value-type="string">
            <text:p>AI 60-2021 ao PE 14/2021</text:p>
          </table:table-cell>
          <table:table-cell table:style-name="ce384" office:value-type="string" calcext:value-type="string">
            <text:p>33.90.30-36</text:p>
          </table:table-cell>
          <table:table-cell table:style-name="ce385" table:number-columns-repeated="1013"/>
          <table:table-cell/>
        </table:table-row>
        <table:table-row table:style-name="ro6">
          <table:table-cell table:style-name="ce78" office:value-type="string" calcext:value-type="string">
            <text:p>5</text:p>
          </table:table-cell>
          <table:table-cell table:style-name="ce87" office:value-type="float" office:value="20" calcext:value-type="float">
            <text:p>20</text:p>
          </table:table-cell>
          <table:table-cell table:style-name="ce95" office:value-type="string" calcext:value-type="string">
            <text:p>M²</text:p>
          </table:table-cell>
          <table:table-cell table:style-name="ce119"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Material Gráfico)</text:p>
          </table:table-cell>
          <table:table-cell table:style-name="ce135" office:value-type="string" calcext:value-type="string">
            <text:p>95.791.133/0001-30</text:p>
          </table:table-cell>
          <table:table-cell table:style-name="ce125" office:value-type="string" calcext:value-type="string">
            <text:p>Midia Signs Comunicação Visual LTDA</text:p>
          </table:table-cell>
          <table:table-cell table:style-name="ce154" office:value-type="currency" office:currency="R$ " office:value="29" calcext:value-type="currency">
            <text:p>R$ 29,00</text:p>
          </table:table-cell>
          <table:table-cell table:style-name="ce154" table:formula="of:=[.G14]*[.B14]" office:value-type="currency" office:currency="R$ " office:value="580" calcext:value-type="currency">
            <text:p>R$ 580,00</text:p>
          </table:table-cell>
          <table:table-cell table:style-name="ce216" office:value-type="string" calcext:value-type="string">
            <text:p>AI 66/2021 ao PE 75/2021</text:p>
          </table:table-cell>
          <table:table-cell table:style-name="ce217" office:value-type="string" calcext:value-type="string">
            <text:p>33.90.30.44</text:p>
          </table:table-cell>
          <table:table-cell table:number-columns-repeated="1014"/>
        </table:table-row>
        <table:table-row table:style-name="ro5">
          <table:table-cell table:style-name="ce78" office:value-type="string" calcext:value-type="string">
            <text:p>18</text:p>
          </table:table-cell>
          <table:table-cell table:style-name="ce87" office:value-type="float" office:value="100" calcext:value-type="float">
            <text:p>100</text:p>
          </table:table-cell>
          <table:table-cell table:style-name="ce95" office:value-type="string" calcext:value-type="string">
            <text:p>Unidade</text:p>
          </table:table-cell>
          <table:table-cell table:style-name="ce119" office:value-type="string" calcext:value-type="string">
            <text:p/>
            <text:p><text:span text:style-name="T15">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 </text:span><text:span text:style-name="T16">(Material Gráfico)</text:span></text:p>
          </table:table-cell>
          <table:table-cell table:style-name="ce135" office:value-type="string" calcext:value-type="string">
            <text:p>14.292.313/0001-75</text:p>
          </table:table-cell>
          <table:table-cell table:style-name="ce125" office:value-type="string" calcext:value-type="string">
            <text:p>POLIMPRESSOS SERVICOS GRAFICOS LTDA</text:p>
          </table:table-cell>
          <table:table-cell table:style-name="ce154" office:value-type="currency" office:currency="R$ " office:value="2.54" calcext:value-type="currency">
            <text:p>R$ 2,54</text:p>
          </table:table-cell>
          <table:table-cell table:style-name="ce154" table:formula="of:=[.G15]*[.B15]" office:value-type="currency" office:currency="R$ " office:value="254" calcext:value-type="currency">
            <text:p>R$ 254,00</text:p>
          </table:table-cell>
          <table:table-cell table:style-name="ce216" office:value-type="string" calcext:value-type="string">
            <text:p>AI 66/2021 ao PE 75/2021</text:p>
          </table:table-cell>
          <table:table-cell table:style-name="ce217" office:value-type="string" calcext:value-type="string">
            <text:p>33.90.30.16</text:p>
          </table:table-cell>
          <table:table-cell table:number-columns-repeated="1014"/>
        </table:table-row>
        <table:table-row table:style-name="ro8">
          <table:table-cell table:style-name="ce78" office:value-type="string" calcext:value-type="string">
            <text:p>18</text:p>
          </table:table-cell>
          <table:table-cell table:style-name="ce87" office:value-type="float" office:value="300" calcext:value-type="float">
            <text:p>300</text:p>
          </table:table-cell>
          <table:table-cell table:style-name="ce95" office:value-type="string" calcext:value-type="string">
            <text:p>UN</text:p>
          </table:table-cell>
          <table:table-cell table:style-name="ce433" office:value-type="string" calcext:value-type="string">
            <text:p>Copo reutilizável com tampa e logomarca, para bebidas quentes e geladas, fabricado em polipropileno, com capacidade de 550ml. Alta durabilidade. Dimensões: 16,0 de altura. Impressão personalizada, 4x0 cores. Com serviço de desenvolvimento e/ou alteração de arte por parte da contratada, que deve ser aprovada antes da impressão do material, a partir das diretrizes comunicadas pelo solicitante. Modelo de Referência: estilo Starbucks.</text:p>
          </table:table-cell>
          <table:table-cell table:style-name="ce435" office:value-type="string" calcext:value-type="string">
            <text:p>18.950.309/0001-08 </text:p>
          </table:table-cell>
          <table:table-cell table:style-name="ce125" office:value-type="string" calcext:value-type="string">
            <text:p><text:span text:style-name="T20">PRINTIDEIAS BSB COM DE PAPELARIA ESERVICOS GRAFICOS EI,</text:span></text:p>
            <text:p><text:span text:style-name="T21"/></text:p>
          </table:table-cell>
          <table:table-cell table:style-name="ce154" table:formula="of:=[.H16]/300" office:value-type="currency" office:currency="R$ " office:value="7.4" calcext:value-type="currency">
            <text:p>R$ 7,40</text:p>
          </table:table-cell>
          <table:table-cell table:style-name="ce154" office:value-type="currency" office:currency="R$ " office:value="2220" calcext:value-type="currency">
            <text:p>R$ 2.220,00</text:p>
          </table:table-cell>
          <table:table-cell table:style-name="ce216" office:value-type="string" calcext:value-type="string">
            <text:p>Dispensa 53/2021</text:p>
          </table:table-cell>
          <table:table-cell table:style-name="ce217" office:value-type="string" calcext:value-type="string">
            <text:p>33.90.30-59</text:p>
          </table:table-cell>
          <table:table-cell table:number-columns-repeated="1014"/>
        </table:table-row>
        <table:table-row table:style-name="ro5">
          <table:table-cell table:style-name="ce78" office:value-type="string" calcext:value-type="string">
            <text:p>38</text:p>
          </table:table-cell>
          <table:table-cell table:style-name="ce87" office:value-type="float" office:value="19" calcext:value-type="float">
            <text:p>19</text:p>
          </table:table-cell>
          <table:table-cell table:style-name="ce95" office:value-type="string" calcext:value-type="string">
            <text:p>UNIDADE</text:p>
          </table:table-cell>
          <table:table-cell table:style-name="ce119" office:value-type="string" calcext:value-type="string">
            <text:p>Display 2. Cor: transparente. Tamanho externo: 35 cm de largura x 30 cm de altura (vertical), acrílico. Espessura da chapa: 2 mm com bolsa e pé americano. Medidas da bolsa: 35 cm de largura x 25 cm de altura x 5 cm de espessura. Aplicação: será utilizado sobre mesas e balcões para divulgação de recados. Com serviço de desenvolvimento e/ou alteração de arte por parte da contratada, que deve ser aprovada antes da impressão do material, a partir das diretrizes comunicadas pelo solicitante. Pedido mínimo 20.</text:p>
          </table:table-cell>
          <table:table-cell table:style-name="ce135" office:value-type="string" calcext:value-type="string">
            <text:p>95.791.133/0001-30</text:p>
          </table:table-cell>
          <table:table-cell table:style-name="ce125" office:value-type="string" calcext:value-type="string">
            <text:p>Midia Signs Comunicação Visual LTDA</text:p>
          </table:table-cell>
          <table:table-cell table:style-name="ce154" office:value-type="currency" office:currency="R$ " office:value="26.1" calcext:value-type="currency">
            <text:p>R$ 26,10</text:p>
          </table:table-cell>
          <table:table-cell table:style-name="ce154" table:formula="of:=[.G17]*[.B17]" office:value-type="currency" office:currency="R$ " office:value="495.9" calcext:value-type="currency">
            <text:p>R$ 495,90</text:p>
          </table:table-cell>
          <table:table-cell table:style-name="ce216" office:value-type="string" calcext:value-type="string">
            <text:p>AI 66/2021 ao PE 75/2021</text:p>
          </table:table-cell>
          <table:table-cell table:style-name="ce217" office:value-type="string" calcext:value-type="string">
            <text:p>33.90.30.59</text:p>
          </table:table-cell>
          <table:table-cell table:number-columns-repeated="1014"/>
        </table:table-row>
        <table:table-row table:style-name="ro6">
          <table:table-cell table:style-name="ce77" office:value-type="float" office:value="18" calcext:value-type="float">
            <text:p>18</text:p>
          </table:table-cell>
          <table:table-cell table:style-name="ce87" office:value-type="float" office:value="6" calcext:value-type="float">
            <text:p>6</text:p>
          </table:table-cell>
          <table:table-cell table:style-name="ce95" office:value-type="string" calcext:value-type="string">
            <text:p>UNIDADE</text:p>
          </table:table-cell>
          <table:table-cell table:style-name="ce119" office:value-type="string" calcext:value-type="string">
            <text:p>CAIXA ORGANIZADORA PLÁSTICO INCOLOR 78L Tipo de Material: Polipropileno Incolor atóxico. Altura 40,1 cm, Largura45,3 cm, Profundidade63,5 cm. Capacidade78 L, Formato Retangular, Acompanha Tampa de plás2co. Alças embu2das. Não vazado. Marca de referência: Plasú2l</text:p>
          </table:table-cell>
          <table:table-cell table:style-name="ce135" office:value-type="string" calcext:value-type="string">
            <text:p>09.138.326/0001-54</text:p>
          </table:table-cell>
          <table:table-cell table:style-name="ce125" office:value-type="string" calcext:value-type="string">
            <text:p>PABLO LUIS</text:p>
            <text:p>MARTINS</text:p>
          </table:table-cell>
          <table:table-cell table:style-name="ce154" office:value-type="currency" office:currency="R$ " office:value="117.72" calcext:value-type="currency">
            <text:p>R$ 117,72</text:p>
          </table:table-cell>
          <table:table-cell table:style-name="ce146" table:formula="of:=[.G18]*[.B18]" office:value-type="currency" office:currency="R$ " office:value="706.32" calcext:value-type="currency">
            <text:p>R$ 706,32</text:p>
          </table:table-cell>
          <table:table-cell table:style-name="ce109" office:value-type="string" calcext:value-type="string">
            <text:p>AI 75/2021 ao PE 52/2021</text:p>
          </table:table-cell>
          <table:table-cell table:style-name="ce439" office:value-type="string" calcext:value-type="string">
            <text:p>33.90.30-19</text:p>
          </table:table-cell>
          <table:table-cell table:number-columns-repeated="1014"/>
        </table:table-row>
        <table:table-row table:style-name="ro16">
          <table:table-cell table:style-name="ce77" office:value-type="float" office:value="18" calcext:value-type="float">
            <text:p>18</text:p>
          </table:table-cell>
          <table:table-cell table:style-name="ce87" office:value-type="float" office:value="400" calcext:value-type="float">
            <text:p>400</text:p>
          </table:table-cell>
          <table:table-cell table:style-name="ce95" office:value-type="string" calcext:value-type="string">
            <text:p>un</text:p>
          </table:table-cell>
          <table:table-cell table:style-name="ce119" office:value-type="string" calcext:value-type="string">
            <text:p><text:span text:style-name="T17">Chapa em MDF cru.</text:span></text:p>
            <text:p><text:span text:style-name="T18">Espessura nominal de 3mm</text:span></text:p>
            <text:p><text:span text:style-name="T18">Tamanho: 550 mm x 400 mm</text:span></text:p>
          </table:table-cell>
          <table:table-cell table:style-name="ce135" office:value-type="string" calcext:value-type="string">
            <text:p>13.126.075/0001-65</text:p>
          </table:table-cell>
          <table:table-cell table:style-name="ce437" office:value-type="string" calcext:value-type="string">
            <text:p><text:s/>CLAIR CARDOSO ALVES ME </text:p>
          </table:table-cell>
          <table:table-cell table:style-name="ce154" office:value-type="currency" office:currency="R$ " office:value="6.57" calcext:value-type="currency">
            <text:p>R$ 6,57</text:p>
          </table:table-cell>
          <table:table-cell table:style-name="ce146" office:value-type="currency" office:currency="R$ " office:value="2628" calcext:value-type="currency">
            <text:p>R$ 2.628,00</text:p>
          </table:table-cell>
          <table:table-cell table:style-name="ce109" office:value-type="string" calcext:value-type="string">
            <text:p>Dispensa 191/2021</text:p>
          </table:table-cell>
          <table:table-cell table:style-name="ce439" office:value-type="string" calcext:value-type="string">
            <text:p>33.90.30-15</text:p>
          </table:table-cell>
          <table:table-cell table:number-columns-repeated="1014"/>
        </table:table-row>
        <table:table-row table:style-name="ro1">
          <table:table-cell table:style-name="ce2" office:value-type="string" calcext:value-type="string" table:number-columns-spanned="7" table:number-rows-spanned="1">
            <text:p>VALOR TOTAL EMPENHADO DAP 2021</text:p>
          </table:table-cell>
          <table:covered-table-cell table:number-columns-repeated="2" table:style-name="ce59"/>
          <table:covered-table-cell table:style-name="ce312"/>
          <table:covered-table-cell table:style-name="ce34"/>
          <table:covered-table-cell table:style-name="ce312"/>
          <table:covered-table-cell table:style-name="ce59"/>
          <table:table-cell table:style-name="ce60" table:formula="of:=SUM([.H7:.H19])" office:value-type="currency" office:currency="BRL" office:value="14381.33" calcext:value-type="currency">
            <text:p>R$ 14.381,33</text:p>
          </table:table-cell>
          <table:table-cell table:number-columns-repeated="1016"/>
        </table:table-row>
        <table:table-row table:style-name="ro1" table:number-rows-repeated="1048555">
          <table:table-cell table:number-columns-repeated="1024"/>
        </table:table-row>
        <table:table-row table:style-name="ro1">
          <table:table-cell table:number-columns-repeated="1024"/>
        </table:table-row>
      </table:table>
      <table:table table:name="Compras DEPE - 2021" table:style-name="ta1">
        <table:table-column table:style-name="co1" table:default-cell-style-name="ce81"/>
        <table:table-column table:style-name="co2" table:default-cell-style-name="ce81"/>
        <table:table-column table:style-name="co3" table:default-cell-style-name="ce129"/>
        <table:table-column table:style-name="co4" table:default-cell-style-name="ce129"/>
        <table:table-column table:style-name="co5" table:default-cell-style-name="ce138"/>
        <table:table-column table:style-name="co10" table:default-cell-style-name="ce129"/>
        <table:table-column table:style-name="co7" table:default-cell-style-name="ce81"/>
        <table:table-column table:style-name="co7" table:default-cell-style-name="ce458"/>
        <table:table-column table:style-name="co7" table:default-cell-style-name="ce129"/>
        <table:table-column table:style-name="co7" table:default-cell-style-name="ce81"/>
        <table:table-column table:style-name="co8" table:number-columns-repeated="53" table:default-cell-style-name="ce138"/>
        <table:table-column table:style-name="co8" table:number-columns-repeated="960" table:default-cell-style-name="Default"/>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number-columns-repeated="2" table:style-name="ce165"/>
          <table:table-cell table:style-name="ce31" office:value-type="currency" office:currency="BRL" office:value="7635.05" calcext:value-type="currency">
            <text:p>R$ 7.635,05</text:p>
          </table:table-cell>
          <table:table-cell table:style-name="ce35"/>
          <table:table-cell table:style-name="ce55"/>
          <table:table-cell/>
          <table:table-cell table:style-name="ce35"/>
          <table:table-cell table:style-name="ce55"/>
          <table:table-cell table:number-columns-repeated="1013"/>
        </table:table-row>
        <table:table-row table:style-name="ro1">
          <table:table-cell table:style-name="ce1" office:value-type="string" calcext:value-type="string" table:number-columns-spanned="4" table:number-rows-spanned="1">
            <text:p>Valor Total empenhado material gráfico</text:p>
          </table:table-cell>
          <table:covered-table-cell table:style-name="ce11"/>
          <table:covered-table-cell table:style-name="ce14"/>
          <table:covered-table-cell table:style-name="ce165"/>
          <table:table-cell table:style-name="ce31" office:value-type="currency" office:currency="BRL" office:value="618" calcext:value-type="currency">
            <text:p>R$ 618,00</text:p>
          </table:table-cell>
          <table:table-cell table:style-name="ce35"/>
          <table:table-cell table:style-name="ce55"/>
          <table:table-cell/>
          <table:table-cell table:style-name="ce35"/>
          <table:table-cell table:style-name="ce55"/>
          <table:table-cell table:number-columns-repeated="1013"/>
        </table:table-row>
        <table:table-row table:style-name="ro1">
          <table:table-cell table:style-name="ce1" office:value-type="string" calcext:value-type="string" table:number-columns-spanned="4" table:number-rows-spanned="1">
            <text:p>Valor total empenhado material de consumo – Biblioteca</text:p>
          </table:table-cell>
          <table:covered-table-cell table:style-name="ce11"/>
          <table:covered-table-cell table:number-columns-repeated="2" table:style-name="ce165"/>
          <table:table-cell table:style-name="ce31" office:value-type="currency" office:currency="BRL" office:value="4816.53" calcext:value-type="currency">
            <text:p>R$ 4.816,53</text:p>
          </table:table-cell>
          <table:table-cell table:style-name="ce35"/>
          <table:table-cell table:style-name="ce55"/>
          <table:table-cell/>
          <table:table-cell table:style-name="ce35"/>
          <table:table-cell table:style-name="ce55"/>
          <table:table-cell table:number-columns-repeated="1013"/>
        </table:table-row>
        <table:table-row table:style-name="ro1">
          <table:table-cell table:style-name="ce1" office:value-type="string" calcext:value-type="string" table:number-columns-spanned="4" table:number-rows-spanned="1">
            <text:p>Valor total empenhado material permanente – Biblioteca</text:p>
          </table:table-cell>
          <table:covered-table-cell table:style-name="ce11"/>
          <table:covered-table-cell table:number-columns-repeated="2" table:style-name="ce165"/>
          <table:table-cell table:style-name="ce31" office:value-type="currency" office:currency="BRL" office:value="38745.5" calcext:value-type="currency">
            <text:p>R$ 38.745,50</text:p>
          </table:table-cell>
          <table:table-cell table:style-name="ce35"/>
          <table:table-cell table:style-name="ce55"/>
          <table:table-cell/>
          <table:table-cell table:style-name="ce35"/>
          <table:table-cell table:style-name="ce55"/>
          <table:table-cell table:number-columns-repeated="1013"/>
        </table:table-row>
        <table:table-row table:style-name="ro2">
          <table:table-cell table:style-name="ce2" office:value-type="string" calcext:value-type="string" table:number-columns-spanned="4" table:number-rows-spanned="1">
            <text:p>VALOR TOTAL EMPENHADO DEPE(Pesquisa Extensão, Sisae, Raci, CGE, Biblioteca, Ensino Médio,Laboratórios) 2021</text:p>
          </table:table-cell>
          <table:covered-table-cell table:style-name="ce12"/>
          <table:covered-table-cell table:number-columns-repeated="2" table:style-name="ce166"/>
          <table:table-cell table:style-name="ce32" table:formula="of:=SUM([.E1:.E4])" office:value-type="currency" office:currency="BRL" office:value="51815.08" calcext:value-type="currency">
            <text:p>R$ 51.815,08</text:p>
          </table:table-cell>
          <table:table-cell table:style-name="ce35"/>
          <table:table-cell table:style-name="ce55"/>
          <table:table-cell/>
          <table:table-cell table:style-name="ce35"/>
          <table:table-cell table:style-name="ce55"/>
          <table:table-cell table:number-columns-repeated="1013"/>
        </table:table-row>
        <table:table-row table:style-name="ro1">
          <table:table-cell table:style-name="ce56" table:number-columns-spanned="2" table:number-rows-spanned="1"/>
          <table:covered-table-cell table:style-name="ce55"/>
          <table:table-cell table:style-name="ce38" table:number-columns-repeated="2"/>
          <table:table-cell table:style-name="ce4"/>
          <table:table-cell table:style-name="ce38"/>
          <table:table-cell table:style-name="ce56"/>
          <table:table-cell table:style-name="ce459"/>
          <table:table-cell table:style-name="ce38"/>
          <table:table-cell table:style-name="ce56"/>
          <table:table-cell table:style-name="ce4" table:number-columns-repeated="17"/>
          <table:table-cell table:number-columns-repeated="996"/>
        </table:table-row>
        <table:table-row table:style-name="ro2">
          <table:table-cell table:style-name="ce2" office:value-type="string" calcext:value-type="string">
            <text:p>ITEM</text:p>
          </table:table-cell>
          <table:table-cell table:style-name="ce2" office:value-type="string" calcext:value-type="string">
            <text:p>QTDE</text:p>
          </table:table-cell>
          <table:table-cell table:style-name="ce44" office:value-type="string" calcext:value-type="string">
            <text:p>UN</text:p>
          </table:table-cell>
          <table:table-cell table:style-name="ce44"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2" office:value-type="string" calcext:value-type="string">
            <text:p>Valor Unitário</text:p>
          </table:table-cell>
          <table:table-cell table:style-name="ce460" office:value-type="string" calcext:value-type="string">
            <text:p>Valor Total</text:p>
          </table:table-cell>
          <table:table-cell table:style-name="ce44" office:value-type="string" calcext:value-type="string">
            <text:p>PREGÃO </text:p>
          </table:table-cell>
          <table:table-cell table:style-name="ce2" office:value-type="string" calcext:value-type="string">
            <text:p>Natureza de Despesa</text:p>
          </table:table-cell>
          <table:table-cell table:style-name="ce4" table:number-columns-repeated="18"/>
          <table:table-cell table:number-columns-repeated="995"/>
        </table:table-row>
        <table:table-row table:style-name="ro8">
          <table:table-cell table:style-name="ce440" office:value-type="float" office:value="12" calcext:value-type="float">
            <text:p>12</text:p>
          </table:table-cell>
          <table:table-cell table:style-name="ce442" office:value-type="float" office:value="5" calcext:value-type="float">
            <text:p>5</text:p>
          </table:table-cell>
          <table:table-cell table:style-name="ce444" office:value-type="string" calcext:value-type="string">
            <text:p>UNIDADE</text:p>
          </table:table-cell>
          <table:table-cell table:style-name="ce448" office:value-type="string" calcext:value-type="string">
            <text:p>CALCULADORA SONORA COM VOZ SINTETIZADA EM PORTUGUÊS, TELA LCD GRANDE 5,0 CM X 1,2 CM, 8 DÍGITOS EM TAMANHO GRANDE, TECLAS COBERTAS EM PLÁSTICO, DE 0-9, MÚLTIPLAS FUNÇÕES/TECLA LIGA DESLIGA/ALARME, DIMENSÕES MÍNIMAS DE 14,5 X 12,5 X 3,0 CM, FONTE DE ENERGIA: PILHA, QUE DEVE ACOMPANHAR O PRODUTO.</text:p>
          </table:table-cell>
          <table:table-cell table:style-name="ce451" office:value-type="string" calcext:value-type="string">
            <text:p>28.787.127/0001-11</text:p>
          </table:table-cell>
          <table:table-cell table:style-name="ce51" office:value-type="string" calcext:value-type="string">
            <text:p>SHIGEMOTO &amp; CIA LTDA</text:p>
          </table:table-cell>
          <table:table-cell table:style-name="ce451" office:value-type="currency" office:currency="R$ " office:value="96" calcext:value-type="currency">
            <text:p>R$ 96,00</text:p>
          </table:table-cell>
          <table:table-cell table:style-name="ce461" table:formula="of:=[.G8]*[.B8]" office:value-type="currency" office:currency="R$ " office:value="480" calcext:value-type="currency">
            <text:p>R$ 480,00</text:p>
          </table:table-cell>
          <table:table-cell table:style-name="ce465" office:value-type="string" calcext:value-type="string">
            <text:p>AI 73-2021 ao PE 18/2021</text:p>
          </table:table-cell>
          <table:table-cell table:style-name="ce467" office:value-type="string" calcext:value-type="string">
            <text:p>33.90.30.16</text:p>
          </table:table-cell>
          <table:table-cell table:number-columns-repeated="1013"/>
        </table:table-row>
        <table:table-row table:style-name="ro2">
          <table:table-cell table:style-name="ce440" office:value-type="float" office:value="16" calcext:value-type="float">
            <text:p>16</text:p>
          </table:table-cell>
          <table:table-cell table:style-name="ce442" office:value-type="float" office:value="5" calcext:value-type="float">
            <text:p>5</text:p>
          </table:table-cell>
          <table:table-cell table:style-name="ce444" office:value-type="string" calcext:value-type="string">
            <text:p>UNIDADE</text:p>
          </table:table-cell>
          <table:table-cell table:style-name="ce448" office:value-type="string" calcext:value-type="string">
            <text:p>LUPA EM RÉGUA COM AUMENTO MÍNIMO DE 2X, MATERIAL ACRÍLICO. DIMENSÕES (LXAXC): 2CM X 3CM X 19CM.</text:p>
          </table:table-cell>
          <table:table-cell table:style-name="ce451" office:value-type="string" calcext:value-type="string">
            <text:p>28.787.127/0001-11</text:p>
          </table:table-cell>
          <table:table-cell table:style-name="ce51" office:value-type="string" calcext:value-type="string">
            <text:p>SHIGEMOTO &amp; CIA LTDA</text:p>
          </table:table-cell>
          <table:table-cell table:style-name="ce451" office:value-type="currency" office:currency="R$ " office:value="69" calcext:value-type="currency">
            <text:p>R$ 69,00</text:p>
          </table:table-cell>
          <table:table-cell table:style-name="ce461" table:formula="of:=[.G9]*[.B9]" office:value-type="currency" office:currency="R$ " office:value="345" calcext:value-type="currency">
            <text:p>R$ 345,00</text:p>
          </table:table-cell>
          <table:table-cell table:style-name="ce465" office:value-type="string" calcext:value-type="string">
            <text:p>AI 73-2021 ao PE 18/2021</text:p>
          </table:table-cell>
          <table:table-cell table:style-name="ce467" office:value-type="string" calcext:value-type="string">
            <text:p>33.90.30.43</text:p>
          </table:table-cell>
          <table:table-cell table:number-columns-repeated="1013"/>
        </table:table-row>
        <table:table-row table:style-name="ro2">
          <table:table-cell table:style-name="ce440" office:value-type="float" office:value="17" calcext:value-type="float">
            <text:p>17</text:p>
          </table:table-cell>
          <table:table-cell table:style-name="ce442" office:value-type="float" office:value="5" calcext:value-type="float">
            <text:p>5</text:p>
          </table:table-cell>
          <table:table-cell table:style-name="ce444" office:value-type="string" calcext:value-type="string">
            <text:p>UNIDADE</text:p>
          </table:table-cell>
          <table:table-cell table:style-name="ce448" office:value-type="string" calcext:value-type="string">
            <text:p>LUPA MANUAL COM AMPLIAÇÃO DE 2X, CABO DE PLÁSTICO ABS, LENTE DE APROXIMADAMENTE 90 MM DE DIÂMETRO.</text:p>
          </table:table-cell>
          <table:table-cell table:style-name="ce451" office:value-type="string" calcext:value-type="string">
            <text:p>28.787.127/0001-11</text:p>
          </table:table-cell>
          <table:table-cell table:style-name="ce51" office:value-type="string" calcext:value-type="string">
            <text:p>SHIGEMOTO &amp; CIA LTDA</text:p>
          </table:table-cell>
          <table:table-cell table:style-name="ce451" office:value-type="currency" office:currency="R$ " office:value="33.94" calcext:value-type="currency">
            <text:p>R$ 33,94</text:p>
          </table:table-cell>
          <table:table-cell table:style-name="ce461" table:formula="of:=[.G10]*[.B10]" office:value-type="currency" office:currency="R$ " office:value="169.7" calcext:value-type="currency">
            <text:p>R$ 169,70</text:p>
          </table:table-cell>
          <table:table-cell table:style-name="ce465" office:value-type="string" calcext:value-type="string">
            <text:p>AI 73-2021 ao PE 18/2021</text:p>
          </table:table-cell>
          <table:table-cell table:style-name="ce467" office:value-type="string" calcext:value-type="string">
            <text:p>33.90.30.43</text:p>
          </table:table-cell>
          <table:table-cell table:number-columns-repeated="1013"/>
        </table:table-row>
        <table:table-row table:style-name="ro2">
          <table:table-cell table:style-name="ce7" office:value-type="float" office:value="36" calcext:value-type="float">
            <text:p>36</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ÉQUER DE POLIPROPILENO, GRADUADO, FORMA BAIXA, COM ORLA E BICO, CAPACIDADEDE 4000 ML</text:p>
          </table:table-cell>
          <table:table-cell table:style-name="ce33" office:value-type="string" calcext:value-type="string">
            <text:p>11.301.724/0001-91</text:p>
          </table:table-cell>
          <table:table-cell table:style-name="ce47" office:value-type="string" calcext:value-type="string">
            <text:p>QUALY COMERCIAL EIRELI</text:p>
          </table:table-cell>
          <table:table-cell table:style-name="ce457" office:value-type="currency" office:currency="R$ " office:value="55.33" calcext:value-type="currency">
            <text:p>R$ 55,33</text:p>
          </table:table-cell>
          <table:table-cell table:style-name="ce461" table:formula="of:=[.G11]*[.B11]" office:value-type="currency" office:currency="R$ " office:value="55.33" calcext:value-type="currency">
            <text:p>R$ 55,33</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37" calcext:value-type="float">
            <text:p>37</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ÉQUER DE POLIPROPILENO, GRADUADO, FORMA BAIXA, COM ORLA E BICO, CAPACIDADE PARA 1000 ML</text:p>
          </table:table-cell>
          <table:table-cell table:style-name="ce33" office:value-type="string" calcext:value-type="string">
            <text:p>11.301.724/0001-91</text:p>
          </table:table-cell>
          <table:table-cell table:style-name="ce47" office:value-type="string" calcext:value-type="string">
            <text:p>QUALY COMERCIAL EIRELI</text:p>
          </table:table-cell>
          <table:table-cell table:style-name="ce457" office:value-type="currency" office:currency="R$ " office:value="11" calcext:value-type="currency">
            <text:p>R$ 11,00</text:p>
          </table:table-cell>
          <table:table-cell table:style-name="ce461" table:formula="of:=[.G12]*[.B12]" office:value-type="currency" office:currency="R$ " office:value="11" calcext:value-type="currency">
            <text:p>R$ 11,0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39" calcext:value-type="float">
            <text:p>39</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ÉQUER DE VIDRO, GRADUADO, FORMA BAIXA, COM ORLA E BICO, CAPACIDADE PARA 500 ML</text:p>
          </table:table-cell>
          <table:table-cell table:style-name="ce33" office:value-type="string" calcext:value-type="string">
            <text:p>04.345.762/0001-80</text:p>
          </table:table-cell>
          <table:table-cell table:style-name="ce47" office:value-type="string" calcext:value-type="string">
            <text:p>REY - GLASS COMERCIAL LTDA - EPP</text:p>
          </table:table-cell>
          <table:table-cell table:style-name="ce457" office:value-type="currency" office:currency="R$ " office:value="13.4" calcext:value-type="currency">
            <text:p>R$ 13,40</text:p>
          </table:table-cell>
          <table:table-cell table:style-name="ce461" table:formula="of:=[.G13]*[.B13]" office:value-type="currency" office:currency="R$ " office:value="13.4" calcext:value-type="currency">
            <text:p>R$ 13,4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40" calcext:value-type="float">
            <text:p>40</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ÉQUER TIPO JARRA GRADUADA, PLÁSTICO, CAPACIDADE 1000 ML</text:p>
          </table:table-cell>
          <table:table-cell table:style-name="ce33" office:value-type="string" calcext:value-type="string">
            <text:p>04.345.762/0001-80</text:p>
          </table:table-cell>
          <table:table-cell table:style-name="ce47" office:value-type="string" calcext:value-type="string">
            <text:p>REY - GLASS COMERCIAL LTDA - EPP</text:p>
          </table:table-cell>
          <table:table-cell table:style-name="ce457" office:value-type="currency" office:currency="R$ " office:value="15.9" calcext:value-type="currency">
            <text:p>R$ 15,90</text:p>
          </table:table-cell>
          <table:table-cell table:style-name="ce461" table:formula="of:=[.G14]*[.B14]" office:value-type="currency" office:currency="R$ " office:value="15.9" calcext:value-type="currency">
            <text:p>R$ 15,9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41" calcext:value-type="float">
            <text:p>41</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ÉQUER, VIDRO, GRADUADO, 100 ML, FORMA BAIXA, COM ORLA E BICO</text:p>
          </table:table-cell>
          <table:table-cell table:style-name="ce33" office:value-type="string" calcext:value-type="string">
            <text:p>04.345.762/0001-80</text:p>
          </table:table-cell>
          <table:table-cell table:style-name="ce47" office:value-type="string" calcext:value-type="string">
            <text:p>REY - GLASS COMERCIAL LTDA - EPP</text:p>
          </table:table-cell>
          <table:table-cell table:style-name="ce457" office:value-type="currency" office:currency="R$ " office:value="6.8" calcext:value-type="currency">
            <text:p>R$ 6,80</text:p>
          </table:table-cell>
          <table:table-cell table:style-name="ce461" table:formula="of:=[.G15]*[.B15]" office:value-type="currency" office:currency="R$ " office:value="6.8" calcext:value-type="currency">
            <text:p>R$ 6,8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42" calcext:value-type="float">
            <text:p>42</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ÉQUER, VIDRO, GRADUADO, 250 ML, FORMA BAIXA, COM ORLA E BICO</text:p>
          </table:table-cell>
          <table:table-cell table:style-name="ce33" office:value-type="string" calcext:value-type="string">
            <text:p>04.345.762/0001-80</text:p>
          </table:table-cell>
          <table:table-cell table:style-name="ce47" office:value-type="string" calcext:value-type="string">
            <text:p>REY - GLASS COMERCIAL LTDA - EPP</text:p>
          </table:table-cell>
          <table:table-cell table:style-name="ce457" office:value-type="currency" office:currency="R$ " office:value="9.5" calcext:value-type="currency">
            <text:p>R$ 9,50</text:p>
          </table:table-cell>
          <table:table-cell table:style-name="ce461" table:formula="of:=[.G16]*[.B16]" office:value-type="currency" office:currency="R$ " office:value="9.5" calcext:value-type="currency">
            <text:p>R$ 9,5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43" calcext:value-type="float">
            <text:p>43</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ÉQUER, VIDRO, GRADUADO, 50 ML, FORMA BAIXA, COM ORLA E BICO</text:p>
          </table:table-cell>
          <table:table-cell table:style-name="ce33" office:value-type="string" calcext:value-type="string">
            <text:p>04.345.762/0001-80</text:p>
          </table:table-cell>
          <table:table-cell table:style-name="ce47" office:value-type="string" calcext:value-type="string">
            <text:p>REY - GLASS COMERCIAL LTDA - EPP</text:p>
          </table:table-cell>
          <table:table-cell table:style-name="ce457" office:value-type="currency" office:currency="R$ " office:value="6.5" calcext:value-type="currency">
            <text:p>R$ 6,50</text:p>
          </table:table-cell>
          <table:table-cell table:style-name="ce461" table:formula="of:=[.G17]*[.B17]" office:value-type="currency" office:currency="R$ " office:value="6.5" calcext:value-type="currency">
            <text:p>R$ 6,5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45" calcext:value-type="float">
            <text:p>45</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BICO DE BUNSEN C/REGISTRO 11MMX15CM</text:p>
          </table:table-cell>
          <table:table-cell table:style-name="ce33" office:value-type="string" calcext:value-type="string">
            <text:p>06.238.495/0001-78</text:p>
          </table:table-cell>
          <table:table-cell table:style-name="ce47" office:value-type="string" calcext:value-type="string">
            <text:p>DGC-COMERCIO DE PRODUTOS PARA LABORATORIO LTDA</text:p>
          </table:table-cell>
          <table:table-cell table:style-name="ce457" office:value-type="currency" office:currency="R$ " office:value="47.06" calcext:value-type="currency">
            <text:p>R$ 47,06</text:p>
          </table:table-cell>
          <table:table-cell table:style-name="ce461" table:formula="of:=[.G18]*[.B18]" office:value-type="currency" office:currency="R$ " office:value="47.06" calcext:value-type="currency">
            <text:p>R$ 47,06</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98" calcext:value-type="float">
            <text:p>98</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ESPÁTULA LABORATÓRIO, MATERIAL: AÇO INOX, FORMATO: CHATA COM COLHER, COMPRIMENTO: CERCA DE 20 CM</text:p>
          </table:table-cell>
          <table:table-cell table:style-name="ce33" office:value-type="string" calcext:value-type="string">
            <text:p>05.990.063/0001-56</text:p>
          </table:table-cell>
          <table:table-cell table:style-name="ce47" office:value-type="string" calcext:value-type="string">
            <text:p>Apice Cientifica Ltda</text:p>
          </table:table-cell>
          <table:table-cell table:style-name="ce457" office:value-type="currency" office:currency="R$ " office:value="20.14" calcext:value-type="currency">
            <text:p>R$ 20,14</text:p>
          </table:table-cell>
          <table:table-cell table:style-name="ce461" table:formula="of:=[.G19]*[.B19]" office:value-type="currency" office:currency="R$ " office:value="20.14" calcext:value-type="currency">
            <text:p>R$ 20,14</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6">
          <table:table-cell table:style-name="ce7" office:value-type="float" office:value="122" calcext:value-type="float">
            <text:p>122</text:p>
          </table:table-cell>
          <table:table-cell table:style-name="ce442" office:value-type="float" office:value="1" calcext:value-type="float">
            <text:p>1</text:p>
          </table:table-cell>
          <table:table-cell table:style-name="ce445" office:value-type="string" calcext:value-type="string">
            <text:p>CAIXA</text:p>
          </table:table-cell>
          <table:table-cell table:style-name="ce445" office:value-type="string" calcext:value-type="string">
            <text:p>LÂMINA DE VIDRO PARA MICROSCOPIA - 26 X 76 MM, CAIXA C/ 50 UNID. LÂMINA DE VIDRO PARA MICROSCOPIA, SEMI-BRANCO, VIDRO ÓTICO DE CLASSE HIDROLÍTICA 3, ESPESSURA DE 1,0 A 1,2MM, CANTOS POLIDOS E TAMANHO 26X76MM. (CAIXA COM 50 UNID).</text:p>
          </table:table-cell>
          <table:table-cell table:style-name="ce33" office:value-type="string" calcext:value-type="string">
            <text:p>15.188.525/0001-70</text:p>
          </table:table-cell>
          <table:table-cell table:style-name="ce51" office:value-type="string" calcext:value-type="string">
            <text:p>PRLABOR Com de Prod e Equip para Lab Ltda</text:p>
          </table:table-cell>
          <table:table-cell table:style-name="ce457" office:value-type="currency" office:currency="R$ " office:value="8.9" calcext:value-type="currency">
            <text:p>R$ 8,90</text:p>
          </table:table-cell>
          <table:table-cell table:style-name="ce461" table:formula="of:=[.G20]*[.B20]" office:value-type="currency" office:currency="R$ " office:value="8.9" calcext:value-type="currency">
            <text:p>R$ 8,9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124" calcext:value-type="float">
            <text:p>124</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LAMÍNULA DE VIDRO PARA MICROSCOPIA (24X24MM). CAIXA COM 100 UNIDADES.</text:p>
          </table:table-cell>
          <table:table-cell table:style-name="ce33" office:value-type="string" calcext:value-type="string">
            <text:p>21. 895.553/0001-20</text:p>
          </table:table-cell>
          <table:table-cell table:style-name="ce47" office:value-type="string" calcext:value-type="string">
            <text:p>LogLab Produtos para Laboratório Ltda</text:p>
          </table:table-cell>
          <table:table-cell table:style-name="ce457" office:value-type="currency" office:currency="R$ " office:value="6.73" calcext:value-type="currency">
            <text:p>R$ 6,73</text:p>
          </table:table-cell>
          <table:table-cell table:style-name="ce461" table:formula="of:=[.G21]*[.B21]" office:value-type="currency" office:currency="R$ " office:value="6.73" calcext:value-type="currency">
            <text:p>R$ 6,73</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2">
          <table:table-cell table:style-name="ce7" office:value-type="float" office:value="144" calcext:value-type="float">
            <text:p>144</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APEL PARA CROMATOGRAFIA 200 X 200 MM</text:p>
          </table:table-cell>
          <table:table-cell table:style-name="ce33" office:value-type="string" calcext:value-type="string">
            <text:p>04.880.181/0001-49</text:p>
          </table:table-cell>
          <table:table-cell table:style-name="ce51" office:value-type="string" calcext:value-type="string">
            <text:p>Carlos Patricio Camussetti Munoz ME</text:p>
          </table:table-cell>
          <table:table-cell table:style-name="ce457" office:value-type="currency" office:currency="R$ " office:value="441" calcext:value-type="currency">
            <text:p>R$ 441,00</text:p>
          </table:table-cell>
          <table:table-cell table:style-name="ce461" table:formula="of:=[.G22]*[.B22]" office:value-type="currency" office:currency="R$ " office:value="441" calcext:value-type="currency">
            <text:p>R$ 441,0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16">
          <table:table-cell table:style-name="ce7" office:value-type="float" office:value="152" calcext:value-type="float">
            <text:p>152</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INÇA LABORATÓRIO, MATERIAL: METAL, MODELO: CASTALOY, APLICAÇÃO: PARA BURETA, COMPRIMENTO: CERCA DE 10 CM, ADICIONAL: COM MUFA</text:p>
          </table:table-cell>
          <table:table-cell table:style-name="ce33" office:value-type="string" calcext:value-type="string">
            <text:p>11.301.724/0001-91</text:p>
          </table:table-cell>
          <table:table-cell table:style-name="ce47" office:value-type="string" calcext:value-type="string">
            <text:p>QUALY COMERCIAL EIRELI</text:p>
          </table:table-cell>
          <table:table-cell table:style-name="ce457" office:value-type="currency" office:currency="R$ " office:value="38.47" calcext:value-type="currency">
            <text:p>R$ 38,47</text:p>
          </table:table-cell>
          <table:table-cell table:style-name="ce461" table:formula="of:=[.G23]*[.B23]" office:value-type="currency" office:currency="R$ " office:value="38.47" calcext:value-type="currency">
            <text:p>R$ 38,47</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16">
          <table:table-cell table:style-name="ce7" office:value-type="float" office:value="159" calcext:value-type="float">
            <text:p>159</text:p>
          </table:table-cell>
          <table:table-cell table:style-name="ce442" office:value-type="float" office:value="5" calcext:value-type="float">
            <text:p>5</text:p>
          </table:table-cell>
          <table:table-cell table:style-name="ce445" office:value-type="string" calcext:value-type="string">
            <text:p>UNIDADE</text:p>
          </table:table-cell>
          <table:table-cell table:style-name="ce445" office:value-type="string" calcext:value-type="string">
            <text:p>PISSETA NÃO GRADUADA 500 ML. RECIPIENTE EM PLÁSTICO TRANSPARENTE DE USO LABORATORIAL PARA ARMAZENAR SOLUÇÕES.</text:p>
          </table:table-cell>
          <table:table-cell table:style-name="ce33" office:value-type="string" calcext:value-type="string">
            <text:p>11.301.724/0001-91</text:p>
          </table:table-cell>
          <table:table-cell table:style-name="ce47" office:value-type="string" calcext:value-type="string">
            <text:p>QUALY COMERCIAL EIRELI</text:p>
          </table:table-cell>
          <table:table-cell table:style-name="ce457" office:value-type="currency" office:currency="R$ " office:value="5.1" calcext:value-type="currency">
            <text:p>R$ 5,10</text:p>
          </table:table-cell>
          <table:table-cell table:style-name="ce461" table:formula="of:=[.G24]*[.B24]" office:value-type="currency" office:currency="R$ " office:value="25.5" calcext:value-type="currency">
            <text:p>R$ 25,5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16">
          <table:table-cell table:style-name="ce7" office:value-type="float" office:value="174" calcext:value-type="float">
            <text:p>174</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ROVETA, MATERIAL: POLIPROPILENO, GRADUAÇÃO: GRADUADA, CAPACIDADE: 1000 ML, BASE: BASE PLÁSTICA, ADICIONAL: COM ORLA E BICO</text:p>
          </table:table-cell>
          <table:table-cell table:style-name="ce33" office:value-type="string" calcext:value-type="string">
            <text:p>18.258.829/0001-54</text:p>
          </table:table-cell>
          <table:table-cell table:style-name="ce47" office:value-type="string" calcext:value-type="string">
            <text:p>PHgen Comércio de Produtos Médicos EIRELI</text:p>
          </table:table-cell>
          <table:table-cell table:style-name="ce457" office:value-type="currency" office:currency="R$ " office:value="32.4" calcext:value-type="currency">
            <text:p>R$ 32,40</text:p>
          </table:table-cell>
          <table:table-cell table:style-name="ce461" table:formula="of:=[.G25]*[.B25]" office:value-type="currency" office:currency="R$ " office:value="32.4" calcext:value-type="currency">
            <text:p>R$ 32,4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16">
          <table:table-cell table:style-name="ce7" office:value-type="float" office:value="175" calcext:value-type="float">
            <text:p>175</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ROVETA, MATERIAL: POLIPROPILENO, GRADUAÇÃO: GRADUADA, CAPACIDADE: 250 ML, BASE: BASE PLÁSTICA, ACESSÓRIOS: COM ROLHA PLÁSTICA</text:p>
          </table:table-cell>
          <table:table-cell table:style-name="ce33" office:value-type="string" calcext:value-type="string">
            <text:p>18.258.829/0001-54</text:p>
          </table:table-cell>
          <table:table-cell table:style-name="ce47" office:value-type="string" calcext:value-type="string">
            <text:p>PHgen Comércio de Produtos Médicos EIRELI</text:p>
          </table:table-cell>
          <table:table-cell table:style-name="ce457" office:value-type="currency" office:currency="R$ " office:value="7.88" calcext:value-type="currency">
            <text:p>R$ 7,88</text:p>
          </table:table-cell>
          <table:table-cell table:style-name="ce461" table:formula="of:=[.G26]*[.B26]" office:value-type="currency" office:currency="R$ " office:value="7.88" calcext:value-type="currency">
            <text:p>R$ 7,88</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style-name="ce152" table:number-columns-repeated="53"/>
          <table:table-cell table:style-name="ce153" table:number-columns-repeated="960"/>
        </table:table-row>
        <table:table-row table:style-name="ro16">
          <table:table-cell table:style-name="ce7" office:value-type="float" office:value="47" calcext:value-type="float">
            <text:p>47</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ROVETA, MATERIAL: VIDRO, GRADUAÇÃO: GRADUADA, CAPACIDADE: 100 ML, BASE: BASE PLÁSTICA, ADICIONAL: COM ORLA E BICO</text:p>
          </table:table-cell>
          <table:table-cell table:style-name="ce33" office:value-type="string" calcext:value-type="string">
            <text:p>09.433.694/0001/25</text:p>
          </table:table-cell>
          <table:table-cell table:style-name="ce47" office:value-type="string" calcext:value-type="string">
            <text:p>JOSIEL DANILO DA SILVA-ME</text:p>
          </table:table-cell>
          <table:table-cell table:style-name="ce457" office:value-type="currency" office:currency="R$ " office:value="17.3" calcext:value-type="currency">
            <text:p>R$ 17,30</text:p>
          </table:table-cell>
          <table:table-cell table:style-name="ce461" table:formula="of:=[.G27]*[.B27]" office:value-type="currency" office:currency="R$ " office:value="17.3" calcext:value-type="currency">
            <text:p>R$ 17,3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style-name="ce152" table:number-columns-repeated="53"/>
          <table:table-cell table:style-name="ce153" table:number-columns-repeated="960"/>
        </table:table-row>
        <table:table-row table:style-name="ro16">
          <table:table-cell table:style-name="ce7" office:value-type="float" office:value="177" calcext:value-type="float">
            <text:p>177</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ROVETA, MATERIAL: VIDRO, GRADUAÇÃO: GRADUADA, CAPACIDADE: 25 ML, BASE: BASE EM VIDRO CM, ACESSÓRIOS: COM ROLHA DE VIDRO</text:p>
          </table:table-cell>
          <table:table-cell table:style-name="ce33" office:value-type="string" calcext:value-type="string">
            <text:p>35.257.760/0001-63</text:p>
          </table:table-cell>
          <table:table-cell table:style-name="ce51" office:value-type="string" calcext:value-type="string">
            <text:p>Lab Vision Produtos Laboratoriais</text:p>
          </table:table-cell>
          <table:table-cell table:style-name="ce457" office:value-type="currency" office:currency="R$ " office:value="41.8" calcext:value-type="currency">
            <text:p>R$ 41,80</text:p>
          </table:table-cell>
          <table:table-cell table:style-name="ce461" table:formula="of:=[.G28]*[.B28]" office:value-type="currency" office:currency="R$ " office:value="41.8" calcext:value-type="currency">
            <text:p>R$ 41,8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style-name="ce152" table:number-columns-repeated="53"/>
          <table:table-cell table:style-name="ce153" table:number-columns-repeated="960"/>
        </table:table-row>
        <table:table-row table:style-name="ro16">
          <table:table-cell table:style-name="ce7" office:value-type="float" office:value="73" calcext:value-type="float">
            <text:p>73</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ROVETA, MATERIAL: VIDRO, GRADUAÇÃO: GRADUADA, CAPACIDADE: 250 ML, BASE: BASE PLÁSTICA, ADICIONAL: COM ORLA E BICO</text:p>
          </table:table-cell>
          <table:table-cell table:style-name="ce33" office:value-type="string" calcext:value-type="string">
            <text:p>09.433.694/0001/25</text:p>
          </table:table-cell>
          <table:table-cell table:style-name="ce47" office:value-type="string" calcext:value-type="string">
            <text:p>JOSIEL DANILO DA SILVA-ME</text:p>
          </table:table-cell>
          <table:table-cell table:style-name="ce457" office:value-type="currency" office:currency="R$ " office:value="35" calcext:value-type="currency">
            <text:p>R$ 35,00</text:p>
          </table:table-cell>
          <table:table-cell table:style-name="ce461" table:formula="of:=[.G29]*[.B29]" office:value-type="currency" office:currency="R$ " office:value="35" calcext:value-type="currency">
            <text:p>R$ 35,0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style-name="ce152" table:number-columns-repeated="53"/>
          <table:table-cell table:style-name="ce153" table:number-columns-repeated="960"/>
        </table:table-row>
        <table:table-row table:style-name="ro16">
          <table:table-cell table:style-name="ce7" office:value-type="float" office:value="179" calcext:value-type="float">
            <text:p>179</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ROVETA, MATERIAL: VIDRO, GRADUAÇÃO: GRADUADA, CAPACIDADE: 50 ML, BASE: BASE PLÁSTICA, ADICIONAL: COM ORLA E BICO</text:p>
          </table:table-cell>
          <table:table-cell table:style-name="ce33" office:value-type="string" calcext:value-type="string">
            <text:p>35.257.760/0001-63</text:p>
          </table:table-cell>
          <table:table-cell table:style-name="ce51" office:value-type="string" calcext:value-type="string">
            <text:p>Lab Vision Produtos Laboratoriais</text:p>
          </table:table-cell>
          <table:table-cell table:style-name="ce457" office:value-type="currency" office:currency="R$ " office:value="11.7" calcext:value-type="currency">
            <text:p>R$ 11,70</text:p>
          </table:table-cell>
          <table:table-cell table:style-name="ce461" table:formula="of:=[.G30]*[.B30]" office:value-type="currency" office:currency="R$ " office:value="11.7" calcext:value-type="currency">
            <text:p>R$ 11,7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style-name="ce152" table:number-columns-repeated="53"/>
          <table:table-cell table:style-name="ce153" table:number-columns-repeated="960"/>
        </table:table-row>
        <table:table-row table:style-name="ro16">
          <table:table-cell table:style-name="ce7" office:value-type="float" office:value="39" calcext:value-type="float">
            <text:p>39</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PROVETA, MATERIAL: VIDRO, GRADUAÇÃO: GRADUADA, CAPACIDADE: 500 ML, BASE: BASE PLÁSTICA, ADICIONAL: COM ORLA E BICO</text:p>
          </table:table-cell>
          <table:table-cell table:style-name="ce33" office:value-type="string" calcext:value-type="string">
            <text:p>09.433.694/0001/25</text:p>
          </table:table-cell>
          <table:table-cell table:style-name="ce51" office:value-type="string" calcext:value-type="string">
            <text:p>JOSIEL DANILO DA SILVA-ME</text:p>
          </table:table-cell>
          <table:table-cell table:style-name="ce457" office:value-type="currency" office:currency="R$ " office:value="42.8" calcext:value-type="currency">
            <text:p>R$ 42,80</text:p>
          </table:table-cell>
          <table:table-cell table:style-name="ce461" table:formula="of:=[.G31]*[.B31]" office:value-type="currency" office:currency="R$ " office:value="42.8" calcext:value-type="currency">
            <text:p>R$ 42,80</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16">
          <table:table-cell table:style-name="ce7" office:value-type="float" office:value="184" calcext:value-type="float">
            <text:p>184</text:p>
          </table:table-cell>
          <table:table-cell table:style-name="ce442" office:value-type="float" office:value="6" calcext:value-type="float">
            <text:p>6</text:p>
          </table:table-cell>
          <table:table-cell table:style-name="ce445" office:value-type="string" calcext:value-type="string">
            <text:p>UNIDADE</text:p>
          </table:table-cell>
          <table:table-cell table:style-name="ce445" office:value-type="string" calcext:value-type="string">
            <text:p>RACK PARA TUBO FALCON FABRICADO EM POLIPROPILENO (PP), PARA ACOMODAR NA POSIÇÃO VERTICAL 20 TUBOS TIPO FALCON DE 50 ML OU 30 TUBOS TIPO FALCON DE 15 ML.</text:p>
          </table:table-cell>
          <table:table-cell table:style-name="ce33" office:value-type="string" calcext:value-type="string">
            <text:p>05.990.063/0001-56</text:p>
          </table:table-cell>
          <table:table-cell table:style-name="ce47" office:value-type="string" calcext:value-type="string">
            <text:p>Apice Cientifica Ltda</text:p>
          </table:table-cell>
          <table:table-cell table:style-name="ce457" office:value-type="currency" office:currency="R$ " office:value="22.04" calcext:value-type="currency">
            <text:p>R$ 22,04</text:p>
          </table:table-cell>
          <table:table-cell table:style-name="ce461" table:formula="of:=[.G32]*[.B32]" office:value-type="currency" office:currency="R$ " office:value="132.24" calcext:value-type="currency">
            <text:p>R$ 132,24</text:p>
          </table:table-cell>
          <table:table-cell table:style-name="ce72"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16">
          <table:table-cell table:style-name="ce7" office:value-type="float" office:value="230" calcext:value-type="float">
            <text:p>230</text:p>
          </table:table-cell>
          <table:table-cell table:style-name="ce442" office:value-type="float" office:value="30" calcext:value-type="float">
            <text:p>30</text:p>
          </table:table-cell>
          <table:table-cell table:style-name="ce445" office:value-type="string" calcext:value-type="string">
            <text:p>UNIDADE</text:p>
          </table:table-cell>
          <table:table-cell table:style-name="ce445" office:value-type="string" calcext:value-type="string">
            <text:p>TUBO LABORATÓRIO, TIPO: ENSAIO, MATERIAL: VIDRO, TIPO FUNDO: FUNDO REDONDO, DIMENSÕES: CERCA DE 25 X 200 MM, ADICIONAL: SEM ORLA</text:p>
          </table:table-cell>
          <table:table-cell table:style-name="ce33" office:value-type="string" calcext:value-type="string">
            <text:p>32.148.336/0001-92</text:p>
          </table:table-cell>
          <table:table-cell table:style-name="ce51" office:value-type="string" calcext:value-type="string">
            <text:p>KIMBERLY FERREIRA ROCHA</text:p>
          </table:table-cell>
          <table:table-cell table:style-name="ce457" office:value-type="currency" office:currency="R$ " office:value="3.9" calcext:value-type="currency">
            <text:p>R$ 3,90</text:p>
          </table:table-cell>
          <table:table-cell table:style-name="ce461" table:formula="of:=[.G33]*[.B33]" office:value-type="currency" office:currency="R$ " office:value="117" calcext:value-type="currency">
            <text:p>R$ 117,00</text:p>
          </table:table-cell>
          <table:table-cell table:style-name="ce216" office:value-type="string" calcext:value-type="string">
            <text:p>AI 72/2021 ao PE 44/2021</text:p>
          </table:table-cell>
          <table:table-cell table:style-name="ce19" office:value-type="string" calcext:value-type="string">
            <text:p>33.90.30.35</text:p>
          </table:table-cell>
          <table:table-cell table:number-columns-repeated="1013"/>
        </table:table-row>
        <table:table-row table:style-name="ro6">
          <table:table-cell table:style-name="ce7" office:value-type="float" office:value="11" calcext:value-type="float">
            <text:p>11</text:p>
          </table:table-cell>
          <table:table-cell table:style-name="ce442" office:value-type="float" office:value="2" calcext:value-type="float">
            <text:p>2</text:p>
          </table:table-cell>
          <table:table-cell table:style-name="ce445" office:value-type="string" calcext:value-type="string">
            <text:p>UNIDADE</text:p>
          </table:table-cell>
          <table:table-cell table:style-name="ce445" office:value-type="string" calcext:value-type="string">
            <text:p>ACETONA PA. TEOR MÍNIMO: 99,5%; CAS NUMBER 67-64-1; FÓRMULA: (CH3)2CO; SINÔNIMO: 2-PROPANONA APRESENTAR FISPQ (FICHA DE INFORMAÇÕES DE SEGURANÇA DE PRODUTOS QUÍMICOS). *FORNECIMENTO MEDIANTE LICENÇA DA POLÍCIA FEDERAL.</text:p>
          </table:table-cell>
          <table:table-cell table:style-name="ce33" office:value-type="string" calcext:value-type="string">
            <text:p>05.990.063/0001-56</text:p>
          </table:table-cell>
          <table:table-cell table:style-name="ce47" office:value-type="string" calcext:value-type="string">
            <text:p>APICE CIENTÍFICA EIRELI</text:p>
          </table:table-cell>
          <table:table-cell table:style-name="ce457" office:value-type="currency" office:currency="R$ " office:value="37.32" calcext:value-type="currency">
            <text:p>R$ 37,32</text:p>
          </table:table-cell>
          <table:table-cell table:style-name="ce461" table:formula="of:=[.G34]*[.B34]" office:value-type="currency" office:currency="R$ " office:value="74.64" calcext:value-type="currency">
            <text:p>R$ 74,64</text:p>
          </table:table-cell>
          <table:table-cell table:style-name="ce216" office:value-type="string" calcext:value-type="string">
            <text:p>AI 70-2021 ao PE 38/2021</text:p>
          </table:table-cell>
          <table:table-cell table:style-name="ce468" office:value-type="string" calcext:value-type="string">
            <text:p>33.90.30.11</text:p>
          </table:table-cell>
          <table:table-cell table:number-columns-repeated="1013"/>
        </table:table-row>
        <table:table-row table:style-name="ro31">
          <table:table-cell table:style-name="ce7" office:value-type="float" office:value="33" calcext:value-type="float">
            <text:p>33</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text:span text:style-name="T22">ÁGAR BACTERIOLÓGICO, ÁGAR-ÁGAR, ÁGAR GOMA, AGENTE SOLIDIFICANTE PARA MEIOS DE CULTURA. Nº CAS 9002-18-0. </text:span><text:span text:style-name="T23">FRASCO COM 500G</text:span><text:span text:style-name="T24">. VALIDADE NA DATA DA ENTREGA: MÍNIMO DE 70 % DO PRAZO TOTAL DE VALIDADE DO PRODUTO.</text:span></text:p>
          </table:table-cell>
          <table:table-cell table:style-name="ce33" office:value-type="string" calcext:value-type="string">
            <text:p>10.824.101/0001-30</text:p>
          </table:table-cell>
          <table:table-cell table:style-name="ce47" office:value-type="string" calcext:value-type="string">
            <text:p>MAKLAB COMERCIAL LTDA</text:p>
          </table:table-cell>
          <table:table-cell table:style-name="ce457" office:value-type="currency" office:currency="R$ " office:value="340" calcext:value-type="currency">
            <text:p>R$ 340,00</text:p>
          </table:table-cell>
          <table:table-cell table:style-name="ce461" table:formula="of:=[.G35]*[.B35]" office:value-type="currency" office:currency="R$ " office:value="340" calcext:value-type="currency">
            <text:p>R$ 340,00</text:p>
          </table:table-cell>
          <table:table-cell table:style-name="ce216" office:value-type="string" calcext:value-type="string">
            <text:p>AI 70-2021 ao PE 38/2021</text:p>
          </table:table-cell>
          <table:table-cell table:style-name="ce468" office:value-type="string" calcext:value-type="string">
            <text:p>33.90.30.11</text:p>
          </table:table-cell>
          <table:table-cell table:number-columns-repeated="1013"/>
        </table:table-row>
        <table:table-row table:style-name="ro6">
          <table:table-cell table:style-name="ce7" office:value-type="float" office:value="53" calcext:value-type="float">
            <text:p>53</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AGAROSE ULTRA-PURA AGAROSE TIPO ULTRAPURIFICADA, PARA BIOLOGIA MOLECULAR. APARENCIA DE PO BRANCO. CARACTERÍSTICAS ADICIONAIS LIVRE DE DNASE E RNASE, RESISTÊNCIA MAIOR OU IGUAL A 200 G/CM² (GELA 1%). FRASCO 500 G VALIDADE MÍNIMA DE 2 ANOS A PARTIR DA ENTREGA.</text:p>
          </table:table-cell>
          <table:table-cell table:style-name="ce33" office:value-type="string" calcext:value-type="string">
            <text:p>10.824.101/0001-30</text:p>
          </table:table-cell>
          <table:table-cell table:style-name="ce47" office:value-type="string" calcext:value-type="string">
            <text:p>MAKLAB COMERCIAL LTDA</text:p>
          </table:table-cell>
          <table:table-cell table:style-name="ce457" office:value-type="currency" office:currency="R$ " office:value="1831.5" calcext:value-type="currency">
            <text:p>R$ 1.831,50</text:p>
          </table:table-cell>
          <table:table-cell table:style-name="ce461" table:formula="of:=[.G36]*[.B36]" office:value-type="currency" office:currency="R$ " office:value="1831.5" calcext:value-type="currency">
            <text:p>R$ 1.831,50</text:p>
          </table:table-cell>
          <table:table-cell table:style-name="ce216" office:value-type="string" calcext:value-type="string">
            <text:p>AI 70-2021 ao PE 38/2021</text:p>
          </table:table-cell>
          <table:table-cell table:style-name="ce468" office:value-type="string" calcext:value-type="string">
            <text:p>33.90.30.11</text:p>
          </table:table-cell>
          <table:table-cell table:number-columns-repeated="1013"/>
        </table:table-row>
        <table:table-row table:style-name="ro7">
          <table:table-cell table:style-name="ce8" office:value-type="string" calcext:value-type="string">
            <text:p>57</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ÁLCOOL ETÍLICO P.A. (PARA ANÁLISE) 95%. FRASCO DE 1 L. TEOR MÍNIMO: 95%; CAS NUMBER: 64-17-5; FÓRMULA: CH3CH2OH; SINÔNIMO: ETANOL. MARCA DE REFERÊNCIA: HEXIS CIENTÍFICA OU SIMILAR.</text:p>
          </table:table-cell>
          <table:table-cell table:style-name="ce33" office:value-type="string" calcext:value-type="string">
            <text:p>05.990.063/0001-56</text:p>
          </table:table-cell>
          <table:table-cell table:style-name="ce47" office:value-type="string" calcext:value-type="string">
            <text:p>APICE CIENTÍFICA EIRELI</text:p>
          </table:table-cell>
          <table:table-cell table:style-name="ce457" office:value-type="currency" office:currency="R$ " office:value="17.21" calcext:value-type="currency">
            <text:p>R$ 17,21</text:p>
          </table:table-cell>
          <table:table-cell table:style-name="ce461" table:formula="of:=[.G37]*[.B37]" office:value-type="currency" office:currency="R$ " office:value="17.21" calcext:value-type="currency">
            <text:p>R$ 17,21</text:p>
          </table:table-cell>
          <table:table-cell table:style-name="ce216" office:value-type="string" calcext:value-type="string">
            <text:p>AI 70-2021 ao PE 38/2021</text:p>
          </table:table-cell>
          <table:table-cell table:style-name="ce468" office:value-type="string" calcext:value-type="string">
            <text:p>33.90.30.11</text:p>
          </table:table-cell>
          <table:table-cell table:number-columns-repeated="1013"/>
        </table:table-row>
        <table:table-row table:style-name="ro16">
          <table:table-cell table:style-name="ce8" office:value-type="string" calcext:value-type="string">
            <text:p>3</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51" office:value-type="string" calcext:value-type="string">
            <text:p>Antena para vôlei (par), pintura em esmalte sintético. Composição: fiberglass. Dimensões aproximadas: diâmetro 3/8 x 1,80 m de altura. Listrada de vermelho e branco. Unidade de fornecimento: par.</text:p>
          </table:table-cell>
          <table:table-cell table:style-name="ce33" office:value-type="string" calcext:value-type="string">
            <text:p>27.596.969/001-23</text:p>
          </table:table-cell>
          <table:table-cell table:style-name="ce47" office:value-type="string" calcext:value-type="string">
            <text:p>SPORTHAUS COMÉRCIO DE ARTIGOS ESPORTIVOS EIRELLI</text:p>
          </table:table-cell>
          <table:table-cell table:style-name="ce457" office:value-type="currency" office:currency="R$ " office:value="41" calcext:value-type="currency">
            <text:p>R$ 41,00</text:p>
          </table:table-cell>
          <table:table-cell table:style-name="ce461" table:formula="of:=[.G38]*[.B38]" office:value-type="currency" office:currency="R$ " office:value="41" calcext:value-type="currency">
            <text:p>R$ 41,00</text:p>
          </table:table-cell>
          <table:table-cell table:style-name="ce119" office:value-type="string" calcext:value-type="string">
            <text:p>AI 68/2021 ao PE 34/2021 </text:p>
          </table:table-cell>
          <table:table-cell table:style-name="ce469" office:value-type="string" calcext:value-type="string">
            <text:p>33.90.30.14</text:p>
          </table:table-cell>
          <table:table-cell table:number-columns-repeated="1013"/>
        </table:table-row>
        <table:table-row table:style-name="ro2">
          <table:table-cell table:style-name="ce8" office:value-type="string" calcext:value-type="string">
            <text:p>4</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51" office:value-type="string" calcext:value-type="string">
            <text:p>Apito, profissional, plástico resistente, amplitude sonora: 115 decibéis, sem partes removíveis, bico revestido de silicone.</text:p>
          </table:table-cell>
          <table:table-cell table:style-name="ce33" office:value-type="string" calcext:value-type="string">
            <text:p>27.596.969/001-23</text:p>
          </table:table-cell>
          <table:table-cell table:style-name="ce47" office:value-type="string" calcext:value-type="string">
            <text:p>SPORTHAUS COMÉRCIO DE ARTIGOS ESPORTIVOS EIRELLI</text:p>
          </table:table-cell>
          <table:table-cell table:style-name="ce457" office:value-type="currency" office:currency="R$ " office:value="8.24" calcext:value-type="currency">
            <text:p>R$ 8,24</text:p>
          </table:table-cell>
          <table:table-cell table:style-name="ce461" table:formula="of:=[.G39]*[.B39]" office:value-type="currency" office:currency="R$ " office:value="8.24" calcext:value-type="currency">
            <text:p>R$ 8,24</text:p>
          </table:table-cell>
          <table:table-cell table:style-name="ce119" office:value-type="string" calcext:value-type="string">
            <text:p>AI 68/2021 ao PE 34/2021 </text:p>
          </table:table-cell>
          <table:table-cell table:style-name="ce469" office:value-type="string" calcext:value-type="string">
            <text:p>33.90.30.14</text:p>
          </table:table-cell>
          <table:table-cell table:number-columns-repeated="1013"/>
        </table:table-row>
        <table:table-row table:style-name="ro16">
          <table:table-cell table:style-name="ce8" office:value-type="string" calcext:value-type="string">
            <text:p>15</text:p>
          </table:table-cell>
          <table:table-cell table:style-name="ce442" office:value-type="float" office:value="45" calcext:value-type="float">
            <text:p>45</text:p>
          </table:table-cell>
          <table:table-cell table:style-name="ce445" office:value-type="string" calcext:value-type="string">
            <text:p>UNIDADE</text:p>
          </table:table-cell>
          <table:table-cell table:style-name="ce51" office:value-type="string" calcext:value-type="string">
            <text:p>Colchonetes para ginástica em EVA 104 x 49 x 03 cm, preto.</text:p>
          </table:table-cell>
          <table:table-cell table:style-name="ce33" office:value-type="string" calcext:value-type="string">
            <text:p>91.824.383/0001-78</text:p>
          </table:table-cell>
          <table:table-cell table:style-name="ce51" office:value-type="string" calcext:value-type="string">
            <text:p>ASTOR STAUDT COMÉRCIO DE </text:p>
            <text:p>PRODUTOS EDUCATIVOS  – EIRELLI</text:p>
          </table:table-cell>
          <table:table-cell table:style-name="ce457" office:value-type="currency" office:currency="R$ " office:value="29" calcext:value-type="currency">
            <text:p>R$ 29,00</text:p>
          </table:table-cell>
          <table:table-cell table:style-name="ce461" table:formula="of:=[.G40]*[.B40]" office:value-type="currency" office:currency="R$ " office:value="1305" calcext:value-type="currency">
            <text:p>R$ 1.305,00</text:p>
          </table:table-cell>
          <table:table-cell table:style-name="ce119" office:value-type="string" calcext:value-type="string">
            <text:p>AI 68/2021 ao PE 34/2021 </text:p>
          </table:table-cell>
          <table:table-cell table:style-name="ce469" office:value-type="string" calcext:value-type="string">
            <text:p>33.90.30.14</text:p>
          </table:table-cell>
          <table:table-cell table:number-columns-repeated="1013"/>
        </table:table-row>
        <table:table-row table:style-name="ro5">
          <table:table-cell table:style-name="ce8" office:value-type="string" calcext:value-type="string">
            <text:p>19</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51" office:value-type="string" calcext:value-type="string">
            <text:p>Cronômetro digital com as seguintes características: - Display de cristal líquido com 6 dígitos; - relógio eletrônico digital escala do cronometro: 23h59 59" - resolução: 1/100 seg, 30 minutos 1 seg. 30 minutos - botão seletor de funções:- cronometro alarme-ajuste de data / hora - função de alarme:- hora completa-hora programada - seleção de formato 12/24h - dimensões: 60 x 72 x 11mm - peso: 24,5g - fornecido: bateria de 1,5v Garantia mínima de 12 (doze) meses.</text:p>
          </table:table-cell>
          <table:table-cell table:style-name="ce33" office:value-type="string" calcext:value-type="string">
            <text:p>27.596.969/001-23</text:p>
          </table:table-cell>
          <table:table-cell table:style-name="ce47" office:value-type="string" calcext:value-type="string">
            <text:p>SPORTHAUS COMÉRCIO DE ARTIGOS ESPORTIVOS EIRELLI</text:p>
          </table:table-cell>
          <table:table-cell table:style-name="ce457" office:value-type="currency" office:currency="R$ " office:value="23" calcext:value-type="currency">
            <text:p>R$ 23,00</text:p>
          </table:table-cell>
          <table:table-cell table:style-name="ce461" table:formula="of:=[.G41]*[.B41]" office:value-type="currency" office:currency="R$ " office:value="23" calcext:value-type="currency">
            <text:p>R$ 23,00</text:p>
          </table:table-cell>
          <table:table-cell table:style-name="ce119" office:value-type="string" calcext:value-type="string">
            <text:p>AI 68/2021 ao PE 34/2021 </text:p>
          </table:table-cell>
          <table:table-cell table:style-name="ce469" office:value-type="string" calcext:value-type="string">
            <text:p>33.90.30.42</text:p>
          </table:table-cell>
          <table:table-cell table:number-columns-repeated="1013"/>
        </table:table-row>
        <table:table-row table:style-name="ro8">
          <table:table-cell table:style-name="ce8" office:value-type="string" calcext:value-type="string">
            <text:p>34</text:p>
          </table:table-cell>
          <table:table-cell table:style-name="ce442" office:value-type="float" office:value="5" calcext:value-type="float">
            <text:p>5</text:p>
          </table:table-cell>
          <table:table-cell table:style-name="ce445" office:value-type="string" calcext:value-type="string">
            <text:p>UNIDADE</text:p>
          </table:table-cell>
          <table:table-cell table:style-name="ce51" office:value-type="string" calcext:value-type="string">
            <text:p>Jogo que simule a vida profissional, que contenha informações sobre o universo laboral (áreas, profissões e objetos), em forma de tabuleiro, com cartões de perguntas e bonecos, que pode ser aplicado individual ou coletivamente. O kit deverá conter: livro de ilustrações, livro de áreas, profissões e objetos, tabuleiro, cartões de perguntas, bonecos). Deverá possuir certificação do INMETRO</text:p>
          </table:table-cell>
          <table:table-cell table:style-name="ce33" office:value-type="string" calcext:value-type="string">
            <text:p>02.459.406/0001-62</text:p>
          </table:table-cell>
          <table:table-cell table:style-name="ce47" office:value-type="string" calcext:value-type="string">
            <text:p>MILRAU COMÉRCIO DE ARTIGOS PEDGÓGICOS LTDA</text:p>
          </table:table-cell>
          <table:table-cell table:style-name="ce457" office:value-type="currency" office:currency="R$ " office:value="116.65" calcext:value-type="currency">
            <text:p>R$ 116,65</text:p>
          </table:table-cell>
          <table:table-cell table:style-name="ce461" table:formula="of:=[.G42]*[.B42]" office:value-type="currency" office:currency="R$ " office:value="583.25" calcext:value-type="currency">
            <text:p>R$ 583,25</text:p>
          </table:table-cell>
          <table:table-cell table:style-name="ce119" office:value-type="string" calcext:value-type="string">
            <text:p>AI 68/2021 ao PE 34/2021 </text:p>
          </table:table-cell>
          <table:table-cell table:style-name="ce469" office:value-type="string" calcext:value-type="string">
            <text:p>33.90.30.14</text:p>
          </table:table-cell>
          <table:table-cell table:number-columns-repeated="1013"/>
        </table:table-row>
        <table:table-row table:style-name="ro4">
          <table:table-cell table:style-name="ce8" office:value-type="string" calcext:value-type="string">
            <text:p>43</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51" office:value-type="string" calcext:value-type="string">
            <text:p>Rede de voleibol oficial aprovada e oficializada pela federação brasileira de voleibol, produzida em fio de polipropileno (seda) de 2,5 mm na cor preta com 9,50 m de comprimento por 1.00 m de largura, com tratamento UV. Confeccionada em malha de 10x10 cm, na parte superior uma faixa horizontal de 7 cm de largura, feita em tela branca dobrada ao meio e costurada em toda a sua extensão. Na parte inferior da rede outra faixa horizontal com 5 cm de largura, similar a faixa superior. Suporte para antena, em lona de algodão, reforçada com fixação em velcro com 5 cm de largura e encordoamento nas partes superior e inferior.</text:p>
          </table:table-cell>
          <table:table-cell table:style-name="ce33" office:value-type="string" calcext:value-type="string">
            <text:p>91.824.383/0001-78</text:p>
          </table:table-cell>
          <table:table-cell table:style-name="ce51" office:value-type="string" calcext:value-type="string">
            <text:p>ASTOR STAUDT COMÉRCIO DE </text:p>
            <text:p>PRODUTOS EDUCATIVOS  – EIRELLI</text:p>
          </table:table-cell>
          <table:table-cell table:style-name="ce457" office:value-type="currency" office:currency="R$ " office:value="227" calcext:value-type="currency">
            <text:p>R$ 227,00</text:p>
          </table:table-cell>
          <table:table-cell table:style-name="ce461" table:formula="of:=[.G43]*[.B43]" office:value-type="currency" office:currency="R$ " office:value="227" calcext:value-type="currency">
            <text:p>R$ 227,00</text:p>
          </table:table-cell>
          <table:table-cell table:style-name="ce119" office:value-type="string" calcext:value-type="string">
            <text:p>AI 68/2021 ao PE 34/2021 </text:p>
          </table:table-cell>
          <table:table-cell table:style-name="ce469" office:value-type="string" calcext:value-type="string">
            <text:p>33.90.30.14</text:p>
          </table:table-cell>
          <table:table-cell table:number-columns-repeated="1013"/>
        </table:table-row>
        <table:table-row table:style-name="ro2">
          <table:table-cell table:style-name="ce7" office:value-type="float" office:value="31" calcext:value-type="float">
            <text:p>31</text:p>
          </table:table-cell>
          <table:table-cell table:style-name="ce442" office:value-type="float" office:value="6" calcext:value-type="float">
            <text:p>6</text:p>
          </table:table-cell>
          <table:table-cell table:style-name="ce445" office:value-type="string" calcext:value-type="string">
            <text:p>UNIDADE</text:p>
          </table:table-cell>
          <table:table-cell table:style-name="ce448" office:value-type="string" calcext:value-type="string">
            <text:p>Bateria 9 V Recarregável 340 MAh</text:p>
          </table:table-cell>
          <table:table-cell table:style-name="ce33" office:value-type="string" calcext:value-type="string">
            <text:p>08.095.573/0001-58</text:p>
          </table:table-cell>
          <table:table-cell table:style-name="ce47" office:value-type="string" calcext:value-type="string">
            <text:p>MECATEC COMERCIAL EIRELI</text:p>
          </table:table-cell>
          <table:table-cell table:style-name="ce457" office:value-type="currency" office:currency="R$ " office:value="26.46" calcext:value-type="currency">
            <text:p>R$ 26,46</text:p>
          </table:table-cell>
          <table:table-cell table:style-name="ce461" table:formula="of:=[.G44]*[.B44]" office:value-type="currency" office:currency="R$ " office:value="158.76" calcext:value-type="currency">
            <text:p>R$ 158,76</text:p>
          </table:table-cell>
          <table:table-cell table:style-name="ce119" office:value-type="string" calcext:value-type="string">
            <text:p>AI 57-2021 ao PE 47/2021</text:p>
          </table:table-cell>
          <table:table-cell table:style-name="ce468" office:value-type="string" calcext:value-type="string">
            <text:p>33.90.30.26</text:p>
          </table:table-cell>
          <table:table-cell table:number-columns-repeated="1013"/>
        </table:table-row>
        <table:table-row table:style-name="ro3">
          <table:table-cell table:style-name="ce7" office:value-type="float" office:value="1" calcext:value-type="float">
            <text:p>1</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33" office:value-type="string" calcext:value-type="string">
            <text:p>93.726.446/0001-89</text:p>
          </table:table-cell>
          <table:table-cell table:style-name="ce47" office:value-type="string" calcext:value-type="string">
            <text:p>SERMEDICALL ARP EQUIPAMENTOS DE RESGATE E</text:p>
            <text:p>SEGURANÇA EIRELI – EPP</text:p>
          </table:table-cell>
          <table:table-cell table:style-name="ce457" office:value-type="currency" office:currency="R$ " office:value="140" calcext:value-type="currency">
            <text:p>R$ 140,00</text:p>
          </table:table-cell>
          <table:table-cell table:style-name="ce461" table:formula="of:=[.G45]*[.B45]" office:value-type="currency" office:currency="R$ " office:value="140" calcext:value-type="currency">
            <text:p>R$ 140,00</text:p>
          </table:table-cell>
          <table:table-cell table:style-name="ce216" office:value-type="string" calcext:value-type="string">
            <text:p>AI 60-2021 ao PE 14/2021</text:p>
          </table:table-cell>
          <table:table-cell table:style-name="ce74" office:value-type="string" calcext:value-type="string">
            <text:p>33.90.30.28</text:p>
          </table:table-cell>
          <table:table-cell table:number-columns-repeated="1013"/>
        </table:table-row>
        <table:table-row table:style-name="ro6">
          <table:table-cell table:style-name="ce7" office:value-type="float" office:value="8" calcext:value-type="float">
            <text:p>8</text:p>
          </table:table-cell>
          <table:table-cell table:style-name="ce442" office:value-type="float" office:value="5" calcext:value-type="float">
            <text:p>5</text:p>
          </table:table-cell>
          <table:table-cell table:style-name="ce445" office:value-type="string" calcext:value-type="string">
            <text:p>UNIDADE</text:p>
          </table:table-cell>
          <table:table-cell table:style-name="ce448"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33" office:value-type="string" calcext:value-type="string">
            <text:p>27.427.212/0001-06</text:p>
          </table:table-cell>
          <table:table-cell table:style-name="ce47" office:value-type="string" calcext:value-type="string">
            <text:p>Ômega Comercio e Serviços Eireli</text:p>
          </table:table-cell>
          <table:table-cell table:style-name="ce457" office:value-type="currency" office:currency="R$ " office:value="55" calcext:value-type="currency">
            <text:p>R$ 55,00</text:p>
          </table:table-cell>
          <table:table-cell table:style-name="ce461" table:formula="of:=[.G46]*[.B46]" office:value-type="currency" office:currency="R$ " office:value="275" calcext:value-type="currency">
            <text:p>R$ 275,0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3"/>
        </table:table-row>
        <table:table-row table:style-name="ro5">
          <table:table-cell table:style-name="ce8" office:value-type="string" calcext:value-type="string">
            <text:p>97</text:p>
          </table:table-cell>
          <table:table-cell table:style-name="ce442" office:value-type="float" office:value="2" calcext:value-type="float">
            <text:p>2</text:p>
          </table:table-cell>
          <table:table-cell table:style-name="ce445" office:value-type="string" calcext:value-type="string">
            <text:p>UNIDADE</text:p>
          </table:table-cell>
          <table:table-cell table:style-name="ce445"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33" office:value-type="string" calcext:value-type="string">
            <text:p>24.537.945/0001-05</text:p>
          </table:table-cell>
          <table:table-cell table:style-name="ce47" office:value-type="string" calcext:value-type="string">
            <text:p>SANIMED INDÚSTRIA E COMÉRCIO DE PRODUTOS</text:p>
            <text:p>HOSPITALARES EIRELI EPP</text:p>
          </table:table-cell>
          <table:table-cell table:style-name="ce457" office:value-type="currency" office:currency="R$ " office:value="55" calcext:value-type="currency">
            <text:p>R$ 55,00</text:p>
          </table:table-cell>
          <table:table-cell table:style-name="ce461" table:formula="of:=[.G47]*[.B47]" office:value-type="currency" office:currency="R$ " office:value="110" calcext:value-type="currency">
            <text:p>R$ 110,00</text:p>
          </table:table-cell>
          <table:table-cell table:style-name="ce72" office:value-type="string" calcext:value-type="string">
            <text:p>AI 60-2021 ao PE 14/2021</text:p>
          </table:table-cell>
          <table:table-cell table:style-name="ce74" office:value-type="string" calcext:value-type="string">
            <text:p>33.90.30-36</text:p>
          </table:table-cell>
          <table:table-cell table:number-columns-repeated="1013"/>
        </table:table-row>
        <table:table-row table:style-name="ro8">
          <table:table-cell table:style-name="ce7" office:value-type="float" office:value="122" calcext:value-type="float">
            <text:p>122</text:p>
          </table:table-cell>
          <table:table-cell table:style-name="ce442" office:value-type="float" office:value="2" calcext:value-type="float">
            <text:p>2</text:p>
          </table:table-cell>
          <table:table-cell table:style-name="ce445" office:value-type="string" calcext:value-type="string">
            <text:p>UNIDADE</text:p>
          </table:table-cell>
          <table:table-cell table:style-name="ce445"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33" office:value-type="string" calcext:value-type="string">
            <text:p>21.589.394/0001-35</text:p>
          </table:table-cell>
          <table:table-cell table:style-name="ce47" office:value-type="string" calcext:value-type="string">
            <text:p>IMPÉRIO INDUSTRIA E COMERCIO DE BANDEIRAS EIRELI</text:p>
            <text:p>ME</text:p>
          </table:table-cell>
          <table:table-cell table:style-name="ce457" office:value-type="currency" office:currency="R$ " office:value="12.4" calcext:value-type="currency">
            <text:p>R$ 12,40</text:p>
          </table:table-cell>
          <table:table-cell table:style-name="ce461" table:formula="of:=[.G48]*[.B48]" office:value-type="currency" office:currency="R$ " office:value="24.8" calcext:value-type="currency">
            <text:p>R$ 24,80</text:p>
          </table:table-cell>
          <table:table-cell table:style-name="ce72" office:value-type="string" calcext:value-type="string">
            <text:p>AI 60-2021 ao PE 14/2021</text:p>
          </table:table-cell>
          <table:table-cell table:style-name="ce74" office:value-type="string" calcext:value-type="string">
            <text:p>33.90.30.36</text:p>
          </table:table-cell>
          <table:table-cell table:number-columns-repeated="1013"/>
        </table:table-row>
        <table:table-row table:style-name="ro6">
          <table:table-cell table:style-name="ce7" office:value-type="float" office:value="125" calcext:value-type="float">
            <text:p>125</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MÁSCARA DESCARTÁVEL MULTIUSO COM ELÁSTICO. HIPOALERGÊNICA, TRIPLA CAMADA COM FILTRO DE RETENÇÃO BACTERIANA. CLIPE NASAL REVESTIDO, DE FÁCIL AJUSTE. PACOTE COM 50 UNIDADES. MÍNIMO DE 12 MESES DE VALIDADE APÓS A ENTREGA.</text:p>
          </table:table-cell>
          <table:table-cell table:style-name="ce33" office:value-type="string" calcext:value-type="string">
            <text:p>21.008.058/0001-51</text:p>
          </table:table-cell>
          <table:table-cell table:style-name="ce47" office:value-type="string" calcext:value-type="string">
            <text:p>FERNANDO UNIFORMES EIRELI - EPP</text:p>
          </table:table-cell>
          <table:table-cell table:style-name="ce457" office:value-type="currency" office:currency="R$ " office:value="14.5" calcext:value-type="currency">
            <text:p>R$ 14,50</text:p>
          </table:table-cell>
          <table:table-cell table:style-name="ce461" table:formula="of:=[.G49]*[.B49]" office:value-type="currency" office:currency="R$ " office:value="14.5" calcext:value-type="currency">
            <text:p>R$ 14,50</text:p>
          </table:table-cell>
          <table:table-cell table:style-name="ce72" office:value-type="string" calcext:value-type="string">
            <text:p>AI 60-2021 ao PE 14/2021</text:p>
          </table:table-cell>
          <table:table-cell table:style-name="ce74" office:value-type="string" calcext:value-type="string">
            <text:p>33.90.30.28</text:p>
          </table:table-cell>
          <table:table-cell table:number-columns-repeated="1013"/>
        </table:table-row>
        <table:table-row table:style-name="ro5">
          <table:table-cell table:style-name="ce8" office:value-type="string" calcext:value-type="string">
            <text:p>38</text:p>
          </table:table-cell>
          <table:table-cell table:style-name="ce442" office:value-type="float" office:value="1" calcext:value-type="float">
            <text:p>1</text:p>
          </table:table-cell>
          <table:table-cell table:style-name="ce445" office:value-type="string" calcext:value-type="string">
            <text:p>UNIDADE</text:p>
          </table:table-cell>
          <table:table-cell table:style-name="ce445" office:value-type="string" calcext:value-type="string">
            <text:p>Display 2. Cor: transparente. Tamanho externo: 35 cm de largura x 30 cm de altura (vertical), acrílico. Espessura da chapa: 2 mm com bolsa e pé americano. Medidas da bolsa: 35 cm de largura x 25 cm de altura x 5 cm de espessura. Aplicação: será utilizado sobre mesas e balcões para divulgação de recados. Com serviço de desenvolvimento e/ou alteração de arte por parte da contratada, que deve ser aprovada antes da impressão do material, a partir das diretrizes comunicadas pelo solicitante. Pedido mínimo 20.</text:p>
          </table:table-cell>
          <table:table-cell table:style-name="ce33" office:value-type="string" calcext:value-type="string">
            <text:p>95.791.133/0001-30</text:p>
          </table:table-cell>
          <table:table-cell table:style-name="ce51" office:value-type="string" calcext:value-type="string">
            <text:p>Midia Signs Comunicação Visual LTDA</text:p>
          </table:table-cell>
          <table:table-cell table:style-name="ce457" office:value-type="currency" office:currency="R$ " office:value="26.1" calcext:value-type="currency">
            <text:p>R$ 26,10</text:p>
          </table:table-cell>
          <table:table-cell table:style-name="ce461" table:formula="of:=[.G50]*[.B50]" office:value-type="currency" office:currency="R$ " office:value="26.1" calcext:value-type="currency">
            <text:p>R$ 26,10</text:p>
          </table:table-cell>
          <table:table-cell table:style-name="ce72" office:value-type="string" calcext:value-type="string">
            <text:p>AI 66/2021 ao PE 75/2021</text:p>
          </table:table-cell>
          <table:table-cell table:style-name="ce470" office:value-type="string" calcext:value-type="string">
            <text:p>33.90.30.59</text:p>
          </table:table-cell>
          <table:table-cell table:number-columns-repeated="1013"/>
        </table:table-row>
        <table:table-row table:style-name="ro16">
          <table:table-cell table:style-name="ce8" office:value-type="string" calcext:value-type="string">
            <text:p>69</text:p>
          </table:table-cell>
          <table:table-cell table:style-name="ce442" office:value-type="float" office:value="20" calcext:value-type="float">
            <text:p>20</text:p>
          </table:table-cell>
          <table:table-cell table:style-name="ce445" office:value-type="string" calcext:value-type="string">
            <text:p>UNIDADE</text:p>
          </table:table-cell>
          <table:table-cell table:style-name="ce445"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33" office:value-type="string" calcext:value-type="string">
            <text:p>95.791.133/0001-30</text:p>
          </table:table-cell>
          <table:table-cell table:style-name="ce51" office:value-type="string" calcext:value-type="string">
            <text:p>Midia Signs Comunicação Visual LTDA</text:p>
          </table:table-cell>
          <table:table-cell table:style-name="ce457" office:value-type="currency" office:currency="R$ " office:value="14.8" calcext:value-type="currency">
            <text:p>R$ 14,80</text:p>
          </table:table-cell>
          <table:table-cell table:style-name="ce461" table:formula="of:=[.G51]*[.B51]" office:value-type="currency" office:currency="R$ " office:value="296" calcext:value-type="currency">
            <text:p>R$ 296,00</text:p>
          </table:table-cell>
          <table:table-cell table:style-name="ce72" office:value-type="string" calcext:value-type="string">
            <text:p>AI 66/2021 ao PE 75/2021</text:p>
          </table:table-cell>
          <table:table-cell table:style-name="ce470" office:value-type="string" calcext:value-type="string">
            <text:p>33.90.30.16</text:p>
          </table:table-cell>
          <table:table-cell table:number-columns-repeated="1013"/>
        </table:table-row>
        <table:table-row table:style-name="ro4">
          <table:table-cell table:style-name="ce8" office:value-type="string" calcext:value-type="string">
            <text:p>59</text:p>
          </table:table-cell>
          <table:table-cell table:style-name="ce442" office:value-type="float" office:value="3" calcext:value-type="float">
            <text:p>3</text:p>
          </table:table-cell>
          <table:table-cell table:style-name="ce445" office:value-type="string" calcext:value-type="string">
            <text:p>UNIDADE</text:p>
          </table:table-cell>
          <table:table-cell table:style-name="ce445" office:value-type="string" calcext:value-type="string">
            <text:p>Lona. Aplicação interna/ex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 ( Material Gráfico)</text:p>
          </table:table-cell>
          <table:table-cell table:style-name="ce33" office:value-type="string" calcext:value-type="string">
            <text:p>19.008.104/0001-70</text:p>
          </table:table-cell>
          <table:table-cell table:style-name="ce51" office:value-type="string" calcext:value-type="string">
            <text:p>DANIEL ROGERIO DA ROCHA - ME</text:p>
          </table:table-cell>
          <table:table-cell table:style-name="ce457" office:value-type="currency" office:currency="R$ " office:value="26" calcext:value-type="currency">
            <text:p>R$ 26,00</text:p>
          </table:table-cell>
          <table:table-cell table:style-name="ce461" table:formula="of:=[.G52]*[.B52]" office:value-type="currency" office:currency="R$ " office:value="78" calcext:value-type="currency">
            <text:p>R$ 78,00</text:p>
          </table:table-cell>
          <table:table-cell table:style-name="ce72" office:value-type="string" calcext:value-type="string">
            <text:p>AI 66/2021 ao PE 75/2021</text:p>
          </table:table-cell>
          <table:table-cell table:style-name="ce470" office:value-type="string" calcext:value-type="string">
            <text:p>33.90.30.59</text:p>
          </table:table-cell>
          <table:table-cell table:number-columns-repeated="1013"/>
        </table:table-row>
        <table:table-row table:style-name="ro8">
          <table:table-cell table:style-name="ce8" office:value-type="string" calcext:value-type="string">
            <text:p>66</text:p>
          </table:table-cell>
          <table:table-cell table:style-name="ce442" office:value-type="float" office:value="300" calcext:value-type="float">
            <text:p>300</text:p>
          </table:table-cell>
          <table:table-cell table:style-name="ce445" office:value-type="string" calcext:value-type="string">
            <text:p>UNIDADE</text:p>
          </table:table-cell>
          <table:table-cell table:style-name="ce445" office:value-type="string" calcext:value-type="string">
            <text:p><text:span text:style-name="T25">Pasta institucional com lombada. Tamanho aberto: 45x42cm, papel reciclado 240g/m². 4X4cores. 01 dobra. Lombada quadrada de 13 a 15mm. Acabamento: faca especial e bolso faz parte da estrutura da pasta. Com serviço de desenvolvimento e/ou alteração de arte por parte da contratada, que deve ser aprovada antes da impressão do material, a partir das diretrizes comunicadas pelo solicitante. Pedido mínimo 300. </text:span><text:span text:style-name="T26"> ( Material Gráfico)</text:span></text:p>
          </table:table-cell>
          <table:table-cell table:style-name="ce33" office:value-type="string" calcext:value-type="string">
            <text:p>14.292.313/0001-75</text:p>
          </table:table-cell>
          <table:table-cell table:style-name="ce51" office:value-type="string" calcext:value-type="string">
            <text:p>POLIMPRESSOS SERVICOS GRAFICOS LTDA</text:p>
          </table:table-cell>
          <table:table-cell table:style-name="ce457" office:value-type="currency" office:currency="R$ " office:value="1.8" calcext:value-type="currency">
            <text:p>R$ 1,80</text:p>
          </table:table-cell>
          <table:table-cell table:style-name="ce461" table:formula="of:=[.G53]*[.B53]" office:value-type="currency" office:currency="R$ " office:value="540" calcext:value-type="currency">
            <text:p>R$ 540,00</text:p>
          </table:table-cell>
          <table:table-cell table:style-name="ce72" office:value-type="string" calcext:value-type="string">
            <text:p>AI 66/2021 ao PE 75/2021</text:p>
          </table:table-cell>
          <table:table-cell table:style-name="ce470" office:value-type="string" calcext:value-type="string">
            <text:p>33.90.30.16</text:p>
          </table:table-cell>
          <table:table-cell table:number-columns-repeated="1013"/>
        </table:table-row>
        <table:table-row table:style-name="ro7">
          <table:table-cell table:style-name="ce441" office:value-type="float" office:value="1" calcext:value-type="float">
            <text:p>1</text:p>
          </table:table-cell>
          <table:table-cell table:style-name="ce443" office:value-type="float" office:value="5" calcext:value-type="float">
            <text:p>5</text:p>
          </table:table-cell>
          <table:table-cell table:style-name="ce446" office:value-type="string" calcext:value-type="string">
            <text:p>pacote</text:p>
          </table:table-cell>
          <table:table-cell table:style-name="ce449" office:value-type="string" calcext:value-type="string">
            <text:p>Etiquetas Adesivas Brancas Para Impressoras E Copiadoras Inkjet + Laser, Em Folhas Formato Carta. Quantidade De Folhas Por Pacote: 100. Quantidade De Etiqueta Por Folha: 14. Medida Da Etiqueta: 33,9 X 101,6 Mm. (Material Biblioteca)</text:p>
          </table:table-cell>
          <table:table-cell table:style-name="ce452" office:value-type="string" office:string-value="40.315.132/0001-27 " calcext:value-type="string">
            <text:p>40.315.132/0001-27 <text:s/></text:p>
          </table:table-cell>
          <table:table-cell table:style-name="ce454" office:value-type="string" calcext:value-type="string">
            <text:p><text:s/>C R LADIKA SERVICOS DE APOIO LTDA</text:p>
          </table:table-cell>
          <table:table-cell table:style-name="ce457" table:formula="of:=[.H54]/[.B54]" office:value-type="currency" office:currency="R$ " office:value="61.234" calcext:value-type="currency">
            <text:p>R$ 61,23</text:p>
          </table:table-cell>
          <table:table-cell table:style-name="ce462" office:value-type="float" office:value="306.17" calcext:value-type="float">
            <text:p><text:s/>R$ 306,17 </text:p>
          </table:table-cell>
          <table:table-cell table:style-name="ce72" office:value-type="string" calcext:value-type="string">
            <text:p>Dispensa 174/2021</text:p>
          </table:table-cell>
          <table:table-cell table:style-name="ce441" office:value-type="string" calcext:value-type="string">
            <text:p>33.90.30-16</text:p>
          </table:table-cell>
          <table:table-cell table:number-columns-repeated="1013"/>
        </table:table-row>
        <table:table-row table:style-name="ro7">
          <table:table-cell table:style-name="ce441" office:value-type="float" office:value="2" calcext:value-type="float">
            <text:p>2</text:p>
          </table:table-cell>
          <table:table-cell table:style-name="ce443" office:value-type="float" office:value="4" calcext:value-type="float">
            <text:p>4</text:p>
          </table:table-cell>
          <table:table-cell table:style-name="ce446" office:value-type="string" calcext:value-type="string">
            <text:p>ROLO</text:p>
          </table:table-cell>
          <table:table-cell table:style-name="ce449" office:value-type="string" calcext:value-type="string">
            <text:p><text:span text:style-name="T27">Etiqueta Adesiva\, Material: Bopp Transparente\, Largura: 50 Mm\, Altura: 128 Mm\, Apresentação: Rolo 1 Coluna Com 1.000 Etiquetas\, Características Adicionais: Adesivo A Base De Borracha E Liner Polipropileno. </text:span><text:span text:style-name="T28">(Material Biblioteca)</text:span></text:p>
          </table:table-cell>
          <table:table-cell table:style-name="ce452" office:value-type="string" office:string-value="40.315.132/0001-27 " calcext:value-type="string">
            <text:p>40.315.132/0001-27 <text:s/></text:p>
          </table:table-cell>
          <table:table-cell table:style-name="ce454" office:value-type="string" calcext:value-type="string">
            <text:p><text:s/>C R LADIKA SERVICOS DE APOIO LTDA</text:p>
          </table:table-cell>
          <table:table-cell table:style-name="ce457" table:formula="of:=[.H55]/[.B55]" office:value-type="currency" office:currency="R$ " office:value="202.25" calcext:value-type="currency">
            <text:p>R$ 202,25</text:p>
          </table:table-cell>
          <table:table-cell table:style-name="ce462" office:value-type="float" office:value="809" calcext:value-type="float">
            <text:p><text:s/>R$ 809,00 </text:p>
          </table:table-cell>
          <table:table-cell table:style-name="ce72" office:value-type="string" calcext:value-type="string">
            <text:p>Dispensa 174/2021</text:p>
          </table:table-cell>
          <table:table-cell table:style-name="ce441" office:value-type="string" calcext:value-type="string">
            <text:p>33.90.30-16</text:p>
          </table:table-cell>
          <table:table-cell table:number-columns-repeated="1013"/>
        </table:table-row>
        <table:table-row table:style-name="ro2">
          <table:table-cell table:style-name="ce441" office:value-type="float" office:value="3" calcext:value-type="float">
            <text:p>3</text:p>
          </table:table-cell>
          <table:table-cell table:style-name="ce443" office:value-type="float" office:value="1" calcext:value-type="float">
            <text:p>1</text:p>
          </table:table-cell>
          <table:table-cell table:style-name="ce446" office:value-type="string" calcext:value-type="string">
            <text:p>pacote</text:p>
          </table:table-cell>
          <table:table-cell table:style-name="ce449" office:value-type="string" calcext:value-type="string">
            <text:p><text:span text:style-name="T27">Fita Adesiva 12mm X 30m, Cor Azul, Pacote Com 10 Unidades </text:span><text:span text:style-name="T28">(Material Biblioteca)</text:span></text:p>
          </table:table-cell>
          <table:table-cell table:style-name="ce452" office:value-type="string" office:string-value="40.315.132/0001-27 " calcext:value-type="string">
            <text:p>40.315.132/0001-27 <text:s/></text:p>
          </table:table-cell>
          <table:table-cell table:style-name="ce454" office:value-type="string" calcext:value-type="string">
            <text:p><text:s/>C R LADIKA SERVICOS DE APOIO LTDA</text:p>
          </table:table-cell>
          <table:table-cell table:style-name="ce457" table:formula="of:=[.H56]/[.B56]" office:value-type="currency" office:currency="R$ " office:value="25.05" calcext:value-type="currency">
            <text:p>R$ 25,05</text:p>
          </table:table-cell>
          <table:table-cell table:style-name="ce462" office:value-type="float" office:value="25.05" calcext:value-type="float">
            <text:p><text:s/>R$ 25,05 </text:p>
          </table:table-cell>
          <table:table-cell table:style-name="ce72" office:value-type="string" calcext:value-type="string">
            <text:p>Dispensa 174/2021</text:p>
          </table:table-cell>
          <table:table-cell table:style-name="ce441" office:value-type="string" calcext:value-type="string">
            <text:p>33.90.30-16</text:p>
          </table:table-cell>
          <table:table-cell table:number-columns-repeated="1013"/>
        </table:table-row>
        <table:table-row table:style-name="ro2">
          <table:table-cell table:style-name="ce441" office:value-type="float" office:value="4" calcext:value-type="float">
            <text:p>4</text:p>
          </table:table-cell>
          <table:table-cell table:style-name="ce443" office:value-type="float" office:value="1" calcext:value-type="float">
            <text:p>1</text:p>
          </table:table-cell>
          <table:table-cell table:style-name="ce446" office:value-type="string" calcext:value-type="string">
            <text:p>pacote</text:p>
          </table:table-cell>
          <table:table-cell table:style-name="ce449" office:value-type="string" calcext:value-type="string">
            <text:p><text:span text:style-name="T27">Fita Adesiva 12mm X 30m Cor Vermelha, Pacote Com 10 Unidades </text:span><text:span text:style-name="T28">(Material Biblioteca)</text:span></text:p>
          </table:table-cell>
          <table:table-cell table:style-name="ce452" office:value-type="string" office:string-value="40.315.132/0001-27 " calcext:value-type="string">
            <text:p>40.315.132/0001-27 <text:s/></text:p>
          </table:table-cell>
          <table:table-cell table:style-name="ce454" office:value-type="string" calcext:value-type="string">
            <text:p><text:s/>C R LADIKA SERVICOS DE APOIO LTDA</text:p>
          </table:table-cell>
          <table:table-cell table:style-name="ce457" table:formula="of:=[.H57]/[.B57]" office:value-type="currency" office:currency="R$ " office:value="32.58" calcext:value-type="currency">
            <text:p>R$ 32,58</text:p>
          </table:table-cell>
          <table:table-cell table:style-name="ce462" office:value-type="float" office:value="32.58" calcext:value-type="float">
            <text:p><text:s/>R$ 32,58 </text:p>
          </table:table-cell>
          <table:table-cell table:style-name="ce72" office:value-type="string" calcext:value-type="string">
            <text:p>Dispensa 174/2021</text:p>
          </table:table-cell>
          <table:table-cell table:style-name="ce441" office:value-type="string" calcext:value-type="string">
            <text:p>33.90.30-16</text:p>
          </table:table-cell>
          <table:table-cell table:number-columns-repeated="1013"/>
        </table:table-row>
        <table:table-row table:style-name="ro16">
          <table:table-cell table:style-name="ce441" office:value-type="float" office:value="5" calcext:value-type="float">
            <text:p>5</text:p>
          </table:table-cell>
          <table:table-cell table:style-name="ce443" office:value-type="float" office:value="2" calcext:value-type="float">
            <text:p>2</text:p>
          </table:table-cell>
          <table:table-cell table:style-name="ce446" office:value-type="string" calcext:value-type="string">
            <text:p>CAIXA</text:p>
          </table:table-cell>
          <table:table-cell table:style-name="ce449" office:value-type="string" calcext:value-type="string">
            <text:p><text:span text:style-name="T27">Estojo Box Cd Acrílico Cristal.Modelo Box Cd Padrão. Capacidade: 1 Mídia. Material: Acrílico. Dimensões: 104 X 124 X 141 Mm (LARGURA X Altura X Comprimento). Caixa Com 50 Unidades </text:span><text:span text:style-name="T28">(Material Biblioteca)</text:span></text:p>
          </table:table-cell>
          <table:table-cell table:style-name="ce452" office:value-type="string" office:string-value="40.315.132/0001-27 " calcext:value-type="string">
            <text:p>40.315.132/0001-27 <text:s/></text:p>
          </table:table-cell>
          <table:table-cell table:style-name="ce454" office:value-type="string" calcext:value-type="string">
            <text:p><text:s/>C R LADIKA SERVICOS DE APOIO LTDA</text:p>
          </table:table-cell>
          <table:table-cell table:style-name="ce457" table:formula="of:=[.H58]/[.B58]" office:value-type="currency" office:currency="R$ " office:value="146.965" calcext:value-type="currency">
            <text:p>R$ 146,97</text:p>
          </table:table-cell>
          <table:table-cell table:style-name="ce462" office:value-type="float" office:value="293.93" calcext:value-type="float">
            <text:p><text:s/>R$ 293,93 </text:p>
          </table:table-cell>
          <table:table-cell table:style-name="ce72" office:value-type="string" calcext:value-type="string">
            <text:p>Dispensa 174/2021</text:p>
          </table:table-cell>
          <table:table-cell table:style-name="ce441" office:value-type="string" calcext:value-type="string">
            <text:p>33.90.30-16</text:p>
          </table:table-cell>
          <table:table-cell table:number-columns-repeated="1013"/>
        </table:table-row>
        <table:table-row table:style-name="ro8">
          <table:table-cell table:style-name="ce441" office:value-type="float" office:value="6" calcext:value-type="float">
            <text:p>6</text:p>
          </table:table-cell>
          <table:table-cell table:style-name="ce441" office:value-type="float" office:value="4" calcext:value-type="float">
            <text:p>4</text:p>
          </table:table-cell>
          <table:table-cell table:style-name="ce446" office:value-type="string" calcext:value-type="string">
            <text:p>CAIXA</text:p>
          </table:table-cell>
          <table:table-cell table:style-name="ce449" office:value-type="string" calcext:value-type="string">
            <text:p><text:span text:style-name="T27">Fita De Segurança Eletromagnética 6,5" Para Livros.  Etiqueta Protetora Eletromagnética, Ativável E Desativável, Garante A Segurança Contra Furtos De Materiais Multimídia. Utiliza De Tecnologia Eletromagnética (EM), Quando Ativada, A Etiqueta É Detectada Pelo Sistema De Detecção (EM) E Pode Ser Ativada E Desativada Múltiplas Vezes Sem Afetar O Seu Desempenho. Caixa Com 1000 Unidades </text:span><text:span text:style-name="T28">(Material Biblioteca)</text:span></text:p>
          </table:table-cell>
          <table:table-cell table:style-name="ce453" office:value-type="string" office:string-value="30.041.676/0001-94I" calcext:value-type="string">
            <text:p>30.041.676/0001-94I </text:p>
          </table:table-cell>
          <table:table-cell table:style-name="ce455" office:value-type="string" calcext:value-type="string">
            <text:p><text:span text:style-name="T29">  </text:span></text:p>
            <text:p><text:span text:style-name="T29">        VIVO LICITACOES EIREL</text:span></text:p>
          </table:table-cell>
          <table:table-cell table:style-name="ce457" table:formula="of:=[.H59]/[.B59]" office:value-type="currency" office:currency="R$ " office:value="837.45" calcext:value-type="currency">
            <text:p>R$ 837,45</text:p>
          </table:table-cell>
          <table:table-cell table:style-name="ce462" office:value-type="float" office:value="3349.8" calcext:value-type="float">
            <text:p><text:s/>R$ 3.349,80 </text:p>
          </table:table-cell>
          <table:table-cell table:style-name="ce72" office:value-type="string" calcext:value-type="string">
            <text:p>Dispensa 174/2021</text:p>
          </table:table-cell>
          <table:table-cell table:style-name="ce441" office:value-type="string" calcext:value-type="string">
            <text:p>33.90.30-16</text:p>
          </table:table-cell>
          <table:table-cell table:number-columns-repeated="1013"/>
        </table:table-row>
        <table:table-row table:style-name="ro16">
          <table:table-cell table:style-name="ce155" office:value-type="float" office:value="143" calcext:value-type="float">
            <text:p>143</text:p>
          </table:table-cell>
          <table:table-cell table:style-name="ce160" office:value-type="float" office:value="1" calcext:value-type="float">
            <text:p>1</text:p>
          </table:table-cell>
          <table:table-cell table:style-name="ce447" office:value-type="string" calcext:value-type="string">
            <text:p>UN</text:p>
          </table:table-cell>
          <table:table-cell table:style-name="ce450" office:value-type="string" calcext:value-type="string">
            <text:p><text:span text:style-name="T27">Equipamento eletromagnético de reativação e desativação de etiquetas protetoras eletromagnéticas para livros, periódicos, CDs e DVDs </text:span><text:span text:style-name="T28">(Material Biblioteca)</text:span></text:p>
          </table:table-cell>
          <table:table-cell table:style-name="ce24" office:value-type="string" calcext:value-type="string">
            <text:p><text:s/>04.008.278/0001-66</text:p>
          </table:table-cell>
          <table:table-cell table:style-name="ce47" office:value-type="string" calcext:value-type="string">
            <text:p>Metalpox Indústria e Comércio de Móveis Ltda <text:s/>– <text:s/></text:p>
          </table:table-cell>
          <table:table-cell table:style-name="ce192" office:value-type="currency" office:currency="R$ " office:value="3545.5" calcext:value-type="currency">
            <text:p>R$ 3.545,50</text:p>
          </table:table-cell>
          <table:table-cell table:style-name="ce463" office:value-type="currency" office:currency="R$ " office:value="3545.5" calcext:value-type="currency">
            <text:p>R$ 3.545,50</text:p>
          </table:table-cell>
          <table:table-cell table:style-name="ce466" office:value-type="string" calcext:value-type="string">
            <text:p>AE 49/2021 ao PE 04/2020 da UAGS 154676</text:p>
          </table:table-cell>
          <table:table-cell table:style-name="ce163" office:value-type="float" office:value="44905224" calcext:value-type="float">
            <text:p>44905224</text:p>
          </table:table-cell>
          <table:table-cell table:number-columns-repeated="1013"/>
        </table:table-row>
        <table:table-row table:style-name="ro16">
          <table:table-cell table:style-name="ce155" office:value-type="float" office:value="17" calcext:value-type="float">
            <text:p>17</text:p>
          </table:table-cell>
          <table:table-cell table:style-name="ce160" office:value-type="float" office:value="1" calcext:value-type="float">
            <text:p>1</text:p>
          </table:table-cell>
          <table:table-cell table:style-name="ce447" office:value-type="string" calcext:value-type="string">
            <text:p>UN</text:p>
          </table:table-cell>
          <table:table-cell table:style-name="ce450" office:value-type="string" calcext:value-type="string">
            <text:p><text:span text:style-name="T27">Antena de alarme antifurto para livros, compatíveis para a utilização de suporte em mídias magnéticas sem danifica- las (CDs, DVDs, fitas de áudio e outras mídias magnéticas);</text:span><text:span text:style-name="T28">(Material Biblioteca)</text:span></text:p>
          </table:table-cell>
          <table:table-cell table:style-name="ce24" office:value-type="string" calcext:value-type="string">
            <text:p><text:s/>04.008.278/0001-66</text:p>
          </table:table-cell>
          <table:table-cell table:style-name="ce47" office:value-type="string" calcext:value-type="string">
            <text:p>Metalpox Indústria e Comércio de Móveis Ltda <text:s/>– <text:s/></text:p>
          </table:table-cell>
          <table:table-cell table:style-name="ce192" office:value-type="currency" office:currency="R$ " office:value="35200" calcext:value-type="currency">
            <text:p>R$ 35.200,00</text:p>
          </table:table-cell>
          <table:table-cell table:style-name="ce463" office:value-type="currency" office:currency="R$ " office:value="35200" calcext:value-type="currency">
            <text:p>R$ 35.200,00</text:p>
          </table:table-cell>
          <table:table-cell table:style-name="ce466" office:value-type="string" calcext:value-type="string">
            <text:p>AE 49/2021 ao PE 04/2020 da UAGS 154676</text:p>
          </table:table-cell>
          <table:table-cell table:style-name="ce163" office:value-type="float" office:value="44905224" calcext:value-type="float">
            <text:p>44905224</text:p>
          </table:table-cell>
          <table:table-cell table:number-columns-repeated="1013"/>
        </table:table-row>
        <table:table-row table:style-name="ro1">
          <table:table-cell table:style-name="ce2" office:value-type="string" calcext:value-type="string" table:number-columns-spanned="7" table:number-rows-spanned="1">
            <text:p>VALOR TOTAL EMPENHADO DEPE 2021</text:p>
          </table:table-cell>
          <table:covered-table-cell table:style-name="ce59"/>
          <table:covered-table-cell table:number-columns-repeated="2" table:style-name="ce312"/>
          <table:covered-table-cell table:style-name="ce34"/>
          <table:covered-table-cell table:style-name="ce266" office:value-type="string" calcext:value-type="string">
            <text:p><text:s text:c="8"/>VIVO LICITACOES EIREL</text:p>
          </table:covered-table-cell>
          <table:covered-table-cell table:style-name="ce59"/>
          <table:table-cell table:style-name="ce464" table:formula="of:=SUM([.H8:.H61])" office:value-type="currency" office:currency="BRL" office:value="51815.08" calcext:value-type="currency">
            <text:p>R$ 51.815,08</text:p>
          </table:table-cell>
          <table:table-cell table:number-columns-repeated="1015"/>
        </table:table-row>
        <table:table-row table:style-name="ro1" table:number-rows-repeated="1048513">
          <table:table-cell table:number-columns-repeated="1023"/>
        </table:table-row>
        <table:table-row table:style-name="ro1">
          <table:table-cell table:number-columns-repeated="1023"/>
        </table:table-row>
      </table:table>
      <table:table table:name="Compras para Sala de Audiovisual- Recurso Reitoria" table:style-name="ta1">
        <table:table-column table:style-name="co1" table:default-cell-style-name="ce55"/>
        <table:table-column table:style-name="co9" table:default-cell-style-name="ce55"/>
        <table:table-column table:style-name="co3" table:default-cell-style-name="ce55"/>
        <table:table-column table:style-name="co4" table:default-cell-style-name="ce10"/>
        <table:table-column table:style-name="co5" table:default-cell-style-name="ce10"/>
        <table:table-column table:style-name="co10" table:default-cell-style-name="ce10"/>
        <table:table-column table:style-name="co7" table:number-columns-repeated="2" table:default-cell-style-name="ce55"/>
        <table:table-column table:style-name="co7" table:default-cell-style-name="ce10"/>
        <table:table-column table:style-name="co7" table:default-cell-style-name="ce55"/>
        <table:table-column table:style-name="co8" table:number-columns-repeated="1014" table:default-cell-style-name="ce10"/>
        <table:table-row table:style-name="ro1">
          <table:table-cell table:style-name="ce1" office:value-type="string" calcext:value-type="string" table:number-columns-spanned="4" table:number-rows-spanned="1">
            <text:p>Valor Total Empenhado material Consumo – Materiais para Sala Audiovisual </text:p>
          </table:table-cell>
          <table:covered-table-cell table:style-name="ce11"/>
          <table:covered-table-cell table:style-name="ce14"/>
          <table:covered-table-cell table:style-name="ce22"/>
          <table:table-cell table:style-name="ce31" office:value-type="currency" office:currency="BRL" office:value="4057.5" calcext:value-type="currency">
            <text:p>R$ 4.057,50</text:p>
          </table:table-cell>
          <table:table-cell table:number-columns-repeated="1019"/>
        </table:table-row>
        <table:table-row table:style-name="ro32">
          <table:table-cell table:style-name="ce44" office:value-type="string" calcext:value-type="string" table:number-columns-spanned="4" table:number-rows-spanned="1">
            <text:p>VALOR TOTAL EMPENHADO PARA SALA AUDIOVISUAL 2021 – RECURSO REITORIA</text:p>
          </table:table-cell>
          <table:covered-table-cell table:style-name="ce12"/>
          <table:covered-table-cell table:style-name="ce16"/>
          <table:covered-table-cell table:style-name="ce23"/>
          <table:table-cell table:style-name="ce32" table:formula="of:=SUM([.E1:.E1])" office:value-type="currency" office:currency="BRL" office:value="4057.5" calcext:value-type="currency">
            <text:p>R$ 4.057,50</text:p>
          </table:table-cell>
          <table:table-cell table:number-columns-repeated="1019"/>
        </table:table-row>
        <table:table-row table:style-name="ro1">
          <table:table-cell table:style-name="ce56" table:number-columns-spanned="2" table:number-rows-spanned="1"/>
          <table:covered-table-cell/>
          <table:table-cell table:style-name="ce56"/>
          <table:table-cell table:style-name="ce4" table:number-columns-repeated="3"/>
          <table:table-cell table:style-name="ce56" table:number-columns-repeated="2"/>
          <table:table-cell table:style-name="ce4"/>
          <table:table-cell table:style-name="ce56"/>
          <table:table-cell table:style-name="ce4" table:number-columns-repeated="18"/>
          <table:table-cell table:number-columns-repeated="996"/>
        </table:table-row>
        <table:table-row table:style-name="ro2">
          <table:table-cell table:style-name="ce2" office:value-type="string" calcext:value-type="string">
            <text:p>ITEM</text:p>
          </table:table-cell>
          <table:table-cell table:style-name="ce2" office:value-type="string" calcext:value-type="string">
            <text:p>QTDE</text:p>
          </table:table-cell>
          <table:table-cell table:style-name="ce2" office:value-type="string" calcext:value-type="string">
            <text:p>UN</text:p>
          </table:table-cell>
          <table:table-cell table:style-name="ce6" office:value-type="string" calcext:value-type="string">
            <text:p>DESCRIÇÃO</text:p>
          </table:table-cell>
          <table:table-cell table:style-name="ce6" office:value-type="string" calcext:value-type="string">
            <text:p>CNPJ </text:p>
          </table:table-cell>
          <table:table-cell table:style-name="ce6" office:value-type="string" calcext:value-type="string">
            <text:p>Empresa</text:p>
          </table:table-cell>
          <table:table-cell table:style-name="ce2" office:value-type="string" calcext:value-type="string">
            <text:p>Valor Unitário</text:p>
          </table:table-cell>
          <table:table-cell table:style-name="ce2" office:value-type="string" calcext:value-type="string">
            <text:p>Valor Total</text:p>
          </table:table-cell>
          <table:table-cell table:style-name="ce6" office:value-type="string" calcext:value-type="string">
            <text:p>PREGÃO </text:p>
          </table:table-cell>
          <table:table-cell table:style-name="ce2" office:value-type="string" calcext:value-type="string">
            <text:p>Natureza de Despesa</text:p>
          </table:table-cell>
          <table:table-cell table:style-name="ce4" table:number-columns-repeated="19"/>
          <table:table-cell table:number-columns-repeated="995"/>
        </table:table-row>
        <table:table-row table:style-name="ro16">
          <table:table-cell table:style-name="ce473" office:value-type="float" office:value="13" calcext:value-type="float">
            <text:p>13</text:p>
          </table:table-cell>
          <table:table-cell table:style-name="ce473" office:value-type="float" office:value="20" calcext:value-type="float">
            <text:p>20</text:p>
          </table:table-cell>
          <table:table-cell table:style-name="ce473" office:value-type="string" calcext:value-type="string">
            <text:p>un</text:p>
          </table:table-cell>
          <table:table-cell table:style-name="ce474" office:value-type="string" calcext:value-type="string">
            <text:p>Lâmpada LED, cor branca, base soquete, equivalente a 100w de potência, bivolt. Com Etiqueta Nacional de Conservação de Energia – ENCE/Inmetro.</text:p>
          </table:table-cell>
          <table:table-cell table:style-name="ce476" office:value-type="string" calcext:value-type="string">
            <text:p>04.176.836/0001-00 </text:p>
          </table:table-cell>
          <table:table-cell table:style-name="ce477" office:value-type="string" calcext:value-type="string">
            <text:p>RC TEIVE COMERCIO E DISTRIBUICAO LTDA</text:p>
          </table:table-cell>
          <table:table-cell table:style-name="ce478" office:value-type="currency" office:currency="BRL" office:value="130" calcext:value-type="currency">
            <text:p>R$ 130,00</text:p>
          </table:table-cell>
          <table:table-cell table:style-name="ce479" office:value-type="currency" office:currency="BRL" office:value="2600" calcext:value-type="currency">
            <text:p>R$ 2.600,00</text:p>
          </table:table-cell>
          <table:table-cell table:style-name="ce473" office:value-type="string" calcext:value-type="string">
            <text:p>AO 26/2020 AO PE 08/2020 – REITORIA</text:p>
          </table:table-cell>
          <table:table-cell table:style-name="ce473" office:value-type="string" calcext:value-type="string">
            <text:p>33.90.30-26</text:p>
          </table:table-cell>
          <table:table-cell table:number-columns-repeated="1014"/>
        </table:table-row>
        <table:table-row table:style-name="ro33">
          <table:table-cell table:style-name="ce473" office:value-type="float" office:value="3" calcext:value-type="float">
            <text:p>3</text:p>
          </table:table-cell>
          <table:table-cell table:style-name="ce473" office:value-type="float" office:value="1" calcext:value-type="float">
            <text:p>1</text:p>
          </table:table-cell>
          <table:table-cell table:style-name="ce473" office:value-type="string" calcext:value-type="string">
            <text:p>un</text:p>
          </table:table-cell>
          <table:table-cell table:style-name="ce475" office:value-type="string" calcext:value-type="string">
            <text:p>Kit de iluminação 220V para estúdio fotográfico e de gravação, contendo: - 02 Softbox haze 50x70 cm com suporte para soquete quádruplo; - 01 Soft Star Light 40x40 cm desmontável tipo sombrinha com tela difusora, bocal com rosca E27 para lâmpada com chave liga/desliga e suporte com regulagem de ângulo e suporte para montagem sobre tripé; - 02 Tripé de iluminação com altura máxima de 2 metros, três seções, confeccionado em alumínio; - 01 Haste para Girafinha com cabeça giratória, com inclinação de 180° com encaixe para tripé de iluminação e bolsa de contrapeso de até 1 kg. Pino Ø 5/8" na haste, para encaixe de flashes, luminárias e acessórios. Altura máxima 210 cm, considerando tripé. Comprimento máximo da haste 139 cm que suporte até 800 gramas; - 01 Tripé girafa: 01 tripé de iluminação + 01 joelho articulador + 01 bolsa contrapeso; - 02 Soquete E27 para 4 lâmpadas; - 01 Soquete E27 para 1 lâmpada; - 01 Bolsa para armazenamento e transporte do kit.</text:p>
          </table:table-cell>
          <table:table-cell table:style-name="ce476" office:value-type="string" calcext:value-type="string">
            <text:p>00.489.661/0001-22</text:p>
          </table:table-cell>
          <table:table-cell table:style-name="ce477" office:value-type="string" calcext:value-type="string">
            <text:p><text:s/>AUDIOVISAO ELETROACUSTICA LTDA</text:p>
          </table:table-cell>
          <table:table-cell table:style-name="ce478" office:value-type="currency" office:currency="BRL" office:value="1457.5" calcext:value-type="currency">
            <text:p>R$ 1.457,50</text:p>
          </table:table-cell>
          <table:table-cell table:style-name="ce480" office:value-type="currency" office:currency="BRL" office:value="1457.5" calcext:value-type="currency">
            <text:p>R$ 1.457,50</text:p>
          </table:table-cell>
          <table:table-cell table:style-name="ce473" office:value-type="string" calcext:value-type="string">
            <text:p>Adesão Interna 180/2021 ao PE 45/2021 - UASG: 158125</text:p>
          </table:table-cell>
          <table:table-cell table:style-name="ce473" office:value-type="string" calcext:value-type="string">
            <text:p>33.90.30-26</text:p>
          </table:table-cell>
          <table:table-cell table:number-columns-repeated="1014"/>
        </table:table-row>
        <table:table-row table:style-name="ro1">
          <table:table-cell table:style-name="ce2" office:value-type="string" calcext:value-type="string" table:number-columns-spanned="7" table:number-rows-spanned="1">
            <text:p>VALOR TOTAL EMPENHADO PARA SALA AUDIOVISUAL 2021 – RECURSO REITORIA</text:p>
          </table:table-cell>
          <table:covered-table-cell table:style-name="ce12"/>
          <table:covered-table-cell table:style-name="ce16"/>
          <table:covered-table-cell table:style-name="ce23"/>
          <table:covered-table-cell table:number-columns-repeated="2" table:style-name="ce34"/>
          <table:covered-table-cell table:style-name="ce59"/>
          <table:table-cell table:style-name="ce60" table:formula="of:=SUM([.H5:.H6])" office:value-type="currency" office:currency="BRL" office:value="4057.5" calcext:value-type="currency">
            <text:p>R$ 4.057,50</text:p>
          </table:table-cell>
          <table:table-cell table:style-name="ce73" table:number-columns-spanned="2" table:number-rows-spanned="1"/>
          <table:covered-table-cell table:style-name="ce59"/>
          <table:table-cell table:number-columns-repeated="1014"/>
        </table:table-row>
        <table:table-row table:style-name="ro1" table:number-rows-repeated="1048568">
          <table:table-cell table:number-columns-repeated="1024"/>
        </table:table-row>
        <table:table-row table:style-name="ro1">
          <table:table-cell table:number-columns-repeated="1024"/>
        </table:table-row>
      </table:table>
      <table:table table:name="Compras para o Projeto IF Maker - 2021" table:style-name="ta1">
        <table:table-column table:style-name="co2" table:default-cell-style-name="ce55"/>
        <table:table-column table:style-name="co12" table:default-cell-style-name="ce55"/>
        <table:table-column table:style-name="co1" table:default-cell-style-name="ce55"/>
        <table:table-column table:style-name="co13" table:default-cell-style-name="ce10"/>
        <table:table-column table:style-name="co14" table:default-cell-style-name="ce10"/>
        <table:table-column table:style-name="co15" table:default-cell-style-name="ce35"/>
        <table:table-column table:style-name="co16" table:default-cell-style-name="ce382"/>
        <table:table-column table:style-name="co17" table:default-cell-style-name="ce382"/>
        <table:table-column table:style-name="co18" table:default-cell-style-name="ce55"/>
        <table:table-column table:style-name="co8" table:default-cell-style-name="ce55"/>
        <table:table-column table:style-name="co8" table:number-columns-repeated="54" table:default-cell-style-name="ce10"/>
        <table:table-column table:style-name="co8" table:number-columns-repeated="960" table:default-cell-style-name="ce123"/>
        <table:table-row table:style-name="ro1">
          <table:table-cell table:style-name="ce1" office:value-type="string" calcext:value-type="string" table:number-columns-spanned="4" table:number-rows-spanned="1">
            <text:p>Valor total empenhado material de consumo</text:p>
          </table:table-cell>
          <table:covered-table-cell table:style-name="ce11"/>
          <table:covered-table-cell table:style-name="ce14"/>
          <table:covered-table-cell table:style-name="ce22"/>
          <table:table-cell table:style-name="ce31" office:value-type="currency" office:currency="BRL" office:value="17593.96" calcext:value-type="currency">
            <text:p>R$ 17.593,96</text:p>
          </table:table-cell>
          <table:table-cell table:number-columns-repeated="1019"/>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11"/>
          <table:covered-table-cell table:style-name="ce14"/>
          <table:covered-table-cell table:style-name="ce22"/>
          <table:table-cell table:style-name="ce31" office:value-type="currency" office:currency="BRL" office:value="0" calcext:value-type="currency">
            <text:p>R$ 0,00</text:p>
          </table:table-cell>
          <table:table-cell table:number-columns-repeated="1019"/>
        </table:table-row>
        <table:table-row table:style-name="ro1">
          <table:table-cell table:style-name="ce2" office:value-type="string" calcext:value-type="string" table:number-columns-spanned="4" table:number-rows-spanned="1">
            <text:p>VALOR TOTAL EMPENHADO IF MAKER 2021 </text:p>
          </table:table-cell>
          <table:covered-table-cell table:style-name="ce12"/>
          <table:covered-table-cell table:style-name="ce16"/>
          <table:covered-table-cell table:style-name="ce23"/>
          <table:table-cell table:style-name="ce32" table:formula="of:=SUM([.E1:.E2])" office:value-type="currency" office:currency="BRL" office:value="17593.96" calcext:value-type="currency">
            <text:p>R$ 17.593,96</text:p>
          </table:table-cell>
          <table:table-cell table:number-columns-repeated="1019"/>
        </table:table-row>
        <table:table-row table:style-name="ro1">
          <table:table-cell table:style-name="ce56" table:number-columns-spanned="2" table:number-rows-spanned="1"/>
          <table:covered-table-cell/>
          <table:table-cell table:style-name="ce56"/>
          <table:table-cell table:style-name="ce4" table:number-columns-repeated="2"/>
          <table:table-cell table:style-name="ce38"/>
          <table:table-cell table:style-name="ce194" table:number-columns-repeated="2"/>
          <table:table-cell table:style-name="ce56" table:number-columns-repeated="2"/>
          <table:table-cell table:style-name="ce4" table:number-columns-repeated="18"/>
          <table:table-cell table:number-columns-repeated="996"/>
        </table:table-row>
        <table:table-row table:style-name="ro2">
          <table:table-cell table:style-name="ce2" office:value-type="string" calcext:value-type="string">
            <text:p>ITEM</text:p>
          </table:table-cell>
          <table:table-cell table:style-name="ce2" office:value-type="string" calcext:value-type="string">
            <text:p>QTDE</text:p>
          </table:table-cell>
          <table:table-cell table:style-name="ce2" office:value-type="string" calcext:value-type="string">
            <text:p>UN</text:p>
          </table:table-cell>
          <table:table-cell table:style-name="ce6" office:value-type="string" calcext:value-type="string">
            <text:p>DESCRIÇÃO</text:p>
          </table:table-cell>
          <table:table-cell table:style-name="ce6" office:value-type="string" calcext:value-type="string">
            <text:p>CNPJ </text:p>
          </table:table-cell>
          <table:table-cell table:style-name="ce44" office:value-type="string" calcext:value-type="string">
            <text:p>Empresa</text:p>
          </table:table-cell>
          <table:table-cell table:style-name="ce12" office:value-type="string" calcext:value-type="string">
            <text:p>Valor Unitário</text:p>
          </table:table-cell>
          <table:table-cell table:style-name="ce12" office:value-type="string" calcext:value-type="string">
            <text:p>Valor Total</text:p>
          </table:table-cell>
          <table:table-cell table:style-name="ce2" office:value-type="string" calcext:value-type="string">
            <text:p>PREGÃO </text:p>
          </table:table-cell>
          <table:table-cell table:style-name="ce2" office:value-type="string" calcext:value-type="string">
            <text:p>Natureza de Despesa</text:p>
          </table:table-cell>
          <table:table-cell table:style-name="ce4" table:number-columns-repeated="19"/>
          <table:table-cell table:number-columns-repeated="995"/>
        </table:table-row>
        <table:table-row table:style-name="ro16">
          <table:table-cell table:style-name="ce473" office:value-type="float" office:value="1" calcext:value-type="float">
            <text:p>1</text:p>
          </table:table-cell>
          <table:table-cell table:style-name="ce481" office:value-type="float" office:value="160" calcext:value-type="float">
            <text:p>160</text:p>
          </table:table-cell>
          <table:table-cell table:style-name="ce473" office:value-type="string" calcext:value-type="string">
            <text:p>un</text:p>
          </table:table-cell>
          <table:table-cell table:style-name="ce483" office:value-type="string" calcext:value-type="string">
            <text:p>Condulete ¾ na cor Branc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3.57" calcext:value-type="currency">
            <text:p>R$ 3,57</text:p>
          </table:table-cell>
          <table:table-cell table:style-name="ce490" table:formula="of:=[.G6]*[.B6]" office:value-type="currency" office:currency="BRL" office:value="571.2" calcext:value-type="currency">
            <text:p>R$ 571,2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2" calcext:value-type="float">
            <text:p>2</text:p>
          </table:table-cell>
          <table:table-cell table:style-name="ce481" office:value-type="float" office:value="80" calcext:value-type="float">
            <text:p>80</text:p>
          </table:table-cell>
          <table:table-cell table:style-name="ce473" office:value-type="string" calcext:value-type="string">
            <text:p>un</text:p>
          </table:table-cell>
          <table:table-cell table:style-name="ce484" office:value-type="string" calcext:value-type="string">
            <text:p>Tampa condulete ¾ <text:s/>para uma <text:s/>tomada quadrada na cor Branc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1.63" calcext:value-type="currency">
            <text:p>R$ 1,63</text:p>
          </table:table-cell>
          <table:table-cell table:style-name="ce490" table:formula="of:=[.G7]*[.B7]" office:value-type="currency" office:currency="BRL" office:value="130.4" calcext:value-type="currency">
            <text:p>R$ 130,4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3" calcext:value-type="float">
            <text:p>3</text:p>
          </table:table-cell>
          <table:table-cell table:style-name="ce481" office:value-type="float" office:value="80" calcext:value-type="float">
            <text:p>80</text:p>
          </table:table-cell>
          <table:table-cell table:style-name="ce473" office:value-type="string" calcext:value-type="string">
            <text:p>un</text:p>
          </table:table-cell>
          <table:table-cell table:style-name="ce484" office:value-type="string" calcext:value-type="string">
            <text:p>Tampa condulete ¾ <text:s/>para duas <text:s/>tomada quadrada na cor Branc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1.63" calcext:value-type="currency">
            <text:p>R$ 1,63</text:p>
          </table:table-cell>
          <table:table-cell table:style-name="ce490" table:formula="of:=[.G8]*[.B8]" office:value-type="currency" office:currency="BRL" office:value="130.4" calcext:value-type="currency">
            <text:p>R$ 130,4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4" calcext:value-type="float">
            <text:p>4</text:p>
          </table:table-cell>
          <table:table-cell table:style-name="ce481" office:value-type="float" office:value="300" calcext:value-type="float">
            <text:p>300</text:p>
          </table:table-cell>
          <table:table-cell table:style-name="ce473" office:value-type="string" calcext:value-type="string">
            <text:p>un</text:p>
          </table:table-cell>
          <table:table-cell table:style-name="ce485" office:value-type="string" calcext:value-type="string">
            <text:p>Aptador condulete ¾ na cor Branc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0.8" calcext:value-type="currency">
            <text:p>R$ 0,80</text:p>
          </table:table-cell>
          <table:table-cell table:style-name="ce490" table:formula="of:=[.G9]*[.B9]" office:value-type="currency" office:currency="BRL" office:value="240" calcext:value-type="currency">
            <text:p>R$ 240,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5" calcext:value-type="float">
            <text:p>5</text:p>
          </table:table-cell>
          <table:table-cell table:style-name="ce481" office:value-type="float" office:value="150" calcext:value-type="float">
            <text:p>150</text:p>
          </table:table-cell>
          <table:table-cell table:style-name="ce473" office:value-type="string" calcext:value-type="string">
            <text:p>un</text:p>
          </table:table-cell>
          <table:table-cell table:style-name="ce483" office:value-type="string" calcext:value-type="string">
            <text:p>Condulete 1” na cor Branc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7.6" calcext:value-type="currency">
            <text:p>R$ 7,60</text:p>
          </table:table-cell>
          <table:table-cell table:style-name="ce490" table:formula="of:=[.G10]*[.B10]" office:value-type="currency" office:currency="BRL" office:value="1140" calcext:value-type="currency">
            <text:p>R$ 1.140,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6" calcext:value-type="float">
            <text:p>6</text:p>
          </table:table-cell>
          <table:table-cell table:style-name="ce481" office:value-type="float" office:value="150" calcext:value-type="float">
            <text:p>150</text:p>
          </table:table-cell>
          <table:table-cell table:style-name="ce473" office:value-type="string" calcext:value-type="string">
            <text:p>un</text:p>
          </table:table-cell>
          <table:table-cell table:style-name="ce484" office:value-type="string" calcext:value-type="string">
            <text:p>Tampa condulete 1” <text:s/>cega <text:s/>na cor Branc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2.6" calcext:value-type="currency">
            <text:p>R$ 2,60</text:p>
          </table:table-cell>
          <table:table-cell table:style-name="ce490" table:formula="of:=[.G11]*[.B11]" office:value-type="currency" office:currency="BRL" office:value="390" calcext:value-type="currency">
            <text:p>R$ 390,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7" calcext:value-type="float">
            <text:p>7</text:p>
          </table:table-cell>
          <table:table-cell table:style-name="ce481" office:value-type="float" office:value="250" calcext:value-type="float">
            <text:p>250</text:p>
          </table:table-cell>
          <table:table-cell table:style-name="ce473" office:value-type="string" calcext:value-type="string">
            <text:p>un</text:p>
          </table:table-cell>
          <table:table-cell table:style-name="ce485" office:value-type="string" calcext:value-type="string">
            <text:p>Aptador condulete 1” na cor Branc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0.97" calcext:value-type="currency">
            <text:p>R$ 0,97</text:p>
          </table:table-cell>
          <table:table-cell table:style-name="ce490" table:formula="of:=[.G12]*[.B12]" office:value-type="currency" office:currency="BRL" office:value="242.5" calcext:value-type="currency">
            <text:p>R$ 242,5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8" calcext:value-type="float">
            <text:p>8</text:p>
          </table:table-cell>
          <table:table-cell table:style-name="ce481" office:value-type="float" office:value="180" calcext:value-type="float">
            <text:p>180</text:p>
          </table:table-cell>
          <table:table-cell table:style-name="ce473" office:value-type="string" calcext:value-type="string">
            <text:p>un</text:p>
          </table:table-cell>
          <table:table-cell table:style-name="ce484" office:value-type="string" calcext:value-type="string">
            <text:p>Tampa condulete ¾ para RJ 45 um modulo <text:s/>na cor cinza </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1.87" calcext:value-type="currency">
            <text:p>R$ 1,87</text:p>
          </table:table-cell>
          <table:table-cell table:style-name="ce490" table:formula="of:=[.G13]*[.B13]" office:value-type="currency" office:currency="BRL" office:value="336.6" calcext:value-type="currency">
            <text:p>R$ 336,6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9" calcext:value-type="float">
            <text:p>9</text:p>
          </table:table-cell>
          <table:table-cell table:style-name="ce481" office:value-type="float" office:value="200" calcext:value-type="float">
            <text:p>200</text:p>
          </table:table-cell>
          <table:table-cell table:style-name="ce473" office:value-type="string" calcext:value-type="string">
            <text:p>un</text:p>
          </table:table-cell>
          <table:table-cell table:style-name="ce484" office:value-type="string" calcext:value-type="string">
            <text:p>Suporte mão francesa simples para eletrocalha perfurada 100x50mm em chapa aço. Fabricada em chapa de aço SAE 1008/1010, conforme a NBR <text:s/>11888-2 e NBR 7014</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10.28" calcext:value-type="currency">
            <text:p>R$ 10,28</text:p>
          </table:table-cell>
          <table:table-cell table:style-name="ce490" table:formula="of:=[.G14]*[.B14]" office:value-type="currency" office:currency="BRL" office:value="2056" calcext:value-type="currency">
            <text:p>R$ 2.056,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10" calcext:value-type="float">
            <text:p>10</text:p>
          </table:table-cell>
          <table:table-cell table:style-name="ce482" office:value-type="float" office:value="36" calcext:value-type="float">
            <text:p>36</text:p>
          </table:table-cell>
          <table:table-cell table:style-name="ce473" office:value-type="string" calcext:value-type="string">
            <text:p>un</text:p>
          </table:table-cell>
          <table:table-cell table:style-name="ce484" office:value-type="string" calcext:value-type="string">
            <text:p>Eletrocalha perfurada com virola e tampa de pressão 100x50m em chapa #18, barra de 3 metros. Fabricada em chapa de aço SAE 1008/1010, conforme a NBR <text:s/>11888-2 e NBR 7016</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187.2" calcext:value-type="currency">
            <text:p>R$ 187,20</text:p>
          </table:table-cell>
          <table:table-cell table:style-name="ce490" table:formula="of:=[.G15]*[.B15]" office:value-type="currency" office:currency="BRL" office:value="6739.2" calcext:value-type="currency">
            <text:p>R$ 6.739,2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11" calcext:value-type="float">
            <text:p>11</text:p>
          </table:table-cell>
          <table:table-cell table:style-name="ce481" office:value-type="float" office:value="6" calcext:value-type="float">
            <text:p>6</text:p>
          </table:table-cell>
          <table:table-cell table:style-name="ce473" office:value-type="string" calcext:value-type="string">
            <text:p>un</text:p>
          </table:table-cell>
          <table:table-cell table:style-name="ce484" office:value-type="string" calcext:value-type="string">
            <text:p>Quadro sobrepor com barramento trifásico, dim para 28 disjuntores, Guarnição com porta e caixa na cor branca, pintura eletrostática a pó, Placa de montagem em chapa galvanizada</text:p>
          </table:table-cell>
          <table:table-cell table:style-name="ce487" office:value-type="string" calcext:value-type="string">
            <text:p>20.046.902/0001-76</text:p>
          </table:table-cell>
          <table:table-cell table:style-name="ce489" office:value-type="string" calcext:value-type="string">
            <text:p>MGK ENGENHARIA E COMÉRCIO DE EQUIPAMENTOS LTDA</text:p>
          </table:table-cell>
          <table:table-cell table:style-name="ce490" office:value-type="currency" office:currency="BRL" office:value="400.15" calcext:value-type="currency">
            <text:p>R$ 400,15</text:p>
          </table:table-cell>
          <table:table-cell table:style-name="ce490" table:formula="of:=[.G16]*[.B16]" office:value-type="currency" office:currency="BRL" office:value="2400.9" calcext:value-type="currency">
            <text:p>R$ 2.400,9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
          <table:table-cell table:style-name="ce473" office:value-type="float" office:value="12" calcext:value-type="float">
            <text:p>12</text:p>
          </table:table-cell>
          <table:table-cell table:style-name="ce481" office:value-type="float" office:value="40" calcext:value-type="float">
            <text:p>40</text:p>
          </table:table-cell>
          <table:table-cell table:style-name="ce473" office:value-type="string" calcext:value-type="string">
            <text:p>un</text:p>
          </table:table-cell>
          <table:table-cell table:style-name="ce485" office:value-type="string" calcext:value-type="string">
            <text:p>Parabolt de 10mm(3/8")</text:p>
          </table:table-cell>
          <table:table-cell table:style-name="ce488" office:value-type="string" calcext:value-type="string">
            <text:p>82.938.044/0001-21</text:p>
          </table:table-cell>
          <table:table-cell table:style-name="ce489" office:value-type="string" calcext:value-type="string">
            <text:p>Comercio de Parafusos Reluz LTDA </text:p>
          </table:table-cell>
          <table:table-cell table:style-name="ce490" office:value-type="currency" office:currency="BRL" office:value="2.4" calcext:value-type="currency">
            <text:p>R$ 2,40</text:p>
          </table:table-cell>
          <table:table-cell table:style-name="ce490" table:formula="of:=[.G17]*[.B17]" office:value-type="currency" office:currency="BRL" office:value="96" calcext:value-type="currency">
            <text:p>R$ 96,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
          <table:table-cell table:style-name="ce473" office:value-type="float" office:value="13" calcext:value-type="float">
            <text:p>13</text:p>
          </table:table-cell>
          <table:table-cell table:style-name="ce481" office:value-type="float" office:value="500" calcext:value-type="float">
            <text:p>500</text:p>
          </table:table-cell>
          <table:table-cell table:style-name="ce473" office:value-type="string" calcext:value-type="string">
            <text:p>un</text:p>
          </table:table-cell>
          <table:table-cell table:style-name="ce485" office:value-type="string" calcext:value-type="string">
            <text:p>Bucha nylon 8mm para tijolo </text:p>
          </table:table-cell>
          <table:table-cell table:style-name="ce488" office:value-type="string" calcext:value-type="string">
            <text:p>15.317.573/0001-10</text:p>
          </table:table-cell>
          <table:table-cell table:style-name="ce489" office:value-type="string" calcext:value-type="string">
            <text:p>PB Auto Peças E Ferramentas Ltda </text:p>
          </table:table-cell>
          <table:table-cell table:style-name="ce490" office:value-type="currency" office:currency="BRL" office:value="0.3" calcext:value-type="currency">
            <text:p>R$ 0,30</text:p>
          </table:table-cell>
          <table:table-cell table:style-name="ce490" table:formula="of:=[.G18]*[.B18]" office:value-type="currency" office:currency="BRL" office:value="150" calcext:value-type="currency">
            <text:p>R$ 150,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
          <table:table-cell table:style-name="ce473" office:value-type="float" office:value="14" calcext:value-type="float">
            <text:p>14</text:p>
          </table:table-cell>
          <table:table-cell table:style-name="ce481" office:value-type="float" office:value="500" calcext:value-type="float">
            <text:p>500</text:p>
          </table:table-cell>
          <table:table-cell table:style-name="ce473" office:value-type="string" calcext:value-type="string">
            <text:p>un</text:p>
          </table:table-cell>
          <table:table-cell table:style-name="ce485" office:value-type="string" calcext:value-type="string">
            <text:p>Bucha nylon 6mm para tijolo</text:p>
          </table:table-cell>
          <table:table-cell table:style-name="ce488" office:value-type="string" calcext:value-type="string">
            <text:p>15.317.573/0001-10</text:p>
          </table:table-cell>
          <table:table-cell table:style-name="ce489" office:value-type="string" calcext:value-type="string">
            <text:p>PB Auto Peças E Ferramentas Ltda </text:p>
          </table:table-cell>
          <table:table-cell table:style-name="ce490" office:value-type="currency" office:currency="BRL" office:value="0.2" calcext:value-type="currency">
            <text:p>R$ 0,20</text:p>
          </table:table-cell>
          <table:table-cell table:style-name="ce490" table:formula="of:=[.G19]*[.B19]" office:value-type="currency" office:currency="BRL" office:value="100" calcext:value-type="currency">
            <text:p>R$ 100,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6">
          <table:table-cell table:style-name="ce473" office:value-type="float" office:value="15" calcext:value-type="float">
            <text:p>15</text:p>
          </table:table-cell>
          <table:table-cell table:style-name="ce481" office:value-type="float" office:value="8" calcext:value-type="float">
            <text:p>8</text:p>
          </table:table-cell>
          <table:table-cell table:style-name="ce473" office:value-type="string" calcext:value-type="string">
            <text:p>un</text:p>
          </table:table-cell>
          <table:table-cell table:style-name="ce486" office:value-type="string" calcext:value-type="string">
            <text:p>Rodízio giratório com freio para capacidade de carga de 300 kg. Dimensões nominais: diâmetro da roda de 100mm, largura da roda de 38mm</text:p>
          </table:table-cell>
          <table:table-cell table:style-name="ce488" office:value-type="string" calcext:value-type="string">
            <text:p>80.725.278/000165</text:p>
          </table:table-cell>
          <table:table-cell table:style-name="ce489" office:value-type="string" calcext:value-type="string">
            <text:p><text:span text:style-name="T30"> </text:span><text:span text:style-name="T31">F. SARETTO E CIA LTDA (</text:span><text:span text:style-name="T30">Eletro Joaçaba) </text:span></text:p>
          </table:table-cell>
          <table:table-cell table:style-name="ce490" office:value-type="currency" office:currency="BRL" office:value="114.22" calcext:value-type="currency">
            <text:p>R$ 114,22</text:p>
          </table:table-cell>
          <table:table-cell table:style-name="ce490" table:formula="of:=[.G20]*[.B20]" office:value-type="currency" office:currency="BRL" office:value="913.76" calcext:value-type="currency">
            <text:p>R$ 913,76</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
          <table:table-cell table:style-name="ce473" office:value-type="float" office:value="16" calcext:value-type="float">
            <text:p>16</text:p>
          </table:table-cell>
          <table:table-cell table:style-name="ce481" office:value-type="float" office:value="30" calcext:value-type="float">
            <text:p>30</text:p>
          </table:table-cell>
          <table:table-cell table:style-name="ce473" office:value-type="string" calcext:value-type="string">
            <text:p>un</text:p>
          </table:table-cell>
          <table:table-cell table:style-name="ce484" office:value-type="string" calcext:value-type="string">
            <text:p>Disco de lixa tipo Flap de 4 polegadas (4"). Grão: 120.</text:p>
          </table:table-cell>
          <table:table-cell table:style-name="ce488" office:value-type="string" calcext:value-type="string">
            <text:p>15.317.573/0001-10</text:p>
          </table:table-cell>
          <table:table-cell table:style-name="ce489" office:value-type="string" calcext:value-type="string">
            <text:p>PB Auto Peças E Ferramentas Ltda </text:p>
          </table:table-cell>
          <table:table-cell table:style-name="ce490" office:value-type="currency" office:currency="BRL" office:value="8" calcext:value-type="currency">
            <text:p>R$ 8,00</text:p>
          </table:table-cell>
          <table:table-cell table:style-name="ce490" table:formula="of:=[.G21]*[.B21]" office:value-type="currency" office:currency="BRL" office:value="240" calcext:value-type="currency">
            <text:p>R$ 240,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
          <table:table-cell table:style-name="ce473" office:value-type="float" office:value="17" calcext:value-type="float">
            <text:p>17</text:p>
          </table:table-cell>
          <table:table-cell table:style-name="ce481" office:value-type="float" office:value="31" calcext:value-type="float">
            <text:p>31</text:p>
          </table:table-cell>
          <table:table-cell table:style-name="ce473" office:value-type="string" calcext:value-type="string">
            <text:p>un</text:p>
          </table:table-cell>
          <table:table-cell table:style-name="ce484" office:value-type="string" calcext:value-type="string">
            <text:p>Disco de lixa tipo Flap de 4 polegadas (4"). Grão: 40.</text:p>
          </table:table-cell>
          <table:table-cell table:style-name="ce488" office:value-type="string" calcext:value-type="string">
            <text:p>82.938.044/0001-21</text:p>
          </table:table-cell>
          <table:table-cell table:style-name="ce489" office:value-type="string" calcext:value-type="string">
            <text:p>Comercio de Parafusos Reluz LTDA </text:p>
          </table:table-cell>
          <table:table-cell table:style-name="ce490" office:value-type="currency" office:currency="BRL" office:value="7" calcext:value-type="currency">
            <text:p>R$ 7,00</text:p>
          </table:table-cell>
          <table:table-cell table:style-name="ce490" table:formula="of:=[.G22]*[.B22]" office:value-type="currency" office:currency="BRL" office:value="217" calcext:value-type="currency">
            <text:p>R$ 217,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
          <table:table-cell table:style-name="ce473" office:value-type="float" office:value="18" calcext:value-type="float">
            <text:p>18</text:p>
          </table:table-cell>
          <table:table-cell table:style-name="ce481" office:value-type="float" office:value="25" calcext:value-type="float">
            <text:p>25</text:p>
          </table:table-cell>
          <table:table-cell table:style-name="ce473" office:value-type="string" calcext:value-type="string">
            <text:p>un</text:p>
          </table:table-cell>
          <table:table-cell table:style-name="ce484" office:value-type="string" calcext:value-type="string">
            <text:p>Forração tipo carpe 2mm de espessura <text:s/></text:p>
          </table:table-cell>
          <table:table-cell table:style-name="ce488" office:value-type="string" calcext:value-type="string">
            <text:p>11.312.247/0001-60</text:p>
          </table:table-cell>
          <table:table-cell table:style-name="ce489" office:value-type="string" calcext:value-type="string">
            <text:p>Cidimar Da Rosa ME</text:p>
          </table:table-cell>
          <table:table-cell table:style-name="ce490" office:value-type="currency" office:currency="BRL" office:value="60" calcext:value-type="currency">
            <text:p>R$ 60,00</text:p>
          </table:table-cell>
          <table:table-cell table:style-name="ce490" table:formula="of:=[.G23]*[.B23]" office:value-type="currency" office:currency="BRL" office:value="1500" calcext:value-type="currency">
            <text:p>R$ 1.500,00</text:p>
          </table:table-cell>
          <table:table-cell table:style-name="ce473" office:value-type="string" calcext:value-type="string">
            <text:p>Dispensa 65/2021</text:p>
          </table:table-cell>
          <table:table-cell table:style-name="ce493" office:value-type="string" calcext:value-type="string">
            <text:p>33.90.30-24</text:p>
          </table:table-cell>
          <table:table-cell table:number-columns-repeated="1014"/>
        </table:table-row>
        <table:table-row table:style-name="ro1">
          <table:table-cell table:style-name="ce2" office:value-type="string" calcext:value-type="string" table:number-columns-spanned="7" table:number-rows-spanned="1">
            <text:p>VALOR TOTAL EMPENHADO IF MAKER 2021 </text:p>
          </table:table-cell>
          <table:covered-table-cell table:number-columns-repeated="2" table:style-name="ce59"/>
          <table:covered-table-cell table:number-columns-repeated="2" table:style-name="ce34"/>
          <table:covered-table-cell table:style-name="ce312"/>
          <table:covered-table-cell table:style-name="ce43"/>
          <table:table-cell table:style-name="ce65" table:formula="of:=SUM([.H6:.H23])" office:value-type="currency" office:currency="BRL" office:value="17593.96" calcext:value-type="currency">
            <text:p>R$ 17.593,96</text:p>
          </table:table-cell>
          <table:table-cell table:style-name="ce59" table:number-columns-spanned="2" table:number-rows-spanned="1"/>
          <table:covered-table-cell table:style-name="ce59"/>
          <table:table-cell table:number-columns-repeated="1014"/>
        </table:table-row>
        <table:table-row table:style-name="ro1" table:number-rows-repeated="1048551">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Compras Segurança do Trabalho - 2021'.A5:'Compras Segurança do Trabalho - 2021'.J52" table:orientation="column"/>
        <table:database-range table:name="__Anonymous_Sheet_DB__1" table:target-range-address="'Compras Mecânica - 2021'.A5:'Compras Mecânica - 2021'.J57" table:orientation="column"/>
        <table:database-range table:name="__Anonymous_Sheet_DB__2" table:target-range-address="'Compras Automação - 2021'.A5:'Compras Automação - 2021'.J55" table:orientation="column"/>
        <table:database-range table:name="__Anonymous_Sheet_DB__3" table:target-range-address="'Compras Infraestrutura - 2021'.A5:'Compras Infraestrutura - 2021'.J44" table:orientation="column"/>
        <table:database-range table:name="__Anonymous_Sheet_DB__4" table:target-range-address="'Compras TI - 2021'.A5:'Compras TI - 2021'.J5" table:orientation="column"/>
        <table:database-range table:name="__Anonymous_Sheet_DB__5" table:target-range-address="'Compras DAP - 2021'.A6:'Compras DAP - 2021'.J14" table:orientation="column"/>
        <table:database-range table:name="__Anonymous_Sheet_DB__6" table:target-range-address="'Compras DEPE - 2021'.A7:'Compras DEPE - 2021'.J48" table:orientation="column"/>
        <table:database-range table:name="__Anonymous_Sheet_DB__7" table:target-range-address="'Compras para Sala de Audiovisual- Recurso Reitoria'.A4:'Compras para Sala de Audiovisual- Recurso Reitoria'.J4" table:orientation="column"/>
        <table:database-range table:name="__Anonymous_Sheet_DB__8" table:target-range-address="'Compras para o Projeto IF Maker - 2021'.A5:'Compras para o Projeto IF Maker - 2021'.J5"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Liberation Sans&quot;" svg:font-family="'&quot;Liberation Sans&quot;'"/>
    <style:font-face style:name="&quot;Times New Roman&quot;" svg:font-family="'&quot;Times New Roman&quot;'"/>
    <style:font-face style:name="Arial2" svg:font-family="Arial"/>
    <style:font-face style:name="Arial11" svg:font-family="Arial1"/>
    <style:font-face style:name="Spranq_eco_sans" svg:font-family="Spranq_eco_sans"/>
    <style:font-face style:name="Times New Roman1" svg:font-family="'Times New Roman'"/>
    <style:font-face style:name="F" svg:font-family="" style:font-family-generic="roman"/>
    <style:font-face style:name="Times New Roman" svg:font-family="'Times New Roman'" style:font-family-generic="roman"/>
    <style:font-face style:name="Arial1" svg:font-family="Arial" style:font-family-generic="swiss"/>
    <style:font-face style:name="Verdana" svg:font-family="Verdana, Verdana" style:font-family-generic="swiss"/>
    <style:font-face style:name="Arial4" svg:font-family="Arial" style:font-pitch="variable"/>
    <style:font-face style:name="Mangal1" svg:font-family="Mangal" style:font-pitch="variable"/>
    <style:font-face style:name="SimSun" svg:font-family="SimSun"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currency-style style:name="N147">
      <number:currency-symbol number:language="pt" number:country="BR">R$ </number:currency-symbol>
      <number:number number:decimal-places="2" number:min-decimal-places="2" number:min-integer-digits="1" number:grouping="true"/>
    </number:currency-style>
    <number:date-style style:name="N148">
      <number:day/>
      <number:text>/</number:text>
      <number:month/>
      <number:text>/</number:text>
      <number:year/>
    </number:date-style>
    <number:currency-style style:name="N149">
      <number:currency-symbol>R$</number:currency-symbol>
      <number:number number:decimal-places="2" number:min-decimal-places="2" number:min-integer-digits="1" number:grouping="true"/>
    </number:currency-style>
    <number:number-style style:name="N153P0" style:volatile="true">
      <number:fill-character> </number:fill-character>
      <number:number number:decimal-places="2" number:min-decimal-places="2" number:min-integer-digits="1" number:grouping="true"/>
      <number:text> </number:text>
    </number:number-style>
    <number:number-style style:name="N153P1" style:volatile="true">
      <number:fill-character> </number:fill-character>
      <number:text>(</number:text>
      <number:number number:decimal-places="2" number:min-decimal-places="2" number:min-integer-digits="1" number:grouping="true"/>
      <number:text>)</number:text>
    </number:number-style>
    <number:number-style style:name="N153P2" style:volatile="true">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R$ </number:text>
      <number:fill-character> </number:fill-character>
      <number:number number:decimal-places="2" number:min-decimal-places="2" number:min-integer-digits="1" number:grouping="true"/>
      <number:text> </number:text>
    </number:number-style>
    <number:number-style style:name="N155P1" style:volatile="true">
      <number:text>-R$ </number:text>
      <number:fill-character> </number:fill-character>
      <number:number number:decimal-places="2" number:min-decimal-places="2" number:min-integer-digits="1" number:grouping="true"/>
      <number:text> </number:text>
    </number:number-style>
    <number:number-style style:name="N155P2" style:volatile="true">
      <number:text> R$ </number:text>
      <number:fill-character> </number:fill-character>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R$ </number:text>
      <number:number number:decimal-places="0" number:min-decimal-places="0" number:min-integer-digits="1" number:grouping="true"/>
      <number:text> </number:text>
    </number:number-style>
    <number:number-style style:name="N157">
      <number:text>(R$ </number:text>
      <number:number number:decimal-places="0" number:min-decimal-places="0" number:min-integer-digits="1" number:grouping="true"/>
      <number:text>)</number:text>
      <style:map style:condition="value()&gt;=0" style:apply-style-name="N157P0"/>
    </number:number-style>
    <number:number-style style:name="N158P0" style:volatile="true">
      <number:text>R$ </number:text>
      <number:number number:decimal-places="0" number:min-decimal-places="0" number:min-integer-digits="1" number:grouping="true"/>
      <number:text> </number:text>
    </number:number-style>
    <number:number-style style:name="N158">
      <style:text-properties fo:color="#ff0000"/>
      <number:text>(R$ </number:text>
      <number:number number:decimal-places="0" number:min-decimal-places="0" number:min-integer-digits="1" number:grouping="true"/>
      <number:text>)</number:text>
      <style:map style:condition="value()&gt;=0" style:apply-style-name="N158P0"/>
    </number:number-style>
    <number:number-style style:name="N159P0" style:volatile="true">
      <number:text>R$ </number:text>
      <number:number number:decimal-places="2" number:min-decimal-places="2" number:min-integer-digits="1" number:grouping="true"/>
      <number:text> </number:text>
    </number:number-style>
    <number:number-style style:name="N159">
      <number:text>(R$ </number:text>
      <number:number number:decimal-places="2" number:min-decimal-places="2" number:min-integer-digits="1" number:grouping="true"/>
      <number:text>)</number:text>
      <style:map style:condition="value()&gt;=0" style:apply-style-name="N159P0"/>
    </number:number-style>
    <number:number-style style:name="N160P0" style:volatile="true">
      <number:text>R$ </number:text>
      <number:number number:decimal-places="2" number:min-decimal-places="2" number:min-integer-digits="1" number:grouping="true"/>
      <number:text> </number:text>
    </number:number-style>
    <number:number-style style:name="N160">
      <style:text-properties fo:color="#ff0000"/>
      <number:text>(R$ </number:text>
      <number:number number:decimal-places="2" number:min-decimal-places="2" number:min-integer-digits="1" number:grouping="true"/>
      <number:text>)</number:text>
      <style:map style:condition="value()&gt;=0" style:apply-style-name="N160P0"/>
    </number:number-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4P0" style:volatile="true">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R$ </number:text>
      <number:fill-character> </number:fill-character>
      <number:number number:decimal-places="0" number:min-decimal-places="0" number:min-integer-digits="1" number:grouping="true"/>
      <number:text> </number:text>
    </number:number-style>
    <number:number-style style:name="N166P1" style:volatile="true">
      <number:text> R$ </number:text>
      <number:fill-character> </number:fill-character>
      <number:text>(</number:text>
      <number:number number:decimal-places="0" number:min-decimal-places="0" number:min-integer-digits="1" number:grouping="true"/>
      <number:text>)</number:text>
    </number:number-style>
    <number:number-style style:name="N166P2" style:volatile="true">
      <number:text> R$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R$ </number:text>
      <number:fill-character> </number:fill-character>
      <number:number number:decimal-places="2" number:min-decimal-places="2" number:min-integer-digits="1" number:grouping="true"/>
      <number:text> </number:text>
    </number:number-style>
    <number:number-style style:name="N168P1" style:volatile="true">
      <number:text> R$ </number:text>
      <number:fill-character> </number:fill-character>
      <number:text>(</number:text>
      <number:number number:decimal-places="2" number:min-decimal-places="2" number:min-integer-digits="1" number:grouping="true"/>
      <number:text>)</number:text>
    </number:number-style>
    <number:number-style style:name="N168P2" style:volatile="true">
      <number:text> R$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fill-character> </number:fill-character>
      <number:number number:decimal-places="2" number:min-decimal-places="2" number:min-integer-digits="1" number:grouping="true"/>
      <number:text> </number:text>
    </number:number-style>
    <number:number-style style:name="N169P1" style:volatile="true">
      <number:fill-character> </number:fill-character>
      <number:text>(</number:text>
      <number:number number:decimal-places="2" number:min-decimal-places="2" number:min-integer-digits="1" number:grouping="true"/>
      <number:text>)</number:text>
    </number:number-style>
    <number:number-style style:name="N169P2" style:volatile="true">
      <number:fill-character> </number:fill-character>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R$ </number:text>
      <number:fill-character> </number:fill-character>
      <number:number number:decimal-places="2" number:min-decimal-places="2" number:min-integer-digits="1" number:grouping="true"/>
      <number:text> </number:text>
    </number:number-style>
    <number:number-style style:name="N170P1" style:volatile="true">
      <number:text>-R$ </number:text>
      <number:fill-character> </number:fill-character>
      <number:number number:decimal-places="2" number:min-decimal-places="2" number:min-integer-digits="1" number:grouping="true"/>
      <number:text> </number:text>
    </number:number-style>
    <number:number-style style:name="N170P2" style:volatile="true">
      <number:text> R$ </number:text>
      <number:fill-character> </number:fill-character>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text>R$ </number:text>
      <number:number number:decimal-places="2" number:min-decimal-places="2"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7P0" style:volatile="true" number:language="pt" number:country="BR">
      <number:text>R$ </number:text>
      <number:number number:decimal-places="0" number:min-decimal-places="0" number:min-integer-digits="1" number:grouping="true"/>
      <number:text> </number:text>
    </number:number-style>
    <number:number-style style:name="N20107" number:language="pt" number:country="BR">
      <number:text>(R$ </number:text>
      <number:number number:decimal-places="0" number:min-decimal-places="0" number:min-integer-digits="1" number:grouping="true"/>
      <number:text>)</number:text>
      <style:map style:condition="value()&gt;=0" style:apply-style-name="N20107P0"/>
    </number:number-style>
    <number:number-style style:name="N20108P0" style:volatile="true" number:language="pt" number:country="BR">
      <number:text>R$ </number:text>
      <number:number number:decimal-places="0" number:min-decimal-places="0" number:min-integer-digits="1" number:grouping="true"/>
      <number:text> </number:text>
    </number:number-style>
    <number:number-style style:name="N20108" number:language="pt" number:country="BR">
      <style:text-properties fo:color="#ff0000"/>
      <number:text>(R$ </number:text>
      <number:number number:decimal-places="0" number: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2" number:min-decimal-places="2" number:min-integer-digits="1" number:grouping="true"/>
      <number:text> </number:text>
    </number:number-style>
    <number:number-style style:name="N20109" number:language="pt" number:country="BR">
      <number:text>(R$ </number:text>
      <number:number number:decimal-places="2" number:min-decimal-places="2" number:min-integer-digits="1" number:grouping="true"/>
      <number:text>)</number:text>
      <style:map style:condition="value()&gt;=0" style:apply-style-name="N20109P0"/>
    </number:number-style>
    <number:number-style style:name="N20110P0" style:volatile="true" number:language="pt" number:country="BR">
      <number:text>R$ </number:text>
      <number:number number:decimal-places="2" number:min-decimal-places="2" number:min-integer-digits="1" number:grouping="true"/>
      <number:text> </number:text>
    </number:number-style>
    <number:number-style style:name="N20110" number:language="pt" number:country="BR">
      <style:text-properties fo:color="#ff0000"/>
      <number:text>(R$ </number:text>
      <number:number number:decimal-places="2" number:min-decimal-places="2" number:min-integer-digits="1" number:grouping="true"/>
      <number:text>)</number:text>
      <style:map style:condition="value()&gt;=0" style:apply-style-name="N20110P0"/>
    </number:number-style>
    <number:date-style style:name="N20111" number:language="pt" number:country="BR">
      <number:day/>
      <number:text>/</number:text>
      <number:month/>
      <number:text>/</number:text>
      <number:year number:style="long"/>
    </number:date-style>
    <number:date-style style:name="N20112" number:language="pt" number:country="BR">
      <number:day/>
      <number:text>/</number:text>
      <number:month number:textual="true"/>
      <number:text>/</number:text>
      <number:year/>
    </number:date-style>
    <number:date-style style:name="N20113" number:language="pt" number:country="BR">
      <number:day/>
      <number:text>/</number:text>
      <number:month number:textual="true"/>
    </number:date-style>
    <number:date-style style:name="N20114" number:language="pt" number:country="BR">
      <number:month number:textual="true"/>
      <number:text>/</number:text>
      <number:year/>
    </number:date-style>
    <number:time-style style:name="N20115" number:language="pt" number:country="BR">
      <number:hours/>
      <number:text>:</number:text>
      <number:minutes number:style="long"/>
      <number:text> </number:text>
      <number:am-pm/>
    </number:time-style>
    <number:time-style style:name="N20116" number:language="pt" number:country="BR">
      <number:hours/>
      <number:text>:</number:text>
      <number:minutes number:style="long"/>
      <number:text>:</number:text>
      <number:seconds number:style="long"/>
      <number:text> </number:text>
      <number:am-pm/>
    </number:time-style>
    <number:date-style style:name="N20117" number:language="pt" number:country="BR">
      <number:day/>
      <number:text>/</number:text>
      <number:month/>
      <number:text>/</number:text>
      <number:year number:style="long"/>
      <number:text> </number:text>
      <number:hours number:style="long"/>
      <number:text>:</number:text>
      <number:minutes number:style="long"/>
    </number:date-style>
    <number:number-style style:name="N20118P0" style:volatile="true" number:language="pt" number:country="BR">
      <number:number number:decimal-places="0" number:min-decimal-places="0" number:min-integer-digits="1" number:grouping="true"/>
      <number:text> </number:text>
    </number:number-style>
    <number:number-style style:name="N20118" number:language="pt" number:country="BR">
      <number:text>(</number:text>
      <number:number number:decimal-places="0" number:min-decimal-places="0" number:min-integer-digits="1" number:grouping="true"/>
      <number:text>)</number:text>
      <style:map style:condition="value()&gt;=0" style:apply-style-name="N20118P0"/>
    </number:number-style>
    <number:number-style style:name="N20119P0" style:volatile="true" number:language="pt" number:country="BR">
      <number:number number:decimal-places="0" number:min-decimal-places="0" number:min-integer-digits="1" number:grouping="true"/>
      <number:text> </number:text>
    </number:number-style>
    <number:number-style style:name="N20119" number:language="pt" number:country="BR">
      <style:text-properties fo:color="#ff0000"/>
      <number:text>(</number:text>
      <number:number number:decimal-places="0" number:min-decimal-places="0" number:min-integer-digits="1" number:grouping="true"/>
      <number:text>)</number:text>
      <style:map style:condition="value()&gt;=0" style:apply-style-name="N20119P0"/>
    </number:number-style>
    <number:number-style style:name="N20120P0" style:volatile="true" number:language="pt" number:country="BR">
      <number:number number:decimal-places="2" number:min-decimal-places="2" number:min-integer-digits="1" number:grouping="true"/>
      <number:text> </number:text>
    </number:number-style>
    <number:number-style style:name="N20120" number:language="pt" number:country="BR">
      <number:text>(</number:text>
      <number:number number:decimal-places="2" number:min-decimal-places="2" number:min-integer-digits="1" number:grouping="true"/>
      <number:text>)</number:text>
      <style:map style:condition="value()&gt;=0" style:apply-style-name="N20120P0"/>
    </number:number-style>
    <number:number-style style:name="N20121P0" style:volatile="true" number:language="pt" number:country="BR">
      <number:number number:decimal-places="2" number:min-decimal-places="2" number:min-integer-digits="1" number:grouping="true"/>
      <number:text> </number:text>
    </number:number-style>
    <number:number-style style:name="N20121" number:language="pt" number:country="BR">
      <style:text-properties fo:color="#ff0000"/>
      <number:text>(</number:text>
      <number:number number:decimal-places="2" number:min-decimal-places="2" number:min-integer-digits="1" number:grouping="true"/>
      <number:text>)</number:text>
      <style:map style:condition="value()&gt;=0" style:apply-style-name="N20121P0"/>
    </number:number-style>
    <number:number-style style:name="N20122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20122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20122P2" style:volatile="true" number:language="pt" number:country="BR">
      <number:text> </number:text>
      <number:fill-character> </number:fill-character>
      <number:text>- </number:text>
    </number:number-style>
    <number:text-style style:name="N20122" number:language="pt" number:country="BR">
      <number:text> </number:text>
      <number:text-content/>
      <number:text> </number:text>
      <style:map style:condition="value()&gt;0" style:apply-style-name="N20122P0"/>
      <style:map style:condition="value()&lt;0" style:apply-style-name="N20122P1"/>
      <style:map style:condition="value()=0" style:apply-style-name="N20122P2"/>
    </number:text-style>
    <number:number-style style:name="N2012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2012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20123P2" style:volatile="true" number:language="pt" number:country="BR">
      <number:text> R$ </number:text>
      <number:fill-character> </number:fill-character>
      <number:text>- </number:text>
    </number:number-style>
    <number:text-style style:name="N20123" number:language="pt" number:country="BR">
      <number:text> </number:text>
      <number:text-content/>
      <number:text> </number:text>
      <style:map style:condition="value()&gt;0" style:apply-style-name="N20123P0"/>
      <style:map style:condition="value()&lt;0" style:apply-style-name="N20123P1"/>
      <style:map style:condition="value()=0" style:apply-style-name="N20123P2"/>
    </number:text-style>
    <number:number-style style:name="N20124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20124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20124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20124" number:language="pt" number:country="BR">
      <number:text> </number:text>
      <number:text-content/>
      <number:text> </number:text>
      <style:map style:condition="value()&gt;0" style:apply-style-name="N20124P0"/>
      <style:map style:condition="value()&lt;0" style:apply-style-name="N20124P1"/>
      <style:map style:condition="value()=0" style:apply-style-name="N20124P2"/>
    </number:text-style>
    <number:number-style style:name="N20125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20125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20125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20125" number:language="pt" number:country="BR">
      <number:text> </number:text>
      <number:text-content/>
      <number:text> </number:text>
      <style:map style:condition="value()&gt;0" style:apply-style-name="N20125P0"/>
      <style:map style:condition="value()&lt;0" style:apply-style-name="N20125P1"/>
      <style:map style:condition="value()=0" style:apply-style-name="N2012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ConditionalStyle_5f_1" style:display-name="ConditionalStyle_1" style:family="table-cell" style:parent-style-name="Default">
      <style:table-cell-properties fo:background-color="#ccccc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5">00/00/0000</text:date>, <text:time style:data-style-name="N2" text:time-value="09:11:53.86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14:01:52.035000000</meta:creation-date>
    <dc:date>2022-01-25T11:20:43.169000000</dc:date>
    <meta:editing-duration>PT9H25M51S</meta:editing-duration>
    <meta:editing-cycles>22</meta:editing-cycles>
    <meta:generator>LibreOffice/7.1.7.2$Windows_X86_64 LibreOffice_project/c6a4e3954236145e2acb0b65f68614365aeee33f</meta:generator>
    <meta:document-statistic meta:table-count="9" meta:cell-count="3863" meta:object-count="0"/>
  </office:meta>
</office:document-meta>
</file>