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Times New Roman" svg:font-family="'Times New Roman'"/>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4.29pt"/>
    </style:style>
    <style:style style:name="co2" style:family="table-column">
      <style:table-column-properties fo:break-before="auto" style:column-width="139.66pt"/>
    </style:style>
    <style:style style:name="co3" style:family="table-column">
      <style:table-column-properties fo:break-before="auto" style:column-width="86.51pt"/>
    </style:style>
    <style:style style:name="co4" style:family="table-column">
      <style:table-column-properties fo:break-before="auto" style:column-width="48.39pt"/>
    </style:style>
    <style:style style:name="co5" style:family="table-column">
      <style:table-column-properties fo:break-before="auto" style:column-width="80.16pt"/>
    </style:style>
    <style:style style:name="co6" style:family="table-column">
      <style:table-column-properties fo:break-before="auto" style:column-width="65.06pt"/>
    </style:style>
    <style:style style:name="co7" style:family="table-column">
      <style:table-column-properties fo:break-before="auto" style:column-width="283.35pt"/>
    </style:style>
    <style:style style:name="co8" style:family="table-column">
      <style:table-column-properties fo:break-before="auto" style:column-width="169.85pt"/>
    </style:style>
    <style:style style:name="co9" style:family="table-column">
      <style:table-column-properties fo:break-before="auto" style:column-width="79.4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2.51pt" fo:break-before="auto" style:use-optimal-row-height="false"/>
    </style:style>
    <style:style style:name="ro4" style:family="table-row">
      <style:table-row-properties style:row-height="13.49pt" fo:break-before="auto" style:use-optimal-row-height="false"/>
    </style:style>
    <style:style style:name="ta1" style:family="table" style:master-page-name="PageStyle_5f_TOTAIS_20_POR_20_COORDENAÇÃO">
      <style:table-properties table:display="true" style:writing-mode="lr-tb"/>
    </style:style>
    <style:style style:name="ta2" style:family="table" style:master-page-name="PageStyle_5f_Compras_20_Mecânica_20_2019">
      <style:table-properties table:display="true" style:writing-mode="lr-tb" tableooo:tab-color="#ffffff"/>
    </style:style>
    <style:style style:name="ta3" style:family="table" style:master-page-name="PageStyle_5f_Compras_20_Automação_20_2019">
      <style:table-properties table:display="true" style:writing-mode="lr-tb"/>
    </style:style>
    <style:style style:name="ta4" style:family="table" style:master-page-name="PageStyle_5f_Compras_20_Segurança_20_2019">
      <style:table-properties table:display="true" style:writing-mode="lr-tb"/>
    </style:style>
    <style:style style:name="ta5" style:family="table" style:master-page-name="PageStyle_5f_Compras_20_Laboratórios_20_2019">
      <style:table-properties table:display="true" style:writing-mode="lr-tb"/>
    </style:style>
    <style:style style:name="ta6" style:family="table" style:master-page-name="PageStyle_5f_Compras_20_Infraestrutura_20_e_20_Segurança_20_do_20_Trabalho_20_2019">
      <style:table-properties table:display="true" style:writing-mode="lr-tb"/>
    </style:style>
    <style:style style:name="ta7" style:family="table" style:master-page-name="PageStyle_5f_Compras_20_DDE_20_2019">
      <style:table-properties table:display="true" style:writing-mode="lr-tb"/>
    </style:style>
    <style:style style:name="ta8" style:family="table" style:master-page-name="PageStyle_5f_Compras_20_TI_20_2019">
      <style:table-properties table:display="true" style:writing-mode="lr-tb"/>
    </style:style>
    <style:style style:name="ta9" style:family="table" style:master-page-name="PageStyle_5f_Compras_20_Almoxarifado_20_2019">
      <style:table-properties table:display="true" style:writing-mode="lr-tb"/>
    </style:style>
    <style:style style:name="ta10" style:family="table" style:master-page-name="PageStyle_5f_Compras_20_Material_20_Gráfico_20_-_20_CECOM_20_2019">
      <style:table-properties table:display="true" style:writing-mode="lr-tb"/>
    </style:style>
    <style:style style:name="ta11" style:family="table" style:master-page-name="PageStyle_5f_Compras_20_DAP_20_201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25">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25">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0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222222"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222222"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a"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7pt" fo:font-style="normal" fo:text-shadow="none" style:text-underline-style="none" fo:font-weight="bold" style:font-size-asian="7pt" style:font-style-asian="normal" style:font-weight-asian="bold" style:font-name-complex="Verdana" style:font-size-complex="7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25">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26">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26">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25">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26">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26">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25">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3">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3">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26">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ackground-color="#cccccc"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27">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27">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26">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2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2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T1"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Times New Roman" style:font-size-asian="11pt" style:font-size-complex="11pt" style:font-weight-asian="normal" style:font-weight-complex="normal" style:font-style-asian="normal" style:font-name="Times New Roman"/>
    </style:style>
    <style:style style:name="T2" style:family="text">
      <style:text-properties fo:text-shadow="none" style:font-style-complex="normal" fo:font-size="11pt" fo:font-weight="normal" style:text-underline-style="none" style:text-underline-color="font-color" style:text-line-through-type="none" fo:font-style="normal" style:text-outline="false" style:text-position="0% 100%" style:font-size-asian="11pt" style:font-size-complex="11pt" style:font-weight-asian="normal" style:font-weight-complex="normal" style:font-style-asian="normal" fo:color="#ff0000" style:font-name="Cambria"/>
    </style:style>
    <style:style style:name="T3" style:family="text">
      <style:text-properties fo:text-shadow="none" style:font-style-complex="normal" fo:font-size="11pt" fo:font-weight="normal" style:text-underline-style="none" style:text-underline-color="font-color" style:text-line-through-type="none" fo:font-style="normal" style:text-outline="false" style:text-position="0% 100%" style:font-size-asian="11pt" style:font-size-complex="11pt" style:font-weight-asian="normal" style:font-weight-complex="normal" style:font-style-asian="normal" fo:color="#ef413d" style:font-name="Cambria"/>
    </style:style>
    <style:style style:name="T4" style:family="text">
      <style:text-properties style:text-position="0% 100%" style:font-name="Arial" style:font-style-asian="normal" style:font-weight-complex="bold" style:font-weight-asian="bold" style:font-size-complex="10pt" style:font-size-asian="10pt" style:font-name-complex="Arial" fo:text-shadow="none" fo:color="#000000" style:text-outline="false" fo:font-style="normal" style:text-line-through-type="none" style:text-underline-style="none" style:text-underline-color="font-color" fo:font-weight="bold" fo:font-size="10pt" style:font-style-complex="normal"/>
    </style:style>
    <style:style style:name="T5" style:family="text">
      <style:text-properties style:text-position="0% 100%" style:font-style-asian="normal" style:font-weight-complex="bold" style:font-weight-asian="bold" style:font-size-complex="10pt" style:font-size-asian="10pt" fo:text-shadow="none" fo:color="#000000" style:text-outline="false" fo:font-style="normal" style:text-line-through-type="none" style:text-underline-style="none" style:text-underline-color="font-color" fo:font-weight="bold" fo:font-size="10pt" style:font-style-complex="normal" style:font-name="Times New Roman" style:font-name-complex="Times New Roman"/>
    </style:style>
    <style:style style:name="T6" style:family="text">
      <style:text-properties style:text-position="0% 100%" style:font-style-complex="normal" style:font-style-asian="normal" style:font-weight-complex="bold" style:font-weight-asian="bold" style:font-size-complex="11pt" style:font-size-asian="11pt" style:font-name-complex="Times New Roman" fo:color="#000000" fo:text-shadow="none" style:text-outline="false" fo:font-style="normal" style:text-line-through-type="none" style:text-underline-style="none" style:text-underline-color="font-color" fo:font-weight="bold" fo:font-size="11pt"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TAIS POR COORDENAÇÃO"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number-columns-repeated="20" table:default-cell-style-name="Default"/>
        <table:table-column table:style-name="co5" table:number-columns-repeated="998"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398596.76" calcext:value-type="currency">
            <text:p>R$ 398,596.76</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106196.15" calcext:value-type="currency">
            <text:p>R$ 106,196.15</text:p>
          </table:table-cell>
          <table:table-cell table:number-columns-repeated="1020"/>
        </table:table-row>
        <table:table-row table:style-name="ro1">
          <table:table-cell table:style-name="ce2" office:value-type="string" calcext:value-type="string" table:number-columns-spanned="3" table:number-rows-spanned="1">
            <text:p>VALOR TOTAL EMPENHADO MECÂNICA 2019</text:p>
          </table:table-cell>
          <table:covered-table-cell table:style-name="ce3"/>
          <table:covered-table-cell table:style-name="ce4"/>
          <table:table-cell table:style-name="ce6" table:formula="of:=SUM([.D1:.D2])" office:value-type="currency" office:currency="BRL" office:value="504792.91" calcext:value-type="currency">
            <text:p>R$ 504,792.91</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15980.16" calcext:value-type="currency">
            <text:p>R$ 215,980.16</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296306.34" calcext:value-type="currency">
            <text:p>R$ 296,306.34</text:p>
          </table:table-cell>
          <table:table-cell table:number-columns-repeated="1020"/>
        </table:table-row>
        <table:table-row table:style-name="ro1">
          <table:table-cell table:style-name="ce2" office:value-type="string" calcext:value-type="string" table:number-columns-spanned="3" table:number-rows-spanned="1">
            <text:p>VALOR TOTAL EMPENHADO AUTOMAÇÃO 2019</text:p>
          </table:table-cell>
          <table:covered-table-cell table:style-name="ce3"/>
          <table:covered-table-cell table:style-name="ce4"/>
          <table:table-cell table:style-name="ce6" table:formula="of:=SUM([.D5:.D6])" office:value-type="currency" office:currency="BRL" office:value="512286.5" calcext:value-type="currency">
            <text:p>R$ 512,286.50</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2760.91" calcext:value-type="currency">
            <text:p>R$ 22,760.91</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0" calcext:value-type="currency">
            <text:p>R$ 0.00</text:p>
          </table:table-cell>
          <table:table-cell table:number-columns-repeated="1020"/>
        </table:table-row>
        <table:table-row table:style-name="ro1">
          <table:table-cell table:style-name="ce2" office:value-type="string" calcext:value-type="string" table:number-columns-spanned="3" table:number-rows-spanned="1">
            <text:p>VALOR TOTAL EMPENHADO SEGURANÇA 2019</text:p>
          </table:table-cell>
          <table:covered-table-cell table:style-name="ce3"/>
          <table:covered-table-cell table:style-name="ce4"/>
          <table:table-cell table:style-name="ce6" table:formula="of:=SUM([.D9:.D10])" office:value-type="currency" office:currency="BRL" office:value="22760.91" calcext:value-type="currency">
            <text:p>R$ 22,760.91</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3309.8" calcext:value-type="currency">
            <text:p>R$ 23,309.80</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109550.72" calcext:value-type="currency">
            <text:p>R$ 109,550.72</text:p>
          </table:table-cell>
          <table:table-cell table:number-columns-repeated="1020"/>
        </table:table-row>
        <table:table-row table:style-name="ro1">
          <table:table-cell table:style-name="ce2" office:value-type="string" calcext:value-type="string" table:number-columns-spanned="3" table:number-rows-spanned="1">
            <text:p>VALOR TOTAL EMPENHADO LABORATÓRIOS 2019</text:p>
          </table:table-cell>
          <table:covered-table-cell table:style-name="ce3"/>
          <table:covered-table-cell table:style-name="ce4"/>
          <table:table-cell table:style-name="ce6" table:formula="of:=SUM([.D13:.D14])" office:value-type="currency" office:currency="BRL" office:value="132860.52" calcext:value-type="currency">
            <text:p>R$ 132,860.52</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176982.44" calcext:value-type="currency">
            <text:p>R$ 176,982.44</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3067.06" calcext:value-type="currency">
            <text:p>R$ 3,067.06</text:p>
          </table:table-cell>
          <table:table-cell table:number-columns-repeated="1020"/>
        </table:table-row>
        <table:table-row table:style-name="ro1">
          <table:table-cell table:style-name="ce2" office:value-type="string" calcext:value-type="string" table:number-columns-spanned="3" table:number-rows-spanned="1">
            <text:p>VALOR TOTAL EMPENHADO INFRAESTRUTURA E SEGURANÇA DO TRABALHO 2019</text:p>
          </table:table-cell>
          <table:covered-table-cell table:style-name="ce3"/>
          <table:covered-table-cell table:style-name="ce4"/>
          <table:table-cell table:style-name="ce6" table:formula="of:=SUM([.D17:.D18])" office:value-type="currency" office:currency="BRL" office:value="180049.5" calcext:value-type="currency">
            <text:p>R$ 180,049.50</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852.13" calcext:value-type="currency">
            <text:p>R$ 2,852.13</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6457.75" calcext:value-type="currency">
            <text:p>R$ 6,457.75</text:p>
          </table:table-cell>
          <table:table-cell table:number-columns-repeated="1020"/>
        </table:table-row>
        <table:table-row table:style-name="ro1">
          <table:table-cell table:style-name="ce2" office:value-type="string" calcext:value-type="string" table:number-columns-spanned="3" table:number-rows-spanned="1">
            <text:p>VALOR TOTAL EMPENHADO DDE 2019</text:p>
          </table:table-cell>
          <table:covered-table-cell table:style-name="ce3"/>
          <table:covered-table-cell table:style-name="ce4"/>
          <table:table-cell table:style-name="ce6" table:formula="of:=SUM([.D21:.D22])" office:value-type="currency" office:currency="BRL" office:value="9309.88" calcext:value-type="currency">
            <text:p>R$ 9,309.88</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4146.65" calcext:value-type="currency">
            <text:p>R$ 4,146.65</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101365.44" calcext:value-type="currency">
            <text:p>R$ 101,365.44</text:p>
          </table:table-cell>
          <table:table-cell table:number-columns-repeated="1020"/>
        </table:table-row>
        <table:table-row table:style-name="ro1">
          <table:table-cell table:style-name="ce2" office:value-type="string" calcext:value-type="string" table:number-columns-spanned="3" table:number-rows-spanned="1">
            <text:p>VALOR TOTAL EMPENHADO TI <text:s/>2019</text:p>
          </table:table-cell>
          <table:covered-table-cell table:style-name="ce3"/>
          <table:covered-table-cell table:style-name="ce4"/>
          <table:table-cell table:style-name="ce6" table:formula="of:=SUM([.D25:.D26])" office:value-type="currency" office:currency="BRL" office:value="105512.09" calcext:value-type="currency">
            <text:p>R$ 105,512.09</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970.08" calcext:value-type="currency">
            <text:p>R$ 2,970.08</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0" calcext:value-type="currency">
            <text:p>R$ 0.00</text:p>
          </table:table-cell>
          <table:table-cell table:number-columns-repeated="1020"/>
        </table:table-row>
        <table:table-row table:style-name="ro1">
          <table:table-cell table:style-name="ce2" office:value-type="string" calcext:value-type="string" table:number-columns-spanned="3" table:number-rows-spanned="1">
            <text:p>VALOR TOTAL EMPENHADO ALMOXARIFADO 2019</text:p>
          </table:table-cell>
          <table:covered-table-cell table:style-name="ce3"/>
          <table:covered-table-cell table:style-name="ce4"/>
          <table:table-cell table:style-name="ce6" table:formula="of:=SUM([.D29:.D30])" office:value-type="currency" office:currency="BRL" office:value="2970.08" calcext:value-type="currency">
            <text:p>R$ 2,970.08</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32928.84" calcext:value-type="currency">
            <text:p>R$ 32,928.84</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0" calcext:value-type="currency">
            <text:p>R$ 0.00</text:p>
          </table:table-cell>
          <table:table-cell table:number-columns-repeated="1020"/>
        </table:table-row>
        <table:table-row table:style-name="ro1">
          <table:table-cell table:style-name="ce2" office:value-type="string" calcext:value-type="string" table:number-columns-spanned="3" table:number-rows-spanned="1">
            <text:p>VALOR TOTAL EMPENHADO MATERIAL GRÁFICO – CECOM <text:s/>2019</text:p>
          </table:table-cell>
          <table:covered-table-cell table:style-name="ce3"/>
          <table:covered-table-cell table:style-name="ce4"/>
          <table:table-cell table:style-name="ce6" table:formula="of:=SUM([.D33:.D34])" office:value-type="currency" office:currency="BRL" office:value="32928.84" calcext:value-type="currency">
            <text:p>R$ 32,928.84</text:p>
          </table:table-cell>
          <table:table-cell table:number-columns-repeated="1020"/>
        </table:table-row>
        <table:table-row table:style-name="ro1">
          <table:table-cell table:number-columns-repeated="1024"/>
        </table:table-row>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568.41" calcext:value-type="currency">
            <text:p>R$ 568.41</text:p>
          </table:table-cell>
          <table:table-cell table:number-columns-repeated="1020"/>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472.35" calcext:value-type="currency">
            <text:p>R$ 472.35</text:p>
          </table:table-cell>
          <table:table-cell table:number-columns-repeated="1020"/>
        </table:table-row>
        <table:table-row table:style-name="ro1">
          <table:table-cell table:style-name="ce2" office:value-type="string" calcext:value-type="string" table:number-columns-spanned="3" table:number-rows-spanned="1">
            <text:p>VALOR TOTAL EMPENHADO DAP <text:s/>2019</text:p>
          </table:table-cell>
          <table:covered-table-cell table:style-name="ce3"/>
          <table:covered-table-cell table:style-name="ce4"/>
          <table:table-cell table:style-name="ce6" table:formula="of:=SUM([.D37:.D38])" office:value-type="currency" office:currency="BRL" office:value="1040.76" calcext:value-type="currency">
            <text:p>R$ 1,040.76</text:p>
          </table:table-cell>
          <table:table-cell table:number-columns-repeated="1020"/>
        </table:table-row>
        <table:table-row table:style-name="ro1" table:number-rows-repeated="961">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ompras Mecânica 2019" table:style-name="ta2">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4" table:number-columns-repeated="6" table:default-cell-style-name="Default"/>
        <table:table-column table:style-name="co5" table:number-columns-repeated="1010"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398596.76" calcext:value-type="currency">
            <text:p>R$ 398,596.76</text:p>
          </table:table-cell>
          <table:table-cell table:style-name="ce35"/>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106196.15" calcext:value-type="currency">
            <text:p>R$ 106,196.15</text:p>
          </table:table-cell>
          <table:table-cell table:style-name="ce35"/>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2" office:value-type="string" calcext:value-type="string" table:number-columns-spanned="3" table:number-rows-spanned="1">
            <text:p>VALOR TOTAL EMPENHADO MECÂNICA 2019</text:p>
          </table:table-cell>
          <table:covered-table-cell table:style-name="ce3"/>
          <table:covered-table-cell table:style-name="ce4"/>
          <table:table-cell table:style-name="ce6" table:formula="of:=SUM([.D1:.D2])" office:value-type="currency" office:currency="BRL" office:value="504792.91" calcext:value-type="currency">
            <text:p>R$ 504,792.91</text:p>
          </table:table-cell>
          <table:table-cell table:style-name="ce35"/>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7" table:number-columns-repeated="3"/>
          <table:table-cell table:style-name="ce20"/>
          <table:table-cell table:style-name="ce35"/>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18" office:value-type="string" calcext:value-type="string">
            <text:p>UN</text:p>
          </table:table-cell>
          <table:table-cell table:style-name="ce21" office:value-type="string" calcext:value-type="string">
            <text:p>DESCRIÇÃO</text:p>
          </table:table-cell>
          <table:table-cell table:style-name="ce18" office:value-type="string" calcext:value-type="string">
            <text:p>CNPJ – Empresa</text:p>
          </table:table-cell>
          <table:table-cell table:style-name="ce6" office:value-type="string" calcext:value-type="string">
            <text:p>Valor Unitário</text:p>
          </table:table-cell>
          <table:table-cell table:style-name="ce6" office:value-type="string" calcext:value-type="string">
            <text:p>Valor Total</text:p>
          </table:table-cell>
          <table:table-cell table:style-name="ce2" office:value-type="string" calcext:value-type="string">
            <text:p>PREGÃO <text:s/></text:p>
          </table:table-cell>
          <table:table-cell table:style-name="ce44" table:number-columns-repeated="20"/>
          <table:table-cell table:number-columns-repeated="996"/>
        </table:table-row>
        <table:table-row table:style-name="ro1">
          <table:table-cell table:style-name="ce9" office:value-type="float" office:value="1" calcext:value-type="float">
            <text:p>1</text:p>
          </table:table-cell>
          <table:table-cell table:style-name="ce9" office:value-type="float" office:value="30" calcext:value-type="float">
            <text:p>30</text:p>
          </table:table-cell>
          <table:table-cell table:style-name="ce11" office:value-type="string" calcext:value-type="string">
            <text:p>UN</text:p>
          </table:table-cell>
          <table:table-cell table:style-name="ce22" office:value-type="string" calcext:value-type="string">
            <text:p>Régua Paralela Acrílico 80cm - Fabricada em acrílico cristal na espessura de 3,2mm.</text:p>
            <text:p>- Polimento impecável, alinhamento perfeito e muita suavidade.</text:p>
            <text:p>- Proteção para o cordoamento em toda extensão da régua.</text:p>
            <text:p>- Acompanha: Jogo de ferragens e cordoamento</text:p>
          </table:table-cell>
          <table:table-cell table:style-name="ce36" office:value-type="string" calcext:value-type="string">
            <text:p>SIS COMERCIO</text:p>
            <text:p>DE MATERIAIS E EQUIPAMENTOS LTDA,</text:p>
            <text:p>CNPJ/CPF: 29.926.189/0001-20</text:p>
          </table:table-cell>
          <table:table-cell table:style-name="ce5" office:value-type="currency" office:currency="BRL" office:value="101.02" calcext:value-type="currency">
            <text:p>R$ 101.02</text:p>
          </table:table-cell>
          <table:table-cell table:style-name="ce45" table:formula="of:=[.F6]*[.B6]" office:value-type="currency" office:currency="BRL" office:value="3030.6" calcext:value-type="currency">
            <text:p>R$ 3,030.60</text:p>
          </table:table-cell>
          <table:table-cell table:style-name="ce51" office:value-type="string" calcext:value-type="string">
            <text:p>DISPENSA 04/2019</text:p>
          </table:table-cell>
          <table:table-cell table:style-name="ce34" table:number-columns-repeated="20"/>
          <table:table-cell table:number-columns-repeated="996"/>
        </table:table-row>
        <table:table-row table:style-name="ro1">
          <table:table-cell table:style-name="ce10" office:value-type="float" office:value="264" calcext:value-type="float">
            <text:p>264</text:p>
          </table:table-cell>
          <table:table-cell table:style-name="ce12" office:value-type="float" office:value="3" calcext:value-type="float">
            <text:p>3</text:p>
          </table:table-cell>
          <table:table-cell table:style-name="ce10" office:value-type="string" calcext:value-type="string">
            <text:p>UNIDADE</text:p>
          </table:table-cell>
          <table:table-cell table:style-name="ce23" office:value-type="string" calcext:value-type="string">
            <text:p>PLUG MACHO 3P+T 32 A – 380V:</text:p>
            <text:p> GRAU DE PROTEÇÃO IP44. PARA CONEXÃO EM TOMADA EXTERNA COM TRAVAMENTO MECÂNICO.</text:p>
            <text:p> MATÉRIAS PRIMAS:</text:p>
            <text:p> PARTES PLÁSTICAS: POLIAMIDA 6.6 AUTO-EXTINGUÍVEL. VEDAÇÕES E GUARNIÇÕES: NEOPRENE. TERMINAIS: LATÃO MACIÇO</text:p>
            <text:p> TEMPERATURA OPERAÇÃO: 0 / 120°C TRABALHO CONTÍNUO, 200°C (30 MINUTOS)</text:p>
            <text:p> TENSÃO MÁXIMA DE TRABALHO: 690 VOLTS RMS - CONFORME NBR IEC 60309-1.</text:p>
          </table:table-cell>
          <table:table-cell table:style-name="ce37" office:value-type="string" calcext:value-type="string">
            <text:p>25.329.901/0001-52 - MGS BRASIL DISTRIBUIDORA EIRELI</text:p>
          </table:table-cell>
          <table:table-cell table:style-name="ce45" office:value-type="currency" office:currency="BRL" office:value="20.58" calcext:value-type="currency">
            <text:p>R$ 20.58</text:p>
          </table:table-cell>
          <table:table-cell table:style-name="ce45" table:formula="of:=[.F7]*[.B7]" office:value-type="currency" office:currency="BRL" office:value="61.74" calcext:value-type="currency">
            <text:p>R$ 61.74</text:p>
          </table:table-cell>
          <table:table-cell table:style-name="ce51" office:value-type="string" calcext:value-type="string">
            <text:p>ADESÃO NA ORIGEM Nº 16/ 2018 AO PE 04/2018 DA UASG 152254 – Campus Blumenau</text:p>
          </table:table-cell>
          <table:table-cell table:style-name="ce52" table:number-columns-repeated="6"/>
          <table:table-cell table:style-name="ce34" table:number-columns-repeated="14"/>
          <table:table-cell table:number-columns-repeated="996"/>
        </table:table-row>
        <table:table-row table:style-name="ro1">
          <table:table-cell table:style-name="ce11" office:value-type="float" office:value="23" calcext:value-type="float">
            <text:p>23</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Arame mig/mag aço carbono aws er70s-6 diâmetro 0,8 mm, carretel de no minimo 15 kg</text:p>
          </table:table-cell>
          <table:table-cell table:style-name="ce38" office:value-type="string" calcext:value-type="string">
            <text:p>03.354.828/0001-36 - BRASOLDA COMERCIO DE FERRAGENS LTDA </text:p>
          </table:table-cell>
          <table:table-cell table:style-name="ce5" office:value-type="currency" office:currency="BRL" office:value="157.15" calcext:value-type="currency">
            <text:p>R$ 157.15</text:p>
          </table:table-cell>
          <table:table-cell table:style-name="ce5" table:formula="of:=[.F8]*[.B8]" office:value-type="currency" office:currency="BRL" office:value="157.15" calcext:value-type="currency">
            <text:p>R$ 157.15</text:p>
          </table:table-cell>
          <table:table-cell table:style-name="ce51" office:value-type="string" calcext:value-type="string">
            <text:p>Pregão 07/2018 do IFC Campus Luzerna(UASG: 152663)</text:p>
          </table:table-cell>
          <table:table-cell table:style-name="ce34" table:number-columns-repeated="20"/>
          <table:table-cell table:number-columns-repeated="996"/>
        </table:table-row>
        <table:table-row table:style-name="ro1">
          <table:table-cell table:style-name="ce11" office:value-type="float" office:value="24" calcext:value-type="float">
            <text:p>24</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Arame mig/mag aço carbono aws er70s-6 diâmetro 1,0 mm, carretel de no minimo 15 kg</text:p>
          </table:table-cell>
          <table:table-cell table:style-name="ce38" office:value-type="string" calcext:value-type="string">
            <text:p>03.354.828/0001-36 - BRASOLDA COMERCIO DE FERRAGENS LTDA </text:p>
          </table:table-cell>
          <table:table-cell table:style-name="ce5" office:value-type="currency" office:currency="BRL" office:value="167.39" calcext:value-type="currency">
            <text:p>R$ 167.39</text:p>
          </table:table-cell>
          <table:table-cell table:style-name="ce5" table:formula="of:=[.F9]*[.B9]" office:value-type="currency" office:currency="BRL" office:value="167.39" calcext:value-type="currency">
            <text:p>R$ 167.39</text:p>
          </table:table-cell>
          <table:table-cell table:style-name="ce51" office:value-type="string" calcext:value-type="string">
            <text:p>Pregão 07/2018 do IFC Campus Luzerna(UASG: 152663)</text:p>
          </table:table-cell>
          <table:table-cell table:style-name="ce34" table:number-columns-repeated="20"/>
          <table:table-cell table:number-columns-repeated="996"/>
        </table:table-row>
        <table:table-row table:style-name="ro1">
          <table:table-cell table:style-name="ce11" office:value-type="float" office:value="25" calcext:value-type="float">
            <text:p>25</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Arame mig/mag aço carbono aws er70s-6 diâmetro 1,2 mm, carretel de no minimo 15 kg</text:p>
          </table:table-cell>
          <table:table-cell table:style-name="ce38" office:value-type="string" calcext:value-type="string">
            <text:p>03.354.828/0001-36 - BRASOLDA COMERCIO DE FERRAGENS LTDA </text:p>
          </table:table-cell>
          <table:table-cell table:style-name="ce5" office:value-type="currency" office:currency="BRL" office:value="153.3" calcext:value-type="currency">
            <text:p>R$ 153.30</text:p>
          </table:table-cell>
          <table:table-cell table:style-name="ce5" table:formula="of:=[.F10]*[.B10]" office:value-type="currency" office:currency="BRL" office:value="153.3" calcext:value-type="currency">
            <text:p>R$ 153.30</text:p>
          </table:table-cell>
          <table:table-cell table:style-name="ce51" office:value-type="string" calcext:value-type="string">
            <text:p>Pregão 07/2018 do IFC Campus Luzerna(UASG: 152663)</text:p>
          </table:table-cell>
          <table:table-cell table:style-name="ce34" table:number-columns-repeated="20"/>
          <table:table-cell table:number-columns-repeated="996"/>
        </table:table-row>
        <table:table-row table:style-name="ro1">
          <table:table-cell table:style-name="ce11" office:value-type="float" office:value="26" calcext:value-type="float">
            <text:p>26</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Arame mig/mag aluminio aws er4043 diâmetro 1,0 mm, carretel de 6 kg</text:p>
          </table:table-cell>
          <table:table-cell table:style-name="ce38" office:value-type="string" calcext:value-type="string">
            <text:p>03.354.828/0001-36 - BRASOLDA COMERCIO DE FERRAGENS LTDA </text:p>
          </table:table-cell>
          <table:table-cell table:style-name="ce5" office:value-type="currency" office:currency="BRL" office:value="315.96" calcext:value-type="currency">
            <text:p>R$ 315.96</text:p>
          </table:table-cell>
          <table:table-cell table:style-name="ce5" table:formula="of:=[.F11]*[.B11]" office:value-type="currency" office:currency="BRL" office:value="947.88" calcext:value-type="currency">
            <text:p>R$ 947.88</text:p>
          </table:table-cell>
          <table:table-cell table:style-name="ce51" office:value-type="string" calcext:value-type="string">
            <text:p>Pregão 07/2018 do IFC Campus Luzerna(UASG: 152663)</text:p>
          </table:table-cell>
          <table:table-cell table:style-name="ce34" table:number-columns-repeated="20"/>
          <table:table-cell table:number-columns-repeated="996"/>
        </table:table-row>
        <table:table-row table:style-name="ro1">
          <table:table-cell table:style-name="ce11" office:value-type="float" office:value="184" calcext:value-type="float">
            <text:p>184</text:p>
          </table:table-cell>
          <table:table-cell table:style-name="ce9" office:value-type="float" office:value="1" calcext:value-type="float">
            <text:p>1</text:p>
          </table:table-cell>
          <table:table-cell table:style-name="ce11" office:value-type="string" calcext:value-type="string">
            <text:p>CAIXA</text:p>
          </table:table-cell>
          <table:table-cell table:style-name="ce24" office:value-type="string" calcext:value-type="string">
            <text:p>Eletrodo revestido de ferro fundido 99% limável diâmetro 2,5 mm caixa com 2,5kg</text:p>
          </table:table-cell>
          <table:table-cell table:style-name="ce38" office:value-type="string" calcext:value-type="string">
            <text:p>15.135.292/0001-47 - ER COMERCIAL - MATERIAIS PARA SOLDA LTDA </text:p>
          </table:table-cell>
          <table:table-cell table:style-name="ce5" office:value-type="currency" office:currency="BRL" office:value="200.83" calcext:value-type="currency">
            <text:p>R$ 200.83</text:p>
          </table:table-cell>
          <table:table-cell table:style-name="ce5" table:formula="of:=[.F12]*[.B12]" office:value-type="currency" office:currency="BRL" office:value="200.83" calcext:value-type="currency">
            <text:p>R$ 200.83</text:p>
          </table:table-cell>
          <table:table-cell table:style-name="ce51" office:value-type="string" calcext:value-type="string">
            <text:p>Pregão 07/2018 do IFC Campus Luzerna(UASG: 152663)</text:p>
          </table:table-cell>
          <table:table-cell table:style-name="ce34" table:number-columns-repeated="20"/>
          <table:table-cell table:number-columns-repeated="996"/>
        </table:table-row>
        <table:table-row table:style-name="ro1">
          <table:table-cell table:style-name="ce10" office:value-type="float" office:value="417" calcext:value-type="float">
            <text:p>417</text:p>
          </table:table-cell>
          <table:table-cell table:style-name="ce12" office:value-type="float" office:value="3" calcext:value-type="float">
            <text:p>3</text:p>
          </table:table-cell>
          <table:table-cell table:style-name="ce10" office:value-type="string" calcext:value-type="string">
            <text:p>UNIDADE</text:p>
          </table:table-cell>
          <table:table-cell table:style-name="ce25" office:value-type="string" calcext:value-type="string">
            <text:p>Tesoura corta chapas 12´: tesoura para cortar chapas, forjada em aço especial, tamanho 12 , para chapas de aço de até 1,2 mm.</text:p>
          </table:table-cell>
          <table:table-cell table:style-name="ce37" office:value-type="string" calcext:value-type="string">
            <text:p>10.463.704/0001-54 - K DE T H AGRA </text:p>
          </table:table-cell>
          <table:table-cell table:style-name="ce45" office:value-type="currency" office:currency="BRL" office:value="39" calcext:value-type="currency">
            <text:p>R$ 39.00</text:p>
          </table:table-cell>
          <table:table-cell table:style-name="ce45" table:formula="of:=[.F13]*[.B13]" office:value-type="currency" office:currency="BRL" office:value="117" calcext:value-type="currency">
            <text:p>R$ 117.00</text:p>
          </table:table-cell>
          <table:table-cell table:style-name="ce51" office:value-type="string" calcext:value-type="string">
            <text:p>Pregão 07/2018 do IFC Campus Luzerna(UASG: 152663)</text:p>
          </table:table-cell>
          <table:table-cell table:style-name="ce52" table:number-columns-repeated="8"/>
          <table:table-cell table:style-name="ce34" table:number-columns-repeated="12"/>
          <table:table-cell table:number-columns-repeated="996"/>
        </table:table-row>
        <table:table-row table:style-name="ro1">
          <table:table-cell table:style-name="ce11" office:value-type="float" office:value="448" calcext:value-type="float">
            <text:p>448</text:p>
          </table:table-cell>
          <table:table-cell table:style-name="ce9" office:value-type="float" office:value="1" calcext:value-type="float">
            <text:p>1</text:p>
          </table:table-cell>
          <table:table-cell table:style-name="ce11" office:value-type="string" calcext:value-type="string">
            <text:p>jogo</text:p>
          </table:table-cell>
          <table:table-cell table:style-name="ce24" office:value-type="string" calcext:value-type="string">
            <text:p>Jogo de pinça er11 com com no minimo 7 peças de 1 a 7 mm, acompanhando maleta para armazenamento, com marca de referencia btfixo</text:p>
          </table:table-cell>
          <table:table-cell table:style-name="ce38" office:value-type="string" calcext:value-type="string">
            <text:p>04.821.081/0001-41 - HEIBER COMERCIO E REPRESENTACOES LTDA </text:p>
          </table:table-cell>
          <table:table-cell table:style-name="ce5" office:value-type="currency" office:currency="BRL" office:value="211.84" calcext:value-type="currency">
            <text:p>R$ 211.84</text:p>
          </table:table-cell>
          <table:table-cell table:style-name="ce5" table:formula="of:=[.F14]*[.B14]" office:value-type="currency" office:currency="BRL" office:value="211.84" calcext:value-type="currency">
            <text:p>R$ 211.84</text:p>
          </table:table-cell>
          <table:table-cell table:style-name="ce51" office:value-type="string" calcext:value-type="string">
            <text:p>Pregão 07/2018 do IFC Campus Luzerna(UASG: 152663)</text:p>
          </table:table-cell>
          <table:table-cell table:style-name="ce34" table:number-columns-repeated="20"/>
          <table:table-cell table:number-columns-repeated="996"/>
        </table:table-row>
        <table:table-row table:style-name="ro1">
          <table:table-cell table:style-name="ce11" office:value-type="float" office:value="490" calcext:value-type="float">
            <text:p>490</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Calibre de solda cg master carbografite codigo 012408212</text:p>
            <text:p/>
          </table:table-cell>
          <table:table-cell table:style-name="ce38" office:value-type="string" calcext:value-type="string">
            <text:p>10.463.704/0001-54 - K DE T H AGRA </text:p>
          </table:table-cell>
          <table:table-cell table:style-name="ce5" office:value-type="currency" office:currency="BRL" office:value="172.99" calcext:value-type="currency">
            <text:p>R$ 172.99</text:p>
          </table:table-cell>
          <table:table-cell table:style-name="ce5" table:formula="of:=[.F15]*[.B15]" office:value-type="currency" office:currency="BRL" office:value="345.98" calcext:value-type="currency">
            <text:p>R$ 345.98</text:p>
          </table:table-cell>
          <table:table-cell table:style-name="ce51" office:value-type="string" calcext:value-type="string">
            <text:p>Pregão 07/2018 do IFC Campus Luzerna(UASG: 152663)</text:p>
          </table:table-cell>
          <table:table-cell table:style-name="ce34" table:number-columns-repeated="20"/>
          <table:table-cell table:number-columns-repeated="996"/>
        </table:table-row>
        <table:table-row table:style-name="ro1">
          <table:table-cell table:style-name="ce12" office:value-type="float" office:value="198" calcext:value-type="float">
            <text:p>198</text:p>
          </table:table-cell>
          <table:table-cell table:style-name="ce12" office:value-type="float" office:value="20" calcext:value-type="float">
            <text:p>20</text:p>
          </table:table-cell>
          <table:table-cell table:style-name="ce12" office:value-type="string" calcext:value-type="string">
            <text:p>UNIDADE</text:p>
          </table:table-cell>
          <table:table-cell table:style-name="ce24" office:value-type="string" calcext:value-type="string">
            <text:p>PLUGUE PROLONGADOR, MATERIAL: PLÁSTICO ISOLANTE, TIPO: FÊMEA, MODELO: PARA PINO CILÍNDRICO, COR: CINZA, NÚMERO POLOS: 2P + T, CARACTERÍSTICAS ADICIONAIS: PADRÃO NOVO, ABNT, TENSÃO NOMINAL: 250 V, CORRENTE NOMINAL: 10 A.</text:p>
          </table:table-cell>
          <table:table-cell table:style-name="ce39" office:value-type="string" calcext:value-type="string">
            <text:p>08.772.301/0001-45 - WZ UNIAO AUTOMACAO E ELETRICA EIRELI</text:p>
          </table:table-cell>
          <table:table-cell table:style-name="ce46" office:value-type="currency" office:currency="R$ " office:value="2.84" calcext:value-type="currency">
            <text:p>R$ 2.84</text:p>
          </table:table-cell>
          <table:table-cell table:style-name="ce48" table:formula="of:=[.F16]*[.B16]" office:value-type="currency" office:currency="R$ " office:value="56.8" calcext:value-type="currency">
            <text:p>R$ 56.8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99" calcext:value-type="float">
            <text:p>199</text:p>
          </table:table-cell>
          <table:table-cell table:style-name="ce12" office:value-type="float" office:value="20" calcext:value-type="float">
            <text:p>20</text:p>
          </table:table-cell>
          <table:table-cell table:style-name="ce12" office:value-type="string" calcext:value-type="string">
            <text:p>UNIDADE</text:p>
          </table:table-cell>
          <table:table-cell table:style-name="ce24" office:value-type="string" calcext:value-type="string">
            <text:p>TOMADA, MODELO: PLUGUE, TIPO: MACHO, FORMATO CONTATO: REDONDO, CORRENTE NOMINAL: 10 A, TENSÃO NOMINAL: 250 V, NÚMERO POLOS: 2 P + T, COR: BRANCA OU CINZA.</text:p>
          </table:table-cell>
          <table:table-cell table:style-name="ce39" office:value-type="string" calcext:value-type="string">
            <text:p>26.507.653/0001-55 - VOLT MATERIAIS ELETRICOS EIRELI</text:p>
          </table:table-cell>
          <table:table-cell table:style-name="ce46" office:value-type="currency" office:currency="R$ " office:value="3.19" calcext:value-type="currency">
            <text:p>R$ 3.19</text:p>
          </table:table-cell>
          <table:table-cell table:style-name="ce48" table:formula="of:=[.F17]*[.B17]" office:value-type="currency" office:currency="R$ " office:value="63.8" calcext:value-type="currency">
            <text:p>R$ 63.8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200" calcext:value-type="float">
            <text:p>200</text:p>
          </table:table-cell>
          <table:table-cell table:style-name="ce12" office:value-type="float" office:value="5" calcext:value-type="float">
            <text:p>5</text:p>
          </table:table-cell>
          <table:table-cell table:style-name="ce12" office:value-type="string" calcext:value-type="string">
            <text:p>UNIDADE</text:p>
          </table:table-cell>
          <table:table-cell table:style-name="ce24" office:value-type="string" calcext:value-type="string">
            <text:p>PLUGUE BLINDADO, TIPO: MACHO, APLICAÇÃO: INDUSTRIAL, MATERIAL CORPO: POLIAMIDA, CORRENTE NOMINAL: 16 A, TENSÃO NOMINAL: 220 V, NÚMERO POLOS: 2P+T, CARACTERÍSTICAS ADICIONAIS: AUTOEXTINGUÍVEL, GRAU PROTEÇÃO: IP44.</text:p>
          </table:table-cell>
          <table:table-cell table:style-name="ce39" office:value-type="string" calcext:value-type="string">
            <text:p>08.288.901/0001-32 - L.H.GONCALVES COMPONENTES ELETRONICOS</text:p>
          </table:table-cell>
          <table:table-cell table:style-name="ce46" office:value-type="currency" office:currency="R$ " office:value="13.3" calcext:value-type="currency">
            <text:p>R$ 13.30</text:p>
          </table:table-cell>
          <table:table-cell table:style-name="ce48" table:formula="of:=[.F18]*[.B18]" office:value-type="currency" office:currency="R$ " office:value="66.5" calcext:value-type="currency">
            <text:p>R$ 66.5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201" calcext:value-type="float">
            <text:p>201</text:p>
          </table:table-cell>
          <table:table-cell table:style-name="ce12" office:value-type="float" office:value="10" calcext:value-type="float">
            <text:p>10</text:p>
          </table:table-cell>
          <table:table-cell table:style-name="ce12" office:value-type="string" calcext:value-type="string">
            <text:p>UNIDADE</text:p>
          </table:table-cell>
          <table:table-cell table:style-name="ce24" office:value-type="string" calcext:value-type="string">
            <text:p>PLUGUE BLINDADO, TIPO: MACHO, APLICAÇÃO: INDUSTRIAL, MATERIAL CORPO: POLIAMIDA, CORRENTE NOMINAL: 32 A, TENSÃO NOMINAL: 380 V, NÚMERO POLOS: 3P+T, CARACTERÍSTICAS ADICIONAIS: AUTOEXTINGUÍVEL, GRAU PROTEÇÃO: IP44.</text:p>
          </table:table-cell>
          <table:table-cell table:style-name="ce39" office:value-type="string" calcext:value-type="string">
            <text:p>02.997.059/0001-21 - DENISE T. PETRY CAMEJO</text:p>
          </table:table-cell>
          <table:table-cell table:style-name="ce46" office:value-type="currency" office:currency="R$ " office:value="29.62" calcext:value-type="currency">
            <text:p>R$ 29.62</text:p>
          </table:table-cell>
          <table:table-cell table:style-name="ce48" table:formula="of:=[.F19]*[.B19]" office:value-type="currency" office:currency="R$ " office:value="296.2" calcext:value-type="currency">
            <text:p>R$ 296.2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3" office:value-type="float" office:value="4" calcext:value-type="float">
            <text:p>4</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Adesivo para juntas de motores a diesel: tubo de 73 gr. É indicado para colagem e vedação de juntas de motores diesel, a gasolina e a álcool, além de juntas de cambio e diferenciais de veículos, onde há a necessidade de um adesivo resistente às pressões e temperaturas elevadas. Possui excelente adesão ao aço, alumínio, madeira, cerâmica, couro, plásticos em geral. Particularmente designado para colagem de plásticos vinílico e borracha nitrílica em virtude da alta resistência aos vários plasticifantes presentes nesses materiais. Características: quando secado ao ar, apresenta excelente resistência a óleo e naftas de petróleo. Tem resistência térmica dentro dos limites de -30°c à 121°c. Adesivo para junta de motores diesel, possui excelente adesão ao aço, alumínio, madeira, cerâmica, couro, plásticos em geral.</text:p>
          </table:table-cell>
          <table:table-cell table:style-name="ce37" office:value-type="string" calcext:value-type="string">
            <text:p>27.720.223/0001-80 - MGS COMERCIO DE PECAS LTDA</text:p>
          </table:table-cell>
          <table:table-cell table:style-name="ce45" office:value-type="currency" office:currency="BRL" office:value="6.57" calcext:value-type="currency">
            <text:p>R$ 6.57</text:p>
          </table:table-cell>
          <table:table-cell table:style-name="ce45" table:formula="of:=[.F20]*[.B20]" office:value-type="currency" office:currency="BRL" office:value="32.85" calcext:value-type="currency">
            <text:p>R$ 32.8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 calcext:value-type="float">
            <text:p>5</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Alicate de bico longo com cabo isolado, suporte uma tensão de 1000v e como tamanho de 8” com marca de referência gedore</text:p>
          </table:table-cell>
          <table:table-cell table:style-name="ce37" office:value-type="string" calcext:value-type="string">
            <text:p>10.563.563/0001-41 - IMAGINARE BRASIL EQUIPAMENTOS E COMPONENTES EIRELI</text:p>
          </table:table-cell>
          <table:table-cell table:style-name="ce45" office:value-type="currency" office:currency="BRL" office:value="60.24" calcext:value-type="currency">
            <text:p>R$ 60.24</text:p>
          </table:table-cell>
          <table:table-cell table:style-name="ce45" table:formula="of:=[.F21]*[.B21]" office:value-type="currency" office:currency="BRL" office:value="120.48" calcext:value-type="currency">
            <text:p>R$ 120.4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 calcext:value-type="float">
            <text:p>6</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Alicate de bico longo, forjado em aço cromo vanádio. Têmpera total no corpo. Têmpera por indução no gume de corte. Acabamento acetinado. Cabos com dupla injeção. Iso 9655. Suporte plástico. Tamanho: 6". Com A marca de referência Tramontina</text:p>
          </table:table-cell>
          <table:table-cell table:style-name="ce37" office:value-type="string" calcext:value-type="string">
            <text:p>26.950.671/0001-07 - LICERI COMERCIO DE PRODUTOS EM GERAL LTDA</text:p>
          </table:table-cell>
          <table:table-cell table:style-name="ce45" office:value-type="currency" office:currency="BRL" office:value="32.49" calcext:value-type="currency">
            <text:p>R$ 32.49</text:p>
          </table:table-cell>
          <table:table-cell table:style-name="ce45" table:formula="of:=[.F22]*[.B22]" office:value-type="currency" office:currency="BRL" office:value="32.49" calcext:value-type="currency">
            <text:p>R$ 32.4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7" calcext:value-type="float">
            <text:p>7</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Alicate de corte cabo isolado suporte uma tensão de 1000v e como tamanho de 6,1/2”, Produto de acordo com a norma ABNT - NBR 9699. Com marca de referência gedore</text:p>
          </table:table-cell>
          <table:table-cell table:style-name="ce37" office:value-type="string" calcext:value-type="string">
            <text:p>27.204.689/0001-22 - ARIADNER DA SILVA MESSIAS</text:p>
          </table:table-cell>
          <table:table-cell table:style-name="ce45" office:value-type="currency" office:currency="BRL" office:value="58.4" calcext:value-type="currency">
            <text:p>R$ 58.40</text:p>
          </table:table-cell>
          <table:table-cell table:style-name="ce45" table:formula="of:=[.F23]*[.B23]" office:value-type="currency" office:currency="BRL" office:value="116.8" calcext:value-type="currency">
            <text:p>R$ 116.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 calcext:value-type="float">
            <text:p>8</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Alicate de pressão em aço cromo vanadium, mordente triangular tipo Grip e com comprimento total de 10”, com marca de referência gedore</text:p>
          </table:table-cell>
          <table:table-cell table:style-name="ce37" office:value-type="string" calcext:value-type="string">
            <text:p>04.821.081/0001-41 - HEIBER COMERCIO E REPRESENTACOES LTDA</text:p>
          </table:table-cell>
          <table:table-cell table:style-name="ce45" office:value-type="currency" office:currency="BRL" office:value="24.1" calcext:value-type="currency">
            <text:p>R$ 24.10</text:p>
          </table:table-cell>
          <table:table-cell table:style-name="ce45" table:formula="of:=[.F24]*[.B24]" office:value-type="currency" office:currency="BRL" office:value="72.3" calcext:value-type="currency">
            <text:p>R$ 72.3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3" calcext:value-type="float">
            <text:p>13</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Alicate para anel externo reta, comprimento 9”, com marca de referência gedore</text:p>
          </table:table-cell>
          <table:table-cell table:style-name="ce37" office:value-type="string" calcext:value-type="string">
            <text:p>24.845.457/0001-65 - ITACA EIRELI</text:p>
          </table:table-cell>
          <table:table-cell table:style-name="ce45" office:value-type="currency" office:currency="BRL" office:value="54.87" calcext:value-type="currency">
            <text:p>R$ 54.87</text:p>
          </table:table-cell>
          <table:table-cell table:style-name="ce45" table:formula="of:=[.F25]*[.B25]" office:value-type="currency" office:currency="BRL" office:value="109.74" calcext:value-type="currency">
            <text:p>R$ 109.7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4" calcext:value-type="float">
            <text:p>14</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Alicate para anel interno curva, comprimento 7”, com marca de referência gedore</text:p>
          </table:table-cell>
          <table:table-cell table:style-name="ce37" office:value-type="string" calcext:value-type="string">
            <text:p>10.463.704/0001-54 - K DE T H AGRA</text:p>
          </table:table-cell>
          <table:table-cell table:style-name="ce45" office:value-type="currency" office:currency="BRL" office:value="38.6" calcext:value-type="currency">
            <text:p>R$ 38.60</text:p>
          </table:table-cell>
          <table:table-cell table:style-name="ce45" table:formula="of:=[.F26]*[.B26]" office:value-type="currency" office:currency="BRL" office:value="77.2" calcext:value-type="currency">
            <text:p>R$ 77.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5" calcext:value-type="float">
            <text:p>15</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Alicate para anel interno reta, comprimento 7",com marca de referência gedore</text:p>
          </table:table-cell>
          <table:table-cell table:style-name="ce37" office:value-type="string" calcext:value-type="string">
            <text:p>10.463.704/0001-54 - K DE T H AGRA</text:p>
          </table:table-cell>
          <table:table-cell table:style-name="ce45" office:value-type="currency" office:currency="BRL" office:value="21.87" calcext:value-type="currency">
            <text:p>R$ 21.87</text:p>
          </table:table-cell>
          <table:table-cell table:style-name="ce45" table:formula="of:=[.F27]*[.B27]" office:value-type="currency" office:currency="BRL" office:value="43.74" calcext:value-type="currency">
            <text:p>R$ 43.7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6" calcext:value-type="float">
            <text:p>16</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Alicate para anel interno reta, comprimento 9”, com marca de referência gedore</text:p>
          </table:table-cell>
          <table:table-cell table:style-name="ce37" office:value-type="string" calcext:value-type="string">
            <text:p>22.014.876/0001-20 - FER - MAX FERRAMENTAS LTDA</text:p>
          </table:table-cell>
          <table:table-cell table:style-name="ce45" office:value-type="currency" office:currency="BRL" office:value="56.19" calcext:value-type="currency">
            <text:p>R$ 56.19</text:p>
          </table:table-cell>
          <table:table-cell table:style-name="ce45" table:formula="of:=[.F28]*[.B28]" office:value-type="currency" office:currency="BRL" office:value="112.38" calcext:value-type="currency">
            <text:p>R$ 112.3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22" calcext:value-type="float">
            <text:p>22</text:p>
          </table:table-cell>
          <table:table-cell table:style-name="ce9" office:value-type="float" office:value="1" calcext:value-type="float">
            <text:p>1</text:p>
          </table:table-cell>
          <table:table-cell table:style-name="ce9" office:value-type="string" calcext:value-type="string">
            <text:p>UN</text:p>
          </table:table-cell>
          <table:table-cell table:style-name="ce24" office:value-type="string" calcext:value-type="string">
            <text:p>Anti respingo ecológico, a base de água para soldagem mig/mag, biodegradável, marca de referência carbografite. Embalagem com 5 litros</text:p>
          </table:table-cell>
          <table:table-cell table:style-name="ce38" office:value-type="string" calcext:value-type="string">
            <text:p>02.986.905/0001-08 - BIANCHI COMERCIO DE FERRAMENTAS E EQUIPAMENTOS LTDA</text:p>
          </table:table-cell>
          <table:table-cell table:style-name="ce5" office:value-type="currency" office:currency="BRL" office:value="100.05" calcext:value-type="currency">
            <text:p>R$ 100.05</text:p>
          </table:table-cell>
          <table:table-cell table:style-name="ce5" table:formula="of:=[.F29]*[.B29]" office:value-type="currency" office:currency="BRL" office:value="100.05" calcext:value-type="currency">
            <text:p>R$ 100.0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26" calcext:value-type="float">
            <text:p>26</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rame mig/mag aço inox aws er 308l diâmetro 1,0 mm carretel de 15kg</text:p>
          </table:table-cell>
          <table:table-cell table:style-name="ce38" office:value-type="string" calcext:value-type="string">
            <text:p>15.135.292/0001-47 - ER COMERCIAL - MATERIAIS PARA SOLDA LTDA</text:p>
          </table:table-cell>
          <table:table-cell table:style-name="ce5" office:value-type="currency" office:currency="BRL" office:value="806" calcext:value-type="currency">
            <text:p>R$ 806.00</text:p>
          </table:table-cell>
          <table:table-cell table:style-name="ce5" table:formula="of:=[.F30]*[.B30]" office:value-type="currency" office:currency="BRL" office:value="2418" calcext:value-type="currency">
            <text:p>R$ 2,41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7" calcext:value-type="float">
            <text:p>27</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Arame mig/mag alumínio aws a5.10 er4043 diâmetro 1,0 mm carretel de 6kg</text:p>
          </table:table-cell>
          <table:table-cell table:style-name="ce37" office:value-type="string" calcext:value-type="string">
            <text:p>15.135.292/0001-47 - ER COMERCIAL - MATERIAIS PARA SOLDA LTDA</text:p>
          </table:table-cell>
          <table:table-cell table:style-name="ce45" office:value-type="currency" office:currency="BRL" office:value="389" calcext:value-type="currency">
            <text:p>R$ 389.00</text:p>
          </table:table-cell>
          <table:table-cell table:style-name="ce45" table:formula="of:=[.F31]*[.B31]" office:value-type="currency" office:currency="BRL" office:value="389" calcext:value-type="currency">
            <text:p>R$ 389.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9" calcext:value-type="float">
            <text:p>29</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Arruela de pressão zincada m12. Pacote com 100</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36.3" calcext:value-type="currency">
            <text:p>R$ 36.30</text:p>
          </table:table-cell>
          <table:table-cell table:style-name="ce45" table:formula="of:=[.F32]*[.B32]" office:value-type="currency" office:currency="BRL" office:value="108.9" calcext:value-type="currency">
            <text:p>R$ 108.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0" calcext:value-type="float">
            <text:p>30</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Arruela lisa zincada m12. Pacote com 100</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17.09" calcext:value-type="currency">
            <text:p>R$ 17.09</text:p>
          </table:table-cell>
          <table:table-cell table:style-name="ce45" table:formula="of:=[.F33]*[.B33]" office:value-type="currency" office:currency="BRL" office:value="51.27" calcext:value-type="currency">
            <text:p>R$ 51.2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1" calcext:value-type="float">
            <text:p>31</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Arruela, tipo lisa, em aço baixo carbono, acabamento zincado branco,tamanho 10 mm, em conformidade com a norma din 125 a. Pacote com 100</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23.07" calcext:value-type="currency">
            <text:p>R$ 23.07</text:p>
          </table:table-cell>
          <table:table-cell table:style-name="ce45" table:formula="of:=[.F34]*[.B34]" office:value-type="currency" office:currency="BRL" office:value="69.21" calcext:value-type="currency">
            <text:p>R$ 69.21</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4" calcext:value-type="float">
            <text:p>34</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Arruela, tipo lisa, em aço baixo carbono, acabamento zincado branco,tamanho 6 mm, em conformidade com a norma din 125 a. Pacote com 100</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18.25" calcext:value-type="currency">
            <text:p>R$ 18.25</text:p>
          </table:table-cell>
          <table:table-cell table:style-name="ce45" table:formula="of:=[.F35]*[.B35]" office:value-type="currency" office:currency="BRL" office:value="54.75" calcext:value-type="currency">
            <text:p>R$ 54.7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 calcext:value-type="float">
            <text:p>35</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Arruela, tipo lisa, em aço baixo carbono, acabamento zincado branco,tamanho 8 mm, em conformidade com a norma din 125 a. Pacote com 100</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18.86" calcext:value-type="currency">
            <text:p>R$ 18.86</text:p>
          </table:table-cell>
          <table:table-cell table:style-name="ce45" table:formula="of:=[.F36]*[.B36]" office:value-type="currency" office:currency="BRL" office:value="56.58" calcext:value-type="currency">
            <text:p>R$ 56.5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39" calcext:value-type="float">
            <text:p>39</text:p>
          </table:table-cell>
          <table:table-cell table:style-name="ce9" office:value-type="float" office:value="6" calcext:value-type="float">
            <text:p>6</text:p>
          </table:table-cell>
          <table:table-cell table:style-name="ce9" office:value-type="string" calcext:value-type="string">
            <text:p>UN</text:p>
          </table:table-cell>
          <table:table-cell table:style-name="ce24" office:value-type="string" calcext:value-type="string">
            <text:p>Barra chata aço 1010 ou 1020 largura 100 mm espessura 12 mm barra 6 metros</text:p>
          </table:table-cell>
          <table:table-cell table:style-name="ce38" office:value-type="string" calcext:value-type="string">
            <text:p>09.213.849/0001-18 - ELFORT IMPORTACAO E DISTRIBUICAO DE PRODUTOS EIRELI</text:p>
          </table:table-cell>
          <table:table-cell table:style-name="ce5" office:value-type="currency" office:currency="BRL" office:value="382.99" calcext:value-type="currency">
            <text:p>R$ 382.99</text:p>
          </table:table-cell>
          <table:table-cell table:style-name="ce5" table:formula="of:=[.F37]*[.B37]" office:value-type="currency" office:currency="BRL" office:value="2297.94" calcext:value-type="currency">
            <text:p>R$ 2,297.9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40" calcext:value-type="float">
            <text:p>40</text:p>
          </table:table-cell>
          <table:table-cell table:style-name="ce9" office:value-type="float" office:value="10" calcext:value-type="float">
            <text:p>10</text:p>
          </table:table-cell>
          <table:table-cell table:style-name="ce9" office:value-type="string" calcext:value-type="string">
            <text:p>UN</text:p>
          </table:table-cell>
          <table:table-cell table:style-name="ce24" office:value-type="string" calcext:value-type="string">
            <text:p>Barra chata aço 1010 ou 1020 largura 100 mm espessura 6 mm barra 6 metros</text:p>
          </table:table-cell>
          <table:table-cell table:style-name="ce38" office:value-type="string" calcext:value-type="string">
            <text:p>09.213.849/0001-18 - ELFORT IMPORTACAO E DISTRIBUICAO DE PRODUTOS EIRELI</text:p>
          </table:table-cell>
          <table:table-cell table:style-name="ce5" office:value-type="currency" office:currency="BRL" office:value="174.99" calcext:value-type="currency">
            <text:p>R$ 174.99</text:p>
          </table:table-cell>
          <table:table-cell table:style-name="ce5" table:formula="of:=[.F38]*[.B38]" office:value-type="currency" office:currency="BRL" office:value="1749.9" calcext:value-type="currency">
            <text:p>R$ 1,749.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42" calcext:value-type="float">
            <text:p>42</text:p>
          </table:table-cell>
          <table:table-cell table:style-name="ce9" office:value-type="float" office:value="17" calcext:value-type="float">
            <text:p>17</text:p>
          </table:table-cell>
          <table:table-cell table:style-name="ce9" office:value-type="string" calcext:value-type="string">
            <text:p>UN</text:p>
          </table:table-cell>
          <table:table-cell table:style-name="ce24" office:value-type="string" calcext:value-type="string">
            <text:p>Barra chata aço abnt 1020 ou 1010 com dimensões 1/4”x 2” comprimento Barra de 6 metros</text:p>
          </table:table-cell>
          <table:table-cell table:style-name="ce38" office:value-type="string" calcext:value-type="string">
            <text:p>83.496.810/0001-08 - REFLO COMERCIO DE FERROS LTDA</text:p>
          </table:table-cell>
          <table:table-cell table:style-name="ce5" office:value-type="currency" office:currency="BRL" office:value="95.8" calcext:value-type="currency">
            <text:p>R$ 95.80</text:p>
          </table:table-cell>
          <table:table-cell table:style-name="ce5" table:formula="of:=[.F39]*[.B39]" office:value-type="currency" office:currency="BRL" office:value="1628.6" calcext:value-type="currency">
            <text:p>R$ 1,628.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4" calcext:value-type="float">
            <text:p>44</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Barra chata aço abnt 1020 ou 1010 com dimensões 1/4”x1” comprimento Barra de 6 metros</text:p>
          </table:table-cell>
          <table:table-cell table:style-name="ce37" office:value-type="string" calcext:value-type="string">
            <text:p>11.175.931/0001-47 - G.P.A GERENCIAMENTO E PROJETOS EIRELI</text:p>
          </table:table-cell>
          <table:table-cell table:style-name="ce45" office:value-type="currency" office:currency="BRL" office:value="43.4" calcext:value-type="currency">
            <text:p>R$ 43.40</text:p>
          </table:table-cell>
          <table:table-cell table:style-name="ce45" table:formula="of:=[.F40]*[.B40]" office:value-type="currency" office:currency="BRL" office:value="434" calcext:value-type="currency">
            <text:p>R$ 434.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5" calcext:value-type="float">
            <text:p>45</text:p>
          </table:table-cell>
          <table:table-cell table:style-name="ce9" office:value-type="float" office:value="15" calcext:value-type="float">
            <text:p>15</text:p>
          </table:table-cell>
          <table:table-cell table:style-name="ce12" office:value-type="string" calcext:value-type="string">
            <text:p>UN</text:p>
          </table:table-cell>
          <table:table-cell table:style-name="ce25" office:value-type="string" calcext:value-type="string">
            <text:p>Barra chata aço abnt 1020 ou 1010 com dimensões 3/8”x 2” comprimento Barra de 6 metros</text:p>
          </table:table-cell>
          <table:table-cell table:style-name="ce37" office:value-type="string" calcext:value-type="string">
            <text:p>11.175.931/0001-47 - G.P.A GERENCIAMENTO E PROJETOS EIRELI</text:p>
          </table:table-cell>
          <table:table-cell table:style-name="ce45" office:value-type="currency" office:currency="BRL" office:value="137.43" calcext:value-type="currency">
            <text:p>R$ 137.43</text:p>
          </table:table-cell>
          <table:table-cell table:style-name="ce45" table:formula="of:=[.F41]*[.B41]" office:value-type="currency" office:currency="BRL" office:value="2061.45" calcext:value-type="currency">
            <text:p>R$ 2,061.4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 calcext:value-type="float">
            <text:p>49</text:p>
          </table:table-cell>
          <table:table-cell table:style-name="ce9" office:value-type="float" office:value="8" calcext:value-type="float">
            <text:p>8</text:p>
          </table:table-cell>
          <table:table-cell table:style-name="ce12" office:value-type="string" calcext:value-type="string">
            <text:p>UN</text:p>
          </table:table-cell>
          <table:table-cell table:style-name="ce25" office:value-type="string" calcext:value-type="string">
            <text:p>Barra chata de aço abnt 1010 ou 1020 dimensões: 4 pol. X ½ pol. Barra de 6 metros</text:p>
          </table:table-cell>
          <table:table-cell table:style-name="ce37" office:value-type="string" calcext:value-type="string">
            <text:p>11.175.931/0001-47 - G.P.A GERENCIAMENTO E PROJETOS EIRELI</text:p>
          </table:table-cell>
          <table:table-cell table:style-name="ce45" office:value-type="currency" office:currency="BRL" office:value="309.98" calcext:value-type="currency">
            <text:p>R$ 309.98</text:p>
          </table:table-cell>
          <table:table-cell table:style-name="ce45" table:formula="of:=[.F42]*[.B42]" office:value-type="currency" office:currency="BRL" office:value="2479.84" calcext:value-type="currency">
            <text:p>R$ 2,479.8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0" calcext:value-type="float">
            <text:p>50</text:p>
          </table:table-cell>
          <table:table-cell table:style-name="ce9" office:value-type="float" office:value="15" calcext:value-type="float">
            <text:p>15</text:p>
          </table:table-cell>
          <table:table-cell table:style-name="ce9" office:value-type="string" calcext:value-type="string">
            <text:p>UN</text:p>
          </table:table-cell>
          <table:table-cell table:style-name="ce24" office:value-type="string" calcext:value-type="string">
            <text:p>Barra cilíndrica de aço abnt 1010 ou 1020 dimensões: ø 1.1/2" barra com 6 metros, ou pode ser entregue cortada em duas barras de 3 metros.</text:p>
          </table:table-cell>
          <table:table-cell table:style-name="ce38" office:value-type="string" calcext:value-type="string">
            <text:p>83.496.810/0001-08 - REFLO COMERCIO DE FERROS LTDA</text:p>
          </table:table-cell>
          <table:table-cell table:style-name="ce5" office:value-type="currency" office:currency="BRL" office:value="372.5" calcext:value-type="currency">
            <text:p>R$ 372.50</text:p>
          </table:table-cell>
          <table:table-cell table:style-name="ce5" table:formula="of:=[.F43]*[.B43]" office:value-type="currency" office:currency="BRL" office:value="5587.5" calcext:value-type="currency">
            <text:p>R$ 5,587.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1" calcext:value-type="float">
            <text:p>51</text:p>
          </table:table-cell>
          <table:table-cell table:style-name="ce9" office:value-type="float" office:value="11" calcext:value-type="float">
            <text:p>11</text:p>
          </table:table-cell>
          <table:table-cell table:style-name="ce9" office:value-type="string" calcext:value-type="string">
            <text:p>UN</text:p>
          </table:table-cell>
          <table:table-cell table:style-name="ce24" office:value-type="string" calcext:value-type="string">
            <text:p>Barra cilíndrica de aço abnt 1010 ou 1020 dimensões: ø 1.1/4" barra com 6 metros, ou pode ser entregue cortada em duas barras de 3 metros.</text:p>
          </table:table-cell>
          <table:table-cell table:style-name="ce38" office:value-type="string" calcext:value-type="string">
            <text:p>09.213.849/0001-18 - ELFORT IMPORTACAO E DISTRIBUICAO DE PRODUTOS EIRELI</text:p>
          </table:table-cell>
          <table:table-cell table:style-name="ce5" office:value-type="currency" office:currency="BRL" office:value="279.94" calcext:value-type="currency">
            <text:p>R$ 279.94</text:p>
          </table:table-cell>
          <table:table-cell table:style-name="ce5" table:formula="of:=[.F44]*[.B44]" office:value-type="currency" office:currency="BRL" office:value="3079.34" calcext:value-type="currency">
            <text:p>R$ 3,079.3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2" calcext:value-type="float">
            <text:p>52</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arra cilíndrica de aço abnt 1010 ou 1020 dimensões: ø 1" barra com 6 metros, ou pode ser entregue cortada em duas barras de 3 metros.</text:p>
          </table:table-cell>
          <table:table-cell table:style-name="ce37" office:value-type="string" calcext:value-type="string">
            <text:p>11.175.931/0001-47 - G.P.A GERENCIAMENTO E PROJETOS EIRELI</text:p>
          </table:table-cell>
          <table:table-cell table:style-name="ce45" office:value-type="currency" office:currency="BRL" office:value="174.05" calcext:value-type="currency">
            <text:p>R$ 174.05</text:p>
          </table:table-cell>
          <table:table-cell table:style-name="ce45" table:formula="of:=[.F45]*[.B45]" office:value-type="currency" office:currency="BRL" office:value="870.25" calcext:value-type="currency">
            <text:p>R$ 870.2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3" calcext:value-type="float">
            <text:p>53</text:p>
          </table:table-cell>
          <table:table-cell table:style-name="ce9" office:value-type="float" office:value="9" calcext:value-type="float">
            <text:p>9</text:p>
          </table:table-cell>
          <table:table-cell table:style-name="ce9" office:value-type="string" calcext:value-type="string">
            <text:p>UN</text:p>
          </table:table-cell>
          <table:table-cell table:style-name="ce24" office:value-type="string" calcext:value-type="string">
            <text:p>Barra cilíndrica de aço abnt 1010 ou 1020 dimensões: ø 2" barra com 6 metros, ou pode ser entregue cortada em duas barras de 3 metros.</text:p>
          </table:table-cell>
          <table:table-cell table:style-name="ce38" office:value-type="string" calcext:value-type="string">
            <text:p>83.496.810/0001-08 - REFLO COMERCIO DE FERROS LTDA</text:p>
          </table:table-cell>
          <table:table-cell table:style-name="ce5" office:value-type="currency" office:currency="BRL" office:value="699" calcext:value-type="currency">
            <text:p>R$ 699.00</text:p>
          </table:table-cell>
          <table:table-cell table:style-name="ce5" table:formula="of:=[.F46]*[.B46]" office:value-type="currency" office:currency="BRL" office:value="6291" calcext:value-type="currency">
            <text:p>R$ 6,291.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5" calcext:value-type="float">
            <text:p>55</text:p>
          </table:table-cell>
          <table:table-cell table:style-name="ce9" office:value-type="float" office:value="9" calcext:value-type="float">
            <text:p>9</text:p>
          </table:table-cell>
          <table:table-cell table:style-name="ce9" office:value-type="string" calcext:value-type="string">
            <text:p>UN</text:p>
          </table:table-cell>
          <table:table-cell table:style-name="ce24" office:value-type="string" calcext:value-type="string">
            <text:p>Barra cilíndrica de aço abnt 1045 dimensões: ø 1" barra com 3 (três) metros.</text:p>
          </table:table-cell>
          <table:table-cell table:style-name="ce38" office:value-type="string" calcext:value-type="string">
            <text:p>83.496.810/0001-08 - REFLO COMERCIO DE FERROS LTDA</text:p>
          </table:table-cell>
          <table:table-cell table:style-name="ce5" office:value-type="currency" office:currency="BRL" office:value="84.9" calcext:value-type="currency">
            <text:p>R$ 84.90</text:p>
          </table:table-cell>
          <table:table-cell table:style-name="ce5" table:formula="of:=[.F47]*[.B47]" office:value-type="currency" office:currency="BRL" office:value="764.1" calcext:value-type="currency">
            <text:p>R$ 764.1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6" calcext:value-type="float">
            <text:p>56</text:p>
          </table:table-cell>
          <table:table-cell table:style-name="ce9" office:value-type="float" office:value="42" calcext:value-type="float">
            <text:p>42</text:p>
          </table:table-cell>
          <table:table-cell table:style-name="ce9" office:value-type="string" calcext:value-type="string">
            <text:p>UN</text:p>
          </table:table-cell>
          <table:table-cell table:style-name="ce24" office:value-type="string" calcext:value-type="string">
            <text:p>Barra perfil retangular aço sae 1010 ou 1020, dimensões de 30x20 espessura minima 1,2 mm; comprimento:Barra de 6 metros</text:p>
          </table:table-cell>
          <table:table-cell table:style-name="ce38" office:value-type="string" calcext:value-type="string">
            <text:p>83.496.810/0001-08 - REFLO COMERCIO DE FERROS LTDA</text:p>
          </table:table-cell>
          <table:table-cell table:style-name="ce5" office:value-type="currency" office:currency="BRL" office:value="41.15" calcext:value-type="currency">
            <text:p>R$ 41.15</text:p>
          </table:table-cell>
          <table:table-cell table:style-name="ce5" table:formula="of:=[.F48]*[.B48]" office:value-type="currency" office:currency="BRL" office:value="1728.3" calcext:value-type="currency">
            <text:p>R$ 1,728.3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8" calcext:value-type="float">
            <text:p>58</text:p>
          </table:table-cell>
          <table:table-cell table:style-name="ce9" office:value-type="float" office:value="50" calcext:value-type="float">
            <text:p>50</text:p>
          </table:table-cell>
          <table:table-cell table:style-name="ce9" office:value-type="string" calcext:value-type="string">
            <text:p>UN</text:p>
          </table:table-cell>
          <table:table-cell table:style-name="ce24" office:value-type="string" calcext:value-type="string">
            <text:p>Barra perfil retangular aço sae 1010 ou 1020, dimensões de 50x30 espessura minima 1,2 mm; Barra de 6 metros</text:p>
          </table:table-cell>
          <table:table-cell table:style-name="ce38" office:value-type="string" calcext:value-type="string">
            <text:p>83.496.810/0001-08 - REFLO COMERCIO DE FERROS LTDA</text:p>
          </table:table-cell>
          <table:table-cell table:style-name="ce5" office:value-type="currency" office:currency="BRL" office:value="64.99" calcext:value-type="currency">
            <text:p>R$ 64.99</text:p>
          </table:table-cell>
          <table:table-cell table:style-name="ce5" table:formula="of:=[.F49]*[.B49]" office:value-type="currency" office:currency="BRL" office:value="3249.5" calcext:value-type="currency">
            <text:p>R$ 3,249.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3" calcext:value-type="float">
            <text:p>63</text:p>
          </table:table-cell>
          <table:table-cell table:style-name="ce9" office:value-type="float" office:value="14" calcext:value-type="float">
            <text:p>14</text:p>
          </table:table-cell>
          <table:table-cell table:style-name="ce9" office:value-type="string" calcext:value-type="string">
            <text:p>UN</text:p>
          </table:table-cell>
          <table:table-cell table:style-name="ce24" office:value-type="string" calcext:value-type="string">
            <text:p>BEDAME AÇO RÁPIDO 3/4” X 1/8” X 6" COM 10% DE COBALTO. LARGURA (POL): 3/4”; ESPESSURA (POL): 1/8”; COMPRIMENTO (POL): 6”</text:p>
          </table:table-cell>
          <table:table-cell table:style-name="ce38" office:value-type="string" calcext:value-type="string">
            <text:p>33.150.983/0001-00 - MALU FERRAMENTAS EIRELI</text:p>
          </table:table-cell>
          <table:table-cell table:style-name="ce5" office:value-type="currency" office:currency="BRL" office:value="50.67" calcext:value-type="currency">
            <text:p>R$ 50.67</text:p>
          </table:table-cell>
          <table:table-cell table:style-name="ce5" table:formula="of:=[.F50]*[.B50]" office:value-type="currency" office:currency="BRL" office:value="709.38" calcext:value-type="currency">
            <text:p>R$ 709.3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77" calcext:value-type="float">
            <text:p>77</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3,5 mm, haste cilíndrica, padrão din 338</text:p>
          </table:table-cell>
          <table:table-cell table:style-name="ce37" office:value-type="string" calcext:value-type="string">
            <text:p>10.463.704/0001-54 - K DE T H AGRA</text:p>
          </table:table-cell>
          <table:table-cell table:style-name="ce45" office:value-type="currency" office:currency="BRL" office:value="35.51" calcext:value-type="currency">
            <text:p>R$ 35.51</text:p>
          </table:table-cell>
          <table:table-cell table:style-name="ce45" table:formula="of:=[.F51]*[.B51]" office:value-type="currency" office:currency="BRL" office:value="177.55" calcext:value-type="currency">
            <text:p>R$ 177.5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78" calcext:value-type="float">
            <text:p>78</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4 mm, haste cilíndrica, padrão din 338.</text:p>
          </table:table-cell>
          <table:table-cell table:style-name="ce37" office:value-type="string" calcext:value-type="string">
            <text:p>33.150.983/0001-00 - MALU FERRAMENTAS EIRELI</text:p>
          </table:table-cell>
          <table:table-cell table:style-name="ce45" office:value-type="currency" office:currency="BRL" office:value="41.01" calcext:value-type="currency">
            <text:p>R$ 41.01</text:p>
          </table:table-cell>
          <table:table-cell table:style-name="ce45" table:formula="of:=[.F52]*[.B52]" office:value-type="currency" office:currency="BRL" office:value="205.05" calcext:value-type="currency">
            <text:p>R$ 205.0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79" calcext:value-type="float">
            <text:p>79</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4,5 mm, haste cilíndrica, padrão din 338.</text:p>
          </table:table-cell>
          <table:table-cell table:style-name="ce37" office:value-type="string" calcext:value-type="string">
            <text:p>33.150.983/0001-00 - MALU FERRAMENTAS EIRELI</text:p>
          </table:table-cell>
          <table:table-cell table:style-name="ce45" office:value-type="currency" office:currency="BRL" office:value="42.09" calcext:value-type="currency">
            <text:p>R$ 42.09</text:p>
          </table:table-cell>
          <table:table-cell table:style-name="ce45" table:formula="of:=[.F53]*[.B53]" office:value-type="currency" office:currency="BRL" office:value="210.45" calcext:value-type="currency">
            <text:p>R$ 210.4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0" calcext:value-type="float">
            <text:p>80</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5,5 mm, haste cilíndrica, padrão din 338.</text:p>
          </table:table-cell>
          <table:table-cell table:style-name="ce37" office:value-type="string" calcext:value-type="string">
            <text:p>33.150.983/0001-00 - MALU FERRAMENTAS EIRELI</text:p>
          </table:table-cell>
          <table:table-cell table:style-name="ce45" office:value-type="currency" office:currency="BRL" office:value="42.01" calcext:value-type="currency">
            <text:p>R$ 42.01</text:p>
          </table:table-cell>
          <table:table-cell table:style-name="ce45" table:formula="of:=[.F54]*[.B54]" office:value-type="currency" office:currency="BRL" office:value="210.05" calcext:value-type="currency">
            <text:p>R$ 210.0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1" calcext:value-type="float">
            <text:p>81</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5mm, haste cilíndrica, padrão din 338.</text:p>
          </table:table-cell>
          <table:table-cell table:style-name="ce37" office:value-type="string" calcext:value-type="string">
            <text:p>10.463.704/0001-54 - K DE T H AGRA</text:p>
          </table:table-cell>
          <table:table-cell table:style-name="ce45" office:value-type="currency" office:currency="BRL" office:value="29.05" calcext:value-type="currency">
            <text:p>R$ 29.05</text:p>
          </table:table-cell>
          <table:table-cell table:style-name="ce45" table:formula="of:=[.F55]*[.B55]" office:value-type="currency" office:currency="BRL" office:value="145.25" calcext:value-type="currency">
            <text:p>R$ 145.2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2" calcext:value-type="float">
            <text:p>82</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6,5 mm, haste cilíndrica, padrão din 338.</text:p>
          </table:table-cell>
          <table:table-cell table:style-name="ce37" office:value-type="string" calcext:value-type="string">
            <text:p>10.463.704/0001-54 - K DE T H AGRA</text:p>
          </table:table-cell>
          <table:table-cell table:style-name="ce45" office:value-type="currency" office:currency="BRL" office:value="48.99" calcext:value-type="currency">
            <text:p>R$ 48.99</text:p>
          </table:table-cell>
          <table:table-cell table:style-name="ce45" table:formula="of:=[.F56]*[.B56]" office:value-type="currency" office:currency="BRL" office:value="244.95" calcext:value-type="currency">
            <text:p>R$ 244.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3" calcext:value-type="float">
            <text:p>83</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6mm, haste cilíndrica, padrão din 338.</text:p>
          </table:table-cell>
          <table:table-cell table:style-name="ce37" office:value-type="string" calcext:value-type="string">
            <text:p>22.014.876/0001-20 - FER - MAX FERRAMENTAS LTDA</text:p>
          </table:table-cell>
          <table:table-cell table:style-name="ce45" office:value-type="currency" office:currency="BRL" office:value="55.52" calcext:value-type="currency">
            <text:p>R$ 55.52</text:p>
          </table:table-cell>
          <table:table-cell table:style-name="ce45" table:formula="of:=[.F57]*[.B57]" office:value-type="currency" office:currency="BRL" office:value="277.6" calcext:value-type="currency">
            <text:p>R$ 277.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4" calcext:value-type="float">
            <text:p>84</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7 mm, haste cilíndrica, padrão din 338.</text:p>
          </table:table-cell>
          <table:table-cell table:style-name="ce37" office:value-type="string" calcext:value-type="string">
            <text:p>28.993.807/0001-91 - SEMPRE NOVA DISTRIBUIDORA DE FERRAGENS LTDA</text:p>
          </table:table-cell>
          <table:table-cell table:style-name="ce45" office:value-type="currency" office:currency="BRL" office:value="36.8" calcext:value-type="currency">
            <text:p>R$ 36.80</text:p>
          </table:table-cell>
          <table:table-cell table:style-name="ce45" table:formula="of:=[.F58]*[.B58]" office:value-type="currency" office:currency="BRL" office:value="184" calcext:value-type="currency">
            <text:p>R$ 184.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5" calcext:value-type="float">
            <text:p>85</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8 mm, haste cilíndrica, padrão din 338.</text:p>
          </table:table-cell>
          <table:table-cell table:style-name="ce37" office:value-type="string" calcext:value-type="string">
            <text:p>22.014.876/0001-20 - FER - MAX FERRAMENTAS LTDA</text:p>
          </table:table-cell>
          <table:table-cell table:style-name="ce45" office:value-type="currency" office:currency="BRL" office:value="50.55" calcext:value-type="currency">
            <text:p>R$ 50.55</text:p>
          </table:table-cell>
          <table:table-cell table:style-name="ce45" table:formula="of:=[.F59]*[.B59]" office:value-type="currency" office:currency="BRL" office:value="252.75" calcext:value-type="currency">
            <text:p>R$ 252.7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6" calcext:value-type="float">
            <text:p>86</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Broca aço rápido (hss) 19mm, haste cilíndrica, padrão din 338.</text:p>
          </table:table-cell>
          <table:table-cell table:style-name="ce37" office:value-type="string" calcext:value-type="string">
            <text:p>10.463.704/0001-54 - K DE T H AGRA</text:p>
          </table:table-cell>
          <table:table-cell table:style-name="ce45" office:value-type="currency" office:currency="BRL" office:value="57.99" calcext:value-type="currency">
            <text:p>R$ 57.99</text:p>
          </table:table-cell>
          <table:table-cell table:style-name="ce45" table:formula="of:=[.F60]*[.B60]" office:value-type="currency" office:currency="BRL" office:value="289.95" calcext:value-type="currency">
            <text:p>R$ 289.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87" calcext:value-type="float">
            <text:p>87</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Broca aço rápido 21mm haste cônica padrão din 345 e din 228 b. Cone morse 2. (marca de referência dormer, osg, ou de qualidade similar ou superior)</text:p>
          </table:table-cell>
          <table:table-cell table:style-name="ce38" office:value-type="string" calcext:value-type="string">
            <text:p>10.463.704/0001-54 - K DE T H AGRA</text:p>
          </table:table-cell>
          <table:table-cell table:style-name="ce5" office:value-type="currency" office:currency="BRL" office:value="100.45" calcext:value-type="currency">
            <text:p>R$ 100.45</text:p>
          </table:table-cell>
          <table:table-cell table:style-name="ce5" table:formula="of:=[.F61]*[.B61]" office:value-type="currency" office:currency="BRL" office:value="200.9" calcext:value-type="currency">
            <text:p>R$ 200.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88" calcext:value-type="float">
            <text:p>88</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Broca aço rápido 22mm haste cônica padrão din 345 e din 228 b. Cone morse 2, (marca de referência dormer, osg, ou de qualidade similar ou superior)</text:p>
          </table:table-cell>
          <table:table-cell table:style-name="ce37" office:value-type="string" calcext:value-type="string">
            <text:p>10.463.704/0001-54 - K DE T H AGRA</text:p>
          </table:table-cell>
          <table:table-cell table:style-name="ce45" office:value-type="currency" office:currency="BRL" office:value="130.94" calcext:value-type="currency">
            <text:p>R$ 130.94</text:p>
          </table:table-cell>
          <table:table-cell table:style-name="ce45" table:formula="of:=[.F62]*[.B62]" office:value-type="currency" office:currency="BRL" office:value="261.88" calcext:value-type="currency">
            <text:p>R$ 261.8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89" calcext:value-type="float">
            <text:p>89</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Broca aço rápido 23 mm haste cônica padrão din 345 e din 228 b. Cone morse 2. (marca de referência dormer, osg, ou de qualidade similar ou superior)</text:p>
          </table:table-cell>
          <table:table-cell table:style-name="ce38" office:value-type="string" calcext:value-type="string">
            <text:p>10.463.704/0001-54 - K DE T H AGRA</text:p>
          </table:table-cell>
          <table:table-cell table:style-name="ce5" office:value-type="currency" office:currency="BRL" office:value="167.96" calcext:value-type="currency">
            <text:p>R$ 167.96</text:p>
          </table:table-cell>
          <table:table-cell table:style-name="ce5" table:formula="of:=[.F63]*[.B63]" office:value-type="currency" office:currency="BRL" office:value="335.92" calcext:value-type="currency">
            <text:p>R$ 335.9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90" calcext:value-type="float">
            <text:p>90</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Broca aço rápido 24 mm haste cônica padrão din 345 e din 228 b. Cone morse 3. (marca de referência dormer, osg, ou de qualidade similar ou superior)</text:p>
          </table:table-cell>
          <table:table-cell table:style-name="ce37" office:value-type="string" calcext:value-type="string">
            <text:p>27.204.689/0001-22 - ARIADNER DA SILVA MESSIAS</text:p>
          </table:table-cell>
          <table:table-cell table:style-name="ce45" office:value-type="currency" office:currency="BRL" office:value="189.48" calcext:value-type="currency">
            <text:p>R$ 189.48</text:p>
          </table:table-cell>
          <table:table-cell table:style-name="ce45" table:formula="of:=[.F64]*[.B64]" office:value-type="currency" office:currency="BRL" office:value="378.96" calcext:value-type="currency">
            <text:p>R$ 378.9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91" calcext:value-type="float">
            <text:p>91</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Broca aço rápido 25mm haste cônica padrão din 345 e din 228 b. Cone morse 3. (marca de referência dormer, osg, ou de qualidade similar ou superior)</text:p>
          </table:table-cell>
          <table:table-cell table:style-name="ce37" office:value-type="string" calcext:value-type="string">
            <text:p>16.576.583/0001-33 - REVO FERRAMENTAS DE CORTE LTDA</text:p>
          </table:table-cell>
          <table:table-cell table:style-name="ce45" office:value-type="currency" office:currency="BRL" office:value="194" calcext:value-type="currency">
            <text:p>R$ 194.00</text:p>
          </table:table-cell>
          <table:table-cell table:style-name="ce45" table:formula="of:=[.F65]*[.B65]" office:value-type="currency" office:currency="BRL" office:value="388" calcext:value-type="currency">
            <text:p>R$ 38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92" calcext:value-type="float">
            <text:p>92</text:p>
          </table:table-cell>
          <table:table-cell table:style-name="ce9" office:value-type="float" office:value="30" calcext:value-type="float">
            <text:p>30</text:p>
          </table:table-cell>
          <table:table-cell table:style-name="ce12" office:value-type="string" calcext:value-type="string">
            <text:p>UN</text:p>
          </table:table-cell>
          <table:table-cell table:style-name="ce25" office:value-type="string" calcext:value-type="string">
            <text:p>Broca de centro hss 4 x 10 centro simples. Com marca de referência dormer</text:p>
          </table:table-cell>
          <table:table-cell table:style-name="ce37" office:value-type="string" calcext:value-type="string">
            <text:p>10.463.704/0001-54 - K DE T H AGRA</text:p>
          </table:table-cell>
          <table:table-cell table:style-name="ce45" office:value-type="currency" office:currency="BRL" office:value="23.94" calcext:value-type="currency">
            <text:p>R$ 23.94</text:p>
          </table:table-cell>
          <table:table-cell table:style-name="ce45" table:formula="of:=[.F66]*[.B66]" office:value-type="currency" office:currency="BRL" office:value="718.2" calcext:value-type="currency">
            <text:p>R$ 718.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93" calcext:value-type="float">
            <text:p>93</text:p>
          </table:table-cell>
          <table:table-cell table:style-name="ce9" office:value-type="float" office:value="30" calcext:value-type="float">
            <text:p>30</text:p>
          </table:table-cell>
          <table:table-cell table:style-name="ce12" office:value-type="string" calcext:value-type="string">
            <text:p>UN</text:p>
          </table:table-cell>
          <table:table-cell table:style-name="ce25" office:value-type="string" calcext:value-type="string">
            <text:p>Broca de centro hss diâmetro 1,6mm por diâmetro 4 mm por 36 mm de comprimento. Centro simples com marca de referência dormer</text:p>
          </table:table-cell>
          <table:table-cell table:style-name="ce37" office:value-type="string" calcext:value-type="string">
            <text:p>33.150.983/0001-00 - MALU FERRAMENTAS EIRELI</text:p>
          </table:table-cell>
          <table:table-cell table:style-name="ce45" office:value-type="currency" office:currency="BRL" office:value="6.33" calcext:value-type="currency">
            <text:p>R$ 6.33</text:p>
          </table:table-cell>
          <table:table-cell table:style-name="ce45" table:formula="of:=[.F67]*[.B67]" office:value-type="currency" office:currency="BRL" office:value="189.9" calcext:value-type="currency">
            <text:p>R$ 189.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94" calcext:value-type="float">
            <text:p>94</text:p>
          </table:table-cell>
          <table:table-cell table:style-name="ce9" office:value-type="float" office:value="30" calcext:value-type="float">
            <text:p>30</text:p>
          </table:table-cell>
          <table:table-cell table:style-name="ce12" office:value-type="string" calcext:value-type="string">
            <text:p>UN</text:p>
          </table:table-cell>
          <table:table-cell table:style-name="ce25" office:value-type="string" calcext:value-type="string">
            <text:p>Broca de centro hss diâmetro 2,5mm por diâmetro 6,3mm por 45 mm de comprimento.centro simples com marca de referência dormer</text:p>
          </table:table-cell>
          <table:table-cell table:style-name="ce37" office:value-type="string" calcext:value-type="string">
            <text:p>33.150.983/0001-00 - MALU FERRAMENTAS EIRELI</text:p>
          </table:table-cell>
          <table:table-cell table:style-name="ce45" office:value-type="currency" office:currency="BRL" office:value="8.36" calcext:value-type="currency">
            <text:p>R$ 8.36</text:p>
          </table:table-cell>
          <table:table-cell table:style-name="ce45" table:formula="of:=[.F68]*[.B68]" office:value-type="currency" office:currency="BRL" office:value="250.8" calcext:value-type="currency">
            <text:p>R$ 250.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95" calcext:value-type="float">
            <text:p>95</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Broca de centro hss diâmetro 3,15mm por diâmetro 8,0mm por 50mm de comprimento. Centro simples com marca de referência dormer</text:p>
          </table:table-cell>
          <table:table-cell table:style-name="ce37" office:value-type="string" calcext:value-type="string">
            <text:p>33.150.983/0001-00 - MALU FERRAMENTAS EIRELI</text:p>
          </table:table-cell>
          <table:table-cell table:style-name="ce45" office:value-type="currency" office:currency="BRL" office:value="11.49" calcext:value-type="currency">
            <text:p>R$ 11.49</text:p>
          </table:table-cell>
          <table:table-cell table:style-name="ce45" table:formula="of:=[.F69]*[.B69]" office:value-type="currency" office:currency="BRL" office:value="114.9" calcext:value-type="currency">
            <text:p>R$ 114.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96" calcext:value-type="float">
            <text:p>96</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Broca para metais, corpo de aço rápido (hss), diâmetro 10mm, tamanho médio, haste cilíndrica (marca de referência dormer, osg, ou de qualidade similar ou superior)</text:p>
          </table:table-cell>
          <table:table-cell table:style-name="ce37" office:value-type="string" calcext:value-type="string">
            <text:p>33.150.983/0001-00 - MALU FERRAMENTAS EIRELI</text:p>
          </table:table-cell>
          <table:table-cell table:style-name="ce45" office:value-type="currency" office:currency="BRL" office:value="6.32" calcext:value-type="currency">
            <text:p>R$ 6.32</text:p>
          </table:table-cell>
          <table:table-cell table:style-name="ce45" table:formula="of:=[.F70]*[.B70]" office:value-type="currency" office:currency="BRL" office:value="63.2" calcext:value-type="currency">
            <text:p>R$ 63.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97" calcext:value-type="float">
            <text:p>97</text:p>
          </table:table-cell>
          <table:table-cell table:style-name="ce9" office:value-type="float" office:value="30" calcext:value-type="float">
            <text:p>30</text:p>
          </table:table-cell>
          <table:table-cell table:style-name="ce9" office:value-type="string" calcext:value-type="string">
            <text:p>UN</text:p>
          </table:table-cell>
          <table:table-cell table:style-name="ce24" office:value-type="string" calcext:value-type="string">
            <text:p>Broca para metais, corpo de aço rápido (hss), diâmetro 2,5mm, tamanho médio, haste cilíndrica (marca de referência dormer, osg, ou de qualidade similar ou superior)</text:p>
          </table:table-cell>
          <table:table-cell table:style-name="ce38" office:value-type="string" calcext:value-type="string">
            <text:p>10.463.704/0001-54 - K DE T H AGRA</text:p>
          </table:table-cell>
          <table:table-cell table:style-name="ce5" office:value-type="currency" office:currency="BRL" office:value="1.02" calcext:value-type="currency">
            <text:p>R$ 1.02</text:p>
          </table:table-cell>
          <table:table-cell table:style-name="ce5" table:formula="of:=[.F71]*[.B71]" office:value-type="currency" office:currency="BRL" office:value="30.6" calcext:value-type="currency">
            <text:p>R$ 30.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98" calcext:value-type="float">
            <text:p>98</text:p>
          </table:table-cell>
          <table:table-cell table:style-name="ce9" office:value-type="float" office:value="30" calcext:value-type="float">
            <text:p>30</text:p>
          </table:table-cell>
          <table:table-cell table:style-name="ce9" office:value-type="string" calcext:value-type="string">
            <text:p>UN</text:p>
          </table:table-cell>
          <table:table-cell table:style-name="ce24" office:value-type="string" calcext:value-type="string">
            <text:p>Broca para metais, corpo de aço rápido (hss), diâmetro 2mm, tamanho médio, haste cilíndrica (marca de referência dormer, osg, ou de qualidade similar ou superior)</text:p>
          </table:table-cell>
          <table:table-cell table:style-name="ce38" office:value-type="string" calcext:value-type="string">
            <text:p>10.463.704/0001-54 - K DE T H AGRA</text:p>
          </table:table-cell>
          <table:table-cell table:style-name="ce5" office:value-type="currency" office:currency="BRL" office:value="0.79" calcext:value-type="currency">
            <text:p>R$ 0.79</text:p>
          </table:table-cell>
          <table:table-cell table:style-name="ce5" table:formula="of:=[.F72]*[.B72]" office:value-type="currency" office:currency="BRL" office:value="23.7" calcext:value-type="currency">
            <text:p>R$ 23.7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99" calcext:value-type="float">
            <text:p>99</text:p>
          </table:table-cell>
          <table:table-cell table:style-name="ce9" office:value-type="float" office:value="30" calcext:value-type="float">
            <text:p>30</text:p>
          </table:table-cell>
          <table:table-cell table:style-name="ce9" office:value-type="string" calcext:value-type="string">
            <text:p>UN</text:p>
          </table:table-cell>
          <table:table-cell table:style-name="ce24" office:value-type="string" calcext:value-type="string">
            <text:p>Broca para metais, corpo de aço rápido (hss), diâmetro 3mm, tamanho médio, haste cilíndrica (marca de referência dormer, osg, ou de qualidade similar ou superior)</text:p>
          </table:table-cell>
          <table:table-cell table:style-name="ce38" office:value-type="string" calcext:value-type="string">
            <text:p>22.014.876/0001-20 - FER - MAX FERRAMENTAS LTDA</text:p>
          </table:table-cell>
          <table:table-cell table:style-name="ce5" office:value-type="currency" office:currency="BRL" office:value="2.36" calcext:value-type="currency">
            <text:p>R$ 2.36</text:p>
          </table:table-cell>
          <table:table-cell table:style-name="ce5" table:formula="of:=[.F73]*[.B73]" office:value-type="currency" office:currency="BRL" office:value="70.8" calcext:value-type="currency">
            <text:p>R$ 70.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00" calcext:value-type="float">
            <text:p>100</text:p>
          </table:table-cell>
          <table:table-cell table:style-name="ce9" office:value-type="float" office:value="30" calcext:value-type="float">
            <text:p>30</text:p>
          </table:table-cell>
          <table:table-cell table:style-name="ce9" office:value-type="string" calcext:value-type="string">
            <text:p>UN</text:p>
          </table:table-cell>
          <table:table-cell table:style-name="ce24" office:value-type="string" calcext:value-type="string">
            <text:p>Broca para metais, corpo de aço rápido (hss), diâmetro 4mm, tamanho médio, haste cilíndrica (marca de referência dormer, osg, ou de qualidade similar ou superior)</text:p>
          </table:table-cell>
          <table:table-cell table:style-name="ce38" office:value-type="string" calcext:value-type="string">
            <text:p>22.014.876/0001-20 - FER - MAX FERRAMENTAS LTDA</text:p>
          </table:table-cell>
          <table:table-cell table:style-name="ce5" office:value-type="currency" office:currency="BRL" office:value="1.59" calcext:value-type="currency">
            <text:p>R$ 1.59</text:p>
          </table:table-cell>
          <table:table-cell table:style-name="ce5" table:formula="of:=[.F74]*[.B74]" office:value-type="currency" office:currency="BRL" office:value="47.7" calcext:value-type="currency">
            <text:p>R$ 47.7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01" calcext:value-type="float">
            <text:p>101</text:p>
          </table:table-cell>
          <table:table-cell table:style-name="ce9" office:value-type="float" office:value="30" calcext:value-type="float">
            <text:p>30</text:p>
          </table:table-cell>
          <table:table-cell table:style-name="ce9" office:value-type="string" calcext:value-type="string">
            <text:p>UN</text:p>
          </table:table-cell>
          <table:table-cell table:style-name="ce24" office:value-type="string" calcext:value-type="string">
            <text:p>Broca para metais, corpo de aço rápido (hss), diâmetro 5mm, tamanho médio, haste cilíndrica (marca de referência dormer, osg, ou de qualidade similar ou superior)</text:p>
          </table:table-cell>
          <table:table-cell table:style-name="ce38" office:value-type="string" calcext:value-type="string">
            <text:p>22.014.876/0001-20 - FER - MAX FERRAMENTAS LTDA</text:p>
          </table:table-cell>
          <table:table-cell table:style-name="ce5" office:value-type="currency" office:currency="BRL" office:value="2.74" calcext:value-type="currency">
            <text:p>R$ 2.74</text:p>
          </table:table-cell>
          <table:table-cell table:style-name="ce5" table:formula="of:=[.F75]*[.B75]" office:value-type="currency" office:currency="BRL" office:value="82.2" calcext:value-type="currency">
            <text:p>R$ 82.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02" calcext:value-type="float">
            <text:p>102</text:p>
          </table:table-cell>
          <table:table-cell table:style-name="ce9" office:value-type="float" office:value="30" calcext:value-type="float">
            <text:p>30</text:p>
          </table:table-cell>
          <table:table-cell table:style-name="ce9" office:value-type="string" calcext:value-type="string">
            <text:p>UN</text:p>
          </table:table-cell>
          <table:table-cell table:style-name="ce24" office:value-type="string" calcext:value-type="string">
            <text:p>Broca para metais, corpo de aço rápido (hss), diâmetro 6,5mm tamanho médio, haste cilíndrica (marca de referência dormer, osg, ou de qualidade similar ou superior)</text:p>
          </table:table-cell>
          <table:table-cell table:style-name="ce38" office:value-type="string" calcext:value-type="string">
            <text:p>22.014.876/0001-20 - FER - MAX FERRAMENTAS LTDA</text:p>
          </table:table-cell>
          <table:table-cell table:style-name="ce5" office:value-type="currency" office:currency="BRL" office:value="4.45" calcext:value-type="currency">
            <text:p>R$ 4.45</text:p>
          </table:table-cell>
          <table:table-cell table:style-name="ce5" table:formula="of:=[.F76]*[.B76]" office:value-type="currency" office:currency="BRL" office:value="133.5" calcext:value-type="currency">
            <text:p>R$ 133.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03" calcext:value-type="float">
            <text:p>103</text:p>
          </table:table-cell>
          <table:table-cell table:style-name="ce9" office:value-type="float" office:value="20" calcext:value-type="float">
            <text:p>20</text:p>
          </table:table-cell>
          <table:table-cell table:style-name="ce12" office:value-type="string" calcext:value-type="string">
            <text:p>UN</text:p>
          </table:table-cell>
          <table:table-cell table:style-name="ce25" office:value-type="string" calcext:value-type="string">
            <text:p>Broca para metais, corpo de aço rápido (hss), diâmetro 6mm, tamanho médio, haste cilíndrica (marca de referência dormer, osg, ou de qualidade similar ou superior)</text:p>
          </table:table-cell>
          <table:table-cell table:style-name="ce37" office:value-type="string" calcext:value-type="string">
            <text:p>27.720.223/0001-80 - MGS COMERCIO DE PECAS LTDA</text:p>
          </table:table-cell>
          <table:table-cell table:style-name="ce45" office:value-type="currency" office:currency="BRL" office:value="3.22" calcext:value-type="currency">
            <text:p>R$ 3.22</text:p>
          </table:table-cell>
          <table:table-cell table:style-name="ce45" table:formula="of:=[.F77]*[.B77]" office:value-type="currency" office:currency="BRL" office:value="64.4" calcext:value-type="currency">
            <text:p>R$ 64.4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04" calcext:value-type="float">
            <text:p>104</text:p>
          </table:table-cell>
          <table:table-cell table:style-name="ce9" office:value-type="float" office:value="20" calcext:value-type="float">
            <text:p>20</text:p>
          </table:table-cell>
          <table:table-cell table:style-name="ce12" office:value-type="string" calcext:value-type="string">
            <text:p>UN</text:p>
          </table:table-cell>
          <table:table-cell table:style-name="ce25" office:value-type="string" calcext:value-type="string">
            <text:p>Broca para metais, corpo de aço rápido (hss), diâmetro 7,5mm, tamanho médio, haste cilíndrica (marca de referência dormer, osg, ou de qualidade similar ou superior)</text:p>
          </table:table-cell>
          <table:table-cell table:style-name="ce37" office:value-type="string" calcext:value-type="string">
            <text:p>10.463.704/0001-54 - K DE T H AGRA</text:p>
          </table:table-cell>
          <table:table-cell table:style-name="ce45" office:value-type="currency" office:currency="BRL" office:value="6.32" calcext:value-type="currency">
            <text:p>R$ 6.32</text:p>
          </table:table-cell>
          <table:table-cell table:style-name="ce45" table:formula="of:=[.F78]*[.B78]" office:value-type="currency" office:currency="BRL" office:value="126.4" calcext:value-type="currency">
            <text:p>R$ 126.4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05" calcext:value-type="float">
            <text:p>105</text:p>
          </table:table-cell>
          <table:table-cell table:style-name="ce9" office:value-type="float" office:value="11" calcext:value-type="float">
            <text:p>11</text:p>
          </table:table-cell>
          <table:table-cell table:style-name="ce12" office:value-type="string" calcext:value-type="string">
            <text:p>UN</text:p>
          </table:table-cell>
          <table:table-cell table:style-name="ce25" office:value-type="string" calcext:value-type="string">
            <text:p>Broca para metais, corpo de aço rápido (hss), diâmetro 8, tamanho médio, haste cilíndrica (marca de referência dormer, osg, ou de qualidade similar ou superior)</text:p>
          </table:table-cell>
          <table:table-cell table:style-name="ce37" office:value-type="string" calcext:value-type="string">
            <text:p>10.463.704/0001-54 - K DE T H AGRA</text:p>
          </table:table-cell>
          <table:table-cell table:style-name="ce45" office:value-type="currency" office:currency="BRL" office:value="5.96" calcext:value-type="currency">
            <text:p>R$ 5.96</text:p>
          </table:table-cell>
          <table:table-cell table:style-name="ce45" table:formula="of:=[.F79]*[.B79]" office:value-type="currency" office:currency="BRL" office:value="65.56" calcext:value-type="currency">
            <text:p>R$ 65.5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06" calcext:value-type="float">
            <text:p>106</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Brocas canhão (broca com pastilhas intercambiáveis) ø 14 mm, com código de referência da kyocera s20-drz14k42-05, a mesma deve possuir as mesmas características geométricas e ser compatível com o insertos do código de referência.</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967.45" calcext:value-type="currency">
            <text:p>R$ 967.45</text:p>
          </table:table-cell>
          <table:table-cell table:style-name="ce45" table:formula="of:=[.F80]*[.B80]" office:value-type="currency" office:currency="BRL" office:value="967.45" calcext:value-type="currency">
            <text:p>R$ 967.4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08" calcext:value-type="float">
            <text:p>108</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Bucha de redução cone morse 4 para cm 3.</text:p>
          </table:table-cell>
          <table:table-cell table:style-name="ce37" office:value-type="string" calcext:value-type="string">
            <text:p>22.014.876/0001-20 - FER - MAX FERRAMENTAS LTDA</text:p>
          </table:table-cell>
          <table:table-cell table:style-name="ce45" office:value-type="currency" office:currency="BRL" office:value="50.99" calcext:value-type="currency">
            <text:p>R$ 50.99</text:p>
          </table:table-cell>
          <table:table-cell table:style-name="ce45" table:formula="of:=[.F81]*[.B81]" office:value-type="currency" office:currency="BRL" office:value="152.97" calcext:value-type="currency">
            <text:p>R$ 152.9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09" calcext:value-type="float">
            <text:p>109</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Cabeçote fresamento 10 mm ângulo de 90 graus com o código de referência da marca kyocera mec10s10-11 (haste cilíndrica), deve ser fornecida com 5 parafusos de reposição, a mesma deve possuir as mesmas características geométricas e ser compatível com o insertos do código de referência.</text:p>
          </table:table-cell>
          <table:table-cell table:style-name="ce38" office:value-type="string" calcext:value-type="string">
            <text:p>22.155.101/0001-74 - KSC COMERCIO VAREJISTA E REPRESENTACAO DE FERRAMENTAS P</text:p>
          </table:table-cell>
          <table:table-cell table:style-name="ce5" office:value-type="currency" office:currency="BRL" office:value="448.35" calcext:value-type="currency">
            <text:p>R$ 448.35</text:p>
          </table:table-cell>
          <table:table-cell table:style-name="ce5" table:formula="of:=[.F82]*[.B82]" office:value-type="currency" office:currency="BRL" office:value="1345.05" calcext:value-type="currency">
            <text:p>R$ 1,345.0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10" calcext:value-type="float">
            <text:p>110</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Cabeçote fresamento 20 mm ângulo de 90 graus com o código de referência da marca kyocera mec20s19-11t (haste cilíndrica), deve ser fornecida com 5 parafusos de reposição, a mesma deve possuir as mesmas características geométricas e ser compatível com o insertos do código de referência.</text:p>
          </table:table-cell>
          <table:table-cell table:style-name="ce38" office:value-type="string" calcext:value-type="string">
            <text:p>22.155.101/0001-74 - KSC COMERCIO VAREJISTA E REPRESENTACAO DE FERRAMENTAS P</text:p>
          </table:table-cell>
          <table:table-cell table:style-name="ce5" office:value-type="currency" office:currency="BRL" office:value="338.9" calcext:value-type="currency">
            <text:p>R$ 338.90</text:p>
          </table:table-cell>
          <table:table-cell table:style-name="ce5" table:formula="of:=[.F83]*[.B83]" office:value-type="currency" office:currency="BRL" office:value="1016.7" calcext:value-type="currency">
            <text:p>R$ 1,016.7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23" calcext:value-type="float">
            <text:p>123</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Calibre de solda cg master carbografite código 012408212</text:p>
          </table:table-cell>
          <table:table-cell table:style-name="ce38" office:value-type="string" calcext:value-type="string">
            <text:p>22.014.876/0001-20 - FER - MAX FERRAMENTAS LTDA</text:p>
          </table:table-cell>
          <table:table-cell table:style-name="ce5" office:value-type="currency" office:currency="BRL" office:value="243.67" calcext:value-type="currency">
            <text:p>R$ 243.67</text:p>
          </table:table-cell>
          <table:table-cell table:style-name="ce5" table:formula="of:=[.F84]*[.B84]" office:value-type="currency" office:currency="BRL" office:value="487.34" calcext:value-type="currency">
            <text:p>R$ 487.3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25" calcext:value-type="float">
            <text:p>125</text:p>
          </table:table-cell>
          <table:table-cell table:style-name="ce9" office:value-type="float" office:value="23" calcext:value-type="float">
            <text:p>23</text:p>
          </table:table-cell>
          <table:table-cell table:style-name="ce9" office:value-type="string" calcext:value-type="string">
            <text:p>UN</text:p>
          </table:table-cell>
          <table:table-cell table:style-name="ce24" office:value-type="string" calcext:value-type="string">
            <text:p>Cantoneira de abas iguais aço abnt 1020 ou 1010, 1 1/2” x 1/4” comprimento 6metros</text:p>
          </table:table-cell>
          <table:table-cell table:style-name="ce38" office:value-type="string" calcext:value-type="string">
            <text:p>11.175.931/0001-47 - G.P.A GERENCIAMENTO E PROJETOS EIRELI</text:p>
          </table:table-cell>
          <table:table-cell table:style-name="ce5" office:value-type="currency" office:currency="BRL" office:value="116.71" calcext:value-type="currency">
            <text:p>R$ 116.71</text:p>
          </table:table-cell>
          <table:table-cell table:style-name="ce5" table:formula="of:=[.F85]*[.B85]" office:value-type="currency" office:currency="BRL" office:value="2684.33" calcext:value-type="currency">
            <text:p>R$ 2,684.3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27" calcext:value-type="float">
            <text:p>127</text:p>
          </table:table-cell>
          <table:table-cell table:style-name="ce9" office:value-type="float" office:value="5" calcext:value-type="float">
            <text:p>5</text:p>
          </table:table-cell>
          <table:table-cell table:style-name="ce9" office:value-type="string" calcext:value-type="string">
            <text:p>UN</text:p>
          </table:table-cell>
          <table:table-cell table:style-name="ce24" office:value-type="string" calcext:value-type="string">
            <text:p>Cantoneira de aço abnt 1020 com abas iguais dimensões: 2,1/2' pol. X 1/4" pol. (esp.) Barra com 6 metros.</text:p>
          </table:table-cell>
          <table:table-cell table:style-name="ce38" office:value-type="string" calcext:value-type="string">
            <text:p>09.213.849/0001-18 - ELFORT IMPORTACAO E DISTRIBUICAO DE PRODUTOS EIRELI</text:p>
          </table:table-cell>
          <table:table-cell table:style-name="ce5" office:value-type="currency" office:currency="BRL" office:value="214.99" calcext:value-type="currency">
            <text:p>R$ 214.99</text:p>
          </table:table-cell>
          <table:table-cell table:style-name="ce5" table:formula="of:=[.F86]*[.B86]" office:value-type="currency" office:currency="BRL" office:value="1074.95" calcext:value-type="currency">
            <text:p>R$ 1,074.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29" calcext:value-type="float">
            <text:p>129</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Cantoneira em l abas iguais, dimensões 2pol x 3/16pol, barra com 6 metros, aço 1020.</text:p>
          </table:table-cell>
          <table:table-cell table:style-name="ce37" office:value-type="string" calcext:value-type="string">
            <text:p>09.213.849/0001-18 - ELFORT IMPORTACAO E DISTRIBUICAO DE PRODUTOS EIRELI</text:p>
          </table:table-cell>
          <table:table-cell table:style-name="ce45" office:value-type="currency" office:currency="BRL" office:value="119.99" calcext:value-type="currency">
            <text:p>R$ 119.99</text:p>
          </table:table-cell>
          <table:table-cell table:style-name="ce45" table:formula="of:=[.F87]*[.B87]" office:value-type="currency" office:currency="BRL" office:value="599.95" calcext:value-type="currency">
            <text:p>R$ 599.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30" calcext:value-type="float">
            <text:p>130</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Chapa de aço abnt 1020 dimensões: 1000 mm x 2000 mm x 1/2" (esp.).</text:p>
          </table:table-cell>
          <table:table-cell table:style-name="ce38" office:value-type="string" calcext:value-type="string">
            <text:p>09.213.849/0001-18 - ELFORT IMPORTACAO E DISTRIBUICAO DE PRODUTOS EIRELI</text:p>
          </table:table-cell>
          <table:table-cell table:style-name="ce5" office:value-type="currency" office:currency="BRL" office:value="1249.99" calcext:value-type="currency">
            <text:p>R$ 1,249.99</text:p>
          </table:table-cell>
          <table:table-cell table:style-name="ce5" table:formula="of:=[.F88]*[.B88]" office:value-type="currency" office:currency="BRL" office:value="3749.97" calcext:value-type="currency">
            <text:p>R$ 3,749.9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31" calcext:value-type="float">
            <text:p>131</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Chapa de aço abnt 1020 dimensões: 1000 mm x 2000 mm x 5/8" (esp.).</text:p>
          </table:table-cell>
          <table:table-cell table:style-name="ce38" office:value-type="string" calcext:value-type="string">
            <text:p>09.213.849/0001-18 - ELFORT IMPORTACAO E DISTRIBUICAO DE PRODUTOS EIRELI</text:p>
          </table:table-cell>
          <table:table-cell table:style-name="ce5" office:value-type="currency" office:currency="BRL" office:value="1489.48" calcext:value-type="currency">
            <text:p>R$ 1,489.48</text:p>
          </table:table-cell>
          <table:table-cell table:style-name="ce5" table:formula="of:=[.F89]*[.B89]" office:value-type="currency" office:currency="BRL" office:value="4468.44" calcext:value-type="currency">
            <text:p>R$ 4,468.4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32" calcext:value-type="float">
            <text:p>132</text:p>
          </table:table-cell>
          <table:table-cell table:style-name="ce9" office:value-type="float" office:value="1" calcext:value-type="float">
            <text:p>1</text:p>
          </table:table-cell>
          <table:table-cell table:style-name="ce9" office:value-type="string" calcext:value-type="string">
            <text:p>UN</text:p>
          </table:table-cell>
          <table:table-cell table:style-name="ce24" office:value-type="string" calcext:value-type="string">
            <text:p>Chapa de aço laminada a quente sae 1020, dimensões 1000 x 2000 mm e espessura 1/4pol.</text:p>
          </table:table-cell>
          <table:table-cell table:style-name="ce38" office:value-type="string" calcext:value-type="string">
            <text:p>09.213.849/0001-18 - ELFORT IMPORTACAO E DISTRIBUICAO DE PRODUTOS EIRELI</text:p>
          </table:table-cell>
          <table:table-cell table:style-name="ce5" office:value-type="currency" office:currency="BRL" office:value="599.99" calcext:value-type="currency">
            <text:p>R$ 599.99</text:p>
          </table:table-cell>
          <table:table-cell table:style-name="ce5" table:formula="of:=[.F90]*[.B90]" office:value-type="currency" office:currency="BRL" office:value="599.99" calcext:value-type="currency">
            <text:p>R$ 599.9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45" calcext:value-type="float">
            <text:p>145</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Cone morse cm3 com espiga b18</text:p>
          </table:table-cell>
          <table:table-cell table:style-name="ce38" office:value-type="string" calcext:value-type="string">
            <text:p>33.150.983/0001-00 - MALU FERRAMENTAS EIRELI</text:p>
          </table:table-cell>
          <table:table-cell table:style-name="ce5" office:value-type="currency" office:currency="BRL" office:value="20.35" calcext:value-type="currency">
            <text:p>R$ 20.35</text:p>
          </table:table-cell>
          <table:table-cell table:style-name="ce5" table:formula="of:=[.F91]*[.B91]" office:value-type="currency" office:currency="BRL" office:value="40.7" calcext:value-type="currency">
            <text:p>R$ 40.7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46" calcext:value-type="float">
            <text:p>146</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Cone morse cm4 com espiga b18</text:p>
          </table:table-cell>
          <table:table-cell table:style-name="ce38" office:value-type="string" calcext:value-type="string">
            <text:p>33.150.983/0001-00 - MALU FERRAMENTAS EIRELI</text:p>
          </table:table-cell>
          <table:table-cell table:style-name="ce5" office:value-type="currency" office:currency="BRL" office:value="29.44" calcext:value-type="currency">
            <text:p>R$ 29.44</text:p>
          </table:table-cell>
          <table:table-cell table:style-name="ce5" table:formula="of:=[.F92]*[.B92]" office:value-type="currency" office:currency="BRL" office:value="58.88" calcext:value-type="currency">
            <text:p>R$ 58.8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53" calcext:value-type="float">
            <text:p>153</text:p>
          </table:table-cell>
          <table:table-cell table:style-name="ce9" office:value-type="float" office:value="5" calcext:value-type="float">
            <text:p>5</text:p>
          </table:table-cell>
          <table:table-cell table:style-name="ce9" office:value-type="string" calcext:value-type="string">
            <text:p>UN</text:p>
          </table:table-cell>
          <table:table-cell table:style-name="ce24" office:value-type="string" calcext:value-type="string">
            <text:p>Correia trapezoidal modelo a38</text:p>
          </table:table-cell>
          <table:table-cell table:style-name="ce38" office:value-type="string" calcext:value-type="string">
            <text:p>22.014.876/0001-20 - FER - MAX FERRAMENTAS LTDA</text:p>
          </table:table-cell>
          <table:table-cell table:style-name="ce5" office:value-type="currency" office:currency="BRL" office:value="14.81" calcext:value-type="currency">
            <text:p>R$ 14.81</text:p>
          </table:table-cell>
          <table:table-cell table:style-name="ce5" table:formula="of:=[.F93]*[.B93]" office:value-type="currency" office:currency="BRL" office:value="74.05" calcext:value-type="currency">
            <text:p>R$ 74.0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58" calcext:value-type="float">
            <text:p>158</text:p>
          </table:table-cell>
          <table:table-cell table:style-name="ce9" office:value-type="float" office:value="200" calcext:value-type="float">
            <text:p>200</text:p>
          </table:table-cell>
          <table:table-cell table:style-name="ce9" office:value-type="string" calcext:value-type="string">
            <text:p>UN</text:p>
          </table:table-cell>
          <table:table-cell table:style-name="ce24" office:value-type="string" calcext:value-type="string">
            <text:p>Disco de corte 4,1/2”x3/64”x7/8”</text:p>
          </table:table-cell>
          <table:table-cell table:style-name="ce38" office:value-type="string" calcext:value-type="string">
            <text:p>10.463.704/0001-54 - K DE T H AGRA</text:p>
          </table:table-cell>
          <table:table-cell table:style-name="ce5" office:value-type="currency" office:currency="BRL" office:value="2.14" calcext:value-type="currency">
            <text:p>R$ 2.14</text:p>
          </table:table-cell>
          <table:table-cell table:style-name="ce5" table:formula="of:=[.F94]*[.B94]" office:value-type="currency" office:currency="BRL" office:value="428" calcext:value-type="currency">
            <text:p>R$ 42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table:table-cell table:style-name="ce9" office:value-type="float" office:value="150" calcext:value-type="float">
            <text:p>150</text:p>
          </table:table-cell>
          <table:table-cell table:style-name="ce9" office:value-type="string" calcext:value-type="string">
            <text:p>UN</text:p>
          </table:table-cell>
          <table:table-cell table:style-name="ce24" office:value-type="string" calcext:value-type="string">
            <text:p>Disco de corte 7”x1/16”x7/8”</text:p>
          </table:table-cell>
          <table:table-cell table:style-name="ce38" office:value-type="string" calcext:value-type="string">
            <text:p>10.463.704/0001-54 - K DE T H AGRA</text:p>
          </table:table-cell>
          <table:table-cell table:style-name="ce5" office:value-type="currency" office:currency="BRL" office:value="3.91" calcext:value-type="currency">
            <text:p>R$ 3.91</text:p>
          </table:table-cell>
          <table:table-cell table:style-name="ce5" table:formula="of:=[.F95]*[.B95]" office:value-type="currency" office:currency="BRL" office:value="586.5" calcext:value-type="currency">
            <text:p>R$ 586.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66" calcext:value-type="float">
            <text:p>166</text:p>
          </table:table-cell>
          <table:table-cell table:style-name="ce9" office:value-type="float" office:value="20" calcext:value-type="float">
            <text:p>20</text:p>
          </table:table-cell>
          <table:table-cell table:style-name="ce9" office:value-type="string" calcext:value-type="string">
            <text:p>UN</text:p>
          </table:table-cell>
          <table:table-cell table:style-name="ce24" office:value-type="string" calcext:value-type="string">
            <text:p>Disco de desbaste 115 x 6,0 x 22,23 mm: disco de desbaste indicado para cortes de aços carbonos e aços inoxidáveis em manutenção industrial em geral. Medidas do disco: 115 x 6,0 x 22,23 mm (4 1/2” x 1/4” x 7/8”).</text:p>
          </table:table-cell>
          <table:table-cell table:style-name="ce38" office:value-type="string" calcext:value-type="string">
            <text:p>22.014.876/0001-20 - FER - MAX FERRAMENTAS LTDA</text:p>
          </table:table-cell>
          <table:table-cell table:style-name="ce5" office:value-type="currency" office:currency="BRL" office:value="3.78" calcext:value-type="currency">
            <text:p>R$ 3.78</text:p>
          </table:table-cell>
          <table:table-cell table:style-name="ce5" table:formula="of:=[.F96]*[.B96]" office:value-type="currency" office:currency="BRL" office:value="75.6" calcext:value-type="currency">
            <text:p>R$ 75.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70" calcext:value-type="float">
            <text:p>170</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Eletrodo de solda tig (98% tungstênio + 2% cério) diâmetro 1,6 mm caixa com 10unidades</text:p>
          </table:table-cell>
          <table:table-cell table:style-name="ce38" office:value-type="string" calcext:value-type="string">
            <text:p>15.135.292/0001-47 - ER COMERCIAL - MATERIAIS PARA SOLDA LTDA</text:p>
          </table:table-cell>
          <table:table-cell table:style-name="ce5" office:value-type="currency" office:currency="BRL" office:value="71" calcext:value-type="currency">
            <text:p>R$ 71.00</text:p>
          </table:table-cell>
          <table:table-cell table:style-name="ce5" table:formula="of:=[.F97]*[.B97]" office:value-type="currency" office:currency="BRL" office:value="142" calcext:value-type="currency">
            <text:p>R$ 142.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71" calcext:value-type="float">
            <text:p>171</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Eletrodo de solda tig (98% tungstênio + 2% cério) diâmetro 2,4 mm caixa com 10unidades</text:p>
          </table:table-cell>
          <table:table-cell table:style-name="ce38" office:value-type="string" calcext:value-type="string">
            <text:p>15.135.292/0001-47 - ER COMERCIAL - MATERIAIS PARA SOLDA LTDA</text:p>
          </table:table-cell>
          <table:table-cell table:style-name="ce5" office:value-type="currency" office:currency="BRL" office:value="99" calcext:value-type="currency">
            <text:p>R$ 99.00</text:p>
          </table:table-cell>
          <table:table-cell table:style-name="ce5" table:formula="of:=[.F98]*[.B98]" office:value-type="currency" office:currency="BRL" office:value="198" calcext:value-type="currency">
            <text:p>R$ 19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72" calcext:value-type="float">
            <text:p>172</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Eletrodo de tungstênio ponta azul com 2% de lantânio diâmetro 2,4 mm caixa com 10unidades</text:p>
          </table:table-cell>
          <table:table-cell table:style-name="ce38" office:value-type="string" calcext:value-type="string">
            <text:p>15.135.292/0001-47 - ER COMERCIAL - MATERIAIS PARA SOLDA LTDA</text:p>
          </table:table-cell>
          <table:table-cell table:style-name="ce5" office:value-type="currency" office:currency="BRL" office:value="104" calcext:value-type="currency">
            <text:p>R$ 104.00</text:p>
          </table:table-cell>
          <table:table-cell table:style-name="ce5" table:formula="of:=[.F99]*[.B99]" office:value-type="currency" office:currency="BRL" office:value="208" calcext:value-type="currency">
            <text:p>R$ 20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84" calcext:value-type="float">
            <text:p>184</text:p>
          </table:table-cell>
          <table:table-cell table:style-name="ce9" office:value-type="float" office:value="8" calcext:value-type="float">
            <text:p>8</text:p>
          </table:table-cell>
          <table:table-cell table:style-name="ce9" office:value-type="string" calcext:value-type="string">
            <text:p>UN</text:p>
          </table:table-cell>
          <table:table-cell table:style-name="ce24" office:value-type="string" calcext:value-type="string">
            <text:p>Escova de aço rotativa para esmeril 6" x 3/4" x 1/2"</text:p>
          </table:table-cell>
          <table:table-cell table:style-name="ce38" office:value-type="string" calcext:value-type="string">
            <text:p>10.463.704/0001-54 - K DE T H AGRA</text:p>
          </table:table-cell>
          <table:table-cell table:style-name="ce5" office:value-type="currency" office:currency="BRL" office:value="12.89" calcext:value-type="currency">
            <text:p>R$ 12.89</text:p>
          </table:table-cell>
          <table:table-cell table:style-name="ce5" table:formula="of:=[.F100]*[.B100]" office:value-type="currency" office:currency="BRL" office:value="103.12" calcext:value-type="currency">
            <text:p>R$ 103.1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90" calcext:value-type="float">
            <text:p>190</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Ferramenta para fresamento de matriz, com ponta cilíndrica de 10mm com o código de referência da kyocera mrf10-s12 (haste cilíndrica), deve ser fornecida com 5 parafusos de reposição. Deve possuir as mesmas características geométricas e ser possível a utilização dos inserto da com o código RDFG10FR da marca Kyocera</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78.83" calcext:value-type="currency">
            <text:p>R$ 378.83</text:p>
          </table:table-cell>
          <table:table-cell table:style-name="ce45" table:formula="of:=[.F101]*[.B101]" office:value-type="currency" office:currency="BRL" office:value="378.83" calcext:value-type="currency">
            <text:p>R$ 378.8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91" calcext:value-type="float">
            <text:p>191</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Ferramenta para fresamento de matriz, com ponta cilíndrica de 12mm com o código de referência da kyocera mrf12-s12 (haste cilíndrica), deve ser fornecida com 5 parafusos de reposição. Deve possuir as mesmas características geométricas e ser possível a utilização dos inserto da com o código RDFG12FR da marca Kyocera</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91" calcext:value-type="currency">
            <text:p>R$ 391.00</text:p>
          </table:table-cell>
          <table:table-cell table:style-name="ce45" table:formula="of:=[.F102]*[.B102]" office:value-type="currency" office:currency="BRL" office:value="391" calcext:value-type="currency">
            <text:p>R$ 391.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93" calcext:value-type="float">
            <text:p>193</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Conteúdo líquido da embalagem 500 ml.</text:p>
          </table:table-cell>
          <table:table-cell table:style-name="ce38" office:value-type="string" calcext:value-type="string">
            <text:p>04.294.197/0001-70 - CODEMAQ COMERCIO DE MAQUINA LTDA.</text:p>
          </table:table-cell>
          <table:table-cell table:style-name="ce5" office:value-type="currency" office:currency="BRL" office:value="29.9" calcext:value-type="currency">
            <text:p>R$ 29.90</text:p>
          </table:table-cell>
          <table:table-cell table:style-name="ce5" table:formula="of:=[.F103]*[.B103]" office:value-type="currency" office:currency="BRL" office:value="59.8" calcext:value-type="currency">
            <text:p>R$ 59.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94" calcext:value-type="float">
            <text:p>194</text:p>
          </table:table-cell>
          <table:table-cell table:style-name="ce9" office:value-type="float" office:value="4" calcext:value-type="float">
            <text:p>4</text:p>
          </table:table-cell>
          <table:table-cell table:style-name="ce9" office:value-type="string" calcext:value-type="string">
            <text:p>UN</text:p>
          </table:table-cell>
          <table:table-cell table:style-name="ce24" office:value-type="string" calcext:value-type="string">
            <text:p>Fluído sintético emulsivo em água e translúcido, para refrigeração em operações de corte e usinagem, indicado para usinagens de todos os tipos de metais ferrosos e não ferrosos, possibilitando ótimo desempenho em altas diluições com emulsão mínima de 1:19 até 1:40. Marca de referência Rocol Ultracut 370 AL e deve possuir qualidade igual ou superior a marca de referência com prazo de validade de no minimo 1 ano. Balde de 20litros</text:p>
          </table:table-cell>
          <table:table-cell table:style-name="ce38" office:value-type="string" calcext:value-type="string">
            <text:p>13.990.290/0001-00 - STORE DO BRASIL EIRELI</text:p>
          </table:table-cell>
          <table:table-cell table:style-name="ce5" office:value-type="currency" office:currency="BRL" office:value="819.99" calcext:value-type="currency">
            <text:p>R$ 819.99</text:p>
          </table:table-cell>
          <table:table-cell table:style-name="ce5" table:formula="of:=[.F104]*[.B104]" office:value-type="currency" office:currency="BRL" office:value="3279.96" calcext:value-type="currency">
            <text:p>R$ 3,279.9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197" calcext:value-type="float">
            <text:p>197</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Fluxômetro com escala ar/co2 em l/min, aplicado em processo de soldagem mig/mag e tig</text:p>
          </table:table-cell>
          <table:table-cell table:style-name="ce38" office:value-type="string" calcext:value-type="string">
            <text:p>15.135.292/0001-47 - ER COMERCIAL - MATERIAIS PARA SOLDA LTDA</text:p>
          </table:table-cell>
          <table:table-cell table:style-name="ce5" office:value-type="currency" office:currency="BRL" office:value="39.17" calcext:value-type="currency">
            <text:p>R$ 39.17</text:p>
          </table:table-cell>
          <table:table-cell table:style-name="ce5" table:formula="of:=[.F105]*[.B105]" office:value-type="currency" office:currency="BRL" office:value="78.34" calcext:value-type="currency">
            <text:p>R$ 78.3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199" calcext:value-type="float">
            <text:p>199</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de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22.014.876/0001-20 - FER - MAX FERRAMENTAS LTDA</text:p>
          </table:table-cell>
          <table:table-cell table:style-name="ce45" office:value-type="currency" office:currency="BRL" office:value="111.76" calcext:value-type="currency">
            <text:p>R$ 111.76</text:p>
          </table:table-cell>
          <table:table-cell table:style-name="ce45" table:formula="of:=[.F106]*[.B106]" office:value-type="currency" office:currency="BRL" office:value="558.8" calcext:value-type="currency">
            <text:p>R$ 558.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01" calcext:value-type="float">
            <text:p>201</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de topo em metal duro ø12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16.576.583/0001-33 - REVO FERRAMENTAS DE CORTE LTDA</text:p>
          </table:table-cell>
          <table:table-cell table:style-name="ce45" office:value-type="currency" office:currency="BRL" office:value="140.75" calcext:value-type="currency">
            <text:p>R$ 140.75</text:p>
          </table:table-cell>
          <table:table-cell table:style-name="ce45" table:formula="of:=[.F107]*[.B107]" office:value-type="currency" office:currency="BRL" office:value="703.75" calcext:value-type="currency">
            <text:p>R$ 703.7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02" calcext:value-type="float">
            <text:p>202</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de topo em metal duro ø16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33.150.983/0001-00 - MALU FERRAMENTAS EIRELI</text:p>
          </table:table-cell>
          <table:table-cell table:style-name="ce45" office:value-type="currency" office:currency="BRL" office:value="281.67" calcext:value-type="currency">
            <text:p>R$ 281.67</text:p>
          </table:table-cell>
          <table:table-cell table:style-name="ce45" table:formula="of:=[.F108]*[.B108]" office:value-type="currency" office:currency="BRL" office:value="1408.35" calcext:value-type="currency">
            <text:p>R$ 1,408.3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03" calcext:value-type="float">
            <text:p>203</text:p>
          </table:table-cell>
          <table:table-cell table:style-name="ce9" office:value-type="float" office:value="15" calcext:value-type="float">
            <text:p>15</text:p>
          </table:table-cell>
          <table:table-cell table:style-name="ce12" office:value-type="string" calcext:value-type="string">
            <text:p>UN</text:p>
          </table:table-cell>
          <table:table-cell table:style-name="ce25" office:value-type="string" calcext:value-type="string">
            <text:p>Fresa de topo em metal duro ø3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33.150.983/0001-00 - MALU FERRAMENTAS EIRELI</text:p>
          </table:table-cell>
          <table:table-cell table:style-name="ce45" office:value-type="currency" office:currency="BRL" office:value="17" calcext:value-type="currency">
            <text:p>R$ 17.00</text:p>
          </table:table-cell>
          <table:table-cell table:style-name="ce45" table:formula="of:=[.F109]*[.B109]" office:value-type="currency" office:currency="BRL" office:value="255" calcext:value-type="currency">
            <text:p>R$ 25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05" calcext:value-type="float">
            <text:p>205</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de topo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22.014.876/0001-20 - FER - MAX FERRAMENTAS LTDA</text:p>
          </table:table-cell>
          <table:table-cell table:style-name="ce45" office:value-type="currency" office:currency="BRL" office:value="17.19" calcext:value-type="currency">
            <text:p>R$ 17.19</text:p>
          </table:table-cell>
          <table:table-cell table:style-name="ce45" table:formula="of:=[.F110]*[.B110]" office:value-type="currency" office:currency="BRL" office:value="85.95" calcext:value-type="currency">
            <text:p>R$ 85.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07" calcext:value-type="float">
            <text:p>207</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Fresa de topo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22.014.876/0001-20 - FER - MAX FERRAMENTAS LTDA</text:p>
          </table:table-cell>
          <table:table-cell table:style-name="ce45" office:value-type="currency" office:currency="BRL" office:value="38.69" calcext:value-type="currency">
            <text:p>R$ 38.69</text:p>
          </table:table-cell>
          <table:table-cell table:style-name="ce45" table:formula="of:=[.F111]*[.B111]" office:value-type="currency" office:currency="BRL" office:value="386.9" calcext:value-type="currency">
            <text:p>R$ 386.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09" calcext:value-type="float">
            <text:p>209</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Fresa de topo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33.150.983/0001-00 - MALU FERRAMENTAS EIRELI</text:p>
          </table:table-cell>
          <table:table-cell table:style-name="ce45" office:value-type="currency" office:currency="BRL" office:value="67.34" calcext:value-type="currency">
            <text:p>R$ 67.34</text:p>
          </table:table-cell>
          <table:table-cell table:style-name="ce45" table:formula="of:=[.F112]*[.B112]" office:value-type="currency" office:currency="BRL" office:value="673.4" calcext:value-type="currency">
            <text:p>R$ 673.4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0" calcext:value-type="float">
            <text:p>210</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Fresa de topo hss de 4 arestas c247 10.0mm de diâmetro.Recobrimento de nitreto de titânio ou recobrimento similar que atenda a estes requisitos mínimos.</text:p>
          </table:table-cell>
          <table:table-cell table:style-name="ce37" office:value-type="string" calcext:value-type="string">
            <text:p>33.150.983/0001-00 - MALU FERRAMENTAS EIRELI</text:p>
          </table:table-cell>
          <table:table-cell table:style-name="ce45" office:value-type="currency" office:currency="BRL" office:value="64.9" calcext:value-type="currency">
            <text:p>R$ 64.90</text:p>
          </table:table-cell>
          <table:table-cell table:style-name="ce45" table:formula="of:=[.F113]*[.B113]" office:value-type="currency" office:currency="BRL" office:value="649" calcext:value-type="currency">
            <text:p>R$ 649.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1" calcext:value-type="float">
            <text:p>211</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Fresa de topo hss de 4 arestas c247 12mm de diâmetro. Recobrimento de nitreto de titânio ou recobrimento similar que atenda a estes requisitos mínimos.</text:p>
          </table:table-cell>
          <table:table-cell table:style-name="ce37" office:value-type="string" calcext:value-type="string">
            <text:p>33.150.983/0001-00 - MALU FERRAMENTAS EIRELI</text:p>
          </table:table-cell>
          <table:table-cell table:style-name="ce45" office:value-type="currency" office:currency="BRL" office:value="85.22" calcext:value-type="currency">
            <text:p>R$ 85.22</text:p>
          </table:table-cell>
          <table:table-cell table:style-name="ce45" table:formula="of:=[.F114]*[.B114]" office:value-type="currency" office:currency="BRL" office:value="852.2" calcext:value-type="currency">
            <text:p>R$ 852.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2" calcext:value-type="float">
            <text:p>212</text:p>
          </table:table-cell>
          <table:table-cell table:style-name="ce9" office:value-type="float" office:value="50" calcext:value-type="float">
            <text:p>50</text:p>
          </table:table-cell>
          <table:table-cell table:style-name="ce12" office:value-type="string" calcext:value-type="string">
            <text:p>UN</text:p>
          </table:table-cell>
          <table:table-cell table:style-name="ce25" office:value-type="string" calcext:value-type="string">
            <text:p>Fresa esférica de metal duro com 2 cortes, com recobrimento de nitreto de titânio diâmetro de 0,5mm, com pescoço longo, diâmetro de haste 4mm e comprimento mínimo de 45mm , indicado para usinagem de materiais ade 45 hrc de dureza, marca de referência osg</text:p>
          </table:table-cell>
          <table:table-cell table:style-name="ce37" office:value-type="string" calcext:value-type="string">
            <text:p>33.150.983/0001-00 - MALU FERRAMENTAS EIRELI</text:p>
          </table:table-cell>
          <table:table-cell table:style-name="ce45" office:value-type="currency" office:currency="BRL" office:value="78.55" calcext:value-type="currency">
            <text:p>R$ 78.55</text:p>
          </table:table-cell>
          <table:table-cell table:style-name="ce45" table:formula="of:=[.F115]*[.B115]" office:value-type="currency" office:currency="BRL" office:value="3927.5" calcext:value-type="currency">
            <text:p>R$ 3,927.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3" calcext:value-type="float">
            <text:p>213</text:p>
          </table:table-cell>
          <table:table-cell table:style-name="ce9" office:value-type="float" office:value="50" calcext:value-type="float">
            <text:p>50</text:p>
          </table:table-cell>
          <table:table-cell table:style-name="ce12" office:value-type="string" calcext:value-type="string">
            <text:p>UN</text:p>
          </table:table-cell>
          <table:table-cell table:style-name="ce25" office:value-type="string" calcext:value-type="string">
            <text:p>Fresa esférica de metal duro com 2 cortes, com recobrimento de nitreto de titânio diâmetro de 1mm, com pescoço longo, diâmetro mínimo de haste 4mm e comprimento mínimo de 45mm , indicado para usinagem de materiais ade 45 hrc de dureza , marca de referência osg</text:p>
          </table:table-cell>
          <table:table-cell table:style-name="ce37" office:value-type="string" calcext:value-type="string">
            <text:p>33.150.983/0001-00 - MALU FERRAMENTAS EIRELI</text:p>
          </table:table-cell>
          <table:table-cell table:style-name="ce45" office:value-type="currency" office:currency="BRL" office:value="29.96" calcext:value-type="currency">
            <text:p>R$ 29.96</text:p>
          </table:table-cell>
          <table:table-cell table:style-name="ce45" table:formula="of:=[.F116]*[.B116]" office:value-type="currency" office:currency="BRL" office:value="1498" calcext:value-type="currency">
            <text:p>R$ 1,49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4" calcext:value-type="float">
            <text:p>214</text:p>
          </table:table-cell>
          <table:table-cell table:style-name="ce9" office:value-type="float" office:value="50" calcext:value-type="float">
            <text:p>50</text:p>
          </table:table-cell>
          <table:table-cell table:style-name="ce12" office:value-type="string" calcext:value-type="string">
            <text:p>UN</text:p>
          </table:table-cell>
          <table:table-cell table:style-name="ce25" office:value-type="string" calcext:value-type="string">
            <text:p>Fresa esférica de metal duro com 2 cortes, com recobrimento de nitreto de titânio diâmetro de 2,5mm, com pescoço longo, diâmetro mínimo de haste 4mm e comprimento mínimo de 45mm , indicado para usinagem de materiari ade 45hrc de duresa, marca de referência osg</text:p>
          </table:table-cell>
          <table:table-cell table:style-name="ce37" office:value-type="string" calcext:value-type="string">
            <text:p>16.576.583/0001-33 - REVO FERRAMENTAS DE CORTE LTDA</text:p>
          </table:table-cell>
          <table:table-cell table:style-name="ce45" office:value-type="currency" office:currency="BRL" office:value="56.11" calcext:value-type="currency">
            <text:p>R$ 56.11</text:p>
          </table:table-cell>
          <table:table-cell table:style-name="ce45" table:formula="of:=[.F117]*[.B117]" office:value-type="currency" office:currency="BRL" office:value="2805.5" calcext:value-type="currency">
            <text:p>R$ 2,805.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5" calcext:value-type="float">
            <text:p>215</text:p>
          </table:table-cell>
          <table:table-cell table:style-name="ce9" office:value-type="float" office:value="50" calcext:value-type="float">
            <text:p>50</text:p>
          </table:table-cell>
          <table:table-cell table:style-name="ce12" office:value-type="string" calcext:value-type="string">
            <text:p>UN</text:p>
          </table:table-cell>
          <table:table-cell table:style-name="ce25" office:value-type="string" calcext:value-type="string">
            <text:p>Fresa esférica de metal duro com 2 cortes, com recobrimento de nitreto de titânio diâmetro de 2mm, com pescoço longo, diâmetro mínimo de haste 4mm e comprimento mínimo de 45mm , indicado para usinagem de materiari ade 45hrc de duresa, marca de referência osg</text:p>
          </table:table-cell>
          <table:table-cell table:style-name="ce37" office:value-type="string" calcext:value-type="string">
            <text:p>33.150.983/0001-00 - MALU FERRAMENTAS EIRELI</text:p>
          </table:table-cell>
          <table:table-cell table:style-name="ce45" office:value-type="currency" office:currency="BRL" office:value="30.52" calcext:value-type="currency">
            <text:p>R$ 30.52</text:p>
          </table:table-cell>
          <table:table-cell table:style-name="ce45" table:formula="of:=[.F118]*[.B118]" office:value-type="currency" office:currency="BRL" office:value="1526" calcext:value-type="currency">
            <text:p>R$ 1,52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6" calcext:value-type="float">
            <text:p>216</text:p>
          </table:table-cell>
          <table:table-cell table:style-name="ce9" office:value-type="float" office:value="50" calcext:value-type="float">
            <text:p>50</text:p>
          </table:table-cell>
          <table:table-cell table:style-name="ce12" office:value-type="string" calcext:value-type="string">
            <text:p>UN</text:p>
          </table:table-cell>
          <table:table-cell table:style-name="ce25" office:value-type="string" calcext:value-type="string">
            <text:p>Fresa esférica de metal duro com 2 cortes, com recobrimento de nitreto de titânio diâmetro de 3,0mm, com pescoço longo, diâmetro mínimo de haste 4mm e comprimento mínimo de 45mm , indicado paraa usinagem de materiari ade 45hrc de duresa, marca de referência osg</text:p>
          </table:table-cell>
          <table:table-cell table:style-name="ce37" office:value-type="string" calcext:value-type="string">
            <text:p>33.150.983/0001-00 - MALU FERRAMENTAS EIRELI</text:p>
          </table:table-cell>
          <table:table-cell table:style-name="ce45" office:value-type="currency" office:currency="BRL" office:value="25.54" calcext:value-type="currency">
            <text:p>R$ 25.54</text:p>
          </table:table-cell>
          <table:table-cell table:style-name="ce45" table:formula="of:=[.F119]*[.B119]" office:value-type="currency" office:currency="BRL" office:value="1277" calcext:value-type="currency">
            <text:p>R$ 1,277.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7" calcext:value-type="float">
            <text:p>217</text:p>
          </table:table-cell>
          <table:table-cell table:style-name="ce9" office:value-type="float" office:value="50" calcext:value-type="float">
            <text:p>50</text:p>
          </table:table-cell>
          <table:table-cell table:style-name="ce12" office:value-type="string" calcext:value-type="string">
            <text:p>UN</text:p>
          </table:table-cell>
          <table:table-cell table:style-name="ce25" office:value-type="string" calcext:value-type="string">
            <text:p>Fresa esférica de metal duro com 2 cortes, com recobrimento de nitreto de titânio diâmetro de 4,0 mm, com pescoço longo, diâmetro mínimo de haste 4 mm e comprimento mínimo de 45 mm , indicado para usinagem de materiari ade 45hrc de duresa, marca de referência osg</text:p>
          </table:table-cell>
          <table:table-cell table:style-name="ce37" office:value-type="string" calcext:value-type="string">
            <text:p>16.576.583/0001-33 - REVO FERRAMENTAS DE CORTE LTDA</text:p>
          </table:table-cell>
          <table:table-cell table:style-name="ce45" office:value-type="currency" office:currency="BRL" office:value="23" calcext:value-type="currency">
            <text:p>R$ 23.00</text:p>
          </table:table-cell>
          <table:table-cell table:style-name="ce45" table:formula="of:=[.F120]*[.B120]" office:value-type="currency" office:currency="BRL" office:value="1150" calcext:value-type="currency">
            <text:p>R$ 1,15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8" calcext:value-type="float">
            <text:p>218</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esférica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22.014.876/0001-20 - FER - MAX FERRAMENTAS LTDA</text:p>
          </table:table-cell>
          <table:table-cell table:style-name="ce45" office:value-type="currency" office:currency="BRL" office:value="115.57" calcext:value-type="currency">
            <text:p>R$ 115.57</text:p>
          </table:table-cell>
          <table:table-cell table:style-name="ce45" table:formula="of:=[.F121]*[.B121]" office:value-type="currency" office:currency="BRL" office:value="577.85" calcext:value-type="currency">
            <text:p>R$ 577.8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19" calcext:value-type="float">
            <text:p>219</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esférica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33.150.983/0001-00 - MALU FERRAMENTAS EIRELI</text:p>
          </table:table-cell>
          <table:table-cell table:style-name="ce45" office:value-type="currency" office:currency="BRL" office:value="125.82" calcext:value-type="currency">
            <text:p>R$ 125.82</text:p>
          </table:table-cell>
          <table:table-cell table:style-name="ce45" table:formula="of:=[.F122]*[.B122]" office:value-type="currency" office:currency="BRL" office:value="629.1" calcext:value-type="currency">
            <text:p>R$ 629.1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20" calcext:value-type="float">
            <text:p>220</text:p>
          </table:table-cell>
          <table:table-cell table:style-name="ce9" office:value-type="float" office:value="25" calcext:value-type="float">
            <text:p>25</text:p>
          </table:table-cell>
          <table:table-cell table:style-name="ce12" office:value-type="string" calcext:value-type="string">
            <text:p>UN</text:p>
          </table:table-cell>
          <table:table-cell table:style-name="ce25" office:value-type="string" calcext:value-type="string">
            <text:p>Fresa esférica em metal duro ø2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16.576.583/0001-33 - REVO FERRAMENTAS DE CORTE LTDA</text:p>
          </table:table-cell>
          <table:table-cell table:style-name="ce45" office:value-type="currency" office:currency="BRL" office:value="43.07" calcext:value-type="currency">
            <text:p>R$ 43.07</text:p>
          </table:table-cell>
          <table:table-cell table:style-name="ce45" table:formula="of:=[.F123]*[.B123]" office:value-type="currency" office:currency="BRL" office:value="1076.75" calcext:value-type="currency">
            <text:p>R$ 1,076.7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21" calcext:value-type="float">
            <text:p>221</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esférica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16.576.583/0001-33 - REVO FERRAMENTAS DE CORTE LTDA</text:p>
          </table:table-cell>
          <table:table-cell table:style-name="ce45" office:value-type="currency" office:currency="BRL" office:value="43.07" calcext:value-type="currency">
            <text:p>R$ 43.07</text:p>
          </table:table-cell>
          <table:table-cell table:style-name="ce45" table:formula="of:=[.F124]*[.B124]" office:value-type="currency" office:currency="BRL" office:value="215.35" calcext:value-type="currency">
            <text:p>R$ 215.3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22" calcext:value-type="float">
            <text:p>222</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esférica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33.150.983/0001-00 - MALU FERRAMENTAS EIRELI</text:p>
          </table:table-cell>
          <table:table-cell table:style-name="ce45" office:value-type="currency" office:currency="BRL" office:value="58.55" calcext:value-type="currency">
            <text:p>R$ 58.55</text:p>
          </table:table-cell>
          <table:table-cell table:style-name="ce45" table:formula="of:=[.F125]*[.B125]" office:value-type="currency" office:currency="BRL" office:value="292.75" calcext:value-type="currency">
            <text:p>R$ 292.7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23" calcext:value-type="float">
            <text:p>223</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esférica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33.150.983/0001-00 - MALU FERRAMENTAS EIRELI</text:p>
          </table:table-cell>
          <table:table-cell table:style-name="ce45" office:value-type="currency" office:currency="BRL" office:value="94.13" calcext:value-type="currency">
            <text:p>R$ 94.13</text:p>
          </table:table-cell>
          <table:table-cell table:style-name="ce45" table:formula="of:=[.F126]*[.B126]" office:value-type="currency" office:currency="BRL" office:value="470.65" calcext:value-type="currency">
            <text:p>R$ 470.6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24" calcext:value-type="float">
            <text:p>224</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22.014.876/0001-20 - FER - MAX FERRAMENTAS LTDA</text:p>
          </table:table-cell>
          <table:table-cell table:style-name="ce45" office:value-type="currency" office:currency="BRL" office:value="91.56" calcext:value-type="currency">
            <text:p>R$ 91.56</text:p>
          </table:table-cell>
          <table:table-cell table:style-name="ce45" table:formula="of:=[.F127]*[.B127]" office:value-type="currency" office:currency="BRL" office:value="457.8" calcext:value-type="currency">
            <text:p>R$ 457.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25" calcext:value-type="float">
            <text:p>225</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resa topo em metal duro ø5mm com 4 cortes, usinagem de materiais com dureza mínima de 45 hrc, versão métrica e direita. Recobrimento de nitreto de titânio ou recobrimento similar que atenda a estes requisitos mínimos de corte destes materiais .</text:p>
          </table:table-cell>
          <table:table-cell table:style-name="ce37" office:value-type="string" calcext:value-type="string">
            <text:p>33.150.983/0001-00 - MALU FERRAMENTAS EIRELI</text:p>
          </table:table-cell>
          <table:table-cell table:style-name="ce45" office:value-type="currency" office:currency="BRL" office:value="30.14" calcext:value-type="currency">
            <text:p>R$ 30.14</text:p>
          </table:table-cell>
          <table:table-cell table:style-name="ce45" table:formula="of:=[.F128]*[.B128]" office:value-type="currency" office:currency="BRL" office:value="150.7" calcext:value-type="currency">
            <text:p>R$ 150.7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40" calcext:value-type="float">
            <text:p>240</text:p>
          </table:table-cell>
          <table:table-cell table:style-name="ce9" office:value-type="float" office:value="6" calcext:value-type="float">
            <text:p>6</text:p>
          </table:table-cell>
          <table:table-cell table:style-name="ce12" office:value-type="string" calcext:value-type="string">
            <text:p>UN</text:p>
          </table:table-cell>
          <table:table-cell table:style-name="ce25" office:value-type="string" calcext:value-type="string">
            <text:p>Jogo de chave combinada de 6 a 32mm com no mínimo 12 peças possuindo medidas iguais em cada extremidade produzidas em aço cromo vanádio com acabamento cromado fosco</text:p>
          </table:table-cell>
          <table:table-cell table:style-name="ce37" office:value-type="string" calcext:value-type="string">
            <text:p>28.993.807/0001-91 - SEMPRE NOVA DISTRIBUIDORA DE FERRAGENS LTDA</text:p>
          </table:table-cell>
          <table:table-cell table:style-name="ce45" office:value-type="currency" office:currency="BRL" office:value="122.9" calcext:value-type="currency">
            <text:p>R$ 122.90</text:p>
          </table:table-cell>
          <table:table-cell table:style-name="ce45" table:formula="of:=[.F129]*[.B129]" office:value-type="currency" office:currency="BRL" office:value="737.4" calcext:value-type="currency">
            <text:p>R$ 737.4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248" calcext:value-type="float">
            <text:p>248</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Jogo de pinça er11 com com no mínimo 7 peças de 1 a 7 mm, acompanhando maleta para armazenamento, com marca de referência btfixo</text:p>
          </table:table-cell>
          <table:table-cell table:style-name="ce37" office:value-type="string" calcext:value-type="string">
            <text:p>22.014.876/0001-20 - FER - MAX FERRAMENTAS LTDA</text:p>
          </table:table-cell>
          <table:table-cell table:style-name="ce45" office:value-type="currency" office:currency="BRL" office:value="271.58" calcext:value-type="currency">
            <text:p>R$ 271.58</text:p>
          </table:table-cell>
          <table:table-cell table:style-name="ce45" table:formula="of:=[.F130]*[.B130]" office:value-type="currency" office:currency="BRL" office:value="271.58" calcext:value-type="currency">
            <text:p>R$ 271.5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257" calcext:value-type="float">
            <text:p>257</text:p>
          </table:table-cell>
          <table:table-cell table:style-name="ce9" office:value-type="float" office:value="1" calcext:value-type="float">
            <text:p>1</text:p>
          </table:table-cell>
          <table:table-cell table:style-name="ce9" office:value-type="string" calcext:value-type="string">
            <text:p>UN</text:p>
          </table:table-cell>
          <table:table-cell table:style-name="ce24" office:value-type="string" calcext:value-type="string">
            <text:p>Kit para réplica metalográfica reflexiva, contendo 50 folhas de réplica, 40 ml de líquido, bico de pulverização (spray), pipeta e 50 lâminas de microscópio</text:p>
          </table:table-cell>
          <table:table-cell table:style-name="ce38" office:value-type="string" calcext:value-type="string">
            <text:p>04.294.197/0001-70 - CODEMAQ COMERCIO DE MAQUINA LTDA.</text:p>
          </table:table-cell>
          <table:table-cell table:style-name="ce5" office:value-type="currency" office:currency="BRL" office:value="1200" calcext:value-type="currency">
            <text:p>R$ 1,200.00</text:p>
          </table:table-cell>
          <table:table-cell table:style-name="ce5" table:formula="of:=[.F131]*[.B131]" office:value-type="currency" office:currency="BRL" office:value="1200" calcext:value-type="currency">
            <text:p>R$ 1,2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260" calcext:value-type="float">
            <text:p>260</text:p>
          </table:table-cell>
          <table:table-cell table:style-name="ce9" office:value-type="float" office:value="70" calcext:value-type="float">
            <text:p>70</text:p>
          </table:table-cell>
          <table:table-cell table:style-name="ce9" office:value-type="string" calcext:value-type="string">
            <text:p>UN</text:p>
          </table:table-cell>
          <table:table-cell table:style-name="ce24" office:value-type="string" calcext:value-type="string">
            <text:p>Lamina de serra fita para corte de aços carbono maciço e perfis, dimensões de 19mm de largura e 2110 mm de comprimento. Com dentição de 5-8. Conforme marca de referência starrett e deve ser compatível com a serra fira gravitacional s3120 da starrett</text:p>
          </table:table-cell>
          <table:table-cell table:style-name="ce38" office:value-type="string" calcext:value-type="string">
            <text:p>30.273.846/0001-66 - T2C GESTAO E DISTRIBUICAO EIRELI</text:p>
          </table:table-cell>
          <table:table-cell table:style-name="ce5" office:value-type="currency" office:currency="BRL" office:value="135.93" calcext:value-type="currency">
            <text:p>R$ 135.93</text:p>
          </table:table-cell>
          <table:table-cell table:style-name="ce5" table:formula="of:=[.F132]*[.B132]" office:value-type="currency" office:currency="BRL" office:value="9515.1" calcext:value-type="currency">
            <text:p>R$ 9,515.1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00" calcext:value-type="float">
            <text:p>300</text:p>
          </table:table-cell>
          <table:table-cell table:style-name="ce9" office:value-type="float" office:value="10" calcext:value-type="float">
            <text:p>10</text:p>
          </table:table-cell>
          <table:table-cell table:style-name="ce12" office:value-type="string" calcext:value-type="string">
            <text:p>UN</text:p>
          </table:table-cell>
          <table:table-cell table:style-name="ce26" office:value-type="string" calcext:value-type="string">
            <text:p><text:a xlink:href="http://2183.com/" xlink:type="simple">Macho maquina de hss com canal helicoidal, rosca m10 com passo 1,5 mm e diâmetro de haste conforme iso 2183.COM Marca de referência dormer</text:a></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46" calcext:value-type="currency">
            <text:p>R$ 46.00</text:p>
          </table:table-cell>
          <table:table-cell table:style-name="ce45" table:formula="of:=[.F133]*[.B133]" office:value-type="currency" office:currency="BRL" office:value="460" calcext:value-type="currency">
            <text:p>R$ 46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01" calcext:value-type="float">
            <text:p>301</text:p>
          </table:table-cell>
          <table:table-cell table:style-name="ce9" office:value-type="float" office:value="10" calcext:value-type="float">
            <text:p>10</text:p>
          </table:table-cell>
          <table:table-cell table:style-name="ce12" office:value-type="string" calcext:value-type="string">
            <text:p>UN</text:p>
          </table:table-cell>
          <table:table-cell table:style-name="ce26" office:value-type="string" calcext:value-type="string">
            <text:p><text:a xlink:href="http://2183.com/" xlink:type="simple">Macho maquina de hss com canal helicoidal, rosca m12 com passo 1,75 mm e diâmetro de haste conforme iso 2183.COM Marca de referência dormer</text:a></text:p>
          </table:table-cell>
          <table:table-cell table:style-name="ce37" office:value-type="string" calcext:value-type="string">
            <text:p>33.150.983/0001-00 - MALU FERRAMENTAS EIRELI</text:p>
          </table:table-cell>
          <table:table-cell table:style-name="ce45" office:value-type="currency" office:currency="BRL" office:value="70.45" calcext:value-type="currency">
            <text:p>R$ 70.45</text:p>
          </table:table-cell>
          <table:table-cell table:style-name="ce45" table:formula="of:=[.F134]*[.B134]" office:value-type="currency" office:currency="BRL" office:value="704.5" calcext:value-type="currency">
            <text:p>R$ 704.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02" calcext:value-type="float">
            <text:p>302</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Macho maquina de hss com canal helicoidal, rosca m3 com passo 0,5 mm e diâmetro de haste conforme iso 2183. Com marca de referência dormer</text:p>
          </table:table-cell>
          <table:table-cell table:style-name="ce37" office:value-type="string" calcext:value-type="string">
            <text:p>10.463.704/0001-54 - K DE T H AGRA</text:p>
          </table:table-cell>
          <table:table-cell table:style-name="ce45" office:value-type="currency" office:currency="BRL" office:value="25.42" calcext:value-type="currency">
            <text:p>R$ 25.42</text:p>
          </table:table-cell>
          <table:table-cell table:style-name="ce45" table:formula="of:=[.F135]*[.B135]" office:value-type="currency" office:currency="BRL" office:value="254.2" calcext:value-type="currency">
            <text:p>R$ 254.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03" calcext:value-type="float">
            <text:p>303</text:p>
          </table:table-cell>
          <table:table-cell table:style-name="ce9" office:value-type="float" office:value="10" calcext:value-type="float">
            <text:p>10</text:p>
          </table:table-cell>
          <table:table-cell table:style-name="ce12" office:value-type="string" calcext:value-type="string">
            <text:p>UN</text:p>
          </table:table-cell>
          <table:table-cell table:style-name="ce26" office:value-type="string" calcext:value-type="string">
            <text:p><text:a xlink:href="http://2183.com/" xlink:type="simple">Macho maquina de hss com canal helicoidal, rosca m4 com passo 0,7 mm e diâmetro de haste conforme iso 2183.COM Marca de referência dormer</text:a></text:p>
          </table:table-cell>
          <table:table-cell table:style-name="ce37" office:value-type="string" calcext:value-type="string">
            <text:p>10.463.704/0001-54 - K DE T H AGRA</text:p>
          </table:table-cell>
          <table:table-cell table:style-name="ce45" office:value-type="currency" office:currency="BRL" office:value="25.83" calcext:value-type="currency">
            <text:p>R$ 25.83</text:p>
          </table:table-cell>
          <table:table-cell table:style-name="ce45" table:formula="of:=[.F136]*[.B136]" office:value-type="currency" office:currency="BRL" office:value="258.3" calcext:value-type="currency">
            <text:p>R$ 258.3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04" calcext:value-type="float">
            <text:p>304</text:p>
          </table:table-cell>
          <table:table-cell table:style-name="ce9" office:value-type="float" office:value="10" calcext:value-type="float">
            <text:p>10</text:p>
          </table:table-cell>
          <table:table-cell table:style-name="ce12" office:value-type="string" calcext:value-type="string">
            <text:p>UN</text:p>
          </table:table-cell>
          <table:table-cell table:style-name="ce26" office:value-type="string" calcext:value-type="string">
            <text:p><text:a xlink:href="http://2183.com/" xlink:type="simple">Macho maquina de hss com canal helicoidal, rosca m5 com passo 0,8 mm e diâmetro de haste conforme iso 2183.COM Marca de referência dormer</text:a></text:p>
          </table:table-cell>
          <table:table-cell table:style-name="ce37" office:value-type="string" calcext:value-type="string">
            <text:p>27.204.689/0001-22 - ARIADNER DA SILVA MESSIAS</text:p>
          </table:table-cell>
          <table:table-cell table:style-name="ce45" office:value-type="currency" office:currency="BRL" office:value="71.79" calcext:value-type="currency">
            <text:p>R$ 71.79</text:p>
          </table:table-cell>
          <table:table-cell table:style-name="ce45" table:formula="of:=[.F137]*[.B137]" office:value-type="currency" office:currency="BRL" office:value="717.9" calcext:value-type="currency">
            <text:p>R$ 717.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06" calcext:value-type="float">
            <text:p>306</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Macho maquina de hss com canal helicoidal, rosca m8 com passo 1,25 mm e diâmetro de haste conforme iso 2183. Com marca de referência dormer</text:p>
          </table:table-cell>
          <table:table-cell table:style-name="ce37" office:value-type="string" calcext:value-type="string">
            <text:p>10.463.704/0001-54 - K DE T H AGRA</text:p>
          </table:table-cell>
          <table:table-cell table:style-name="ce45" office:value-type="currency" office:currency="BRL" office:value="41.02" calcext:value-type="currency">
            <text:p>R$ 41.02</text:p>
          </table:table-cell>
          <table:table-cell table:style-name="ce45" table:formula="of:=[.F138]*[.B138]" office:value-type="currency" office:currency="BRL" office:value="410.2" calcext:value-type="currency">
            <text:p>R$ 410.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32" calcext:value-type="float">
            <text:p>332</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rafuso com cabeça cilíndrica, com sextavado interno, rosca métrica grossa (ma), rosca inteira (ri), em aço liga, acabamento zincado branco, tamanho m10 x 70 mm, em conformidade com norma din 912. Embalagem com 100 unidades</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145" calcext:value-type="currency">
            <text:p>R$ 145.00</text:p>
          </table:table-cell>
          <table:table-cell table:style-name="ce45" table:formula="of:=[.F139]*[.B139]" office:value-type="currency" office:currency="BRL" office:value="145" calcext:value-type="currency">
            <text:p>R$ 14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33" calcext:value-type="float">
            <text:p>333</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rafuso com cabeça cilíndrica, com sextavado interno, rosca métrica grossa (ma), rosca inteira (ri), em aço liga, acabamento zincado branco, tamanho m4 x 20 mm, em conformidade com norma din 912. Embalagem com 100 unidades</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16.49" calcext:value-type="currency">
            <text:p>R$ 16.49</text:p>
          </table:table-cell>
          <table:table-cell table:style-name="ce45" table:formula="of:=[.F140]*[.B140]" office:value-type="currency" office:currency="BRL" office:value="16.49" calcext:value-type="currency">
            <text:p>R$ 16.4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34" calcext:value-type="float">
            <text:p>334</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rafuso com cabeça cilíndrica, com sextavado interno, rosca métrica grossa (ma), rosca inteira (ri), em aço liga, acabamento zincado branco, tamanho m5 x 25 mm, em conformidade com norma din 912. Embalagem com 100 unidades</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20.49" calcext:value-type="currency">
            <text:p>R$ 20.49</text:p>
          </table:table-cell>
          <table:table-cell table:style-name="ce45" table:formula="of:=[.F141]*[.B141]" office:value-type="currency" office:currency="BRL" office:value="20.49" calcext:value-type="currency">
            <text:p>R$ 20.4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35" calcext:value-type="float">
            <text:p>335</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rafuso com cabeça cilíndrica, com sextavado interno, rosca métrica grossa (ma), rosca inteira (ri), em aço liga, acabamento zincado branco, tamanho m5 x 40 mm, em conformidade com norma din 912. Embalagem com 100 unidades</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29.8" calcext:value-type="currency">
            <text:p>R$ 29.80</text:p>
          </table:table-cell>
          <table:table-cell table:style-name="ce45" table:formula="of:=[.F142]*[.B142]" office:value-type="currency" office:currency="BRL" office:value="29.8" calcext:value-type="currency">
            <text:p>R$ 29.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36" calcext:value-type="float">
            <text:p>336</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rafuso com cabeça cilíndrica, com sextavado interno, rosca métrica grossa (ma), rosca inteira (ri), em aço liga, acabamento zincado branco, tamanho m6 x 30 mm, em conformidade com norma din 912. Embalagem com 100 unidades</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27.59" calcext:value-type="currency">
            <text:p>R$ 27.59</text:p>
          </table:table-cell>
          <table:table-cell table:style-name="ce45" table:formula="of:=[.F143]*[.B143]" office:value-type="currency" office:currency="BRL" office:value="27.59" calcext:value-type="currency">
            <text:p>R$ 27.5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37" calcext:value-type="float">
            <text:p>337</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rafuso com cabeça cilíndrica, com sextavado interno, rosca métrica grossa (ma), rosca inteira (ri), em aço liga, acabamento zincado branco, tamanho m8 x 30 mm, em conformidade com norma din 912. Embalagem com 100 unidades</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56" calcext:value-type="currency">
            <text:p>R$ 56.00</text:p>
          </table:table-cell>
          <table:table-cell table:style-name="ce45" table:formula="of:=[.F144]*[.B144]" office:value-type="currency" office:currency="BRL" office:value="56" calcext:value-type="currency">
            <text:p>R$ 5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38" calcext:value-type="float">
            <text:p>338</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rafuso com cabeça sextavada, rosca métrica grossa (ma), rosca inteira (ri), em aço baixo carbono, acabamento zincado branco, tamanho m12 x 60 mm, em conformidade com norma din 933. Embalagem com 100 unidades</text:p>
          </table:table-cell>
          <table:table-cell table:style-name="ce37" office:value-type="string" calcext:value-type="string">
            <text:p>31.690.906/0001-09 - AC COMERCIO DE FERRAMENTAS E PRODUTOS PARA FIXACAO EIRE</text:p>
          </table:table-cell>
          <table:table-cell table:style-name="ce45" office:value-type="currency" office:currency="BRL" office:value="133.08" calcext:value-type="currency">
            <text:p>R$ 133.08</text:p>
          </table:table-cell>
          <table:table-cell table:style-name="ce45" table:formula="of:=[.F145]*[.B145]" office:value-type="currency" office:currency="BRL" office:value="133.08" calcext:value-type="currency">
            <text:p>R$ 133.0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1" calcext:value-type="float">
            <text:p>351</text:p>
          </table:table-cell>
          <table:table-cell table:style-name="ce9" office:value-type="float" office:value="40" calcext:value-type="float">
            <text:p>40</text:p>
          </table:table-cell>
          <table:table-cell table:style-name="ce12" office:value-type="string" calcext:value-type="string">
            <text:p>UN</text:p>
          </table:table-cell>
          <table:table-cell table:style-name="ce25" office:value-type="string" calcext:value-type="string">
            <text:p>Pasta abrasiva policristalina, apresentação grãos, tamanho grão 1 ou 2 mícra, aplicação polimento metalográfico, tipo diamantada, frasco com no mínimo 5 gramas</text:p>
          </table:table-cell>
          <table:table-cell table:style-name="ce37" office:value-type="string" calcext:value-type="string">
            <text:p>04.294.197/0001-70 - CODEMAQ COMERCIO DE MAQUINA LTDA.</text:p>
          </table:table-cell>
          <table:table-cell table:style-name="ce45" office:value-type="currency" office:currency="BRL" office:value="61.45" calcext:value-type="currency">
            <text:p>R$ 61.45</text:p>
          </table:table-cell>
          <table:table-cell table:style-name="ce45" table:formula="of:=[.F146]*[.B146]" office:value-type="currency" office:currency="BRL" office:value="2458" calcext:value-type="currency">
            <text:p>R$ 2,45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2" calcext:value-type="float">
            <text:p>352</text:p>
          </table:table-cell>
          <table:table-cell table:style-name="ce9" office:value-type="float" office:value="40" calcext:value-type="float">
            <text:p>40</text:p>
          </table:table-cell>
          <table:table-cell table:style-name="ce12" office:value-type="string" calcext:value-type="string">
            <text:p>UN</text:p>
          </table:table-cell>
          <table:table-cell table:style-name="ce25" office:value-type="string" calcext:value-type="string">
            <text:p>Pasta abrasiva policristalina, apresentação grãos, tamanho grão 3 ou 4 mícra, aplicação polimento metalográfico, tipo diamantada, frasco com no mínimo 5 gramas</text:p>
          </table:table-cell>
          <table:table-cell table:style-name="ce37" office:value-type="string" calcext:value-type="string">
            <text:p>04.294.197/0001-70 - CODEMAQ COMERCIO DE MAQUINA LTDA.</text:p>
          </table:table-cell>
          <table:table-cell table:style-name="ce45" office:value-type="currency" office:currency="BRL" office:value="51.45" calcext:value-type="currency">
            <text:p>R$ 51.45</text:p>
          </table:table-cell>
          <table:table-cell table:style-name="ce45" table:formula="of:=[.F147]*[.B147]" office:value-type="currency" office:currency="BRL" office:value="2058" calcext:value-type="currency">
            <text:p>R$ 2,058.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3" calcext:value-type="float">
            <text:p>353</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 (inserto) esférico de 10mm, com o código de referência da kyocera rdfg10fr pr1225, a mesma deve ser compatível para a utilização no suporte mfr10-s12. Caixa com no mínimo 2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57.8" calcext:value-type="currency">
            <text:p>R$ 357.80</text:p>
          </table:table-cell>
          <table:table-cell table:style-name="ce45" table:formula="of:=[.F148]*[.B148]" office:value-type="currency" office:currency="BRL" office:value="715.6" calcext:value-type="currency">
            <text:p>R$ 715.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4" calcext:value-type="float">
            <text:p>354</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 (inserto) esférico de 12mm, com o código de referência da kyocera rdfg12fr pr1225, a mesma deve ser compatível para a utilização no suporte mfr12-s12. Caixa com 2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84.8" calcext:value-type="currency">
            <text:p>R$ 384.80</text:p>
          </table:table-cell>
          <table:table-cell table:style-name="ce45" table:formula="of:=[.F149]*[.B149]" office:value-type="currency" office:currency="BRL" office:value="769.6" calcext:value-type="currency">
            <text:p>R$ 769.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5" calcext:value-type="float">
            <text:p>355</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 (inserto) Redondo para cabeçote fresamento,com o código de referência da kyocera rpmt10t3moer-gm pr1535a mesma deve ser compatível para a utilização no suporte mrx20-s20-10-2t. Caixa com 10 unidades.</text:p>
          </table:table-cell>
          <table:table-cell table:style-name="ce37" office:value-type="string" calcext:value-type="string">
            <text:p>16.576.583/0001-33 - REVO FERRAMENTAS DE CORTE LTDA</text:p>
          </table:table-cell>
          <table:table-cell table:style-name="ce45" office:value-type="currency" office:currency="BRL" office:value="324.13" calcext:value-type="currency">
            <text:p>R$ 324.13</text:p>
          </table:table-cell>
          <table:table-cell table:style-name="ce45" table:formula="of:=[.F150]*[.B150]" office:value-type="currency" office:currency="BRL" office:value="648.26" calcext:value-type="currency">
            <text:p>R$ 648.2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6" calcext:value-type="float">
            <text:p>356</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stilhas (inserto) para bedame externo 2mm de espessura com o código de referência da kyocera gmm2020-tmr pr1125 (aço carbono e inoxidável), a mesma deve ser compatível com os paraâmetros e dimensões com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791" calcext:value-type="currency">
            <text:p>R$ 791.00</text:p>
          </table:table-cell>
          <table:table-cell table:style-name="ce45" table:formula="of:=[.F151]*[.B151]" office:value-type="currency" office:currency="BRL" office:value="791" calcext:value-type="currency">
            <text:p>R$ 791.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57" calcext:value-type="float">
            <text:p>357</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bedame externo 3mm de espessura com o código de referência da kyocera gmm3020-tmr pr1125 (aço carbono e inoxidável), a mesma deve ser compatível com os paraâmetros e dimensões com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793" calcext:value-type="currency">
            <text:p>R$ 793.00</text:p>
          </table:table-cell>
          <table:table-cell table:style-name="ce45" table:formula="of:=[.F152]*[.B152]" office:value-type="currency" office:currency="BRL" office:value="1586" calcext:value-type="currency">
            <text:p>R$ 1,58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358" calcext:value-type="float">
            <text:p>358</text:p>
          </table:table-cell>
          <table:table-cell table:style-name="ce9" office:value-type="float" office:value="4" calcext:value-type="float">
            <text:p>4</text:p>
          </table:table-cell>
          <table:table-cell table:style-name="ce9" office:value-type="string" calcext:value-type="string">
            <text:p>UN</text:p>
          </table:table-cell>
          <table:table-cell table:style-name="ce24" office:value-type="string" calcext:value-type="string">
            <text:p>Pastilhas (inserto) para fresamento com o código de referência da kyocera bdmt110304er-jtpr1225, aplicação em aço carbono, Inoxidável e ligas endurecidas, a mesma deve ter os paraâmetro e dimensões compatíveis com a marca de referência. Caixa com 10 unidades.</text:p>
          </table:table-cell>
          <table:table-cell table:style-name="ce38" office:value-type="string" calcext:value-type="string">
            <text:p>22.155.101/0001-74 - KSC COMERCIO VAREJISTA E REPRESENTACAO DE FERRAMENTAS P</text:p>
          </table:table-cell>
          <table:table-cell table:style-name="ce5" office:value-type="currency" office:currency="BRL" office:value="369" calcext:value-type="currency">
            <text:p>R$ 369.00</text:p>
          </table:table-cell>
          <table:table-cell table:style-name="ce5" table:formula="of:=[.F153]*[.B153]" office:value-type="currency" office:currency="BRL" office:value="1476" calcext:value-type="currency">
            <text:p>R$ 1,47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359" calcext:value-type="float">
            <text:p>359</text:p>
          </table:table-cell>
          <table:table-cell table:style-name="ce9" office:value-type="float" office:value="15" calcext:value-type="float">
            <text:p>15</text:p>
          </table:table-cell>
          <table:table-cell table:style-name="ce9" office:value-type="string" calcext:value-type="string">
            <text:p>UN</text:p>
          </table:table-cell>
          <table:table-cell table:style-name="ce24" office:value-type="string" calcext:value-type="string">
            <text:p>Pastilhas (inserto) para fresamento com o código de referência da kyocera bdmt11t308erjtpr1225. aplicação em aço carbono, Inoxidável e ligas endurecidas, a mesma deve ter os paraâmetro e dimensões compatíveis com a marca de referência. Caixa com 10 unidades.</text:p>
          </table:table-cell>
          <table:table-cell table:style-name="ce38" office:value-type="string" calcext:value-type="string">
            <text:p>22.155.101/0001-74 - KSC COMERCIO VAREJISTA E REPRESENTACAO DE FERRAMENTAS P</text:p>
          </table:table-cell>
          <table:table-cell table:style-name="ce5" office:value-type="currency" office:currency="BRL" office:value="300" calcext:value-type="currency">
            <text:p>R$ 300.00</text:p>
          </table:table-cell>
          <table:table-cell table:style-name="ce5" table:formula="of:=[.F154]*[.B154]" office:value-type="currency" office:currency="BRL" office:value="4500" calcext:value-type="currency">
            <text:p>R$ 4,5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0" calcext:value-type="float">
            <text:p>360</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furação (broca canhão), com código de referência da kyocera zcmt050203sp pr1225 (periférica e central), a mesma deve paraâmetros e dimensões compatíveis com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95.75" calcext:value-type="currency">
            <text:p>R$ 395.75</text:p>
          </table:table-cell>
          <table:table-cell table:style-name="ce45" table:formula="of:=[.F155]*[.B155]" office:value-type="currency" office:currency="BRL" office:value="791.5" calcext:value-type="currency">
            <text:p>R$ 791.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1" calcext:value-type="float">
            <text:p>361</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furação (broca canhão), com código de referência da kyocera zcmt06t204sp pr1225(periférica e central), a mesma deve paraâmetros e dimensões compatíveis com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410" calcext:value-type="currency">
            <text:p>R$ 410.00</text:p>
          </table:table-cell>
          <table:table-cell table:style-name="ce45" table:formula="of:=[.F156]*[.B156]" office:value-type="currency" office:currency="BRL" office:value="820" calcext:value-type="currency">
            <text:p>R$ 82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2" calcext:value-type="float">
            <text:p>362</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stilhas (inserto) para roscas externas, ângulo de 55 graus aplicado em aço carbono e inoxidável com código de referência da marca kyocera 16erag55 pr1115, a mesma deve ser ter geometria e paraâmetros compatíveis com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496" calcext:value-type="currency">
            <text:p>R$ 496.00</text:p>
          </table:table-cell>
          <table:table-cell table:style-name="ce45" table:formula="of:=[.F157]*[.B157]" office:value-type="currency" office:currency="BRL" office:value="496" calcext:value-type="currency">
            <text:p>R$ 49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3" calcext:value-type="float">
            <text:p>363</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roscas ex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496" calcext:value-type="currency">
            <text:p>R$ 496.00</text:p>
          </table:table-cell>
          <table:table-cell table:style-name="ce45" table:formula="of:=[.F158]*[.B158]" office:value-type="currency" office:currency="BRL" office:value="992" calcext:value-type="currency">
            <text:p>R$ 992.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4" calcext:value-type="float">
            <text:p>364</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roscas In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496.99" calcext:value-type="currency">
            <text:p>R$ 496.99</text:p>
          </table:table-cell>
          <table:table-cell table:style-name="ce45" table:formula="of:=[.F159]*[.B159]" office:value-type="currency" office:currency="BRL" office:value="993.98" calcext:value-type="currency">
            <text:p>R$ 993.9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5" calcext:value-type="float">
            <text:p>365</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stilhas (inserto) para roscas Internas, ângulo de 55 graus aplicado em aço carbono e inoxidável com código de referência da marca kyocera 16irag60 pr1115, a mesma deve ser ter geometria e paraâmetros compatíveis com a marca de referência. Caixa com 10 unidades.</text:p>
          </table:table-cell>
          <table:table-cell table:style-name="ce37" office:value-type="string" calcext:value-type="string">
            <text:p>16.576.583/0001-33 - REVO FERRAMENTAS DE CORTE LTDA</text:p>
          </table:table-cell>
          <table:table-cell table:style-name="ce45" office:value-type="currency" office:currency="BRL" office:value="575" calcext:value-type="currency">
            <text:p>R$ 575.00</text:p>
          </table:table-cell>
          <table:table-cell table:style-name="ce45" table:formula="of:=[.F160]*[.B160]" office:value-type="currency" office:currency="BRL" office:value="575" calcext:value-type="currency">
            <text:p>R$ 57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6" calcext:value-type="float">
            <text:p>366</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bidirecional tnmg160404 (para/ usinagem em aço carbono em condições de acabamento), deve conter dimensões que seja possível utilizar em suportes da sandvik, kyocera ou secco e deve ter qualidade igual ou superior a marcas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285" calcext:value-type="currency">
            <text:p>R$ 285.00</text:p>
          </table:table-cell>
          <table:table-cell table:style-name="ce45" table:formula="of:=[.F161]*[.B161]" office:value-type="currency" office:currency="BRL" office:value="570" calcext:value-type="currency">
            <text:p>R$ 57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67" calcext:value-type="float">
            <text:p>367</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bidirecional tnmg160404 (para/ usinagem em aço inoxidável em condições de acabamento), deve conter dimensões que seja possível utilizar em suportes da sandvik, kyocera ou secco e deve ter qualidade igual ou superior a marcas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283" calcext:value-type="currency">
            <text:p>R$ 283.00</text:p>
          </table:table-cell>
          <table:table-cell table:style-name="ce45" table:formula="of:=[.F162]*[.B162]" office:value-type="currency" office:currency="BRL" office:value="566" calcext:value-type="currency">
            <text:p>R$ 56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70" calcext:value-type="float">
            <text:p>370</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bidirecional tnmg160408 (para/ usinagem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37" office:value-type="string" calcext:value-type="string">
            <text:p>16.576.583/0001-33 - REVO FERRAMENTAS DE CORTE LTDA</text:p>
          </table:table-cell>
          <table:table-cell table:style-name="ce45" office:value-type="currency" office:currency="BRL" office:value="197.95" calcext:value-type="currency">
            <text:p>R$ 197.95</text:p>
          </table:table-cell>
          <table:table-cell table:style-name="ce45" table:formula="of:=[.F163]*[.B163]" office:value-type="currency" office:currency="BRL" office:value="395.9" calcext:value-type="currency">
            <text:p>R$ 395.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71" calcext:value-type="float">
            <text:p>371</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bidirecional tnmg160408 (para/ usinagem em aço inoxidável em condições de intermediárias de corte), deve conter dimensões que seja possível utilizar em suportes da sandvik, kyocera ou secco e deve ter qualidade igual ou superior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220" calcext:value-type="currency">
            <text:p>R$ 220.00</text:p>
          </table:table-cell>
          <table:table-cell table:style-name="ce45" table:formula="of:=[.F164]*[.B164]" office:value-type="currency" office:currency="BRL" office:value="440" calcext:value-type="currency">
            <text:p>R$ 44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75" calcext:value-type="float">
            <text:p>375</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bidirecional wnmg080408 (para/ usinagem média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37" office:value-type="string" calcext:value-type="string">
            <text:p>16.576.583/0001-33 - REVO FERRAMENTAS DE CORTE LTDA</text:p>
          </table:table-cell>
          <table:table-cell table:style-name="ce45" office:value-type="currency" office:currency="BRL" office:value="299.9" calcext:value-type="currency">
            <text:p>R$ 299.90</text:p>
          </table:table-cell>
          <table:table-cell table:style-name="ce45" table:formula="of:=[.F165]*[.B165]" office:value-type="currency" office:currency="BRL" office:value="599.8" calcext:value-type="currency">
            <text:p>R$ 599.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76" calcext:value-type="float">
            <text:p>376</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bidirecional wnmg080408 (para/ usinagem média em aço inox em condições de intermediárias de corte), deve conter dimensões que seja possível utilizar em suportes da sandvik, kyocera ou secco e deve ter qualidade igual ou superior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13.5" calcext:value-type="currency">
            <text:p>R$ 313.50</text:p>
          </table:table-cell>
          <table:table-cell table:style-name="ce45" table:formula="of:=[.F166]*[.B166]" office:value-type="currency" office:currency="BRL" office:value="627" calcext:value-type="currency">
            <text:p>R$ 627.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79" calcext:value-type="float">
            <text:p>379</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Pastilhas (inserto) para torneamento externo cngt120308 (para/ usinagem média em alumínio em condições de intermediárias de corte), deve conter dimensões que seja possível utilizar em suportes da sandvik, kyocera ou secco e deve ter qualidade igual ou superior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455.5" calcext:value-type="currency">
            <text:p>R$ 455.50</text:p>
          </table:table-cell>
          <table:table-cell table:style-name="ce45" table:formula="of:=[.F167]*[.B167]" office:value-type="currency" office:currency="BRL" office:value="455.5" calcext:value-type="currency">
            <text:p>R$ 455.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81" calcext:value-type="float">
            <text:p>381</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cnmt120408 (para/ usinagem em aço inoxidável em condições intermediárias de corte), deve conter dimensões que seja possível utilizar em suportes da sandvik, kyocera ou secco e deve ter qualidade igual ou superior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00" calcext:value-type="currency">
            <text:p>R$ 300.00</text:p>
          </table:table-cell>
          <table:table-cell table:style-name="ce45" table:formula="of:=[.F168]*[.B168]" office:value-type="currency" office:currency="BRL" office:value="600" calcext:value-type="currency">
            <text:p>R$ 6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82" calcext:value-type="float">
            <text:p>382</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stilhas (inserto) para torneamento externo dnmg150404 (para/ usinagem acabamento em aço inox em condições intermediárias de corte), deve conter dimensões que seja possível utilizar em suportes da sandvik, kyocera ou secco e deve ter qualidade igual ou superior a marca de referência. Caixa com 10 unidades.</text:p>
          </table:table-cell>
          <table:table-cell table:style-name="ce37" office:value-type="string" calcext:value-type="string">
            <text:p>16.576.583/0001-33 - REVO FERRAMENTAS DE CORTE LTDA</text:p>
          </table:table-cell>
          <table:table-cell table:style-name="ce45" office:value-type="currency" office:currency="BRL" office:value="427.65" calcext:value-type="currency">
            <text:p>R$ 427.65</text:p>
          </table:table-cell>
          <table:table-cell table:style-name="ce45" table:formula="of:=[.F169]*[.B169]" office:value-type="currency" office:currency="BRL" office:value="855.3" calcext:value-type="currency">
            <text:p>R$ 855.3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86" calcext:value-type="float">
            <text:p>386</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Pastilhas (inserto) para torneamento interno tpmt110304 (para/ usinagem acabamento em aço carbono raio 0,4)deve conter dimensões que seja possível utilizar em suportes da sandvik, kyocera ou secco e deve ter qualidade igual ou superior a marca de referência. Caixa com 10 unidades.</text:p>
          </table:table-cell>
          <table:table-cell table:style-name="ce37" office:value-type="string" calcext:value-type="string">
            <text:p>16.576.583/0001-33 - REVO FERRAMENTAS DE CORTE LTDA</text:p>
          </table:table-cell>
          <table:table-cell table:style-name="ce45" office:value-type="currency" office:currency="BRL" office:value="182" calcext:value-type="currency">
            <text:p>R$ 182.00</text:p>
          </table:table-cell>
          <table:table-cell table:style-name="ce45" table:formula="of:=[.F170]*[.B170]" office:value-type="currency" office:currency="BRL" office:value="546" calcext:value-type="currency">
            <text:p>R$ 54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387" calcext:value-type="float">
            <text:p>387</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Pastilhas (inserto) para torneamento interno tpmt110304 (para/ usinagem acabamento em aço inoxidável raio 0,4)deve conter dimensões que seja possível utilizar em suportes da sandvik, kyocera ou secco e deve ter qualidade igual ou superior a marca de referência Caixa com 10 unidade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185" calcext:value-type="currency">
            <text:p>R$ 185.00</text:p>
          </table:table-cell>
          <table:table-cell table:style-name="ce45" table:formula="of:=[.F171]*[.B171]" office:value-type="currency" office:currency="BRL" office:value="555" calcext:value-type="currency">
            <text:p>R$ 55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390" calcext:value-type="float">
            <text:p>390</text:p>
          </table:table-cell>
          <table:table-cell table:style-name="ce9" office:value-type="float" office:value="12" calcext:value-type="float">
            <text:p>12</text:p>
          </table:table-cell>
          <table:table-cell table:style-name="ce9" office:value-type="string" calcext:value-type="string">
            <text:p>UN</text:p>
          </table:table-cell>
          <table:table-cell table:style-name="ce24" office:value-type="string" calcext:value-type="string">
            <text:p>Pinos de fixação - bt 40x45 graus sem passagem interna.</text:p>
          </table:table-cell>
          <table:table-cell table:style-name="ce38" office:value-type="string" calcext:value-type="string">
            <text:p>33.150.983/0001-00 - MALU FERRAMENTAS EIRELI</text:p>
          </table:table-cell>
          <table:table-cell table:style-name="ce5" office:value-type="currency" office:currency="BRL" office:value="32.97" calcext:value-type="currency">
            <text:p>R$ 32.97</text:p>
          </table:table-cell>
          <table:table-cell table:style-name="ce5" table:formula="of:=[.F172]*[.B172]" office:value-type="currency" office:currency="BRL" office:value="395.64" calcext:value-type="currency">
            <text:p>R$ 395.6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412" calcext:value-type="float">
            <text:p>412</text:p>
          </table:table-cell>
          <table:table-cell table:style-name="ce9" office:value-type="float" office:value="5" calcext:value-type="float">
            <text:p>5</text:p>
          </table:table-cell>
          <table:table-cell table:style-name="ce9" office:value-type="string" calcext:value-type="string">
            <text:p>UN</text:p>
          </table:table-cell>
          <table:table-cell table:style-name="ce24" office:value-type="string" calcext:value-type="string">
            <text:p>Porta pinça er11 com haste paralela de diâmetro de 16 por 150 de comprimento, com marca de referência btfixo</text:p>
          </table:table-cell>
          <table:table-cell table:style-name="ce38" office:value-type="string" calcext:value-type="string">
            <text:p>33.150.983/0001-00 - MALU FERRAMENTAS EIRELI</text:p>
          </table:table-cell>
          <table:table-cell table:style-name="ce5" office:value-type="currency" office:currency="BRL" office:value="156.99" calcext:value-type="currency">
            <text:p>R$ 156.99</text:p>
          </table:table-cell>
          <table:table-cell table:style-name="ce5" table:formula="of:=[.F173]*[.B173]" office:value-type="currency" office:currency="BRL" office:value="784.95" calcext:value-type="currency">
            <text:p>R$ 784.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37" calcext:value-type="float">
            <text:p>437</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Tubo quadrado de aço carbono 1020 preto, com secção quadrada, nas dimensões de: 20 mm X 20 mm X 1,5 mm (espessura). O tubo deve ter no mínimo 6 metros de comprimento.</text:p>
          </table:table-cell>
          <table:table-cell table:style-name="ce37" office:value-type="string" calcext:value-type="string">
            <text:p>83.496.810/0001-08 - REFLO COMERCIO DE FERROS LTDA</text:p>
          </table:table-cell>
          <table:table-cell table:style-name="ce45" office:value-type="currency" office:currency="BRL" office:value="139" calcext:value-type="currency">
            <text:p>R$ 139.00</text:p>
          </table:table-cell>
          <table:table-cell table:style-name="ce45" table:formula="of:=[.F174]*[.B174]" office:value-type="currency" office:currency="BRL" office:value="1390" calcext:value-type="currency">
            <text:p>R$ 1,39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38" calcext:value-type="float">
            <text:p>438</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Tubo quadrado de aço carbono 1020 preto, com secção quadrada, nas dimensões de: 30 mm X 30 mm X 1,5 mm (espessura). O tubo deve ter no mínimo 6 metros de comprimento.</text:p>
          </table:table-cell>
          <table:table-cell table:style-name="ce37" office:value-type="string" calcext:value-type="string">
            <text:p>83.496.810/0001-08 - REFLO COMERCIO DE FERROS LTDA</text:p>
          </table:table-cell>
          <table:table-cell table:style-name="ce45" office:value-type="currency" office:currency="BRL" office:value="181.9" calcext:value-type="currency">
            <text:p>R$ 181.90</text:p>
          </table:table-cell>
          <table:table-cell table:style-name="ce45" table:formula="of:=[.F175]*[.B175]" office:value-type="currency" office:currency="BRL" office:value="1819" calcext:value-type="currency">
            <text:p>R$ 1,819.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49" calcext:value-type="float">
            <text:p>449</text:p>
          </table:table-cell>
          <table:table-cell table:style-name="ce9" office:value-type="float" office:value="12" calcext:value-type="float">
            <text:p>12</text:p>
          </table:table-cell>
          <table:table-cell table:style-name="ce12" office:value-type="string" calcext:value-type="string">
            <text:p>UN</text:p>
          </table:table-cell>
          <table:table-cell table:style-name="ce25" office:value-type="string" calcext:value-type="string">
            <text:p>Morsa de bancada feita em ferro fundido tamanho: tamanha de 8”, abertura: 175mm, mordente: 200mm</text:p>
          </table:table-cell>
          <table:table-cell table:style-name="ce37" office:value-type="string" calcext:value-type="string">
            <text:p>24.845.457/0001-65 - ITACA EIRELI</text:p>
          </table:table-cell>
          <table:table-cell table:style-name="ce45" office:value-type="currency" office:currency="BRL" office:value="265.86" calcext:value-type="currency">
            <text:p>R$ 265.86</text:p>
          </table:table-cell>
          <table:table-cell table:style-name="ce45" table:formula="of:=[.F176]*[.B176]" office:value-type="currency" office:currency="BRL" office:value="3190.32" calcext:value-type="currency">
            <text:p>R$ 3,190.3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50" calcext:value-type="float">
            <text:p>450</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CARRO CARGA, MATERIAL ASSOALHO EM ESTRUTURA METÁLICA COM MADEIRA, TIPO PLATAFORMA, CAPACIDADE CARGA MÍNIMA DE 600 KG, QUANTIDADE RODÍZIOS 4 UM, TIPO RODÍZIOS 2 FIXOS E 2 GIRATÓRIOS, MEDIDAS APROXIMADAS DE COMPRIMENTO 150 CM, LARGURA 70-80 CM. GARANTIA 3 MESES.</text:p>
          </table:table-cell>
          <table:table-cell table:style-name="ce37" office:value-type="string" calcext:value-type="string">
            <text:p>24.845.457/0001-65 - ITACA EIRELI</text:p>
          </table:table-cell>
          <table:table-cell table:style-name="ce45" office:value-type="currency" office:currency="BRL" office:value="814.76" calcext:value-type="currency">
            <text:p>R$ 814.76</text:p>
          </table:table-cell>
          <table:table-cell table:style-name="ce45" table:formula="of:=[.F177]*[.B177]" office:value-type="currency" office:currency="BRL" office:value="814.76" calcext:value-type="currency">
            <text:p>R$ 814.7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51" calcext:value-type="float">
            <text:p>451</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Carro para ferramentas em aço com no mínimo 5 gavetas e 1 prateleira fechada com porta, sistema de fechamento com chave. Dimensões mínimas de 860 mm de altura, 450 mm de largura e 800 mm de comprimento. Com 4 rodas e freio. Cor azul. Garantia de 01 ano.</text:p>
          </table:table-cell>
          <table:table-cell table:style-name="ce37" office:value-type="string" calcext:value-type="string">
            <text:p>09.213.849/0001-18 - ELFORT IMPORTACAO E DISTRIBUICAO DE PRODUTOS EIRELI</text:p>
          </table:table-cell>
          <table:table-cell table:style-name="ce45" office:value-type="currency" office:currency="BRL" office:value="1517.89" calcext:value-type="currency">
            <text:p>R$ 1,517.89</text:p>
          </table:table-cell>
          <table:table-cell table:style-name="ce45" table:formula="of:=[.F178]*[.B178]" office:value-type="currency" office:currency="BRL" office:value="7589.45" calcext:value-type="currency">
            <text:p>R$ 7,589.4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65" calcext:value-type="float">
            <text:p>465</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Macaco hidráulico tipo garrafa, possibilidade de trabalho em posição horizontal sem vazamento de óleo, capacidade mínima de carga 16 toneladas, peso (com alavanca) 8,20 kg, pintado na cor azul. Dimensões: altura de construção 230 mm, dimensões da base 144x142mm, curso de elevação hidráulica 150mm, curso de fuso 80mm, altura total 460mm, diâmetro da cabeça de apoio ø43mm. Acompanha alavanca, comprimento da alavanca 343mm. Aplicação em serviços mecânicos.</text:p>
          </table:table-cell>
          <table:table-cell table:style-name="ce37" office:value-type="string" calcext:value-type="string">
            <text:p>22.014.876/0001-20 - FER - MAX FERRAMENTAS LTDA</text:p>
          </table:table-cell>
          <table:table-cell table:style-name="ce45" office:value-type="currency" office:currency="BRL" office:value="219.99" calcext:value-type="currency">
            <text:p>R$ 219.99</text:p>
          </table:table-cell>
          <table:table-cell table:style-name="ce45" table:formula="of:=[.F179]*[.B179]" office:value-type="currency" office:currency="BRL" office:value="439.98" calcext:value-type="currency">
            <text:p>R$ 439.9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71" calcext:value-type="float">
            <text:p>471</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Moto esmeril com potência igual ou superior a 1 cv, com 2 rebolos, com dimensão de 6'', com proteção do rebolo e apoio para utilização. Tensão 380v trifásico. Garantia de 1 ano.</text:p>
          </table:table-cell>
          <table:table-cell table:style-name="ce37" office:value-type="string" calcext:value-type="string">
            <text:p>04.821.081/0001-41 - HEIBER COMERCIO E REPRESENTACOES LTDA</text:p>
          </table:table-cell>
          <table:table-cell table:style-name="ce45" office:value-type="currency" office:currency="BRL" office:value="799.3" calcext:value-type="currency">
            <text:p>R$ 799.30</text:p>
          </table:table-cell>
          <table:table-cell table:style-name="ce45" table:formula="of:=[.F180]*[.B180]" office:value-type="currency" office:currency="BRL" office:value="3996.5" calcext:value-type="currency">
            <text:p>R$ 3,996.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72" calcext:value-type="float">
            <text:p>472</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aleteira manual com capacidade para 2500kg todas duplas. Com garfos reforçados. O transpalete ou carrinho hidráulico é um equipamento indispensável a qualquer empresa que efetue movimentação de cargas. Especialmente projetada para o manuseio de cargas paletizadas, é destinada ao transporte e locomoção de cargas postas sobre palete com agilidade e segurança. Evitando assim alguns acidentes que podem ser causados por desequilíbrio do equipamento. O sistema de rodas de carga dupla permite que entrem no palete com maior facilidade e passem por trilhos e canaletas de portas, além de superar eventuais obstáculos no solo, como lombada ou buracos. O macaco hidráulico robusto e as chapas de aço de 4,7 mm que constituem a sua carcaça, completam esta paleteira de alta qualidade e durabilidade. Capacidad: 2500 kg, peso bruto: 75 kg, largura externa: 680mm, altura da alavanca: 1124 mm, comprimento dos garfos: 1150 mm, garfos erguidos: 200 mm, garfos abaixados: 80 mm, rodas duplas em nylon ou poliuretano (pu)</text:p>
          </table:table-cell>
          <table:table-cell table:style-name="ce37" office:value-type="string" calcext:value-type="string">
            <text:p>19.493.258/0001-03 - LIMA &amp; AGUIAR COMERCIO ATACADISTA LTDA</text:p>
          </table:table-cell>
          <table:table-cell table:style-name="ce45" office:value-type="currency" office:currency="BRL" office:value="1670" calcext:value-type="currency">
            <text:p>R$ 1,670.00</text:p>
          </table:table-cell>
          <table:table-cell table:style-name="ce45" table:formula="of:=[.F181]*[.B181]" office:value-type="currency" office:currency="BRL" office:value="3340" calcext:value-type="currency">
            <text:p>R$ 3,34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73" calcext:value-type="float">
            <text:p>473</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aquímetro com relógio. Com marca, série e código de referência mitutoyo série: 505. Código: 505-723. Capacidade: 0-150mm. Resolução: 0,01 mm. Instrumento analógico. Relógio com fundo amarelo.</text:p>
          </table:table-cell>
          <table:table-cell table:style-name="ce37" office:value-type="string" calcext:value-type="string">
            <text:p>24.167.869/0001-93 - MASTER TEC COMERCIO E SERVICOS EIRELI</text:p>
          </table:table-cell>
          <table:table-cell table:style-name="ce45" office:value-type="currency" office:currency="BRL" office:value="248" calcext:value-type="currency">
            <text:p>R$ 248.00</text:p>
          </table:table-cell>
          <table:table-cell table:style-name="ce45" table:formula="of:=[.F182]*[.B182]" office:value-type="currency" office:currency="BRL" office:value="1240" calcext:value-type="currency">
            <text:p>R$ 1,24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74" calcext:value-type="float">
            <text:p>474</text:p>
          </table:table-cell>
          <table:table-cell table:style-name="ce9" office:value-type="float" office:value="5" calcext:value-type="float">
            <text:p>5</text:p>
          </table:table-cell>
          <table:table-cell table:style-name="ce12" office:value-type="string" calcext:value-type="string">
            <text:p>U</text:p>
          </table:table-cell>
          <table:table-cell table:style-name="ce25" office:value-type="string" calcext:value-type="string">
            <text:p>Paquímetro com relógio. Com marca, série e código de referência mitutoyo série: 505. Código: 505-733. Capacidade: 0-200mm. Resolução: 0,01 mm. Instrumento analógico. Relógio com fundo amarelo.</text:p>
          </table:table-cell>
          <table:table-cell table:style-name="ce37" office:value-type="string" calcext:value-type="string">
            <text:p>24.167.869/0001-93 - MASTER TEC COMERCIO E SERVICOS EIRELI</text:p>
          </table:table-cell>
          <table:table-cell table:style-name="ce45" office:value-type="currency" office:currency="BRL" office:value="344" calcext:value-type="currency">
            <text:p>R$ 344.00</text:p>
          </table:table-cell>
          <table:table-cell table:style-name="ce45" table:formula="of:=[.F183]*[.B183]" office:value-type="currency" office:currency="BRL" office:value="1720" calcext:value-type="currency">
            <text:p>R$ 1,72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75" calcext:value-type="float">
            <text:p>475</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Paquímetro digital com escala tipo “absolute” que permanece como posição de referência absoluta até que a bateria seja trocada. Exatidão inalterada até em movimentos de alta velocidade. Dígitos grandes permitem fácil leitura. Sistema de medição quadrimensional, possui faces de medição temperadas, inoxidáveis e finamente lapidadas para assegurar medições com exatidão. Limpador de poeira na guia. Medidor de profundidade. Conversão pol/mm. Itens inclusos: - 1 estojo para a acomodação da ferramenta; - 1 bateria; - 1 cabo de comunicação com botão data (1m); - 1 cabo de comunicação com botão data (1m). Informações técnicas: - capacidade: 0-200 mm; - resolução: 0,01 mm; - exatidão: +/- 0,02 mm; - comprimento da ponta: 210 m; - comprimento total da ferramenta fechada: 285 mm; - medidor de profundidade; - conversão de pol. Para mm.</text:p>
          </table:table-cell>
          <table:table-cell table:style-name="ce37" office:value-type="string" calcext:value-type="string">
            <text:p>19.914.179/0001-10 - VICTOR HI-TECH DO BRASIL LTDA</text:p>
          </table:table-cell>
          <table:table-cell table:style-name="ce45" office:value-type="currency" office:currency="BRL" office:value="776.19" calcext:value-type="currency">
            <text:p>R$ 776.19</text:p>
          </table:table-cell>
          <table:table-cell table:style-name="ce45" table:formula="of:=[.F184]*[.B184]" office:value-type="currency" office:currency="BRL" office:value="2328.57" calcext:value-type="currency">
            <text:p>R$ 2,328.5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5" office:value-type="float" office:value="481" calcext:value-type="float">
            <text:p>481</text:p>
          </table:table-cell>
          <table:table-cell table:style-name="ce17" office:value-type="float" office:value="1" calcext:value-type="float">
            <text:p>1</text:p>
          </table:table-cell>
          <table:table-cell table:style-name="ce16" office:value-type="string" calcext:value-type="string">
            <text:p>UN</text:p>
          </table:table-cell>
          <table:table-cell table:style-name="ce27" office:value-type="string" calcext:value-type="string">
            <text:p>Talha manual, capacidade de levantamento 3 toneladas. Caixa de engrenagens e capa da roda manual resistentes a choques externos lados da talha cobertos por uma carcaça de aço, de paredes grossas, e por uma capa reforçada da roda. Carcaça dupla para proteção contra água da chuva e entrada de poeira. O mecanismo de freio, que fica no núcleo da talha, é bem protegido pelas carcaças da roda e do freio. Esta carcaça dupla protege os mecanismos internos, mantendo-os imunes de intrusões causadas pelo clima, lama e poeira. Além disso, a guia da corrente manual que faz parte da cobertura da roda proporciona uma ação mais suave da corrente manual sobre a roda, aumentando a durabilidade de todo o conjunto. Mecanismo de molas duplas de torção para aumento de segurança e confiabilidade. Montagem com duas molas de torção para garantir o funcionamento, se uma das molas for danificada. Freio mecânico eficaz e confiável. O freio mecânico do tipo seco e sem amianto garantindo potência excepcional de frenagem e segurança, melhorando o alto desempenho da talha. Ganchos que facilitam o trabalho. Os ganchos superior e inferior, forja através de tratamento térmico para resistir às tarefas mais rigorosas, projetados para facilitar o trabalho do operador. As dimensões um pouco maiores do gancho inferior, permitem a estabilização rápida da carga na posição correta, enquanto a guarda de proteção da ligação inferior evita danos ao pino e à porca da corrente, aumentando a segurança. O mecanismo de rolamentos aumenta a eficiência mecânica os rolamentos de esferas e de agulha, para otimizar a eficiência mecânica e permitir uma maior potência de saída com um menor de esforço manual. Mecanismo de guia da corrente de carga suaviza a operação projetada para oferecer alto desempenho. O movimento suave da corrente de carga é facilitado pelo mecanismo de guia da corrente, montado na guia da corrente de carga, antes da polia. Engrenagens duráveis de alta precisão, compactas, altamente eficientes e duráveis. Batentes que evitam abaixamento excessivo e também impede que a corrente saia do mecanismo. Corrente de carga de extrema resistência. As correntes de carga, componentes cruciais das talhas de corrente, são fabricadas em uma liga de aço tratada termicamente com aço especial. Resistência uniformemente, a uma tensão limite de ruptura de até 1000n/mm2 (100kgf/mm2). Especificações técnicas: - capacidade nominal: 3 toneladas; - altura de elevação: mínimo 3 metros; - comprimento dobrado da corrente manual: 3 metros; - esforço necessário para elevar (carga máxima): 353 n; - diâmetro da corrente/número de dobras: 7.1 x 2; - peso líquido: 24 kg; - peso adicional para cada 1 metro de corrente: 3,2 kg.</text:p>
          </table:table-cell>
          <table:table-cell table:style-name="ce40" office:value-type="string" calcext:value-type="string">
            <text:p>27.204.689/0001-22 - ARIADNER DA SILVA MESSIAS</text:p>
          </table:table-cell>
          <table:table-cell table:style-name="ce47" office:value-type="currency" office:currency="R$ " office:value="1428.05" calcext:value-type="currency">
            <text:p>R$ 1,428.05</text:p>
          </table:table-cell>
          <table:table-cell table:style-name="ce50" table:formula="of:=[.F185]*[.B185]" office:value-type="currency" office:currency="BRL" office:value="1428.05" calcext:value-type="currency">
            <text:p>R$ 1,428.05</text:p>
          </table:table-cell>
          <table:table-cell table:style-name="ce34" table:number-columns-repeated="21"/>
          <table:table-cell table:number-columns-repeated="996"/>
        </table:table-row>
        <table:table-row table:style-name="ro1">
          <table:table-cell table:style-name="ce13" office:value-type="float" office:value="483" calcext:value-type="float">
            <text:p>483</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Traçador de altura digital. Com marca, série e código de referência mitutoyo série: 192. Código: 192-632-10. Capacidade: 500 mm. Resolução: 0,01 mm.</text:p>
          </table:table-cell>
          <table:table-cell table:style-name="ce37" office:value-type="string" calcext:value-type="string">
            <text:p>19.914.179/0001-10 - VICTOR HI-TECH DO BRASIL LTDA</text:p>
          </table:table-cell>
          <table:table-cell table:style-name="ce45" office:value-type="currency" office:currency="BRL" office:value="2981.39" calcext:value-type="currency">
            <text:p>R$ 2,981.39</text:p>
          </table:table-cell>
          <table:table-cell table:style-name="ce45" table:formula="of:=[.F186]*[.B186]" office:value-type="currency" office:currency="BRL" office:value="2981.39" calcext:value-type="currency">
            <text:p>R$ 2,981.3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84" calcext:value-type="float">
            <text:p>484</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TRANSPALETE HIDRÁULICO Características: - Composição Principal: Aço carbono - Tipo da Roda: Tandem - Material da Roda: Nylon Especificações Técnicas: :: Largura máxima: 550mm :: Comprimento dos garfos: 1150mm :: Altura mínima dos garfos: 75mm :: Altura máxima dos garfos: 190mm :: Distância entre os garfos: 250mm :: Comprimento total do transpalete: 1530mm :: Altura de construção: 370mm :: Altura total do transpalete: 1175mm - Capacidade de Carga mínima: 2.000kg Posição do Operador: Em paraé andando</text:p>
          </table:table-cell>
          <table:table-cell table:style-name="ce37" office:value-type="string" calcext:value-type="string">
            <text:p>00.503.644/0001-00 - BRASFERMA LTDA</text:p>
          </table:table-cell>
          <table:table-cell table:style-name="ce45" office:value-type="currency" office:currency="BRL" office:value="1981.59" calcext:value-type="currency">
            <text:p>R$ 1,981.59</text:p>
          </table:table-cell>
          <table:table-cell table:style-name="ce45" table:formula="of:=[.F187]*[.B187]" office:value-type="currency" office:currency="BRL" office:value="1981.59" calcext:value-type="currency">
            <text:p>R$ 1,981.5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87" calcext:value-type="float">
            <text:p>487</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Secador de ar comprimido por absorção para 10 pcm, A secagem por absorção é obtida através das exclusivas pastilhas AquaSorb. Ideal para pequenas aplicações: pintura, ferramentas pneumáticas, corte a plasma, consultórios odontológicos, automação pneumática, etc; não consome energia elétrica; não consome ar comprimido; construído em alumínio: livre de corrosão; já vem com suporte para afixar na parede; não contém partes móveis: livre de manutenção. Com marca e modelo de referência Air Point MINI - Metalplan.</text:p>
          </table:table-cell>
          <table:table-cell table:style-name="ce37" office:value-type="string" calcext:value-type="string">
            <text:p>33.618.396/0001-94 - FABRICIO RACHADEL COSTA</text:p>
          </table:table-cell>
          <table:table-cell table:style-name="ce45" office:value-type="currency" office:currency="BRL" office:value="895.18" calcext:value-type="currency">
            <text:p>R$ 895.18</text:p>
          </table:table-cell>
          <table:table-cell table:style-name="ce45" table:formula="of:=[.F188]*[.B188]" office:value-type="currency" office:currency="BRL" office:value="1790.36" calcext:value-type="currency">
            <text:p>R$ 1,790.3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89" calcext:value-type="float">
            <text:p>489</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Chanfradeira manual com capacidade de Chanfro de 0 a 21mm, Capacidade de Chanfre em tubos: Ø externo 150–300mm, isolamentos anti-vibração para proteção do operador. possuir sistema de sobrecarga desligando altomaticamente os equipamentos. deve possuir roletes laterias para facilitar o deslocamente sobre as chapas. Motor com potência de 1,5cv, velocodade de 1360 a 1630 RPM com trensão de alimentação de 220-230V. Ferramenta de corte para 10 insertos em metal duro. Com marca e modelo de referência Steel Max - BM 21-SS.</text:p>
          </table:table-cell>
          <table:table-cell table:style-name="ce37" office:value-type="string" calcext:value-type="string">
            <text:p>09.213.849/0001-18 - ELFORT IMPORTACAO E DISTRIBUICAO DE PRODUTOS EIRELI</text:p>
          </table:table-cell>
          <table:table-cell table:style-name="ce45" office:value-type="currency" office:currency="BRL" office:value="19999.99" calcext:value-type="currency">
            <text:p>R$ 19,999.99</text:p>
          </table:table-cell>
          <table:table-cell table:style-name="ce45" table:formula="of:=[.F189]*[.B189]" office:value-type="currency" office:currency="BRL" office:value="19999.99" calcext:value-type="currency">
            <text:p>R$ 19,999.9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0" calcext:value-type="float">
            <text:p>490</text:p>
          </table:table-cell>
          <table:table-cell table:style-name="ce9" office:value-type="float" office:value="2" calcext:value-type="float">
            <text:p>2</text:p>
          </table:table-cell>
          <table:table-cell table:style-name="ce12" office:value-type="string" calcext:value-type="string">
            <text:p>UN</text:p>
          </table:table-cell>
          <table:table-cell table:style-name="ce28" office:value-type="string" calcext:value-type="string">
            <text:p>Furadeira de coluna, potencia minima de 1CV, tensão de almentação 220V. Capacidade de furação em aço carbono de de 5 a 32mm de diâmetro e profundidade de furação ajustavel de até 120mm, encaixe com cone morse 3, rotação de 180 à 3865 rpm, transmissão por correias com 12 velocidades. Mesa inclinávele movel com cremalheira. Alavanca de aproximação com 3 braços. Distância máxima do mandril até a mesa: 530 mm. Distância máxima do mandril até a coluna: 255 mm. Dimensão total de 480X1700X860. Garantia de 1 ano. Com modelo de referencia FSC 32P da marca Schuls.</text:p>
          </table:table-cell>
          <table:table-cell table:style-name="ce37" office:value-type="string" calcext:value-type="string">
            <text:p>22.014.876/0001-20 - FER - MAX FERRAMENTAS LTDA</text:p>
          </table:table-cell>
          <table:table-cell table:style-name="ce45" office:value-type="currency" office:currency="BRL" office:value="4476.32" calcext:value-type="currency">
            <text:p>R$ 4,476.32</text:p>
          </table:table-cell>
          <table:table-cell table:style-name="ce45" table:formula="of:=[.F190]*[.B190]" office:value-type="currency" office:currency="BRL" office:value="8952.64" calcext:value-type="currency">
            <text:p>R$ 8,952.6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1" calcext:value-type="float">
            <text:p>491</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astilha positiva para barra de mandrilhar com código TBGT060102ML-FS classe PR1025 para a usinagem de acabamento em peças aço carbono e aço inoxidável. O inserto Ofertado deve possuir no mínimo os mesmos parâmetros de corte e aplicabilidade da marca de referência Kyocera. Caixa com 10 peças.</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310" calcext:value-type="currency">
            <text:p>R$ 310.00</text:p>
          </table:table-cell>
          <table:table-cell table:style-name="ce45" table:formula="of:=[.F191]*[.B191]" office:value-type="currency" office:currency="BRL" office:value="1550" calcext:value-type="currency">
            <text:p>R$ 1,55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2" calcext:value-type="float">
            <text:p>492</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astilha positiva para barra de mandrilhar com código TPGH090202L-FS classe VP15TF para a usinagem de acabamento em peças aço inoxidável.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365.5" calcext:value-type="currency">
            <text:p>R$ 365.50</text:p>
          </table:table-cell>
          <table:table-cell table:style-name="ce45" table:formula="of:=[.F192]*[.B192]" office:value-type="currency" office:currency="BRL" office:value="1827.5" calcext:value-type="currency">
            <text:p>R$ 1,827.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3" calcext:value-type="float">
            <text:p>493</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astilha positiva para barra de mandrilhar com código TPGH110302L-FS classe VP15TF para a usinagem de acabamento em peças aço inoxidável.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336.01" calcext:value-type="currency">
            <text:p>R$ 336.01</text:p>
          </table:table-cell>
          <table:table-cell table:style-name="ce45" table:formula="of:=[.F193]*[.B193]" office:value-type="currency" office:currency="BRL" office:value="1680.05" calcext:value-type="currency">
            <text:p>R$ 1,680.0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4" calcext:value-type="float">
            <text:p>494</text:p>
          </table:table-cell>
          <table:table-cell table:style-name="ce9" office:value-type="float" office:value="6" calcext:value-type="float">
            <text:p>6</text:p>
          </table:table-cell>
          <table:table-cell table:style-name="ce12" office:value-type="string" calcext:value-type="string">
            <text:p>UN</text:p>
          </table:table-cell>
          <table:table-cell table:style-name="ce25"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181.07" calcext:value-type="currency">
            <text:p>R$ 181.07</text:p>
          </table:table-cell>
          <table:table-cell table:style-name="ce45" table:formula="of:=[.F194]*[.B194]" office:value-type="currency" office:currency="BRL" office:value="1086.42" calcext:value-type="currency">
            <text:p>R$ 1,086.4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5" calcext:value-type="float">
            <text:p>495</text:p>
          </table:table-cell>
          <table:table-cell table:style-name="ce9" office:value-type="float" office:value="6" calcext:value-type="float">
            <text:p>6</text:p>
          </table:table-cell>
          <table:table-cell table:style-name="ce12" office:value-type="string" calcext:value-type="string">
            <text:p>UN</text:p>
          </table:table-cell>
          <table:table-cell table:style-name="ce25"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180.4" calcext:value-type="currency">
            <text:p>R$ 180.40</text:p>
          </table:table-cell>
          <table:table-cell table:style-name="ce45" table:formula="of:=[.F195]*[.B195]" office:value-type="currency" office:currency="BRL" office:value="1082.4" calcext:value-type="currency">
            <text:p>R$ 1,082.4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6" calcext:value-type="float">
            <text:p>496</text:p>
          </table:table-cell>
          <table:table-cell table:style-name="ce9" office:value-type="float" office:value="6" calcext:value-type="float">
            <text:p>6</text:p>
          </table:table-cell>
          <table:table-cell table:style-name="ce12" office:value-type="string" calcext:value-type="string">
            <text:p>UN</text:p>
          </table:table-cell>
          <table:table-cell table:style-name="ce25" office:value-type="string" calcext:value-type="string">
            <text:p>Pastilha positiva para torneamento externo com código VBMT160404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383.99" calcext:value-type="currency">
            <text:p>R$ 383.99</text:p>
          </table:table-cell>
          <table:table-cell table:style-name="ce45" table:formula="of:=[.F196]*[.B196]" office:value-type="currency" office:currency="BRL" office:value="2303.94" calcext:value-type="currency">
            <text:p>R$ 2,303.9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7" calcext:value-type="float">
            <text:p>497</text:p>
          </table:table-cell>
          <table:table-cell table:style-name="ce9" office:value-type="float" office:value="6" calcext:value-type="float">
            <text:p>6</text:p>
          </table:table-cell>
          <table:table-cell table:style-name="ce12" office:value-type="string" calcext:value-type="string">
            <text:p>UN</text:p>
          </table:table-cell>
          <table:table-cell table:style-name="ce25" office:value-type="string" calcext:value-type="string">
            <text:p>Pastilha para positiva para torneamento externo com código VBMT160408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385.99" calcext:value-type="currency">
            <text:p>R$ 385.99</text:p>
          </table:table-cell>
          <table:table-cell table:style-name="ce45" table:formula="of:=[.F197]*[.B197]" office:value-type="currency" office:currency="BRL" office:value="2315.94" calcext:value-type="currency">
            <text:p>R$ 2,315.9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498" calcext:value-type="float">
            <text:p>498</text:p>
          </table:table-cell>
          <table:table-cell table:style-name="ce9" office:value-type="float" office:value="18" calcext:value-type="float">
            <text:p>18</text:p>
          </table:table-cell>
          <table:table-cell table:style-name="ce9" office:value-type="string" calcext:value-type="string">
            <text:p>UN</text:p>
          </table:table-cell>
          <table:table-cell table:style-name="ce24" office:value-type="string" calcext:value-type="string">
            <text:p>Pastilha positiva para fresamento com código SEMT13T3AGSN-JM classe VP15TF para acabamento de peças aço inoxidável, aço carbono, ferro fundido, aços endurecidos e ligas resistentes ao calor. . O inserto Ofertado deve possuir no mínimo os mesmos parâmetros de corte e aplicabilidade da marca de referência Mitsubishi. Caixa com 10 peças</text:p>
          </table:table-cell>
          <table:table-cell table:style-name="ce38" office:value-type="string" calcext:value-type="string">
            <text:p>16.576.583/0001-33 - REVO FERRAMENTAS DE CORTE LTDA</text:p>
          </table:table-cell>
          <table:table-cell table:style-name="ce5" office:value-type="currency" office:currency="BRL" office:value="413.5" calcext:value-type="currency">
            <text:p>R$ 413.50</text:p>
          </table:table-cell>
          <table:table-cell table:style-name="ce5" table:formula="of:=[.F198]*[.B198]" office:value-type="currency" office:currency="BRL" office:value="7443" calcext:value-type="currency">
            <text:p>R$ 7,443.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499" calcext:value-type="float">
            <text:p>499</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astilha positiva para fresamento com código SEGT13T3AGFN-JP classe HTi10 para acabamento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501.2" calcext:value-type="currency">
            <text:p>R$ 501.20</text:p>
          </table:table-cell>
          <table:table-cell table:style-name="ce45" table:formula="of:=[.F199]*[.B199]" office:value-type="currency" office:currency="BRL" office:value="2506" calcext:value-type="currency">
            <text:p>R$ 2,50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0" calcext:value-type="float">
            <text:p>500</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Pastilha alisadora para fresamento com código WEEW13T3AGER8C classe VP15TF para a usinagem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37" office:value-type="string" calcext:value-type="string">
            <text:p>16.576.583/0001-33 - REVO FERRAMENTAS DE CORTE LTDA</text:p>
          </table:table-cell>
          <table:table-cell table:style-name="ce45" office:value-type="currency" office:currency="BRL" office:value="566.9" calcext:value-type="currency">
            <text:p>R$ 566.90</text:p>
          </table:table-cell>
          <table:table-cell table:style-name="ce45" table:formula="of:=[.F200]*[.B200]" office:value-type="currency" office:currency="BRL" office:value="1700.7" calcext:value-type="currency">
            <text:p>R$ 1,700.7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1" calcext:value-type="float">
            <text:p>501</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Porta pinça Cone BT40, modelo BT40 DMC 06150, para pinça DNC 06 e diâmetro de Haste de 14 mm e comprimento L1 76. Com marca de referência BT Fixo</text:p>
          </table:table-cell>
          <table:table-cell table:style-name="ce37" office:value-type="string" calcext:value-type="string">
            <text:p>22.014.876/0001-20 - FER - MAX FERRAMENTAS LTDA</text:p>
          </table:table-cell>
          <table:table-cell table:style-name="ce45" office:value-type="currency" office:currency="BRL" office:value="796.88" calcext:value-type="currency">
            <text:p>R$ 796.88</text:p>
          </table:table-cell>
          <table:table-cell table:style-name="ce45" table:formula="of:=[.F201]*[.B201]" office:value-type="currency" office:currency="BRL" office:value="2390.64" calcext:value-type="currency">
            <text:p>R$ 2,390.6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2" calcext:value-type="float">
            <text:p>502</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orta pinça haste paralela modelo Cyl.16 DMC 06150, para pinça DMC 06 e diâmetro de Haste de 16 mm e comprimento L1 38 mm. Com marca de referência BT Fixo</text:p>
          </table:table-cell>
          <table:table-cell table:style-name="ce37" office:value-type="string" calcext:value-type="string">
            <text:p>04.821.081/0001-41 - HEIBER COMERCIO E REPRESENTACOES LTDA</text:p>
          </table:table-cell>
          <table:table-cell table:style-name="ce45" office:value-type="currency" office:currency="BRL" office:value="528" calcext:value-type="currency">
            <text:p>R$ 528.00</text:p>
          </table:table-cell>
          <table:table-cell table:style-name="ce45" table:formula="of:=[.F202]*[.B202]" office:value-type="currency" office:currency="BRL" office:value="2640" calcext:value-type="currency">
            <text:p>R$ 2,64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3" calcext:value-type="float">
            <text:p>503</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Porta pinça haste paralela modelo Cyl.25 DMC 06250, para pinça DMC 06 e diâmetro de Haste de 25 mm e comprimento L1 115 mm. Com marca de referência BT Fixo</text:p>
          </table:table-cell>
          <table:table-cell table:style-name="ce37" office:value-type="string" calcext:value-type="string">
            <text:p>22.014.876/0001-20 - FER - MAX FERRAMENTAS LTDA</text:p>
          </table:table-cell>
          <table:table-cell table:style-name="ce45" office:value-type="currency" office:currency="BRL" office:value="870.35" calcext:value-type="currency">
            <text:p>R$ 870.35</text:p>
          </table:table-cell>
          <table:table-cell table:style-name="ce45" table:formula="of:=[.F203]*[.B203]" office:value-type="currency" office:currency="BRL" office:value="2611.05" calcext:value-type="currency">
            <text:p>R$ 2,611.0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4" calcext:value-type="float">
            <text:p>504</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orta pinça Cone BT40, modelo BT40-ER16-160, para pinça ER16 e comprimento L1 de 160 mm. Com marca de referência BT Fixo</text:p>
          </table:table-cell>
          <table:table-cell table:style-name="ce37" office:value-type="string" calcext:value-type="string">
            <text:p>22.014.876/0001-20 - FER - MAX FERRAMENTAS LTDA</text:p>
          </table:table-cell>
          <table:table-cell table:style-name="ce45" office:value-type="currency" office:currency="BRL" office:value="258.44" calcext:value-type="currency">
            <text:p>R$ 258.44</text:p>
          </table:table-cell>
          <table:table-cell table:style-name="ce45" table:formula="of:=[.F204]*[.B204]" office:value-type="currency" office:currency="BRL" office:value="1292.2" calcext:value-type="currency">
            <text:p>R$ 1,292.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5" calcext:value-type="float">
            <text:p>505</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Porta Fresa para Facear Cone BT40, modelo BT40 - 16 - 160 , diametro de 16 mm e comprimento L1 de 160 mm. Com marca de referência BT Fixo</text:p>
          </table:table-cell>
          <table:table-cell table:style-name="ce37" office:value-type="string" calcext:value-type="string">
            <text:p>16.576.583/0001-33 - REVO FERRAMENTAS DE CORTE LTDA</text:p>
          </table:table-cell>
          <table:table-cell table:style-name="ce45" office:value-type="currency" office:currency="BRL" office:value="288.98" calcext:value-type="currency">
            <text:p>R$ 288.98</text:p>
          </table:table-cell>
          <table:table-cell table:style-name="ce45" table:formula="of:=[.F205]*[.B205]" office:value-type="currency" office:currency="BRL" office:value="1444.9" calcext:value-type="currency">
            <text:p>R$ 1,444.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6" calcext:value-type="float">
            <text:p>506</text:p>
          </table:table-cell>
          <table:table-cell table:style-name="ce9" office:value-type="float" office:value="8" calcext:value-type="float">
            <text:p>8</text:p>
          </table:table-cell>
          <table:table-cell table:style-name="ce12" office:value-type="string" calcext:value-type="string">
            <text:p>UN</text:p>
          </table:table-cell>
          <table:table-cell table:style-name="ce25" office:value-type="string" calcext:value-type="string">
            <text:p>Pinça modelo DMC 06 X 2, com dimensões de diâmetro interno de 2,00 mm, diâmetro externo maior com 9,60 mm e comprimento L de 36,00 mm. Com marca de referência de BT Fixo, a mesma deve encaixar no porta pinça da marca de referência.</text:p>
          </table:table-cell>
          <table:table-cell table:style-name="ce37" office:value-type="string" calcext:value-type="string">
            <text:p>33.150.983/0001-00 - MALU FERRAMENTAS EIRELI</text:p>
          </table:table-cell>
          <table:table-cell table:style-name="ce45" office:value-type="currency" office:currency="BRL" office:value="226.36" calcext:value-type="currency">
            <text:p>R$ 226.36</text:p>
          </table:table-cell>
          <table:table-cell table:style-name="ce45" table:formula="of:=[.F206]*[.B206]" office:value-type="currency" office:currency="BRL" office:value="1810.88" calcext:value-type="currency">
            <text:p>R$ 1,810.8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7" calcext:value-type="float">
            <text:p>507</text:p>
          </table:table-cell>
          <table:table-cell table:style-name="ce9" office:value-type="float" office:value="8" calcext:value-type="float">
            <text:p>8</text:p>
          </table:table-cell>
          <table:table-cell table:style-name="ce12" office:value-type="string" calcext:value-type="string">
            <text:p>UN</text:p>
          </table:table-cell>
          <table:table-cell table:style-name="ce25" office:value-type="string" calcext:value-type="string">
            <text:p>Pinça modelo DMC 06 X 4, com dimensões de diâmetro interno de 4,00 mm, diâmetro externo maior com 9,60 mm e comprimento L de 36,00 mm. Com marca de referência de BT Fixo, a mesma deve encaixar no porta pinça da marca de referência.</text:p>
          </table:table-cell>
          <table:table-cell table:style-name="ce37" office:value-type="string" calcext:value-type="string">
            <text:p>33.150.983/0001-00 - MALU FERRAMENTAS EIRELI</text:p>
          </table:table-cell>
          <table:table-cell table:style-name="ce45" office:value-type="currency" office:currency="BRL" office:value="191.91" calcext:value-type="currency">
            <text:p>R$ 191.91</text:p>
          </table:table-cell>
          <table:table-cell table:style-name="ce45" table:formula="of:=[.F207]*[.B207]" office:value-type="currency" office:currency="BRL" office:value="1535.28" calcext:value-type="currency">
            <text:p>R$ 1,535.2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8" calcext:value-type="float">
            <text:p>508</text:p>
          </table:table-cell>
          <table:table-cell table:style-name="ce9" office:value-type="float" office:value="8" calcext:value-type="float">
            <text:p>8</text:p>
          </table:table-cell>
          <table:table-cell table:style-name="ce12" office:value-type="string" calcext:value-type="string">
            <text:p>UN</text:p>
          </table:table-cell>
          <table:table-cell table:style-name="ce25" office:value-type="string" calcext:value-type="string">
            <text:p>Pinça modelo DMC 06 X 6, com dimensões de diâmetro interno de 6,00 mm, diâmetro externo maior com 9,60 mm e comprimento L de 36,00 mm. Com marca de referência de BT Fixo, a mesma deve encaixar no porta pinça da marca de referência.</text:p>
          </table:table-cell>
          <table:table-cell table:style-name="ce37" office:value-type="string" calcext:value-type="string">
            <text:p>22.014.876/0001-20 - FER - MAX FERRAMENTAS LTDA</text:p>
          </table:table-cell>
          <table:table-cell table:style-name="ce45" office:value-type="currency" office:currency="BRL" office:value="182.47" calcext:value-type="currency">
            <text:p>R$ 182.47</text:p>
          </table:table-cell>
          <table:table-cell table:style-name="ce45" table:formula="of:=[.F208]*[.B208]" office:value-type="currency" office:currency="BRL" office:value="1459.76" calcext:value-type="currency">
            <text:p>R$ 1,459.7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09" calcext:value-type="float">
            <text:p>509</text:p>
          </table:table-cell>
          <table:table-cell table:style-name="ce9" office:value-type="float" office:value="8" calcext:value-type="float">
            <text:p>8</text:p>
          </table:table-cell>
          <table:table-cell table:style-name="ce12" office:value-type="string" calcext:value-type="string">
            <text:p>UN</text:p>
          </table:table-cell>
          <table:table-cell table:style-name="ce25" office:value-type="string" calcext:value-type="string">
            <text:p>Jogo de porta pinça ER16 com capacidade de 1 a 10 mm e a quantidade de 10 peças. Com marca de referência de BT Fixo</text:p>
          </table:table-cell>
          <table:table-cell table:style-name="ce37" office:value-type="string" calcext:value-type="string">
            <text:p>22.014.876/0001-20 - FER - MAX FERRAMENTAS LTDA</text:p>
          </table:table-cell>
          <table:table-cell table:style-name="ce45" office:value-type="currency" office:currency="BRL" office:value="274.43" calcext:value-type="currency">
            <text:p>R$ 274.43</text:p>
          </table:table-cell>
          <table:table-cell table:style-name="ce45" table:formula="of:=[.F209]*[.B209]" office:value-type="currency" office:currency="BRL" office:value="2195.44" calcext:value-type="currency">
            <text:p>R$ 2,195.4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0" calcext:value-type="float">
            <text:p>510</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Chave para porca de porta pinça ER16, com modelo S/ER-16S. Com marca de referência de BT Fixo</text:p>
          </table:table-cell>
          <table:table-cell table:style-name="ce37" office:value-type="string" calcext:value-type="string">
            <text:p>22.014.876/0001-20 - FER - MAX FERRAMENTAS LTDA</text:p>
          </table:table-cell>
          <table:table-cell table:style-name="ce45" office:value-type="currency" office:currency="BRL" office:value="33.99" calcext:value-type="currency">
            <text:p>R$ 33.99</text:p>
          </table:table-cell>
          <table:table-cell table:style-name="ce45" table:formula="of:=[.F210]*[.B210]" office:value-type="currency" office:currency="BRL" office:value="67.98" calcext:value-type="currency">
            <text:p>R$ 67.9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1" calcext:value-type="float">
            <text:p>511</text:p>
          </table:table-cell>
          <table:table-cell table:style-name="ce9" office:value-type="float" office:value="4" calcext:value-type="float">
            <text:p>4</text:p>
          </table:table-cell>
          <table:table-cell table:style-name="ce12" office:value-type="string" calcext:value-type="string">
            <text:p>UN</text:p>
          </table:table-cell>
          <table:table-cell table:style-name="ce25" office:value-type="string" calcext:value-type="string">
            <text:p>Sensor de localização com Bip e led para localizar arestas planas ou curvas de peças em máquinas operatrizes. Incerteza de posicionamento de 0.01mm. Diâmetro da haste de fixação de 20,00 mm diâmetro da esfera de 10,00 mm, e comprimento total de 160,00 mm. Deve acompanhar pilhas para utilização. Com Marca de referência de BT Fixo.</text:p>
          </table:table-cell>
          <table:table-cell table:style-name="ce37" office:value-type="string" calcext:value-type="string">
            <text:p>22.014.876/0001-20 - FER - MAX FERRAMENTAS LTDA</text:p>
          </table:table-cell>
          <table:table-cell table:style-name="ce45" office:value-type="currency" office:currency="BRL" office:value="167.45" calcext:value-type="currency">
            <text:p>R$ 167.45</text:p>
          </table:table-cell>
          <table:table-cell table:style-name="ce45" table:formula="of:=[.F211]*[.B211]" office:value-type="currency" office:currency="BRL" office:value="669.8" calcext:value-type="currency">
            <text:p>R$ 669.8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2" calcext:value-type="float">
            <text:p>512</text:p>
          </table:table-cell>
          <table:table-cell table:style-name="ce9" office:value-type="float" office:value="2" calcext:value-type="float">
            <text:p>2</text:p>
          </table:table-cell>
          <table:table-cell table:style-name="ce12" office:value-type="string" calcext:value-type="string">
            <text:p>UN</text:p>
          </table:table-cell>
          <table:table-cell table:style-name="ce25" office:value-type="string" calcext:value-type="string">
            <text:p>Placa autocentrante com quatro castanhas monobloco modelo K12-200, com diâmetro externo de 200mm, comprimento total da face do flange e da face das castanhas com 109,00mm e demais cedidas conforme a marca de referência BT Fixo</text:p>
          </table:table-cell>
          <table:table-cell table:style-name="ce37" office:value-type="string" calcext:value-type="string">
            <text:p>04.821.081/0001-41 - HEIBER COMERCIO E REPRESENTACOES LTDA</text:p>
          </table:table-cell>
          <table:table-cell table:style-name="ce45" office:value-type="currency" office:currency="BRL" office:value="1168" calcext:value-type="currency">
            <text:p>R$ 1,168.00</text:p>
          </table:table-cell>
          <table:table-cell table:style-name="ce45" table:formula="of:=[.F212]*[.B212]" office:value-type="currency" office:currency="BRL" office:value="2336" calcext:value-type="currency">
            <text:p>R$ 2,33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3" calcext:value-type="float">
            <text:p>513</text:p>
          </table:table-cell>
          <table:table-cell table:style-name="ce9" office:value-type="float" office:value="4" calcext:value-type="float">
            <text:p>4</text:p>
          </table:table-cell>
          <table:table-cell table:style-name="ce12" office:value-type="string" calcext:value-type="string">
            <text:p>UN</text:p>
          </table:table-cell>
          <table:table-cell table:style-name="ce25" office:value-type="string" calcext:value-type="string">
            <text:p>Contra ponto rotativo compacto modelo HS-MT4B, com cone morse 4, comprimento de 55mm da ponta rotativa, diâmetro máximo do corpo de 47mm, batimento máximo de 0,003mm, ângulo de ponta de 60graus. Com marca de referência BTFixo .</text:p>
          </table:table-cell>
          <table:table-cell table:style-name="ce37" office:value-type="string" calcext:value-type="string">
            <text:p>04.821.081/0001-41 - HEIBER COMERCIO E REPRESENTACOES LTDA</text:p>
          </table:table-cell>
          <table:table-cell table:style-name="ce45" office:value-type="currency" office:currency="BRL" office:value="971" calcext:value-type="currency">
            <text:p>R$ 971.00</text:p>
          </table:table-cell>
          <table:table-cell table:style-name="ce45" table:formula="of:=[.F213]*[.B213]" office:value-type="currency" office:currency="BRL" office:value="3884" calcext:value-type="currency">
            <text:p>R$ 3,884.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4" calcext:value-type="float">
            <text:p>514</text:p>
          </table:table-cell>
          <table:table-cell table:style-name="ce9" office:value-type="float" office:value="4" calcext:value-type="float">
            <text:p>4</text:p>
          </table:table-cell>
          <table:table-cell table:style-name="ce12" office:value-type="string" calcext:value-type="string">
            <text:p>UN</text:p>
          </table:table-cell>
          <table:table-cell table:style-name="ce25" office:value-type="string" calcext:value-type="string">
            <text:p>Contra ponto rotativo compacto modelo HHS-MT4B , com cone morse 4, comprimento de 52mm da ponta rotativa, diâmetro máximo do corpo de 63mm, batimento máximo de 0,003mm, ângulo de ponta de 60graus rotação máxima de 4500RPM. Com marca de referência BTFixo .</text:p>
          </table:table-cell>
          <table:table-cell table:style-name="ce37" office:value-type="string" calcext:value-type="string">
            <text:p>22.014.876/0001-20 - FER - MAX FERRAMENTAS LTDA</text:p>
          </table:table-cell>
          <table:table-cell table:style-name="ce45" office:value-type="currency" office:currency="BRL" office:value="1149.98" calcext:value-type="currency">
            <text:p>R$ 1,149.98</text:p>
          </table:table-cell>
          <table:table-cell table:style-name="ce45" table:formula="of:=[.F214]*[.B214]" office:value-type="currency" office:currency="BRL" office:value="4599.92" calcext:value-type="currency">
            <text:p>R$ 4,599.9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5" calcext:value-type="float">
            <text:p>515</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Jogo presilhas para fixação para mesa com rasgo de 14mm, e rosca M12,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37" office:value-type="string" calcext:value-type="string">
            <text:p>22.014.876/0001-20 - FER - MAX FERRAMENTAS LTDA</text:p>
          </table:table-cell>
          <table:table-cell table:style-name="ce45" office:value-type="currency" office:currency="BRL" office:value="522.03" calcext:value-type="currency">
            <text:p>R$ 522.03</text:p>
          </table:table-cell>
          <table:table-cell table:style-name="ce45" table:formula="of:=[.F215]*[.B215]" office:value-type="currency" office:currency="BRL" office:value="1566.09" calcext:value-type="currency">
            <text:p>R$ 1,566.09</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16" calcext:value-type="float">
            <text:p>516</text:p>
          </table:table-cell>
          <table:table-cell table:style-name="ce9" office:value-type="float" office:value="6" calcext:value-type="float">
            <text:p>6</text:p>
          </table:table-cell>
          <table:table-cell table:style-name="ce9" office:value-type="string" calcext:value-type="string">
            <text:p>UN</text:p>
          </table:table-cell>
          <table:table-cell table:style-name="ce24" office:value-type="string" calcext:value-type="string">
            <text:p>Jogo presilhas para fixação para mesa com rasgo de 16 mm, e rosca M14,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38" office:value-type="string" calcext:value-type="string">
            <text:p>22.014.876/0001-20 - FER - MAX FERRAMENTAS LTDA</text:p>
          </table:table-cell>
          <table:table-cell table:style-name="ce5" office:value-type="currency" office:currency="BRL" office:value="509.81" calcext:value-type="currency">
            <text:p>R$ 509.81</text:p>
          </table:table-cell>
          <table:table-cell table:style-name="ce5" table:formula="of:=[.F216]*[.B216]" office:value-type="currency" office:currency="BRL" office:value="3058.86" calcext:value-type="currency">
            <text:p>R$ 3,058.8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7" calcext:value-type="float">
            <text:p>517</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Suporte antivibratório para usinagem interna, com código FSTUP1008R-08S, com ângulo de folga de 93 Graus, sem refrigeração interna. Este deve ser fornecido com as mesmas características físicas e estruturais do modelo da marca de referência Mitsubshi</text:p>
          </table:table-cell>
          <table:table-cell table:style-name="ce37" office:value-type="string" calcext:value-type="string">
            <text:p>16.576.583/0001-33 - REVO FERRAMENTAS DE CORTE LTDA</text:p>
          </table:table-cell>
          <table:table-cell table:style-name="ce45" office:value-type="currency" office:currency="BRL" office:value="262" calcext:value-type="currency">
            <text:p>R$ 262.00</text:p>
          </table:table-cell>
          <table:table-cell table:style-name="ce45" table:formula="of:=[.F217]*[.B217]" office:value-type="currency" office:currency="BRL" office:value="786" calcext:value-type="currency">
            <text:p>R$ 78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8" calcext:value-type="float">
            <text:p>518</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Suporte antivibratório para usinagem interna, com código FSTUP1210R-11S, com ângulo de folga de 93 Graus, sem refrigeração interna. Este deve ser fornecido com as mesmas características físicas e estruturais do modelo da marca de referência Mitsubshi</text:p>
          </table:table-cell>
          <table:table-cell table:style-name="ce37" office:value-type="string" calcext:value-type="string">
            <text:p>16.576.583/0001-33 - REVO FERRAMENTAS DE CORTE LTDA</text:p>
          </table:table-cell>
          <table:table-cell table:style-name="ce45" office:value-type="currency" office:currency="BRL" office:value="247" calcext:value-type="currency">
            <text:p>R$ 247.00</text:p>
          </table:table-cell>
          <table:table-cell table:style-name="ce45" table:formula="of:=[.F218]*[.B218]" office:value-type="currency" office:currency="BRL" office:value="1235" calcext:value-type="currency">
            <text:p>R$ 1,23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19" calcext:value-type="float">
            <text:p>519</text:p>
          </table:table-cell>
          <table:table-cell table:style-name="ce9" office:value-type="float" office:value="4" calcext:value-type="float">
            <text:p>4</text:p>
          </table:table-cell>
          <table:table-cell table:style-name="ce12" office:value-type="string" calcext:value-type="string">
            <text:p>UNU</text:p>
          </table:table-cell>
          <table:table-cell table:style-name="ce25" office:value-type="string" calcext:value-type="string">
            <text:p>Suporte antivibratório para usinagem interna, com código FSTUP14128R-11S, com ângulo de folga de 93 Graus, sem refrigeração interna. Este deve ser fornecido com as mesmas características físicas e estruturais do modelo da marca de referência Mitsubshi</text:p>
          </table:table-cell>
          <table:table-cell table:style-name="ce37" office:value-type="string" calcext:value-type="string">
            <text:p>16.576.583/0001-33 - REVO FERRAMENTAS DE CORTE LTDA</text:p>
          </table:table-cell>
          <table:table-cell table:style-name="ce45" office:value-type="currency" office:currency="BRL" office:value="291.06" calcext:value-type="currency">
            <text:p>R$ 291.06</text:p>
          </table:table-cell>
          <table:table-cell table:style-name="ce45" table:formula="of:=[.F219]*[.B219]" office:value-type="currency" office:currency="BRL" office:value="1164.24" calcext:value-type="currency">
            <text:p>R$ 1,164.2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20" calcext:value-type="float">
            <text:p>520</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Suporte antivibratório para usinagem interna, com código FSTUP1816R-11S, com ângulo de folga de 93 Graus, sem refrigeração interna. Este deve ser fornecido com as mesmas características físicas e estruturais do modelo da marca de referência Mitsubshi</text:p>
          </table:table-cell>
          <table:table-cell table:style-name="ce37" office:value-type="string" calcext:value-type="string">
            <text:p>16.576.583/0001-33 - REVO FERRAMENTAS DE CORTE LTDA</text:p>
          </table:table-cell>
          <table:table-cell table:style-name="ce45" office:value-type="currency" office:currency="BRL" office:value="265" calcext:value-type="currency">
            <text:p>R$ 265.00</text:p>
          </table:table-cell>
          <table:table-cell table:style-name="ce45" table:formula="of:=[.F220]*[.B220]" office:value-type="currency" office:currency="BRL" office:value="1325" calcext:value-type="currency">
            <text:p>R$ 1,32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21" calcext:value-type="float">
            <text:p>521</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Suporte antivibratório para usinagem interna, com código FSTUP3225R-16S, com ângulo de folga de 93 Graus. Este deve ser fornecido com as mesmas características físicas e estruturais do modelo da marca de referência Mitsubshi</text:p>
          </table:table-cell>
          <table:table-cell table:style-name="ce37" office:value-type="string" calcext:value-type="string">
            <text:p>16.576.583/0001-33 - REVO FERRAMENTAS DE CORTE LTDA</text:p>
          </table:table-cell>
          <table:table-cell table:style-name="ce45" office:value-type="currency" office:currency="BRL" office:value="495" calcext:value-type="currency">
            <text:p>R$ 495.00</text:p>
          </table:table-cell>
          <table:table-cell table:style-name="ce45" table:formula="of:=[.F221]*[.B221]" office:value-type="currency" office:currency="BRL" office:value="1485" calcext:value-type="currency">
            <text:p>R$ 1,48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22" calcext:value-type="float">
            <text:p>522</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Suporte para usinagem externa, com código SVJCR2020K16, com ângulo de folga de 93 Graus. Este deve ser fornecido com as mesmas características físicas e estruturais do modelo da marca de referência Mitsubshi</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175" calcext:value-type="currency">
            <text:p>R$ 175.00</text:p>
          </table:table-cell>
          <table:table-cell table:style-name="ce45" table:formula="of:=[.F222]*[.B222]" office:value-type="currency" office:currency="BRL" office:value="875" calcext:value-type="currency">
            <text:p>R$ 87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23" calcext:value-type="float">
            <text:p>523</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Suporte para usinagem externa, com código SVVCN2020K16, com ângulo de folga de 72,5 Graus. Este deve ser fornecido com as mesmas características físicas e estruturais do modelo da marca de referência Mitsubshi</text:p>
          </table:table-cell>
          <table:table-cell table:style-name="ce37" office:value-type="string" calcext:value-type="string">
            <text:p>22.155.101/0001-74 - KSC COMERCIO VAREJISTA E REPRESENTACAO DE FERRAMENTAS P</text:p>
          </table:table-cell>
          <table:table-cell table:style-name="ce45" office:value-type="currency" office:currency="BRL" office:value="175" calcext:value-type="currency">
            <text:p>R$ 175.00</text:p>
          </table:table-cell>
          <table:table-cell table:style-name="ce45" table:formula="of:=[.F223]*[.B223]" office:value-type="currency" office:currency="BRL" office:value="875" calcext:value-type="currency">
            <text:p>R$ 87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24" calcext:value-type="float">
            <text:p>524</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Suporte antivibratório para usinagem interna, com código FSTUP2220R-11S, com ângulo de folga de 93 Graus, sem refrigeração interna. Este deve ser fornecido com as mesmas características físicas e estruturais do modelo da marca de referência Mitsubshi</text:p>
          </table:table-cell>
          <table:table-cell table:style-name="ce37" office:value-type="string" calcext:value-type="string">
            <text:p>16.576.583/0001-33 - REVO FERRAMENTAS DE CORTE LTDA</text:p>
          </table:table-cell>
          <table:table-cell table:style-name="ce45" office:value-type="currency" office:currency="BRL" office:value="347" calcext:value-type="currency">
            <text:p>R$ 347.00</text:p>
          </table:table-cell>
          <table:table-cell table:style-name="ce45" table:formula="of:=[.F224]*[.B224]" office:value-type="currency" office:currency="BRL" office:value="1735" calcext:value-type="currency">
            <text:p>R$ 1,73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37" calcext:value-type="float">
            <text:p>537</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3,0X61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28.11" calcext:value-type="currency">
            <text:p>R$ 28.11</text:p>
          </table:table-cell>
          <table:table-cell table:style-name="ce5" table:formula="of:=[.F225]*[.B225]" office:value-type="currency" office:currency="BRL" office:value="84.33" calcext:value-type="currency">
            <text:p>R$ 84.3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38" calcext:value-type="float">
            <text:p>538</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ametro de 4,0X75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28.11" calcext:value-type="currency">
            <text:p>R$ 28.11</text:p>
          </table:table-cell>
          <table:table-cell table:style-name="ce5" table:formula="of:=[.F226]*[.B226]" office:value-type="currency" office:currency="BRL" office:value="84.33" calcext:value-type="currency">
            <text:p>R$ 84.3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39" calcext:value-type="float">
            <text:p>539</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5,0X86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28.11" calcext:value-type="currency">
            <text:p>R$ 28.11</text:p>
          </table:table-cell>
          <table:table-cell table:style-name="ce5" table:formula="of:=[.F227]*[.B227]" office:value-type="currency" office:currency="BRL" office:value="84.33" calcext:value-type="currency">
            <text:p>R$ 84.3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0" calcext:value-type="float">
            <text:p>540</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6,0X93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28.11" calcext:value-type="currency">
            <text:p>R$ 28.11</text:p>
          </table:table-cell>
          <table:table-cell table:style-name="ce5" table:formula="of:=[.F228]*[.B228]" office:value-type="currency" office:currency="BRL" office:value="84.33" calcext:value-type="currency">
            <text:p>R$ 84.3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1" calcext:value-type="float">
            <text:p>541</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Alargador Maquina HSS H7 Din 212D, diâmetro de 7,0X109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36.97" calcext:value-type="currency">
            <text:p>R$ 36.97</text:p>
          </table:table-cell>
          <table:table-cell table:style-name="ce5" table:formula="of:=[.F229]*[.B229]" office:value-type="currency" office:currency="BRL" office:value="73.94" calcext:value-type="currency">
            <text:p>R$ 73.9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2" calcext:value-type="float">
            <text:p>542</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8,0X117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37" calcext:value-type="currency">
            <text:p>R$ 37.00</text:p>
          </table:table-cell>
          <table:table-cell table:style-name="ce5" table:formula="of:=[.F230]*[.B230]" office:value-type="currency" office:currency="BRL" office:value="111" calcext:value-type="currency">
            <text:p>R$ 111.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3" calcext:value-type="float">
            <text:p>543</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Alargador Maquina HSS H7 Din 212D, diâmetro de 9,0X125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52" calcext:value-type="currency">
            <text:p>R$ 52.00</text:p>
          </table:table-cell>
          <table:table-cell table:style-name="ce5" table:formula="of:=[.F231]*[.B231]" office:value-type="currency" office:currency="BRL" office:value="104" calcext:value-type="currency">
            <text:p>R$ 104.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4" calcext:value-type="float">
            <text:p>544</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10,0X133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64.1" calcext:value-type="currency">
            <text:p>R$ 64.10</text:p>
          </table:table-cell>
          <table:table-cell table:style-name="ce5" table:formula="of:=[.F232]*[.B232]" office:value-type="currency" office:currency="BRL" office:value="192.3" calcext:value-type="currency">
            <text:p>R$ 192.3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5" calcext:value-type="float">
            <text:p>545</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Alargador Maquina HSS H7 Din 212D, diâmetro de 11,0X142mm. Haste Cilindrica, com canal helicoidal e corte direito</text:p>
          </table:table-cell>
          <table:table-cell table:style-name="ce38" office:value-type="string" calcext:value-type="string">
            <text:p>22.014.876/0001-20 - FER - MAX FERRAMENTAS LTDA</text:p>
          </table:table-cell>
          <table:table-cell table:style-name="ce5" office:value-type="currency" office:currency="BRL" office:value="55.95" calcext:value-type="currency">
            <text:p>R$ 55.95</text:p>
          </table:table-cell>
          <table:table-cell table:style-name="ce5" table:formula="of:=[.F233]*[.B233]" office:value-type="currency" office:currency="BRL" office:value="111.9" calcext:value-type="currency">
            <text:p>R$ 111.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6" calcext:value-type="float">
            <text:p>546</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12,0X151mm. Haste Cilindrica, com canal helicoidal e corte direito</text:p>
          </table:table-cell>
          <table:table-cell table:style-name="ce38" office:value-type="string" calcext:value-type="string">
            <text:p>22.014.876/0001-20 - FER - MAX FERRAMENTAS LTDA</text:p>
          </table:table-cell>
          <table:table-cell table:style-name="ce5" office:value-type="currency" office:currency="BRL" office:value="86.41" calcext:value-type="currency">
            <text:p>R$ 86.41</text:p>
          </table:table-cell>
          <table:table-cell table:style-name="ce5" table:formula="of:=[.F234]*[.B234]" office:value-type="currency" office:currency="BRL" office:value="259.23" calcext:value-type="currency">
            <text:p>R$ 259.2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7" calcext:value-type="float">
            <text:p>547</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13,0X151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75" calcext:value-type="currency">
            <text:p>R$ 75.00</text:p>
          </table:table-cell>
          <table:table-cell table:style-name="ce5" table:formula="of:=[.F235]*[.B235]" office:value-type="currency" office:currency="BRL" office:value="225" calcext:value-type="currency">
            <text:p>R$ 22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8" calcext:value-type="float">
            <text:p>548</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14,0X160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75" calcext:value-type="currency">
            <text:p>R$ 75.00</text:p>
          </table:table-cell>
          <table:table-cell table:style-name="ce5" table:formula="of:=[.F236]*[.B236]" office:value-type="currency" office:currency="BRL" office:value="225" calcext:value-type="currency">
            <text:p>R$ 22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49" calcext:value-type="float">
            <text:p>549</text:p>
          </table:table-cell>
          <table:table-cell table:style-name="ce9" office:value-type="float" office:value="2" calcext:value-type="float">
            <text:p>2</text:p>
          </table:table-cell>
          <table:table-cell table:style-name="ce9" office:value-type="string" calcext:value-type="string">
            <text:p>UN</text:p>
          </table:table-cell>
          <table:table-cell table:style-name="ce24" office:value-type="string" calcext:value-type="string">
            <text:p>Alargador Maquina HSS H7 Din 212D, diâmetro de 15,0X162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83" calcext:value-type="currency">
            <text:p>R$ 83.00</text:p>
          </table:table-cell>
          <table:table-cell table:style-name="ce5" table:formula="of:=[.F237]*[.B237]" office:value-type="currency" office:currency="BRL" office:value="166" calcext:value-type="currency">
            <text:p>R$ 16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50" calcext:value-type="float">
            <text:p>550</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16,0X170mm. Haste Cilindrica, com canal helicoidal e corte direito</text:p>
          </table:table-cell>
          <table:table-cell table:style-name="ce38" office:value-type="string" calcext:value-type="string">
            <text:p>16.576.583/0001-33 - REVO FERRAMENTAS DE CORTE LTDA</text:p>
          </table:table-cell>
          <table:table-cell table:style-name="ce5" office:value-type="currency" office:currency="BRL" office:value="93" calcext:value-type="currency">
            <text:p>R$ 93.00</text:p>
          </table:table-cell>
          <table:table-cell table:style-name="ce5" table:formula="of:=[.F238]*[.B238]" office:value-type="currency" office:currency="BRL" office:value="279" calcext:value-type="currency">
            <text:p>R$ 279.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51" calcext:value-type="float">
            <text:p>551</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18,0X182mm. Haste Cilindrica, com canal helicoidal e corte direito</text:p>
          </table:table-cell>
          <table:table-cell table:style-name="ce38" office:value-type="string" calcext:value-type="string">
            <text:p>10.463.704/0001-54 - K DE T H AGRA</text:p>
          </table:table-cell>
          <table:table-cell table:style-name="ce5" office:value-type="currency" office:currency="BRL" office:value="182.89" calcext:value-type="currency">
            <text:p>R$ 182.89</text:p>
          </table:table-cell>
          <table:table-cell table:style-name="ce5" table:formula="of:=[.F239]*[.B239]" office:value-type="currency" office:currency="BRL" office:value="548.67" calcext:value-type="currency">
            <text:p>R$ 548.6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52" calcext:value-type="float">
            <text:p>552</text:p>
          </table:table-cell>
          <table:table-cell table:style-name="ce9" office:value-type="float" office:value="3" calcext:value-type="float">
            <text:p>3</text:p>
          </table:table-cell>
          <table:table-cell table:style-name="ce9" office:value-type="string" calcext:value-type="string">
            <text:p>UN</text:p>
          </table:table-cell>
          <table:table-cell table:style-name="ce24" office:value-type="string" calcext:value-type="string">
            <text:p>Alargador Maquina HSS H7 Din 212D, diâmetro de 20,0X195mm. Haste Cilindrica, com canal helicoidal e corte direito</text:p>
          </table:table-cell>
          <table:table-cell table:style-name="ce38" office:value-type="string" calcext:value-type="string">
            <text:p>22.014.876/0001-20 - FER - MAX FERRAMENTAS LTDA</text:p>
          </table:table-cell>
          <table:table-cell table:style-name="ce5" office:value-type="currency" office:currency="BRL" office:value="108.89" calcext:value-type="currency">
            <text:p>R$ 108.89</text:p>
          </table:table-cell>
          <table:table-cell table:style-name="ce5" table:formula="of:=[.F240]*[.B240]" office:value-type="currency" office:currency="BRL" office:value="326.67" calcext:value-type="currency">
            <text:p>R$ 326.6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53" calcext:value-type="float">
            <text:p>553</text:p>
          </table:table-cell>
          <table:table-cell table:style-name="ce9" office:value-type="float" office:value="20" calcext:value-type="float">
            <text:p>20</text:p>
          </table:table-cell>
          <table:table-cell table:style-name="ce9" office:value-type="string" calcext:value-type="string">
            <text:p>UN</text:p>
          </table:table-cell>
          <table:table-cell table:style-name="ce24" office:value-type="string" calcext:value-type="string">
            <text:p>Broca para metais, corpo de aço rápido (hss), diâmetro 3,5mm, tamanho médio, haste cilíndrica (marca de referência dormer, osg, ou de qualidade similar ou superior)</text:p>
          </table:table-cell>
          <table:table-cell table:style-name="ce38" office:value-type="string" calcext:value-type="string">
            <text:p>10.463.704/0001-54 - K DE T H AGRA</text:p>
          </table:table-cell>
          <table:table-cell table:style-name="ce5" office:value-type="currency" office:currency="BRL" office:value="2.41" calcext:value-type="currency">
            <text:p>R$ 2.41</text:p>
          </table:table-cell>
          <table:table-cell table:style-name="ce5" table:formula="of:=[.F241]*[.B241]" office:value-type="currency" office:currency="BRL" office:value="48.2" calcext:value-type="currency">
            <text:p>R$ 48.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54" calcext:value-type="float">
            <text:p>554</text:p>
          </table:table-cell>
          <table:table-cell table:style-name="ce9" office:value-type="float" office:value="20" calcext:value-type="float">
            <text:p>20</text:p>
          </table:table-cell>
          <table:table-cell table:style-name="ce12" office:value-type="string" calcext:value-type="string">
            <text:p>UN</text:p>
          </table:table-cell>
          <table:table-cell table:style-name="ce25" office:value-type="string" calcext:value-type="string">
            <text:p>Broca para metais, corpo de aço rápido (hss), diâmetro 4,5mm, tamanho médio, haste cilíndrica (marca de referência dormer, osg, ou de qualidade similar ou superior)</text:p>
          </table:table-cell>
          <table:table-cell table:style-name="ce37" office:value-type="string" calcext:value-type="string">
            <text:p>10.463.704/0001-54 - K DE T H AGRA</text:p>
          </table:table-cell>
          <table:table-cell table:style-name="ce45" office:value-type="currency" office:currency="BRL" office:value="1.7" calcext:value-type="currency">
            <text:p>R$ 1.70</text:p>
          </table:table-cell>
          <table:table-cell table:style-name="ce45" table:formula="of:=[.F242]*[.B242]" office:value-type="currency" office:currency="BRL" office:value="34" calcext:value-type="currency">
            <text:p>R$ 34.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55" calcext:value-type="float">
            <text:p>555</text:p>
          </table:table-cell>
          <table:table-cell table:style-name="ce9" office:value-type="float" office:value="20" calcext:value-type="float">
            <text:p>20</text:p>
          </table:table-cell>
          <table:table-cell table:style-name="ce12" office:value-type="string" calcext:value-type="string">
            <text:p>UN</text:p>
          </table:table-cell>
          <table:table-cell table:style-name="ce25" office:value-type="string" calcext:value-type="string">
            <text:p>Broca para metais, corpo de aço rápido (hss), diâmetro 5,5mm, tamanho médio, haste cilíndrica (marca de referência dormer, osg, ou de qualidade similar ou superior)</text:p>
          </table:table-cell>
          <table:table-cell table:style-name="ce37" office:value-type="string" calcext:value-type="string">
            <text:p>33.150.983/0001-00 - MALU FERRAMENTAS EIRELI</text:p>
          </table:table-cell>
          <table:table-cell table:style-name="ce45" office:value-type="currency" office:currency="BRL" office:value="1.87" calcext:value-type="currency">
            <text:p>R$ 1.87</text:p>
          </table:table-cell>
          <table:table-cell table:style-name="ce45" table:formula="of:=[.F243]*[.B243]" office:value-type="currency" office:currency="BRL" office:value="37.4" calcext:value-type="currency">
            <text:p>R$ 37.4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56" calcext:value-type="float">
            <text:p>556</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Broca para metais, corpo de aço rápido (hss), diâmetro 7,0mm, tamanho médio, haste cilíndrica (marca de referência dormer, osg, ou de qualidade similar ou superior)</text:p>
          </table:table-cell>
          <table:table-cell table:style-name="ce37" office:value-type="string" calcext:value-type="string">
            <text:p>33.150.983/0001-00 - MALU FERRAMENTAS EIRELI</text:p>
          </table:table-cell>
          <table:table-cell table:style-name="ce45" office:value-type="currency" office:currency="BRL" office:value="2.86" calcext:value-type="currency">
            <text:p>R$ 2.86</text:p>
          </table:table-cell>
          <table:table-cell table:style-name="ce45" table:formula="of:=[.F244]*[.B244]" office:value-type="currency" office:currency="BRL" office:value="28.6" calcext:value-type="currency">
            <text:p>R$ 28.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57" calcext:value-type="float">
            <text:p>557</text:p>
          </table:table-cell>
          <table:table-cell table:style-name="ce9" office:value-type="float" office:value="4" calcext:value-type="float">
            <text:p>4</text:p>
          </table:table-cell>
          <table:table-cell table:style-name="ce12" office:value-type="string" calcext:value-type="string">
            <text:p>UN</text:p>
          </table:table-cell>
          <table:table-cell table:style-name="ce25" office:value-type="string" calcext:value-type="string">
            <text:p>Bucha de redução cone morse 4 para cone morse 2.</text:p>
          </table:table-cell>
          <table:table-cell table:style-name="ce37" office:value-type="string" calcext:value-type="string">
            <text:p>22.014.876/0001-20 - FER - MAX FERRAMENTAS LTDA</text:p>
          </table:table-cell>
          <table:table-cell table:style-name="ce45" office:value-type="currency" office:currency="BRL" office:value="44.99" calcext:value-type="currency">
            <text:p>R$ 44.99</text:p>
          </table:table-cell>
          <table:table-cell table:style-name="ce45" table:formula="of:=[.F245]*[.B245]" office:value-type="currency" office:currency="BRL" office:value="179.96" calcext:value-type="currency">
            <text:p>R$ 179.9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58" calcext:value-type="float">
            <text:p>558</text:p>
          </table:table-cell>
          <table:table-cell table:style-name="ce9" office:value-type="float" office:value="4" calcext:value-type="float">
            <text:p>4</text:p>
          </table:table-cell>
          <table:table-cell table:style-name="ce12" office:value-type="string" calcext:value-type="string">
            <text:p>UN</text:p>
          </table:table-cell>
          <table:table-cell table:style-name="ce25" office:value-type="string" calcext:value-type="string">
            <text:p>Bucha de redução cone morse 3 para cone morse 2.</text:p>
          </table:table-cell>
          <table:table-cell table:style-name="ce37" office:value-type="string" calcext:value-type="string">
            <text:p>22.014.876/0001-20 - FER - MAX FERRAMENTAS LTDA</text:p>
          </table:table-cell>
          <table:table-cell table:style-name="ce45" office:value-type="currency" office:currency="BRL" office:value="38.97" calcext:value-type="currency">
            <text:p>R$ 38.97</text:p>
          </table:table-cell>
          <table:table-cell table:style-name="ce45" table:formula="of:=[.F246]*[.B246]" office:value-type="currency" office:currency="BRL" office:value="155.88" calcext:value-type="currency">
            <text:p>R$ 155.8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59" calcext:value-type="float">
            <text:p>559</text:p>
          </table:table-cell>
          <table:table-cell table:style-name="ce9" office:value-type="float" office:value="20" calcext:value-type="float">
            <text:p>20</text:p>
          </table:table-cell>
          <table:table-cell table:style-name="ce9" office:value-type="string" calcext:value-type="string">
            <text:p>UN</text:p>
          </table:table-cell>
          <table:table-cell table:style-name="ce24" office:value-type="string" calcext:value-type="string">
            <text:p>Broca para metais, corpo de aço rápido (hss), diâmetro 4,2mm, tamanho médio, haste cilíndrica (marca de referência dormer, osg, ou de qualidade similar ou superior)</text:p>
          </table:table-cell>
          <table:table-cell table:style-name="ce38" office:value-type="string" calcext:value-type="string">
            <text:p>33.150.983/0001-00 - MALU FERRAMENTAS EIRELI</text:p>
          </table:table-cell>
          <table:table-cell table:style-name="ce5" office:value-type="currency" office:currency="BRL" office:value="2" calcext:value-type="currency">
            <text:p>R$ 2.00</text:p>
          </table:table-cell>
          <table:table-cell table:style-name="ce5" table:formula="of:=[.F247]*[.B247]" office:value-type="currency" office:currency="BRL" office:value="40" calcext:value-type="currency">
            <text:p>R$ 4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60" calcext:value-type="float">
            <text:p>560</text:p>
          </table:table-cell>
          <table:table-cell table:style-name="ce9" office:value-type="float" office:value="20" calcext:value-type="float">
            <text:p>20</text:p>
          </table:table-cell>
          <table:table-cell table:style-name="ce9" office:value-type="string" calcext:value-type="string">
            <text:p>UN</text:p>
          </table:table-cell>
          <table:table-cell table:style-name="ce24" office:value-type="string" calcext:value-type="string">
            <text:p>Broca para metais, corpo de aço rápido (hss), diâmetro 6,8mm, tamanho médio, haste cilíndrica (marca de referência dormer, osg, ou de qualidade similar ou superior)</text:p>
          </table:table-cell>
          <table:table-cell table:style-name="ce38" office:value-type="string" calcext:value-type="string">
            <text:p>33.150.983/0001-00 - MALU FERRAMENTAS EIRELI</text:p>
          </table:table-cell>
          <table:table-cell table:style-name="ce5" office:value-type="currency" office:currency="BRL" office:value="3.78" calcext:value-type="currency">
            <text:p>R$ 3.78</text:p>
          </table:table-cell>
          <table:table-cell table:style-name="ce5" table:formula="of:=[.F248]*[.B248]" office:value-type="currency" office:currency="BRL" office:value="75.6" calcext:value-type="currency">
            <text:p>R$ 75.6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61" calcext:value-type="float">
            <text:p>561</text:p>
          </table:table-cell>
          <table:table-cell table:style-name="ce9" office:value-type="float" office:value="20" calcext:value-type="float">
            <text:p>20</text:p>
          </table:table-cell>
          <table:table-cell table:style-name="ce9" office:value-type="string" calcext:value-type="string">
            <text:p>UN</text:p>
          </table:table-cell>
          <table:table-cell table:style-name="ce24" office:value-type="string" calcext:value-type="string">
            <text:p>Broca para metais, corpo de aço rápido (hss), diâmetro 10,2mm, tamanho médio, haste cilíndrica (marca de referência dormer, osg, ou de qualidade similar ou superior)</text:p>
          </table:table-cell>
          <table:table-cell table:style-name="ce38" office:value-type="string" calcext:value-type="string">
            <text:p>33.150.983/0001-00 - MALU FERRAMENTAS EIRELI</text:p>
          </table:table-cell>
          <table:table-cell table:style-name="ce5" office:value-type="currency" office:currency="BRL" office:value="3.71" calcext:value-type="currency">
            <text:p>R$ 3.71</text:p>
          </table:table-cell>
          <table:table-cell table:style-name="ce5" table:formula="of:=[.F249]*[.B249]" office:value-type="currency" office:currency="BRL" office:value="74.2" calcext:value-type="currency">
            <text:p>R$ 74.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2" calcext:value-type="float">
            <text:p>562</text:p>
          </table:table-cell>
          <table:table-cell table:style-name="ce9" office:value-type="float" office:value="10" calcext:value-type="float">
            <text:p>10</text:p>
          </table:table-cell>
          <table:table-cell table:style-name="ce12" office:value-type="string" calcext:value-type="string">
            <text:p>UN</text:p>
          </table:table-cell>
          <table:table-cell table:style-name="ce25" office:value-type="string" calcext:value-type="string">
            <text:p>Fresa de topo hss de 4 arestas diametro de 3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32.94" calcext:value-type="currency">
            <text:p>R$ 32.94</text:p>
          </table:table-cell>
          <table:table-cell table:style-name="ce45" table:formula="of:=[.F250]*[.B250]" office:value-type="currency" office:currency="BRL" office:value="329.4" calcext:value-type="currency">
            <text:p>R$ 329.4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3" calcext:value-type="float">
            <text:p>563</text:p>
          </table:table-cell>
          <table:table-cell table:style-name="ce9" office:value-type="float" office:value="20" calcext:value-type="float">
            <text:p>20</text:p>
          </table:table-cell>
          <table:table-cell table:style-name="ce12" office:value-type="string" calcext:value-type="string">
            <text:p>UN</text:p>
          </table:table-cell>
          <table:table-cell table:style-name="ce25" office:value-type="string" calcext:value-type="string">
            <text:p>Fresa de topo hss de 4 arestas diametro de 4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14.51" calcext:value-type="currency">
            <text:p>R$ 14.51</text:p>
          </table:table-cell>
          <table:table-cell table:style-name="ce45" table:formula="of:=[.F251]*[.B251]" office:value-type="currency" office:currency="BRL" office:value="290.2" calcext:value-type="currency">
            <text:p>R$ 290.2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4" calcext:value-type="float">
            <text:p>564</text:p>
          </table:table-cell>
          <table:table-cell table:style-name="ce9" office:value-type="float" office:value="35" calcext:value-type="float">
            <text:p>35</text:p>
          </table:table-cell>
          <table:table-cell table:style-name="ce12" office:value-type="string" calcext:value-type="string">
            <text:p>UN</text:p>
          </table:table-cell>
          <table:table-cell table:style-name="ce25" office:value-type="string" calcext:value-type="string">
            <text:p>Fresa de topo hss de 4 arestas diametro de 5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17.54" calcext:value-type="currency">
            <text:p>R$ 17.54</text:p>
          </table:table-cell>
          <table:table-cell table:style-name="ce45" table:formula="of:=[.F252]*[.B252]" office:value-type="currency" office:currency="BRL" office:value="613.9" calcext:value-type="currency">
            <text:p>R$ 613.9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5" calcext:value-type="float">
            <text:p>565</text:p>
          </table:table-cell>
          <table:table-cell table:style-name="ce9" office:value-type="float" office:value="35" calcext:value-type="float">
            <text:p>35</text:p>
          </table:table-cell>
          <table:table-cell table:style-name="ce12" office:value-type="string" calcext:value-type="string">
            <text:p>UN</text:p>
          </table:table-cell>
          <table:table-cell table:style-name="ce25" office:value-type="string" calcext:value-type="string">
            <text:p>Fresa de topo hss de 4 arestas diametro de 6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19.93" calcext:value-type="currency">
            <text:p>R$ 19.93</text:p>
          </table:table-cell>
          <table:table-cell table:style-name="ce45" table:formula="of:=[.F253]*[.B253]" office:value-type="currency" office:currency="BRL" office:value="697.55" calcext:value-type="currency">
            <text:p>R$ 697.5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6" calcext:value-type="float">
            <text:p>566</text:p>
          </table:table-cell>
          <table:table-cell table:style-name="ce9" office:value-type="float" office:value="35" calcext:value-type="float">
            <text:p>35</text:p>
          </table:table-cell>
          <table:table-cell table:style-name="ce12" office:value-type="string" calcext:value-type="string">
            <text:p>UN</text:p>
          </table:table-cell>
          <table:table-cell table:style-name="ce25" office:value-type="string" calcext:value-type="string">
            <text:p>Fresa de topo hss de 4 arestas diametro de 8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9.77" calcext:value-type="currency">
            <text:p>R$ 9.77</text:p>
          </table:table-cell>
          <table:table-cell table:style-name="ce45" table:formula="of:=[.F254]*[.B254]" office:value-type="currency" office:currency="BRL" office:value="341.95" calcext:value-type="currency">
            <text:p>R$ 341.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7" calcext:value-type="float">
            <text:p>567</text:p>
          </table:table-cell>
          <table:table-cell table:style-name="ce9" office:value-type="float" office:value="35" calcext:value-type="float">
            <text:p>35</text:p>
          </table:table-cell>
          <table:table-cell table:style-name="ce12" office:value-type="string" calcext:value-type="string">
            <text:p>UN</text:p>
          </table:table-cell>
          <table:table-cell table:style-name="ce25" office:value-type="string" calcext:value-type="string">
            <text:p>Fresa de topo hss de 4 arestas diametro de 10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29.57" calcext:value-type="currency">
            <text:p>R$ 29.57</text:p>
          </table:table-cell>
          <table:table-cell table:style-name="ce45" table:formula="of:=[.F255]*[.B255]" office:value-type="currency" office:currency="BRL" office:value="1034.95" calcext:value-type="currency">
            <text:p>R$ 1,034.9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8" calcext:value-type="float">
            <text:p>568</text:p>
          </table:table-cell>
          <table:table-cell table:style-name="ce9" office:value-type="float" office:value="35" calcext:value-type="float">
            <text:p>35</text:p>
          </table:table-cell>
          <table:table-cell table:style-name="ce12" office:value-type="string" calcext:value-type="string">
            <text:p>UN</text:p>
          </table:table-cell>
          <table:table-cell table:style-name="ce25" office:value-type="string" calcext:value-type="string">
            <text:p>Fresa de topo hss de 4 arestas diametro de 12mm. acabamento retificado, canal helicoidal direito com Marca de referência Indaço .</text:p>
          </table:table-cell>
          <table:table-cell table:style-name="ce37" office:value-type="string" calcext:value-type="string">
            <text:p>10.463.704/0001-54 - K DE T H AGRA</text:p>
          </table:table-cell>
          <table:table-cell table:style-name="ce45" office:value-type="currency" office:currency="BRL" office:value="41.61" calcext:value-type="currency">
            <text:p>R$ 41.61</text:p>
          </table:table-cell>
          <table:table-cell table:style-name="ce45" table:formula="of:=[.F256]*[.B256]" office:value-type="currency" office:currency="BRL" office:value="1456.35" calcext:value-type="currency">
            <text:p>R$ 1,456.3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69" calcext:value-type="float">
            <text:p>569</text:p>
          </table:table-cell>
          <table:table-cell table:style-name="ce9" office:value-type="float" office:value="30" calcext:value-type="float">
            <text:p>30</text:p>
          </table:table-cell>
          <table:table-cell table:style-name="ce12" office:value-type="string" calcext:value-type="string">
            <text:p>UN</text:p>
          </table:table-cell>
          <table:table-cell table:style-name="ce25" office:value-type="string" calcext:value-type="string">
            <text:p>Fresa de topo hss de 4 arestas diametro de 14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50.71" calcext:value-type="currency">
            <text:p>R$ 50.71</text:p>
          </table:table-cell>
          <table:table-cell table:style-name="ce45" table:formula="of:=[.F257]*[.B257]" office:value-type="currency" office:currency="BRL" office:value="1521.3" calcext:value-type="currency">
            <text:p>R$ 1,521.3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70" calcext:value-type="float">
            <text:p>570</text:p>
          </table:table-cell>
          <table:table-cell table:style-name="ce9" office:value-type="float" office:value="27" calcext:value-type="float">
            <text:p>27</text:p>
          </table:table-cell>
          <table:table-cell table:style-name="ce12" office:value-type="string" calcext:value-type="string">
            <text:p>UN</text:p>
          </table:table-cell>
          <table:table-cell table:style-name="ce25" office:value-type="string" calcext:value-type="string">
            <text:p>Fresa de topo hss de 4 arestas diametro de 16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56.76" calcext:value-type="currency">
            <text:p>R$ 56.76</text:p>
          </table:table-cell>
          <table:table-cell table:style-name="ce45" table:formula="of:=[.F258]*[.B258]" office:value-type="currency" office:currency="BRL" office:value="1532.52" calcext:value-type="currency">
            <text:p>R$ 1,532.5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71" calcext:value-type="float">
            <text:p>571</text:p>
          </table:table-cell>
          <table:table-cell table:style-name="ce9" office:value-type="float" office:value="17" calcext:value-type="float">
            <text:p>17</text:p>
          </table:table-cell>
          <table:table-cell table:style-name="ce12" office:value-type="string" calcext:value-type="string">
            <text:p>UN</text:p>
          </table:table-cell>
          <table:table-cell table:style-name="ce25" office:value-type="string" calcext:value-type="string">
            <text:p>Fresa de topo hss de 4 arestas diametro de 18mm. acabamento retificado, canal helicoidal direito com Marca de referência Indaço .</text:p>
          </table:table-cell>
          <table:table-cell table:style-name="ce37" office:value-type="string" calcext:value-type="string">
            <text:p>22.014.876/0001-20 - FER - MAX FERRAMENTAS LTDA</text:p>
          </table:table-cell>
          <table:table-cell table:style-name="ce45" office:value-type="currency" office:currency="BRL" office:value="98.42" calcext:value-type="currency">
            <text:p>R$ 98.42</text:p>
          </table:table-cell>
          <table:table-cell table:style-name="ce45" table:formula="of:=[.F259]*[.B259]" office:value-type="currency" office:currency="BRL" office:value="1673.14" calcext:value-type="currency">
            <text:p>R$ 1,673.1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72" calcext:value-type="float">
            <text:p>572</text:p>
          </table:table-cell>
          <table:table-cell table:style-name="ce9" office:value-type="float" office:value="12" calcext:value-type="float">
            <text:p>12</text:p>
          </table:table-cell>
          <table:table-cell table:style-name="ce12" office:value-type="string" calcext:value-type="string">
            <text:p>UN</text:p>
          </table:table-cell>
          <table:table-cell table:style-name="ce25" office:value-type="string" calcext:value-type="string">
            <text:p>Fresa de topo hss de 4 arestas diametro de 20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81.83" calcext:value-type="currency">
            <text:p>R$ 81.83</text:p>
          </table:table-cell>
          <table:table-cell table:style-name="ce45" table:formula="of:=[.F260]*[.B260]" office:value-type="currency" office:currency="BRL" office:value="981.96" calcext:value-type="currency">
            <text:p>R$ 981.9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73" calcext:value-type="float">
            <text:p>573</text:p>
          </table:table-cell>
          <table:table-cell table:style-name="ce9" office:value-type="float" office:value="12" calcext:value-type="float">
            <text:p>12</text:p>
          </table:table-cell>
          <table:table-cell table:style-name="ce12" office:value-type="string" calcext:value-type="string">
            <text:p>UN</text:p>
          </table:table-cell>
          <table:table-cell table:style-name="ce25" office:value-type="string" calcext:value-type="string">
            <text:p>Fresa de topo hss de 4 arestas diametro de 22mm. acabamento retificado, canal helicoidal direito com Marca de referência Indaço .</text:p>
          </table:table-cell>
          <table:table-cell table:style-name="ce37" office:value-type="string" calcext:value-type="string">
            <text:p>33.150.983/0001-00 - MALU FERRAMENTAS EIRELI</text:p>
          </table:table-cell>
          <table:table-cell table:style-name="ce45" office:value-type="currency" office:currency="BRL" office:value="92.94" calcext:value-type="currency">
            <text:p>R$ 92.94</text:p>
          </table:table-cell>
          <table:table-cell table:style-name="ce45" table:formula="of:=[.F261]*[.B261]" office:value-type="currency" office:currency="BRL" office:value="1115.28" calcext:value-type="currency">
            <text:p>R$ 1,115.2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74" calcext:value-type="float">
            <text:p>574</text:p>
          </table:table-cell>
          <table:table-cell table:style-name="ce9" office:value-type="float" office:value="6" calcext:value-type="float">
            <text:p>6</text:p>
          </table:table-cell>
          <table:table-cell table:style-name="ce12" office:value-type="string" calcext:value-type="string">
            <text:p>UN</text:p>
          </table:table-cell>
          <table:table-cell table:style-name="ce25" office:value-type="string" calcext:value-type="string">
            <text:p>Fresa de topo hss de 4 arestas diametro de 25mm. acabamento retificado, canal helicoidal direito com Marca de referência Indaço .</text:p>
          </table:table-cell>
          <table:table-cell table:style-name="ce37" office:value-type="string" calcext:value-type="string">
            <text:p>10.463.704/0001-54 - K DE T H AGRA</text:p>
          </table:table-cell>
          <table:table-cell table:style-name="ce45" office:value-type="currency" office:currency="BRL" office:value="202.46" calcext:value-type="currency">
            <text:p>R$ 202.46</text:p>
          </table:table-cell>
          <table:table-cell table:style-name="ce45" table:formula="of:=[.F262]*[.B262]" office:value-type="currency" office:currency="BRL" office:value="1214.76" calcext:value-type="currency">
            <text:p>R$ 1,214.7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80" calcext:value-type="float">
            <text:p>580</text:p>
          </table:table-cell>
          <table:table-cell table:style-name="ce9" office:value-type="float" office:value="5" calcext:value-type="float">
            <text:p>5</text:p>
          </table:table-cell>
          <table:table-cell table:style-name="ce12" office:value-type="string" calcext:value-type="string">
            <text:p>UN</text:p>
          </table:table-cell>
          <table:table-cell table:style-name="ce25" office:value-type="string" calcext:value-type="string">
            <text:p>Filamento Flexível transparente e/ou branco</text:p>
          </table:table-cell>
          <table:table-cell table:style-name="ce37" office:value-type="string" calcext:value-type="string">
            <text:p>33.618.396/0001-94 - FABRICIO RACHADEL COSTA</text:p>
          </table:table-cell>
          <table:table-cell table:style-name="ce45" office:value-type="currency" office:currency="BRL" office:value="162.85" calcext:value-type="currency">
            <text:p>R$ 162.85</text:p>
          </table:table-cell>
          <table:table-cell table:style-name="ce45" table:formula="of:=[.F263]*[.B263]" office:value-type="currency" office:currency="BRL" office:value="814.25" calcext:value-type="currency">
            <text:p>R$ 814.2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586" calcext:value-type="float">
            <text:p>586</text:p>
          </table:table-cell>
          <table:table-cell table:style-name="ce9" office:value-type="float" office:value="3" calcext:value-type="float">
            <text:p>3</text:p>
          </table:table-cell>
          <table:table-cell table:style-name="ce9" office:value-type="string" calcext:value-type="string">
            <text:p>UN</text:p>
          </table:table-cell>
          <table:table-cell table:style-name="ce29" office:value-type="string" calcext:value-type="string">
            <text:p>Gás R134A com peso de 13,6 Kg, embalado em botijão próprio.</text:p>
          </table:table-cell>
          <table:table-cell table:style-name="ce38" office:value-type="string" calcext:value-type="string">
            <text:p>03.217.016/0001-49 - RPF COMERCIAL EIRELI</text:p>
          </table:table-cell>
          <table:table-cell table:style-name="ce5" office:value-type="currency" office:currency="BRL" office:value="609.9999" calcext:value-type="currency">
            <text:p>R$ 610.00</text:p>
          </table:table-cell>
          <table:table-cell table:style-name="ce5" table:formula="of:=[.F264]*[.B264]" office:value-type="currency" office:currency="BRL" office:value="1829.9997" calcext:value-type="currency">
            <text:p>R$ 1,83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89" calcext:value-type="float">
            <text:p>589</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Bomba de vácuo com potência entre 0,5 Hp e 1 HP. Vazão mínima de 10 m³/h (6CFM) e vazão máxima de 30 m³/h (18CFM), de duplo estágio. Voltagem 110/220.</text:p>
          </table:table-cell>
          <table:table-cell table:style-name="ce37" office:value-type="string" calcext:value-type="string">
            <text:p>24.845.457/0001-65 - ITACA EIRELI</text:p>
          </table:table-cell>
          <table:table-cell table:style-name="ce45" office:value-type="currency" office:currency="BRL" office:value="1673.84" calcext:value-type="currency">
            <text:p>R$ 1,673.84</text:p>
          </table:table-cell>
          <table:table-cell table:style-name="ce45" table:formula="of:=[.F265]*[.B265]" office:value-type="currency" office:currency="BRL" office:value="1673.84" calcext:value-type="currency">
            <text:p>R$ 1,673.8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0" calcext:value-type="float">
            <text:p>590</text:p>
          </table:table-cell>
          <table:table-cell table:style-name="ce9" office:value-type="float" office:value="3" calcext:value-type="float">
            <text:p>3</text:p>
          </table:table-cell>
          <table:table-cell table:style-name="ce12" office:value-type="string" calcext:value-type="string">
            <text:p>UN</text:p>
          </table:table-cell>
          <table:table-cell table:style-name="ce28" office:value-type="string" calcext:value-type="string">
            <text:p>Padrão de dureza Brinell, na faixa de 80 a 120 HBW2,5/187,5 com certificação primária. Dimensões mínimas de 60mm de diâmetro por 10mm de espessura.</text:p>
          </table:table-cell>
          <table:table-cell table:style-name="ce37" office:value-type="string" calcext:value-type="string">
            <text:p>04.294.197/0001-70 - CODEMAQ COMERCIO DE MAQUINA LTDA.</text:p>
          </table:table-cell>
          <table:table-cell table:style-name="ce45" office:value-type="currency" office:currency="BRL" office:value="1397" calcext:value-type="currency">
            <text:p>R$ 1,397.00</text:p>
          </table:table-cell>
          <table:table-cell table:style-name="ce45" table:formula="of:=[.F266]*[.B266]" office:value-type="currency" office:currency="BRL" office:value="4191" calcext:value-type="currency">
            <text:p>R$ 4,191.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1" calcext:value-type="float">
            <text:p>591</text:p>
          </table:table-cell>
          <table:table-cell table:style-name="ce9" office:value-type="float" office:value="3" calcext:value-type="float">
            <text:p>3</text:p>
          </table:table-cell>
          <table:table-cell table:style-name="ce12" office:value-type="string" calcext:value-type="string">
            <text:p>UN</text:p>
          </table:table-cell>
          <table:table-cell table:style-name="ce28" office:value-type="string" calcext:value-type="string">
            <text:p>Padrão de dureza Brinell, na faixa de 80 a 120 HBW2,5/187,5 com certificação secundária. Dimensões mínimas de 60mm de diâmetro por 10mm de espessura.</text:p>
          </table:table-cell>
          <table:table-cell table:style-name="ce37" office:value-type="string" calcext:value-type="string">
            <text:p>19.914.179/0001-10 - VICTOR HI-TECH DO BRASIL LTDA</text:p>
          </table:table-cell>
          <table:table-cell table:style-name="ce45" office:value-type="currency" office:currency="BRL" office:value="674.97" calcext:value-type="currency">
            <text:p>R$ 674.97</text:p>
          </table:table-cell>
          <table:table-cell table:style-name="ce45" table:formula="of:=[.F267]*[.B267]" office:value-type="currency" office:currency="BRL" office:value="2024.91" calcext:value-type="currency">
            <text:p>R$ 2,024.91</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2" calcext:value-type="float">
            <text:p>592</text:p>
          </table:table-cell>
          <table:table-cell table:style-name="ce9" office:value-type="float" office:value="3" calcext:value-type="float">
            <text:p>3</text:p>
          </table:table-cell>
          <table:table-cell table:style-name="ce12" office:value-type="string" calcext:value-type="string">
            <text:p>UN</text:p>
          </table:table-cell>
          <table:table-cell table:style-name="ce28" office:value-type="string" calcext:value-type="string">
            <text:p>Padrão de dureza Brinell, na faixa de 200 a 230 HBW2,5/187,5 com certificação primária. Dimensões mínimas de 60mm de diâmetro por 10mm de espessura.</text:p>
          </table:table-cell>
          <table:table-cell table:style-name="ce37" office:value-type="string" calcext:value-type="string">
            <text:p>19.914.179/0001-10 - VICTOR HI-TECH DO BRASIL LTDA</text:p>
          </table:table-cell>
          <table:table-cell table:style-name="ce45" office:value-type="currency" office:currency="BRL" office:value="2629.99" calcext:value-type="currency">
            <text:p>R$ 2,629.99</text:p>
          </table:table-cell>
          <table:table-cell table:style-name="ce45" table:formula="of:=[.F268]*[.B268]" office:value-type="currency" office:currency="BRL" office:value="7889.97" calcext:value-type="currency">
            <text:p>R$ 7,889.9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3" calcext:value-type="float">
            <text:p>593</text:p>
          </table:table-cell>
          <table:table-cell table:style-name="ce9" office:value-type="float" office:value="3" calcext:value-type="float">
            <text:p>3</text:p>
          </table:table-cell>
          <table:table-cell table:style-name="ce12" office:value-type="string" calcext:value-type="string">
            <text:p>UN</text:p>
          </table:table-cell>
          <table:table-cell table:style-name="ce28" office:value-type="string" calcext:value-type="string">
            <text:p>Padrão de dureza Brinell, na faixa de 200 a 230 HBW2,5/187,5 com certificação secundária. Dimensões mínimas de 60mm de diâmetro por 10mm de espessura.</text:p>
          </table:table-cell>
          <table:table-cell table:style-name="ce37" office:value-type="string" calcext:value-type="string">
            <text:p>19.914.179/0001-10 - VICTOR HI-TECH DO BRASIL LTDA</text:p>
          </table:table-cell>
          <table:table-cell table:style-name="ce45" office:value-type="currency" office:currency="BRL" office:value="688.89" calcext:value-type="currency">
            <text:p>R$ 688.89</text:p>
          </table:table-cell>
          <table:table-cell table:style-name="ce45" table:formula="of:=[.F269]*[.B269]" office:value-type="currency" office:currency="BRL" office:value="2066.67" calcext:value-type="currency">
            <text:p>R$ 2,066.6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4" calcext:value-type="float">
            <text:p>594</text:p>
          </table:table-cell>
          <table:table-cell table:style-name="ce9" office:value-type="float" office:value="3" calcext:value-type="float">
            <text:p>3</text:p>
          </table:table-cell>
          <table:table-cell table:style-name="ce12" office:value-type="string" calcext:value-type="string">
            <text:p>UN</text:p>
          </table:table-cell>
          <table:table-cell table:style-name="ce28" office:value-type="string" calcext:value-type="string">
            <text:p>Bloco Padrão de dureza entre 40 e 50 HRC com certificação secundária. Dimensões mínimas de 60mm de diâmetro por 10mm de espessura.</text:p>
          </table:table-cell>
          <table:table-cell table:style-name="ce37" office:value-type="string" calcext:value-type="string">
            <text:p>24.167.869/0001-93 - MASTER TEC COMERCIO E SERVICOS EIRELI</text:p>
          </table:table-cell>
          <table:table-cell table:style-name="ce45" office:value-type="currency" office:currency="BRL" office:value="778.88" calcext:value-type="currency">
            <text:p>R$ 778.88</text:p>
          </table:table-cell>
          <table:table-cell table:style-name="ce45" table:formula="of:=[.F270]*[.B270]" office:value-type="currency" office:currency="BRL" office:value="2336.64" calcext:value-type="currency">
            <text:p>R$ 2,336.64</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5" calcext:value-type="float">
            <text:p>595</text:p>
          </table:table-cell>
          <table:table-cell table:style-name="ce9" office:value-type="float" office:value="3" calcext:value-type="float">
            <text:p>3</text:p>
          </table:table-cell>
          <table:table-cell table:style-name="ce12" office:value-type="string" calcext:value-type="string">
            <text:p>UN</text:p>
          </table:table-cell>
          <table:table-cell table:style-name="ce28" office:value-type="string" calcext:value-type="string">
            <text:p>Bloco padrão de dureza entre 40 e 50 HRC com certificação primária. Dimensões mínimas de 60mm de diâmetro por 10mm de espessura.</text:p>
          </table:table-cell>
          <table:table-cell table:style-name="ce37" office:value-type="string" calcext:value-type="string">
            <text:p>19.914.179/0001-10 - VICTOR HI-TECH DO BRASIL LTDA</text:p>
          </table:table-cell>
          <table:table-cell table:style-name="ce45" office:value-type="currency" office:currency="BRL" office:value="1028.32" calcext:value-type="currency">
            <text:p>R$ 1,028.32</text:p>
          </table:table-cell>
          <table:table-cell table:style-name="ce45" table:formula="of:=[.F271]*[.B271]" office:value-type="currency" office:currency="BRL" office:value="3084.96" calcext:value-type="currency">
            <text:p>R$ 3,084.9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6" calcext:value-type="float">
            <text:p>596</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lumínio eutético com certificado. Dimensões mínimas de 50 x 20 mm.</text:p>
          </table:table-cell>
          <table:table-cell table:style-name="ce37" office:value-type="string" calcext:value-type="string">
            <text:p>65.672.222/0001-04 - BSW TECNOLOGIA LTDA</text:p>
          </table:table-cell>
          <table:table-cell table:style-name="ce45" office:value-type="currency" office:currency="BRL" office:value="6300" calcext:value-type="currency">
            <text:p>R$ 6,300.00</text:p>
          </table:table-cell>
          <table:table-cell table:style-name="ce45" table:formula="of:=[.F272]*[.B272]" office:value-type="currency" office:currency="BRL" office:value="6300" calcext:value-type="currency">
            <text:p>R$ 6,3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7" calcext:value-type="float">
            <text:p>597</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lumínio Al 7075 com certificado. Dimensões mínimas de 50 x 20 mm.</text:p>
          </table:table-cell>
          <table:table-cell table:style-name="ce37" office:value-type="string" calcext:value-type="string">
            <text:p>65.672.222/0001-04 - BSW TECNOLOGIA LTDA</text:p>
          </table:table-cell>
          <table:table-cell table:style-name="ce45" office:value-type="currency" office:currency="BRL" office:value="3800" calcext:value-type="currency">
            <text:p>R$ 3,800.00</text:p>
          </table:table-cell>
          <table:table-cell table:style-name="ce45" table:formula="of:=[.F273]*[.B273]" office:value-type="currency" office:currency="BRL" office:value="3800" calcext:value-type="currency">
            <text:p>R$ 3,8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8" calcext:value-type="float">
            <text:p>598</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lumínio Al 5086 com certificado. Dimensões mínimas de 64 x 25 mm.</text:p>
          </table:table-cell>
          <table:table-cell table:style-name="ce37" office:value-type="string" calcext:value-type="string">
            <text:p>65.672.222/0001-04 - BSW TECNOLOGIA LTDA</text:p>
          </table:table-cell>
          <table:table-cell table:style-name="ce45" office:value-type="currency" office:currency="BRL" office:value="7700" calcext:value-type="currency">
            <text:p>R$ 7,700.00</text:p>
          </table:table-cell>
          <table:table-cell table:style-name="ce45" table:formula="of:=[.F274]*[.B274]" office:value-type="currency" office:currency="BRL" office:value="7700" calcext:value-type="currency">
            <text:p>R$ 7,7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599" calcext:value-type="float">
            <text:p>599</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AISI 1045 com certificado. Dimensões mínimas de 38 x 19 mm.</text:p>
          </table:table-cell>
          <table:table-cell table:style-name="ce37" office:value-type="string" calcext:value-type="string">
            <text:p>65.672.222/0001-04 - BSW TECNOLOGIA LTDA</text:p>
          </table:table-cell>
          <table:table-cell table:style-name="ce45" office:value-type="currency" office:currency="BRL" office:value="2500" calcext:value-type="currency">
            <text:p>R$ 2,500.00</text:p>
          </table:table-cell>
          <table:table-cell table:style-name="ce45" table:formula="of:=[.F275]*[.B275]" office:value-type="currency" office:currency="BRL" office:value="2500" calcext:value-type="currency">
            <text:p>R$ 2,5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0" calcext:value-type="float">
            <text:p>600</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AISI 8620 com certificado. Dimensões mínimas de 38 x 19 mm.</text:p>
          </table:table-cell>
          <table:table-cell table:style-name="ce37" office:value-type="string" calcext:value-type="string">
            <text:p>65.672.222/0001-04 - BSW TECNOLOGIA LTDA</text:p>
          </table:table-cell>
          <table:table-cell table:style-name="ce45" office:value-type="currency" office:currency="BRL" office:value="2500" calcext:value-type="currency">
            <text:p>R$ 2,500.00</text:p>
          </table:table-cell>
          <table:table-cell table:style-name="ce45" table:formula="of:=[.F276]*[.B276]" office:value-type="currency" office:currency="BRL" office:value="2500" calcext:value-type="currency">
            <text:p>R$ 2,5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1" calcext:value-type="float">
            <text:p>601</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ferramenta AISI D4 com certificado. Dimensões mínimas de 36 x 28 mm.</text:p>
          </table:table-cell>
          <table:table-cell table:style-name="ce37" office:value-type="string" calcext:value-type="string">
            <text:p>65.672.222/0001-04 - BSW TECNOLOGIA LTDA</text:p>
          </table:table-cell>
          <table:table-cell table:style-name="ce45" office:value-type="currency" office:currency="BRL" office:value="4206" calcext:value-type="currency">
            <text:p>R$ 4,206.00</text:p>
          </table:table-cell>
          <table:table-cell table:style-name="ce45" table:formula="of:=[.F277]*[.B277]" office:value-type="currency" office:currency="BRL" office:value="4206" calcext:value-type="currency">
            <text:p>R$ 4,206.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2" calcext:value-type="float">
            <text:p>602</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ferramenta D2 com certificado. Dimensões mínimas de 30 x 16 mm.</text:p>
          </table:table-cell>
          <table:table-cell table:style-name="ce37" office:value-type="string" calcext:value-type="string">
            <text:p>65.672.222/0001-04 - BSW TECNOLOGIA LTDA</text:p>
          </table:table-cell>
          <table:table-cell table:style-name="ce45" office:value-type="currency" office:currency="BRL" office:value="2374" calcext:value-type="currency">
            <text:p>R$ 2,374.00</text:p>
          </table:table-cell>
          <table:table-cell table:style-name="ce45" table:formula="of:=[.F278]*[.B278]" office:value-type="currency" office:currency="BRL" office:value="2374" calcext:value-type="currency">
            <text:p>R$ 2,374.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3" calcext:value-type="float">
            <text:p>603</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ferramenta H13 com certificado. Dimensões mínimas de 31 x 18 mm.</text:p>
          </table:table-cell>
          <table:table-cell table:style-name="ce37" office:value-type="string" calcext:value-type="string">
            <text:p>65.672.222/0001-04 - BSW TECNOLOGIA LTDA</text:p>
          </table:table-cell>
          <table:table-cell table:style-name="ce45" office:value-type="currency" office:currency="BRL" office:value="2924" calcext:value-type="currency">
            <text:p>R$ 2,924.00</text:p>
          </table:table-cell>
          <table:table-cell table:style-name="ce45" table:formula="of:=[.F279]*[.B279]" office:value-type="currency" office:currency="BRL" office:value="2924" calcext:value-type="currency">
            <text:p>R$ 2,924.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4" calcext:value-type="float">
            <text:p>604</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AISI 4340 com certificado. Dimensões mínimas de 38 x 19 mm.</text:p>
          </table:table-cell>
          <table:table-cell table:style-name="ce37" office:value-type="string" calcext:value-type="string">
            <text:p>65.672.222/0001-04 - BSW TECNOLOGIA LTDA</text:p>
          </table:table-cell>
          <table:table-cell table:style-name="ce45" office:value-type="currency" office:currency="BRL" office:value="2500" calcext:value-type="currency">
            <text:p>R$ 2,500.00</text:p>
          </table:table-cell>
          <table:table-cell table:style-name="ce45" table:formula="of:=[.F280]*[.B280]" office:value-type="currency" office:currency="BRL" office:value="2500" calcext:value-type="currency">
            <text:p>R$ 2,5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5" calcext:value-type="float">
            <text:p>605</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AISI 4140 com certificado. Dimensões mínimas de 38 x 20 mm.</text:p>
          </table:table-cell>
          <table:table-cell table:style-name="ce37" office:value-type="string" calcext:value-type="string">
            <text:p>65.672.222/0001-04 - BSW TECNOLOGIA LTDA</text:p>
          </table:table-cell>
          <table:table-cell table:style-name="ce45" office:value-type="currency" office:currency="BRL" office:value="2600" calcext:value-type="currency">
            <text:p>R$ 2,600.00</text:p>
          </table:table-cell>
          <table:table-cell table:style-name="ce45" table:formula="of:=[.F281]*[.B281]" office:value-type="currency" office:currency="BRL" office:value="2600" calcext:value-type="currency">
            <text:p>R$ 2,6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6" calcext:value-type="float">
            <text:p>606</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AISI 304 com certificado. Dimensões mínimas de 31 x 18 mm.</text:p>
          </table:table-cell>
          <table:table-cell table:style-name="ce37" office:value-type="string" calcext:value-type="string">
            <text:p>65.672.222/0001-04 - BSW TECNOLOGIA LTDA</text:p>
          </table:table-cell>
          <table:table-cell table:style-name="ce45" office:value-type="currency" office:currency="BRL" office:value="3110" calcext:value-type="currency">
            <text:p>R$ 3,110.00</text:p>
          </table:table-cell>
          <table:table-cell table:style-name="ce45" table:formula="of:=[.F282]*[.B282]" office:value-type="currency" office:currency="BRL" office:value="3110" calcext:value-type="currency">
            <text:p>R$ 3,11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07" calcext:value-type="float">
            <text:p>607</text:p>
          </table:table-cell>
          <table:table-cell table:style-name="ce9" office:value-type="float" office:value="1" calcext:value-type="float">
            <text:p>1</text:p>
          </table:table-cell>
          <table:table-cell table:style-name="ce9" office:value-type="string" calcext:value-type="string">
            <text:p>UN</text:p>
          </table:table-cell>
          <table:table-cell table:style-name="ce29" office:value-type="string" calcext:value-type="string">
            <text:p>Peça padrão para análise química similar ao aço AISI 420 com certificado. Dimensões mínimas de 38 x 15 mm.</text:p>
          </table:table-cell>
          <table:table-cell table:style-name="ce38" office:value-type="string" calcext:value-type="string">
            <text:p>65.672.222/0001-04 - BSW TECNOLOGIA LTDA</text:p>
          </table:table-cell>
          <table:table-cell table:style-name="ce5" office:value-type="currency" office:currency="BRL" office:value="2800" calcext:value-type="currency">
            <text:p>R$ 2,800.00</text:p>
          </table:table-cell>
          <table:table-cell table:style-name="ce5" table:formula="of:=[.F283]*[.B283]" office:value-type="currency" office:currency="BRL" office:value="2800" calcext:value-type="currency">
            <text:p>R$ 2,80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8" calcext:value-type="float">
            <text:p>608</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aço AISI 316l com certificado. Dimensões mínimas de 31 x 18 mm.</text:p>
          </table:table-cell>
          <table:table-cell table:style-name="ce37" office:value-type="string" calcext:value-type="string">
            <text:p>65.672.222/0001-04 - BSW TECNOLOGIA LTDA</text:p>
          </table:table-cell>
          <table:table-cell table:style-name="ce45" office:value-type="currency" office:currency="BRL" office:value="3080" calcext:value-type="currency">
            <text:p>R$ 3,080.00</text:p>
          </table:table-cell>
          <table:table-cell table:style-name="ce45" table:formula="of:=[.F284]*[.B284]" office:value-type="currency" office:currency="BRL" office:value="3080" calcext:value-type="currency">
            <text:p>R$ 3,08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09" calcext:value-type="float">
            <text:p>609</text:p>
          </table:table-cell>
          <table:table-cell table:style-name="ce9" office:value-type="float" office:value="1" calcext:value-type="float">
            <text:p>1</text:p>
          </table:table-cell>
          <table:table-cell table:style-name="ce12" office:value-type="string" calcext:value-type="string">
            <text:p>UN</text:p>
          </table:table-cell>
          <table:table-cell table:style-name="ce28" office:value-type="string" calcext:value-type="string">
            <text:p>Peça padrão para análise química similar ao ferro fundido cinzento com certificado. Dimensões mínimas de 48 x 42 x 12 mm.</text:p>
          </table:table-cell>
          <table:table-cell table:style-name="ce37" office:value-type="string" calcext:value-type="string">
            <text:p>65.672.222/0001-04 - BSW TECNOLOGIA LTDA</text:p>
          </table:table-cell>
          <table:table-cell table:style-name="ce45" office:value-type="currency" office:currency="BRL" office:value="3703" calcext:value-type="currency">
            <text:p>R$ 3,703.00</text:p>
          </table:table-cell>
          <table:table-cell table:style-name="ce45" table:formula="of:=[.F285]*[.B285]" office:value-type="currency" office:currency="BRL" office:value="3703" calcext:value-type="currency">
            <text:p>R$ 3,703.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15" calcext:value-type="float">
            <text:p>615</text:p>
          </table:table-cell>
          <table:table-cell table:style-name="ce9" office:value-type="float" office:value="9" calcext:value-type="float">
            <text:p>9</text:p>
          </table:table-cell>
          <table:table-cell table:style-name="ce9" office:value-type="string" calcext:value-type="string">
            <text:p>UN</text:p>
          </table:table-cell>
          <table:table-cell table:style-name="ce29" office:value-type="string" calcext:value-type="string">
            <text:p>Lápis térmico para utilisação em soldadem para a temperatura de 100°C</text:p>
          </table:table-cell>
          <table:table-cell table:style-name="ce38" office:value-type="string" calcext:value-type="string">
            <text:p>30.041.676/0001-94 - VIVO LICITACOES EIRELI</text:p>
          </table:table-cell>
          <table:table-cell table:style-name="ce5" office:value-type="currency" office:currency="BRL" office:value="61.99" calcext:value-type="currency">
            <text:p>R$ 61.99</text:p>
          </table:table-cell>
          <table:table-cell table:style-name="ce5" table:formula="of:=[.F286]*[.B286]" office:value-type="currency" office:currency="BRL" office:value="557.91" calcext:value-type="currency">
            <text:p>R$ 557.91</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16" calcext:value-type="float">
            <text:p>616</text:p>
          </table:table-cell>
          <table:table-cell table:style-name="ce9" office:value-type="float" office:value="8" calcext:value-type="float">
            <text:p>8</text:p>
          </table:table-cell>
          <table:table-cell table:style-name="ce12" office:value-type="string" calcext:value-type="string">
            <text:p>UN</text:p>
          </table:table-cell>
          <table:table-cell table:style-name="ce28" office:value-type="string" calcext:value-type="string">
            <text:p>Lápis térmico para utilização em soldagem para a temperatura de 150°C</text:p>
          </table:table-cell>
          <table:table-cell table:style-name="ce37" office:value-type="string" calcext:value-type="string">
            <text:p>30.041.676/0001-94 - VIVO LICITACOES EIRELI</text:p>
          </table:table-cell>
          <table:table-cell table:style-name="ce45" office:value-type="currency" office:currency="BRL" office:value="62.11" calcext:value-type="currency">
            <text:p>R$ 62.11</text:p>
          </table:table-cell>
          <table:table-cell table:style-name="ce45" table:formula="of:=[.F287]*[.B287]" office:value-type="currency" office:currency="BRL" office:value="496.88" calcext:value-type="currency">
            <text:p>R$ 496.8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17" calcext:value-type="float">
            <text:p>617</text:p>
          </table:table-cell>
          <table:table-cell table:style-name="ce9" office:value-type="float" office:value="9" calcext:value-type="float">
            <text:p>9</text:p>
          </table:table-cell>
          <table:table-cell table:style-name="ce9" office:value-type="string" calcext:value-type="string">
            <text:p>UN</text:p>
          </table:table-cell>
          <table:table-cell table:style-name="ce29" office:value-type="string" calcext:value-type="string">
            <text:p>Lápis térmico para utilização em soldagem para a temperatura de 200°C</text:p>
          </table:table-cell>
          <table:table-cell table:style-name="ce38" office:value-type="string" calcext:value-type="string">
            <text:p>30.041.676/0001-94 - VIVO LICITACOES EIRELI</text:p>
          </table:table-cell>
          <table:table-cell table:style-name="ce5" office:value-type="currency" office:currency="BRL" office:value="61.99" calcext:value-type="currency">
            <text:p>R$ 61.99</text:p>
          </table:table-cell>
          <table:table-cell table:style-name="ce5" table:formula="of:=[.F288]*[.B288]" office:value-type="currency" office:currency="BRL" office:value="557.91" calcext:value-type="currency">
            <text:p>R$ 557.91</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18" calcext:value-type="float">
            <text:p>618</text:p>
          </table:table-cell>
          <table:table-cell table:style-name="ce9" office:value-type="float" office:value="8" calcext:value-type="float">
            <text:p>8</text:p>
          </table:table-cell>
          <table:table-cell table:style-name="ce12" office:value-type="string" calcext:value-type="string">
            <text:p>UN</text:p>
          </table:table-cell>
          <table:table-cell table:style-name="ce28" office:value-type="string" calcext:value-type="string">
            <text:p>Lápis térmico para utilização em soldagem para a temperatura de 250°C</text:p>
          </table:table-cell>
          <table:table-cell table:style-name="ce37" office:value-type="string" calcext:value-type="string">
            <text:p>30.041.676/0001-94 - VIVO LICITACOES EIRELI</text:p>
          </table:table-cell>
          <table:table-cell table:style-name="ce45" office:value-type="currency" office:currency="BRL" office:value="127.76" calcext:value-type="currency">
            <text:p>R$ 127.76</text:p>
          </table:table-cell>
          <table:table-cell table:style-name="ce45" table:formula="of:=[.F289]*[.B289]" office:value-type="currency" office:currency="BRL" office:value="1022.08" calcext:value-type="currency">
            <text:p>R$ 1,022.08</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19" calcext:value-type="float">
            <text:p>619</text:p>
          </table:table-cell>
          <table:table-cell table:style-name="ce9" office:value-type="float" office:value="9" calcext:value-type="float">
            <text:p>9</text:p>
          </table:table-cell>
          <table:table-cell table:style-name="ce9" office:value-type="string" calcext:value-type="string">
            <text:p>UN</text:p>
          </table:table-cell>
          <table:table-cell table:style-name="ce29" office:value-type="string" calcext:value-type="string">
            <text:p>Lápis térmico para utilização em soldagem para a temperatura de 300°C</text:p>
          </table:table-cell>
          <table:table-cell table:style-name="ce38" office:value-type="string" calcext:value-type="string">
            <text:p>30.041.676/0001-94 - VIVO LICITACOES EIRELI</text:p>
          </table:table-cell>
          <table:table-cell table:style-name="ce5" office:value-type="currency" office:currency="BRL" office:value="60.95" calcext:value-type="currency">
            <text:p>R$ 60.95</text:p>
          </table:table-cell>
          <table:table-cell table:style-name="ce5" table:formula="of:=[.F290]*[.B290]" office:value-type="currency" office:currency="BRL" office:value="548.55" calcext:value-type="currency">
            <text:p>R$ 548.55</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20" calcext:value-type="float">
            <text:p>620</text:p>
          </table:table-cell>
          <table:table-cell table:style-name="ce9" office:value-type="float" office:value="9" calcext:value-type="float">
            <text:p>9</text:p>
          </table:table-cell>
          <table:table-cell table:style-name="ce9" office:value-type="string" calcext:value-type="string">
            <text:p>UN</text:p>
          </table:table-cell>
          <table:table-cell table:style-name="ce29" office:value-type="string" calcext:value-type="string">
            <text:p>Lápis térmico para utilização em soldagem para a temperatura de 350°C</text:p>
          </table:table-cell>
          <table:table-cell table:style-name="ce38" office:value-type="string" calcext:value-type="string">
            <text:p>30.041.676/0001-94 - VIVO LICITACOES EIRELI</text:p>
          </table:table-cell>
          <table:table-cell table:style-name="ce5" office:value-type="currency" office:currency="BRL" office:value="127.68" calcext:value-type="currency">
            <text:p>R$ 127.68</text:p>
          </table:table-cell>
          <table:table-cell table:style-name="ce5" table:formula="of:=[.F291]*[.B291]" office:value-type="currency" office:currency="BRL" office:value="1149.12" calcext:value-type="currency">
            <text:p>R$ 1,149.1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24" calcext:value-type="float">
            <text:p>624</text:p>
          </table:table-cell>
          <table:table-cell table:style-name="ce9" office:value-type="float" office:value="6" calcext:value-type="float">
            <text:p>6</text:p>
          </table:table-cell>
          <table:table-cell table:style-name="ce12" office:value-type="string" calcext:value-type="string">
            <text:p>UN</text:p>
          </table:table-cell>
          <table:table-cell table:style-name="ce25" office:value-type="string" calcext:value-type="string">
            <text:p>Rolamentos esferas de precisão com o código ZKLF2575-2RS-XL, aplicado em fusos de esferas do equipamento Centro de Usinagem Romi Discevery 760. Este rolamento deve ser fornecido em embalagem individual e lacrada e com marcas homologadas pelo fabricante do equipamento sendo elas INA, FAG e Timken.</text:p>
          </table:table-cell>
          <table:table-cell table:style-name="ce37" office:value-type="string" calcext:value-type="string">
            <text:p>03.217.016/0001-49 - RPF COMERCIAL EIRELI</text:p>
          </table:table-cell>
          <table:table-cell table:style-name="ce45" office:value-type="currency" office:currency="BRL" office:value="3299.97" calcext:value-type="currency">
            <text:p>R$ 3,299.97</text:p>
          </table:table-cell>
          <table:table-cell table:style-name="ce45" table:formula="of:=[.F292]*[.B292]" office:value-type="currency" office:currency="BRL" office:value="19799.82" calcext:value-type="currency">
            <text:p>R$ 19,799.82</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44" calcext:value-type="float">
            <text:p>644</text:p>
          </table:table-cell>
          <table:table-cell table:style-name="ce9" office:value-type="float" office:value="7" calcext:value-type="float">
            <text:p>7</text:p>
          </table:table-cell>
          <table:table-cell table:style-name="ce9" office:value-type="string" calcext:value-type="string">
            <text:p>UN</text:p>
          </table:table-cell>
          <table:table-cell table:style-name="ce24" office:value-type="string" calcext:value-type="string">
            <text:p>Porta bedame reto, para bedame de 3/4". Fabricado em aço Sae 1045, Parafuso de fixação com aperto chanfrado.</text:p>
          </table:table-cell>
          <table:table-cell table:style-name="ce38" office:value-type="string" calcext:value-type="string">
            <text:p>16.576.583/0001-33 - REVO FERRAMENTAS DE CORTE LTDA</text:p>
          </table:table-cell>
          <table:table-cell table:style-name="ce5" office:value-type="currency" office:currency="BRL" office:value="59.5" calcext:value-type="currency">
            <text:p>R$ 59.50</text:p>
          </table:table-cell>
          <table:table-cell table:style-name="ce5" table:formula="of:=[.F293]*[.B293]" office:value-type="currency" office:currency="BRL" office:value="416.5" calcext:value-type="currency">
            <text:p>R$ 416.5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45" calcext:value-type="float">
            <text:p>645</text:p>
          </table:table-cell>
          <table:table-cell table:style-name="ce9" office:value-type="float" office:value="230" calcext:value-type="float">
            <text:p>230</text:p>
          </table:table-cell>
          <table:table-cell table:style-name="ce9" office:value-type="string" calcext:value-type="string">
            <text:p>UN</text:p>
          </table:table-cell>
          <table:table-cell table:style-name="ce24" office:value-type="string" calcext:value-type="string">
            <text:p>Eletrodo curto para tocha da maquina para corte plasma Esab LPH 37. Com o código Esab 0900013</text:p>
          </table:table-cell>
          <table:table-cell table:style-name="ce38" office:value-type="string" calcext:value-type="string">
            <text:p>15.135.292/0001-47 - ER COMERCIAL - MATERIAIS PARA SOLDA LTDA</text:p>
          </table:table-cell>
          <table:table-cell table:style-name="ce5" office:value-type="currency" office:currency="BRL" office:value="22" calcext:value-type="currency">
            <text:p>R$ 22.00</text:p>
          </table:table-cell>
          <table:table-cell table:style-name="ce5" table:formula="of:=[.F294]*[.B294]" office:value-type="currency" office:currency="BRL" office:value="5060" calcext:value-type="currency">
            <text:p>R$ 5,06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4" office:value-type="float" office:value="646" calcext:value-type="float">
            <text:p>646</text:p>
          </table:table-cell>
          <table:table-cell table:style-name="ce9" office:value-type="float" office:value="231" calcext:value-type="float">
            <text:p>231</text:p>
          </table:table-cell>
          <table:table-cell table:style-name="ce9" office:value-type="string" calcext:value-type="string">
            <text:p>UN</text:p>
          </table:table-cell>
          <table:table-cell table:style-name="ce24" office:value-type="string" calcext:value-type="string">
            <text:p>Eletrodo médio para tocha da maquina para corte plasma Esab LPH 37. Com o código Esab 0901282</text:p>
          </table:table-cell>
          <table:table-cell table:style-name="ce38" office:value-type="string" calcext:value-type="string">
            <text:p>15.135.292/0001-47 - ER COMERCIAL - MATERIAIS PARA SOLDA LTDA</text:p>
          </table:table-cell>
          <table:table-cell table:style-name="ce5" office:value-type="currency" office:currency="BRL" office:value="23" calcext:value-type="currency">
            <text:p>R$ 23.00</text:p>
          </table:table-cell>
          <table:table-cell table:style-name="ce5" table:formula="of:=[.F295]*[.B295]" office:value-type="currency" office:currency="BRL" office:value="5313" calcext:value-type="currency">
            <text:p>R$ 5,313.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54" calcext:value-type="float">
            <text:p>654</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MEDIDOR/CONTROLADOR DE VAZÃO MÁSSICA COM PRINCÍPIO TERMAL. </text:p>
            <text:p>VAZÃO MÁXIMA: 400 CM3/MIN</text:p>
            <text:p>FLUÍDO: HIDROGÊNIO H2</text:p>
            <text:p>· Medidor/Controlador mássico de vazão modelo 8741</text:p>
            <text:p>· Conexão ao proceso rosca G1/4”</text:p>
            <text:p>· Material do corpo em Alumínio</text:p>
            <text:p>· Material da Eletrônica em Poliamida</text:p>
            <text:p>· Material de vedação em FKM</text:p>
            <text:p>· Tensão de alimentação 24VDC</text:p>
            <text:p>· Saída büS/CANOpen</text:p>
            <text:p>· Válvula proporcional diámetro 2871</text:p>
            <text:p>· Diâmetro 0,2mm</text:p>
            <text:p>· Classe de proteção IP40</text:p>
            <text:p>· Cartão de memoria para configuração</text:p>
            <text:p>· Precisão +/-0.8% o.R.+/-0.3% F.S.O MEDIDOR/CONTROLADOR DEVE ESTAR ACOMPANHADO DE TODOS OS ACESSÓRIOS GATEWAY, CABOS E CONECTORES PARA REDE CONTENDO:</text:p>
            <text:p>· Conectores e Cabos</text:p>
            <text:p>· Maleta de configuração com interface"</text:p>
          </table:table-cell>
          <table:table-cell table:style-name="ce37" office:value-type="string" calcext:value-type="string">
            <text:p>09.213.849/0001-18 - ELFORT IMPORTACAO E DISTRIBUICAO DE PRODUTOS EIRELI</text:p>
          </table:table-cell>
          <table:table-cell table:style-name="ce45" office:value-type="currency" office:currency="BRL" office:value="11868.87" calcext:value-type="currency">
            <text:p>R$ 11,868.87</text:p>
          </table:table-cell>
          <table:table-cell table:style-name="ce45" table:formula="of:=[.F296]*[.B296]" office:value-type="currency" office:currency="BRL" office:value="11868.87" calcext:value-type="currency">
            <text:p>R$ 11,868.8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55" calcext:value-type="float">
            <text:p>655</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MEDIDOR/CONTROLADOR DE VAZÃO MÁSSICA COM PRINCÍPIO TERMALVAZÃO MÁXIMA: 400 CM3/MIN</text:p>
            <text:p>FLUÍDO: NITROGÊNIO N2</text:p>
            <text:p>· Medidor/Controlador mássico de vazão modelo 8741</text:p>
            <text:p>· Conexão ao proceso rosca G1/4”</text:p>
            <text:p>· Material do corpo em Alumínio</text:p>
            <text:p>· Material da Eletrônica em Poliamida</text:p>
            <text:p>· Material de vedação em FKM</text:p>
            <text:p>· Tensão de alimentação 24VDC</text:p>
            <text:p>· Saída büS/CANOpen</text:p>
            <text:p>· Válvula proporcional diámetro 2871</text:p>
            <text:p>· Diâmetro 0,2mm</text:p>
            <text:p>· Classe de proteção IP40</text:p>
            <text:p>· Cartão de memoria para configuração</text:p>
            <text:p>· Precisão +/-0.8% o.R.+/-0.3% F.S.</text:p>
          </table:table-cell>
          <table:table-cell table:style-name="ce37" office:value-type="string" calcext:value-type="string">
            <text:p>09.213.849/0001-18 - ELFORT IMPORTACAO E DISTRIBUICAO DE PRODUTOS EIRELI</text:p>
          </table:table-cell>
          <table:table-cell table:style-name="ce45" office:value-type="currency" office:currency="BRL" office:value="11632.97" calcext:value-type="currency">
            <text:p>R$ 11,632.97</text:p>
          </table:table-cell>
          <table:table-cell table:style-name="ce45" table:formula="of:=[.F297]*[.B297]" office:value-type="currency" office:currency="BRL" office:value="11632.97" calcext:value-type="currency">
            <text:p>R$ 11,632.9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56" calcext:value-type="float">
            <text:p>656</text:p>
          </table:table-cell>
          <table:table-cell table:style-name="ce9" office:value-type="float" office:value="1" calcext:value-type="float">
            <text:p>1</text:p>
          </table:table-cell>
          <table:table-cell table:style-name="ce12" office:value-type="string" calcext:value-type="string">
            <text:p>UN</text:p>
          </table:table-cell>
          <table:table-cell table:style-name="ce25" office:value-type="string" calcext:value-type="string">
            <text:p>MEDIDOR/CONTROLADOR DE VAZÃO MÁSSICA COM PRINCÍPIO TERMALVAZÃO MÁXIMA: 200 CM3/MIN</text:p>
            <text:p>FLUÍDO: ARGÔNIO Ar</text:p>
            <text:p>· Medidor/Controlador mássico de vazão modelo 8741</text:p>
            <text:p>· Conexão ao proceso rosca G1/4”</text:p>
            <text:p>· Material do corpo em Alumínio</text:p>
            <text:p>· Material da Eletrônica em Poliamida</text:p>
            <text:p>· Material de vedação em FKM</text:p>
            <text:p>· Tensão de alimentação 24VDC</text:p>
            <text:p>· Saída büS/CANOpen</text:p>
            <text:p>· Válvula proporcional diámetro 2871</text:p>
            <text:p>· Diâmetro 0,2mm</text:p>
            <text:p>· Classe de proteção IP40</text:p>
            <text:p>· Cartão de memoria para configuração</text:p>
            <text:p>· Precisão +/-0.8% o.R.+/-0.3% F.S. O MEDIDOR/CONTROLADOR DEVE ESTAR ACOMPANHADO DE TODOS OS ACESSÓRIOS GATEWAY, CABOS E CONECTORES PARA REDE CONTENDO:</text:p>
            <text:p>· Conectores e Cabos</text:p>
            <text:p>· Maleta de configuração com interface"O MEDIDOR/CONTROLADOR DEVE ESTAR ACOMPANHADO DE TODOS OS ACESSÓRIOS GATEWAY, CABOS E CONECTORES PARA REDE CONTENDO:</text:p>
            <text:p>· Conectores e Cabos</text:p>
            <text:p>· Maleta de configuração com interface"</text:p>
          </table:table-cell>
          <table:table-cell table:style-name="ce37" office:value-type="string" calcext:value-type="string">
            <text:p>09.213.849/0001-18 - ELFORT IMPORTACAO E DISTRIBUICAO DE PRODUTOS EIRELI</text:p>
          </table:table-cell>
          <table:table-cell table:style-name="ce45" office:value-type="currency" office:currency="BRL" office:value="11868.87" calcext:value-type="currency">
            <text:p>R$ 11,868.87</text:p>
          </table:table-cell>
          <table:table-cell table:style-name="ce45" table:formula="of:=[.F298]*[.B298]" office:value-type="currency" office:currency="BRL" office:value="11868.87" calcext:value-type="currency">
            <text:p>R$ 11,868.8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59" calcext:value-type="float">
            <text:p>659</text:p>
          </table:table-cell>
          <table:table-cell table:style-name="ce9" office:value-type="float" office:value="3" calcext:value-type="float">
            <text:p>3</text:p>
          </table:table-cell>
          <table:table-cell table:style-name="ce12" office:value-type="string" calcext:value-type="string">
            <text:p>UN</text:p>
          </table:table-cell>
          <table:table-cell table:style-name="ce25" office:value-type="string" calcext:value-type="string">
            <text:p>Extrator de Rolamento Hidráulico Altura total (mm): 275, Capacidade (Kg): 5000, Comprimento da Garra (mm): 250, Curso total (mm): 55,</text:p>
            <text:p>Diâmetro das garras abertas (mm): 180, Diâmetro das garras fechadas (mm): 90, Peso (Kg): 6, Marca e modelo Referência Bovenau: SPA5000,Garantia: 1 ano</text:p>
          </table:table-cell>
          <table:table-cell table:style-name="ce37" office:value-type="string" calcext:value-type="string">
            <text:p>00.503.644/0001-00 - BRASFERMA LTDA</text:p>
          </table:table-cell>
          <table:table-cell table:style-name="ce45" office:value-type="currency" office:currency="BRL" office:value="595.22" calcext:value-type="currency">
            <text:p>R$ 595.22</text:p>
          </table:table-cell>
          <table:table-cell table:style-name="ce45" table:formula="of:=[.F299]*[.B299]" office:value-type="currency" office:currency="BRL" office:value="1785.66" calcext:value-type="currency">
            <text:p>R$ 1,785.6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60" calcext:value-type="float">
            <text:p>660</text:p>
          </table:table-cell>
          <table:table-cell table:style-name="ce9" office:value-type="float" office:value="100" calcext:value-type="float">
            <text:p>100</text:p>
          </table:table-cell>
          <table:table-cell table:style-name="ce12" office:value-type="string" calcext:value-type="string">
            <text:p>UN</text:p>
          </table:table-cell>
          <table:table-cell table:style-name="ce25" office:value-type="string" calcext:value-type="string">
            <text:p>Bits quadrado, fabricado em HSS com as dimensões de 3/8" X 4"(minimo)</text:p>
          </table:table-cell>
          <table:table-cell table:style-name="ce37" office:value-type="string" calcext:value-type="string">
            <text:p>16.576.583/0001-33 - REVO FERRAMENTAS DE CORTE LTDA</text:p>
          </table:table-cell>
          <table:table-cell table:style-name="ce45" office:value-type="currency" office:currency="BRL" office:value="15.4" calcext:value-type="currency">
            <text:p>R$ 15.40</text:p>
          </table:table-cell>
          <table:table-cell table:style-name="ce45" table:formula="of:=[.F300]*[.B300]" office:value-type="currency" office:currency="BRL" office:value="1540" calcext:value-type="currency">
            <text:p>R$ 1,540.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61" calcext:value-type="float">
            <text:p>661</text:p>
          </table:table-cell>
          <table:table-cell table:style-name="ce9" office:value-type="float" office:value="100" calcext:value-type="float">
            <text:p>100</text:p>
          </table:table-cell>
          <table:table-cell table:style-name="ce12" office:value-type="string" calcext:value-type="string">
            <text:p>UN</text:p>
          </table:table-cell>
          <table:table-cell table:style-name="ce25" office:value-type="string" calcext:value-type="string">
            <text:p>Bits quadrado, fabricado em HSS com as dimensões de 5/16" X 4"(minimo)</text:p>
          </table:table-cell>
          <table:table-cell table:style-name="ce37" office:value-type="string" calcext:value-type="string">
            <text:p>16.576.583/0001-33 - REVO FERRAMENTAS DE CORTE LTDA</text:p>
          </table:table-cell>
          <table:table-cell table:style-name="ce45" office:value-type="currency" office:currency="BRL" office:value="11.25" calcext:value-type="currency">
            <text:p>R$ 11.25</text:p>
          </table:table-cell>
          <table:table-cell table:style-name="ce45" table:formula="of:=[.F301]*[.B301]" office:value-type="currency" office:currency="BRL" office:value="1125" calcext:value-type="currency">
            <text:p>R$ 1,125.00</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62" calcext:value-type="float">
            <text:p>662</text:p>
          </table:table-cell>
          <table:table-cell table:style-name="ce9" office:value-type="float" office:value="11" calcext:value-type="float">
            <text:p>11</text:p>
          </table:table-cell>
          <table:table-cell table:style-name="ce12" office:value-type="string" calcext:value-type="string">
            <text:p>UN</text:p>
          </table:table-cell>
          <table:table-cell table:style-name="ce25" office:value-type="string" calcext:value-type="string">
            <text:p>Bits quadrado, fabricado em HSS com as dimensões de 1/2" X 4"(minimo)</text:p>
          </table:table-cell>
          <table:table-cell table:style-name="ce37" office:value-type="string" calcext:value-type="string">
            <text:p>16.576.583/0001-33 - REVO FERRAMENTAS DE CORTE LTDA</text:p>
          </table:table-cell>
          <table:table-cell table:style-name="ce45" office:value-type="currency" office:currency="BRL" office:value="25.33" calcext:value-type="currency">
            <text:p>R$ 25.33</text:p>
          </table:table-cell>
          <table:table-cell table:style-name="ce45" table:formula="of:=[.F302]*[.B302]" office:value-type="currency" office:currency="BRL" office:value="278.63" calcext:value-type="currency">
            <text:p>R$ 278.63</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63" calcext:value-type="float">
            <text:p>663</text:p>
          </table:table-cell>
          <table:table-cell table:style-name="ce9" office:value-type="float" office:value="11" calcext:value-type="float">
            <text:p>11</text:p>
          </table:table-cell>
          <table:table-cell table:style-name="ce12" office:value-type="string" calcext:value-type="string">
            <text:p>UN</text:p>
          </table:table-cell>
          <table:table-cell table:style-name="ce25" office:value-type="string" calcext:value-type="string">
            <text:p>Bits quadrado, fabricado em HSS com as dimensões de 5/8" X 5"(minimo)</text:p>
          </table:table-cell>
          <table:table-cell table:style-name="ce37" office:value-type="string" calcext:value-type="string">
            <text:p>10.463.704/0001-54 - K DE T H AGRA</text:p>
          </table:table-cell>
          <table:table-cell table:style-name="ce45" office:value-type="currency" office:currency="BRL" office:value="67.47" calcext:value-type="currency">
            <text:p>R$ 67.47</text:p>
          </table:table-cell>
          <table:table-cell table:style-name="ce45" table:formula="of:=[.F303]*[.B303]" office:value-type="currency" office:currency="BRL" office:value="742.17" calcext:value-type="currency">
            <text:p>R$ 742.1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64" calcext:value-type="float">
            <text:p>664</text:p>
          </table:table-cell>
          <table:table-cell table:style-name="ce9" office:value-type="float" office:value="11" calcext:value-type="float">
            <text:p>11</text:p>
          </table:table-cell>
          <table:table-cell table:style-name="ce12" office:value-type="string" calcext:value-type="string">
            <text:p>UN</text:p>
          </table:table-cell>
          <table:table-cell table:style-name="ce25" office:value-type="string" calcext:value-type="string">
            <text:p>Bits quadrado, fabricado em HSS com as dimensões de 3/4" X 6"(minimo)</text:p>
          </table:table-cell>
          <table:table-cell table:style-name="ce37" office:value-type="string" calcext:value-type="string">
            <text:p>10.463.704/0001-54 - K DE T H AGRA</text:p>
          </table:table-cell>
          <table:table-cell table:style-name="ce45" office:value-type="currency" office:currency="BRL" office:value="77.06" calcext:value-type="currency">
            <text:p>R$ 77.06</text:p>
          </table:table-cell>
          <table:table-cell table:style-name="ce45" table:formula="of:=[.F304]*[.B304]" office:value-type="currency" office:currency="BRL" office:value="847.66" calcext:value-type="currency">
            <text:p>R$ 847.66</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3" office:value-type="float" office:value="667" calcext:value-type="float">
            <text:p>667</text:p>
          </table:table-cell>
          <table:table-cell table:style-name="ce9" office:value-type="float" office:value="3" calcext:value-type="float">
            <text:p>3</text:p>
          </table:table-cell>
          <table:table-cell table:style-name="ce12" office:value-type="string" calcext:value-type="string">
            <text:p>UN</text:p>
          </table:table-cell>
          <table:table-cell table:style-name="ce28" office:value-type="string" calcext:value-type="string">
            <text:p>Fio de resistência para fornos A1 com diâmetro de AWG 13 (1,828 mm)(quantidade KG)</text:p>
          </table:table-cell>
          <table:table-cell table:style-name="ce37" office:value-type="string" calcext:value-type="string">
            <text:p>30.041.676/0001-94 - VIVO LICITACOES EIRELI</text:p>
          </table:table-cell>
          <table:table-cell table:style-name="ce45" office:value-type="currency" office:currency="BRL" office:value="349.99" calcext:value-type="currency">
            <text:p>R$ 349.99</text:p>
          </table:table-cell>
          <table:table-cell table:style-name="ce45" table:formula="of:=[.F305]*[.B305]" office:value-type="currency" office:currency="BRL" office:value="1049.97" calcext:value-type="currency">
            <text:p>R$ 1,049.97</text:p>
          </table:table-cell>
          <table:table-cell table:style-name="ce51" office:value-type="string" calcext:value-type="string">
            <text:p>PREGÃO <text:s/>SRP Nº 02/2019- Campus Luzerna(UASG:152663)</text:p>
          </table:table-cell>
          <table:table-cell table:style-name="ce34" table:number-columns-repeated="20"/>
          <table:table-cell table:number-columns-repeated="996"/>
        </table:table-row>
        <table:table-row table:style-name="ro1">
          <table:table-cell table:style-name="ce12" office:value-type="float" office:value="112" calcext:value-type="float">
            <text:p>112</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Pilha CR2032 3V</text:p>
          </table:table-cell>
          <table:table-cell table:style-name="ce37" office:value-type="string" calcext:value-type="string">
            <text:p>28.697.784/0001-78 - MARIA CONSUELO SOARES DA MATA</text:p>
          </table:table-cell>
          <table:table-cell table:style-name="ce5" office:value-type="currency" office:currency="BRL" office:value="1.59" calcext:value-type="currency">
            <text:p>R$ 1.59</text:p>
          </table:table-cell>
          <table:table-cell table:style-name="ce5" table:formula="of:=[.F306]*[.B306]" office:value-type="currency" office:currency="BRL" office:value="31.8" calcext:value-type="currency">
            <text:p>R$ 31.80</text:p>
          </table:table-cell>
          <table:table-cell table:style-name="ce51" office:value-type="string" calcext:value-type="string">
            <text:p>ADESÃO NA ORIGEM Nº <text:s/>31/2019 AO PE 06/2019 DA UASG 158125 ( REITORIA)</text:p>
          </table:table-cell>
          <table:table-cell table:style-name="ce34" table:number-columns-repeated="20"/>
          <table:table-cell table:number-columns-repeated="996"/>
        </table:table-row>
        <table:table-row table:style-name="ro1">
          <table:table-cell table:style-name="ce13" office:value-type="float" office:value="3" calcext:value-type="float">
            <text:p>3</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Arruela, tipo lisa, em aço baixo carbono, acabamento zincado branco,tamanho 4 mm, em conformidade com a norma din 125 a. Pacote com 100 peça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4.5" calcext:value-type="currency">
            <text:p>R$ 4.50</text:p>
          </table:table-cell>
          <table:table-cell table:style-name="ce45" table:formula="of:=[.F307]*[.C307]" office:value-type="currency" office:currency="BRL" office:value="13.5" calcext:value-type="currency">
            <text:p>R$ 13.5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4" calcext:value-type="float">
            <text:p>4</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Arruela, tipo lisa, em aço baixo carbono, acabamento zincado branco,tamanho 5mm, em conformidade com a norma din 125 a. Pacote com 100 peça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4.25" calcext:value-type="currency">
            <text:p>R$ 4.25</text:p>
          </table:table-cell>
          <table:table-cell table:style-name="ce45" table:formula="of:=[.F308]*[.C308]" office:value-type="currency" office:currency="BRL" office:value="12.75" calcext:value-type="currency">
            <text:p>R$ 12.75</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 calcext:value-type="float">
            <text:p>5</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Arruela, tipo pressão, em aço médio carbono, acabamento zincado branco,tamanho 10 mm, em conformidade com a norma din 127 b. Pacote com 100 peça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1.77" calcext:value-type="currency">
            <text:p>R$ 11.77</text:p>
          </table:table-cell>
          <table:table-cell table:style-name="ce45" table:formula="of:=[.F309]*[.C309]" office:value-type="currency" office:currency="BRL" office:value="35.31" calcext:value-type="currency">
            <text:p>R$ 35.31</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6" calcext:value-type="float">
            <text:p>6</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Arruela, tipo pressão, em aço médio carbono, acabamento zincado branco,tamanho 6 mm, em conformidade com a norma din 127 b. Pacote com 100 peça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5.31" calcext:value-type="currency">
            <text:p>R$ 5.31</text:p>
          </table:table-cell>
          <table:table-cell table:style-name="ce45" table:formula="of:=[.F310]*[.C310]" office:value-type="currency" office:currency="BRL" office:value="15.93" calcext:value-type="currency">
            <text:p>R$ 15.93</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7" calcext:value-type="float">
            <text:p>7</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Arruela, tipo pressão, em aço médio carbono, acabamento zincado branco,tamanho 8 mm, em conformidade com a norma din 127 b. Pacote com 100 peça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7.57" calcext:value-type="currency">
            <text:p>R$ 7.57</text:p>
          </table:table-cell>
          <table:table-cell table:style-name="ce45" table:formula="of:=[.F311]*[.C311]" office:value-type="currency" office:currency="BRL" office:value="22.71" calcext:value-type="currency">
            <text:p>R$ 22.71</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1" calcext:value-type="float">
            <text:p>11</text:p>
          </table:table-cell>
          <table:table-cell table:style-name="ce12" office:value-type="string" calcext:value-type="string">
            <text:p>UN</text:p>
          </table:table-cell>
          <table:table-cell table:style-name="ce9" office:value-type="float" office:value="10" calcext:value-type="float">
            <text:p>10</text:p>
          </table:table-cell>
          <table:table-cell table:style-name="ce25" office:value-type="string" calcext:value-type="string">
            <text:p>Bico de contato para/ tocha mig/mag diâmetro 0,8 mm , rosca m6 compatível com maquina esab smashweld 318 com tocha mxl 340</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2.5" calcext:value-type="currency">
            <text:p>R$ 12.50</text:p>
          </table:table-cell>
          <table:table-cell table:style-name="ce45" table:formula="of:=[.F312]*[.C312]" office:value-type="currency" office:currency="BRL" office:value="125" calcext:value-type="currency">
            <text:p>R$ 125.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2" calcext:value-type="float">
            <text:p>12</text:p>
          </table:table-cell>
          <table:table-cell table:style-name="ce12" office:value-type="string" calcext:value-type="string">
            <text:p>UN</text:p>
          </table:table-cell>
          <table:table-cell table:style-name="ce9" office:value-type="float" office:value="5" calcext:value-type="float">
            <text:p>5</text:p>
          </table:table-cell>
          <table:table-cell table:style-name="ce25" office:value-type="string" calcext:value-type="string">
            <text:p>Bico de contato para/ tocha mig/mag diâmetro 1,0mm, rosca m6 compatível com maquina esab smashweld 318 com tocha mxl 340</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2.5" calcext:value-type="currency">
            <text:p>R$ 12.50</text:p>
          </table:table-cell>
          <table:table-cell table:style-name="ce45" table:formula="of:=[.F313]*[.C313]" office:value-type="currency" office:currency="BRL" office:value="62.5" calcext:value-type="currency">
            <text:p>R$ 62.5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4" calcext:value-type="float">
            <text:p>14</text:p>
          </table:table-cell>
          <table:table-cell table:style-name="ce12" office:value-type="string" calcext:value-type="string">
            <text:p>UN</text:p>
          </table:table-cell>
          <table:table-cell table:style-name="ce9" office:value-type="float" office:value="20" calcext:value-type="float">
            <text:p>20</text:p>
          </table:table-cell>
          <table:table-cell table:style-name="ce25" office:value-type="string" calcext:value-type="string">
            <text:p>Bocal cerâmico para/ tocha tig no 05 compatível com máquina sumig tiger 222 (tocha su 27 )</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4.5" calcext:value-type="currency">
            <text:p>R$ 4.50</text:p>
          </table:table-cell>
          <table:table-cell table:style-name="ce45" table:formula="of:=[.F314]*[.C314]" office:value-type="currency" office:currency="BRL" office:value="90" calcext:value-type="currency">
            <text:p>R$ 9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6" calcext:value-type="float">
            <text:p>16</text:p>
          </table:table-cell>
          <table:table-cell table:style-name="ce12" office:value-type="string" calcext:value-type="string">
            <text:p>UN</text:p>
          </table:table-cell>
          <table:table-cell table:style-name="ce9" office:value-type="float" office:value="20" calcext:value-type="float">
            <text:p>20</text:p>
          </table:table-cell>
          <table:table-cell table:style-name="ce25" office:value-type="string" calcext:value-type="string">
            <text:p>Bocal cerâmico para/ tocha tig no 10 compatível com máquina sumig tiger 222 (tocha su 27 )</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4.5" calcext:value-type="currency">
            <text:p>R$ 4.50</text:p>
          </table:table-cell>
          <table:table-cell table:style-name="ce45" table:formula="of:=[.F315]*[.C315]" office:value-type="currency" office:currency="BRL" office:value="90" calcext:value-type="currency">
            <text:p>R$ 9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21" calcext:value-type="float">
            <text:p>21</text:p>
          </table:table-cell>
          <table:table-cell table:style-name="ce12" office:value-type="string" calcext:value-type="string">
            <text:p>UN</text:p>
          </table:table-cell>
          <table:table-cell table:style-name="ce9" office:value-type="float" office:value="1" calcext:value-type="float">
            <text:p>1</text:p>
          </table:table-cell>
          <table:table-cell table:style-name="ce25" office:value-type="string" calcext:value-type="string">
            <text:p>Extensão multichama tipo chuveiro para acetileno para fixação em maçarico de solda wh 201 ou padrão oxiweld compatível com marca famabras</text:p>
          </table:table-cell>
          <table:table-cell table:style-name="ce37" office:value-type="string" calcext:value-type="string">
            <text:p>10.566.276/0001-95 - R CHRESTANI &amp; CIA LTDA</text:p>
          </table:table-cell>
          <table:table-cell table:style-name="ce45" office:value-type="currency" office:currency="BRL" office:value="233.28" calcext:value-type="currency">
            <text:p>R$ 233.28</text:p>
          </table:table-cell>
          <table:table-cell table:style-name="ce45" table:formula="of:=[.F316]*[.C316]" office:value-type="currency" office:currency="BRL" office:value="233.28" calcext:value-type="currency">
            <text:p>R$ 233.28</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25" calcext:value-type="float">
            <text:p>25</text:p>
          </table:table-cell>
          <table:table-cell table:style-name="ce12" office:value-type="string" calcext:value-type="string">
            <text:p>UN</text:p>
          </table:table-cell>
          <table:table-cell table:style-name="ce9" office:value-type="float" office:value="15" calcext:value-type="float">
            <text:p>15</text:p>
          </table:table-cell>
          <table:table-cell table:style-name="ce25" office:value-type="string" calcext:value-type="string">
            <text:p>Macho maquina de hss com canal helicoidal, rosca m6 com passo 1,0 mm e diâmetro de haste conforme iso 2183.COM Marca de referência dormer</text:p>
          </table:table-cell>
          <table:table-cell table:style-name="ce37" office:value-type="string" calcext:value-type="string">
            <text:p>16.576.583/0001-33 - REVO FERRAMENTAS DE CORTE LTDA</text:p>
          </table:table-cell>
          <table:table-cell table:style-name="ce45" office:value-type="currency" office:currency="BRL" office:value="52" calcext:value-type="currency">
            <text:p>R$ 52.00</text:p>
          </table:table-cell>
          <table:table-cell table:style-name="ce45" table:formula="of:=[.F317]*[.C317]" office:value-type="currency" office:currency="BRL" office:value="780" calcext:value-type="currency">
            <text:p>R$ 78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28" calcext:value-type="float">
            <text:p>28</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9.18" calcext:value-type="currency">
            <text:p>R$ 9.18</text:p>
          </table:table-cell>
          <table:table-cell table:style-name="ce45" table:formula="of:=[.F318]*[.C318]" office:value-type="currency" office:currency="BRL" office:value="27.54" calcext:value-type="currency">
            <text:p>R$ 27.54</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29" calcext:value-type="float">
            <text:p>29</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com cabeça chata, phillips, rosca auto atarraxante, rosca inteira (ri), em aço baixo carbono, acabamento zincado branco, tamanho 3,5 (nº6) x 16 mm, em conformidade com norma din 7982.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3.9" calcext:value-type="currency">
            <text:p>R$ 3.90</text:p>
          </table:table-cell>
          <table:table-cell table:style-name="ce45" table:formula="of:=[.F319]*[.C319]" office:value-type="currency" office:currency="BRL" office:value="11.7" calcext:value-type="currency">
            <text:p>R$ 11.7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30" calcext:value-type="float">
            <text:p>30</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com cabeça chata, phillips, rosca auto atarraxante, rosca inteira (ri), em aço baixo carbono, acabamento zincado branco, tamanho 4,2 (nº8) x 25 mm, em conformidade com norma din 7982.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6.7" calcext:value-type="currency">
            <text:p>R$ 6.70</text:p>
          </table:table-cell>
          <table:table-cell table:style-name="ce45" table:formula="of:=[.F320]*[.C320]" office:value-type="currency" office:currency="BRL" office:value="20.1" calcext:value-type="currency">
            <text:p>R$ 20.1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31" calcext:value-type="float">
            <text:p>31</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com cabeça chata, phillips, rosca auto atarraxante, rosca inteira (ri), em aço baixo carbono, acabamento zincado branco, tamanho 4,8 (nº10) x 45 mm, em conformidade com norma din 7982.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4" calcext:value-type="currency">
            <text:p>R$ 14.00</text:p>
          </table:table-cell>
          <table:table-cell table:style-name="ce45" table:formula="of:=[.F321]*[.C321]" office:value-type="currency" office:currency="BRL" office:value="42" calcext:value-type="currency">
            <text:p>R$ 42.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32" calcext:value-type="float">
            <text:p>32</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com cabeça chata, phillips, rosca auto brocante, rosca inteira (ri), em aço médio carbono, acabamento zincado branco, tamanho 4,2 x 19 mm, em conformidade com norma din 7982.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7.85" calcext:value-type="currency">
            <text:p>R$ 7.85</text:p>
          </table:table-cell>
          <table:table-cell table:style-name="ce45" table:formula="of:=[.F322]*[.C322]" office:value-type="currency" office:currency="BRL" office:value="23.55" calcext:value-type="currency">
            <text:p>R$ 23.55</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33" calcext:value-type="float">
            <text:p>33</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com cabeça sextavada, rosca métrica grossa (ma), rosca inteira (ri), em aço baixo carbono, acabamento zincado branco, tamanho m6 x 20 mm, em conformidade com norma din 933.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1.68" calcext:value-type="currency">
            <text:p>R$ 11.68</text:p>
          </table:table-cell>
          <table:table-cell table:style-name="ce45" table:formula="of:=[.F323]*[.C323]" office:value-type="currency" office:currency="BRL" office:value="35.04" calcext:value-type="currency">
            <text:p>R$ 35.04</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34" calcext:value-type="float">
            <text:p>34</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com cabeça sextavada, rosca métrica grossa (ma), rosca inteira (ri), em aço baixo carbono, acabamento zincado branco, tamanho m6 x 30 mm, em conformidade com norma din 933.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4.86" calcext:value-type="currency">
            <text:p>R$ 14.86</text:p>
          </table:table-cell>
          <table:table-cell table:style-name="ce45" table:formula="of:=[.F324]*[.C324]" office:value-type="currency" office:currency="BRL" office:value="44.58" calcext:value-type="currency">
            <text:p>R$ 44.58</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36" calcext:value-type="float">
            <text:p>36</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sextavado m5 x 0,8 (passo) x25mm 8.8 (classe)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2.8" calcext:value-type="currency">
            <text:p>R$ 12.80</text:p>
          </table:table-cell>
          <table:table-cell table:style-name="ce45" table:formula="of:=[.F325]*[.C325]" office:value-type="currency" office:currency="BRL" office:value="38.4" calcext:value-type="currency">
            <text:p>R$ 38.4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37" calcext:value-type="float">
            <text:p>37</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arafuso sextavado m6 x 1.0 (passo) x30mm 8.8 (classe)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9.6" calcext:value-type="currency">
            <text:p>R$ 9.60</text:p>
          </table:table-cell>
          <table:table-cell table:style-name="ce45" table:formula="of:=[.F326]*[.C326]" office:value-type="currency" office:currency="BRL" office:value="28.8" calcext:value-type="currency">
            <text:p>R$ 28.8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41" calcext:value-type="float">
            <text:p>41</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orca m12 x 1,75 (passo) 8.8 (classe)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34.51" calcext:value-type="currency">
            <text:p>R$ 34.51</text:p>
          </table:table-cell>
          <table:table-cell table:style-name="ce45" table:formula="of:=[.F327]*[.C327]" office:value-type="currency" office:currency="BRL" office:value="103.53" calcext:value-type="currency">
            <text:p>R$ 103.53</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42" calcext:value-type="float">
            <text:p>42</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orca m6 x 1.0 (passo) 8.8 (classe).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4.88" calcext:value-type="currency">
            <text:p>R$ 4.88</text:p>
          </table:table-cell>
          <table:table-cell table:style-name="ce45" table:formula="of:=[.F328]*[.C328]" office:value-type="currency" office:currency="BRL" office:value="14.64" calcext:value-type="currency">
            <text:p>R$ 14.64</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43" calcext:value-type="float">
            <text:p>43</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Porca m8 x 1.25 (passo) 8.8 (classe) Embalagem com 100 unidade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0.38" calcext:value-type="currency">
            <text:p>R$ 10.38</text:p>
          </table:table-cell>
          <table:table-cell table:style-name="ce45" table:formula="of:=[.F329]*[.C329]" office:value-type="currency" office:currency="BRL" office:value="31.14" calcext:value-type="currency">
            <text:p>R$ 31.14</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2" calcext:value-type="float">
            <text:p>52</text:p>
          </table:table-cell>
          <table:table-cell table:style-name="ce12" office:value-type="string" calcext:value-type="string">
            <text:p>UN</text:p>
          </table:table-cell>
          <table:table-cell table:style-name="ce9" office:value-type="float" office:value="4" calcext:value-type="float">
            <text:p>4</text:p>
          </table:table-cell>
          <table:table-cell table:style-name="ce25" office:value-type="string" calcext:value-type="string">
            <text:p>Transdutor mono cristal 4MHZ 10mm (marca / modelo de referencia: SIUI / RP4-10L)</text:p>
          </table:table-cell>
          <table:table-cell table:style-name="ce37" office:value-type="string" calcext:value-type="string">
            <text:p>00.450.326/0001-10 - INTER-METRO - SERVICOS ESPECIAIS LTDA</text:p>
          </table:table-cell>
          <table:table-cell table:style-name="ce45" office:value-type="currency" office:currency="BRL" office:value="900" calcext:value-type="currency">
            <text:p>R$ 900.00</text:p>
          </table:table-cell>
          <table:table-cell table:style-name="ce45" table:formula="of:=[.F330]*[.C330]" office:value-type="currency" office:currency="BRL" office:value="3600" calcext:value-type="currency">
            <text:p>R$ 3,60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3" calcext:value-type="float">
            <text:p>53</text:p>
          </table:table-cell>
          <table:table-cell table:style-name="ce12" office:value-type="string" calcext:value-type="string">
            <text:p>UN</text:p>
          </table:table-cell>
          <table:table-cell table:style-name="ce9" office:value-type="float" office:value="4" calcext:value-type="float">
            <text:p>4</text:p>
          </table:table-cell>
          <table:table-cell table:style-name="ce25" office:value-type="string" calcext:value-type="string">
            <text:p>Transdutor duplo cristal 4MHZ 10mm (marca / modelo de referencia: SIUI / TR4-10L)</text:p>
          </table:table-cell>
          <table:table-cell table:style-name="ce37" office:value-type="string" calcext:value-type="string">
            <text:p>00.450.326/0001-10 - INTER-METRO - SERVICOS ESPECIAIS LTDA</text:p>
          </table:table-cell>
          <table:table-cell table:style-name="ce45" office:value-type="currency" office:currency="BRL" office:value="1267" calcext:value-type="currency">
            <text:p>R$ 1,267.00</text:p>
          </table:table-cell>
          <table:table-cell table:style-name="ce45" table:formula="of:=[.F331]*[.C331]" office:value-type="currency" office:currency="BRL" office:value="5068" calcext:value-type="currency">
            <text:p>R$ 5,068.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4" calcext:value-type="float">
            <text:p>54</text:p>
          </table:table-cell>
          <table:table-cell table:style-name="ce12" office:value-type="string" calcext:value-type="string">
            <text:p>UN</text:p>
          </table:table-cell>
          <table:table-cell table:style-name="ce9" office:value-type="float" office:value="4" calcext:value-type="float">
            <text:p>4</text:p>
          </table:table-cell>
          <table:table-cell table:style-name="ce25" office:value-type="string" calcext:value-type="string">
            <text:p>Transdutor angular 4MHZ /8x9 45º (marca / modelo de referencia: SIUI / ANF4-8X9-45L)</text:p>
          </table:table-cell>
          <table:table-cell table:style-name="ce37" office:value-type="string" calcext:value-type="string">
            <text:p>00.450.326/0001-10 - INTER-METRO - SERVICOS ESPECIAIS LTDA</text:p>
          </table:table-cell>
          <table:table-cell table:style-name="ce45" office:value-type="currency" office:currency="BRL" office:value="1183" calcext:value-type="currency">
            <text:p>R$ 1,183.00</text:p>
          </table:table-cell>
          <table:table-cell table:style-name="ce45" table:formula="of:=[.F332]*[.C332]" office:value-type="currency" office:currency="BRL" office:value="4732" calcext:value-type="currency">
            <text:p>R$ 4,732.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5" calcext:value-type="float">
            <text:p>55</text:p>
          </table:table-cell>
          <table:table-cell table:style-name="ce12" office:value-type="string" calcext:value-type="string">
            <text:p>UN</text:p>
          </table:table-cell>
          <table:table-cell table:style-name="ce9" office:value-type="float" office:value="4" calcext:value-type="float">
            <text:p>4</text:p>
          </table:table-cell>
          <table:table-cell table:style-name="ce25" office:value-type="string" calcext:value-type="string">
            <text:p>Transdutor angular 4MHZ /8x9 60º (marca / modelo de referencia: SIUI / ANF4-8X9-60L)</text:p>
          </table:table-cell>
          <table:table-cell table:style-name="ce37" office:value-type="string" calcext:value-type="string">
            <text:p>00.450.326/0001-10 - INTER-METRO - SERVICOS ESPECIAIS LTDA</text:p>
          </table:table-cell>
          <table:table-cell table:style-name="ce45" office:value-type="currency" office:currency="BRL" office:value="550" calcext:value-type="currency">
            <text:p>R$ 550.00</text:p>
          </table:table-cell>
          <table:table-cell table:style-name="ce45" table:formula="of:=[.F333]*[.C333]" office:value-type="currency" office:currency="BRL" office:value="2200" calcext:value-type="currency">
            <text:p>R$ 2,20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6" calcext:value-type="float">
            <text:p>56</text:p>
          </table:table-cell>
          <table:table-cell table:style-name="ce12" office:value-type="string" calcext:value-type="string">
            <text:p>UN</text:p>
          </table:table-cell>
          <table:table-cell table:style-name="ce9" office:value-type="float" office:value="4" calcext:value-type="float">
            <text:p>4</text:p>
          </table:table-cell>
          <table:table-cell table:style-name="ce25" office:value-type="string" calcext:value-type="string">
            <text:p>Transdutor angular 4MHZ /8x9 70º (marca / modelo de referencia: SIUI / ANF4-8X9-70L)</text:p>
          </table:table-cell>
          <table:table-cell table:style-name="ce37" office:value-type="string" calcext:value-type="string">
            <text:p>00.450.326/0001-10 - INTER-METRO - SERVICOS ESPECIAIS LTDA</text:p>
          </table:table-cell>
          <table:table-cell table:style-name="ce45" office:value-type="currency" office:currency="BRL" office:value="1154" calcext:value-type="currency">
            <text:p>R$ 1,154.00</text:p>
          </table:table-cell>
          <table:table-cell table:style-name="ce45" table:formula="of:=[.F334]*[.C334]" office:value-type="currency" office:currency="BRL" office:value="4616" calcext:value-type="currency">
            <text:p>R$ 4,616.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7" calcext:value-type="float">
            <text:p>57</text:p>
          </table:table-cell>
          <table:table-cell table:style-name="ce12" office:value-type="string" calcext:value-type="string">
            <text:p>UN</text:p>
          </table:table-cell>
          <table:table-cell table:style-name="ce9" office:value-type="float" office:value="5" calcext:value-type="float">
            <text:p>5</text:p>
          </table:table-cell>
          <table:table-cell table:style-name="ce25" office:value-type="string" calcext:value-type="string">
            <text:p>Cabo simples (marca / modelo de referencia: INTERMETRO / Lemo 00 – lemo 00)</text:p>
          </table:table-cell>
          <table:table-cell table:style-name="ce37" office:value-type="string" calcext:value-type="string">
            <text:p>10.566.276/0001-95 - R CHRESTANI &amp; CIA LTDA</text:p>
          </table:table-cell>
          <table:table-cell table:style-name="ce45" office:value-type="currency" office:currency="BRL" office:value="361.43" calcext:value-type="currency">
            <text:p>R$ 361.43</text:p>
          </table:table-cell>
          <table:table-cell table:style-name="ce45" table:formula="of:=[.F335]*[.C335]" office:value-type="currency" office:currency="BRL" office:value="1807.15" calcext:value-type="currency">
            <text:p>R$ 1,807.15</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8" calcext:value-type="float">
            <text:p>58</text:p>
          </table:table-cell>
          <table:table-cell table:style-name="ce12" office:value-type="string" calcext:value-type="string">
            <text:p>UN</text:p>
          </table:table-cell>
          <table:table-cell table:style-name="ce9" office:value-type="float" office:value="6" calcext:value-type="float">
            <text:p>6</text:p>
          </table:table-cell>
          <table:table-cell table:style-name="ce25" office:value-type="string" calcext:value-type="string">
            <text:p>Cabo duplo (marca / modelo de referencia: INTERMETRO / Lemo 00 – lemo 00)</text:p>
          </table:table-cell>
          <table:table-cell table:style-name="ce37" office:value-type="string" calcext:value-type="string">
            <text:p>10.566.276/0001-95 - R CHRESTANI &amp; CIA LTDA</text:p>
          </table:table-cell>
          <table:table-cell table:style-name="ce45" office:value-type="currency" office:currency="BRL" office:value="363.93" calcext:value-type="currency">
            <text:p>R$ 363.93</text:p>
          </table:table-cell>
          <table:table-cell table:style-name="ce45" table:formula="of:=[.F336]*[.C336]" office:value-type="currency" office:currency="BRL" office:value="2183.58" calcext:value-type="currency">
            <text:p>R$ 2,183.58</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59" calcext:value-type="float">
            <text:p>59</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Bloco V1 (marca / modelo de referencia: INTERMETRO / V1)</text:p>
          </table:table-cell>
          <table:table-cell table:style-name="ce37" office:value-type="string" calcext:value-type="string">
            <text:p>00.450.326/0001-10 - INTER-METRO - SERVICOS ESPECIAIS LTDA</text:p>
          </table:table-cell>
          <table:table-cell table:style-name="ce45" office:value-type="currency" office:currency="BRL" office:value="1345" calcext:value-type="currency">
            <text:p>R$ 1,345.00</text:p>
          </table:table-cell>
          <table:table-cell table:style-name="ce45" table:formula="of:=[.F337]*[.C337]" office:value-type="currency" office:currency="BRL" office:value="4035" calcext:value-type="currency">
            <text:p>R$ 4,035.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60" calcext:value-type="float">
            <text:p>60</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Bloco V2 (marca / modelo de referencia: INTERMETRO / V2)</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550" calcext:value-type="currency">
            <text:p>R$ 550.00</text:p>
          </table:table-cell>
          <table:table-cell table:style-name="ce45" table:formula="of:=[.F338]*[.C338]" office:value-type="currency" office:currency="BRL" office:value="1650" calcext:value-type="currency">
            <text:p>R$ 1,65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61" calcext:value-type="float">
            <text:p>61</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Bloco ASME 20 Aço Carbono 90x250mm (marca / modelo de referencia: INTERMETRO / Asme 20)</text:p>
          </table:table-cell>
          <table:table-cell table:style-name="ce37" office:value-type="string" calcext:value-type="string">
            <text:p>00.450.326/0001-10 - INTER-METRO - SERVICOS ESPECIAIS LTDA</text:p>
          </table:table-cell>
          <table:table-cell table:style-name="ce45" office:value-type="currency" office:currency="BRL" office:value="950" calcext:value-type="currency">
            <text:p>R$ 950.00</text:p>
          </table:table-cell>
          <table:table-cell table:style-name="ce45" table:formula="of:=[.F339]*[.C339]" office:value-type="currency" office:currency="BRL" office:value="2850" calcext:value-type="currency">
            <text:p>R$ 2,85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62" calcext:value-type="float">
            <text:p>62</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Solução pronta para uso na limpeza de componentes eletrônico em cuba de ultrassom. Com marca de referencia Wurth e nome Ultra Max Cleaner.</text:p>
          </table:table-cell>
          <table:table-cell table:style-name="ce37" office:value-type="string" calcext:value-type="string">
            <text:p>10.566.276/0001-95 - R CHRESTANI &amp; CIA LTDA</text:p>
          </table:table-cell>
          <table:table-cell table:style-name="ce45" office:value-type="currency" office:currency="BRL" office:value="51" calcext:value-type="currency">
            <text:p>R$ 51.00</text:p>
          </table:table-cell>
          <table:table-cell table:style-name="ce45" table:formula="of:=[.F340]*[.C340]" office:value-type="currency" office:currency="BRL" office:value="153" calcext:value-type="currency">
            <text:p>R$ 153.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72" calcext:value-type="float">
            <text:p>72</text:p>
          </table:table-cell>
          <table:table-cell table:style-name="ce12" office:value-type="string" calcext:value-type="string">
            <text:p>UN</text:p>
          </table:table-cell>
          <table:table-cell table:style-name="ce9" office:value-type="float" office:value="40" calcext:value-type="float">
            <text:p>40</text:p>
          </table:table-cell>
          <table:table-cell table:style-name="ce28" office:value-type="string" calcext:value-type="string">
            <text:p>Fibra de Carbono. Módulo alto ou médio. Orientação unidirecional. Peso entre 200 e 400gr/m². Tipo de fio entre 3K e 12K (quantidade por M²)</text:p>
          </table:table-cell>
          <table:table-cell table:style-name="ce37" office:value-type="string" calcext:value-type="string">
            <text:p>10.566.276/0001-95 - R CHRESTANI &amp; CIA LTDA</text:p>
          </table:table-cell>
          <table:table-cell table:style-name="ce45" office:value-type="currency" office:currency="BRL" office:value="275.61" calcext:value-type="currency">
            <text:p>R$ 275.61</text:p>
          </table:table-cell>
          <table:table-cell table:style-name="ce45" table:formula="of:=[.F341]*[.C341]" office:value-type="currency" office:currency="BRL" office:value="11024.4" calcext:value-type="currency">
            <text:p>R$ 11,024.4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01" calcext:value-type="float">
            <text:p>101</text:p>
          </table:table-cell>
          <table:table-cell table:style-name="ce12" office:value-type="string" calcext:value-type="string">
            <text:p>UN</text:p>
          </table:table-cell>
          <table:table-cell table:style-name="ce9" office:value-type="float" office:value="73" calcext:value-type="float">
            <text:p>73</text:p>
          </table:table-cell>
          <table:table-cell table:style-name="ce25" office:value-type="string" calcext:value-type="string">
            <text:p>Bico curto para tocha da maquina para corte plasma Esab LPH 37. Com o código Esab 0900545</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21.62" calcext:value-type="currency">
            <text:p>R$ 21.62</text:p>
          </table:table-cell>
          <table:table-cell table:style-name="ce45" table:formula="of:=[.F342]*[.C342]" office:value-type="currency" office:currency="BRL" office:value="1578.26" calcext:value-type="currency">
            <text:p>R$ 1,578.26</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02" calcext:value-type="float">
            <text:p>102</text:p>
          </table:table-cell>
          <table:table-cell table:style-name="ce12" office:value-type="string" calcext:value-type="string">
            <text:p>UN</text:p>
          </table:table-cell>
          <table:table-cell table:style-name="ce9" office:value-type="float" office:value="73" calcext:value-type="float">
            <text:p>73</text:p>
          </table:table-cell>
          <table:table-cell table:style-name="ce25" office:value-type="string" calcext:value-type="string">
            <text:p>Bico medio para tocha da maquina para corte plasma Esab LPH 37. Com o código Esab 0900048</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22.78" calcext:value-type="currency">
            <text:p>R$ 22.78</text:p>
          </table:table-cell>
          <table:table-cell table:style-name="ce45" table:formula="of:=[.F343]*[.C343]" office:value-type="currency" office:currency="BRL" office:value="1662.94" calcext:value-type="currency">
            <text:p>R$ 1,662.94</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04" calcext:value-type="float">
            <text:p>104</text:p>
          </table:table-cell>
          <table:table-cell table:style-name="ce12" office:value-type="string" calcext:value-type="string">
            <text:p>UN</text:p>
          </table:table-cell>
          <table:table-cell table:style-name="ce9" office:value-type="float" office:value="25" calcext:value-type="float">
            <text:p>25</text:p>
          </table:table-cell>
          <table:table-cell table:style-name="ce25" office:value-type="string" calcext:value-type="string">
            <text:p>Distanciador tipo mola para tocha da maquina para corte plasma Esab LPH 37. Com o código Esab 0900644</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37" calcext:value-type="currency">
            <text:p>R$ 37.00</text:p>
          </table:table-cell>
          <table:table-cell table:style-name="ce45" table:formula="of:=[.F344]*[.C344]" office:value-type="currency" office:currency="BRL" office:value="925" calcext:value-type="currency">
            <text:p>R$ 925.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05" calcext:value-type="float">
            <text:p>105</text:p>
          </table:table-cell>
          <table:table-cell table:style-name="ce12" office:value-type="string" calcext:value-type="string">
            <text:p>UN</text:p>
          </table:table-cell>
          <table:table-cell table:style-name="ce9" office:value-type="float" office:value="2" calcext:value-type="float">
            <text:p>2</text:p>
          </table:table-cell>
          <table:table-cell table:style-name="ce25" office:value-type="string" calcext:value-type="string">
            <text:p>Difusor de gás para tocha da maquina para corte plasma Esab LPH 37. Com o código Esab 0900737</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65" calcext:value-type="currency">
            <text:p>R$ 65.00</text:p>
          </table:table-cell>
          <table:table-cell table:style-name="ce45" table:formula="of:=[.F345]*[.C345]" office:value-type="currency" office:currency="BRL" office:value="130" calcext:value-type="currency">
            <text:p>R$ 13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06" calcext:value-type="float">
            <text:p>106</text:p>
          </table:table-cell>
          <table:table-cell table:style-name="ce12" office:value-type="string" calcext:value-type="string">
            <text:p>UN</text:p>
          </table:table-cell>
          <table:table-cell table:style-name="ce9" office:value-type="float" office:value="9" calcext:value-type="float">
            <text:p>9</text:p>
          </table:table-cell>
          <table:table-cell table:style-name="ce25" office:value-type="string" calcext:value-type="string">
            <text:p>Flexível Plástico para refrigeração e lubrificalçai de maquinas operatrises, fornecidos com válvula reguladora e bicos redondos, de cor azul. Dimensões: Rosca da válvula: 3/8 NPT, Bico de Saída: 3/8 e Comprimento total: 330mm</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42.19" calcext:value-type="currency">
            <text:p>R$ 42.19</text:p>
          </table:table-cell>
          <table:table-cell table:style-name="ce45" table:formula="of:=[.F346]*[.C346]" office:value-type="currency" office:currency="BRL" office:value="379.71" calcext:value-type="currency">
            <text:p>R$ 379.71</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07" calcext:value-type="float">
            <text:p>107</text:p>
          </table:table-cell>
          <table:table-cell table:style-name="ce12" office:value-type="string" calcext:value-type="string">
            <text:p>UN</text:p>
          </table:table-cell>
          <table:table-cell table:style-name="ce9" office:value-type="float" office:value="20" calcext:value-type="float">
            <text:p>20</text:p>
          </table:table-cell>
          <table:table-cell table:style-name="ce25" office:value-type="string" calcext:value-type="string">
            <text:p>Centelhador ou Acendedor de Maçarico tipo Concha, com pedra para produção de faiscas.</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35" calcext:value-type="currency">
            <text:p>R$ 35.00</text:p>
          </table:table-cell>
          <table:table-cell table:style-name="ce45" table:formula="of:=[.F347]*[.C347]" office:value-type="currency" office:currency="BRL" office:value="700" calcext:value-type="currency">
            <text:p>R$ 70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09" calcext:value-type="float">
            <text:p>109</text:p>
          </table:table-cell>
          <table:table-cell table:style-name="ce12" office:value-type="string" calcext:value-type="string">
            <text:p>UN</text:p>
          </table:table-cell>
          <table:table-cell table:style-name="ce9" office:value-type="float" office:value="3" calcext:value-type="float">
            <text:p>3</text:p>
          </table:table-cell>
          <table:table-cell table:style-name="ce25" office:value-type="string" calcext:value-type="string">
            <text:p>Extrator de Rolamento Manual Em Aço Para Rolamentos Externos com capacidade de 30 a 75 mm. Jogo de Extrator de Rolamentos é indicado para utilização em alternador/câmbio. Conta com 02 extratores com diâmetro externo entre 30-50mm e 50-75mm (especial para alternadores). Acompanha maleta plástica para armazenamento e transporte das peças. Dimensões da embalagem: 36 x 27 x 7 cm. Peso: 4,7Kg. Garantia: 90 dias</text:p>
          </table:table-cell>
          <table:table-cell table:style-name="ce37" office:value-type="string" calcext:value-type="string">
            <text:p>03.217.016/0001-49 - RPF COMERCIAL EIRELI</text:p>
          </table:table-cell>
          <table:table-cell table:style-name="ce45" office:value-type="currency" office:currency="BRL" office:value="512.12" calcext:value-type="currency">
            <text:p>R$ 512.12</text:p>
          </table:table-cell>
          <table:table-cell table:style-name="ce45" table:formula="of:=[.F348]*[.C348]" office:value-type="currency" office:currency="BRL" office:value="1536.36" calcext:value-type="currency">
            <text:p>R$ 1,536.36</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10" calcext:value-type="float">
            <text:p>110</text:p>
          </table:table-cell>
          <table:table-cell table:style-name="ce12" office:value-type="string" calcext:value-type="string">
            <text:p>UN</text:p>
          </table:table-cell>
          <table:table-cell table:style-name="ce9" office:value-type="float" office:value="1" calcext:value-type="float">
            <text:p>1</text:p>
          </table:table-cell>
          <table:table-cell table:style-name="ce25" office:value-type="string" calcext:value-type="string">
            <text:p>Arame AWS ER 110S-G, Diametro de 1,00mm fornecido em embalagem com o peso minimo de 15kg</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047.5" calcext:value-type="currency">
            <text:p>R$ 1,047.50</text:p>
          </table:table-cell>
          <table:table-cell table:style-name="ce45" table:formula="of:=[.F349]*[.C349]" office:value-type="currency" office:currency="BRL" office:value="1047.5" calcext:value-type="currency">
            <text:p>R$ 1,047.5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13" calcext:value-type="float">
            <text:p>113</text:p>
          </table:table-cell>
          <table:table-cell table:style-name="ce12"/>
          <table:table-cell table:style-name="ce9" office:value-type="float" office:value="3" calcext:value-type="float">
            <text:p>3</text:p>
          </table:table-cell>
          <table:table-cell table:style-name="ce25" office:value-type="string" calcext:value-type="string">
            <text:p>Regulador de pressão para gás argônio,Corpo e capa em latão forjado para maior resistência; pressão máxima de entrada 230Bar. Vazão de no mínimo 30l/min. Pressão máxima de saída de 3,5bar com marca de referencia Condor</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74.28" calcext:value-type="currency">
            <text:p>R$ 174.28</text:p>
          </table:table-cell>
          <table:table-cell table:style-name="ce45" table:formula="of:=[.F350]*[.C350]" office:value-type="currency" office:currency="BRL" office:value="522.84" calcext:value-type="currency">
            <text:p>R$ 522.84</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14" calcext:value-type="float">
            <text:p>114</text:p>
          </table:table-cell>
          <table:table-cell table:style-name="ce12"/>
          <table:table-cell table:style-name="ce9" office:value-type="float" office:value="3" calcext:value-type="float">
            <text:p>3</text:p>
          </table:table-cell>
          <table:table-cell table:style-name="ce25" office:value-type="string" calcext:value-type="string">
            <text:p>Regulador de pressão para gás dióxido de carbono CO2,Corpo e capa em latão forjado para maior resistência; pressão máxima de entrada 230Bar. Vazão de no mínimo 30l/min. Pressão máxima de saída de 3,5bar com Marca de referencia Condor</text:p>
          </table:table-cell>
          <table:table-cell table:style-name="ce37" office:value-type="string" calcext:value-type="string">
            <text:p>02.986.905/0001-08 - BIANCHI COMERCIO DE FERRAMENTAS E EQUIPAMENTOS LTDA</text:p>
          </table:table-cell>
          <table:table-cell table:style-name="ce45" office:value-type="currency" office:currency="BRL" office:value="170.63" calcext:value-type="currency">
            <text:p>R$ 170.63</text:p>
          </table:table-cell>
          <table:table-cell table:style-name="ce45" table:formula="of:=[.F351]*[.C351]" office:value-type="currency" office:currency="BRL" office:value="511.89" calcext:value-type="currency">
            <text:p>R$ 511.89</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3" office:value-type="float" office:value="116" calcext:value-type="float">
            <text:p>116</text:p>
          </table:table-cell>
          <table:table-cell table:style-name="ce12"/>
          <table:table-cell table:style-name="ce9" office:value-type="float" office:value="1" calcext:value-type="float">
            <text:p>1</text:p>
          </table:table-cell>
          <table:table-cell table:style-name="ce25" office:value-type="string" calcext:value-type="string">
            <text:p>Cilindro para armazenamento de gás argônio, utilizado para maquinas de solda MIG/MAG, com capacidade para 10 m³ ou 50 litros. Deve estar com prazo de vaidade do teste hidrostático vigente conforme NR13.</text:p>
          </table:table-cell>
          <table:table-cell table:style-name="ce37" office:value-type="string" calcext:value-type="string">
            <text:p>07.174.735/0001-80 - OXIGENIO JOACABA COMERCIO DE GASES ATMOSFERICOS E PRODU</text:p>
          </table:table-cell>
          <table:table-cell table:style-name="ce45" office:value-type="currency" office:currency="BRL" office:value="1350" calcext:value-type="currency">
            <text:p>R$ 1,350.00</text:p>
          </table:table-cell>
          <table:table-cell table:style-name="ce45" table:formula="of:=[.F352]*[.C352]" office:value-type="currency" office:currency="BRL" office:value="1350" calcext:value-type="currency">
            <text:p>R$ 1,350.00</text:p>
          </table:table-cell>
          <table:table-cell table:style-name="ce51" office:value-type="string" calcext:value-type="string">
            <text:p>PREGÃO <text:s/>SRP Nº 05/2019- Campus Luzerna(UASG:152663)</text:p>
          </table:table-cell>
          <table:table-cell table:style-name="ce34" table:number-columns-repeated="20"/>
          <table:table-cell table:number-columns-repeated="996"/>
        </table:table-row>
        <table:table-row table:style-name="ro1">
          <table:table-cell table:style-name="ce12" office:value-type="float" office:value="1" calcext:value-type="float">
            <text:p>1</text:p>
          </table:table-cell>
          <table:table-cell table:style-name="ce12" office:value-type="string" calcext:value-type="string">
            <text:p>un</text:p>
          </table:table-cell>
          <table:table-cell table:style-name="ce12" office:value-type="float" office:value="1" calcext:value-type="float">
            <text:p>1</text:p>
          </table:table-cell>
          <table:table-cell table:style-name="ce30" office:value-type="string" calcext:value-type="string">
            <text:p>Recarga de Cilindro de Oxigênio 40 litros (7m3), com pureza mínima de 99,5%</text:p>
          </table:table-cell>
          <table:table-cell table:style-name="ce37" office:value-type="string" calcext:value-type="string">
            <text:p>10.677.884/0001-77 - MICHEL MARCHEZINI E CIA. LTDA.</text:p>
          </table:table-cell>
          <table:table-cell table:style-name="ce45" office:value-type="currency" office:currency="BRL" office:value="163" calcext:value-type="currency">
            <text:p>R$ 163.00</text:p>
          </table:table-cell>
          <table:table-cell table:style-name="ce45" table:formula="of:=[.F353]*[.C353]" office:value-type="currency" office:currency="BRL" office:value="163" calcext:value-type="currency">
            <text:p>R$ 163.00</text:p>
          </table:table-cell>
          <table:table-cell table:style-name="ce51" office:value-type="string" calcext:value-type="string">
            <text:p>PREGÃO <text:s/>SRP Nº 06/2019- Campus Luzerna(UASG:152663)</text:p>
          </table:table-cell>
          <table:table-cell table:style-name="ce52" table:number-columns-repeated="2"/>
          <table:table-cell table:style-name="ce34" table:number-columns-repeated="18"/>
          <table:table-cell table:number-columns-repeated="996"/>
        </table:table-row>
        <table:table-row table:style-name="ro1">
          <table:table-cell table:style-name="ce12" office:value-type="float" office:value="2" calcext:value-type="float">
            <text:p>2</text:p>
          </table:table-cell>
          <table:table-cell table:style-name="ce12" office:value-type="string" calcext:value-type="string">
            <text:p>un</text:p>
          </table:table-cell>
          <table:table-cell table:style-name="ce12" office:value-type="float" office:value="1" calcext:value-type="float">
            <text:p>1</text:p>
          </table:table-cell>
          <table:table-cell table:style-name="ce30" office:value-type="string" calcext:value-type="string">
            <text:p>Recarga Cilindro de Acetileno 50 litros com 9 kg, com pureza mínima de 99,00%.</text:p>
          </table:table-cell>
          <table:table-cell table:style-name="ce37" office:value-type="string" calcext:value-type="string">
            <text:p>07.174.735/0001-80 - OXIGENIO JOACABA COMERCIO DE GASES ATMOSFERICOS E PRODU</text:p>
          </table:table-cell>
          <table:table-cell table:style-name="ce45" office:value-type="currency" office:currency="BRL" office:value="611" calcext:value-type="currency">
            <text:p>R$ 611.00</text:p>
          </table:table-cell>
          <table:table-cell table:style-name="ce45" table:formula="of:=[.F354]*[.C354]" office:value-type="currency" office:currency="BRL" office:value="611" calcext:value-type="currency">
            <text:p>R$ 611.00</text:p>
          </table:table-cell>
          <table:table-cell table:style-name="ce51" office:value-type="string" calcext:value-type="string">
            <text:p>PREGÃO <text:s/>SRP Nº 06/2019- Campus Luzerna(UASG:152663)</text:p>
          </table:table-cell>
          <table:table-cell table:style-name="ce52" table:number-columns-repeated="2"/>
          <table:table-cell table:style-name="ce34" table:number-columns-repeated="18"/>
          <table:table-cell table:number-columns-repeated="996"/>
        </table:table-row>
        <table:table-row table:style-name="ro1">
          <table:table-cell table:style-name="ce12" office:value-type="float" office:value="4" calcext:value-type="float">
            <text:p>4</text:p>
          </table:table-cell>
          <table:table-cell table:style-name="ce12" office:value-type="string" calcext:value-type="string">
            <text:p>un</text:p>
          </table:table-cell>
          <table:table-cell table:style-name="ce12" office:value-type="float" office:value="1" calcext:value-type="float">
            <text:p>1</text:p>
          </table:table-cell>
          <table:table-cell table:style-name="ce30" office:value-type="string" calcext:value-type="string">
            <text:p>Recarga de Cilindro de CO2 (Dióxido de Carbono) puro, com peso de 25 kg.</text:p>
          </table:table-cell>
          <table:table-cell table:style-name="ce37" office:value-type="string" calcext:value-type="string">
            <text:p>07.174.735/0001-80 - OXIGENIO JOACABA COMERCIO DE GASES ATMOSFERICOS E PRODU</text:p>
          </table:table-cell>
          <table:table-cell table:style-name="ce45" office:value-type="currency" office:currency="BRL" office:value="75" calcext:value-type="currency">
            <text:p>R$ 75.00</text:p>
          </table:table-cell>
          <table:table-cell table:style-name="ce45" table:formula="of:=[.F355]*[.C355]" office:value-type="currency" office:currency="BRL" office:value="75" calcext:value-type="currency">
            <text:p>R$ 75.00</text:p>
          </table:table-cell>
          <table:table-cell table:style-name="ce51" office:value-type="string" calcext:value-type="string">
            <text:p>PREGÃO <text:s/>SRP Nº 06/2019- Campus Luzerna(UASG:152663)</text:p>
          </table:table-cell>
          <table:table-cell table:style-name="ce52" table:number-columns-repeated="2"/>
          <table:table-cell table:style-name="ce34" table:number-columns-repeated="18"/>
          <table:table-cell table:number-columns-repeated="996"/>
        </table:table-row>
        <table:table-row table:style-name="ro1">
          <table:table-cell table:style-name="ce12" office:value-type="float" office:value="8" calcext:value-type="float">
            <text:p>8</text:p>
          </table:table-cell>
          <table:table-cell table:style-name="ce12" office:value-type="string" calcext:value-type="string">
            <text:p>un</text:p>
          </table:table-cell>
          <table:table-cell table:style-name="ce12" office:value-type="float" office:value="1" calcext:value-type="float">
            <text:p>1</text:p>
          </table:table-cell>
          <table:table-cell table:style-name="ce30" office:value-type="string" calcext:value-type="string">
            <text:p>Recarga de Cilindro com mistura para soldagem: Argônio (balanço) com 2 a 5% de O2. Volume de 50 litros (10m3).</text:p>
          </table:table-cell>
          <table:table-cell table:style-name="ce37" office:value-type="string" calcext:value-type="string">
            <text:p>07.174.735/0001-80 - OXIGENIO JOACABA COMERCIO DE GASES ATMOSFERICOS E PRODU</text:p>
          </table:table-cell>
          <table:table-cell table:style-name="ce45" office:value-type="currency" office:currency="BRL" office:value="1258" calcext:value-type="currency">
            <text:p>R$ 1,258.00</text:p>
          </table:table-cell>
          <table:table-cell table:style-name="ce45" table:formula="of:=[.F356]*[.C356]" office:value-type="currency" office:currency="BRL" office:value="1258" calcext:value-type="currency">
            <text:p>R$ 1,258.00</text:p>
          </table:table-cell>
          <table:table-cell table:style-name="ce51" office:value-type="string" calcext:value-type="string">
            <text:p>PREGÃO <text:s/>SRP Nº 06/2019- Campus Luzerna(UASG:152663)</text:p>
          </table:table-cell>
          <table:table-cell table:style-name="ce52" table:number-columns-repeated="2"/>
          <table:table-cell table:style-name="ce34" table:number-columns-repeated="18"/>
          <table:table-cell table:number-columns-repeated="996"/>
        </table:table-row>
        <table:table-row table:style-name="ro1">
          <table:table-cell table:style-name="ce16" office:value-type="float" office:value="11" calcext:value-type="float">
            <text:p>11</text:p>
          </table:table-cell>
          <table:table-cell table:style-name="ce16" office:value-type="string" calcext:value-type="string">
            <text:p>UN</text:p>
          </table:table-cell>
          <table:table-cell table:style-name="ce16" office:value-type="float" office:value="1" calcext:value-type="float">
            <text:p>1</text:p>
          </table:table-cell>
          <table:table-cell table:style-name="ce31" office:value-type="string" calcext:value-type="string">
            <text:p>Recarga de cilindro de H2 (Hidrogênio) comercial com volume de 50 litros (10m3).</text:p>
          </table:table-cell>
          <table:table-cell table:style-name="ce41" office:value-type="string" calcext:value-type="string">
            <text:p>07.174.735/0001-80 - OXIGENIO JOACABA COMERCIO DE GASES ATMOSFERICOS E PRODU</text:p>
          </table:table-cell>
          <table:table-cell table:style-name="ce47" office:value-type="currency" office:currency="R$ " office:value="1890" calcext:value-type="currency">
            <text:p>R$ 1,890.00</text:p>
          </table:table-cell>
          <table:table-cell table:style-name="ce45" table:formula="of:=[.F357]*[.C357]" office:value-type="currency" office:currency="BRL" office:value="1890" calcext:value-type="currency">
            <text:p>R$ 1,890.00</text:p>
          </table:table-cell>
          <table:table-cell table:style-name="ce51" office:value-type="string" calcext:value-type="string">
            <text:p>PREGÃO <text:s/>SRP Nº 06/2019- Campus Luzerna(UASG:152663)</text:p>
          </table:table-cell>
          <table:table-cell table:style-name="ce53" table:number-columns-repeated="2"/>
          <table:table-cell table:style-name="ce20" table:number-columns-repeated="18"/>
          <table:table-cell table:number-columns-repeated="996"/>
        </table:table-row>
        <table:table-row table:style-name="ro1">
          <table:table-cell table:style-name="ce12" office:value-type="float" office:value="4" calcext:value-type="float">
            <text:p>4</text:p>
          </table:table-cell>
          <table:table-cell table:style-name="ce12" office:value-type="float" office:value="1" calcext:value-type="float">
            <text:p>1</text:p>
          </table:table-cell>
          <table:table-cell table:style-name="ce12" office:value-type="string" calcext:value-type="string">
            <text:p>un</text:p>
          </table:table-cell>
          <table:table-cell table:style-name="ce32" office:value-type="string" calcext:value-type="string">
            <text:p>Cilindro de CO2 puro, com peso de 25kg.</text:p>
          </table:table-cell>
          <table:table-cell table:style-name="ce42" office:value-type="string" calcext:value-type="string">
            <text:p>07.174.735/0001-80 - OXIGENIO JOACABA COMERCIO DE GASES ATMOSFERICOS E PRODU</text:p>
          </table:table-cell>
          <table:table-cell table:style-name="ce48" office:value-type="currency" office:currency="R$ " office:value="118" calcext:value-type="currency">
            <text:p>R$ 118.00</text:p>
          </table:table-cell>
          <table:table-cell table:style-name="ce48" table:formula="of:=[.F358]*[.B358]" office:value-type="currency" office:currency="R$ " office:value="118" calcext:value-type="currency">
            <text:p>R$ 118.00</text:p>
          </table:table-cell>
          <table:table-cell table:style-name="ce51" office:value-type="string" calcext:value-type="string">
            <text:p>PREGÃO <text:s/>SRP Nº 01/2019- Campus Luzerna(UASG:152663)</text:p>
          </table:table-cell>
          <table:table-cell table:style-name="ce20" table:number-columns-repeated="20"/>
          <table:table-cell table:number-columns-repeated="996"/>
        </table:table-row>
        <table:table-row table:style-name="ro1">
          <table:table-cell table:style-name="ce12" office:value-type="float" office:value="5" calcext:value-type="float">
            <text:p>5</text:p>
          </table:table-cell>
          <table:table-cell table:style-name="ce12" office:value-type="float" office:value="1" calcext:value-type="float">
            <text:p>1</text:p>
          </table:table-cell>
          <table:table-cell table:style-name="ce12" office:value-type="string" calcext:value-type="string">
            <text:p>un</text:p>
          </table:table-cell>
          <table:table-cell table:style-name="ce32" office:value-type="string" calcext:value-type="string">
            <text:p>Cilindro com mistura para soldagem: Argônio (balanço) com 18 a 25% de CO2. Volume de 50 litros (10 metros cúbicos).</text:p>
          </table:table-cell>
          <table:table-cell table:style-name="ce42" office:value-type="string" calcext:value-type="string">
            <text:p>07.174.735/0001-80 - OXIGENIO JOACABA COMERCIO DE GASES ATMOSFERICOS E PRODU</text:p>
          </table:table-cell>
          <table:table-cell table:style-name="ce48" office:value-type="currency" office:currency="R$ " office:value="268.1" calcext:value-type="currency">
            <text:p>R$ 268.10</text:p>
          </table:table-cell>
          <table:table-cell table:style-name="ce48" table:formula="of:=[.F359]*[.B359]" office:value-type="currency" office:currency="R$ " office:value="268.1" calcext:value-type="currency">
            <text:p>R$ 268.10</text:p>
          </table:table-cell>
          <table:table-cell table:style-name="ce51" office:value-type="string" calcext:value-type="string">
            <text:p>PREGÃO <text:s/>SRP Nº 01/2019- Campus Luzerna(UASG:152663)</text:p>
          </table:table-cell>
          <table:table-cell table:style-name="ce20" table:number-columns-repeated="20"/>
          <table:table-cell table:number-columns-repeated="996"/>
        </table:table-row>
        <table:table-row table:style-name="ro1">
          <table:table-cell table:style-name="ce12" office:value-type="float" office:value="11" calcext:value-type="float">
            <text:p>11</text:p>
          </table:table-cell>
          <table:table-cell table:style-name="ce12" office:value-type="float" office:value="1" calcext:value-type="float">
            <text:p>1</text:p>
          </table:table-cell>
          <table:table-cell table:style-name="ce12" office:value-type="string" calcext:value-type="string">
            <text:p>un</text:p>
          </table:table-cell>
          <table:table-cell table:style-name="ce32" office:value-type="string" calcext:value-type="string">
            <text:p>Cilindro de Argônio com volume de 50 litros (10 metros cúbicos), com pureza maior ou igual a 99,9997%.</text:p>
          </table:table-cell>
          <table:table-cell table:style-name="ce42" office:value-type="string" calcext:value-type="string">
            <text:p>07.174.735/0001-80 - OXIGENIO JOACABA COMERCIO DE GASES ATMOSFERICOS E PRODU</text:p>
          </table:table-cell>
          <table:table-cell table:style-name="ce48" office:value-type="currency" office:currency="R$ " office:value="1138" calcext:value-type="currency">
            <text:p>R$ 1,138.00</text:p>
          </table:table-cell>
          <table:table-cell table:style-name="ce48" table:formula="of:=[.F360]*[.B360]" office:value-type="currency" office:currency="R$ " office:value="1138" calcext:value-type="currency">
            <text:p>R$ 1,138.00</text:p>
          </table:table-cell>
          <table:table-cell table:style-name="ce51" office:value-type="string" calcext:value-type="string">
            <text:p>PREGÃO <text:s/>SRP Nº 01/2019- Campus Luzerna(UASG:152663)</text:p>
          </table:table-cell>
          <table:table-cell table:style-name="ce20" table:number-columns-repeated="20"/>
          <table:table-cell table:number-columns-repeated="996"/>
        </table:table-row>
        <table:table-row table:style-name="ro1">
          <table:table-cell table:style-name="ce12" office:value-type="float" office:value="12" calcext:value-type="float">
            <text:p>12</text:p>
          </table:table-cell>
          <table:table-cell table:style-name="ce12" office:value-type="float" office:value="4" calcext:value-type="float">
            <text:p>4</text:p>
          </table:table-cell>
          <table:table-cell table:style-name="ce12" office:value-type="string" calcext:value-type="string">
            <text:p>un</text:p>
          </table:table-cell>
          <table:table-cell table:style-name="ce32" office:value-type="string" calcext:value-type="string">
            <text:p>Cilindro para acondicionamento de gases industriais com volume de 50 litros (10 metros cúbicos).</text:p>
          </table:table-cell>
          <table:table-cell table:style-name="ce42" office:value-type="string" calcext:value-type="string">
            <text:p>07.174.735/0001-80 - OXIGENIO JOACABA COMERCIO DE GASES ATMOSFERICOS E PRODU</text:p>
          </table:table-cell>
          <table:table-cell table:style-name="ce48" office:value-type="currency" office:currency="R$ " office:value="1162" calcext:value-type="currency">
            <text:p>R$ 1,162.00</text:p>
          </table:table-cell>
          <table:table-cell table:style-name="ce48" table:formula="of:=[.F361]*[.B361]" office:value-type="currency" office:currency="R$ " office:value="4648" calcext:value-type="currency">
            <text:p>R$ 4,648.00</text:p>
          </table:table-cell>
          <table:table-cell table:style-name="ce51" office:value-type="string" calcext:value-type="string">
            <text:p>PREGÃO <text:s/>SRP Nº 01/2019- Campus Luzerna(UASG:152663)</text:p>
          </table:table-cell>
          <table:table-cell table:style-name="ce20" table:number-columns-repeated="20"/>
          <table:table-cell table:number-columns-repeated="996"/>
        </table:table-row>
        <table:table-row table:style-name="ro1">
          <table:table-cell table:style-name="ce12" office:value-type="float" office:value="13" calcext:value-type="float">
            <text:p>13</text:p>
          </table:table-cell>
          <table:table-cell table:style-name="ce12" office:value-type="float" office:value="1" calcext:value-type="float">
            <text:p>1</text:p>
          </table:table-cell>
          <table:table-cell table:style-name="ce12" office:value-type="string" calcext:value-type="string">
            <text:p>un</text:p>
          </table:table-cell>
          <table:table-cell table:style-name="ce32" office:value-type="string" calcext:value-type="string">
            <text:p>Cilindro para acondicionamento de CO2 puro, com 25 kg.</text:p>
          </table:table-cell>
          <table:table-cell table:style-name="ce42" office:value-type="string" calcext:value-type="string">
            <text:p>07.174.735/0001-80 - OXIGENIO JOACABA COMERCIO DE GASES ATMOSFERICOS E PRODU</text:p>
          </table:table-cell>
          <table:table-cell table:style-name="ce48" office:value-type="currency" office:currency="R$ " office:value="1360" calcext:value-type="currency">
            <text:p>R$ 1,360.00</text:p>
          </table:table-cell>
          <table:table-cell table:style-name="ce48" table:formula="of:=[.F362]*[.B362]" office:value-type="currency" office:currency="R$ " office:value="1360" calcext:value-type="currency">
            <text:p>R$ 1,360.00</text:p>
          </table:table-cell>
          <table:table-cell table:style-name="ce51" office:value-type="string" calcext:value-type="string">
            <text:p>PREGÃO <text:s/>SRP Nº 01/2019- Campus Luzerna(UASG:152663)</text:p>
          </table:table-cell>
          <table:table-cell table:style-name="ce20" table:number-columns-repeated="20"/>
          <table:table-cell table:number-columns-repeated="996"/>
        </table:table-row>
        <table:table-row table:style-name="ro3">
          <table:table-cell table:style-name="ce8" office:value-type="string" calcext:value-type="string" table:number-columns-spanned="5" table:number-rows-spanned="1">
            <text:p>VALOR TOTAL MECÂNICA EMPENHADO EM 2019</text:p>
          </table:table-cell>
          <table:covered-table-cell table:number-columns-repeated="3" table:style-name="ce3"/>
          <table:covered-table-cell table:style-name="ce4"/>
          <table:table-cell table:style-name="ce6" table:formula="of:=SUM([.G6:.G362])" office:value-type="currency" office:currency="BRL" office:value="504792.9097" calcext:value-type="currency" table:number-columns-spanned="2" table:number-rows-spanned="1">
            <text:p>R$ 504,792.91</text:p>
          </table:table-cell>
          <table:covered-table-cell table:style-name="ce4"/>
          <table:table-cell table:style-name="ce34" table:number-columns-repeated="21"/>
          <table:table-cell table:number-columns-repeated="996"/>
        </table:table-row>
        <table:table-row table:style-name="ro3" table:number-rows-repeated="2">
          <table:table-cell table:style-name="ce7" table:number-columns-repeated="2"/>
          <table:table-cell table:style-name="ce19"/>
          <table:table-cell table:style-name="ce33"/>
          <table:table-cell table:style-name="ce43"/>
          <table:table-cell table:style-name="ce49"/>
          <table:table-cell table:style-name="ce7"/>
          <table:table-cell table:style-name="ce34" table:number-columns-repeated="21"/>
          <table:table-cell table:number-columns-repeated="996"/>
        </table:table-row>
        <table:table-row table:style-name="ro3">
          <table:table-cell table:style-name="ce7" table:number-columns-repeated="2"/>
          <table:table-cell table:style-name="ce19"/>
          <table:table-cell table:style-name="ce33"/>
          <table:table-cell table:style-name="ce43"/>
          <table:table-cell table:style-name="ce49" table:number-columns-repeated="2"/>
          <table:table-cell table:style-name="ce34" table:number-columns-repeated="21"/>
          <table:table-cell table:number-columns-repeated="996"/>
        </table:table-row>
        <table:table-row table:style-name="ro3">
          <table:table-cell table:style-name="ce7" table:number-columns-repeated="2"/>
          <table:table-cell table:style-name="ce19"/>
          <table:table-cell table:style-name="ce33"/>
          <table:table-cell table:style-name="ce43"/>
          <table:table-cell table:style-name="ce49"/>
          <table:table-cell table:style-name="ce7"/>
          <table:table-cell table:style-name="ce34" table:number-columns-repeated="21"/>
          <table:table-cell table:number-columns-repeated="996"/>
        </table:table-row>
        <table:table-row table:style-name="ro3" table:number-rows-repeated="196">
          <table:table-cell table:style-name="ce7" table:number-columns-repeated="2"/>
          <table:table-cell table:style-name="ce19"/>
          <table:table-cell table:style-name="ce33"/>
          <table:table-cell table:style-name="ce43"/>
          <table:table-cell table:style-name="ce49"/>
          <table:table-cell table:style-name="ce7"/>
          <table:table-cell table:style-name="ce34" table:number-columns-repeated="21"/>
          <table:table-cell table:number-columns-repeated="996"/>
        </table:table-row>
        <table:table-row table:style-name="ro1" table:number-rows-repeated="437">
          <table:table-cell table:style-name="ce7" table:number-columns-repeated="3"/>
          <table:table-cell table:style-name="ce34"/>
          <table:table-cell table:style-name="ce44"/>
          <table:table-cell table:style-name="ce49"/>
          <table:table-cell table:style-name="ce7"/>
          <table:table-cell table:style-name="ce34" table:number-columns-repeated="21"/>
          <table:table-cell table:number-columns-repeated="996"/>
        </table:table-row>
        <table:table-row table:style-name="ro2" table:number-rows-repeated="1047575">
          <table:table-cell table:number-columns-repeated="1024"/>
        </table:table-row>
        <table:table-row table:style-name="ro2">
          <table:table-cell table:number-columns-repeated="1024"/>
        </table:table-row>
      </table:table>
      <table:table table:name="Compras Automação 2019" table:style-name="ta3">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4" table:number-columns-repeated="18" table:default-cell-style-name="Default"/>
        <table:table-column table:style-name="co5" table:number-columns-repeated="998"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15980.16" calcext:value-type="currency">
            <text:p>R$ 215,980.16</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296306.34" calcext:value-type="currency">
            <text:p>R$ 296,306.34</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2" office:value-type="string" calcext:value-type="string" table:number-columns-spanned="3" table:number-rows-spanned="1">
            <text:p>VALOR TOTAL EMPENHADO AUTOMAÇÃO 2019</text:p>
          </table:table-cell>
          <table:covered-table-cell table:style-name="ce3"/>
          <table:covered-table-cell table:style-name="ce4"/>
          <table:table-cell table:style-name="ce6" table:formula="of:=SUM([.D1:.D2])" office:value-type="currency" office:currency="BRL" office:value="512286.5" calcext:value-type="currency">
            <text:p>R$ 512,286.50</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18" office:value-type="string" calcext:value-type="string">
            <text:p>ITEM</text:p>
          </table:table-cell>
          <table:table-cell table:style-name="ce18" office:value-type="string" calcext:value-type="string">
            <text:p>QTDE</text:p>
          </table:table-cell>
          <table:table-cell table:style-name="ce18" office:value-type="string" calcext:value-type="string">
            <text:p>UN</text:p>
          </table:table-cell>
          <table:table-cell table:style-name="ce55" office:value-type="string" calcext:value-type="string">
            <text:p>DESCRIÇÃO</text:p>
          </table:table-cell>
          <table:table-cell table:style-name="ce55" office:value-type="string" calcext:value-type="string">
            <text:p>CNPJ – Empresa</text:p>
          </table:table-cell>
          <table:table-cell table:style-name="ce58" office:value-type="string" calcext:value-type="string">
            <text:p>Valor Unitário</text:p>
          </table:table-cell>
          <table:table-cell table:style-name="ce61" office:value-type="string" calcext:value-type="string">
            <text:p>Valor Total</text:p>
          </table:table-cell>
          <table:table-cell table:style-name="ce8" office:value-type="string" calcext:value-type="string">
            <text:p>PREGÃO</text:p>
          </table:table-cell>
          <table:table-cell table:style-name="ce20" table:number-columns-repeated="18"/>
          <table:table-cell table:number-columns-repeated="998"/>
        </table:table-row>
        <table:table-row table:style-name="ro1">
          <table:table-cell table:style-name="ce54" office:value-type="float" office:value="482" calcext:value-type="float">
            <text:p>482</text:p>
          </table:table-cell>
          <table:table-cell table:style-name="ce7" office:value-type="float" office:value="1" calcext:value-type="float">
            <text:p>1</text:p>
          </table:table-cell>
          <table:table-cell table:style-name="ce27" office:value-type="string" calcext:value-type="string">
            <text:p>UNIDADE</text:p>
          </table:table-cell>
          <table:table-cell table:style-name="ce27" office:value-type="string" calcext:value-type="string">
            <text:p>ESTAÇÃO DE ARMAZENAGEM PARA INDUSTRIA 4.0</text:p>
            <text:p>O SISTEMA DEVERÁ POSSUIR UM CONCEITO DE ARQUITETURA ABERTA, QUE PERMITA A</text:p>
            <text:p>EVOLUÇÃO PASSO A PASSO DO SISTEMA, COM A INCLUSÃO DE ESTAÇÕES NÃO</text:p>
            <text:p>ADQUIRIDAS NUM PRIMEIRO MOMENTO A FUTURAS EXPANSÕES.</text:p>
            <text:p>OS PADRÕES UTILIZADOS NOS SISTEMAS MECÂNICOS, ELÉTRICOS E DE COMUNICAÇÃO</text:p>
            <text:p>(PROTOCOLOS, FAIXAS DE TENSÃO, ETC.) DEVERÃO SER OS JÁ CONSAGRADOS E</text:p>
            <text:p>COMPATÍVEIS COM OS DISPONÍVEIS NO MERCADO REAL INDUSTRIAL, POSSIBILITANDO</text:p>
            <text:p>QUE EQUIPAMENTOS DE OUTROS FABRICANTES POSSAM SER INCORPORADOS.</text:p>
            <text:p>OS MÓDULOS EXISTENTES NA ESTAÇÃO PODEM SER ARRANJADOS DE DIFERENTES</text:p>
            <text:p>FORMAS PARA QUE OS ALUNOS POSSAM REALIZAR UMA VASTA QUANTIDADE DE</text:p>
            <text:p>EXPERIMENTOS COMBINANDO OS MÓDULOS EM DIFERENTES LAYOUTS. A ESTAÇÃO PODE</text:p>
            <text:p>SER UTILIZADA COMO UNIDADE STAND ALONE PARA UM TREINAMENTO COMPLETO, OU</text:p>
            <text:p>EM CONJUNTO COM TODA A INSTALAÇÃO. A INTERLIGAÇÃO COM OUTRAS</text:p>
            <text:p>ESTAÇÕES/INSTALAÇÕES É FEITA ATRAVÉS DE INTERFACES MECÂNICA, ELÉTRICA, SEM</text:p>
            <text:p>FIO (SINAIS ÓPTICOS) E/OU REDE DE COMUNICAÇÃO EM PROTOCOLO INDUSTRIAL. A</text:p>
            <text:p>ESTAÇÃO É MONTADA SOBRE GABINETE EM AÇO COM TRATAMENTO ANTI CORROSIVO E</text:p>
            <text:p>PINTURA EPÓXI PROVIDO DE 04 RODÍZIOS GIRATÓRIOS SENDO 02 TRAVANTES.</text:p>
            <text:p>A ESTAÇÃO INCLUI:</text:p>
            <text:p>• UM MÓDULO DE MANIPULAÇÃO DE PEÇAS PARA ARMAZENAMENTO COMPOSTO</text:p>
            <text:p>POR DOIS MOTORES DE PASSO COM ROTAÇÃO MÁXIMA DE 5000RPM E DRIVE DE CONTROLE</text:p>
            <text:p>EXTERNO PARA CONTROLE DOS MOVIMENTOS NO EIXO Y E Z. OS DOIS MOTORES DE PASSO</text:p>
            <text:p>ESTÃO CONECTADOS A UM ÚNICO DRIVE DE CONTROLE O QUAL POSSUI UMA INTERFACE</text:p>
            <text:p>DE REDE CANOPEN PARA COMUNICAÇÃO COM UM CLP. OS MOTORES SÃO FIXADOS EM</text:p>
            <text:p>UMA ESTRUTURA METÁLICA CONSTRUÍDA EM FORMATO H QUE POSSUI UM SISTEMA DE</text:p>
            <text:p>MOVIMENTAÇÃO POR CORREIA DENTADA ACOPLADO AO EIXO DE CADA MOTOR. ALÉM</text:p>
            <text:p/>
            <text:p>DISSO O MÓDULO POSSUI DOIS ATUADORES LINEARES</text:p>
            <text:p>PNEUMÁTICOS PARA MOVIMENTAÇÃO NO EIXO X. OS ATUADORES SÃO FIXADOS DE</text:p>
            <text:p>FORMA SEQUENCIAL, OU SEJA, UM ATUADOR ESTÁ FIXADO NA HASTE DO OUTRO DE</text:p>
            <text:p>MODO QUE SEJA POSSÍVEL AVANÇAR UM ATUADOR PARA ARMAZENAMENTO NA</text:p>
            <text:p>PRIMEIRA FILEIRA DE POSIÇÕES DISPONÍVEIS, OU OS DOIS ATUADORES PARA</text:p>
            <text:p>ARMAZENAMENTO NA SEGUNDA FILEIRA DE POSIÇÕES DISPONÍVEIS DAS PRATELEIRAS.</text:p>
            <text:p>CADA ATUADOR POSSUI SENSORES MAGNÉTICOS PARA IDENTIFICAÇÃO DA POSIÇÃO</text:p>
            <text:p>FINAL DE ATUAÇÃO. O MÓDULO POSSUI UMA GARRA PARALELA PNEUMÁTICA COM</text:p>
            <text:p>DEDOS APROPRIADO PARA MANIPULAÇÃO DE PEÇAS CILÍNDRICAS DE 40MM, E UM</text:p>
            <text:p>CONJUNTO DE ELETROVÁLVULAS PARA ACIONAMENTO DOS ATUADORES. AS</text:p>
            <text:p>ELETROVÁLVULAS SÃO DE 5/2 VIAS SIMPLES SOLENOIDE. O MÓDULO DEVE POSSUIR 01</text:p>
            <text:p>MINI TERMINAL DE I/O COMPOSTO POR PLACA DE CIRCUITO IMPRESSO, COM A</text:p>
            <text:p>POSSIBILIDADE DE CONEXÃO DE 04 ENTRADAS E 04 SAÍDAS DIGITAIS, COM FIXAÇÃO DE</text:p>
            <text:p>CABOS DOS DISPOSITIVOS POR MEIO DE BORNE COM MOLA/TRAVA, CONECTOR DB15</text:p>
            <text:p>FÊMEA PARA CONEXÃO DE CABO MULTIVIAS, LED DE INDICAÇÃO DE ACIONAMENTO DAS</text:p>
            <text:p>I/OS E BASE PLÁSTICA COM SUPORTE DE FIXAÇÃO EM ALUMÍNIO ACOPLADO PARA</text:p>
            <text:p>FIXAÇÃO DO MINI TERMINAL.;</text:p>
            <text:p>• UMA ESTRUTURA METÁLICA COMPOSTA POR 06 PRATELEIRAS CONSTRUÍDAS EM</text:p>
            <text:p>ALUMINO COM POSIÇÕES DEFINIDAS PARA ACOMODAÇÃO DE PEÇAS CIRCULARES DE</text:p>
            <text:p>40MM DE DIÂMETRO, SENDO 02 LINHAS POR 04 COLUNAS CADA PRATELEIRA.</text:p>
            <text:p>• UMA RAMPA CONSTRUÍDA EM PERFIL DE ALUMÍNIO COM AJUSTE DE ÂNGULO DE</text:p>
            <text:p>INCLINAÇÃO E ALTURA PARA TRANSPORTE DE PEÇAS PARA A PRÓXIMA ESTAÇÃO OU</text:p>
            <text:p>DESCARTE DE PEÇAS. A RAMPA POSSUI CAPACIDADE DE ARMAZENAMENTO DE ATÉ 6</text:p>
            <text:p>PEÇAS CIRCULARES DE 40MM DE DIÂMETRO.</text:p>
            <text:p>• UMA RAMPA CONSTRUÍDA EM PERFIL DE ALUMÍNIO COM AJUSTE DE ÂNGULO DE</text:p>
            <text:p>INCLINAÇÃO E ALTURA PARA RECEPÇÃO DE PEÇAS DA ESTAÇÃO ANTERIOR E FIXAÇÃO</text:p>
            <text:p>DA UNIDADE DE CLASSIFICAÇÃO DE PEÇAS. A RAMPA POSSUI CAPACIDADE DE</text:p>
            <text:p>ARMAZENAMENTO DE ATÉ 6 PEÇAS CIRCULARES DE 40MM DE DIÂMETRO.</text:p>
            <text:p>• UMA UNIDADE DE CLASSIFICAÇÃO DE PEÇAS COMPOSTO POR TRÊS SENSORES,</text:p>
            <text:p>SENDO UM ÓPTICO DE BARREIRA, UM ÓPTICO POR REFLEXÃO DIFUSA E UM INDUTIVO,</text:p>
            <text:p>TODOS COM ALIMENTAÇÃO 24VDC, CONECTADOS A UM MINI TERMINAL DE I/OS PARA</text:p>
            <text:p>CONEXÃO COM CABO DB15 MACHO PARA CONEXÃO COM O CLP. TODOS OS SENSORES</text:p>
            <text:p>ESTÃO MONTADOS EM UM SUPORTE DE ALUMÍNIO COM AJUSTE DE POSICIONAMENTO</text:p>
            <text:p>ADEQUADO PARA CADA SENSOR;</text:p>
            <text:p>• UM TERMINAL DE I/O COM 8 ENTRADAS E 8 SAÍDAS, PLACA DE CIRCUITO IMPRESSO</text:p>
            <text:p>COM DOIS CONECTORES DB15 FÊMEA PARA CONEXÃO DE ATÉ 08 ENTRADAS E 08 SAÍDAS</text:p>
            <text:p>DIGITAIS E UM CONECTOR DB15 FÊMEA PARA CONEXÃO DE ATÉ 2 ENTRADAS E 2 SAÍDAS</text:p>
            <text:p>ANALÓGICAS, E INTERFACE PARALELA DE 24 VIAS PARA CONEXÃO COM O CLP.</text:p>
            <text:p>• UMA UNIDADE DE TRATAMENTO DE AR COMPRIMIDO COMPOSTA DE FILTRO DE</text:p>
            <text:p>• UMA UNIDADE DE TRATAMENTO DE AR COMPRIMIDO COMPOSTA DE FILTRO DE AR,</text:p>
            <text:p>REGULADOR DE PRESSÃO ATRAVÉS DE MANIPULO COM SISTEMA DE TRAVA E VÁLVULA</text:p>
            <text:p>DE ABERTURA E FECHAMENTO PARA PASSAGEM DE AR COMPRIMIDO.</text:p>
            <text:p>• UMA INTERFACE IO-LINK DA, COMPOSTA DE UM CONECTOR M12 I-PORT COM</text:p>
            <text:p>24V/0V PARA COMUNICAÇÃO VIA IO-LINK, 2 CONECTORES DE 15 PINOS SUB-D HD (CADA</text:p>
            <text:p>UM COM 4DI/4DO; 2AI/1AO, 24 V/0 V) E 2 LEDS.</text:p>
            <text:p>• UM PAINEL DE CONTROLE UTILIZADO COMO INTERFACE HOMEM-MÁQUINA PARA</text:p>
            <text:p>CONTROLE DA ESTAÇÃO O PAINEL DEVE SER CONECTADO A UM CONTROLADOR VIA</text:p>
            <text:p>INTERFACE PARALELA DE 24 VIAS. POSSUIR 16 ENTRADAS E 16 SAÍDAS, SENDO ELAS</text:p>
            <text:p>DISTRIBUÍDAS ENTRE BOTÕES, CHAVES, LÂMPADAS, OU DISPONÍVEIS POR MEIO DE</text:p>
            <text:p>BORNES.</text:p>
            <text:p>CONTROLADOR LÓGICO PROGRAMÁVEL MODULAR:</text:p>
            <text:p>CONJUNTO DIDÁTICO PORTÁTIL UTILIZADO PARA FACILITAR O ENSINO NA INTRODUÇÃO</text:p>
            <text:p>PARA TODOS OS ASPECTOS DE PROGRAMAÇÃO E UTILIZAÇÃO DE CONTROLADORES</text:p>
            <text:p>LÓGICOS PROGRAMÁVEIS E POSSIBILITAR A INTERFACE COM AS ESTAÇÕES DE PRODUÇÃO</text:p>
            <text:p/>
            <text:p>FLEXÍVEL.</text:p>
            <text:p>CARACTERÍSTICAS TÉCNICAS MÍNIMAS:</text:p>
            <text:p>5.0 - DEVERÁ SER FABRICADO EM AÇO COM PINTURA EPÓXI, ALÇAS PARA TRANSPORTE,</text:p>
            <text:p>CALHAS PARA PASSAGEM DO CABEAMENTO E TRILHO DIN PARA FIXAÇÃO DO CLP.</text:p>
            <text:p>5.1 - NORMALIZAÇÃO:</text:p>
            <text:p>5.1.1 - NORMA IEC 61131-3;</text:p>
            <text:p>5.2 - CPU INTEGRADA A INTERFACE DIGITAL (NO MESMO INVÓLUCRO, NÃO SENDO ACEITO</text:p>
            <text:p>MONTAGEM ATRAVÉS DE MÓDULOS), COM POSSIBILIDADE DE EXPANSÃO PARA MÓDULOS</text:p>
            <text:p>DE I/O DIGITAIS E ANALÓGICOS E MÓDULOS DE COMUNICAÇÃO.</text:p>
            <text:p>O CLP DEVRÁ POSSUIR AS SEGUINTES CARACTERÍSTICAS MÍNIMAS:</text:p>
            <text:p>• ALIMENTAÇÃO 24 VDC;</text:p>
            <text:p>• PERMITIR DOWNLOAD DE PROGRAMA ONLINE VIA ETHERNET;</text:p>
            <text:p>• 1 PORTAS DE COMUNICAÇÃO ETHERNET/PROFINET;</text:p>
            <text:p>• PELO MENOS 04 PORTAS DE COMUNICAÇÃO I/O LINK</text:p>
            <text:p>• MEMÓRIA DE TRABALHO 50KBYTE;</text:p>
            <text:p>• MEMÓRIA DE PROGRAMA 2MBYTE;</text:p>
            <text:p>• TEMPO DE CICLO APROXIMADAMENTE 0,1MS/1000 INSTRUÇÕES, 0,1μS/BIT,</text:p>
            <text:p>12μS/WORD;</text:p>
            <text:p>• DISPONIBILIDADE DE 14 ENTRADAS DIGITAIS PNP 24 VDC, 10 SAÍDAS DIGITAIS A</text:p>
            <text:p>TRANSISTOR PNP, COM CAPACIDADE DE CARGA DE 0,5A, 2 ENTRADAS ANALÓGICAS (0 – 10</text:p>
            <text:p>VDC) E 1 SAÍDA ANALÓGICA (0 – 10 VDC);</text:p>
            <text:p>• DISPONIBILIDADE DE 6 CONTADORES INTEGRADOS COM FREQUÊNCIA MÁXIMA DE</text:p>
            <text:p>100KHZ;</text:p>
            <text:p>• CONTADOR PID INTEGRADO À CPU COM FUNÇÃO AUTOTUNE;</text:p>
            <text:p>• SERVIÇO DE COMUNICAÇÃO INTEGRADO (TCP/IP, UDP, ISO ON TCP, SNMP, NTP,</text:p>
            <text:p>PROFINET CBA/IO);</text:p>
            <text:p>• RELÓGIO TEMPO REAL INTERNO;</text:p>
            <text:p>• ALIMENTAÇÃO 24 VDC PARA ENCODER INCLUÍDO NA CPU;</text:p>
            <text:p/>
            <text:p>• CARTÃO DE MEMÓRIA OPCIONAL PARA TRANSFERÊNCIA DE PROGRAMAS, UP-</text:p>
            <text:p>DATE DE FIRMWARE OU ARMAZENAGEM ADICIONAL PARA QUALQUER TIPO DE DADO;</text:p>
            <text:p/>
            <text:p>• CLASSE DE PROTEÇÃO IP20.</text:p>
            <text:p>• O CONTROLADOR LÓGICO PROGRAMÁVEL DEVERÁ SER FORNECIDO COM CABO</text:p>
            <text:p>ETHERNET/PROFINET PARA COMUNICAÇÃO ENTRE CLP E PC E SOFTWARE DE</text:p>
            <text:p>PROGRAMAÇÃO.</text:p>
            <text:p>• O SOFTWARE DE PROGRAMAÇÃO DEVERÁ SER DO MESMO FABRICANTE DO CLP E</text:p>
            <text:p>APRESENTAR AS SEGUINTES CARACTERÍSTICAS MÍNIMAS: COMPATÍVEL COM AMBIENTE</text:p>
            <text:p>GRÁFICO PADRÃO WINDOWS, LINGUAGEM DE PROGRAMAÇÃO LADDER (LAD) E</text:p>
            <text:p>DIAGRAMA DE BLOCOS DE FUNÇÕES (FBD). FUNÇÕES DE PROGRAMAÇÃO COMPATÍVEL</text:p>
            <text:p>COM NORMAL IEC 61131. VERIFICAÇÃO ON-LINE DOS PROGRAMAS CARREGADOS NA CPU.</text:p>
            <text:p>PARAMETRIZAÇÃO E CONFIGURAÇÃO DE HARDWARE, COM POSSIBILIDADE DE AUTO</text:p>
            <text:p>CONFIGURAÇÃO ONLINE.</text:p>
            <text:p>•• DEVERÃO SER FORNECIDOS TODOS OS ACESSORIOS, CABOS, CONECTORES E</text:p>
            <text:p>DEMAIS COMPONENTES NECESSARIOS AO FUNCIONAMENTO;</text:p>
            <text:p>5.3 - FONTE DE ALIMENTAÇÃO:</text:p>
            <text:p>5.3.1 - TENSAO DE ENTRADA: 110 / 230 VAC 60HZ (SELECIONÁVEL);</text:p>
            <text:p>5.3.2 - TENSAO DE SAIDA: 24 VDC +/-3%;</text:p>
            <text:p>5.3.3 - CORRENTE SAIDA DE NO MINIMO 3 (A);</text:p>
            <text:p>5.3.4 - PROTECAO CONTRA CURTO-CIRCUITO;</text:p>
            <text:p>CATÁLOGO COM A DOCUMENTAÇÃO TÉCNICA DE TODOS OS COMPONENTES EMPREGADOS</text:p>
            <text:p>NO CONJUNTO</text:p>
            <text:p>MONTAGEM E/OU INSTALAÇÃO:</text:p>
            <text:p>A MONTAGEM E INSTALAÇÃO SERÃO REALIZADAS POR TÉCNICO(S) DA EMPRESA;</text:p>
            <text:p>AS DESPESAS PARA MONTAGEM E/OU INSTALAÇÃO DO CONJUNTO SÃO DE</text:p>
            <text:p/>
            <text:p>RESPONSABILIDADE DA EMPRESA;</text:p>
            <text:p>A EMPRESA DEVERÁ CUMPRIR AS ETAPAS SUPRACITADAS, ACOMPANHADA POR DOIS</text:p>
            <text:p>TÉCNICOS DA ESCOLA E SEM ÔNUS PARA O IFC;</text:p>
            <text:p>APÓS A MONTAGEM E/OU INSTALAÇÃO A ENTREGA TÉCNICA DEVE SER REALIZADA;</text:p>
            <text:p>ENTREGA TÉCNICA E TREINAMENTO:</text:p>
            <text:p>DEVERÁ ESTAR INCLUSO PELO MENOS 32 HORAS DE TREINAMENTO OPERACIONAL NO</text:p>
            <text:p>LOCAL DE ENTREGA DOS EQUIPAMENTOS.</text:p>
            <text:p>REALIZAÇÃO DOS MESMOS ENSAIOS DE DEMONSTRAÇÃO DE OPERAÇÃO REALIZADOS NA</text:p>
            <text:p>INSPEÇÃO PARA</text:p>
            <text:p>RECEBIMENTO;</text:p>
            <text:p>APRESENTAR RECOMENDAÇÕES PARA CORRETA INSTALAÇÃO, PREPARAÇÃO, OPERAÇÃO,</text:p>
            <text:p>SEGURANÇA E MANUTENÇÃO DO EQUIPAMENTO;</text:p>
            <text:p>APRESENTAÇÃO DA DOCUMENTAÇÃO TÉCNICA DESTACANDO PRINCIPAIS</text:p>
            <text:p>CARACTERÍSTICAS DOS COMPONENTES EMPREGADOS NO CONJUNTO;</text:p>
            <text:p>A EMPRESA DEVERÁ CUMPRIR AS ETAPAS SUPRACITADAS, ACOMPANHADA POR DOIS</text:p>
            <text:p>TÉCNICOS DA ESCOLA E SEM ÔNUS PARA O IFC;</text:p>
            <text:p>AS DESPESAS PARA MONTAGEM E/OU INSTALAÇÃO DO CONJUNTO SÃO DE</text:p>
            <text:p>RESPONSABILIDADE DA EMPRESA.</text:p>
          </table:table-cell>
          <table:table-cell table:style-name="ce27" office:value-type="string" calcext:value-type="string">
            <text:p>57.582.793/0001-11 - FESTO BRASIL LTDA</text:p>
          </table:table-cell>
          <table:table-cell table:style-name="ce59" office:value-type="currency" office:currency="BRL" office:value="110018" calcext:value-type="currency">
            <text:p>R$ 110,018.00</text:p>
          </table:table-cell>
          <table:table-cell table:style-name="ce59" table:formula="of:=[.F6]*[.B6]" office:value-type="currency" office:currency="BRL" office:value="110018" calcext:value-type="currency">
            <text:p>R$ 110,018.00</text:p>
          </table:table-cell>
          <table:table-cell table:style-name="ce52" office:value-type="string" calcext:value-type="string">
            <text:p>ADESÃO NA ORIGEM Nº 16/ 2018 AO PE 04/2018 DA UASG 152254 – CAMPUS BLUMENAU</text:p>
          </table:table-cell>
          <table:table-cell table:style-name="ce20" table:number-columns-repeated="18"/>
          <table:table-cell table:number-columns-repeated="998"/>
        </table:table-row>
        <table:table-row table:style-name="ro1">
          <table:table-cell table:style-name="ce9" office:value-type="float" office:value="8" calcext:value-type="float">
            <text:p>8</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11" office:value-type="string" calcext:value-type="string">
            <text:p>PONTA PROVA MULTÍMETRO, CONEXÃO: PINO MEIA ISOLAÇÃO, REVESTIMENTO CABO: PVC - CLORETO DE POLIVINILA MEIA FLEXIBILIDADE, TENSÃO ISOLAMENTO: 1000 V, CORRENTE MÁXIMA: 16 A , 30 SEGUNDOS, RESISTÊNCIA ÔHMICA: 0,06 OHMS, CARACTERÍSTICAS ADICIONAIS: SEGURANÇA IEC- 1010-1 CATEGORIA II, COMPRIMENTO DE CABO: MÍNIMO DE 900MM.</text:p>
          </table:table-cell>
          <table:table-cell table:style-name="ce57" office:value-type="string" calcext:value-type="string">
            <text:p>03.217.016/0001-49 - RPF COMERCIAL EIRELI</text:p>
          </table:table-cell>
          <table:table-cell table:style-name="ce46" office:value-type="currency" office:currency="R$ " office:value="16.5" calcext:value-type="currency">
            <text:p>R$ 16.50</text:p>
          </table:table-cell>
          <table:table-cell table:style-name="ce46" table:formula="of:=[.F7]*[.B7]" office:value-type="currency" office:currency="R$ " office:value="495" calcext:value-type="currency">
            <text:p>R$ 495.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 calcext:value-type="float">
            <text:p>9</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11" office:value-type="string" calcext:value-type="string">
            <text:p>PONTA PROVA MULTÍMETRO, CONEXÃO: PINO MEIA ISOLAÇÃO, REVESTIMENTO CABO: SILICONE DE ALTA FLEXIBILIDADE, TENSÃO ISOLAMENTO: 1000 V, CORRENTE MÁXIMA: 16 A , 30 SEGUNDOS, RESISTÊNCIA ÔHMICA: 0,06 OHMS, CARACTERÍSTICAS ADICIONAIS: SEGURANÇA CATEGORIA II E CATEGORIA IV, COMPRIMENTO DE CABO: MÍNIMO DE 900MM.</text:p>
          </table:table-cell>
          <table:table-cell table:style-name="ce57" office:value-type="string" calcext:value-type="string">
            <text:p>00.734.589/0001-51 - RIO LINK TECNOLOGIA LTDA</text:p>
          </table:table-cell>
          <table:table-cell table:style-name="ce46" office:value-type="currency" office:currency="R$ " office:value="15.39" calcext:value-type="currency">
            <text:p>R$ 15.39</text:p>
          </table:table-cell>
          <table:table-cell table:style-name="ce46" table:formula="of:=[.F8]*[.B8]" office:value-type="currency" office:currency="R$ " office:value="461.7" calcext:value-type="currency">
            <text:p>R$ 461.7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 calcext:value-type="float">
            <text:p>10</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PONTA PROVA OSCILOSCÓPIO, ATENUAÇÃO: 1:1 E 10:1, FREQUÊNCIA: 100MHZ, MÁXIMA TENSÃO ENTRADA: 600V, CARACTERÍSTICAS ADICIONAIS: SEGURANÇA CATEGORIA II, COMPRIMENTO DE CABO: MÍNIMO DE 1200MM.</text:p>
          </table:table-cell>
          <table:table-cell table:style-name="ce57" office:value-type="string" calcext:value-type="string">
            <text:p>08.288.901/0001-32 - L.H.GONCALVES COMPONENTES ELETRONICOS</text:p>
          </table:table-cell>
          <table:table-cell table:style-name="ce46" office:value-type="currency" office:currency="R$ " office:value="59.8" calcext:value-type="currency">
            <text:p>R$ 59.80</text:p>
          </table:table-cell>
          <table:table-cell table:style-name="ce46" table:formula="of:=[.F9]*[.B9]" office:value-type="currency" office:currency="R$ " office:value="2990" calcext:value-type="currency">
            <text:p>R$ 2,990.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2" calcext:value-type="float">
            <text:p>12</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ALICATE BICO MEIA CANA, MATERIAL: AÇO CROMO VANÁDIO, TIPO CABO: ISOLADO 1000 V, TIPO: RETO, COMPRIMENTO: 6 POL, CARACTERÍSTICAS ADICIONAIS: LONGO, FOSFATIZADO.</text:p>
          </table:table-cell>
          <table:table-cell table:style-name="ce57" office:value-type="string" calcext:value-type="string">
            <text:p>29.836.691/0001-40 - PROVER COMERCIO E REPRESENTACAO EIRELI</text:p>
          </table:table-cell>
          <table:table-cell table:style-name="ce46" office:value-type="currency" office:currency="R$ " office:value="26.98" calcext:value-type="currency">
            <text:p>R$ 26.98</text:p>
          </table:table-cell>
          <table:table-cell table:style-name="ce46" table:formula="of:=[.F10]*[.B10]" office:value-type="currency" office:currency="R$ " office:value="1349" calcext:value-type="currency">
            <text:p>R$ 1,349.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3" calcext:value-type="float">
            <text:p>13</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ALICATE DE CORTE, MATERIAL: AÇO CROMO VANÁDIO, TIPO CORTE: DIAGONAL, MATERIAL CABO: PLÁSTICO, TIPO CABO: ISOLADO 1000 VOLTS, COMPRIMENTO: 6 POL.</text:p>
          </table:table-cell>
          <table:table-cell table:style-name="ce57" office:value-type="string" calcext:value-type="string">
            <text:p>10.943.936/0001-00 - W&amp;A COMERCIO E DISTRIBUICAO PET LTDA</text:p>
          </table:table-cell>
          <table:table-cell table:style-name="ce46" office:value-type="currency" office:currency="R$ " office:value="21.76" calcext:value-type="currency">
            <text:p>R$ 21.76</text:p>
          </table:table-cell>
          <table:table-cell table:style-name="ce46" table:formula="of:=[.F11]*[.B11]" office:value-type="currency" office:currency="R$ " office:value="435.2" calcext:value-type="currency">
            <text:p>R$ 435.2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4" calcext:value-type="float">
            <text:p>14</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ALICATE DESCASCAR FIO, MATERIAL: AÇO ESTAMPADO, COMPRIMENTO MÍNIMO: 170 MM, CARACTERÍSTICAS ADICIONAIS: CAPACIDADE DE DESENCAPAMENTO E DE CORTE, COM REGULAGEM DE 0,5 MM A 6 MM.</text:p>
          </table:table-cell>
          <table:table-cell table:style-name="ce57" office:value-type="string" calcext:value-type="string">
            <text:p>23.964.820/0001-07 - FRANCIELE CRISTINE LAMIN</text:p>
          </table:table-cell>
          <table:table-cell table:style-name="ce46" office:value-type="currency" office:currency="R$ " office:value="38.99" calcext:value-type="currency">
            <text:p>R$ 38.99</text:p>
          </table:table-cell>
          <table:table-cell table:style-name="ce46" table:formula="of:=[.F12]*[.B12]" office:value-type="currency" office:currency="R$ " office:value="389.9" calcext:value-type="currency">
            <text:p>R$ 389.9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6" calcext:value-type="float">
            <text:p>16</text:p>
          </table:table-cell>
          <table:table-cell table:style-name="ce9" office:value-type="float" office:value="200" calcext:value-type="float">
            <text:p>200</text:p>
          </table:table-cell>
          <table:table-cell table:style-name="ce9" office:value-type="string" calcext:value-type="string">
            <text:p>UNIDADE</text:p>
          </table:table-cell>
          <table:table-cell table:style-name="ce24" office:value-type="string" calcext:value-type="string">
            <text:p>AMPLIFICADOR OPERACIONAL, TIPO USO: RÁDIO FREQUÊNCIA, REFERÊNCIA: 741, APLICAÇÃO: MANUTENÇÃO ELETROELETRÔNICA.</text:p>
          </table:table-cell>
          <table:table-cell table:style-name="ce57" office:value-type="string" calcext:value-type="string">
            <text:p>08.288.901/0001-32 - L.H.GONCALVES COMPONENTES ELETRONICOS</text:p>
          </table:table-cell>
          <table:table-cell table:style-name="ce46" office:value-type="currency" office:currency="R$ " office:value="0.68" calcext:value-type="currency">
            <text:p>R$ 0.68</text:p>
          </table:table-cell>
          <table:table-cell table:style-name="ce46" table:formula="of:=[.F13]*[.B13]" office:value-type="currency" office:currency="R$ " office:value="136" calcext:value-type="currency">
            <text:p>R$ 136.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7" calcext:value-type="float">
            <text:p>17</text:p>
          </table:table-cell>
          <table:table-cell table:style-name="ce9" office:value-type="float" office:value="2" calcext:value-type="float">
            <text:p>2</text:p>
          </table:table-cell>
          <table:table-cell table:style-name="ce9" office:value-type="string" calcext:value-type="string">
            <text:p>EMBALAGEM 10 UNIDADES</text:p>
          </table:table-cell>
          <table:table-cell table:style-name="ce24" office:value-type="string" calcext:value-type="string">
            <text:p>BATERIA NÃO RECARREGÁVEL, APLICAÇÃO: ELÉTRICA, SISTEMA ELETROQUÍMICO: ALCALINA, TENSÃO NOMINAL: 9 V, CARACTERÍSTICAS ADICIONAIS: VALIDADE MÍNIMA DE 2 ANOS APÓS A ENTREGA.</text:p>
          </table:table-cell>
          <table:table-cell table:style-name="ce57" office:value-type="string" calcext:value-type="string">
            <text:p>64.542.939/0001-60 - BRAVO - COMERCIO DE COMPONENTES ELETRONICOS LTDA</text:p>
          </table:table-cell>
          <table:table-cell table:style-name="ce46" office:value-type="currency" office:currency="R$ " office:value="66.59" calcext:value-type="currency">
            <text:p>R$ 66.59</text:p>
          </table:table-cell>
          <table:table-cell table:style-name="ce46" table:formula="of:=[.F14]*[.B14]" office:value-type="currency" office:currency="R$ " office:value="133.18" calcext:value-type="currency">
            <text:p>R$ 133.18</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8" calcext:value-type="float">
            <text:p>18</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SOQUETE LÂMPADA, MATERIAL: PORCELANA, TIPO: ROSQUEÁVEL, TIPO LÂMPADA: INCANDESCENTE, TIPO BASE: E-27, MATERIAL CONTATO: LATÃO. FIXO PARA TETO, CARACTERÍSTICAS ADICIONAIS: FORNECIDO COM PARAFUSOS PARA FIXAÇÃO.</text:p>
          </table:table-cell>
          <table:table-cell table:style-name="ce57" office:value-type="string" calcext:value-type="string">
            <text:p>26.507.653/0001-55 - VOLT MATERIAIS ELETRICOS EIRELI</text:p>
          </table:table-cell>
          <table:table-cell table:style-name="ce46" office:value-type="currency" office:currency="R$ " office:value="2.25" calcext:value-type="currency">
            <text:p>R$ 2.25</text:p>
          </table:table-cell>
          <table:table-cell table:style-name="ce46" table:formula="of:=[.F15]*[.B15]" office:value-type="currency" office:currency="R$ " office:value="45" calcext:value-type="currency">
            <text:p>R$ 45.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9" calcext:value-type="float">
            <text:p>29</text:p>
          </table:table-cell>
          <table:table-cell table:style-name="ce9" office:value-type="float" office:value="2" calcext:value-type="float">
            <text:p>2</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BRANCA, SEÇÃO NOMINAL: 0,5 MM2, MATERIAL DO CONDUTOR: COBRE ELETROLÍTICO, MATERIAL ISOLAMENTO: ISOLAÇÃO EXTRUDADA DE PVC ANTI CHAMA, TEMPERATURA OPERAÇÃO: 70 °C.</text:p>
          </table:table-cell>
          <table:table-cell table:style-name="ce57" office:value-type="string" calcext:value-type="string">
            <text:p>22.745.664/0001-12 - FCA COMERCIO DE MATERIAIS ELETRICOS LTDA</text:p>
          </table:table-cell>
          <table:table-cell table:style-name="ce46" office:value-type="currency" office:currency="R$ " office:value="32.7" calcext:value-type="currency">
            <text:p>R$ 32.70</text:p>
          </table:table-cell>
          <table:table-cell table:style-name="ce46" table:formula="of:=[.F16]*[.B16]" office:value-type="currency" office:currency="R$ " office:value="65.4" calcext:value-type="currency">
            <text:p>R$ 65.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0" calcext:value-type="float">
            <text:p>30</text:p>
          </table:table-cell>
          <table:table-cell table:style-name="ce9" office:value-type="float" office:value="5" calcext:value-type="float">
            <text:p>5</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AZUL, SEÇÃO NOMINAL: 0,75 MM2, MATERIAL DO CONDUTOR: COBRE ELETROLÍTICO, MATERIAL ISOLAMENTO: ISOLAÇÃO EXTRUDADA DE PVC ANTI CHAMA, TEMPERATURA OPERAÇÃO: 70 °C.</text:p>
          </table:table-cell>
          <table:table-cell table:style-name="ce57" office:value-type="string" calcext:value-type="string">
            <text:p>17.096.846/0001-70 - MICROS E GIGAS INFORMATICA LTDA</text:p>
          </table:table-cell>
          <table:table-cell table:style-name="ce46" office:value-type="currency" office:currency="R$ " office:value="44.67" calcext:value-type="currency">
            <text:p>R$ 44.67</text:p>
          </table:table-cell>
          <table:table-cell table:style-name="ce46" table:formula="of:=[.F17]*[.B17]" office:value-type="currency" office:currency="R$ " office:value="223.35" calcext:value-type="currency">
            <text:p>R$ 223.3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1" calcext:value-type="float">
            <text:p>31</text:p>
          </table:table-cell>
          <table:table-cell table:style-name="ce9" office:value-type="float" office:value="5" calcext:value-type="float">
            <text:p>5</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CINZA, SEÇÃO NOMINAL: 0,75 MM2, MATERIAL DO CONDUTOR: COBRE ELETROLÍTICO, MATERIAL ISOLAMENTO: ISOLAÇÃO EXTRUDADA DE PVC ANTI CHAMA, TEMPERATURA OPERAÇÃO: 70 °C.</text:p>
          </table:table-cell>
          <table:table-cell table:style-name="ce57" office:value-type="string" calcext:value-type="string">
            <text:p>17.096.846/0001-70 - MICROS E GIGAS INFORMATICA LTDA</text:p>
          </table:table-cell>
          <table:table-cell table:style-name="ce46" office:value-type="currency" office:currency="R$ " office:value="44.67" calcext:value-type="currency">
            <text:p>R$ 44.67</text:p>
          </table:table-cell>
          <table:table-cell table:style-name="ce46" table:formula="of:=[.F18]*[.B18]" office:value-type="currency" office:currency="R$ " office:value="223.35" calcext:value-type="currency">
            <text:p>R$ 223.3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2" calcext:value-type="float">
            <text:p>32</text:p>
          </table:table-cell>
          <table:table-cell table:style-name="ce9" office:value-type="float" office:value="5" calcext:value-type="float">
            <text:p>5</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VERDE/AMARELA, SEÇÃO NOMINAL: 0,75 MM2, MATERIAL DO CONDUTOR: COBRE ELETROLÍTICO, MATERIAL ISOLAMENTO: ISOLAÇÃO EXTRUDADA DE PVC ANTI CHAMA, TEMPERATURA OPERAÇÃO: 70 °C.</text:p>
          </table:table-cell>
          <table:table-cell table:style-name="ce57" office:value-type="string" calcext:value-type="string">
            <text:p>17.096.846/0001-70 - MICROS E GIGAS INFORMATICA LTDA</text:p>
          </table:table-cell>
          <table:table-cell table:style-name="ce46" office:value-type="currency" office:currency="R$ " office:value="44.67" calcext:value-type="currency">
            <text:p>R$ 44.67</text:p>
          </table:table-cell>
          <table:table-cell table:style-name="ce46" table:formula="of:=[.F19]*[.B19]" office:value-type="currency" office:currency="R$ " office:value="223.35" calcext:value-type="currency">
            <text:p>R$ 223.3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3" calcext:value-type="float">
            <text:p>33</text:p>
          </table:table-cell>
          <table:table-cell table:style-name="ce9" office:value-type="float" office:value="5" calcext:value-type="float">
            <text:p>5</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VERMELHA, SEÇÃO NOMINAL: 0,75 MM2, MATERIAL DO CONDUTOR: COBRE ELETROLÍTICO, MATERIAL ISOLAMENTO: ISOLAÇÃO EXTRUDADA DE PVC ANTI CHAMA, TEMPERATURA OPERAÇÃO: 70 °C.</text:p>
          </table:table-cell>
          <table:table-cell table:style-name="ce57" office:value-type="string" calcext:value-type="string">
            <text:p>17.096.846/0001-70 - MICROS E GIGAS INFORMATICA LTDA</text:p>
          </table:table-cell>
          <table:table-cell table:style-name="ce46" office:value-type="currency" office:currency="R$ " office:value="44.67" calcext:value-type="currency">
            <text:p>R$ 44.67</text:p>
          </table:table-cell>
          <table:table-cell table:style-name="ce46" table:formula="of:=[.F20]*[.B20]" office:value-type="currency" office:currency="R$ " office:value="223.35" calcext:value-type="currency">
            <text:p>R$ 223.3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4" calcext:value-type="float">
            <text:p>34</text:p>
          </table:table-cell>
          <table:table-cell table:style-name="ce9" office:value-type="float" office:value="5" calcext:value-type="float">
            <text:p>5</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AZUL, SEÇÃO NOMINAL: 1,0 MM2, MATERIAL DO CONDUTOR: COBRE ELETROLÍTICO, MATERIAL ISOLAMENTO: ISOLAÇÃO EXTRUDADA DE PVC ANTI CHAMA, TEMPERATURA OPERAÇÃO: 70 °C.</text:p>
          </table:table-cell>
          <table:table-cell table:style-name="ce57" office:value-type="string" calcext:value-type="string">
            <text:p>19.099.184/0001-17 - MARIO SERGIO CASLINI CONSTRUTORA</text:p>
          </table:table-cell>
          <table:table-cell table:style-name="ce46" office:value-type="currency" office:currency="R$ " office:value="46.32" calcext:value-type="currency">
            <text:p>R$ 46.32</text:p>
          </table:table-cell>
          <table:table-cell table:style-name="ce46" table:formula="of:=[.F21]*[.B21]" office:value-type="currency" office:currency="R$ " office:value="231.6" calcext:value-type="currency">
            <text:p>R$ 231.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5" calcext:value-type="float">
            <text:p>35</text:p>
          </table:table-cell>
          <table:table-cell table:style-name="ce9" office:value-type="float" office:value="5" calcext:value-type="float">
            <text:p>5</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PRETA, SEÇÃO NOMINAL: 1,0 MM2, MATERIAL DO CONDUTOR: COBRE ELETROLÍTICO, MATERIAL ISOLAMENTO: ISOLAÇÃO EXTRUDADA DE PVC ANTI CHAMA, TEMPERATURA OPERAÇÃO: 70 °C.</text:p>
          </table:table-cell>
          <table:table-cell table:style-name="ce57" office:value-type="string" calcext:value-type="string">
            <text:p>26.507.653/0001-55 - VOLT MATERIAIS ELETRICOS EIRELI</text:p>
          </table:table-cell>
          <table:table-cell table:style-name="ce46" office:value-type="currency" office:currency="R$ " office:value="46.88" calcext:value-type="currency">
            <text:p>R$ 46.88</text:p>
          </table:table-cell>
          <table:table-cell table:style-name="ce46" table:formula="of:=[.F22]*[.B22]" office:value-type="currency" office:currency="R$ " office:value="234.4" calcext:value-type="currency">
            <text:p>R$ 234.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6" calcext:value-type="float">
            <text:p>36</text:p>
          </table:table-cell>
          <table:table-cell table:style-name="ce9" office:value-type="float" office:value="5" calcext:value-type="float">
            <text:p>5</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BRANCA, SEÇÃO NOMINAL: 1,0 MM2, MATERIAL DO CONDUTOR: COBRE ELETROLÍTICO, MATERIAL ISOLAMENTO: ISOLAÇÃO EXTRUDADA DE PVC ANTI CHAMA, TEMPERATURA OPERAÇÃO: 70 °C.</text:p>
          </table:table-cell>
          <table:table-cell table:style-name="ce57" office:value-type="string" calcext:value-type="string">
            <text:p>26.507.653/0001-55 - VOLT MATERIAIS ELETRICOS EIRELI</text:p>
          </table:table-cell>
          <table:table-cell table:style-name="ce46" office:value-type="currency" office:currency="R$ " office:value="47.57" calcext:value-type="currency">
            <text:p>R$ 47.57</text:p>
          </table:table-cell>
          <table:table-cell table:style-name="ce46" table:formula="of:=[.F23]*[.B23]" office:value-type="currency" office:currency="R$ " office:value="237.85" calcext:value-type="currency">
            <text:p>R$ 237.8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7" calcext:value-type="float">
            <text:p>37</text:p>
          </table:table-cell>
          <table:table-cell table:style-name="ce9" office:value-type="float" office:value="1" calcext:value-type="float">
            <text:p>1</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AZUL, SEÇÃO NOMINAL: 2,5 MM2, MATERIAL DO CONDUTOR: COBRE ELETROLÍTICO, MATERIAL ISOLAMENTO: ISOLAÇÃO EXTRUDADA DE PVC ANTI CHAMA, TEMPERATURA OPERAÇÃO: 70 °C.</text:p>
          </table:table-cell>
          <table:table-cell table:style-name="ce57" office:value-type="string" calcext:value-type="string">
            <text:p>19.099.184/0001-17 - MARIO SERGIO CASLINI CONSTRUTORA</text:p>
          </table:table-cell>
          <table:table-cell table:style-name="ce46" office:value-type="currency" office:currency="R$ " office:value="58.98" calcext:value-type="currency">
            <text:p>R$ 58.98</text:p>
          </table:table-cell>
          <table:table-cell table:style-name="ce46" table:formula="of:=[.F24]*[.B24]" office:value-type="currency" office:currency="R$ " office:value="58.98" calcext:value-type="currency">
            <text:p>R$ 58.98</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8" calcext:value-type="float">
            <text:p>38</text:p>
          </table:table-cell>
          <table:table-cell table:style-name="ce9" office:value-type="float" office:value="1" calcext:value-type="float">
            <text:p>1</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BRANCA, SEÇÃO NOMINAL: 2,5 MM2, MATERIAL DO CONDUTOR: COBRE ELETROLÍTICO, MATERIAL ISOLAMENTO: ISOLAÇÃO EXTRUDADA DE PVC ANTI CHAMA, TEMPERATURA OPERAÇÃO: 70 °C.</text:p>
          </table:table-cell>
          <table:table-cell table:style-name="ce57" office:value-type="string" calcext:value-type="string">
            <text:p>19.099.184/0001-17 - MARIO SERGIO CASLINI CONSTRUTORA</text:p>
          </table:table-cell>
          <table:table-cell table:style-name="ce46" office:value-type="currency" office:currency="R$ " office:value="63.46" calcext:value-type="currency">
            <text:p>R$ 63.46</text:p>
          </table:table-cell>
          <table:table-cell table:style-name="ce46" table:formula="of:=[.F25]*[.B25]" office:value-type="currency" office:currency="R$ " office:value="63.46" calcext:value-type="currency">
            <text:p>R$ 63.46</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39" calcext:value-type="float">
            <text:p>39</text:p>
          </table:table-cell>
          <table:table-cell table:style-name="ce9" office:value-type="float" office:value="1" calcext:value-type="float">
            <text:p>1</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PRETA, SEÇÃO NOMINAL: 2,5 MM2, MATERIAL DO CONDUTOR: COBRE ELETROLÍTICO, MATERIAL ISOLAMENTO: ISOLAÇÃO EXTRUDADA DE PVC ANTI CHAMA, TEMPERATURA OPERAÇÃO: 70 °C.</text:p>
          </table:table-cell>
          <table:table-cell table:style-name="ce57" office:value-type="string" calcext:value-type="string">
            <text:p>19.099.184/0001-17 - MARIO SERGIO CASLINI CONSTRUTORA</text:p>
          </table:table-cell>
          <table:table-cell table:style-name="ce46" office:value-type="currency" office:currency="R$ " office:value="63.44" calcext:value-type="currency">
            <text:p>R$ 63.44</text:p>
          </table:table-cell>
          <table:table-cell table:style-name="ce46" table:formula="of:=[.F26]*[.B26]" office:value-type="currency" office:currency="R$ " office:value="63.44" calcext:value-type="currency">
            <text:p>R$ 63.44</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40" calcext:value-type="float">
            <text:p>40</text:p>
          </table:table-cell>
          <table:table-cell table:style-name="ce9" office:value-type="float" office:value="1" calcext:value-type="float">
            <text:p>1</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VERDE/AMARELA, SEÇÃO NOMINAL: 2,5 MM2, MATERIAL DO CONDUTOR: COBRE ELETROLÍTICO, MATERIAL ISOLAMENTO: ISOLAÇÃO EXTRUDADA DE PVC ANTI CHAMA, TEMPERATURA OPERAÇÃO: 70 °C.</text:p>
          </table:table-cell>
          <table:table-cell table:style-name="ce57" office:value-type="string" calcext:value-type="string">
            <text:p>19.099.184/0001-17 - MARIO SERGIO CASLINI CONSTRUTORA</text:p>
          </table:table-cell>
          <table:table-cell table:style-name="ce46" office:value-type="currency" office:currency="R$ " office:value="63.03" calcext:value-type="currency">
            <text:p>R$ 63.03</text:p>
          </table:table-cell>
          <table:table-cell table:style-name="ce46" table:formula="of:=[.F27]*[.B27]" office:value-type="currency" office:currency="R$ " office:value="63.03" calcext:value-type="currency">
            <text:p>R$ 63.03</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41" calcext:value-type="float">
            <text:p>41</text:p>
          </table:table-cell>
          <table:table-cell table:style-name="ce9" office:value-type="float" office:value="1" calcext:value-type="float">
            <text:p>1</text:p>
          </table:table-cell>
          <table:table-cell table:style-name="ce9" office:value-type="string" calcext:value-type="string">
            <text:p>ROLO DE 100 METROS</text:p>
          </table:table-cell>
          <table:table-cell table:style-name="ce11" office:value-type="string" calcext:value-type="string">
            <text:p>CABO ELÉTRICO FLEXÍVEL, TENSÃO ISOLAMENTO: 750 V, TÊMPERA CONDUTOR: MOLE, COR DA COBERTURA: VERMELHA, SEÇÃO NOMINAL: 2,5 MM2, MATERIAL DO CONDUTOR: COBRE ELETROLÍTICO, MATERIAL ISOLAMENTO: ISOLAÇÃO EXTRUDADA DE PVC ANTI CHAMA, TEMPERATURA OPERAÇÃO: 70 °C.</text:p>
          </table:table-cell>
          <table:table-cell table:style-name="ce57" office:value-type="string" calcext:value-type="string">
            <text:p>22.745.664/0001-12 - FCA COMERCIO DE MATERIAIS ELETRICOS LTDA</text:p>
          </table:table-cell>
          <table:table-cell table:style-name="ce46" office:value-type="currency" office:currency="R$ " office:value="77" calcext:value-type="currency">
            <text:p>R$ 77.00</text:p>
          </table:table-cell>
          <table:table-cell table:style-name="ce46" table:formula="of:=[.F28]*[.B28]" office:value-type="currency" office:currency="R$ " office:value="77" calcext:value-type="currency">
            <text:p>R$ 77.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63" calcext:value-type="float">
            <text:p>63</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CAPACITOR FIXO CERÂMICO, TENSÃO NOMINAL: 100 V, FORMA: DISCO, APLICAÇÃO: PRÁTICAS ELETRÔNICAS, CAPACITÂNCIA: 100 PF (LOTE DE 50 UNIDADES).</text:p>
          </table:table-cell>
          <table:table-cell table:style-name="ce57" office:value-type="string" calcext:value-type="string">
            <text:p>08.288.901/0001-32 - L.H.GONCALVES COMPONENTES ELETRONICOS</text:p>
          </table:table-cell>
          <table:table-cell table:style-name="ce46" office:value-type="currency" office:currency="R$ " office:value="3.98" calcext:value-type="currency">
            <text:p>R$ 3.98</text:p>
          </table:table-cell>
          <table:table-cell table:style-name="ce46" table:formula="of:=[.F29]*[.B29]" office:value-type="currency" office:currency="R$ " office:value="15.92" calcext:value-type="currency">
            <text:p>R$ 15.92</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64" calcext:value-type="float">
            <text:p>64</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CAPACITOR FIXO CERÂMICO, TENSÃO NOMINAL: 100 V, FORMA: DISCO, APLICAÇÃO: PRÁTICAS ELETRÔNICAS, CAPACITÂNCIA: 10 PF (LOTE DE 50 UNIDADES).</text:p>
          </table:table-cell>
          <table:table-cell table:style-name="ce57" office:value-type="string" calcext:value-type="string">
            <text:p>08.288.901/0001-32 - L.H.GONCALVES COMPONENTES ELETRONICOS</text:p>
          </table:table-cell>
          <table:table-cell table:style-name="ce46" office:value-type="currency" office:currency="R$ " office:value="3" calcext:value-type="currency">
            <text:p>R$ 3.00</text:p>
          </table:table-cell>
          <table:table-cell table:style-name="ce46" table:formula="of:=[.F30]*[.B30]" office:value-type="currency" office:currency="R$ " office:value="12" calcext:value-type="currency">
            <text:p>R$ 12.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65" calcext:value-type="float">
            <text:p>65</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CAPACITOR FIXO CERÂMICO, TENSÃO NOMINAL: 100 V, FORMA: DISCO, APLICAÇÃO: PRÁTICAS ELETRÔNICAS, CAPACITÂNCIA NOMINAL: 220 PF (LOTE DE 50 UNIDADES).</text:p>
          </table:table-cell>
          <table:table-cell table:style-name="ce57" office:value-type="string" calcext:value-type="string">
            <text:p>08.288.901/0001-32 - L.H.GONCALVES COMPONENTES ELETRONICOS</text:p>
          </table:table-cell>
          <table:table-cell table:style-name="ce46" office:value-type="currency" office:currency="R$ " office:value="2.83" calcext:value-type="currency">
            <text:p>R$ 2.83</text:p>
          </table:table-cell>
          <table:table-cell table:style-name="ce46" table:formula="of:=[.F31]*[.B31]" office:value-type="currency" office:currency="R$ " office:value="11.32" calcext:value-type="currency">
            <text:p>R$ 11.32</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66" calcext:value-type="float">
            <text:p>66</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CAPACITOR FIXO CERÂMICO, TENSÃO NOMINAL: 100 V, FORMA: DISCO, APLICAÇÃO: PRÁTICAS ELETRÔNICAS, CAPACITÂNCIA NOMINAL: 22 PF (LOTE DE 50 UNIDADES).</text:p>
          </table:table-cell>
          <table:table-cell table:style-name="ce57" office:value-type="string" calcext:value-type="string">
            <text:p>08.288.901/0001-32 - L.H.GONCALVES COMPONENTES ELETRONICOS</text:p>
          </table:table-cell>
          <table:table-cell table:style-name="ce46" office:value-type="currency" office:currency="R$ " office:value="2.75" calcext:value-type="currency">
            <text:p>R$ 2.75</text:p>
          </table:table-cell>
          <table:table-cell table:style-name="ce46" table:formula="of:=[.F32]*[.B32]" office:value-type="currency" office:currency="R$ " office:value="11" calcext:value-type="currency">
            <text:p>R$ 11.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67" calcext:value-type="float">
            <text:p>67</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CAPACITOR FIXO CERÂMICO, TENSÃO NOMINAL: 100 V, FORMA: DISCO, APLICAÇÃO: PRÁTICAS ELETRÔNICAS, CAPACITÂNCIA NOMINAL: 330 PF (LOTE DE 50 UNIDADES).</text:p>
          </table:table-cell>
          <table:table-cell table:style-name="ce57" office:value-type="string" calcext:value-type="string">
            <text:p>08.288.901/0001-32 - L.H.GONCALVES COMPONENTES ELETRONICOS</text:p>
          </table:table-cell>
          <table:table-cell table:style-name="ce46" office:value-type="currency" office:currency="R$ " office:value="2.69" calcext:value-type="currency">
            <text:p>R$ 2.69</text:p>
          </table:table-cell>
          <table:table-cell table:style-name="ce46" table:formula="of:=[.F33]*[.B33]" office:value-type="currency" office:currency="R$ " office:value="10.76" calcext:value-type="currency">
            <text:p>R$ 10.76</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68" calcext:value-type="float">
            <text:p>68</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CAPACITOR FIXO CERÂMICO, TENSÃO NOMINAL: 100 V, FORMA: DISCO, APLICAÇÃO: PRÁTICAS ELETRÔNICAS, CAPACITÂNCIA NOMINAL: 33 PF (LOTE DE 50 UNIDADES).</text:p>
          </table:table-cell>
          <table:table-cell table:style-name="ce57" office:value-type="string" calcext:value-type="string">
            <text:p>08.288.901/0001-32 - L.H.GONCALVES COMPONENTES ELETRONICOS</text:p>
          </table:table-cell>
          <table:table-cell table:style-name="ce46" office:value-type="currency" office:currency="R$ " office:value="3.76" calcext:value-type="currency">
            <text:p>R$ 3.76</text:p>
          </table:table-cell>
          <table:table-cell table:style-name="ce46" table:formula="of:=[.F34]*[.B34]" office:value-type="currency" office:currency="R$ " office:value="15.04" calcext:value-type="currency">
            <text:p>R$ 15.04</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69" calcext:value-type="float">
            <text:p>69</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CAPACITOR FIXO CERÂMICO, TENSÃO NOMINAL: 100 V, FORMA: DISCO, APLICAÇÃO: PRÁTICAS ELETRÔNICAS, CAPACITÂNCIA NOMINAL: 470 PF (LOTE DE 50 UNIDADES).</text:p>
          </table:table-cell>
          <table:table-cell table:style-name="ce57" office:value-type="string" calcext:value-type="string">
            <text:p>08.288.901/0001-32 - L.H.GONCALVES COMPONENTES ELETRONICOS</text:p>
          </table:table-cell>
          <table:table-cell table:style-name="ce46" office:value-type="currency" office:currency="R$ " office:value="5.58" calcext:value-type="currency">
            <text:p>R$ 5.58</text:p>
          </table:table-cell>
          <table:table-cell table:style-name="ce46" table:formula="of:=[.F35]*[.B35]" office:value-type="currency" office:currency="R$ " office:value="22.32" calcext:value-type="currency">
            <text:p>R$ 22.32</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0" calcext:value-type="float">
            <text:p>70</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1 MF, APLICAÇÃO: ELETRÔNICA, TENSÃO NOMINAL: 50 V (LOTE DE 25 UNIDADES).</text:p>
          </table:table-cell>
          <table:table-cell table:style-name="ce57" office:value-type="string" calcext:value-type="string">
            <text:p>08.288.901/0001-32 - L.H.GONCALVES COMPONENTES ELETRONICOS</text:p>
          </table:table-cell>
          <table:table-cell table:style-name="ce46" office:value-type="currency" office:currency="R$ " office:value="1.24" calcext:value-type="currency">
            <text:p>R$ 1.24</text:p>
          </table:table-cell>
          <table:table-cell table:style-name="ce46" table:formula="of:=[.F36]*[.B36]" office:value-type="currency" office:currency="R$ " office:value="12.4" calcext:value-type="currency">
            <text:p>R$ 12.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1" calcext:value-type="float">
            <text:p>71</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1000 MF, APLICAÇÃO: ELETRÔNICA, TENSÃO NOMINAL: 50 V (LOTE DE 25 UNIDADES).</text:p>
          </table:table-cell>
          <table:table-cell table:style-name="ce57" office:value-type="string" calcext:value-type="string">
            <text:p>08.288.901/0001-32 - L.H.GONCALVES COMPONENTES ELETRONICOS</text:p>
          </table:table-cell>
          <table:table-cell table:style-name="ce46" office:value-type="currency" office:currency="R$ " office:value="21.99" calcext:value-type="currency">
            <text:p>R$ 21.99</text:p>
          </table:table-cell>
          <table:table-cell table:style-name="ce46" table:formula="of:=[.F37]*[.B37]" office:value-type="currency" office:currency="R$ " office:value="219.9" calcext:value-type="currency">
            <text:p>R$ 219.9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2" calcext:value-type="float">
            <text:p>72</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100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4.02" calcext:value-type="currency">
            <text:p>R$ 4.02</text:p>
          </table:table-cell>
          <table:table-cell table:style-name="ce46" table:formula="of:=[.F38]*[.B38]" office:value-type="currency" office:currency="R$ " office:value="40.2" calcext:value-type="currency">
            <text:p>R$ 40.2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3" calcext:value-type="float">
            <text:p>73</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10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56" calcext:value-type="currency">
            <text:p>R$ 1.56</text:p>
          </table:table-cell>
          <table:table-cell table:style-name="ce46" table:formula="of:=[.F39]*[.B39]" office:value-type="currency" office:currency="R$ " office:value="15.6" calcext:value-type="currency">
            <text:p>R$ 15.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4" calcext:value-type="float">
            <text:p>74</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150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5.7" calcext:value-type="currency">
            <text:p>R$ 15.70</text:p>
          </table:table-cell>
          <table:table-cell table:style-name="ce46" table:formula="of:=[.F40]*[.B40]" office:value-type="currency" office:currency="R$ " office:value="157" calcext:value-type="currency">
            <text:p>R$ 157.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5" calcext:value-type="float">
            <text:p>75</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15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4.99" calcext:value-type="currency">
            <text:p>R$ 4.99</text:p>
          </table:table-cell>
          <table:table-cell table:style-name="ce46" table:formula="of:=[.F41]*[.B41]" office:value-type="currency" office:currency="R$ " office:value="49.9" calcext:value-type="currency">
            <text:p>R$ 49.9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6" calcext:value-type="float">
            <text:p>76</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2,2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35" calcext:value-type="currency">
            <text:p>R$ 1.35</text:p>
          </table:table-cell>
          <table:table-cell table:style-name="ce46" table:formula="of:=[.F42]*[.B42]" office:value-type="currency" office:currency="R$ " office:value="13.5" calcext:value-type="currency">
            <text:p>R$ 13.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7" calcext:value-type="float">
            <text:p>77</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22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29" calcext:value-type="currency">
            <text:p>R$ 1.29</text:p>
          </table:table-cell>
          <table:table-cell table:style-name="ce46" table:formula="of:=[.F43]*[.B43]" office:value-type="currency" office:currency="R$ " office:value="12.9" calcext:value-type="currency">
            <text:p>R$ 12.9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78" calcext:value-type="float">
            <text:p>78</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3,3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39" calcext:value-type="currency">
            <text:p>R$ 1.39</text:p>
          </table:table-cell>
          <table:table-cell table:style-name="ce46" table:formula="of:=[.F44]*[.B44]" office:value-type="currency" office:currency="R$ " office:value="13.9" calcext:value-type="currency">
            <text:p>R$ 13.9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0" calcext:value-type="float">
            <text:p>80</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4,7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26" calcext:value-type="currency">
            <text:p>R$ 1.26</text:p>
          </table:table-cell>
          <table:table-cell table:style-name="ce46" table:formula="of:=[.F45]*[.B45]" office:value-type="currency" office:currency="R$ " office:value="12.6" calcext:value-type="currency">
            <text:p>R$ 12.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1" calcext:value-type="float">
            <text:p>81</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47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94" calcext:value-type="currency">
            <text:p>R$ 2.94</text:p>
          </table:table-cell>
          <table:table-cell table:style-name="ce46" table:formula="of:=[.F46]*[.B46]" office:value-type="currency" office:currency="R$ " office:value="29.4" calcext:value-type="currency">
            <text:p>R$ 29.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2" calcext:value-type="float">
            <text:p>82</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6,8 MF, APLICAÇÃO: ELETRÔNICA, TENSÃO NOMINAL: 50 V (LOTE DE 25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5.42" calcext:value-type="currency">
            <text:p>R$ 5.42</text:p>
          </table:table-cell>
          <table:table-cell table:style-name="ce46" table:formula="of:=[.F47]*[.B47]" office:value-type="currency" office:currency="R$ " office:value="54.2" calcext:value-type="currency">
            <text:p>R$ 54.2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3" calcext:value-type="float">
            <text:p>83</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PACITOR, TIPO: ELETROLÍTICO, CAPACITÂNCIA: 68 MF, APLICAÇÃO: ELETRÔNICA, TENSÃO NOMINAL: 50 V (LOTE DE 25 UNIDADES).</text:p>
          </table:table-cell>
          <table:table-cell table:style-name="ce57" office:value-type="string" calcext:value-type="string">
            <text:p>08.288.901/0001-32 - L.H.GONCALVES COMPONENTES ELETRONICOS</text:p>
          </table:table-cell>
          <table:table-cell table:style-name="ce46" office:value-type="currency" office:currency="R$ " office:value="10.39" calcext:value-type="currency">
            <text:p>R$ 10.39</text:p>
          </table:table-cell>
          <table:table-cell table:style-name="ce46" table:formula="of:=[.F48]*[.B48]" office:value-type="currency" office:currency="R$ " office:value="103.9" calcext:value-type="currency">
            <text:p>R$ 103.9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5" calcext:value-type="float">
            <text:p>85</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01, QUANTIDADE PINOS: 14, ENCAPSULAMENTO: DIP, TECNOLOGIA: CMOS (COMPLEMENTARY METAL OXIDE SILICON), (LOTE COM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6.43" calcext:value-type="currency">
            <text:p>R$ 16.43</text:p>
          </table:table-cell>
          <table:table-cell table:style-name="ce46" table:formula="of:=[.F49]*[.B49]" office:value-type="currency" office:currency="R$ " office:value="82.15" calcext:value-type="currency">
            <text:p>R$ 82.1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6" calcext:value-type="float">
            <text:p>86</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11, QUANTIDADE PINOS: 14, ENCAPSULAMENTO: DIP, TECNOLOGIA: CMOS (COMPLEMENTARY METAL OXIDE SILICON), CARACTERÍSTICAS ADICIONAIS: 4 PORTAS LÓGICAS NOR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15.69" calcext:value-type="currency">
            <text:p>R$ 15.69</text:p>
          </table:table-cell>
          <table:table-cell table:style-name="ce46" table:formula="of:=[.F50]*[.B50]" office:value-type="currency" office:currency="R$ " office:value="78.45" calcext:value-type="currency">
            <text:p>R$ 78.4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7" calcext:value-type="float">
            <text:p>87</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27, QUANTIDADE PINOS: 16, ENCAPSULAMENTO: DIP, TECNOLOGIA: CMOS (COMPLEMENTARY METAL OXIDE SILICON),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26.96" calcext:value-type="currency">
            <text:p>R$ 26.96</text:p>
          </table:table-cell>
          <table:table-cell table:style-name="ce46" table:formula="of:=[.F51]*[.B51]" office:value-type="currency" office:currency="R$ " office:value="134.8" calcext:value-type="currency">
            <text:p>R$ 134.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8" calcext:value-type="float">
            <text:p>88</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28, QUANTIDADE PINOS: 16, ENCAPSULAMENTO: DIP, TECNOLOGIA: CMOS (COMPLEMENTARY METAL OXIDE SILICON),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18.76" calcext:value-type="currency">
            <text:p>R$ 18.76</text:p>
          </table:table-cell>
          <table:table-cell table:style-name="ce46" table:formula="of:=[.F52]*[.B52]" office:value-type="currency" office:currency="R$ " office:value="93.8" calcext:value-type="currency">
            <text:p>R$ 93.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89" calcext:value-type="float">
            <text:p>89</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30, QUANTIDADE PINOS: 14, ENCAPSULAMENTO: DIP, TECNOLOGIA: CMOS (COMPLEMENTARY METAL OXIDE SILICON),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16" calcext:value-type="currency">
            <text:p>R$ 16.00</text:p>
          </table:table-cell>
          <table:table-cell table:style-name="ce46" table:formula="of:=[.F53]*[.B53]" office:value-type="currency" office:currency="R$ " office:value="80" calcext:value-type="currency">
            <text:p>R$ 80.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0" calcext:value-type="float">
            <text:p>90</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40, QUANTIDADE PINOS: 16, ENCAPSULAMENTO: DIP, TECNOLOGIA: CMOS (COMPLEMENTARY METAL OXIDE SILICON), (LOTE COM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1.93" calcext:value-type="currency">
            <text:p>R$ 21.93</text:p>
          </table:table-cell>
          <table:table-cell table:style-name="ce46" table:formula="of:=[.F54]*[.B54]" office:value-type="currency" office:currency="R$ " office:value="109.65" calcext:value-type="currency">
            <text:p>R$ 109.6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1" calcext:value-type="float">
            <text:p>91</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49, QUANTIDADE PINOS: 16, ENCAPSULAMENTO: DIP, TECNOLOGIA: CMOS (COMPLEMENTARY METAL OXIDE SILICON),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22.67" calcext:value-type="currency">
            <text:p>R$ 22.67</text:p>
          </table:table-cell>
          <table:table-cell table:style-name="ce46" table:formula="of:=[.F55]*[.B55]" office:value-type="currency" office:currency="R$ " office:value="113.35" calcext:value-type="currency">
            <text:p>R$ 113.3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2" calcext:value-type="float">
            <text:p>92</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51, QUANTIDADE PINOS: 16, ENCAPSULAMENTO: DIP, TECNOLOGIA: CMOS (COMPLEMENTARY METAL OXIDE SILICON),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9.34" calcext:value-type="currency">
            <text:p>R$ 9.34</text:p>
          </table:table-cell>
          <table:table-cell table:style-name="ce46" table:formula="of:=[.F56]*[.B56]" office:value-type="currency" office:currency="R$ " office:value="46.7" calcext:value-type="currency">
            <text:p>R$ 46.7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3" calcext:value-type="float">
            <text:p>93</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69, QUANTIDADE PINOS: 14, ENCAPSULAMENTO: DIP, TECNOLOGIA: CMOS (COMPLEMENTARY METAL OXIDE SILICON),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7" calcext:value-type="currency">
            <text:p>R$ 7.00</text:p>
          </table:table-cell>
          <table:table-cell table:style-name="ce46" table:formula="of:=[.F57]*[.B57]" office:value-type="currency" office:currency="R$ " office:value="35" calcext:value-type="currency">
            <text:p>R$ 35.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4" calcext:value-type="float">
            <text:p>94</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70, QUANTIDADE PINOS: 14, ENCAPSULAMENTO: DIP, TECNOLOGIA: CMOS (COMPLEMENTARY METAL OXIDE SILICON), (LOTE COM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9.86" calcext:value-type="currency">
            <text:p>R$ 19.86</text:p>
          </table:table-cell>
          <table:table-cell table:style-name="ce46" table:formula="of:=[.F58]*[.B58]" office:value-type="currency" office:currency="R$ " office:value="99.3" calcext:value-type="currency">
            <text:p>R$ 99.3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5" calcext:value-type="float">
            <text:p>95</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71, QUANTIDADE PINOS: 14, ENCAPSULAMENTO: DIP, TECNOLOGIA: CMOS (COMPLEMENTARY METAL OXIDE SILICON), (LOTE COM 20 UNIDADES).</text:p>
          </table:table-cell>
          <table:table-cell table:style-name="ce57" office:value-type="string" calcext:value-type="string">
            <text:p>08.288.901/0001-32 - L.H.GONCALVES COMPONENTES ELETRONICOS</text:p>
          </table:table-cell>
          <table:table-cell table:style-name="ce46" office:value-type="currency" office:currency="R$ " office:value="22" calcext:value-type="currency">
            <text:p>R$ 22.00</text:p>
          </table:table-cell>
          <table:table-cell table:style-name="ce46" table:formula="of:=[.F59]*[.B59]" office:value-type="currency" office:currency="R$ " office:value="110" calcext:value-type="currency">
            <text:p>R$ 110.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6" calcext:value-type="float">
            <text:p>96</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IRCUITO INTEGRADO, REFERÊNCIA: CD4081, QUANTIDADE PINOS: 14, ENCAPSULAMENTO: DIP, TECNOLOGIA: CMOS (COMPLEMENTARY METAL OXIDE SILICON), (LOTE COM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9.72" calcext:value-type="currency">
            <text:p>R$ 29.72</text:p>
          </table:table-cell>
          <table:table-cell table:style-name="ce46" table:formula="of:=[.F60]*[.B60]" office:value-type="currency" office:currency="R$ " office:value="148.6" calcext:value-type="currency">
            <text:p>R$ 148.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97" calcext:value-type="float">
            <text:p>97</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IRCUITO INTEGRADO, REFERÊNCIA: CD4511, QUANTIDADE PINOS: 16, ENCAPSULAMENTO: DIP, TECNOLOGIA: CMOS (COMPLEMENTARY METAL OXIDE SILICON), (LOTE COM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1.58" calcext:value-type="currency">
            <text:p>R$ 21.58</text:p>
          </table:table-cell>
          <table:table-cell table:style-name="ce46" table:formula="of:=[.F61]*[.B61]" office:value-type="currency" office:currency="R$ " office:value="215.8" calcext:value-type="currency">
            <text:p>R$ 215.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1" calcext:value-type="float">
            <text:p>101</text:p>
          </table:table-cell>
          <table:table-cell table:style-name="ce9" office:value-type="float" office:value="300" calcext:value-type="float">
            <text:p>300</text:p>
          </table:table-cell>
          <table:table-cell table:style-name="ce9" office:value-type="string" calcext:value-type="string">
            <text:p>UNIDADE</text:p>
          </table:table-cell>
          <table:table-cell table:style-name="ce24" office:value-type="string" calcext:value-type="string">
            <text:p>CONECTOR PASSAGEM, CARACTERÍSTICAS ADICIONAIS: SAK, TIPO: BORNE, MATERIAL: PLÁSTICO ISOLANTE, TENSÃO ISOLAMENTO: 750 V, COR: BEGE, BITOLA CABO: 2,5 MM2, APLICAÇÃO: PARA FIXAÇÃO EM TRILHO DIN 35MM.</text:p>
          </table:table-cell>
          <table:table-cell table:style-name="ce57" office:value-type="string" calcext:value-type="string">
            <text:p>64.542.939/0001-60 - BRAVO - COMERCIO DE COMPONENTES ELETRONICOS LTDA</text:p>
          </table:table-cell>
          <table:table-cell table:style-name="ce46" office:value-type="currency" office:currency="R$ " office:value="1.39" calcext:value-type="currency">
            <text:p>R$ 1.39</text:p>
          </table:table-cell>
          <table:table-cell table:style-name="ce46" table:formula="of:=[.F62]*[.B62]" office:value-type="currency" office:currency="R$ " office:value="417" calcext:value-type="currency">
            <text:p>R$ 417.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3" calcext:value-type="float">
            <text:p>103</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CONTATOR, TIPO: TRIPOLAR, TENSÃO TRABALHO: 380V, CORRENTE MÁXIMA BOBINA: 40 A, APLICAÇÃO: SISTEMA ELÉTRICO, POTÊNCIA REATIVA: 15 KVAR.</text:p>
          </table:table-cell>
          <table:table-cell table:style-name="ce57" office:value-type="string" calcext:value-type="string">
            <text:p>08.288.901/0001-32 - L.H.GONCALVES COMPONENTES ELETRONICOS</text:p>
          </table:table-cell>
          <table:table-cell table:style-name="ce46" office:value-type="currency" office:currency="R$ " office:value="243.64" calcext:value-type="currency">
            <text:p>R$ 243.64</text:p>
          </table:table-cell>
          <table:table-cell table:style-name="ce46" table:formula="of:=[.F63]*[.B63]" office:value-type="currency" office:currency="R$ " office:value="7309.2" calcext:value-type="currency">
            <text:p>R$ 7,309.2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5" calcext:value-type="float">
            <text:p>105</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DIODO EMISSOR LUZ, COR: AMARELO, CARACTERÍSTICAS ADICIONAIS: FOCO DIFUSO, DIÂMETRO NOMINAL: 5 MM (LOTE COM 100 UNIDADES).</text:p>
          </table:table-cell>
          <table:table-cell table:style-name="ce57" office:value-type="string" calcext:value-type="string">
            <text:p>08.288.901/0001-32 - L.H.GONCALVES COMPONENTES ELETRONICOS</text:p>
          </table:table-cell>
          <table:table-cell table:style-name="ce46" office:value-type="currency" office:currency="R$ " office:value="8.44" calcext:value-type="currency">
            <text:p>R$ 8.44</text:p>
          </table:table-cell>
          <table:table-cell table:style-name="ce46" table:formula="of:=[.F64]*[.B64]" office:value-type="currency" office:currency="R$ " office:value="84.4" calcext:value-type="currency">
            <text:p>R$ 84.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6" calcext:value-type="float">
            <text:p>106</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DIODO EMISSOR LUZ, COR: VERDE, CARACTERÍSTICAS ADICIONAIS: FOCO DIFUSO, DIÂMETRO NOMINAL: 5 MM (LOTE COM 100 UNIDADES).</text:p>
          </table:table-cell>
          <table:table-cell table:style-name="ce57" office:value-type="string" calcext:value-type="string">
            <text:p>08.288.901/0001-32 - L.H.GONCALVES COMPONENTES ELETRONICOS</text:p>
          </table:table-cell>
          <table:table-cell table:style-name="ce46" office:value-type="currency" office:currency="R$ " office:value="7.58" calcext:value-type="currency">
            <text:p>R$ 7.58</text:p>
          </table:table-cell>
          <table:table-cell table:style-name="ce46" table:formula="of:=[.F65]*[.B65]" office:value-type="currency" office:currency="R$ " office:value="75.8" calcext:value-type="currency">
            <text:p>R$ 75.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7" calcext:value-type="float">
            <text:p>107</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DIODO EMISSOR LUZ, COR: VERMELHO, CARACTERÍSTICAS ADICIONAIS: FOCO DIFUSO, DIÂMETRO NOMINAL: 5 MM (LOTE COM 100 UNIDADES).</text:p>
          </table:table-cell>
          <table:table-cell table:style-name="ce57" office:value-type="string" calcext:value-type="string">
            <text:p>08.288.901/0001-32 - L.H.GONCALVES COMPONENTES ELETRONICOS</text:p>
          </table:table-cell>
          <table:table-cell table:style-name="ce46" office:value-type="currency" office:currency="R$ " office:value="7.94" calcext:value-type="currency">
            <text:p>R$ 7.94</text:p>
          </table:table-cell>
          <table:table-cell table:style-name="ce46" table:formula="of:=[.F66]*[.B66]" office:value-type="currency" office:currency="R$ " office:value="79.4" calcext:value-type="currency">
            <text:p>R$ 79.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8" calcext:value-type="float">
            <text:p>108</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DIODO RETIFICADOR, TIPO: 1N 4007, APLICAÇÃO: MONTAGEM DE CIRCUITOS ELETRONICOS. (LOTE COM 100 UNIDADES).</text:p>
          </table:table-cell>
          <table:table-cell table:style-name="ce57" office:value-type="string" calcext:value-type="string">
            <text:p>08.288.901/0001-32 - L.H.GONCALVES COMPONENTES ELETRONICOS</text:p>
          </table:table-cell>
          <table:table-cell table:style-name="ce46" office:value-type="currency" office:currency="R$ " office:value="4.71" calcext:value-type="currency">
            <text:p>R$ 4.71</text:p>
          </table:table-cell>
          <table:table-cell table:style-name="ce46" table:formula="of:=[.F67]*[.B67]" office:value-type="currency" office:currency="R$ " office:value="47.1" calcext:value-type="currency">
            <text:p>R$ 47.1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09" calcext:value-type="float">
            <text:p>109</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DIODO ZENER 1N4728, TENSÃO NOMINAL 3,3 V, POTÊNCIA DE 1 W (LOTE DE 20 UNIDADES).</text:p>
          </table:table-cell>
          <table:table-cell table:style-name="ce57" office:value-type="string" calcext:value-type="string">
            <text:p>08.288.901/0001-32 - L.H.GONCALVES COMPONENTES ELETRONICOS</text:p>
          </table:table-cell>
          <table:table-cell table:style-name="ce46" office:value-type="currency" office:currency="R$ " office:value="3.41" calcext:value-type="currency">
            <text:p>R$ 3.41</text:p>
          </table:table-cell>
          <table:table-cell table:style-name="ce46" table:formula="of:=[.F68]*[.B68]" office:value-type="currency" office:currency="R$ " office:value="34.1" calcext:value-type="currency">
            <text:p>R$ 34.1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10" calcext:value-type="float">
            <text:p>110</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DIODO ZENER 1N4731, TENSÃO NOMINAL 4,3 V, POTÊNCIA DE 1 W (LOTE DE 20 UNIDADES).</text:p>
          </table:table-cell>
          <table:table-cell table:style-name="ce57" office:value-type="string" calcext:value-type="string">
            <text:p>08.288.901/0001-32 - L.H.GONCALVES COMPONENTES ELETRONICOS</text:p>
          </table:table-cell>
          <table:table-cell table:style-name="ce46" office:value-type="currency" office:currency="R$ " office:value="3.39" calcext:value-type="currency">
            <text:p>R$ 3.39</text:p>
          </table:table-cell>
          <table:table-cell table:style-name="ce46" table:formula="of:=[.F69]*[.B69]" office:value-type="currency" office:currency="R$ " office:value="16.95" calcext:value-type="currency">
            <text:p>R$ 16.9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11" calcext:value-type="float">
            <text:p>111</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DIODO ZENER 1N4738, TENSÃO NOMINAL 8,2 V, POTÊNCIA DE 1 W (LOTE DE 20 UNIDADES).</text:p>
          </table:table-cell>
          <table:table-cell table:style-name="ce57" office:value-type="string" calcext:value-type="string">
            <text:p>08.288.901/0001-32 - L.H.GONCALVES COMPONENTES ELETRONICOS</text:p>
          </table:table-cell>
          <table:table-cell table:style-name="ce46" office:value-type="currency" office:currency="R$ " office:value="3.4" calcext:value-type="currency">
            <text:p>R$ 3.40</text:p>
          </table:table-cell>
          <table:table-cell table:style-name="ce46" table:formula="of:=[.F70]*[.B70]" office:value-type="currency" office:currency="R$ " office:value="17" calcext:value-type="currency">
            <text:p>R$ 17.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12" calcext:value-type="float">
            <text:p>112</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DIODO ZENER 1N4741, TENSÃO NOMINAL 11 V, POTÊNCIA DE 1 W (LOTE DE 20 UNIDADES).</text:p>
          </table:table-cell>
          <table:table-cell table:style-name="ce57" office:value-type="string" calcext:value-type="string">
            <text:p>08.288.901/0001-32 - L.H.GONCALVES COMPONENTES ELETRONICOS</text:p>
          </table:table-cell>
          <table:table-cell table:style-name="ce46" office:value-type="currency" office:currency="R$ " office:value="3.38" calcext:value-type="currency">
            <text:p>R$ 3.38</text:p>
          </table:table-cell>
          <table:table-cell table:style-name="ce46" table:formula="of:=[.F71]*[.B71]" office:value-type="currency" office:currency="R$ " office:value="16.9" calcext:value-type="currency">
            <text:p>R$ 16.9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13" calcext:value-type="float">
            <text:p>113</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DIODO ZENER 1N4745, TENSÃO NOMINAL 16 V, POTÊNCIA DE 1 W (LOTE DE 20 UNIDADES).</text:p>
          </table:table-cell>
          <table:table-cell table:style-name="ce57" office:value-type="string" calcext:value-type="string">
            <text:p>08.288.901/0001-32 - L.H.GONCALVES COMPONENTES ELETRONICOS</text:p>
          </table:table-cell>
          <table:table-cell table:style-name="ce46" office:value-type="currency" office:currency="R$ " office:value="3.41" calcext:value-type="currency">
            <text:p>R$ 3.41</text:p>
          </table:table-cell>
          <table:table-cell table:style-name="ce46" table:formula="of:=[.F72]*[.B72]" office:value-type="currency" office:currency="R$ " office:value="17.05" calcext:value-type="currency">
            <text:p>R$ 17.0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14" calcext:value-type="float">
            <text:p>114</text:p>
          </table:table-cell>
          <table:table-cell table:style-name="ce9" office:value-type="float" office:value="25" calcext:value-type="float">
            <text:p>25</text:p>
          </table:table-cell>
          <table:table-cell table:style-name="ce9" office:value-type="string" calcext:value-type="string">
            <text:p>UNIDADE</text:p>
          </table:table-cell>
          <table:table-cell table:style-name="ce24" office:value-type="string" calcext:value-type="string">
            <text:p>DISJUNTOR BAIXA TENSÃO, NÚMERO POLOS: 1, TENSÃO MÁXIMA OPERAÇÃO: 440 VCA, CORRENTE NOMINAL: 6 A, FREQUÊNCIA NOMINAL: 60 HZ, CARACTERÍSTICAS ADICIONAIS: FIXAÇÃO TRILHO DIN 35MM, CURVA DE DISPARO: C.</text:p>
          </table:table-cell>
          <table:table-cell table:style-name="ce57" office:value-type="string" calcext:value-type="string">
            <text:p>08.288.901/0001-32 - L.H.GONCALVES COMPONENTES ELETRONICOS</text:p>
          </table:table-cell>
          <table:table-cell table:style-name="ce46" office:value-type="currency" office:currency="R$ " office:value="5.74" calcext:value-type="currency">
            <text:p>R$ 5.74</text:p>
          </table:table-cell>
          <table:table-cell table:style-name="ce46" table:formula="of:=[.F73]*[.B73]" office:value-type="currency" office:currency="R$ " office:value="143.5" calcext:value-type="currency">
            <text:p>R$ 143.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15" calcext:value-type="float">
            <text:p>115</text:p>
          </table:table-cell>
          <table:table-cell table:style-name="ce9" office:value-type="float" office:value="25" calcext:value-type="float">
            <text:p>25</text:p>
          </table:table-cell>
          <table:table-cell table:style-name="ce9" office:value-type="string" calcext:value-type="string">
            <text:p>UNIDADE</text:p>
          </table:table-cell>
          <table:table-cell table:style-name="ce24" office:value-type="string" calcext:value-type="string">
            <text:p>DISJUNTOR BAIXA TENSÃO, NÚMERO POLOS: 1, TENSÃO MÁXIMA OPERAÇÃO: 440 VCA, CORRENTE NOMINAL: 16 A, FREQUÊNCIA NOMINAL: 60 HZ, CARACTERÍSTICAS ADICIONAIS: FIXAÇÃO TRILHO DIN 35MM, CURVA DE DISPARO: C.</text:p>
          </table:table-cell>
          <table:table-cell table:style-name="ce57" office:value-type="string" calcext:value-type="string">
            <text:p>08.288.901/0001-32 - L.H.GONCALVES COMPONENTES ELETRONICOS</text:p>
          </table:table-cell>
          <table:table-cell table:style-name="ce46" office:value-type="currency" office:currency="R$ " office:value="5.77" calcext:value-type="currency">
            <text:p>R$ 5.77</text:p>
          </table:table-cell>
          <table:table-cell table:style-name="ce46" table:formula="of:=[.F74]*[.B74]" office:value-type="currency" office:currency="R$ " office:value="144.25" calcext:value-type="currency">
            <text:p>R$ 144.2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28" calcext:value-type="float">
            <text:p>128</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ACESSÓRIO PARA ELETRODUTO: BRAÇADEIRA, MATERIAL:PVC, BITOLA:1/2 POL, COR:CINZA.</text:p>
          </table:table-cell>
          <table:table-cell table:style-name="ce57" office:value-type="string" calcext:value-type="string">
            <text:p>10.943.936/0001-00 - W&amp;A COMERCIO E DISTRIBUICAO PET LTDA</text:p>
          </table:table-cell>
          <table:table-cell table:style-name="ce46" office:value-type="currency" office:currency="R$ " office:value="1.58" calcext:value-type="currency">
            <text:p>R$ 1.58</text:p>
          </table:table-cell>
          <table:table-cell table:style-name="ce46" table:formula="of:=[.F75]*[.B75]" office:value-type="currency" office:currency="R$ " office:value="31.6" calcext:value-type="currency">
            <text:p>R$ 31.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29" calcext:value-type="float">
            <text:p>129</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ACESSÓRIO PARA ELETRODUTO: BRAÇADEIRA, MATERIAL:PVC, BITOLA:3/4 POL, COR:CINZA.</text:p>
          </table:table-cell>
          <table:table-cell table:style-name="ce57" office:value-type="string" calcext:value-type="string">
            <text:p>17.096.846/0001-70 - MICROS E GIGAS INFORMATICA LTDA</text:p>
          </table:table-cell>
          <table:table-cell table:style-name="ce46" office:value-type="currency" office:currency="R$ " office:value="1.77" calcext:value-type="currency">
            <text:p>R$ 1.77</text:p>
          </table:table-cell>
          <table:table-cell table:style-name="ce46" table:formula="of:=[.F76]*[.B76]" office:value-type="currency" office:currency="R$ " office:value="35.4" calcext:value-type="currency">
            <text:p>R$ 35.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38" calcext:value-type="float">
            <text:p>138</text:p>
          </table:table-cell>
          <table:table-cell table:style-name="ce9" office:value-type="float" office:value="20" calcext:value-type="float">
            <text:p>20</text:p>
          </table:table-cell>
          <table:table-cell table:style-name="ce9" office:value-type="string" calcext:value-type="string">
            <text:p>CARRETEL 500 GRAMAS</text:p>
          </table:table-cell>
          <table:table-cell table:style-name="ce24" office:value-type="string" calcext:value-type="string">
            <text:p>FIO SOLDA, MATERIAL NÚCLEO: FIO CHEIO, TEOR ESTANHO: 40 PER, TEOR CHUMBO: 60 PER, DIÂMETRO: 1,50 MM, PRAZO VALIDADE: INDETERMINADO.</text:p>
          </table:table-cell>
          <table:table-cell table:style-name="ce57" office:value-type="string" calcext:value-type="string">
            <text:p>09.382.346/0001-76 - PLAST GOLDEN COMERCIO DE EMBALAGENS E FERRAMENTAS LTDA</text:p>
          </table:table-cell>
          <table:table-cell table:style-name="ce46" office:value-type="currency" office:currency="R$ " office:value="45.3" calcext:value-type="currency">
            <text:p>R$ 45.30</text:p>
          </table:table-cell>
          <table:table-cell table:style-name="ce46" table:formula="of:=[.F77]*[.B77]" office:value-type="currency" office:currency="R$ " office:value="906" calcext:value-type="currency">
            <text:p>R$ 906.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41" calcext:value-type="float">
            <text:p>141</text:p>
          </table:table-cell>
          <table:table-cell table:style-name="ce9" office:value-type="float" office:value="40" calcext:value-type="float">
            <text:p>40</text:p>
          </table:table-cell>
          <table:table-cell table:style-name="ce9" office:value-type="string" calcext:value-type="string">
            <text:p>UNIDADE</text:p>
          </table:table-cell>
          <table:table-cell table:style-name="ce24" office:value-type="string" calcext:value-type="string">
            <text:p>FERRO DE SOLDAR, POTÊNCIA: 60 W, TENSÃO: 220 V, APLICAÇÃO: INDUSTRIAL, FORMATO PONTA: METALIZADA, MATERIAL PONTA: ESTANHO, CARACTERÍSTICAS ADICIONAIS: RESISTÊNCIA CONVENCIONAL, COMPRIMENTO MÍNIMO DO CABO DE ALIMENTAÇÃO: 1M. GARANTIA DE 1 ANO.</text:p>
          </table:table-cell>
          <table:table-cell table:style-name="ce57" office:value-type="string" calcext:value-type="string">
            <text:p>26.507.653/0001-55 - VOLT MATERIAIS ELETRICOS EIRELI</text:p>
          </table:table-cell>
          <table:table-cell table:style-name="ce46" office:value-type="currency" office:currency="R$ " office:value="29" calcext:value-type="currency">
            <text:p>R$ 29.00</text:p>
          </table:table-cell>
          <table:table-cell table:style-name="ce46" table:formula="of:=[.F78]*[.B78]" office:value-type="currency" office:currency="R$ " office:value="1160" calcext:value-type="currency">
            <text:p>R$ 1,160.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44" calcext:value-type="float">
            <text:p>144</text:p>
          </table:table-cell>
          <table:table-cell table:style-name="ce9" office:value-type="float" office:value="200" calcext:value-type="float">
            <text:p>200</text:p>
          </table:table-cell>
          <table:table-cell table:style-name="ce9" office:value-type="string" calcext:value-type="string">
            <text:p>UNIDADE</text:p>
          </table:table-cell>
          <table:table-cell table:style-name="ce24" office:value-type="string" calcext:value-type="string">
            <text:p>FITA ISOLANTE ELÉTRICA, MATERIAL BÁSICO: FILME PVC, ADESIVO, RESISTÊNCIA À TENSÃO: ATÉ 750 V, COR: PRETA, CLASSE TEMPERATURA: 90 °C, COMPRIMENTO: 20 M, LARGURA: 19 MM, ESPESSURA: 0,19 MM, CARACTERÍSTICAS ADICIONAIS: ANTICHAMA.</text:p>
          </table:table-cell>
          <table:table-cell table:style-name="ce57" office:value-type="string" calcext:value-type="string">
            <text:p>10.943.936/0001-00 - W&amp;A COMERCIO E DISTRIBUICAO PET LTDA</text:p>
          </table:table-cell>
          <table:table-cell table:style-name="ce46" office:value-type="currency" office:currency="R$ " office:value="4.07" calcext:value-type="currency">
            <text:p>R$ 4.07</text:p>
          </table:table-cell>
          <table:table-cell table:style-name="ce46" table:formula="of:=[.F79]*[.B79]" office:value-type="currency" office:currency="R$ " office:value="814" calcext:value-type="currency">
            <text:p>R$ 814.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45" calcext:value-type="float">
            <text:p>145</text:p>
          </table:table-cell>
          <table:table-cell table:style-name="ce9" office:value-type="float" office:value="15" calcext:value-type="float">
            <text:p>15</text:p>
          </table:table-cell>
          <table:table-cell table:style-name="ce9" office:value-type="string" calcext:value-type="string">
            <text:p>UNIDADE</text:p>
          </table:table-cell>
          <table:table-cell table:style-name="ce11" office:value-type="string" calcext:value-type="string">
            <text:p>FONTE ALIMENTAÇÃO TIPO COLMEIA, TENSÃO ALIMENTAÇÃO: 110/220 V, TENSÃO SAÍDA: 12 V, CORRENTE SAÍDA: 10 A, TIPO: CHAVEADA, FREQUÊNCIA NOMINAL: 50,60 HZ, CARACTERÍSTICAS ADICIONAIS: CORPO EM ALUMÍNIO E BORNES DE CONEXÃO COM PARAFUSOS, PROTEÇÃO CONTRA CURTO CIRCUITO E SOBRECARGA.</text:p>
          </table:table-cell>
          <table:table-cell table:style-name="ce57" office:value-type="string" calcext:value-type="string">
            <text:p>17.096.846/0001-70 - MICROS E GIGAS INFORMATICA LTDA</text:p>
          </table:table-cell>
          <table:table-cell table:style-name="ce46" office:value-type="currency" office:currency="R$ " office:value="33.77" calcext:value-type="currency">
            <text:p>R$ 33.77</text:p>
          </table:table-cell>
          <table:table-cell table:style-name="ce46" table:formula="of:=[.F80]*[.B80]" office:value-type="currency" office:currency="R$ " office:value="506.55" calcext:value-type="currency">
            <text:p>R$ 506.5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47" calcext:value-type="float">
            <text:p>147</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11" office:value-type="string" calcext:value-type="string">
            <text:p>FONTE ALIMENTAÇÃO TIPO COLMEIA, TENSÃO ALIMENTAÇÃO: 110/220 V, TENSÃO SAÍDA: 5 V, CORRENTE SAÍDA: 10 A, TIPO: CHAVEADA, FREQUÊNCIA NOMINAL: 50,60 HZ, CARACTERÍSTICAS ADICIONAIS: CORPO EM ALUMÍNIO E BORNES DE CONEXÃO COM PARAFUSOS, PROTEÇÃO CONTRA CURTO CIRCUITO E SOBRECARGA.</text:p>
          </table:table-cell>
          <table:table-cell table:style-name="ce57" office:value-type="string" calcext:value-type="string">
            <text:p>08.288.901/0001-32 - L.H.GONCALVES COMPONENTES ELETRONICOS</text:p>
          </table:table-cell>
          <table:table-cell table:style-name="ce46" office:value-type="currency" office:currency="R$ " office:value="44.88" calcext:value-type="currency">
            <text:p>R$ 44.88</text:p>
          </table:table-cell>
          <table:table-cell table:style-name="ce46" table:formula="of:=[.F81]*[.B81]" office:value-type="currency" office:currency="R$ " office:value="448.8" calcext:value-type="currency">
            <text:p>R$ 448.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57" calcext:value-type="float">
            <text:p>157</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INTERRUPTOR DIFERENCIAL RESIDUAL, QUANTIDADE POLOS: 4, TENSÃO NOMINAL: 380V, SENSIBILIDADE: ALTA, CORRENTE OPERACIONAL: 63A, 30 MA.</text:p>
          </table:table-cell>
          <table:table-cell table:style-name="ce57" office:value-type="string" calcext:value-type="string">
            <text:p>10.943.936/0001-00 - W&amp;A COMERCIO E DISTRIBUICAO PET LTDA</text:p>
          </table:table-cell>
          <table:table-cell table:style-name="ce46" office:value-type="currency" office:currency="R$ " office:value="97.95" calcext:value-type="currency">
            <text:p>R$ 97.95</text:p>
          </table:table-cell>
          <table:table-cell table:style-name="ce46" table:formula="of:=[.F82]*[.B82]" office:value-type="currency" office:currency="R$ " office:value="979.5" calcext:value-type="currency">
            <text:p>R$ 979.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66" calcext:value-type="float">
            <text:p>166</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INTERRUPTOR, TIPO: 1 MÓDULO PARALELO, POSIÇÃO RELATIVA: SOBREPOR, TENSÃO NOMINAL: 220 V, CORRENTE NOMINAL: 10 A, COR: BRANCA, FORMATO: RETANGULAR, CARACTERÍSTICAS ADICIONAIS: SISTEMA X, COM CAIXA, COR: BRANCA.</text:p>
          </table:table-cell>
          <table:table-cell table:style-name="ce57" office:value-type="string" calcext:value-type="string">
            <text:p>10.943.936/0001-00 - W&amp;A COMERCIO E DISTRIBUICAO PET LTDA</text:p>
          </table:table-cell>
          <table:table-cell table:style-name="ce46" office:value-type="currency" office:currency="R$ " office:value="6.82" calcext:value-type="currency">
            <text:p>R$ 6.82</text:p>
          </table:table-cell>
          <table:table-cell table:style-name="ce46" table:formula="of:=[.F83]*[.B83]" office:value-type="currency" office:currency="R$ " office:value="136.4" calcext:value-type="currency">
            <text:p>R$ 136.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84" calcext:value-type="float">
            <text:p>184</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LÂMPADA VAPOR SÓDIO ALTA PRESSÃO, POTÊNCIA NOMINAL: 400 W, TIPO BASE: E40, TIPO BULBO: OVOIDE, TENSÃO NOMINAL: 220 V, TEMPERATURA DE COR: 2.000 K OU SUPERIOR.</text:p>
          </table:table-cell>
          <table:table-cell table:style-name="ce57" office:value-type="string" calcext:value-type="string">
            <text:p>24.292.238/0001-04 - SANTIM ILUMINACAO LTDA</text:p>
          </table:table-cell>
          <table:table-cell table:style-name="ce46" office:value-type="currency" office:currency="R$ " office:value="19.91" calcext:value-type="currency">
            <text:p>R$ 19.91</text:p>
          </table:table-cell>
          <table:table-cell table:style-name="ce46" table:formula="of:=[.F84]*[.B84]" office:value-type="currency" office:currency="R$ " office:value="99.55" calcext:value-type="currency">
            <text:p>R$ 99.5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93" calcext:value-type="float">
            <text:p>193</text:p>
          </table:table-cell>
          <table:table-cell table:style-name="ce9" office:value-type="float" office:value="6" calcext:value-type="float">
            <text:p>6</text:p>
          </table:table-cell>
          <table:table-cell table:style-name="ce9" office:value-type="string" calcext:value-type="string">
            <text:p>UNIDADE</text:p>
          </table:table-cell>
          <table:table-cell table:style-name="ce24" office:value-type="string" calcext:value-type="string">
            <text:p>MOTOR ELÉTRICO, ROTAÇÃO: 1.800 RPM, NÚMERO POLOS: 4 UN, NÚMERO DE FASES: TRIFÁSICO, POTÊNCIA NOMINAL: 2 CV, TENSÃO NOMINAL: 220/380 V, FREQUÊNCIA NOMINAL: 60 HZ, GRAU PROTEÇÃO: IP55, MATERIAL CARCAÇA: FERRO FUNDIDO.</text:p>
          </table:table-cell>
          <table:table-cell table:style-name="ce57" office:value-type="string" calcext:value-type="string">
            <text:p>24.845.457/0001-65 - ITACA EIRELI</text:p>
          </table:table-cell>
          <table:table-cell table:style-name="ce46" office:value-type="currency" office:currency="R$ " office:value="1239.38" calcext:value-type="currency">
            <text:p>R$ 1,239.38</text:p>
          </table:table-cell>
          <table:table-cell table:style-name="ce46" table:formula="of:=[.F85]*[.B85]" office:value-type="currency" office:currency="R$ " office:value="7436.28" calcext:value-type="currency">
            <text:p>R$ 7,436.28</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95" calcext:value-type="float">
            <text:p>195</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ADAPTADOR, TIPO PINO: REDONDO, QUANTIDADE POLOS: 2 P + T, TENSÃO NOMINAL: 220 V, CORRENTE NOMINAL: 10 A, CONEXÃO: PADRÃO AMERICANO (NEMA 5-15) PARA PADRÃO BRASILEIRO, CORRENTE NOMINAL: 10 A.</text:p>
          </table:table-cell>
          <table:table-cell table:style-name="ce57" office:value-type="string" calcext:value-type="string">
            <text:p>26.507.653/0001-55 - VOLT MATERIAIS ELETRICOS EIRELI</text:p>
          </table:table-cell>
          <table:table-cell table:style-name="ce46" office:value-type="currency" office:currency="R$ " office:value="4.29" calcext:value-type="currency">
            <text:p>R$ 4.29</text:p>
          </table:table-cell>
          <table:table-cell table:style-name="ce46" table:formula="of:=[.F86]*[.B86]" office:value-type="currency" office:currency="R$ " office:value="128.7" calcext:value-type="currency">
            <text:p>R$ 128.7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97" calcext:value-type="float">
            <text:p>197</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PLUGUE BLINDADO, TIPO: MACHO, APLICAÇÃO: INDUSTRIAL, MATERIAL CORPO: POLIAMIDA, CORRENTE NOMINAL: 16 A, TENSÃO NOMINAL: 380/440 V, NÚMERO POLOS: 4P+T, CARACTERÍSTICAS ADICIONAIS: AUTOEXTINGUÍVEL, GRAU PROTEÇÃO: IP44.</text:p>
          </table:table-cell>
          <table:table-cell table:style-name="ce57" office:value-type="string" calcext:value-type="string">
            <text:p>08.288.901/0001-32 - L.H.GONCALVES COMPONENTES ELETRONICOS</text:p>
          </table:table-cell>
          <table:table-cell table:style-name="ce46" office:value-type="currency" office:currency="R$ " office:value="18.8" calcext:value-type="currency">
            <text:p>R$ 18.80</text:p>
          </table:table-cell>
          <table:table-cell table:style-name="ce46" table:formula="of:=[.F87]*[.B87]" office:value-type="currency" office:currency="R$ " office:value="94" calcext:value-type="currency">
            <text:p>R$ 94.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98" calcext:value-type="float">
            <text:p>198</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PLUGUE PROLONGADOR, MATERIAL: PLÁSTICO ISOLANTE, TIPO: FÊMEA, MODELO: PARA PINO CILÍNDRICO, COR: CINZA, NÚMERO POLOS: 2P + T, CARACTERÍSTICAS ADICIONAIS: PADRÃO NOVO, ABNT, TENSÃO NOMINAL: 250 V, CORRENTE NOMINAL: 10 A.</text:p>
          </table:table-cell>
          <table:table-cell table:style-name="ce57" office:value-type="string" calcext:value-type="string">
            <text:p>08.772.301/0001-45 - WZ UNIAO AUTOMACAO E ELETRICA EIRELI</text:p>
          </table:table-cell>
          <table:table-cell table:style-name="ce46" office:value-type="currency" office:currency="R$ " office:value="2.84" calcext:value-type="currency">
            <text:p>R$ 2.84</text:p>
          </table:table-cell>
          <table:table-cell table:style-name="ce46" table:formula="of:=[.F88]*[.B88]" office:value-type="currency" office:currency="R$ " office:value="142" calcext:value-type="currency">
            <text:p>R$ 142.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199" calcext:value-type="float">
            <text:p>199</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TOMADA, MODELO: PLUGUE, TIPO: MACHO, FORMATO CONTATO: REDONDO, CORRENTE NOMINAL: 10 A, TENSÃO NOMINAL: 250 V, NÚMERO POLOS: 2 P + T, COR: BRANCA OU CINZA.</text:p>
          </table:table-cell>
          <table:table-cell table:style-name="ce57" office:value-type="string" calcext:value-type="string">
            <text:p>26.507.653/0001-55 - VOLT MATERIAIS ELETRICOS EIRELI</text:p>
          </table:table-cell>
          <table:table-cell table:style-name="ce46" office:value-type="currency" office:currency="R$ " office:value="3.19" calcext:value-type="currency">
            <text:p>R$ 3.19</text:p>
          </table:table-cell>
          <table:table-cell table:style-name="ce46" table:formula="of:=[.F89]*[.B89]" office:value-type="currency" office:currency="R$ " office:value="159.5" calcext:value-type="currency">
            <text:p>R$ 159.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02" calcext:value-type="float">
            <text:p>202</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POTENCIÔMETRO ROTATIVO, TIPO: MINI, RESISTÊNCIA NOMINAL: 1 KOHM, TIPO CURVA: LINEAR, TIPO EIXO: ESTRIADO, DIÂMETRO CORPO: 16 MM. (LOTE COM 1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7.28" calcext:value-type="currency">
            <text:p>R$ 7.28</text:p>
          </table:table-cell>
          <table:table-cell table:style-name="ce46" table:formula="of:=[.F90]*[.B90]" office:value-type="currency" office:currency="R$ " office:value="145.6" calcext:value-type="currency">
            <text:p>R$ 145.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03" calcext:value-type="float">
            <text:p>203</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POTENCIÔMETRO ROTATIVO, TIPO: MINI, RESISTÊNCIA NOMINAL: 1 MOHM, TIPO CURVA: LINEAR, TIPO EIXO: ESTRIADO, DIÂMETRO CORPO: 16 MM. (LOTE COM 1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7.36" calcext:value-type="currency">
            <text:p>R$ 7.36</text:p>
          </table:table-cell>
          <table:table-cell table:style-name="ce46" table:formula="of:=[.F91]*[.B91]" office:value-type="currency" office:currency="R$ " office:value="147.2" calcext:value-type="currency">
            <text:p>R$ 147.2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04" calcext:value-type="float">
            <text:p>204</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POTENCIÔMETRO ROTATIVO, TIPO: MINI, RESISTÊNCIA NOMINAL: 10 KOHM, TIPO CURVA: LINEAR, TIPO EIXO: ESTRIADO, DIÂMETRO CORPO: 16 MM. (LOTE COM 1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7.23" calcext:value-type="currency">
            <text:p>R$ 7.23</text:p>
          </table:table-cell>
          <table:table-cell table:style-name="ce46" table:formula="of:=[.F92]*[.B92]" office:value-type="currency" office:currency="R$ " office:value="144.6" calcext:value-type="currency">
            <text:p>R$ 144.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06" calcext:value-type="float">
            <text:p>206</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11" office:value-type="string" calcext:value-type="string">
            <text:p>PROTETOR CONTRA SURTO DE TENSÃO, TENSÃO NOMINAL: 275 V, FIXAÇÃO: EM TRILHO DIN, TIPO: VARISTOR DE ÓXIDO DE ZINCO, CORRENTE NOMINAL DESCARGA: EM 8,20 MICROSSEGUNDOS 20 KA, MÁXIMA CORRENTE DE DESCARGA: EM 8,20 MICROSSEGUNDOS 45 KA, NÚMERO DE POLOS: MONOPOLAR.</text:p>
          </table:table-cell>
          <table:table-cell table:style-name="ce57" office:value-type="string" calcext:value-type="string">
            <text:p>17.096.846/0001-70 - MICROS E GIGAS INFORMATICA LTDA</text:p>
          </table:table-cell>
          <table:table-cell table:style-name="ce46" office:value-type="currency" office:currency="R$ " office:value="41.97" calcext:value-type="currency">
            <text:p>R$ 41.97</text:p>
          </table:table-cell>
          <table:table-cell table:style-name="ce46" table:formula="of:=[.F93]*[.B93]" office:value-type="currency" office:currency="R$ " office:value="419.7" calcext:value-type="currency">
            <text:p>R$ 419.7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09" calcext:value-type="float">
            <text:p>209</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REATOR LÂMPADA VAPOR SÓDIO, TIPO USO: EXTERNO, POTÊNCIA NOMINAL LÂMPADA: 70 WATT, TENSÃO NOMINAL: 220 V, FREQUÊNCIA NOMINAL: 60 HZ, FATOR POTÊNCIA: 0,92 OU SUPERIOR.</text:p>
          </table:table-cell>
          <table:table-cell table:style-name="ce57" office:value-type="string" calcext:value-type="string">
            <text:p>19.099.184/0001-17 - MARIO SERGIO CASLINI CONSTRUTORA</text:p>
          </table:table-cell>
          <table:table-cell table:style-name="ce46" office:value-type="currency" office:currency="R$ " office:value="33.95" calcext:value-type="currency">
            <text:p>R$ 33.95</text:p>
          </table:table-cell>
          <table:table-cell table:style-name="ce46" table:formula="of:=[.F94]*[.B94]" office:value-type="currency" office:currency="R$ " office:value="339.5" calcext:value-type="currency">
            <text:p>R$ 339.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13" calcext:value-type="float">
            <text:p>213</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FILTRO LINHA, TENSÃO ALIMENTAÇÃO: 220 V, CORRENTE MÁXIMA: 10 A, QUANTIDADE SAÍDA: 6 TOMADAS COM 3 PINOS TIPO FÊMEA COM ATERRAMENTO, COMPRIMENTO DO CABO: MÍNIMO DE 3 METROS, CARACTERÍSTICAS ADICIONAIS: COM FUSÍVEL, COR: PRETO OU BRANCO.</text:p>
          </table:table-cell>
          <table:table-cell table:style-name="ce57" office:value-type="string" calcext:value-type="string">
            <text:p>17.096.846/0001-70 - MICROS E GIGAS INFORMATICA LTDA</text:p>
          </table:table-cell>
          <table:table-cell table:style-name="ce46" office:value-type="currency" office:currency="R$ " office:value="23.99" calcext:value-type="currency">
            <text:p>R$ 23.99</text:p>
          </table:table-cell>
          <table:table-cell table:style-name="ce46" table:formula="of:=[.F95]*[.B95]" office:value-type="currency" office:currency="R$ " office:value="479.8" calcext:value-type="currency">
            <text:p>R$ 479.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14" calcext:value-type="float">
            <text:p>214</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RELÉ TÉRMICO, TIPO: SOBRECARGA, NÚMERO E TIPO DE CONTATOS: 1NA + 1NF, FAIXA DE AJUSTE ELEMENTO TEMPORIZADO: 4 - 6,3 A, REARME MANUAL E AUTOMÁTICO.</text:p>
          </table:table-cell>
          <table:table-cell table:style-name="ce57" office:value-type="string" calcext:value-type="string">
            <text:p>08.772.301/0001-45 - WZ UNIAO AUTOMACAO E ELETRICA EIRELI</text:p>
          </table:table-cell>
          <table:table-cell table:style-name="ce46" office:value-type="currency" office:currency="R$ " office:value="64.65" calcext:value-type="currency">
            <text:p>R$ 64.65</text:p>
          </table:table-cell>
          <table:table-cell table:style-name="ce46" table:formula="of:=[.F96]*[.B96]" office:value-type="currency" office:currency="R$ " office:value="1939.5" calcext:value-type="currency">
            <text:p>R$ 1,939.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15" calcext:value-type="float">
            <text:p>215</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RELÉ TÉRMICO, TIPO: SOBRECARGA, NÚMERO E TIPO DE CONTATOS: 1NA + 1NF, FAIXA DE AJUSTE ELEMENTO TEMPORIZADO: 5,6 - 8 A, REARME MANUAL E AUTOMÁTICO.</text:p>
          </table:table-cell>
          <table:table-cell table:style-name="ce57" office:value-type="string" calcext:value-type="string">
            <text:p>09.209.265/0001-79 - CKW ELECTRIC INDUSTRIA, COMERCIO E SERVICOS DE MATERIAL</text:p>
          </table:table-cell>
          <table:table-cell table:style-name="ce46" office:value-type="currency" office:currency="R$ " office:value="40" calcext:value-type="currency">
            <text:p>R$ 40.00</text:p>
          </table:table-cell>
          <table:table-cell table:style-name="ce46" table:formula="of:=[.F97]*[.B97]" office:value-type="currency" office:currency="R$ " office:value="400" calcext:value-type="currency">
            <text:p>R$ 400.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19" calcext:value-type="float">
            <text:p>219</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RELÉ PROTEÇÃO SISTEMA ELÉTRICO, TIPO FALTA DE FASE, TENSÃO NOMINAL 380, NÚMERO CONTATO 1NA + 1NF.</text:p>
          </table:table-cell>
          <table:table-cell table:style-name="ce57" office:value-type="string" calcext:value-type="string">
            <text:p>08.288.901/0001-32 - L.H.GONCALVES COMPONENTES ELETRONICOS</text:p>
          </table:table-cell>
          <table:table-cell table:style-name="ce46" office:value-type="currency" office:currency="R$ " office:value="58.61" calcext:value-type="currency">
            <text:p>R$ 58.61</text:p>
          </table:table-cell>
          <table:table-cell table:style-name="ce46" table:formula="of:=[.F98]*[.B98]" office:value-type="currency" office:currency="R$ " office:value="586.1" calcext:value-type="currency">
            <text:p>R$ 586.1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20" calcext:value-type="float">
            <text:p>220</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11" office:value-type="string" calcext:value-type="string">
            <text:p>RELÉ DE SEQUÊNCIA DE FASES, NÚMERO DE FASES: TRIFÁSICO, FIXAÇÃO: ATRAVÉS DE TRILHO DIN (35 MM) OU PARAFUSO, TENSÃO ALIMENTAÇÃO: 380 V, FREQUÊNCIA NOMINAL BOBINA: 60 HZ, CARACTERÍSTICAS ADICIONAIS: MONTADO EM CAIXA PLÁSTICA, RETARDO NO DESLIGAMENTO, 1 CONTATO COMUTADOR (NF+C+NA).</text:p>
          </table:table-cell>
          <table:table-cell table:style-name="ce57" office:value-type="string" calcext:value-type="string">
            <text:p>08.288.901/0001-32 - L.H.GONCALVES COMPONENTES ELETRONICOS</text:p>
          </table:table-cell>
          <table:table-cell table:style-name="ce46" office:value-type="currency" office:currency="R$ " office:value="85.43" calcext:value-type="currency">
            <text:p>R$ 85.43</text:p>
          </table:table-cell>
          <table:table-cell table:style-name="ce46" table:formula="of:=[.F99]*[.B99]" office:value-type="currency" office:currency="R$ " office:value="854.3" calcext:value-type="currency">
            <text:p>R$ 854.3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26" calcext:value-type="float">
            <text:p>226</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SINALIZADOR SEGURANÇA, TENSÃO NOMINAL: 220 V, COR LÂMPADA: AMARELA, CARACTERÍSTICAS ADICIONAIS: DIÂMETRO 22MM, TIPO: LUMINOSO COM LED.</text:p>
          </table:table-cell>
          <table:table-cell table:style-name="ce57" office:value-type="string" calcext:value-type="string">
            <text:p>64.542.939/0001-60 - BRAVO - COMERCIO DE COMPONENTES ELETRONICOS LTDA</text:p>
          </table:table-cell>
          <table:table-cell table:style-name="ce46" office:value-type="currency" office:currency="R$ " office:value="5.09" calcext:value-type="currency">
            <text:p>R$ 5.09</text:p>
          </table:table-cell>
          <table:table-cell table:style-name="ce46" table:formula="of:=[.F100]*[.B100]" office:value-type="currency" office:currency="R$ " office:value="254.5" calcext:value-type="currency">
            <text:p>R$ 254.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27" calcext:value-type="float">
            <text:p>227</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SINALIZADOR SEGURANÇA, TENSÃO NOMINAL: 220 V, COR LÂMPADA: VERDE, CARACTERÍSTICAS ADICIONAIS: DIÂMETRO 22MM, TIPO: LUMINOSO COM LED.</text:p>
          </table:table-cell>
          <table:table-cell table:style-name="ce57" office:value-type="string" calcext:value-type="string">
            <text:p>64.542.939/0001-60 - BRAVO - COMERCIO DE COMPONENTES ELETRONICOS LTDA</text:p>
          </table:table-cell>
          <table:table-cell table:style-name="ce46" office:value-type="currency" office:currency="R$ " office:value="5.07" calcext:value-type="currency">
            <text:p>R$ 5.07</text:p>
          </table:table-cell>
          <table:table-cell table:style-name="ce46" table:formula="of:=[.F101]*[.B101]" office:value-type="currency" office:currency="R$ " office:value="253.5" calcext:value-type="currency">
            <text:p>R$ 253.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28" calcext:value-type="float">
            <text:p>228</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SINALIZADOR SEGURANÇA, TENSÃO NOMINAL: 220 V, COR LÂMPADA: VERMELHA, CARACTERÍSTICAS ADICIONAIS: DIÂMETRO 22MM, TIPO: LUMINOSO COM LED.</text:p>
          </table:table-cell>
          <table:table-cell table:style-name="ce57" office:value-type="string" calcext:value-type="string">
            <text:p>64.542.939/0001-60 - BRAVO - COMERCIO DE COMPONENTES ELETRONICOS LTDA</text:p>
          </table:table-cell>
          <table:table-cell table:style-name="ce46" office:value-type="currency" office:currency="R$ " office:value="5.06" calcext:value-type="currency">
            <text:p>R$ 5.06</text:p>
          </table:table-cell>
          <table:table-cell table:style-name="ce46" table:formula="of:=[.F102]*[.B102]" office:value-type="currency" office:currency="R$ " office:value="253" calcext:value-type="currency">
            <text:p>R$ 253.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29" calcext:value-type="float">
            <text:p>229</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SINALIZADOR SEGURANÇA, TENSÃO NOMINAL: 24 V, COR LÂMPADA: AMARELA, CARACTERÍSTICAS ADICIONAIS: DIÂMETRO 22MM, TIPO: LUMINOSO COM LED.</text:p>
          </table:table-cell>
          <table:table-cell table:style-name="ce57" office:value-type="string" calcext:value-type="string">
            <text:p>64.542.939/0001-60 - BRAVO - COMERCIO DE COMPONENTES ELETRONICOS LTDA</text:p>
          </table:table-cell>
          <table:table-cell table:style-name="ce46" office:value-type="currency" office:currency="R$ " office:value="5.14" calcext:value-type="currency">
            <text:p>R$ 5.14</text:p>
          </table:table-cell>
          <table:table-cell table:style-name="ce46" table:formula="of:=[.F103]*[.B103]" office:value-type="currency" office:currency="R$ " office:value="257" calcext:value-type="currency">
            <text:p>R$ 257.0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30" calcext:value-type="float">
            <text:p>230</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SINALIZADOR SEGURANÇA, TENSÃO NOMINAL: 24 V, COR LÂMPADA: VERDE, CARACTERÍSTICAS ADICIONAIS: DIÂMETRO 22MM, TIPO: LUMINOSO COM LED.</text:p>
          </table:table-cell>
          <table:table-cell table:style-name="ce57" office:value-type="string" calcext:value-type="string">
            <text:p>64.542.939/0001-60 - BRAVO - COMERCIO DE COMPONENTES ELETRONICOS LTDA</text:p>
          </table:table-cell>
          <table:table-cell table:style-name="ce46" office:value-type="currency" office:currency="R$ " office:value="6.35" calcext:value-type="currency">
            <text:p>R$ 6.35</text:p>
          </table:table-cell>
          <table:table-cell table:style-name="ce46" table:formula="of:=[.F104]*[.B104]" office:value-type="currency" office:currency="R$ " office:value="317.5" calcext:value-type="currency">
            <text:p>R$ 317.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31" calcext:value-type="float">
            <text:p>231</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SINALIZADOR SEGURANÇA, TENSÃO NOMINAL: 24 V, COR LÂMPADA: VERMELHA, CARACTERÍSTICAS ADICIONAIS: DIÂMETRO 22MM, TIPO: LUMINOSO COM LED.</text:p>
          </table:table-cell>
          <table:table-cell table:style-name="ce57" office:value-type="string" calcext:value-type="string">
            <text:p>64.542.939/0001-60 - BRAVO - COMERCIO DE COMPONENTES ELETRONICOS LTDA</text:p>
          </table:table-cell>
          <table:table-cell table:style-name="ce46" office:value-type="currency" office:currency="R$ " office:value="5.09" calcext:value-type="currency">
            <text:p>R$ 5.09</text:p>
          </table:table-cell>
          <table:table-cell table:style-name="ce46" table:formula="of:=[.F105]*[.B105]" office:value-type="currency" office:currency="R$ " office:value="254.5" calcext:value-type="currency">
            <text:p>R$ 254.5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32" calcext:value-type="float">
            <text:p>232</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SINALIZADOR SEGURANÇA, TENSÃO NOMINAL: 220 V, CARACTERÍSTICAS ADICIONAIS: SOM PULSANTE, ILUMINADO COM LED, DIÂMETRO FURO: 22MM, TIPO: SONORO, COR LÂMPADA: VERMELHA.</text:p>
          </table:table-cell>
          <table:table-cell table:style-name="ce57" office:value-type="string" calcext:value-type="string">
            <text:p>08.288.901/0001-32 - L.H.GONCALVES COMPONENTES ELETRONICOS</text:p>
          </table:table-cell>
          <table:table-cell table:style-name="ce46" office:value-type="currency" office:currency="R$ " office:value="14.73" calcext:value-type="currency">
            <text:p>R$ 14.73</text:p>
          </table:table-cell>
          <table:table-cell table:style-name="ce46" table:formula="of:=[.F106]*[.B106]" office:value-type="currency" office:currency="R$ " office:value="294.6" calcext:value-type="currency">
            <text:p>R$ 294.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33" calcext:value-type="float">
            <text:p>233</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SINALIZADOR SEGURANÇA, TENSÃO NOMINAL: 24 V, CARACTERÍSTICAS ADICIONAIS: SOM PULSANTE, ILUMINADO COM LED, DIÂMETRO FURO: 22MM, TIPO: SONORO, COR LÂMPADA: VERMELHA.</text:p>
          </table:table-cell>
          <table:table-cell table:style-name="ce57" office:value-type="string" calcext:value-type="string">
            <text:p>08.288.901/0001-32 - L.H.GONCALVES COMPONENTES ELETRONICOS</text:p>
          </table:table-cell>
          <table:table-cell table:style-name="ce46" office:value-type="currency" office:currency="R$ " office:value="13.29" calcext:value-type="currency">
            <text:p>R$ 13.29</text:p>
          </table:table-cell>
          <table:table-cell table:style-name="ce46" table:formula="of:=[.F107]*[.B107]" office:value-type="currency" office:currency="R$ " office:value="265.8" calcext:value-type="currency">
            <text:p>R$ 265.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0" calcext:value-type="float">
            <text:p>250</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SOQUETE COMPONENTE ELETRÔNICO, APLICAÇÃO: CIRCUITO INTEGRADO, QUANTIDADE PINOS: 8, TIPO: ESTAMPADO, ENCAPSULAMENTO: DIP. (LOTE COM 5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8.9" calcext:value-type="currency">
            <text:p>R$ 8.90</text:p>
          </table:table-cell>
          <table:table-cell table:style-name="ce46" table:formula="of:=[.F108]*[.B108]" office:value-type="currency" office:currency="R$ " office:value="35.6" calcext:value-type="currency">
            <text:p>R$ 35.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1" calcext:value-type="float">
            <text:p>251</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SOQUETE COMPONENTE ELETRÔNICO, APLICAÇÃO: CIRCUITO INTEGRADO, QUANTIDADE PINOS: 16, TIPO: ESTAMPADO, ENCAPSULAMENTO: DIP. (LOTE COM 50 UNIDADES).</text:p>
          </table:table-cell>
          <table:table-cell table:style-name="ce57" office:value-type="string" calcext:value-type="string">
            <text:p>08.288.901/0001-32 - L.H.GONCALVES COMPONENTES ELETRONICOS</text:p>
          </table:table-cell>
          <table:table-cell table:style-name="ce46" office:value-type="currency" office:currency="R$ " office:value="12.18" calcext:value-type="currency">
            <text:p>R$ 12.18</text:p>
          </table:table-cell>
          <table:table-cell table:style-name="ce46" table:formula="of:=[.F109]*[.B109]" office:value-type="currency" office:currency="R$ " office:value="48.72" calcext:value-type="currency">
            <text:p>R$ 48.72</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2" calcext:value-type="float">
            <text:p>252</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SOQUETE COMPONENTE ELETRÔNICO, APLICAÇÃO: CIRCUITO INTEGRADO, QUANTIDADE PINOS: 18, TIPO: ESTAMPADO, ENCAPSULAMENTO: DIP. (LOTE COM 5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5.39" calcext:value-type="currency">
            <text:p>R$ 15.39</text:p>
          </table:table-cell>
          <table:table-cell table:style-name="ce46" table:formula="of:=[.F110]*[.B110]" office:value-type="currency" office:currency="R$ " office:value="61.56" calcext:value-type="currency">
            <text:p>R$ 61.56</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3" calcext:value-type="float">
            <text:p>253</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SOQUETE COMPONENTE ELETRÔNICO, APLICAÇÃO: CIRCUITO INTEGRADO, QUANTIDADE PINOS: 28, TIPO: ESTAMPADO, ENCAPSULAMENTO: DIP. (LOTE COM 5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0.8" calcext:value-type="currency">
            <text:p>R$ 20.80</text:p>
          </table:table-cell>
          <table:table-cell table:style-name="ce46" table:formula="of:=[.F111]*[.B111]" office:value-type="currency" office:currency="R$ " office:value="83.2" calcext:value-type="currency">
            <text:p>R$ 83.2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4" calcext:value-type="float">
            <text:p>254</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SOQUETE COMPONENTE ELETRÔNICO, APLICAÇÃO: CIRCUITO INTEGRADO, QUANTIDADE PINOS: 40, TIPO: ESTAMPADO, ENCAPSULAMENTO: DIP. (LOTE COM 5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37.08" calcext:value-type="currency">
            <text:p>R$ 37.08</text:p>
          </table:table-cell>
          <table:table-cell table:style-name="ce46" table:formula="of:=[.F112]*[.B112]" office:value-type="currency" office:currency="R$ " office:value="74.16" calcext:value-type="currency">
            <text:p>R$ 74.16</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6" calcext:value-type="float">
            <text:p>256</text:p>
          </table:table-cell>
          <table:table-cell table:style-name="ce9" office:value-type="float" office:value="40" calcext:value-type="float">
            <text:p>40</text:p>
          </table:table-cell>
          <table:table-cell table:style-name="ce9" office:value-type="string" calcext:value-type="string">
            <text:p>UNIDADE</text:p>
          </table:table-cell>
          <table:table-cell table:style-name="ce24" office:value-type="string" calcext:value-type="string">
            <text:p>SUPORTE FERRO SOLDA, MATERIAL: AÇO, ASPECTO FÍSICO: DESMONTÁVEL, COR: PRETA, TIPO APOIO: MOLA, DIÂMETRO INTERNO DO BOCAL AO LONGO DO SUPORTE DE ATÉ 20 MM, CARACTERÍSTICAS ADICIONAIS: BASE METÁLICA, ACOMPANHA ESPONJA PARA LIMPEZA.</text:p>
          </table:table-cell>
          <table:table-cell table:style-name="ce57" office:value-type="string" calcext:value-type="string">
            <text:p>03.217.016/0001-49 - RPF COMERCIAL EIRELI</text:p>
          </table:table-cell>
          <table:table-cell table:style-name="ce46" office:value-type="currency" office:currency="R$ " office:value="19.67" calcext:value-type="currency">
            <text:p>R$ 19.67</text:p>
          </table:table-cell>
          <table:table-cell table:style-name="ce46" table:formula="of:=[.F113]*[.B113]" office:value-type="currency" office:currency="R$ " office:value="786.8" calcext:value-type="currency">
            <text:p>R$ 786.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7" calcext:value-type="float">
            <text:p>257</text:p>
          </table:table-cell>
          <table:table-cell table:style-name="ce9" office:value-type="float" office:value="2" calcext:value-type="float">
            <text:p>2</text:p>
          </table:table-cell>
          <table:table-cell table:style-name="ce9" office:value-type="string" calcext:value-type="string">
            <text:p>UNIDADE</text:p>
          </table:table-cell>
          <table:table-cell table:style-name="ce11" office:value-type="string" calcext:value-type="string">
            <text:p>CONECTOR ADAPTAÇÃO TERMINAL, MATERIAL: COBRE ELETROLÍTICO, TRATAMENTO SUPERFICIAL: ESTANHADO, TIPO FIXAÇÃO: POR COMPRESSÃO, CARACTERÍSTICA CONDUTOR: CABO 4,0MM2-6,0MM2 (12-10 AWG), CARACTERÍSTICAS ADICIONAIS: PRÉ ISOLADO, ALTA CONDUTIBILIDADE ELÉTRICA, TIPO TERMINAL: OLHAL, TIPO ISOLAÇÃO: PVC RÍGIDO AMARELO. LOTE DE 2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58.01" calcext:value-type="currency">
            <text:p>R$ 58.01</text:p>
          </table:table-cell>
          <table:table-cell table:style-name="ce46" table:formula="of:=[.F114]*[.B114]" office:value-type="currency" office:currency="R$ " office:value="116.02" calcext:value-type="currency">
            <text:p>R$ 116.02</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8" calcext:value-type="float">
            <text:p>258</text:p>
          </table:table-cell>
          <table:table-cell table:style-name="ce9" office:value-type="float" office:value="2" calcext:value-type="float">
            <text:p>2</text:p>
          </table:table-cell>
          <table:table-cell table:style-name="ce9" office:value-type="string" calcext:value-type="string">
            <text:p>UNIDADE</text:p>
          </table:table-cell>
          <table:table-cell table:style-name="ce11"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AZUL. LOTE DE 2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9.37" calcext:value-type="currency">
            <text:p>R$ 29.37</text:p>
          </table:table-cell>
          <table:table-cell table:style-name="ce46" table:formula="of:=[.F115]*[.B115]" office:value-type="currency" office:currency="R$ " office:value="58.74" calcext:value-type="currency">
            <text:p>R$ 58.74</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59" calcext:value-type="float">
            <text:p>259</text:p>
          </table:table-cell>
          <table:table-cell table:style-name="ce9" office:value-type="float" office:value="2" calcext:value-type="float">
            <text:p>2</text:p>
          </table:table-cell>
          <table:table-cell table:style-name="ce9" office:value-type="string" calcext:value-type="string">
            <text:p>UNIDADE</text:p>
          </table:table-cell>
          <table:table-cell table:style-name="ce11"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VERMELHO. LOTE DE 2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30.2" calcext:value-type="currency">
            <text:p>R$ 30.20</text:p>
          </table:table-cell>
          <table:table-cell table:style-name="ce46" table:formula="of:=[.F116]*[.B116]" office:value-type="currency" office:currency="R$ " office:value="60.4" calcext:value-type="currency">
            <text:p>R$ 60.4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0" calcext:value-type="float">
            <text:p>260</text:p>
          </table:table-cell>
          <table:table-cell table:style-name="ce9" office:value-type="float" office:value="5" calcext:value-type="float">
            <text:p>5</text:p>
          </table:table-cell>
          <table:table-cell table:style-name="ce9" office:value-type="string" calcext:value-type="string">
            <text:p>UNIDADE</text:p>
          </table:table-cell>
          <table:table-cell table:style-name="ce11" office:value-type="string" calcext:value-type="string">
            <text:p>CONECTOR ADAPTAÇÃO TERMINAL, MATERIAL: COBRE ELETROLÍTICO, TRATAMENTO SUPERFICIAL: ESTANHADO, TIPO FIXAÇÃO: POR COMPRESSÃO, CARACTERÍSTICA CONDUTOR: CABO 4,0MM2 - 6,0MM2 (12-10 AWG), CARACTERÍSTICAS ADICIONAIS: PRÉ ISOLADO, ALTA CONDUTIBILIDADE ELÉTRICA, TIPO TERMINAL: PINO, TIPO ISOLAÇÃO: PVC RÍGIDO AMARELO. LOTE DE 2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82.01" calcext:value-type="currency">
            <text:p>R$ 82.01</text:p>
          </table:table-cell>
          <table:table-cell table:style-name="ce46" table:formula="of:=[.F117]*[.B117]" office:value-type="currency" office:currency="R$ " office:value="410.05" calcext:value-type="currency">
            <text:p>R$ 410.0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1" calcext:value-type="float">
            <text:p>261</text:p>
          </table:table-cell>
          <table:table-cell table:style-name="ce9" office:value-type="float" office:value="5" calcext:value-type="float">
            <text:p>5</text:p>
          </table:table-cell>
          <table:table-cell table:style-name="ce9" office:value-type="string" calcext:value-type="string">
            <text:p>UNIDADE</text:p>
          </table:table-cell>
          <table:table-cell table:style-name="ce11"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AZUL. LOTE DE 2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46.55" calcext:value-type="currency">
            <text:p>R$ 46.55</text:p>
          </table:table-cell>
          <table:table-cell table:style-name="ce46" table:formula="of:=[.F118]*[.B118]" office:value-type="currency" office:currency="R$ " office:value="232.75" calcext:value-type="currency">
            <text:p>R$ 232.7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2" calcext:value-type="float">
            <text:p>262</text:p>
          </table:table-cell>
          <table:table-cell table:style-name="ce9" office:value-type="float" office:value="5" calcext:value-type="float">
            <text:p>5</text:p>
          </table:table-cell>
          <table:table-cell table:style-name="ce9" office:value-type="string" calcext:value-type="string">
            <text:p>UNIDADE</text:p>
          </table:table-cell>
          <table:table-cell table:style-name="ce11"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PINO, TIPO ISOLAÇÃO: PVC RÍGIDO VERMELHO. LOTE DE 2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39.02" calcext:value-type="currency">
            <text:p>R$ 39.02</text:p>
          </table:table-cell>
          <table:table-cell table:style-name="ce46" table:formula="of:=[.F119]*[.B119]" office:value-type="currency" office:currency="R$ " office:value="195.1" calcext:value-type="currency">
            <text:p>R$ 195.1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4" calcext:value-type="float">
            <text:p>264</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TOMADA, MODELO: 2P+T, FORMATO CORPO: RETANGULAR, CORRENTE NOMINAL: 10 A, TENSÃO NOMINAL: 250 V, CARACTERÍSTICAS ADICIONAIS: TOMADA PADRÃO NOVO, ACOMPANHA CAIXA E ESPELHO (COMPLETA), APLICAÇÃO: INSTALAÇÃO ELÉTRICA, POSIÇÃO RELATIVA: SOBREPOR.</text:p>
          </table:table-cell>
          <table:table-cell table:style-name="ce57" office:value-type="string" calcext:value-type="string">
            <text:p>10.943.936/0001-00 - W&amp;A COMERCIO E DISTRIBUICAO PET LTDA</text:p>
          </table:table-cell>
          <table:table-cell table:style-name="ce46" office:value-type="currency" office:currency="R$ " office:value="5.56" calcext:value-type="currency">
            <text:p>R$ 5.56</text:p>
          </table:table-cell>
          <table:table-cell table:style-name="ce46" table:formula="of:=[.F120]*[.B120]" office:value-type="currency" office:currency="R$ " office:value="111.2" calcext:value-type="currency">
            <text:p>R$ 111.2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6" calcext:value-type="float">
            <text:p>266</text:p>
          </table:table-cell>
          <table:table-cell table:style-name="ce9" office:value-type="float" office:value="16" calcext:value-type="float">
            <text:p>16</text:p>
          </table:table-cell>
          <table:table-cell table:style-name="ce9" office:value-type="string" calcext:value-type="string">
            <text:p>UNIDADE</text:p>
          </table:table-cell>
          <table:table-cell table:style-name="ce24" office:value-type="string" calcext:value-type="string">
            <text:p>TRANSISTOR, REFERÊNCIA: BC548, ENCAPSULAMENTO: TO-92. LOTE DE 1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31.02" calcext:value-type="currency">
            <text:p>R$ 31.02</text:p>
          </table:table-cell>
          <table:table-cell table:style-name="ce46" table:formula="of:=[.F121]*[.B121]" office:value-type="currency" office:currency="R$ " office:value="496.32" calcext:value-type="currency">
            <text:p>R$ 496.32</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7" calcext:value-type="float">
            <text:p>267</text:p>
          </table:table-cell>
          <table:table-cell table:style-name="ce9" office:value-type="float" office:value="16" calcext:value-type="float">
            <text:p>16</text:p>
          </table:table-cell>
          <table:table-cell table:style-name="ce9" office:value-type="string" calcext:value-type="string">
            <text:p>UNIDADE</text:p>
          </table:table-cell>
          <table:table-cell table:style-name="ce24" office:value-type="string" calcext:value-type="string">
            <text:p>TRANSISTOR, REFERÊNCIA: NPN 2N5551, ENCAPSULAMENTO: TO-92. LOTE DE 1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6.23" calcext:value-type="currency">
            <text:p>R$ 26.23</text:p>
          </table:table-cell>
          <table:table-cell table:style-name="ce46" table:formula="of:=[.F122]*[.B122]" office:value-type="currency" office:currency="R$ " office:value="419.68" calcext:value-type="currency">
            <text:p>R$ 419.68</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8" calcext:value-type="float">
            <text:p>268</text:p>
          </table:table-cell>
          <table:table-cell table:style-name="ce9" office:value-type="float" office:value="16" calcext:value-type="float">
            <text:p>16</text:p>
          </table:table-cell>
          <table:table-cell table:style-name="ce9" office:value-type="string" calcext:value-type="string">
            <text:p>UNIDADE</text:p>
          </table:table-cell>
          <table:table-cell table:style-name="ce24" office:value-type="string" calcext:value-type="string">
            <text:p>TRANSISTOR, REFERÊNCIA: PNP BC557, ENCAPSULAMENTO: TO-92. LOTE DE 1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3.48" calcext:value-type="currency">
            <text:p>R$ 13.48</text:p>
          </table:table-cell>
          <table:table-cell table:style-name="ce46" table:formula="of:=[.F123]*[.B123]" office:value-type="currency" office:currency="R$ " office:value="215.68" calcext:value-type="currency">
            <text:p>R$ 215.68</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69" calcext:value-type="float">
            <text:p>269</text:p>
          </table:table-cell>
          <table:table-cell table:style-name="ce9" office:value-type="float" office:value="16" calcext:value-type="float">
            <text:p>16</text:p>
          </table:table-cell>
          <table:table-cell table:style-name="ce9" office:value-type="string" calcext:value-type="string">
            <text:p>UNIDADE</text:p>
          </table:table-cell>
          <table:table-cell table:style-name="ce24" office:value-type="string" calcext:value-type="string">
            <text:p>TRANSISTOR, REFERÊNCIA: 2N2222A. LOTE 10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69.94" calcext:value-type="currency">
            <text:p>R$ 269.94</text:p>
          </table:table-cell>
          <table:table-cell table:style-name="ce46" table:formula="of:=[.F124]*[.B124]" office:value-type="currency" office:currency="R$ " office:value="4319.04" calcext:value-type="currency">
            <text:p>R$ 4,319.04</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70" calcext:value-type="float">
            <text:p>270</text:p>
          </table:table-cell>
          <table:table-cell table:style-name="ce9" office:value-type="float" office:value="13" calcext:value-type="float">
            <text:p>13</text:p>
          </table:table-cell>
          <table:table-cell table:style-name="ce9" office:value-type="string" calcext:value-type="string">
            <text:p>UNIDADE</text:p>
          </table:table-cell>
          <table:table-cell table:style-name="ce11" office:value-type="string" calcext:value-type="string">
            <text:p>TRANSISTOR, TIPO: TIP35C. LOTE 1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9.93" calcext:value-type="currency">
            <text:p>R$ 19.93</text:p>
          </table:table-cell>
          <table:table-cell table:style-name="ce46" table:formula="of:=[.F125]*[.B125]" office:value-type="currency" office:currency="R$ " office:value="259.09" calcext:value-type="currency">
            <text:p>R$ 259.09</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73" calcext:value-type="float">
            <text:p>273</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TRIMPOT DE PRECISÃO 1 KOHMS. 25 VOLTAS. LOTE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1.48" calcext:value-type="currency">
            <text:p>R$ 21.48</text:p>
          </table:table-cell>
          <table:table-cell table:style-name="ce46" table:formula="of:=[.F126]*[.B126]" office:value-type="currency" office:currency="R$ " office:value="429.6" calcext:value-type="currency">
            <text:p>R$ 429.6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74" calcext:value-type="float">
            <text:p>274</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TRIMPOT DE PRECISÃO 1 MOHMS. 25 VOLTAS. LOTE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3.81" calcext:value-type="currency">
            <text:p>R$ 23.81</text:p>
          </table:table-cell>
          <table:table-cell table:style-name="ce46" table:formula="of:=[.F127]*[.B127]" office:value-type="currency" office:currency="R$ " office:value="119.05" calcext:value-type="currency">
            <text:p>R$ 119.0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75" calcext:value-type="float">
            <text:p>275</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TRIMPOT DE PRECISÃO 10 KOHMS. 25 VOLTAS. LOTE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19.99" calcext:value-type="currency">
            <text:p>R$ 19.99</text:p>
          </table:table-cell>
          <table:table-cell table:style-name="ce46" table:formula="of:=[.F128]*[.B128]" office:value-type="currency" office:currency="R$ " office:value="399.8" calcext:value-type="currency">
            <text:p>R$ 399.80</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76" calcext:value-type="float">
            <text:p>276</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TRIMPOT DE PRECISÃO 100 KOHMS. 25 VOLTAS. LOTE 2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22.61" calcext:value-type="currency">
            <text:p>R$ 22.61</text:p>
          </table:table-cell>
          <table:table-cell table:style-name="ce46" table:formula="of:=[.F129]*[.B129]" office:value-type="currency" office:currency="R$ " office:value="113.05" calcext:value-type="currency">
            <text:p>R$ 113.0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277" calcext:value-type="float">
            <text:p>277</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TRIMPOT VERTICAL 50 KOHMS. LOTE 10 UNIDADES.</text:p>
          </table:table-cell>
          <table:table-cell table:style-name="ce57" office:value-type="string" calcext:value-type="string">
            <text:p>64.542.939/0001-60 - BRAVO - COMERCIO DE COMPONENTES ELETRONICOS LTDA</text:p>
          </table:table-cell>
          <table:table-cell table:style-name="ce46" office:value-type="currency" office:currency="R$ " office:value="7.11" calcext:value-type="currency">
            <text:p>R$ 7.11</text:p>
          </table:table-cell>
          <table:table-cell table:style-name="ce46" table:formula="of:=[.F130]*[.B130]" office:value-type="currency" office:currency="R$ " office:value="35.55" calcext:value-type="currency">
            <text:p>R$ 35.55</text:p>
          </table:table-cell>
          <table:table-cell table:style-name="ce51" office:value-type="string" calcext:value-type="string">
            <text:p>ADESÃO NA ORIGEM Nº <text:s/>24/2019 AO PE 04/2019 DA UASG 152254 – CAMPUS BLUMENAU</text:p>
          </table:table-cell>
          <table:table-cell table:style-name="ce20" table:number-columns-repeated="18"/>
          <table:table-cell table:number-columns-repeated="998"/>
        </table:table-row>
        <table:table-row table:style-name="ro1">
          <table:table-cell table:style-name="ce9" office:value-type="float" office:value="5" calcext:value-type="float">
            <text:p>5</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CONECTOR ELÉTRICO, QUANTIDADE BORNE: 12 EM BARRA, COR: MARFIM, TRATAMENTO SUPERFICIAL: NIQUELADO, MATERIAL: LATÃO, CORRENTE NOMINAL: 25 A, TENSÃO NOMINAL: 600 V, CARACTERÍSTICA CONDUTOR: FIO DE 2,5MM2, MATERIAL ISOLAMENTO: POLIAMIDA.</text:p>
          </table:table-cell>
          <table:table-cell table:style-name="ce57" office:value-type="string" calcext:value-type="string">
            <text:p>17.096.846/0001-70 - MICROS E GIGAS INFORMATICA LTDA</text:p>
          </table:table-cell>
          <table:table-cell table:style-name="ce46" office:value-type="currency" office:currency="R$ " office:value="19.99" calcext:value-type="currency">
            <text:p>R$ 19.99</text:p>
          </table:table-cell>
          <table:table-cell table:style-name="ce46" table:formula="of:=[.F131]*[.B131]" office:value-type="currency" office:currency="R$ " office:value="199.9" calcext:value-type="currency">
            <text:p>R$ 199.9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6" calcext:value-type="float">
            <text:p>6</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CONECTOR ELÉTRICO, QUANTIDADE BORNE: 1 A 12 EM BARRA, COR: MARFIM, TRATAMENTO SUPERFICIAL: NIQUELADO, MATERIAL: LATÃO, CORRENTE NOMINAL: 25 A, TENSÃO NOMINAL: 600 V, CARACTERÍSTICA CONDUTOR: FIO DE 4MM2, MATERIAL ISOLAMENTO: POLIAMIDA.</text:p>
          </table:table-cell>
          <table:table-cell table:style-name="ce57" office:value-type="string" calcext:value-type="string">
            <text:p>17.096.846/0001-70 - MICROS E GIGAS INFORMATICA LTDA</text:p>
          </table:table-cell>
          <table:table-cell table:style-name="ce46" office:value-type="currency" office:currency="R$ " office:value="19.99" calcext:value-type="currency">
            <text:p>R$ 19.99</text:p>
          </table:table-cell>
          <table:table-cell table:style-name="ce46" table:formula="of:=[.F132]*[.B132]" office:value-type="currency" office:currency="R$ " office:value="399.8" calcext:value-type="currency">
            <text:p>R$ 399.8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7" calcext:value-type="float">
            <text:p>7</text:p>
          </table:table-cell>
          <table:table-cell table:style-name="ce9" office:value-type="float" office:value="50" calcext:value-type="float">
            <text:p>50</text:p>
          </table:table-cell>
          <table:table-cell table:style-name="ce11" office:value-type="string" calcext:value-type="string">
            <text:p>UNIDADE</text:p>
          </table:table-cell>
          <table:table-cell table:style-name="ce11" office:value-type="string" calcext:value-type="string">
            <text:p>BOTÃO COMANDO, TIPO: COGUMELO, COR: VERMELHA, INVÓLUCRO: TERMOPLÁSTICO, MATERIAL ARO: PLÁSTICO CROMADO, FIXAÇÃO: POR PORCA DE PLÁSTICO, DIÂMETRO FUROS FIXAÇÃO: 22,5 MM, MATERIAL ACIONADOR: TERMOPLÁSTICO OPACO, NÚMERO CONTATO: 2NA+2NF, TENSÃO NOMINAL: 500 V, TENSÃO ISOLAMENTO: 600 V, CORRENTE NOMINAL: 4 A.</text:p>
          </table:table-cell>
          <table:table-cell table:style-name="ce57" office:value-type="string" calcext:value-type="string">
            <text:p>17.096.846/0001-70 - MICROS E GIGAS INFORMATICA LTDA</text:p>
          </table:table-cell>
          <table:table-cell table:style-name="ce46" office:value-type="currency" office:currency="R$ " office:value="21.99" calcext:value-type="currency">
            <text:p>R$ 21.99</text:p>
          </table:table-cell>
          <table:table-cell table:style-name="ce46" table:formula="of:=[.F133]*[.B133]" office:value-type="currency" office:currency="R$ " office:value="1099.5" calcext:value-type="currency">
            <text:p>R$ 1,099.5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9" calcext:value-type="float">
            <text:p>9</text:p>
          </table:table-cell>
          <table:table-cell table:style-name="ce9" office:value-type="float" office:value="1" calcext:value-type="float">
            <text:p>1</text:p>
          </table:table-cell>
          <table:table-cell table:style-name="ce11" office:value-type="string" calcext:value-type="string">
            <text:p>ROLO DE 100 METROS</text:p>
          </table:table-cell>
          <table:table-cell table:style-name="ce11" office:value-type="string" calcext:value-type="string">
            <text:p>CABO DE COBRE FLEXÍVEL PP 750V 3 X 1,0 MM². TEMPERATURA MÁXIMA EM SERVIÇO CONTÍNUO 70°C. CONDUTOR: FIOS DE COBRE NU, TÊMPERA MOLE. ENCORDOAMENTO: EXTRAFLEXÍVEL (CLASSE 5). ISOLAÇÃO: COMPOSTO TERMOPLÁSTICO DE PVC FLEXÍVEL. ENCHIMENTO: COMPOSTO TERMOPLÁSTICO DE PVC. COBERTURA: COMPOSTO TERMOPLÁSTICO DE PVC FLEXÍVEL NA COR PRETA COM GRAVAÇÃO METRO A METRO. VEIAS DO CABO: ISOLAÇÃO PRETA, AZUL-CLARO E VERDE-AMARELA.</text:p>
          </table:table-cell>
          <table:table-cell table:style-name="ce57" office:value-type="string" calcext:value-type="string">
            <text:p>17.096.846/0001-70 - MICROS E GIGAS INFORMATICA LTDA</text:p>
          </table:table-cell>
          <table:table-cell table:style-name="ce46" office:value-type="currency" office:currency="R$ " office:value="198.7" calcext:value-type="currency">
            <text:p>R$ 198.70</text:p>
          </table:table-cell>
          <table:table-cell table:style-name="ce46" table:formula="of:=[.F134]*[.B134]" office:value-type="currency" office:currency="R$ " office:value="198.7" calcext:value-type="currency">
            <text:p>R$ 198.7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12" calcext:value-type="float">
            <text:p>12</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CAPACITOR, TIPO: ELETROLÍTICO, CAPACITÂNCIA: 33 MF, APLICAÇÃO: ELETRÔNICA, TENSÃO NOMINAL: 50 V (LOTE DE 25 UNIDADES).</text:p>
          </table:table-cell>
          <table:table-cell table:style-name="ce57" office:value-type="string" calcext:value-type="string">
            <text:p>34.383.762/0001-36 - EVOLUTION COMERCIO DE COMPONENTES ELETRONICOS EIRELI</text:p>
          </table:table-cell>
          <table:table-cell table:style-name="ce46" office:value-type="currency" office:currency="R$ " office:value="7.92" calcext:value-type="currency">
            <text:p>R$ 7.92</text:p>
          </table:table-cell>
          <table:table-cell table:style-name="ce46" table:formula="of:=[.F135]*[.B135]" office:value-type="currency" office:currency="R$ " office:value="79.2" calcext:value-type="currency">
            <text:p>R$ 79.2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15" calcext:value-type="float">
            <text:p>15</text:p>
          </table:table-cell>
          <table:table-cell table:style-name="ce9" office:value-type="float" office:value="50" calcext:value-type="float">
            <text:p>50</text:p>
          </table:table-cell>
          <table:table-cell table:style-name="ce11" office:value-type="string" calcext:value-type="string">
            <text:p>UNIDADE</text:p>
          </table:table-cell>
          <table:table-cell table:style-name="ce24" office:value-type="string" calcext:value-type="string">
            <text:p>CONECTOR PASSAGEM, CARACTERÍSTICAS ADICIONAIS: SAK, TIPO: BORNE, MATERIAL: PLÁSTICO ISOLANTE, TENSÃO ISOLAMENTO: 750 V, COR: BEGE, BITOLA CABO: 4 MM2, APLICAÇÃO: PARA FIXAÇÃO EM TRILHO DIN 35MM.</text:p>
          </table:table-cell>
          <table:table-cell table:style-name="ce57" office:value-type="string" calcext:value-type="string">
            <text:p>34.383.762/0001-36 - EVOLUTION COMERCIO DE COMPONENTES ELETRONICOS EIRELI</text:p>
          </table:table-cell>
          <table:table-cell table:style-name="ce46" office:value-type="currency" office:currency="R$ " office:value="2.6" calcext:value-type="currency">
            <text:p>R$ 2.60</text:p>
          </table:table-cell>
          <table:table-cell table:style-name="ce46" table:formula="of:=[.F136]*[.B136]" office:value-type="currency" office:currency="R$ " office:value="130" calcext:value-type="currency">
            <text:p>R$ 130.0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number-columns-repeated="2" table:style-name="ce9" office:value-type="float" office:value="20" calcext:value-type="float">
            <text:p>20</text:p>
          </table:table-cell>
          <table:table-cell table:style-name="ce11" office:value-type="string" calcext:value-type="string">
            <text:p>UNIDADE</text:p>
          </table:table-cell>
          <table:table-cell table:style-name="ce11" office:value-type="string" calcext:value-type="string">
            <text:p>FONTE ALIMENTAÇÃO TIPO COLMEIA, TENSÃO ALIMENTAÇÃO: 110/220 V, TENSÃO SAÍDA: 24 V, CORRENTE SAÍDA: 10 A, TIPO: CHAVEADA, FREQUÊNCIA NOMINAL: 50,60 HZ, CARACTERÍSTICAS ADICIONAIS: CORPO EM ALUMÍNIO E BORNES DE CONEXÃO COM PARAFUSOS, PROTEÇÃO CONTRA CURTO CIRCUITO E SOBRECARGA.</text:p>
          </table:table-cell>
          <table:table-cell table:style-name="ce57" office:value-type="string" calcext:value-type="string">
            <text:p>34.383.762/0001-36 - EVOLUTION COMERCIO DE COMPONENTES ELETRONICOS EIRELI</text:p>
          </table:table-cell>
          <table:table-cell table:style-name="ce46" office:value-type="currency" office:currency="R$ " office:value="79.31" calcext:value-type="currency">
            <text:p>R$ 79.31</text:p>
          </table:table-cell>
          <table:table-cell table:style-name="ce46" table:formula="of:=[.F137]*[.B137]" office:value-type="currency" office:currency="R$ " office:value="1586.2" calcext:value-type="currency">
            <text:p>R$ 1,586.2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31" calcext:value-type="float">
            <text:p>31</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RELÉ PROTEÇÃO SISTEMA ELÉTRICO, TIPO: FOTOELÉTRICO, POTÊNCIA: 2000 W, CARACTERÍSTICAS ADICIONAIS: COM BASE, GRAU DE PROTEÇÃO: IP-67, TENSÃO NOMINAL: 220 V, FREQUÊNCIA: 60 HZ.</text:p>
          </table:table-cell>
          <table:table-cell table:style-name="ce57" office:value-type="string" calcext:value-type="string">
            <text:p>17.096.846/0001-70 - MICROS E GIGAS INFORMATICA LTDA</text:p>
          </table:table-cell>
          <table:table-cell table:style-name="ce46" office:value-type="currency" office:currency="R$ " office:value="14.94" calcext:value-type="currency">
            <text:p>R$ 14.94</text:p>
          </table:table-cell>
          <table:table-cell table:style-name="ce46" table:formula="of:=[.F138]*[.B138]" office:value-type="currency" office:currency="R$ " office:value="149.4" calcext:value-type="currency">
            <text:p>R$ 149.4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36" calcext:value-type="float">
            <text:p>36</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TRILHO DIN PERFURADO, MATERIAL: AÇO GALVANIZADO, DIMENSÕES: 35MM X 7,5MM X 2M..</text:p>
          </table:table-cell>
          <table:table-cell table:style-name="ce57" office:value-type="string" calcext:value-type="string">
            <text:p>26.507.653/0001-55 - VOLT MATERIAIS ELETRICOS EIRELI</text:p>
          </table:table-cell>
          <table:table-cell table:style-name="ce46" office:value-type="currency" office:currency="R$ " office:value="20.33" calcext:value-type="currency">
            <text:p>R$ 20.33</text:p>
          </table:table-cell>
          <table:table-cell table:style-name="ce46" table:formula="of:=[.F139]*[.B139]" office:value-type="currency" office:currency="R$ " office:value="203.3" calcext:value-type="currency">
            <text:p>R$ 203.30</text:p>
          </table:table-cell>
          <table:table-cell table:style-name="ce51" office:value-type="string" calcext:value-type="string">
            <text:p>ADESÃO NA ORIGEM Nº <text:s/>33/2019 AO PE 07/2019 DA UASG 152254 – CAMPUS BLUMENAU</text:p>
          </table:table-cell>
          <table:table-cell table:style-name="ce20" table:number-columns-repeated="18"/>
          <table:table-cell table:number-columns-repeated="998"/>
        </table:table-row>
        <table:table-row table:style-name="ro1">
          <table:table-cell table:style-name="ce9" office:value-type="float" office:value="191" calcext:value-type="float">
            <text:p>191</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FITA VEDA ROSCA LARGURA DE 18MM EXTENSÃO DE 25 M</text:p>
          </table:table-cell>
          <table:table-cell table:style-name="ce57" office:value-type="string" calcext:value-type="string">
            <text:p>18.641.075/0001-17 - LICITARE PRODUTOS, MATERIAIS E SERVICOS LTDA</text:p>
          </table:table-cell>
          <table:table-cell table:style-name="ce46" office:value-type="currency" office:currency="R$ " office:value="2.22" calcext:value-type="currency">
            <text:p>R$ 2.22</text:p>
          </table:table-cell>
          <table:table-cell table:style-name="ce46" table:formula="of:=[.F140]*[.B140]" office:value-type="currency" office:currency="R$ " office:value="22.2" calcext:value-type="currency">
            <text:p>R$ 22.20</text:p>
          </table:table-cell>
          <table:table-cell table:style-name="ce51" office:value-type="string" calcext:value-type="string">
            <text:p>ADESÃO NA ORIGEM Nº 10/2019 AO PE 02/2019 DA UASG 152253 – CAMPUS IBIRAMA</text:p>
          </table:table-cell>
          <table:table-cell table:style-name="ce20" table:number-columns-repeated="18"/>
          <table:table-cell table:number-columns-repeated="998"/>
        </table:table-row>
        <table:table-row table:style-name="ro1">
          <table:table-cell table:style-name="ce9" office:value-type="float" office:value="148" calcext:value-type="float">
            <text:p>148</text:p>
          </table:table-cell>
          <table:table-cell table:style-name="ce9" office:value-type="float" office:value="5" calcext:value-type="float">
            <text:p>5</text:p>
          </table:table-cell>
          <table:table-cell table:style-name="ce11" office:value-type="string" calcext:value-type="string">
            <text:p>UNIDAD E</text:p>
          </table:table-cell>
          <table:table-cell table:style-name="ce24" office:value-type="string" calcext:value-type="string">
            <text:p>Régua de escala, material aço inox, comprimento 50 cm, características adicionais graduada.</text:p>
          </table:table-cell>
          <table:table-cell table:style-name="ce57" office:value-type="string" calcext:value-type="string">
            <text:p>03.851.695/0001-03 - H. SPECK - ARTE, SIGN E SERIGRAFIA LTDA</text:p>
          </table:table-cell>
          <table:table-cell table:style-name="ce46" office:value-type="currency" office:currency="R$ " office:value="19.98" calcext:value-type="currency">
            <text:p>R$ 19.98</text:p>
          </table:table-cell>
          <table:table-cell table:style-name="ce46" table:formula="of:=[.F141]*[.B141]" office:value-type="currency" office:currency="R$ " office:value="99.9" calcext:value-type="currency">
            <text:p>R$ 99.9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9" office:value-type="float" office:value="167" calcext:value-type="float">
            <text:p>167</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Pote plástico, com tampa transparente, medindo 30,4x16,9x11,1 cm, retangular, com capacidade de 3,7 litros</text:p>
          </table:table-cell>
          <table:table-cell table:style-name="ce57" office:value-type="string" calcext:value-type="string">
            <text:p>10.682.760/0001-80 - COPA - COMERCIO DE UTILIDADES DOMESTICAS LTDA.</text:p>
          </table:table-cell>
          <table:table-cell table:style-name="ce46" office:value-type="currency" office:currency="R$ " office:value="14.18" calcext:value-type="currency">
            <text:p>R$ 14.18</text:p>
          </table:table-cell>
          <table:table-cell table:style-name="ce46" table:formula="of:=[.F142]*[.B142]" office:value-type="currency" office:currency="R$ " office:value="42.54" calcext:value-type="currency">
            <text:p>R$ 42.54</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7" calcext:value-type="float">
            <text:p>7</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ABO CONVERSOR DE VGA PARA HDMI CONVERSOR COMPACTO, ALIMENTAÇÃO VIA USB, ENTRADA DSUB, SAÍDA HDMI, RESOLUÇÃO 1080P.</text:p>
          </table:table-cell>
          <table:table-cell table:style-name="ce57" office:value-type="string" calcext:value-type="string">
            <text:p>10.807.978/0001-13 - INFORMATICA QUALITY COMERCIO E SERVICOS EIRELI</text:p>
          </table:table-cell>
          <table:table-cell table:style-name="ce46" office:value-type="currency" office:currency="R$ " office:value="64.88" calcext:value-type="currency">
            <text:p>R$ 64.88</text:p>
          </table:table-cell>
          <table:table-cell table:style-name="ce46" table:formula="of:=[.F143]*[.B143]" office:value-type="currency" office:currency="R$ " office:value="648.8" calcext:value-type="currency">
            <text:p>R$ 648.8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10" calcext:value-type="float">
            <text:p>10</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CABO DE REDE CATEGORIA 6 AZUL – CAIXA COM 305 METROS.</text:p>
          </table:table-cell>
          <table:table-cell table:style-name="ce57" office:value-type="string" calcext:value-type="string">
            <text:p>10.807.978/0001-13 - INFORMATICA QUALITY COMERCIO E SERVICOS EIRELI</text:p>
          </table:table-cell>
          <table:table-cell table:style-name="ce46" office:value-type="currency" office:currency="R$ " office:value="549.63" calcext:value-type="currency">
            <text:p>R$ 549.63</text:p>
          </table:table-cell>
          <table:table-cell table:style-name="ce46" table:formula="of:=[.F144]*[.B144]" office:value-type="currency" office:currency="R$ " office:value="549.63" calcext:value-type="currency">
            <text:p>R$ 549.63</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22" calcext:value-type="float">
            <text:p>22</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CARTÃO DE MEMÓRIA MICRO SD COM CAPACIDADE DE 8GB PARA CAPTURAR, TRANSPORTAR E ARMAZENAR, CONTENDO ADAPTADOR SD NA EMBALAGEM E COMPATÍVEL COM WINDOWS E LINUX.</text:p>
          </table:table-cell>
          <table:table-cell table:style-name="ce57" office:value-type="string" calcext:value-type="string">
            <text:p>02.918.816/0001-24 - ECO COMERCIAL E INFORMATICA EIRELI</text:p>
          </table:table-cell>
          <table:table-cell table:style-name="ce46" office:value-type="currency" office:currency="R$ " office:value="16" calcext:value-type="currency">
            <text:p>R$ 16.00</text:p>
          </table:table-cell>
          <table:table-cell table:style-name="ce46" table:formula="of:=[.F145]*[.B145]" office:value-type="currency" office:currency="R$ " office:value="320" calcext:value-type="currency">
            <text:p>R$ 320.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23" calcext:value-type="float">
            <text:p>23</text:p>
          </table:table-cell>
          <table:table-cell table:style-name="ce9" office:value-type="float" office:value="14" calcext:value-type="float">
            <text:p>14</text:p>
          </table:table-cell>
          <table:table-cell table:style-name="ce9" office:value-type="string" calcext:value-type="string">
            <text:p>Unidade</text:p>
          </table:table-cell>
          <table:table-cell table:style-name="ce24" office:value-type="string" calcext:value-type="string">
            <text:p>CARTÃO DE MEMÓRIA SD 16GB PARA CAPTURAR, TRANSPORTAR E ARMAZENAR, CONTENDO ADAPTADOR SD NA EMBALAGEM E COMPATÍVEL COM WINDOWS E LINUX.</text:p>
          </table:table-cell>
          <table:table-cell table:style-name="ce57" office:value-type="string" calcext:value-type="string">
            <text:p>04.567.265/0001-27 - SCORPION INFORMATICA EIRELI</text:p>
          </table:table-cell>
          <table:table-cell table:style-name="ce46" office:value-type="currency" office:currency="R$ " office:value="22.3" calcext:value-type="currency">
            <text:p>R$ 22.30</text:p>
          </table:table-cell>
          <table:table-cell table:style-name="ce46" table:formula="of:=[.F146]*[.B146]" office:value-type="currency" office:currency="R$ " office:value="312.2" calcext:value-type="currency">
            <text:p>R$ 312.2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26" calcext:value-type="float">
            <text:p>26</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CONECTOR RJ 45 CAT6 MACHO - COR: TRANSPARENTE COM GUIA</text:p>
          </table:table-cell>
          <table:table-cell table:style-name="ce57" office:value-type="string" calcext:value-type="string">
            <text:p>22.361.150/0001-63 - JOSE RONYERDD FERREIRA RAMIRO 75012227387</text:p>
          </table:table-cell>
          <table:table-cell table:style-name="ce46" office:value-type="currency" office:currency="R$ " office:value="0.5" calcext:value-type="currency">
            <text:p>R$ 0.50</text:p>
          </table:table-cell>
          <table:table-cell table:style-name="ce46" table:formula="of:=[.F147]*[.B147]" office:value-type="currency" office:currency="R$ " office:value="25" calcext:value-type="currency">
            <text:p>R$ 25.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72" calcext:value-type="float">
            <text:p>72</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MÓDULO WIFI ESP8266 ESP-01.</text:p>
          </table:table-cell>
          <table:table-cell table:style-name="ce57" office:value-type="string" calcext:value-type="string">
            <text:p>07.940.946/0001-87 - COPY INFO - COMERCIO DE MAQUINAS E SUPRIMENTOS LTDA</text:p>
          </table:table-cell>
          <table:table-cell table:style-name="ce46" office:value-type="currency" office:currency="R$ " office:value="13.01" calcext:value-type="currency">
            <text:p>R$ 13.01</text:p>
          </table:table-cell>
          <table:table-cell table:style-name="ce46" table:formula="of:=[.F148]*[.B148]" office:value-type="currency" office:currency="R$ " office:value="390.3" calcext:value-type="currency">
            <text:p>R$ 390.3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73" calcext:value-type="float">
            <text:p>73</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Módulo Wifi ESP8266 - ESP 01 Tensão de operação: 3,3V Alcance: 90m aprox.</text:p>
            <text:p>Comunicação: Serial (TX/RX) Dimensões: 25 x 14 x 1mm Conexão através de 8 pinos</text:p>
          </table:table-cell>
          <table:table-cell table:style-name="ce57" office:value-type="string" calcext:value-type="string">
            <text:p>07.940.946/0001-87 - COPY INFO - COMERCIO DE MAQUINAS E SUPRIMENTOS LTDA</text:p>
          </table:table-cell>
          <table:table-cell table:style-name="ce46" office:value-type="currency" office:currency="R$ " office:value="13" calcext:value-type="currency">
            <text:p>R$ 13.00</text:p>
          </table:table-cell>
          <table:table-cell table:style-name="ce46" table:formula="of:=[.F149]*[.B149]" office:value-type="currency" office:currency="R$ " office:value="390" calcext:value-type="currency">
            <text:p>R$ 390.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77" calcext:value-type="float">
            <text:p>77</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PASTA TÉRMICA PARA COMPONENTES ELETRÔNICOS. 10 Gramas</text:p>
          </table:table-cell>
          <table:table-cell table:style-name="ce57" office:value-type="string" calcext:value-type="string">
            <text:p>10.807.978/0001-13 - INFORMATICA QUALITY COMERCIO E SERVICOS EIRELI</text:p>
          </table:table-cell>
          <table:table-cell table:style-name="ce46" office:value-type="currency" office:currency="R$ " office:value="6.12" calcext:value-type="currency">
            <text:p>R$ 6.12</text:p>
          </table:table-cell>
          <table:table-cell table:style-name="ce46" table:formula="of:=[.F150]*[.B150]" office:value-type="currency" office:currency="R$ " office:value="6.12" calcext:value-type="currency">
            <text:p>R$ 6.12</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81" calcext:value-type="float">
            <text:p>81</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PENDRIVE USB 3.0 16 GB. PEN DRIVE USB, COM CAPACIDADE DE 16 GB, USB 3.0 E COMPATÍVEL COM USB 2.0, COMPATÍVEL COM WINDOWS E LINUX.</text:p>
          </table:table-cell>
          <table:table-cell table:style-name="ce57" office:value-type="string" calcext:value-type="string">
            <text:p>22.361.150/0001-63 - JOSE RONYERDD FERREIRA RAMIRO 75012227387</text:p>
          </table:table-cell>
          <table:table-cell table:style-name="ce46" office:value-type="currency" office:currency="R$ " office:value="19.4" calcext:value-type="currency">
            <text:p>R$ 19.40</text:p>
          </table:table-cell>
          <table:table-cell table:style-name="ce46" table:formula="of:=[.F151]*[.B151]" office:value-type="currency" office:currency="R$ " office:value="388" calcext:value-type="currency">
            <text:p>R$ 388.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82" calcext:value-type="float">
            <text:p>82</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PENDRIVE USB 3.0 32 GB ARMAZENAMENTO DE 32GB, GERAÇÃO 3.0, LEITURA DE 100MB/S, ESCRITA DE 15MB/S, COMPATÍVEL COM USB2.0 E 3.0.</text:p>
          </table:table-cell>
          <table:table-cell table:style-name="ce57" office:value-type="string" calcext:value-type="string">
            <text:p>02.918.816/0001-24 - ECO COMERCIAL E INFORMATICA EIRELI</text:p>
          </table:table-cell>
          <table:table-cell table:style-name="ce46" office:value-type="currency" office:currency="R$ " office:value="19.53" calcext:value-type="currency">
            <text:p>R$ 19.53</text:p>
          </table:table-cell>
          <table:table-cell table:style-name="ce46" table:formula="of:=[.F152]*[.B152]" office:value-type="currency" office:currency="R$ " office:value="97.65" calcext:value-type="currency">
            <text:p>R$ 97.65</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83" calcext:value-type="float">
            <text:p>83</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PENDRIVE USB 3.0 64 GB ARMAZENAMENTO DE 64GB, GERAÇÃO 3.0, LEITURA DE 100MB/S, ESCRITA DE 15MB/S, COMPATÍVEL COM USB2.0 E 3.0</text:p>
          </table:table-cell>
          <table:table-cell table:style-name="ce57" office:value-type="string" calcext:value-type="string">
            <text:p>30.819.851/0001-21 - ANA PAULA GONSALVES DE BARROS 28869679802</text:p>
          </table:table-cell>
          <table:table-cell table:style-name="ce46" office:value-type="currency" office:currency="R$ " office:value="44.99" calcext:value-type="currency">
            <text:p>R$ 44.99</text:p>
          </table:table-cell>
          <table:table-cell table:style-name="ce46" table:formula="of:=[.F153]*[.B153]" office:value-type="currency" office:currency="R$ " office:value="224.95" calcext:value-type="currency">
            <text:p>R$ 224.95</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87" calcext:value-type="float">
            <text:p>87</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PLACA UNO R3 + CABO USB PARA ARDUÍNO.</text:p>
          </table:table-cell>
          <table:table-cell table:style-name="ce57" office:value-type="string" calcext:value-type="string">
            <text:p>64.542.939/0001-60 - BRAVO - COMERCIO DE COMPONENTES ELETRONICOS LTDA</text:p>
          </table:table-cell>
          <table:table-cell table:style-name="ce46" office:value-type="currency" office:currency="R$ " office:value="34.62" calcext:value-type="currency">
            <text:p>R$ 34.62</text:p>
          </table:table-cell>
          <table:table-cell table:style-name="ce46" table:formula="of:=[.F154]*[.B154]" office:value-type="currency" office:currency="R$ " office:value="1731" calcext:value-type="currency">
            <text:p>R$ 1,731.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90" calcext:value-type="float">
            <text:p>90</text:p>
          </table:table-cell>
          <table:table-cell table:style-name="ce9" office:value-type="float" office:value="40" calcext:value-type="float">
            <text:p>40</text:p>
          </table:table-cell>
          <table:table-cell table:style-name="ce9" office:value-type="string" calcext:value-type="string">
            <text:p>Unidade</text:p>
          </table:table-cell>
          <table:table-cell table:style-name="ce24" office:value-type="string" calcext:value-type="string">
            <text:p>RASPBERRY PI 3.</text:p>
          </table:table-cell>
          <table:table-cell table:style-name="ce57" office:value-type="string" calcext:value-type="string">
            <text:p>64.542.939/0001-60 - BRAVO - COMERCIO DE COMPONENTES ELETRONICOS LTDA</text:p>
          </table:table-cell>
          <table:table-cell table:style-name="ce46" office:value-type="currency" office:currency="R$ " office:value="285.85" calcext:value-type="currency">
            <text:p>R$ 285.85</text:p>
          </table:table-cell>
          <table:table-cell table:style-name="ce46" table:formula="of:=[.F155]*[.B155]" office:value-type="currency" office:currency="R$ " office:value="11434" calcext:value-type="currency">
            <text:p>R$ 11,434.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91" calcext:value-type="float">
            <text:p>91</text:p>
          </table:table-cell>
          <table:table-cell table:style-name="ce9" office:value-type="float" office:value="50" calcext:value-type="float">
            <text:p>50</text:p>
          </table:table-cell>
          <table:table-cell table:style-name="ce9" office:value-type="string" calcext:value-type="string">
            <text:p>Unidade</text:p>
          </table:table-cell>
          <table:table-cell table:style-name="ce24" office:value-type="string" calcext:value-type="string">
            <text:p>RASPBERRY PI ZERO W.</text:p>
          </table:table-cell>
          <table:table-cell table:style-name="ce57" office:value-type="string" calcext:value-type="string">
            <text:p>07.940.946/0001-87 - COPY INFO - COMERCIO DE MAQUINAS E SUPRIMENTOS LTDA</text:p>
          </table:table-cell>
          <table:table-cell table:style-name="ce46" office:value-type="currency" office:currency="R$ " office:value="119.99" calcext:value-type="currency">
            <text:p>R$ 119.99</text:p>
          </table:table-cell>
          <table:table-cell table:style-name="ce46" table:formula="of:=[.F156]*[.B156]" office:value-type="currency" office:currency="R$ " office:value="5999.5" calcext:value-type="currency">
            <text:p>R$ 5,999.5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92" calcext:value-type="float">
            <text:p>92</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RÉGUA PARA RACK 19". TOMADAS DE ACORDO COM NBR 14136 MÍNIMO 6 ESTRUTURA EM AÇO SAE 1020. CAPACIDADE MÍNIMA 10A</text:p>
          </table:table-cell>
          <table:table-cell table:style-name="ce57" office:value-type="string" calcext:value-type="string">
            <text:p>33.149.502/0001-38 - I.R. COMERCIO E MATERIAIS ELETRICOS EIRELI</text:p>
          </table:table-cell>
          <table:table-cell table:style-name="ce46" office:value-type="currency" office:currency="R$ " office:value="68.04" calcext:value-type="currency">
            <text:p>R$ 68.04</text:p>
          </table:table-cell>
          <table:table-cell table:style-name="ce46" table:formula="of:=[.F157]*[.B157]" office:value-type="currency" office:currency="R$ " office:value="680.4" calcext:value-type="currency">
            <text:p>R$ 680.4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9" office:value-type="float" office:value="93" calcext:value-type="float">
            <text:p>93</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TAG CHAVEIRO RFID PROGRAMÁVEL 13,56MHZ.</text:p>
          </table:table-cell>
          <table:table-cell table:style-name="ce57" office:value-type="string" calcext:value-type="string">
            <text:p>05.449.347/0001-30 - ART CARD LTDA</text:p>
          </table:table-cell>
          <table:table-cell table:style-name="ce46" office:value-type="currency" office:currency="R$ " office:value="4" calcext:value-type="currency">
            <text:p>R$ 4.00</text:p>
          </table:table-cell>
          <table:table-cell table:style-name="ce46" table:formula="of:=[.F158]*[.B158]" office:value-type="currency" office:currency="R$ " office:value="120" calcext:value-type="currency">
            <text:p>R$ 120.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14" office:value-type="float" office:value="5" calcext:value-type="float">
            <text:p>5</text:p>
          </table:table-cell>
          <table:table-cell table:style-name="ce11" office:value-type="float" office:value="30" calcext:value-type="float">
            <text:p>30</text:p>
          </table:table-cell>
          <table:table-cell table:style-name="ce9" office:value-type="string" calcext:value-type="string">
            <text:p>UN</text:p>
          </table:table-cell>
          <table:table-cell table:style-name="ce24" office:value-type="string" calcext:value-type="string">
            <text:p>Alicate de bico longo com cabo isolado, suporte uma tensão de 1000v e como tamanho de 8” com marca de referência gedore</text:p>
          </table:table-cell>
          <table:table-cell table:style-name="ce57" office:value-type="string" calcext:value-type="string">
            <text:p>10.563.563/0001-41 - IMAGINARE BRASIL EQUIPAMENTOS E COMPONENTES EIRELI</text:p>
          </table:table-cell>
          <table:table-cell table:style-name="ce46" office:value-type="currency" office:currency="R$ " office:value="60.24" calcext:value-type="currency">
            <text:p>R$ 60.24</text:p>
          </table:table-cell>
          <table:table-cell table:style-name="ce5" table:formula="of:=[.F159]*[.B159]" office:value-type="currency" office:currency="BRL" office:value="1807.2" calcext:value-type="currency">
            <text:p>R$ 1,807.2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6" calcext:value-type="float">
            <text:p>6</text:p>
          </table:table-cell>
          <table:table-cell table:style-name="ce11" office:value-type="float" office:value="30" calcext:value-type="float">
            <text:p>30</text:p>
          </table:table-cell>
          <table:table-cell table:style-name="ce9" office:value-type="string" calcext:value-type="string">
            <text:p>UN</text:p>
          </table:table-cell>
          <table:table-cell table:style-name="ce24" office:value-type="string" calcext:value-type="string">
            <text:p>Alicate de bico longo, forjado em aço cromo vanádio. Têmpera total no corpo. Têmpera por indução no gume de corte. Acabamento acetinado. Cabos com dupla injeção. Iso 9655. Suporte plástico. Tamanho: 6". Com A marca de referência Tramontina</text:p>
          </table:table-cell>
          <table:table-cell table:style-name="ce57" office:value-type="string" calcext:value-type="string">
            <text:p>26.950.671/0001-07 - LICERI COMERCIO DE PRODUTOS EM GERAL LTDA</text:p>
          </table:table-cell>
          <table:table-cell table:style-name="ce46" office:value-type="currency" office:currency="R$ " office:value="32.49" calcext:value-type="currency">
            <text:p>R$ 32.49</text:p>
          </table:table-cell>
          <table:table-cell table:style-name="ce5" table:formula="of:=[.F160]*[.B160]" office:value-type="currency" office:currency="BRL" office:value="974.7" calcext:value-type="currency">
            <text:p>R$ 974.7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7" calcext:value-type="float">
            <text:p>7</text:p>
          </table:table-cell>
          <table:table-cell table:style-name="ce11" office:value-type="float" office:value="30" calcext:value-type="float">
            <text:p>30</text:p>
          </table:table-cell>
          <table:table-cell table:style-name="ce9" office:value-type="string" calcext:value-type="string">
            <text:p>UN</text:p>
          </table:table-cell>
          <table:table-cell table:style-name="ce24" office:value-type="string" calcext:value-type="string">
            <text:p>Alicate de corte cabo isolado suporte uma tensão de 1000v e como tamanho de 6,1/2”, Produto de acordo com a norma ABNT - NBR 9699. Com marca de referência gedore</text:p>
          </table:table-cell>
          <table:table-cell table:style-name="ce57" office:value-type="string" calcext:value-type="string">
            <text:p>27.204.689/0001-22 - ARIADNER DA SILVA MESSIAS</text:p>
          </table:table-cell>
          <table:table-cell table:style-name="ce46" office:value-type="currency" office:currency="R$ " office:value="58.4" calcext:value-type="currency">
            <text:p>R$ 58.40</text:p>
          </table:table-cell>
          <table:table-cell table:style-name="ce5" table:formula="of:=[.F161]*[.B161]" office:value-type="currency" office:currency="BRL" office:value="1752" calcext:value-type="currency">
            <text:p>R$ 1,752.0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8" calcext:value-type="float">
            <text:p>8</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Alicate de pressão em aço cromo vanadium, mordente triangular tipo Grip e com comprimento total de 10”, com marca de referência gedore</text:p>
          </table:table-cell>
          <table:table-cell table:style-name="ce57" office:value-type="string" calcext:value-type="string">
            <text:p>04.821.081/0001-41 - HEIBER COMERCIO E REPRESENTACOES LTDA</text:p>
          </table:table-cell>
          <table:table-cell table:style-name="ce46" office:value-type="currency" office:currency="R$ " office:value="24.1" calcext:value-type="currency">
            <text:p>R$ 24.10</text:p>
          </table:table-cell>
          <table:table-cell table:style-name="ce5" table:formula="of:=[.F162]*[.B162]" office:value-type="currency" office:currency="BRL" office:value="48.2" calcext:value-type="currency">
            <text:p>R$ 48.2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10" calcext:value-type="float">
            <text:p>10</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Alicate para anel externo curva, comprimento 7”, com marca de referência gedore</text:p>
          </table:table-cell>
          <table:table-cell table:style-name="ce57" office:value-type="string" calcext:value-type="string">
            <text:p>22.014.876/0001-20 - FER - MAX FERRAMENTAS LTDA</text:p>
          </table:table-cell>
          <table:table-cell table:style-name="ce46" office:value-type="currency" office:currency="R$ " office:value="34.75" calcext:value-type="currency">
            <text:p>R$ 34.75</text:p>
          </table:table-cell>
          <table:table-cell table:style-name="ce5" table:formula="of:=[.F163]*[.B163]" office:value-type="currency" office:currency="BRL" office:value="69.5" calcext:value-type="currency">
            <text:p>R$ 69.5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14" calcext:value-type="float">
            <text:p>14</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Alicate para anel interno curva, comprimento 7”, com marca de referência gedore</text:p>
          </table:table-cell>
          <table:table-cell table:style-name="ce57" office:value-type="string" calcext:value-type="string">
            <text:p>10.463.704/0001-54 - K DE T H AGRA</text:p>
          </table:table-cell>
          <table:table-cell table:style-name="ce46" office:value-type="currency" office:currency="R$ " office:value="38.6" calcext:value-type="currency">
            <text:p>R$ 38.60</text:p>
          </table:table-cell>
          <table:table-cell table:style-name="ce5" table:formula="of:=[.F164]*[.B164]" office:value-type="currency" office:currency="BRL" office:value="77.2" calcext:value-type="currency">
            <text:p>R$ 77.2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0" calcext:value-type="float">
            <text:p>20</text:p>
          </table:table-cell>
          <table:table-cell table:style-name="ce11" office:value-type="float" office:value="5" calcext:value-type="float">
            <text:p>5</text:p>
          </table:table-cell>
          <table:table-cell table:style-name="ce9" office:value-type="string" calcext:value-type="string">
            <text:p>UN</text:p>
          </table:table-cell>
          <table:table-cell table:style-name="ce24" office:value-type="string" calcext:value-type="string">
            <text:p>Alicate rebitador profissional manual com cabo emborrachado, acompanha 4 bicos para os seguintes tamanha de rebites: ø2,4mm; ø3,2mm; ø4,0 mm e ø4,8 mm, e chave para troca dos bicos. Com marca de Referência Irwin</text:p>
          </table:table-cell>
          <table:table-cell table:style-name="ce57" office:value-type="string" calcext:value-type="string">
            <text:p>10.463.704/0001-54 - K DE T H AGRA</text:p>
          </table:table-cell>
          <table:table-cell table:style-name="ce46" office:value-type="currency" office:currency="R$ " office:value="22.87" calcext:value-type="currency">
            <text:p>R$ 22.87</text:p>
          </table:table-cell>
          <table:table-cell table:style-name="ce5" table:formula="of:=[.F165]*[.B165]" office:value-type="currency" office:currency="BRL" office:value="114.35" calcext:value-type="currency">
            <text:p>R$ 114.35</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1" calcext:value-type="float">
            <text:p>21</text:p>
          </table:table-cell>
          <table:table-cell table:style-name="ce11" office:value-type="float" office:value="10" calcext:value-type="float">
            <text:p>10</text:p>
          </table:table-cell>
          <table:table-cell table:style-name="ce9" office:value-type="string" calcext:value-type="string">
            <text:p>UN</text:p>
          </table:table-cell>
          <table:table-cell table:style-name="ce24" office:value-type="string" calcext:value-type="string">
            <text:p>Alicate universal forjado em aço cr-v din 31crv3. Cabeça e articulação polidas, têmpera total no corpo. Têmpera por indução no gume de corte. Empunhadura em pvc e borracha. Isolação elétrica de 1.000v ca. Din 5746.</text:p>
          </table:table-cell>
          <table:table-cell table:style-name="ce57" office:value-type="string" calcext:value-type="string">
            <text:p>22.014.876/0001-20 - FER - MAX FERRAMENTAS LTDA</text:p>
          </table:table-cell>
          <table:table-cell table:style-name="ce46" office:value-type="currency" office:currency="R$ " office:value="24.59" calcext:value-type="currency">
            <text:p>R$ 24.59</text:p>
          </table:table-cell>
          <table:table-cell table:style-name="ce5" table:formula="of:=[.F166]*[.B166]" office:value-type="currency" office:currency="BRL" office:value="245.9" calcext:value-type="currency">
            <text:p>R$ 245.9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4" calcext:value-type="float">
            <text:p>34</text:p>
          </table:table-cell>
          <table:table-cell table:style-name="ce11" office:value-type="float" office:value="1" calcext:value-type="float">
            <text:p>1</text:p>
          </table:table-cell>
          <table:table-cell table:style-name="ce9" office:value-type="string" calcext:value-type="string">
            <text:p>UN</text:p>
          </table:table-cell>
          <table:table-cell table:style-name="ce24" office:value-type="string" calcext:value-type="string">
            <text:p>Arruela, tipo lisa, em aço baixo carbono, acabamento zincado branco,tamanho 6 mm, em conformidade com a norma din 125 a. Pacote com 100</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18.25" calcext:value-type="currency">
            <text:p>R$ 18.25</text:p>
          </table:table-cell>
          <table:table-cell table:style-name="ce5" table:formula="of:=[.F167]*[.B167]" office:value-type="currency" office:currency="BRL" office:value="18.25" calcext:value-type="currency">
            <text:p>R$ 18.25</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97" calcext:value-type="float">
            <text:p>97</text:p>
          </table:table-cell>
          <table:table-cell table:style-name="ce11" office:value-type="float" office:value="20" calcext:value-type="float">
            <text:p>20</text:p>
          </table:table-cell>
          <table:table-cell table:style-name="ce9" office:value-type="string" calcext:value-type="string">
            <text:p>UN</text:p>
          </table:table-cell>
          <table:table-cell table:style-name="ce24" office:value-type="string" calcext:value-type="string">
            <text:p>Broca para metais, corpo de aço rápido (hss), diâmetro 2,5mm, tamanho médio, haste cilíndrica (marca de referência dormer, osg, ou de qualidade similar ou superior)</text:p>
          </table:table-cell>
          <table:table-cell table:style-name="ce57" office:value-type="string" calcext:value-type="string">
            <text:p>10.463.704/0001-54 - K DE T H AGRA</text:p>
          </table:table-cell>
          <table:table-cell table:style-name="ce46" office:value-type="currency" office:currency="R$ " office:value="1.02" calcext:value-type="currency">
            <text:p>R$ 1.02</text:p>
          </table:table-cell>
          <table:table-cell table:style-name="ce5" table:formula="of:=[.F168]*[.B168]" office:value-type="currency" office:currency="BRL" office:value="20.4" calcext:value-type="currency">
            <text:p>R$ 20.4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98" calcext:value-type="float">
            <text:p>98</text:p>
          </table:table-cell>
          <table:table-cell table:style-name="ce11" office:value-type="float" office:value="20" calcext:value-type="float">
            <text:p>20</text:p>
          </table:table-cell>
          <table:table-cell table:style-name="ce9" office:value-type="string" calcext:value-type="string">
            <text:p>UN</text:p>
          </table:table-cell>
          <table:table-cell table:style-name="ce24" office:value-type="string" calcext:value-type="string">
            <text:p>Broca para metais, corpo de aço rápido (hss), diâmetro 2mm, tamanho médio, haste cilíndrica (marca de referência dormer, osg, ou de qualidade similar ou superior)</text:p>
          </table:table-cell>
          <table:table-cell table:style-name="ce57" office:value-type="string" calcext:value-type="string">
            <text:p>10.463.704/0001-54 - K DE T H AGRA</text:p>
          </table:table-cell>
          <table:table-cell table:style-name="ce46" office:value-type="currency" office:currency="R$ " office:value="0.79" calcext:value-type="currency">
            <text:p>R$ 0.79</text:p>
          </table:table-cell>
          <table:table-cell table:style-name="ce5" table:formula="of:=[.F169]*[.B169]" office:value-type="currency" office:currency="BRL" office:value="15.8" calcext:value-type="currency">
            <text:p>R$ 15.8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99" calcext:value-type="float">
            <text:p>99</text:p>
          </table:table-cell>
          <table:table-cell table:style-name="ce11" office:value-type="float" office:value="20" calcext:value-type="float">
            <text:p>20</text:p>
          </table:table-cell>
          <table:table-cell table:style-name="ce9" office:value-type="string" calcext:value-type="string">
            <text:p>UN</text:p>
          </table:table-cell>
          <table:table-cell table:style-name="ce24" office:value-type="string" calcext:value-type="string">
            <text:p>Broca para metais, corpo de aço rápido (hss), diâmetro 3mm, tamanho médio, haste cilíndrica (marca de referência dormer, osg, ou de qualidade similar ou superior)</text:p>
          </table:table-cell>
          <table:table-cell table:style-name="ce57" office:value-type="string" calcext:value-type="string">
            <text:p>22.014.876/0001-20 - FER - MAX FERRAMENTAS LTDA</text:p>
          </table:table-cell>
          <table:table-cell table:style-name="ce46" office:value-type="currency" office:currency="R$ " office:value="2.36" calcext:value-type="currency">
            <text:p>R$ 2.36</text:p>
          </table:table-cell>
          <table:table-cell table:style-name="ce5" table:formula="of:=[.F170]*[.B170]" office:value-type="currency" office:currency="BRL" office:value="47.2" calcext:value-type="currency">
            <text:p>R$ 47.2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136" calcext:value-type="float">
            <text:p>136</text:p>
          </table:table-cell>
          <table:table-cell table:style-name="ce11" office:value-type="float" office:value="100" calcext:value-type="float">
            <text:p>100</text:p>
          </table:table-cell>
          <table:table-cell table:style-name="ce9" office:value-type="string" calcext:value-type="string">
            <text:p>UN</text:p>
          </table:table-cell>
          <table:table-cell table:style-name="ce24" office:value-type="string" calcext:value-type="string">
            <text:p>Chave de de fenda. Haste em aço e cabo em polimero. Haste com acabamento niquelado e cromado, com ponta escurecida. Cabo ergonômico. Chave com haste redonda e resistente, com perfil de encaixe para parafusos tipo fenda simples. Largura da ponta é igual ao diâmetro da haste, possibilitando o uso em bornes (terminais) na linha elétrica e eletrônica. Dimensões: 1/8 x 3''</text:p>
          </table:table-cell>
          <table:table-cell table:style-name="ce57" office:value-type="string" calcext:value-type="string">
            <text:p>27.720.223/0001-80 - MGS COMERCIO DE PECAS LTDA</text:p>
          </table:table-cell>
          <table:table-cell table:style-name="ce46" office:value-type="currency" office:currency="R$ " office:value="4.3" calcext:value-type="currency">
            <text:p>R$ 4.30</text:p>
          </table:table-cell>
          <table:table-cell table:style-name="ce5" table:formula="of:=[.F171]*[.B171]" office:value-type="currency" office:currency="BRL" office:value="430" calcext:value-type="currency">
            <text:p>R$ 430.0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137" calcext:value-type="float">
            <text:p>137</text:p>
          </table:table-cell>
          <table:table-cell table:style-name="ce11" office:value-type="float" office:value="20" calcext:value-type="float">
            <text:p>20</text:p>
          </table:table-cell>
          <table:table-cell table:style-name="ce9" office:value-type="string" calcext:value-type="string">
            <text:p>UN</text:p>
          </table:table-cell>
          <table:table-cell table:style-name="ce24" office:value-type="string" calcext:value-type="string">
            <text:p>Chave de fenda 1/4 x 4 pol aço cromo vanádio.</text:p>
          </table:table-cell>
          <table:table-cell table:style-name="ce57" office:value-type="string" calcext:value-type="string">
            <text:p>27.720.223/0001-80 - MGS COMERCIO DE PECAS LTDA</text:p>
          </table:table-cell>
          <table:table-cell table:style-name="ce46" office:value-type="currency" office:currency="R$ " office:value="4.73" calcext:value-type="currency">
            <text:p>R$ 4.73</text:p>
          </table:table-cell>
          <table:table-cell table:style-name="ce5" table:formula="of:=[.F172]*[.B172]" office:value-type="currency" office:currency="BRL" office:value="94.6" calcext:value-type="currency">
            <text:p>R$ 94.6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155" calcext:value-type="float">
            <text:p>155</text:p>
          </table:table-cell>
          <table:table-cell table:style-name="ce11" office:value-type="float" office:value="3" calcext:value-type="float">
            <text:p>3</text:p>
          </table:table-cell>
          <table:table-cell table:style-name="ce9" office:value-type="string" calcext:value-type="string">
            <text:p>UN</text:p>
          </table:table-cell>
          <table:table-cell table:style-name="ce24" office:value-type="string" calcext:value-type="string">
            <text:p>Desengripante anti ferrugem tipo aerossol com 300ml. com prazo de validade validade mínima de 2 anos a partir da data de compra</text:p>
          </table:table-cell>
          <table:table-cell table:style-name="ce57" office:value-type="string" calcext:value-type="string">
            <text:p>22.014.876/0001-20 - FER - MAX FERRAMENTAS LTDA</text:p>
          </table:table-cell>
          <table:table-cell table:style-name="ce46" office:value-type="currency" office:currency="R$ " office:value="6.25" calcext:value-type="currency">
            <text:p>R$ 6.25</text:p>
          </table:table-cell>
          <table:table-cell table:style-name="ce5" table:formula="of:=[.F173]*[.B173]" office:value-type="currency" office:currency="BRL" office:value="18.75" calcext:value-type="currency">
            <text:p>R$ 18.75</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193" calcext:value-type="float">
            <text:p>193</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Conteúdo líquido da embalagem 500 ml.</text:p>
          </table:table-cell>
          <table:table-cell table:style-name="ce57" office:value-type="string" calcext:value-type="string">
            <text:p>04.294.197/0001-70 - CODEMAQ COMERCIO DE MAQUINA LTDA.</text:p>
          </table:table-cell>
          <table:table-cell table:style-name="ce46" office:value-type="currency" office:currency="R$ " office:value="29.9" calcext:value-type="currency">
            <text:p>R$ 29.90</text:p>
          </table:table-cell>
          <table:table-cell table:style-name="ce5" table:formula="of:=[.F174]*[.B174]" office:value-type="currency" office:currency="BRL" office:value="59.8" calcext:value-type="currency">
            <text:p>R$ 59.8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27" calcext:value-type="float">
            <text:p>227</text:p>
          </table:table-cell>
          <table:table-cell table:style-name="ce11" office:value-type="float" office:value="3" calcext:value-type="float">
            <text:p>3</text:p>
          </table:table-cell>
          <table:table-cell table:style-name="ce9" office:value-type="string" calcext:value-type="string">
            <text:p>UN</text:p>
          </table:table-cell>
          <table:table-cell table:style-name="ce24" office:value-type="string" calcext:value-type="string">
            <text:p>Funis com extensão flexível: funil com extensão flexível, feito em polietileno, com peneira, com alça/pegador para manuseio. Medidas: 160 mm de 1,3. Usado para troca de óleo ou colocação de combustível em veículos.</text:p>
          </table:table-cell>
          <table:table-cell table:style-name="ce57" office:value-type="string" calcext:value-type="string">
            <text:p>27.720.223/0001-80 - MGS COMERCIO DE PECAS LTDA</text:p>
          </table:table-cell>
          <table:table-cell table:style-name="ce46" office:value-type="currency" office:currency="R$ " office:value="21.67" calcext:value-type="currency">
            <text:p>R$ 21.67</text:p>
          </table:table-cell>
          <table:table-cell table:style-name="ce5" table:formula="of:=[.F175]*[.B175]" office:value-type="currency" office:currency="BRL" office:value="65.01" calcext:value-type="currency">
            <text:p>R$ 65.01</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36" calcext:value-type="float">
            <text:p>236</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Jogo de bits para parafusar com 43 peças, fabricado em aço de alta resistência. Fornecido com estojo plástico para armazenamento e transporte. Composto por: 32 bits 25mm: - 4 phillips: ph1, ph2 (x2) e ph3 - 4 pozidriv: pz1, pz2 (x2) e pz3 - 4 fenda: 3, 4, 5 e 6 mm - 4 allen: 3, 4, 5 e 6 mm - 8 tork: 10, 15, 20 (x2), 25, 27, 30 e 40 - 8 torx com guia: 10, 15, 20 (x2), 25, 27, 30 e 40 6 bits 75mm: - 3 torx: t15, t20 and t25 - 1 phillips: ph2 - 1 pozidriv: pz2 - 1 fenda: 5mm 3 bits canhão: 6, 8 e 10 mm 1 suporte magnético universal de aperto rápido 1 adaptador magnético para bits com marca de referência bosch</text:p>
          </table:table-cell>
          <table:table-cell table:style-name="ce57" office:value-type="string" calcext:value-type="string">
            <text:p>27.720.223/0001-80 - MGS COMERCIO DE PECAS LTDA</text:p>
          </table:table-cell>
          <table:table-cell table:style-name="ce46" office:value-type="currency" office:currency="R$ " office:value="99.89" calcext:value-type="currency">
            <text:p>R$ 99.89</text:p>
          </table:table-cell>
          <table:table-cell table:style-name="ce5" table:formula="of:=[.F176]*[.B176]" office:value-type="currency" office:currency="BRL" office:value="199.78" calcext:value-type="currency">
            <text:p>R$ 199.78</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37" calcext:value-type="float">
            <text:p>237</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57" office:value-type="string" calcext:value-type="string">
            <text:p>04.821.081/0001-41 - HEIBER COMERCIO E REPRESENTACOES LTDA</text:p>
          </table:table-cell>
          <table:table-cell table:style-name="ce46" office:value-type="currency" office:currency="R$ " office:value="351" calcext:value-type="currency">
            <text:p>R$ 351.00</text:p>
          </table:table-cell>
          <table:table-cell table:style-name="ce5" table:formula="of:=[.F177]*[.B177]" office:value-type="currency" office:currency="BRL" office:value="702" calcext:value-type="currency">
            <text:p>R$ 702.0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38" calcext:value-type="float">
            <text:p>238</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Jogo de broca 1 mm à 13 mm hss 25 peças.medidas de 1,0 - 1,5 - 2,0 - 2,5 - 3,0 - 3,5 - 4,0 - 4,5 - 5,0 - 5,5 - 6,0 - 6,5 - 7,0 - 7,5 - 8,0 - 8,5 - 9,0 - 9,5 - 10,0 - 10,5 - 11,0 - 11,5 - 12,0 - 12,5 - 13,0 mm. Acondicionadas em caixa metálica com, marca de referência irwin</text:p>
          </table:table-cell>
          <table:table-cell table:style-name="ce57" office:value-type="string" calcext:value-type="string">
            <text:p>10.463.704/0001-54 - K DE T H AGRA</text:p>
          </table:table-cell>
          <table:table-cell table:style-name="ce46" office:value-type="currency" office:currency="R$ " office:value="162.96" calcext:value-type="currency">
            <text:p>R$ 162.96</text:p>
          </table:table-cell>
          <table:table-cell table:style-name="ce5" table:formula="of:=[.F178]*[.B178]" office:value-type="currency" office:currency="BRL" office:value="325.92" calcext:value-type="currency">
            <text:p>R$ 325.92</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39" calcext:value-type="float">
            <text:p>239</text:p>
          </table:table-cell>
          <table:table-cell table:style-name="ce11" office:value-type="float" office:value="5" calcext:value-type="float">
            <text:p>5</text:p>
          </table:table-cell>
          <table:table-cell table:style-name="ce9" office:value-type="string" calcext:value-type="string">
            <text:p>UN</text:p>
          </table:table-cell>
          <table:table-cell table:style-name="ce24" office:value-type="string" calcext:value-type="string">
            <text:p>Jogo de chave canhão ponta sextavada interno com 12 peças (3, 4, 5, 6, 7, 8, 9, 10, 11, 12, 13 e 14 mm).Cabo em PVC verde transparente conforme DIN 3125, Acabamento cromado, linha profissional</text:p>
          </table:table-cell>
          <table:table-cell table:style-name="ce57" office:value-type="string" calcext:value-type="string">
            <text:p>22.014.876/0001-20 - FER - MAX FERRAMENTAS LTDA</text:p>
          </table:table-cell>
          <table:table-cell table:style-name="ce46" office:value-type="currency" office:currency="R$ " office:value="198.99" calcext:value-type="currency">
            <text:p>R$ 198.99</text:p>
          </table:table-cell>
          <table:table-cell table:style-name="ce5" table:formula="of:=[.F179]*[.B179]" office:value-type="currency" office:currency="BRL" office:value="994.95" calcext:value-type="currency">
            <text:p>R$ 994.95</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40" calcext:value-type="float">
            <text:p>240</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Jogo de chave combinada de 6 a 32mm com no mínimo 12 peças possuindo medidas iguais em cada extremidade produzidas em aço cromo vanádio com acabamento cromado fosco</text:p>
          </table:table-cell>
          <table:table-cell table:style-name="ce57" office:value-type="string" calcext:value-type="string">
            <text:p>28.993.807/0001-91 - SEMPRE NOVA DISTRIBUIDORA DE FERRAGENS LTDA</text:p>
          </table:table-cell>
          <table:table-cell table:style-name="ce46" office:value-type="currency" office:currency="R$ " office:value="122.9" calcext:value-type="currency">
            <text:p>R$ 122.90</text:p>
          </table:table-cell>
          <table:table-cell table:style-name="ce5" table:formula="of:=[.F180]*[.B180]" office:value-type="currency" office:currency="BRL" office:value="245.8" calcext:value-type="currency">
            <text:p>R$ 245.8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42" calcext:value-type="float">
            <text:p>242</text:p>
          </table:table-cell>
          <table:table-cell table:style-name="ce11" office:value-type="float" office:value="3" calcext:value-type="float">
            <text:p>3</text:p>
          </table:table-cell>
          <table:table-cell table:style-name="ce9" office:value-type="string" calcext:value-type="string">
            <text:p>UN</text:p>
          </table:table-cell>
          <table:table-cell table:style-name="ce24" office:value-type="string" calcext:value-type="string">
            <text:p>Jogo de chave torx, de precisão em aço e acabamentos fosfatizado, com 12 peças (T4- T5- T6, T7; T8; T9; T10; T15; T20; T25; T30; T40), linha profissional</text:p>
          </table:table-cell>
          <table:table-cell table:style-name="ce57" office:value-type="string" calcext:value-type="string">
            <text:p>24.845.457/0001-65 - ITACA EIRELI</text:p>
          </table:table-cell>
          <table:table-cell table:style-name="ce46" office:value-type="currency" office:currency="R$ " office:value="137.24" calcext:value-type="currency">
            <text:p>R$ 137.24</text:p>
          </table:table-cell>
          <table:table-cell table:style-name="ce5" table:formula="of:=[.F181]*[.B181]" office:value-type="currency" office:currency="BRL" office:value="411.72" calcext:value-type="currency">
            <text:p>R$ 411.72</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43" calcext:value-type="float">
            <text:p>243</text:p>
          </table:table-cell>
          <table:table-cell table:style-name="ce11" office:value-type="float" office:value="1" calcext:value-type="float">
            <text:p>1</text:p>
          </table:table-cell>
          <table:table-cell table:style-name="ce9" office:value-type="string" calcext:value-type="string">
            <text:p>UN</text:p>
          </table:table-cell>
          <table:table-cell table:style-name="ce24" office:value-type="string" calcext:value-type="string">
            <text:p>Jogo de chave torx, tipo l modelo longo, contendo 9 peças, - t10 - t15 - t20 - t25 - t27 - t30 - t40 - t45 - t50 e garantia de 12 meses</text:p>
          </table:table-cell>
          <table:table-cell table:style-name="ce57" office:value-type="string" calcext:value-type="string">
            <text:p>24.845.457/0001-65 - ITACA EIRELI</text:p>
          </table:table-cell>
          <table:table-cell table:style-name="ce46" office:value-type="currency" office:currency="R$ " office:value="41.89" calcext:value-type="currency">
            <text:p>R$ 41.89</text:p>
          </table:table-cell>
          <table:table-cell table:style-name="ce5" table:formula="of:=[.F182]*[.B182]" office:value-type="currency" office:currency="BRL" office:value="41.89" calcext:value-type="currency">
            <text:p>R$ 41.89</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44" calcext:value-type="float">
            <text:p>244</text:p>
          </table:table-cell>
          <table:table-cell table:style-name="ce11" office:value-type="float" office:value="3" calcext:value-type="float">
            <text:p>3</text:p>
          </table:table-cell>
          <table:table-cell table:style-name="ce9" office:value-type="string" calcext:value-type="string">
            <text:p>UN</text:p>
          </table:table-cell>
          <table:table-cell table:style-name="ce24" office:value-type="string" calcext:value-type="string">
            <text:p>Jogo de Chaves Allen Abauladas com 12 Peças em polegada. Especificação: Tipo: Longa abaulada - Fabricado em aço cromo vanádio - Acabamento fosfatizado preto - Indicado para apertar e soltar parafusos com sextavado interno, sendo: 1/16", 5/64", 3/32", 7/64", 1/8", 9/64", 5/32", 3/16" , 7/32", 1/4", 5/16" e 3/8" - Garantia mínima de 12 meses. igual ou superior a marca irwin e belzer.</text:p>
          </table:table-cell>
          <table:table-cell table:style-name="ce57" office:value-type="string" calcext:value-type="string">
            <text:p>27.720.223/0001-80 - MGS COMERCIO DE PECAS LTDA</text:p>
          </table:table-cell>
          <table:table-cell table:style-name="ce46" office:value-type="currency" office:currency="R$ " office:value="44.92" calcext:value-type="currency">
            <text:p>R$ 44.92</text:p>
          </table:table-cell>
          <table:table-cell table:style-name="ce5" table:formula="of:=[.F183]*[.B183]" office:value-type="currency" office:currency="BRL" office:value="134.76" calcext:value-type="currency">
            <text:p>R$ 134.76</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46" calcext:value-type="float">
            <text:p>246</text:p>
          </table:table-cell>
          <table:table-cell table:style-name="ce11" office:value-type="float" office:value="3" calcext:value-type="float">
            <text:p>3</text:p>
          </table:table-cell>
          <table:table-cell table:style-name="ce9" office:value-type="string" calcext:value-type="string">
            <text:p>UN</text:p>
          </table:table-cell>
          <table:table-cell table:style-name="ce24" office:value-type="string" calcext:value-type="string">
            <text:p>Jogo de chaves, tipo l hexagonais (allen) longas, material aço cromo vanádio, acabamento superficial fosfatizado, componentes 9 peças: 1,5; 2; 2,5; 3; 4; 5; 6; 8; 10 mm. Igual ou superior a marca irwin e belzer.</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31.22" calcext:value-type="currency">
            <text:p>R$ 31.22</text:p>
          </table:table-cell>
          <table:table-cell table:style-name="ce5" table:formula="of:=[.F184]*[.B184]" office:value-type="currency" office:currency="BRL" office:value="93.66" calcext:value-type="currency">
            <text:p>R$ 93.66</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51" calcext:value-type="float">
            <text:p>251</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Jogo de serra copo bimetal com no mínimo 6 serra copo em hss nas medidas entre 22 e 64mm com haste e suporte de fixação e maleta de transporte</text:p>
          </table:table-cell>
          <table:table-cell table:style-name="ce57" office:value-type="string" calcext:value-type="string">
            <text:p>24.845.457/0001-65 - ITACA EIRELI</text:p>
          </table:table-cell>
          <table:table-cell table:style-name="ce46" office:value-type="currency" office:currency="R$ " office:value="304.9" calcext:value-type="currency">
            <text:p>R$ 304.90</text:p>
          </table:table-cell>
          <table:table-cell table:style-name="ce5" table:formula="of:=[.F185]*[.B185]" office:value-type="currency" office:currency="BRL" office:value="609.8" calcext:value-type="currency">
            <text:p>R$ 609.8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52" calcext:value-type="float">
            <text:p>252</text:p>
          </table:table-cell>
          <table:table-cell table:style-name="ce11" office:value-type="float" office:value="1" calcext:value-type="float">
            <text:p>1</text:p>
          </table:table-cell>
          <table:table-cell table:style-name="ce9" office:value-type="string" calcext:value-type="string">
            <text:p>UN</text:p>
          </table:table-cell>
          <table:table-cell table:style-name="ce24" office:value-type="string" calcext:value-type="string">
            <text:p>Jogo de soquete, com 18 soquetes estriados 1/2´: 8, 9, 10, 11, 12, 13, 14, 15, 16, 17, 18, 19, 21, 22, 24, 27, 30, 32mm; catraca reversível 1/2´; cabo t 10´; extensão 5´; extensão 10´.COM Marca de referência tramontina</text:p>
          </table:table-cell>
          <table:table-cell table:style-name="ce57" office:value-type="string" calcext:value-type="string">
            <text:p>27.204.689/0001-22 - ARIADNER DA SILVA MESSIAS</text:p>
          </table:table-cell>
          <table:table-cell table:style-name="ce46" office:value-type="currency" office:currency="R$ " office:value="378.5" calcext:value-type="currency">
            <text:p>R$ 378.50</text:p>
          </table:table-cell>
          <table:table-cell table:style-name="ce5" table:formula="of:=[.F186]*[.B186]" office:value-type="currency" office:currency="BRL" office:value="378.5" calcext:value-type="currency">
            <text:p>R$ 378.5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77" calcext:value-type="float">
            <text:p>277</text:p>
          </table:table-cell>
          <table:table-cell table:style-name="ce11" office:value-type="float" office:value="10" calcext:value-type="float">
            <text:p>10</text:p>
          </table:table-cell>
          <table:table-cell table:style-name="ce9" office:value-type="string" calcext:value-type="string">
            <text:p>UN</text:p>
          </table:table-cell>
          <table:table-cell table:style-name="ce24" office:value-type="string" calcext:value-type="string">
            <text:p>Lixa d'água retangular para lixamento metalografico, sem adesivo 230x280 (+- 30 mm), grão 120, pacote com 10 unidades</text:p>
          </table:table-cell>
          <table:table-cell table:style-name="ce57" office:value-type="string" calcext:value-type="string">
            <text:p>10.463.704/0001-54 - K DE T H AGRA</text:p>
          </table:table-cell>
          <table:table-cell table:style-name="ce46" office:value-type="currency" office:currency="R$ " office:value="22.94" calcext:value-type="currency">
            <text:p>R$ 22.94</text:p>
          </table:table-cell>
          <table:table-cell table:style-name="ce5" table:formula="of:=[.F187]*[.B187]" office:value-type="currency" office:currency="BRL" office:value="229.4" calcext:value-type="currency">
            <text:p>R$ 229.4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280" calcext:value-type="float">
            <text:p>280</text:p>
          </table:table-cell>
          <table:table-cell table:style-name="ce11" office:value-type="float" office:value="5" calcext:value-type="float">
            <text:p>5</text:p>
          </table:table-cell>
          <table:table-cell table:style-name="ce9" office:value-type="string" calcext:value-type="string">
            <text:p>UN</text:p>
          </table:table-cell>
          <table:table-cell table:style-name="ce24" office:value-type="string" calcext:value-type="string">
            <text:p>Lixa d'água retangular para lixamento metalografico, sem adesivo 230x280 (+- 30mm), grão 220, pacote com 10 unidades</text:p>
          </table:table-cell>
          <table:table-cell table:style-name="ce57" office:value-type="string" calcext:value-type="string">
            <text:p>19.914.179/0001-10 - VICTOR HI-TECH DO BRASIL LTDA</text:p>
          </table:table-cell>
          <table:table-cell table:style-name="ce46" office:value-type="currency" office:currency="R$ " office:value="11.49" calcext:value-type="currency">
            <text:p>R$ 11.49</text:p>
          </table:table-cell>
          <table:table-cell table:style-name="ce5" table:formula="of:=[.F188]*[.B188]" office:value-type="currency" office:currency="BRL" office:value="57.45" calcext:value-type="currency">
            <text:p>R$ 57.45</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00" calcext:value-type="float">
            <text:p>300</text:p>
          </table:table-cell>
          <table:table-cell table:style-name="ce11" office:value-type="float" office:value="1" calcext:value-type="float">
            <text:p>1</text:p>
          </table:table-cell>
          <table:table-cell table:style-name="ce9" office:value-type="string" calcext:value-type="string">
            <text:p>UN</text:p>
          </table:table-cell>
          <table:table-cell table:style-name="ce56" office:value-type="string" calcext:value-type="string">
            <text:p><text:a xlink:href="http://2183.com/" xlink:type="simple">Macho maquina de hss com canal helicoidal, rosca m10 com passo 1,5 mm e diâmetro de haste conforme iso 2183.COM Marca de referência dormer</text:a></text:p>
          </table:table-cell>
          <table:table-cell table:style-name="ce57" office:value-type="string" calcext:value-type="string">
            <text:p>02.986.905/0001-08 - BIANCHI COMERCIO DE FERRAMENTAS E EQUIPAMENTOS LTDA</text:p>
          </table:table-cell>
          <table:table-cell table:style-name="ce46" office:value-type="currency" office:currency="R$ " office:value="46" calcext:value-type="currency">
            <text:p>R$ 46.00</text:p>
          </table:table-cell>
          <table:table-cell table:style-name="ce5" table:formula="of:=[.F189]*[.B189]" office:value-type="currency" office:currency="BRL" office:value="46" calcext:value-type="currency">
            <text:p>R$ 46.0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01" calcext:value-type="float">
            <text:p>301</text:p>
          </table:table-cell>
          <table:table-cell table:style-name="ce11" office:value-type="float" office:value="1" calcext:value-type="float">
            <text:p>1</text:p>
          </table:table-cell>
          <table:table-cell table:style-name="ce9" office:value-type="string" calcext:value-type="string">
            <text:p>UN</text:p>
          </table:table-cell>
          <table:table-cell table:style-name="ce56" office:value-type="string" calcext:value-type="string">
            <text:p><text:a xlink:href="http://2183.com/" xlink:type="simple">Macho maquina de hss com canal helicoidal, rosca m12 com passo 1,75 mm e diâmetro de haste conforme iso 2183.COM Marca de referência dormer</text:a></text:p>
          </table:table-cell>
          <table:table-cell table:style-name="ce57" office:value-type="string" calcext:value-type="string">
            <text:p>33.150.983/0001-00 - MALU FERRAMENTAS EIRELI</text:p>
          </table:table-cell>
          <table:table-cell table:style-name="ce46" office:value-type="currency" office:currency="R$ " office:value="70.45" calcext:value-type="currency">
            <text:p>R$ 70.45</text:p>
          </table:table-cell>
          <table:table-cell table:style-name="ce5" table:formula="of:=[.F190]*[.B190]" office:value-type="currency" office:currency="BRL" office:value="70.45" calcext:value-type="currency">
            <text:p>R$ 70.45</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02" calcext:value-type="float">
            <text:p>302</text:p>
          </table:table-cell>
          <table:table-cell table:style-name="ce11" office:value-type="float" office:value="5" calcext:value-type="float">
            <text:p>5</text:p>
          </table:table-cell>
          <table:table-cell table:style-name="ce9" office:value-type="string" calcext:value-type="string">
            <text:p>UN</text:p>
          </table:table-cell>
          <table:table-cell table:style-name="ce24" office:value-type="string" calcext:value-type="string">
            <text:p>Macho maquina de hss com canal helicoidal, rosca m3 com passo 0,5 mm e diâmetro de haste conforme iso 2183. Com marca de referência dormer</text:p>
          </table:table-cell>
          <table:table-cell table:style-name="ce57" office:value-type="string" calcext:value-type="string">
            <text:p>10.463.704/0001-54 - K DE T H AGRA</text:p>
          </table:table-cell>
          <table:table-cell table:style-name="ce46" office:value-type="currency" office:currency="R$ " office:value="25.42" calcext:value-type="currency">
            <text:p>R$ 25.42</text:p>
          </table:table-cell>
          <table:table-cell table:style-name="ce5" table:formula="of:=[.F191]*[.B191]" office:value-type="currency" office:currency="BRL" office:value="127.1" calcext:value-type="currency">
            <text:p>R$ 127.1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03" calcext:value-type="float">
            <text:p>303</text:p>
          </table:table-cell>
          <table:table-cell table:style-name="ce11" office:value-type="float" office:value="5" calcext:value-type="float">
            <text:p>5</text:p>
          </table:table-cell>
          <table:table-cell table:style-name="ce9" office:value-type="string" calcext:value-type="string">
            <text:p>UN</text:p>
          </table:table-cell>
          <table:table-cell table:style-name="ce56" office:value-type="string" calcext:value-type="string">
            <text:p><text:a xlink:href="http://2183.com/" xlink:type="simple">Macho maquina de hss com canal helicoidal, rosca m4 com passo 0,7 mm e diâmetro de haste conforme iso 2183.COM Marca de referência dormer</text:a></text:p>
          </table:table-cell>
          <table:table-cell table:style-name="ce57" office:value-type="string" calcext:value-type="string">
            <text:p>10.463.704/0001-54 - K DE T H AGRA</text:p>
          </table:table-cell>
          <table:table-cell table:style-name="ce46" office:value-type="currency" office:currency="R$ " office:value="25.83" calcext:value-type="currency">
            <text:p>R$ 25.83</text:p>
          </table:table-cell>
          <table:table-cell table:style-name="ce5" table:formula="of:=[.F192]*[.B192]" office:value-type="currency" office:currency="BRL" office:value="129.15" calcext:value-type="currency">
            <text:p>R$ 129.15</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04" calcext:value-type="float">
            <text:p>304</text:p>
          </table:table-cell>
          <table:table-cell table:style-name="ce11" office:value-type="float" office:value="3" calcext:value-type="float">
            <text:p>3</text:p>
          </table:table-cell>
          <table:table-cell table:style-name="ce9" office:value-type="string" calcext:value-type="string">
            <text:p>UN</text:p>
          </table:table-cell>
          <table:table-cell table:style-name="ce56" office:value-type="string" calcext:value-type="string">
            <text:p><text:a xlink:href="http://2183.com/" xlink:type="simple">Macho maquina de hss com canal helicoidal, rosca m5 com passo 0,8 mm e diâmetro de haste conforme iso 2183.COM Marca de referência dormer</text:a></text:p>
          </table:table-cell>
          <table:table-cell table:style-name="ce57" office:value-type="string" calcext:value-type="string">
            <text:p>27.204.689/0001-22 - ARIADNER DA SILVA MESSIAS</text:p>
          </table:table-cell>
          <table:table-cell table:style-name="ce46" office:value-type="currency" office:currency="R$ " office:value="71.79" calcext:value-type="currency">
            <text:p>R$ 71.79</text:p>
          </table:table-cell>
          <table:table-cell table:style-name="ce5" table:formula="of:=[.F193]*[.B193]" office:value-type="currency" office:currency="BRL" office:value="215.37" calcext:value-type="currency">
            <text:p>R$ 215.37</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06" calcext:value-type="float">
            <text:p>306</text:p>
          </table:table-cell>
          <table:table-cell table:style-name="ce11" office:value-type="float" office:value="1" calcext:value-type="float">
            <text:p>1</text:p>
          </table:table-cell>
          <table:table-cell table:style-name="ce9" office:value-type="string" calcext:value-type="string">
            <text:p>UN</text:p>
          </table:table-cell>
          <table:table-cell table:style-name="ce24" office:value-type="string" calcext:value-type="string">
            <text:p>Macho maquina de hss com canal helicoidal, rosca m8 com passo 1,25 mm e diâmetro de haste conforme iso 2183. Com marca de referência dormer</text:p>
          </table:table-cell>
          <table:table-cell table:style-name="ce57" office:value-type="string" calcext:value-type="string">
            <text:p>10.463.704/0001-54 - K DE T H AGRA</text:p>
          </table:table-cell>
          <table:table-cell table:style-name="ce46" office:value-type="currency" office:currency="R$ " office:value="41.02" calcext:value-type="currency">
            <text:p>R$ 41.02</text:p>
          </table:table-cell>
          <table:table-cell table:style-name="ce5" table:formula="of:=[.F194]*[.B194]" office:value-type="currency" office:currency="BRL" office:value="41.02" calcext:value-type="currency">
            <text:p>R$ 41.02</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21" calcext:value-type="float">
            <text:p>321</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Parafuso auto atarraxante cabeça chata phillips. Dimensões: 4,8 x 50 mm.rosca: din 7970 (iso 1478). Material: aço baixo carbono. Tratamento: cementado, temperado e revenido. Acabamento: zincado branco. Embalagem com 100 unidades</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14.49" calcext:value-type="currency">
            <text:p>R$ 14.49</text:p>
          </table:table-cell>
          <table:table-cell table:style-name="ce5" table:formula="of:=[.F195]*[.B195]" office:value-type="currency" office:currency="BRL" office:value="28.98" calcext:value-type="currency">
            <text:p>R$ 28.98</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23" calcext:value-type="float">
            <text:p>323</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Parafuso com cabeça abaulada, com sextavado interno, rosca métrica grossa (ma), rosca inteira (ri), em aço liga, acabamento zincado branco, tamanho m5 x 16 mm, em conformidade com norma iso 7380. Embalagem com 100 unidades</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22.24" calcext:value-type="currency">
            <text:p>R$ 22.24</text:p>
          </table:table-cell>
          <table:table-cell table:style-name="ce5" table:formula="of:=[.F196]*[.B196]" office:value-type="currency" office:currency="BRL" office:value="44.48" calcext:value-type="currency">
            <text:p>R$ 44.48</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24" calcext:value-type="float">
            <text:p>324</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Parafuso com cabeça chata, com sextavado interno, r rosca métrica grossa (ma), rosca inteira (ri), em aço liga, acabamento zincado branco, tamanho m5 x 20 mm, em conformidade com norma din 7991. Embalagem com 100 unidades</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19.59" calcext:value-type="currency">
            <text:p>R$ 19.59</text:p>
          </table:table-cell>
          <table:table-cell table:style-name="ce5" table:formula="of:=[.F197]*[.B197]" office:value-type="currency" office:currency="BRL" office:value="39.18" calcext:value-type="currency">
            <text:p>R$ 39.18</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443" calcext:value-type="float">
            <text:p>443</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Vira macho desandador universal número 02</text:p>
          </table:table-cell>
          <table:table-cell table:style-name="ce57" office:value-type="string" calcext:value-type="string">
            <text:p>33.150.983/0001-00 - MALU FERRAMENTAS EIRELI</text:p>
          </table:table-cell>
          <table:table-cell table:style-name="ce46" office:value-type="currency" office:currency="R$ " office:value="48.39" calcext:value-type="currency">
            <text:p>R$ 48.39</text:p>
          </table:table-cell>
          <table:table-cell table:style-name="ce5" table:formula="of:=[.F198]*[.B198]" office:value-type="currency" office:currency="BRL" office:value="96.78" calcext:value-type="currency">
            <text:p>R$ 96.78</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447" calcext:value-type="float">
            <text:p>447</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Vira macho tipo "t" número 1; - capacidade milímetro: m3 - m10; - acabamento de alto brilho.</text:p>
          </table:table-cell>
          <table:table-cell table:style-name="ce57" office:value-type="string" calcext:value-type="string">
            <text:p>33.150.983/0001-00 - MALU FERRAMENTAS EIRELI</text:p>
          </table:table-cell>
          <table:table-cell table:style-name="ce46" office:value-type="currency" office:currency="R$ " office:value="37.21" calcext:value-type="currency">
            <text:p>R$ 37.21</text:p>
          </table:table-cell>
          <table:table-cell table:style-name="ce5" table:formula="of:=[.F199]*[.B199]" office:value-type="currency" office:currency="BRL" office:value="74.42" calcext:value-type="currency">
            <text:p>R$ 74.42</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448" calcext:value-type="float">
            <text:p>448</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Vira macho tipo "t" número 2; - capacidade milímetro: m5 - m12; - acabamento de alto brilho.</text:p>
          </table:table-cell>
          <table:table-cell table:style-name="ce57" office:value-type="string" calcext:value-type="string">
            <text:p>33.150.983/0001-00 - MALU FERRAMENTAS EIRELI</text:p>
          </table:table-cell>
          <table:table-cell table:style-name="ce46" office:value-type="currency" office:currency="R$ " office:value="33.85" calcext:value-type="currency">
            <text:p>R$ 33.85</text:p>
          </table:table-cell>
          <table:table-cell table:style-name="ce5" table:formula="of:=[.F200]*[.B200]" office:value-type="currency" office:currency="BRL" office:value="67.7" calcext:value-type="currency">
            <text:p>R$ 67.7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462" calcext:value-type="float">
            <text:p>462</text:p>
          </table:table-cell>
          <table:table-cell table:style-name="ce11" office:value-type="float" office:value="2" calcext:value-type="float">
            <text:p>2</text:p>
          </table:table-cell>
          <table:table-cell table:style-name="ce9" office:value-type="string" calcext:value-type="string">
            <text:p>UN</text:p>
          </table:table-cell>
          <table:table-cell table:style-name="ce24" office:value-type="string" calcext:value-type="string">
            <text:p>Furadeira de impacto, com potência de 900w, comutador que permite troca de rotação ou impacto em uma só peça, interruptor bipolar com trava, para trabalho contínuo, com embreagem de segurança para proteção no caso de bloqueio súbito da ferramenta/acessório, empunhadura principal tipo “paraá” e empunhadeira auxiliar para maior firmeza em perfurações de grandes diâmetros. Botão-trava para trabalhos contínuos. Isolamento duplo, altíssima capacidade de perfuração. Potência mínima 900 w; voltagem: 220v;- nº de rotações (sem carga): 645 - 1400 r.para.m.; Mandril: 5/8” - 16 mm;- impactos por minuto: 10320/22900 min-1. Máx. Ø de perfuração em concreto: 30 / 20 mm; máx. Ø de perfuração em madeira: 50 / 30 mm; máx. Ø de perfuração em aço: 16 / 10 mm. Acompanha a furadeira os itens:- empunhadeira auxiliar; chave de mandril; limitador de profundidade.</text:p>
          </table:table-cell>
          <table:table-cell table:style-name="ce57" office:value-type="string" calcext:value-type="string">
            <text:p>24.845.457/0001-65 - ITACA EIRELI</text:p>
          </table:table-cell>
          <table:table-cell table:style-name="ce46" office:value-type="currency" office:currency="R$ " office:value="1634.22" calcext:value-type="currency">
            <text:p>R$ 1,634.22</text:p>
          </table:table-cell>
          <table:table-cell table:style-name="ce5" table:formula="of:=[.F201]*[.B201]" office:value-type="currency" office:currency="BRL" office:value="3268.44" calcext:value-type="currency">
            <text:p>R$ 3,268.44</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482" calcext:value-type="float">
            <text:p>482</text:p>
          </table:table-cell>
          <table:table-cell table:style-name="ce11" office:value-type="float" office:value="1" calcext:value-type="float">
            <text:p>1</text:p>
          </table:table-cell>
          <table:table-cell table:style-name="ce9" office:value-type="string" calcext:value-type="string">
            <text:p>UN</text:p>
          </table:table-cell>
          <table:table-cell table:style-name="ce24" office:value-type="string" calcext:value-type="string">
            <text:p>Torquímetro de estalo: torquimetro de estalo com encaixe de 1/2 pol. Torque ajustável. Permite aplicação de torque em sentido horário e antihorário. Comprimento entre 450 e 550 milímetros. Capacidade máxima igual ou superior a 200 nm (newton x metro). Erro inferior a 7%. Acompanha estojo para armazenamento e transporte. Garantia de 1 ano.</text:p>
          </table:table-cell>
          <table:table-cell table:style-name="ce57" office:value-type="string" calcext:value-type="string">
            <text:p>04.821.081/0001-41 - HEIBER COMERCIO E REPRESENTACOES LTDA</text:p>
          </table:table-cell>
          <table:table-cell table:style-name="ce46" office:value-type="currency" office:currency="R$ " office:value="369" calcext:value-type="currency">
            <text:p>R$ 369.00</text:p>
          </table:table-cell>
          <table:table-cell table:style-name="ce5" table:formula="of:=[.F202]*[.B202]" office:value-type="currency" office:currency="BRL" office:value="369" calcext:value-type="currency">
            <text:p>R$ 369.00</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485" calcext:value-type="float">
            <text:p>485</text:p>
          </table:table-cell>
          <table:table-cell table:style-name="ce11" office:value-type="float" office:value="1" calcext:value-type="float">
            <text:p>1</text:p>
          </table:table-cell>
          <table:table-cell table:style-name="ce9" office:value-type="string" calcext:value-type="string">
            <text:p>UN</text:p>
          </table:table-cell>
          <table:table-cell table:style-name="ce24" office:value-type="string" calcext:value-type="string">
            <text:p>TRENA LASER 40 METROS - Faixa de medição: 0,15 – 40 m - Precisão de medição, típica: +/- 1,5 mm - Tempo de medição, típico: &lt; 0,5 seg - Possui diversas funções, como medição contínua, cálculo de área, volume, pitágoras simples, adição e subtração. Funções de medição: - Medição de comprimento - Medição contínua - Medição de áreas - Medição de volume - Medição simples de Pitágoras Dados Técnicos: - Diodo laser: 635 nm, &lt; 1 mW - Amplitude de medição: 0,15 – 40 m - Classe de laser: 2 - Precisão de medição, típica:+/- 1,5 mm - Tempo de medição, típico: &lt; 0,5 seg - Tempo de medição máximo: 4 s - Alimentação de energia: 2 x 1,5 V LR03 (AAA) - Dispositivo de desconexão automática:5 min. - Unidades de medida: m/cm, para/polegadas - Número dos valores da memória: 10 - Vida útil da bateria, medições individuais aproximado: 5.000 - Proteção contra paraó e respingos de água: IP 54 Deve acompanhar: - Bolsa de proteção - Certificado do fabricante</text:p>
          </table:table-cell>
          <table:table-cell table:style-name="ce57" office:value-type="string" calcext:value-type="string">
            <text:p>19.914.179/0001-10 - VICTOR HI-TECH DO BRASIL LTDA</text:p>
          </table:table-cell>
          <table:table-cell table:style-name="ce46" office:value-type="currency" office:currency="R$ " office:value="184.62" calcext:value-type="currency">
            <text:p>R$ 184.62</text:p>
          </table:table-cell>
          <table:table-cell table:style-name="ce5" table:formula="of:=[.F203]*[.B203]" office:value-type="currency" office:currency="BRL" office:value="184.62" calcext:value-type="currency">
            <text:p>R$ 184.62</text:p>
          </table:table-cell>
          <table:table-cell table:style-name="ce51" office:value-type="string" calcext:value-type="string">
            <text:p>PREGÃO <text:s/>SRP Nº 02/2019- Campus Luzerna(UASG:152663)</text:p>
          </table:table-cell>
          <table:table-cell table:style-name="ce20" table:number-columns-repeated="18"/>
          <table:table-cell table:number-columns-repeated="998"/>
        </table:table-row>
        <table:table-row table:style-name="ro1">
          <table:table-cell table:style-name="ce14" office:value-type="float" office:value="3" calcext:value-type="float">
            <text:p>3</text:p>
          </table:table-cell>
          <table:table-cell table:style-name="ce9" office:value-type="string" calcext:value-type="string">
            <text:p>UN</text:p>
          </table:table-cell>
          <table:table-cell table:style-name="ce14" office:value-type="float" office:value="2" calcext:value-type="float">
            <text:p>2</text:p>
          </table:table-cell>
          <table:table-cell table:style-name="ce24" office:value-type="string" calcext:value-type="string">
            <text:p>Arruela, tipo lisa, em aço baixo carbono, acabamento zincado branco,tamanho 4 mm, em conformidade com a norma din 125 a. Pacote com 100 peças.</text:p>
          </table:table-cell>
          <table:table-cell table:style-name="ce57" office:value-type="string" calcext:value-type="string">
            <text:p>02.986.905/0001-08 - BIANCHI COMERCIO DE FERRAMENTAS E EQUIPAMENTOS LTDA</text:p>
          </table:table-cell>
          <table:table-cell table:style-name="ce46" office:value-type="currency" office:currency="R$ " office:value="4.5" calcext:value-type="currency">
            <text:p>R$ 4.50</text:p>
          </table:table-cell>
          <table:table-cell table:style-name="ce46" table:formula="of:=[.F204]*[.C204]" office:value-type="currency" office:currency="R$ " office:value="9" calcext:value-type="currency">
            <text:p>R$ 9.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4" calcext:value-type="float">
            <text:p>4</text:p>
          </table:table-cell>
          <table:table-cell table:style-name="ce9" office:value-type="string" calcext:value-type="string">
            <text:p>UN</text:p>
          </table:table-cell>
          <table:table-cell table:style-name="ce14" office:value-type="float" office:value="2" calcext:value-type="float">
            <text:p>2</text:p>
          </table:table-cell>
          <table:table-cell table:style-name="ce24" office:value-type="string" calcext:value-type="string">
            <text:p>Arruela, tipo lisa, em aço baixo carbono, acabamento zincado branco,tamanho 5mm, em conformidade com a norma din 125 a. Pacote com 100 peças.</text:p>
          </table:table-cell>
          <table:table-cell table:style-name="ce57" office:value-type="string" calcext:value-type="string">
            <text:p>02.986.905/0001-08 - BIANCHI COMERCIO DE FERRAMENTAS E EQUIPAMENTOS LTDA</text:p>
          </table:table-cell>
          <table:table-cell table:style-name="ce46" office:value-type="currency" office:currency="R$ " office:value="4.25" calcext:value-type="currency">
            <text:p>R$ 4.25</text:p>
          </table:table-cell>
          <table:table-cell table:style-name="ce46" table:formula="of:=[.F205]*[.C205]" office:value-type="currency" office:currency="R$ " office:value="8.5" calcext:value-type="currency">
            <text:p>R$ 8.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6" calcext:value-type="float">
            <text:p>6</text:p>
          </table:table-cell>
          <table:table-cell table:style-name="ce9" office:value-type="string" calcext:value-type="string">
            <text:p>UN</text:p>
          </table:table-cell>
          <table:table-cell table:style-name="ce14" office:value-type="float" office:value="1" calcext:value-type="float">
            <text:p>1</text:p>
          </table:table-cell>
          <table:table-cell table:style-name="ce24" office:value-type="string" calcext:value-type="string">
            <text:p>Arruela, tipo pressão, em aço médio carbono, acabamento zincado branco,tamanho 6 mm, em conformidade com a norma din 127 b. Pacote com 100 peças.</text:p>
          </table:table-cell>
          <table:table-cell table:style-name="ce57" office:value-type="string" calcext:value-type="string">
            <text:p>02.986.905/0001-08 - BIANCHI COMERCIO DE FERRAMENTAS E EQUIPAMENTOS LTDA</text:p>
          </table:table-cell>
          <table:table-cell table:style-name="ce46" office:value-type="currency" office:currency="R$ " office:value="5.31" calcext:value-type="currency">
            <text:p>R$ 5.31</text:p>
          </table:table-cell>
          <table:table-cell table:style-name="ce46" table:formula="of:=[.F206]*[.C206]" office:value-type="currency" office:currency="R$ " office:value="5.31" calcext:value-type="currency">
            <text:p>R$ 5.31</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5" calcext:value-type="float">
            <text:p>25</text:p>
          </table:table-cell>
          <table:table-cell table:style-name="ce9" office:value-type="string" calcext:value-type="string">
            <text:p>UN</text:p>
          </table:table-cell>
          <table:table-cell table:style-name="ce14" office:value-type="float" office:value="3" calcext:value-type="float">
            <text:p>3</text:p>
          </table:table-cell>
          <table:table-cell table:style-name="ce24" office:value-type="string" calcext:value-type="string">
            <text:p>Macho maquina de hss com canal helicoidal, rosca m6 com passo 1,0 mm e diâmetro de haste conforme iso 2183.COM Marca de referência dormer</text:p>
          </table:table-cell>
          <table:table-cell table:style-name="ce57" office:value-type="string" calcext:value-type="string">
            <text:p>16.576.583/0001-33 - REVO FERRAMENTAS DE CORTE LTDA</text:p>
          </table:table-cell>
          <table:table-cell table:style-name="ce46" office:value-type="currency" office:currency="R$ " office:value="52" calcext:value-type="currency">
            <text:p>R$ 52.00</text:p>
          </table:table-cell>
          <table:table-cell table:style-name="ce46" table:formula="of:=[.F207]*[.C207]" office:value-type="currency" office:currency="R$ " office:value="156" calcext:value-type="currency">
            <text:p>R$ 15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8" calcext:value-type="float">
            <text:p>28</text:p>
          </table:table-cell>
          <table:table-cell table:style-name="ce9" office:value-type="string" calcext:value-type="string">
            <text:p>UN</text:p>
          </table:table-cell>
          <table:table-cell table:style-name="ce14" office:value-type="float" office:value="2" calcext:value-type="float">
            <text:p>2</text:p>
          </table:table-cell>
          <table:table-cell table:style-name="ce24"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57" office:value-type="string" calcext:value-type="string">
            <text:p>02.986.905/0001-08 - BIANCHI COMERCIO DE FERRAMENTAS E EQUIPAMENTOS LTDA</text:p>
          </table:table-cell>
          <table:table-cell table:style-name="ce46" office:value-type="currency" office:currency="R$ " office:value="9.18" calcext:value-type="currency">
            <text:p>R$ 9.18</text:p>
          </table:table-cell>
          <table:table-cell table:style-name="ce46" table:formula="of:=[.F208]*[.C208]" office:value-type="currency" office:currency="R$ " office:value="18.36" calcext:value-type="currency">
            <text:p>R$ 18.36</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18" calcext:value-type="float">
            <text:p>118</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Braço Robótico em MDF ou Acrílico para Arduino + Manual de Montagem</text:p>
          </table:table-cell>
          <table:table-cell table:style-name="ce57" office:value-type="string" calcext:value-type="string">
            <text:p>07.940.946/0001-87 - COPY INFO - COMERCIO DE MAQUINAS E SUPRIMENTOS LTDA</text:p>
          </table:table-cell>
          <table:table-cell table:style-name="ce46" office:value-type="currency" office:currency="R$ " office:value="33.98" calcext:value-type="currency">
            <text:p>R$ 33.98</text:p>
          </table:table-cell>
          <table:table-cell table:style-name="ce46" table:formula="of:=[.F209]*[.C209]" office:value-type="currency" office:currency="R$ " office:value="339.8" calcext:value-type="currency">
            <text:p>R$ 339.8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1" calcext:value-type="float">
            <text:p>121</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Servo Motor</text:p>
            <text:p>-Torque: 9,4kgf/cm em 4.8V e 11kgf/cm em 6.0V;</text:p>
            <text:p>- Posição: 180°;</text:p>
            <text:p>- Velocidade de operação: 60/0.17 graus/segundo - 4.8V sem carga;</text:p>
            <text:p>- Velocidade de operação: 60/0.13 graus/segundo - 6.0V sem carga;</text:p>
            <text:p>- Comprimento do fio conector: 28cm;</text:p>
          </table:table-cell>
          <table:table-cell table:style-name="ce57" office:value-type="string" calcext:value-type="string">
            <text:p>64.542.939/0001-60 - BRAVO - COMERCIO DE COMPONENTES ELETRONICOS LTDA</text:p>
          </table:table-cell>
          <table:table-cell table:style-name="ce46" office:value-type="currency" office:currency="R$ " office:value="37.9" calcext:value-type="currency">
            <text:p>R$ 37.90</text:p>
          </table:table-cell>
          <table:table-cell table:style-name="ce46" table:formula="of:=[.F210]*[.C210]" office:value-type="currency" office:currency="R$ " office:value="758" calcext:value-type="currency">
            <text:p>R$ 75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2" calcext:value-type="float">
            <text:p>122</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Servo motor:</text:p>
            <text:p>- Posição: 180°;</text:p>
            <text:p>- Tipo de engrenagens: Nylon;</text:p>
            <text:p>- Voltagem: 3,0 ~6,0 Volts;</text:p>
            <text:p>- Temperatura de trabalho: -30ºC ~ +60ºC;</text:p>
            <text:p>- Torque: 1,2 Kg/cm (4,8V) e 1,6 Kg/cm (6V);</text:p>
          </table:table-cell>
          <table:table-cell table:style-name="ce57" office:value-type="string" calcext:value-type="string">
            <text:p>64.542.939/0001-60 - BRAVO - COMERCIO DE COMPONENTES ELETRONICOS LTDA</text:p>
          </table:table-cell>
          <table:table-cell table:style-name="ce46" office:value-type="currency" office:currency="R$ " office:value="18.57" calcext:value-type="currency">
            <text:p>R$ 18.57</text:p>
          </table:table-cell>
          <table:table-cell table:style-name="ce46" table:formula="of:=[.F211]*[.C211]" office:value-type="currency" office:currency="R$ " office:value="928.5" calcext:value-type="currency">
            <text:p>R$ 928.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3" calcext:value-type="float">
            <text:p>123</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Placa cirtuito com circuito integrado WiFi ESP32 Bluetooth com Display Oled</text:p>
          </table:table-cell>
          <table:table-cell table:style-name="ce57" office:value-type="string" calcext:value-type="string">
            <text:p>07.940.946/0001-87 - COPY INFO - COMERCIO DE MAQUINAS E SUPRIMENTOS LTDA</text:p>
          </table:table-cell>
          <table:table-cell table:style-name="ce46" office:value-type="currency" office:currency="R$ " office:value="129.73" calcext:value-type="currency">
            <text:p>R$ 129.73</text:p>
          </table:table-cell>
          <table:table-cell table:style-name="ce46" table:formula="of:=[.F212]*[.C212]" office:value-type="currency" office:currency="R$ " office:value="2594.6" calcext:value-type="currency">
            <text:p>R$ 2,594.6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4" calcext:value-type="float">
            <text:p>124</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Display LCD 16×2 com interface I2C e Backlight verde ou azul</text:p>
          </table:table-cell>
          <table:table-cell table:style-name="ce57" office:value-type="string" calcext:value-type="string">
            <text:p>64.542.939/0001-60 - BRAVO - COMERCIO DE COMPONENTES ELETRONICOS LTDA</text:p>
          </table:table-cell>
          <table:table-cell table:style-name="ce46" office:value-type="currency" office:currency="R$ " office:value="21.25" calcext:value-type="currency">
            <text:p>R$ 21.25</text:p>
          </table:table-cell>
          <table:table-cell table:style-name="ce46" table:formula="of:=[.F213]*[.C213]" office:value-type="currency" office:currency="R$ " office:value="637.5" calcext:value-type="currency">
            <text:p>R$ 637.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5" calcext:value-type="float">
            <text:p>125</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Adaptador I2C para Display LCD</text:p>
          </table:table-cell>
          <table:table-cell table:style-name="ce57" office:value-type="string" calcext:value-type="string">
            <text:p>64.542.939/0001-60 - BRAVO - COMERCIO DE COMPONENTES ELETRONICOS LTDA</text:p>
          </table:table-cell>
          <table:table-cell table:style-name="ce46" office:value-type="currency" office:currency="R$ " office:value="10.83" calcext:value-type="currency">
            <text:p>R$ 10.83</text:p>
          </table:table-cell>
          <table:table-cell table:style-name="ce46" table:formula="of:=[.F214]*[.C214]" office:value-type="currency" office:currency="R$ " office:value="216.6" calcext:value-type="currency">
            <text:p>R$ 216.6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6" calcext:value-type="float">
            <text:p>126</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Display OLED 0.91″ 128×32 I2C Azul</text:p>
            <text:p>– Controlador SSD1306</text:p>
            <text:p>– Tensão de operação: 3,3-5VDC</text:p>
            <text:p>– Cor: Azul</text:p>
            <text:p>– Interface: I2C</text:p>
            <text:p>– Resolução: 128×32 pixels</text:p>
            <text:p>– Dimensões: 38 x 12 x 2,5 mm"</text:p>
          </table:table-cell>
          <table:table-cell table:style-name="ce57" office:value-type="string" calcext:value-type="string">
            <text:p>64.542.939/0001-60 - BRAVO - COMERCIO DE COMPONENTES ELETRONICOS LTDA</text:p>
          </table:table-cell>
          <table:table-cell table:style-name="ce46" office:value-type="currency" office:currency="R$ " office:value="39.44" calcext:value-type="currency">
            <text:p>R$ 39.44</text:p>
          </table:table-cell>
          <table:table-cell table:style-name="ce46" table:formula="of:=[.F215]*[.C215]" office:value-type="currency" office:currency="R$ " office:value="1183.2" calcext:value-type="currency">
            <text:p>R$ 1,183.2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7" calcext:value-type="float">
            <text:p>127</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Sensor de Proximidade Infravermelho - Detecção 3 a 80cm. Alimentação 5V</text:p>
          </table:table-cell>
          <table:table-cell table:style-name="ce57" office:value-type="string" calcext:value-type="string">
            <text:p>64.542.939/0001-60 - BRAVO - COMERCIO DE COMPONENTES ELETRONICOS LTDA</text:p>
          </table:table-cell>
          <table:table-cell table:style-name="ce46" office:value-type="currency" office:currency="R$ " office:value="40.22" calcext:value-type="currency">
            <text:p>R$ 40.22</text:p>
          </table:table-cell>
          <table:table-cell table:style-name="ce46" table:formula="of:=[.F216]*[.C216]" office:value-type="currency" office:currency="R$ " office:value="2011" calcext:value-type="currency">
            <text:p>R$ 2,011.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8" calcext:value-type="float">
            <text:p>128</text:p>
          </table:table-cell>
          <table:table-cell table:style-name="ce9" office:value-type="string" calcext:value-type="string">
            <text:p>Und</text:p>
          </table:table-cell>
          <table:table-cell table:style-name="ce14" office:value-type="float" office:value="100" calcext:value-type="float">
            <text:p>100</text:p>
          </table:table-cell>
          <table:table-cell table:style-name="ce24" office:value-type="string" calcext:value-type="string">
            <text:p>Microcontrolador Atmel ATtiny85-20PU</text:p>
          </table:table-cell>
          <table:table-cell table:style-name="ce57" office:value-type="string" calcext:value-type="string">
            <text:p>64.542.939/0001-60 - BRAVO - COMERCIO DE COMPONENTES ELETRONICOS LTDA</text:p>
          </table:table-cell>
          <table:table-cell table:style-name="ce46" office:value-type="currency" office:currency="R$ " office:value="10.67" calcext:value-type="currency">
            <text:p>R$ 10.67</text:p>
          </table:table-cell>
          <table:table-cell table:style-name="ce46" table:formula="of:=[.F217]*[.C217]" office:value-type="currency" office:currency="R$ " office:value="1067" calcext:value-type="currency">
            <text:p>R$ 1,067.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29" calcext:value-type="float">
            <text:p>129</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PASTILHA TERMOELÉTRICA PELTIER 12 volts, 6 amperes</text:p>
          </table:table-cell>
          <table:table-cell table:style-name="ce57" office:value-type="string" calcext:value-type="string">
            <text:p>64.542.939/0001-60 - BRAVO - COMERCIO DE COMPONENTES ELETRONICOS LTDA</text:p>
          </table:table-cell>
          <table:table-cell table:style-name="ce46" office:value-type="currency" office:currency="R$ " office:value="22.76" calcext:value-type="currency">
            <text:p>R$ 22.76</text:p>
          </table:table-cell>
          <table:table-cell table:style-name="ce46" table:formula="of:=[.F218]*[.C218]" office:value-type="currency" office:currency="R$ " office:value="1138" calcext:value-type="currency">
            <text:p>R$ 1,13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0" calcext:value-type="float">
            <text:p>130</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Sensor de raio ultravioleta . Especificações:</text:p>
            <text:p/>
            <text:p>- Chip: UVM-30A</text:p>
            <text:p>- Tensão de operação: 3-5V</text:p>
            <text:p>- Tensão de saída: 0-1V (correspondente a 0-10 INDEX)</text:p>
            <text:p>- Exatidão: ±1UV INDEX</text:p>
            <text:p>- Corrente padrão: 0,06mA</text:p>
            <text:p>- Tamanho de onda UV: 200-370nm</text:p>
            <text:p>- Tempo de resposta: &lt;0,5s</text:p>
            <text:p>- Temperatura de trabalho: -20 a +85°C</text:p>
          </table:table-cell>
          <table:table-cell table:style-name="ce57" office:value-type="string" calcext:value-type="string">
            <text:p>64.542.939/0001-60 - BRAVO - COMERCIO DE COMPONENTES ELETRONICOS LTDA</text:p>
          </table:table-cell>
          <table:table-cell table:style-name="ce46" office:value-type="currency" office:currency="R$ " office:value="68.64" calcext:value-type="currency">
            <text:p>R$ 68.64</text:p>
          </table:table-cell>
          <table:table-cell table:style-name="ce46" table:formula="of:=[.F219]*[.C219]" office:value-type="currency" office:currency="R$ " office:value="1372.8" calcext:value-type="currency">
            <text:p>R$ 1,372.8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1" calcext:value-type="float">
            <text:p>131</text:p>
          </table:table-cell>
          <table:table-cell table:style-name="ce9" office:value-type="string" calcext:value-type="string">
            <text:p>Und</text:p>
          </table:table-cell>
          <table:table-cell table:style-name="ce14" office:value-type="float" office:value="40" calcext:value-type="float">
            <text:p>40</text:p>
          </table:table-cell>
          <table:table-cell table:style-name="ce24" office:value-type="string" calcext:value-type="string">
            <text:p>Sensor capacitivo 6-36V NPN saída NO</text:p>
          </table:table-cell>
          <table:table-cell table:style-name="ce57" office:value-type="string" calcext:value-type="string">
            <text:p>64.542.939/0001-60 - BRAVO - COMERCIO DE COMPONENTES ELETRONICOS LTDA</text:p>
          </table:table-cell>
          <table:table-cell table:style-name="ce46" office:value-type="currency" office:currency="R$ " office:value="57.89" calcext:value-type="currency">
            <text:p>R$ 57.89</text:p>
          </table:table-cell>
          <table:table-cell table:style-name="ce46" table:formula="of:=[.F220]*[.C220]" office:value-type="currency" office:currency="R$ " office:value="2315.6" calcext:value-type="currency">
            <text:p>R$ 2,315.6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2" calcext:value-type="float">
            <text:p>132</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Módulo I2C PWM ou servo 16 canais</text:p>
          </table:table-cell>
          <table:table-cell table:style-name="ce57" office:value-type="string" calcext:value-type="string">
            <text:p>64.542.939/0001-60 - BRAVO - COMERCIO DE COMPONENTES ELETRONICOS LTDA</text:p>
          </table:table-cell>
          <table:table-cell table:style-name="ce46" office:value-type="currency" office:currency="R$ " office:value="25.5" calcext:value-type="currency">
            <text:p>R$ 25.50</text:p>
          </table:table-cell>
          <table:table-cell table:style-name="ce46" table:formula="of:=[.F221]*[.C221]" office:value-type="currency" office:currency="R$ " office:value="510" calcext:value-type="currency">
            <text:p>R$ 51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3" calcext:value-type="float">
            <text:p>133</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Sensor de Presença e Movimento Por Microondas.</text:p>
            <text:p>Controlador: RCWL-9196</text:p>
            <text:p>– Sensor de Presença e Movimento Microondas</text:p>
            <text:p>– Chip RCWL-9196</text:p>
            <text:p>– Tensão de alimentação: 4 V a 28 VDC</text:p>
            <text:p>– Tensão de saída: 3,3 V"</text:p>
          </table:table-cell>
          <table:table-cell table:style-name="ce57" office:value-type="string" calcext:value-type="string">
            <text:p>64.542.939/0001-60 - BRAVO - COMERCIO DE COMPONENTES ELETRONICOS LTDA</text:p>
          </table:table-cell>
          <table:table-cell table:style-name="ce46" office:value-type="currency" office:currency="R$ " office:value="12.6" calcext:value-type="currency">
            <text:p>R$ 12.60</text:p>
          </table:table-cell>
          <table:table-cell table:style-name="ce46" table:formula="of:=[.F222]*[.C222]" office:value-type="currency" office:currency="R$ " office:value="252" calcext:value-type="currency">
            <text:p>R$ 252.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4" calcext:value-type="float">
            <text:p>134</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Sensor de fluxo.</text:p>
            <text:p>– Tipo de sensor: Efeito Hall</text:p>
            <text:p>– Tensão de operação: 5-24V</text:p>
            <text:p>– Corrente máxima: 15mA (5V)</text:p>
            <text:p>– Faixa de fluxo: 1-30L/min</text:p>
            <text:p>– Pressão máxima: 2,0 MPa</text:p>
            <text:p>– Pulsos por litro: 450</text:p>
            <text:p>– Frequência (Hz) = 7,5*Fluxo(L/min)</text:p>
            <text:p>– Temperatura de trabalho: -25 a 80°C</text:p>
            <text:p>– Exatidão: 10%</text:p>
            <text:p>– Comprimento do cabo: 15cm</text:p>
            <text:p>– Dimensão conexão: 1/2″</text:p>
            <text:p>– Dimensão diâmetro interno: 0,78″</text:p>
          </table:table-cell>
          <table:table-cell table:style-name="ce57" office:value-type="string" calcext:value-type="string">
            <text:p>64.542.939/0001-60 - BRAVO - COMERCIO DE COMPONENTES ELETRONICOS LTDA</text:p>
          </table:table-cell>
          <table:table-cell table:style-name="ce46" office:value-type="currency" office:currency="R$ " office:value="35.55" calcext:value-type="currency">
            <text:p>R$ 35.55</text:p>
          </table:table-cell>
          <table:table-cell table:style-name="ce46" table:formula="of:=[.F223]*[.C223]" office:value-type="currency" office:currency="R$ " office:value="1066.5" calcext:value-type="currency">
            <text:p>R$ 1,066.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5" calcext:value-type="float">
            <text:p>135</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Sensor de pulso cardíaco. Especificações:</text:p>
            <text:p>– Sensor de pulso</text:p>
            <text:p>– Tensão de operação: 3 ou 5VDC</text:p>
            <text:p>– Sensor ótico integrado</text:p>
          </table:table-cell>
          <table:table-cell table:style-name="ce57" office:value-type="string" calcext:value-type="string">
            <text:p>64.542.939/0001-60 - BRAVO - COMERCIO DE COMPONENTES ELETRONICOS LTDA</text:p>
          </table:table-cell>
          <table:table-cell table:style-name="ce46" office:value-type="currency" office:currency="R$ " office:value="22.44" calcext:value-type="currency">
            <text:p>R$ 22.44</text:p>
          </table:table-cell>
          <table:table-cell table:style-name="ce46" table:formula="of:=[.F224]*[.C224]" office:value-type="currency" office:currency="R$ " office:value="448.8" calcext:value-type="currency">
            <text:p>R$ 448.8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6" calcext:value-type="float">
            <text:p>136</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Mini bomba d'água submersa.</text:p>
            <text:p>- Voltagem adequada: DC 2.5 A 6V</text:p>
            <text:p>- Corrente em máxima eficiência: ~200mA</text:p>
            <text:p>- Elevação máxima: 1m</text:p>
            <text:p>- Vazão de água: ~1 a 1,5 l/m</text:p>
            <text:p>- Comprimento do fio: 7cm</text:p>
            <text:p>- Diâmetro da entrada: ~3,3mm</text:p>
            <text:p>- Diâmetro da saída: ~4,5mm</text:p>
          </table:table-cell>
          <table:table-cell table:style-name="ce57" office:value-type="string" calcext:value-type="string">
            <text:p>64.542.939/0001-60 - BRAVO - COMERCIO DE COMPONENTES ELETRONICOS LTDA</text:p>
          </table:table-cell>
          <table:table-cell table:style-name="ce46" office:value-type="currency" office:currency="R$ " office:value="58.09" calcext:value-type="currency">
            <text:p>R$ 58.09</text:p>
          </table:table-cell>
          <table:table-cell table:style-name="ce46" table:formula="of:=[.F225]*[.C225]" office:value-type="currency" office:currency="R$ " office:value="1742.7" calcext:value-type="currency">
            <text:p>R$ 1,742.7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7" calcext:value-type="float">
            <text:p>137</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Módulo ESP32 em placa própria com o chip ESP32 com antena embutida, interface usb-serial e regulador de tensão 3.3V. Deve ter conexões que permitam utilização em matriz de contatos ou utilização para criação de PCB.</text:p>
          </table:table-cell>
          <table:table-cell table:style-name="ce57" office:value-type="string" calcext:value-type="string">
            <text:p>07.940.946/0001-87 - COPY INFO - COMERCIO DE MAQUINAS E SUPRIMENTOS LTDA</text:p>
          </table:table-cell>
          <table:table-cell table:style-name="ce46" office:value-type="currency" office:currency="R$ " office:value="33.58" calcext:value-type="currency">
            <text:p>R$ 33.58</text:p>
          </table:table-cell>
          <table:table-cell table:style-name="ce46" table:formula="of:=[.F226]*[.C226]" office:value-type="currency" office:currency="R$ " office:value="1679" calcext:value-type="currency">
            <text:p>R$ 1,679.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8" calcext:value-type="float">
            <text:p>138</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Cabo USB/Mini USB comprimento mínimo de 1m</text:p>
          </table:table-cell>
          <table:table-cell table:style-name="ce57" office:value-type="string" calcext:value-type="string">
            <text:p>64.542.939/0001-60 - BRAVO - COMERCIO DE COMPONENTES ELETRONICOS LTDA</text:p>
          </table:table-cell>
          <table:table-cell table:style-name="ce46" office:value-type="currency" office:currency="R$ " office:value="11.76" calcext:value-type="currency">
            <text:p>R$ 11.76</text:p>
          </table:table-cell>
          <table:table-cell table:style-name="ce46" table:formula="of:=[.F227]*[.C227]" office:value-type="currency" office:currency="R$ " office:value="352.8" calcext:value-type="currency">
            <text:p>R$ 352.8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39" calcext:value-type="float">
            <text:p>139</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Bomba Reservatório Limpador - Universal - 12V</text:p>
          </table:table-cell>
          <table:table-cell table:style-name="ce57" office:value-type="string" calcext:value-type="string">
            <text:p>64.542.939/0001-60 - BRAVO - COMERCIO DE COMPONENTES ELETRONICOS LTDA</text:p>
          </table:table-cell>
          <table:table-cell table:style-name="ce46" office:value-type="currency" office:currency="R$ " office:value="38.5" calcext:value-type="currency">
            <text:p>R$ 38.50</text:p>
          </table:table-cell>
          <table:table-cell table:style-name="ce46" table:formula="of:=[.F228]*[.C228]" office:value-type="currency" office:currency="R$ " office:value="770" calcext:value-type="currency">
            <text:p>R$ 77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0" calcext:value-type="float">
            <text:p>140</text:p>
          </table:table-cell>
          <table:table-cell table:style-name="ce9" office:value-type="string" calcext:value-type="string">
            <text:p>Und</text:p>
          </table:table-cell>
          <table:table-cell table:style-name="ce14" office:value-type="float" office:value="40" calcext:value-type="float">
            <text:p>40</text:p>
          </table:table-cell>
          <table:table-cell table:style-name="ce24" office:value-type="string" calcext:value-type="string">
            <text:p>Módulo Display 7 Segmentos 8 Dígitos.Conta com display de 7 segmentos de 8 dígitos, 8 botões e 8 LEDs, todos podendo ser acionados separadamente.</text:p>
          </table:table-cell>
          <table:table-cell table:style-name="ce57" office:value-type="string" calcext:value-type="string">
            <text:p>64.542.939/0001-60 - BRAVO - COMERCIO DE COMPONENTES ELETRONICOS LTDA</text:p>
          </table:table-cell>
          <table:table-cell table:style-name="ce46" office:value-type="currency" office:currency="R$ " office:value="21.21" calcext:value-type="currency">
            <text:p>R$ 21.21</text:p>
          </table:table-cell>
          <table:table-cell table:style-name="ce46" table:formula="of:=[.F229]*[.C229]" office:value-type="currency" office:currency="R$ " office:value="848.4" calcext:value-type="currency">
            <text:p>R$ 848.4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2" calcext:value-type="float">
            <text:p>142</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Alicate prensa para terminais pré isolados 0,5-6mm² para terminais tipo não isolados anel e forquilha</text:p>
            <text:p>- Possui regulador de pressão que libera o terminal após atingir a pressão pré-estabelecida.</text:p>
            <text:p>- Material do corpo do alicate: Aço carbono</text:p>
            <text:p>- Acabamento do alicate: Pintado</text:p>
            <text:p>- Comprimento total do alicate: 220 mm</text:p>
            <text:p>-Tipo do cabo do alicate.: Cabo plastificado</text:p>
          </table:table-cell>
          <table:table-cell table:style-name="ce57" office:value-type="string" calcext:value-type="string">
            <text:p>57.304.479/0001-77 - DIGEL ELETRICA LTDA</text:p>
          </table:table-cell>
          <table:table-cell table:style-name="ce46" office:value-type="currency" office:currency="R$ " office:value="141" calcext:value-type="currency">
            <text:p>R$ 141.00</text:p>
          </table:table-cell>
          <table:table-cell table:style-name="ce46" table:formula="of:=[.F230]*[.C230]" office:value-type="currency" office:currency="R$ " office:value="1410" calcext:value-type="currency">
            <text:p>R$ 1,41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3" calcext:value-type="float">
            <text:p>143</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ALICATE DE PRENSA/CRIMPAGEM PARA TERMINAIS TUBULARES (ILHÓS) 0,5 A 16mm² CATRACADO PARA COMPRESSÃO</text:p>
          </table:table-cell>
          <table:table-cell table:style-name="ce57" office:value-type="string" calcext:value-type="string">
            <text:p>57.304.479/0001-77 - DIGEL ELETRICA LTDA</text:p>
          </table:table-cell>
          <table:table-cell table:style-name="ce46" office:value-type="currency" office:currency="R$ " office:value="184.5" calcext:value-type="currency">
            <text:p>R$ 184.50</text:p>
          </table:table-cell>
          <table:table-cell table:style-name="ce46" table:formula="of:=[.F231]*[.C231]" office:value-type="currency" office:currency="R$ " office:value="1845" calcext:value-type="currency">
            <text:p>R$ 1,845.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4" calcext:value-type="float">
            <text:p>144</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Módulo Relé wifi.</text:p>
            <text:p>Especificações:</text:p>
            <text:p>– Rede Wireless padrão: 802.11 b/g/n </text:p>
            <text:p>– Tensão de operação: 90 à 250VAC </text:p>
            <text:p>– Carga máxima de saída: 10A</text:p>
          </table:table-cell>
          <table:table-cell table:style-name="ce57" office:value-type="string" calcext:value-type="string">
            <text:p>07.940.946/0001-87 - COPY INFO - COMERCIO DE MAQUINAS E SUPRIMENTOS LTDA</text:p>
          </table:table-cell>
          <table:table-cell table:style-name="ce46" office:value-type="currency" office:currency="R$ " office:value="62.53" calcext:value-type="currency">
            <text:p>R$ 62.53</text:p>
          </table:table-cell>
          <table:table-cell table:style-name="ce46" table:formula="of:=[.F232]*[.C232]" office:value-type="currency" office:currency="R$ " office:value="3126.5" calcext:value-type="currency">
            <text:p>R$ 3,126.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5" calcext:value-type="float">
            <text:p>145</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SIMPLES PRÉ ISOLADOS TUBULARES ILHÓS 1,5mm², pacote com 100</text:p>
          </table:table-cell>
          <table:table-cell table:style-name="ce57" office:value-type="string" calcext:value-type="string">
            <text:p>57.304.479/0001-77 - DIGEL ELETRICA LTDA</text:p>
          </table:table-cell>
          <table:table-cell table:style-name="ce46" office:value-type="currency" office:currency="R$ " office:value="6" calcext:value-type="currency">
            <text:p>R$ 6.00</text:p>
          </table:table-cell>
          <table:table-cell table:style-name="ce46" table:formula="of:=[.F233]*[.C233]" office:value-type="currency" office:currency="R$ " office:value="60" calcext:value-type="currency">
            <text:p>R$ 6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6" calcext:value-type="float">
            <text:p>146</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SIMPLES PRÉ ISOLADOS TUBULARES ILHÓS 2,5mm², pacote com 100</text:p>
          </table:table-cell>
          <table:table-cell table:style-name="ce57" office:value-type="string" calcext:value-type="string">
            <text:p>57.304.479/0001-77 - DIGEL ELETRICA LTDA</text:p>
          </table:table-cell>
          <table:table-cell table:style-name="ce46" office:value-type="currency" office:currency="R$ " office:value="10.37" calcext:value-type="currency">
            <text:p>R$ 10.37</text:p>
          </table:table-cell>
          <table:table-cell table:style-name="ce46" table:formula="of:=[.F234]*[.C234]" office:value-type="currency" office:currency="R$ " office:value="103.7" calcext:value-type="currency">
            <text:p>R$ 103.7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7" calcext:value-type="float">
            <text:p>147</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DUPLO PRÉ ISOLADOS TUBULARES ILHÓS 1,5mm², pacote com 100</text:p>
          </table:table-cell>
          <table:table-cell table:style-name="ce57" office:value-type="string" calcext:value-type="string">
            <text:p>57.304.479/0001-77 - DIGEL ELETRICA LTDA</text:p>
          </table:table-cell>
          <table:table-cell table:style-name="ce46" office:value-type="currency" office:currency="R$ " office:value="16" calcext:value-type="currency">
            <text:p>R$ 16.00</text:p>
          </table:table-cell>
          <table:table-cell table:style-name="ce46" table:formula="of:=[.F235]*[.C235]" office:value-type="currency" office:currency="R$ " office:value="160" calcext:value-type="currency">
            <text:p>R$ 16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8" calcext:value-type="float">
            <text:p>148</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DUPLO PRÉ ISOLADOS TUBULARES ILHÓS 2,5mm², pacote com 100</text:p>
          </table:table-cell>
          <table:table-cell table:style-name="ce57" office:value-type="string" calcext:value-type="string">
            <text:p>57.304.479/0001-77 - DIGEL ELETRICA LTDA</text:p>
          </table:table-cell>
          <table:table-cell table:style-name="ce46" office:value-type="currency" office:currency="R$ " office:value="21.8" calcext:value-type="currency">
            <text:p>R$ 21.80</text:p>
          </table:table-cell>
          <table:table-cell table:style-name="ce46" table:formula="of:=[.F236]*[.C236]" office:value-type="currency" office:currency="R$ " office:value="218" calcext:value-type="currency">
            <text:p>R$ 21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49" calcext:value-type="float">
            <text:p>149</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SIMPLES PRÉ ISOLADOS TUBULARES ILHÓS 4mm², pacote com 100</text:p>
          </table:table-cell>
          <table:table-cell table:style-name="ce57" office:value-type="string" calcext:value-type="string">
            <text:p>57.304.479/0001-77 - DIGEL ELETRICA LTDA</text:p>
          </table:table-cell>
          <table:table-cell table:style-name="ce46" office:value-type="currency" office:currency="R$ " office:value="16" calcext:value-type="currency">
            <text:p>R$ 16.00</text:p>
          </table:table-cell>
          <table:table-cell table:style-name="ce46" table:formula="of:=[.F237]*[.C237]" office:value-type="currency" office:currency="R$ " office:value="160" calcext:value-type="currency">
            <text:p>R$ 16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0" calcext:value-type="float">
            <text:p>150</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DUPLO PRÉ ISOLADOS TUBULARES ILHÓS 4mm², pacote com 100</text:p>
          </table:table-cell>
          <table:table-cell table:style-name="ce57" office:value-type="string" calcext:value-type="string">
            <text:p>57.304.479/0001-77 - DIGEL ELETRICA LTDA</text:p>
          </table:table-cell>
          <table:table-cell table:style-name="ce46" office:value-type="currency" office:currency="R$ " office:value="33" calcext:value-type="currency">
            <text:p>R$ 33.00</text:p>
          </table:table-cell>
          <table:table-cell table:style-name="ce46" table:formula="of:=[.F238]*[.C238]" office:value-type="currency" office:currency="R$ " office:value="330" calcext:value-type="currency">
            <text:p>R$ 33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1" calcext:value-type="float">
            <text:p>151</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SIMPLES PRÉ ISOLADOS TUBULARES ILHÓS 1mm², pacote com 100</text:p>
          </table:table-cell>
          <table:table-cell table:style-name="ce57" office:value-type="string" calcext:value-type="string">
            <text:p>57.304.479/0001-77 - DIGEL ELETRICA LTDA</text:p>
          </table:table-cell>
          <table:table-cell table:style-name="ce46" office:value-type="currency" office:currency="R$ " office:value="6" calcext:value-type="currency">
            <text:p>R$ 6.00</text:p>
          </table:table-cell>
          <table:table-cell table:style-name="ce46" table:formula="of:=[.F239]*[.C239]" office:value-type="currency" office:currency="R$ " office:value="60" calcext:value-type="currency">
            <text:p>R$ 6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2" calcext:value-type="float">
            <text:p>152</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TERMINAIS DUPLO PRÉ ISOLADOS TUBULARES ILHÓS 1mm², pacote com 100</text:p>
          </table:table-cell>
          <table:table-cell table:style-name="ce57" office:value-type="string" calcext:value-type="string">
            <text:p>57.304.479/0001-77 - DIGEL ELETRICA LTDA</text:p>
          </table:table-cell>
          <table:table-cell table:style-name="ce46" office:value-type="currency" office:currency="R$ " office:value="14" calcext:value-type="currency">
            <text:p>R$ 14.00</text:p>
          </table:table-cell>
          <table:table-cell table:style-name="ce46" table:formula="of:=[.F240]*[.C240]" office:value-type="currency" office:currency="R$ " office:value="140" calcext:value-type="currency">
            <text:p>R$ 14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3" calcext:value-type="float">
            <text:p>153</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Anel de LED RGB WS2812 endereçavel 5050 com no mínimo 12 LEDs.</text:p>
          </table:table-cell>
          <table:table-cell table:style-name="ce57" office:value-type="string" calcext:value-type="string">
            <text:p>64.542.939/0001-60 - BRAVO - COMERCIO DE COMPONENTES ELETRONICOS LTDA</text:p>
          </table:table-cell>
          <table:table-cell table:style-name="ce46" office:value-type="currency" office:currency="R$ " office:value="29.52" calcext:value-type="currency">
            <text:p>R$ 29.52</text:p>
          </table:table-cell>
          <table:table-cell table:style-name="ce46" table:formula="of:=[.F241]*[.C241]" office:value-type="currency" office:currency="R$ " office:value="885.6" calcext:value-type="currency">
            <text:p>R$ 885.6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4" calcext:value-type="float">
            <text:p>154</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Módulo Wireless Nrf24l01 + antena para 1km</text:p>
          </table:table-cell>
          <table:table-cell table:style-name="ce57" office:value-type="string" calcext:value-type="string">
            <text:p>64.542.939/0001-60 - BRAVO - COMERCIO DE COMPONENTES ELETRONICOS LTDA</text:p>
          </table:table-cell>
          <table:table-cell table:style-name="ce46" office:value-type="currency" office:currency="R$ " office:value="27.67" calcext:value-type="currency">
            <text:p>R$ 27.67</text:p>
          </table:table-cell>
          <table:table-cell table:style-name="ce46" table:formula="of:=[.F242]*[.C242]" office:value-type="currency" office:currency="R$ " office:value="1383.5" calcext:value-type="currency">
            <text:p>R$ 1,383.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5" calcext:value-type="float">
            <text:p>155</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Display LCD com 20 colunas e 4 linhas com backlight azul e escrita branca podendo ser operado em 4 ou 8-bits paralelamente.</text:p>
          </table:table-cell>
          <table:table-cell table:style-name="ce57" office:value-type="string" calcext:value-type="string">
            <text:p>64.542.939/0001-60 - BRAVO - COMERCIO DE COMPONENTES ELETRONICOS LTDA</text:p>
          </table:table-cell>
          <table:table-cell table:style-name="ce46" office:value-type="currency" office:currency="R$ " office:value="28.26" calcext:value-type="currency">
            <text:p>R$ 28.26</text:p>
          </table:table-cell>
          <table:table-cell table:style-name="ce46" table:formula="of:=[.F243]*[.C243]" office:value-type="currency" office:currency="R$ " office:value="565.2" calcext:value-type="currency">
            <text:p>R$ 565.2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7" calcext:value-type="float">
            <text:p>157</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Broca aço rápido 1mm. Pacote com 10 unidades.</text:p>
          </table:table-cell>
          <table:table-cell table:style-name="ce57" office:value-type="string" calcext:value-type="string">
            <text:p>02.986.905/0001-08 - BIANCHI COMERCIO DE FERRAMENTAS E EQUIPAMENTOS LTDA</text:p>
          </table:table-cell>
          <table:table-cell table:style-name="ce46" office:value-type="currency" office:currency="R$ " office:value="35.9" calcext:value-type="currency">
            <text:p>R$ 35.90</text:p>
          </table:table-cell>
          <table:table-cell table:style-name="ce46" table:formula="of:=[.F244]*[.C244]" office:value-type="currency" office:currency="R$ " office:value="1795" calcext:value-type="currency">
            <text:p>R$ 1,795.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58" calcext:value-type="float">
            <text:p>158</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ADAPTADOR USB FÊMEA PARA MICRO USB MACHO</text:p>
          </table:table-cell>
          <table:table-cell table:style-name="ce57" office:value-type="string" calcext:value-type="string">
            <text:p>64.542.939/0001-60 - BRAVO - COMERCIO DE COMPONENTES ELETRONICOS LTDA</text:p>
          </table:table-cell>
          <table:table-cell table:style-name="ce46" office:value-type="currency" office:currency="R$ " office:value="11.93" calcext:value-type="currency">
            <text:p>R$ 11.93</text:p>
          </table:table-cell>
          <table:table-cell table:style-name="ce46" table:formula="of:=[.F245]*[.C245]" office:value-type="currency" office:currency="R$ " office:value="596.5" calcext:value-type="currency">
            <text:p>R$ 596.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60" calcext:value-type="float">
            <text:p>160</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Termopar tipo k 0 a 800ºC modulo de leitura max6675 compatível com arduino</text:p>
          </table:table-cell>
          <table:table-cell table:style-name="ce57" office:value-type="string" calcext:value-type="string">
            <text:p>64.542.939/0001-60 - BRAVO - COMERCIO DE COMPONENTES ELETRONICOS LTDA</text:p>
          </table:table-cell>
          <table:table-cell table:style-name="ce46" office:value-type="currency" office:currency="R$ " office:value="66.88" calcext:value-type="currency">
            <text:p>R$ 66.88</text:p>
          </table:table-cell>
          <table:table-cell table:style-name="ce46" table:formula="of:=[.F246]*[.C246]" office:value-type="currency" office:currency="R$ " office:value="2006.4" calcext:value-type="currency">
            <text:p>R$ 2,006.4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61" calcext:value-type="float">
            <text:p>161</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Módulo Transceptor Longo Alcance Lora DRF1278 433mhz SX1278 com antena de longo alcance</text:p>
          </table:table-cell>
          <table:table-cell table:style-name="ce57" office:value-type="string" calcext:value-type="string">
            <text:p>07.940.946/0001-87 - COPY INFO - COMERCIO DE MAQUINAS E SUPRIMENTOS LTDA</text:p>
          </table:table-cell>
          <table:table-cell table:style-name="ce46" office:value-type="currency" office:currency="R$ " office:value="82.14" calcext:value-type="currency">
            <text:p>R$ 82.14</text:p>
          </table:table-cell>
          <table:table-cell table:style-name="ce46" table:formula="of:=[.F247]*[.C247]" office:value-type="currency" office:currency="R$ " office:value="1642.8" calcext:value-type="currency">
            <text:p>R$ 1,642.8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62" calcext:value-type="float">
            <text:p>162</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Célula FotoVoltáica 6V com potencia mínima 3W.</text:p>
          </table:table-cell>
          <table:table-cell table:style-name="ce57" office:value-type="string" calcext:value-type="string">
            <text:p>64.542.939/0001-60 - BRAVO - COMERCIO DE COMPONENTES ELETRONICOS LTDA</text:p>
          </table:table-cell>
          <table:table-cell table:style-name="ce46" office:value-type="currency" office:currency="R$ " office:value="87.13" calcext:value-type="currency">
            <text:p>R$ 87.13</text:p>
          </table:table-cell>
          <table:table-cell table:style-name="ce46" table:formula="of:=[.F248]*[.C248]" office:value-type="currency" office:currency="R$ " office:value="2613.9" calcext:value-type="currency">
            <text:p>R$ 2,613.9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63" calcext:value-type="float">
            <text:p>163</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Célula FotoVoltáica 9V com potencia mínima 1W.</text:p>
          </table:table-cell>
          <table:table-cell table:style-name="ce57" office:value-type="string" calcext:value-type="string">
            <text:p>64.542.939/0001-60 - BRAVO - COMERCIO DE COMPONENTES ELETRONICOS LTDA</text:p>
          </table:table-cell>
          <table:table-cell table:style-name="ce46" office:value-type="currency" office:currency="R$ " office:value="94.91" calcext:value-type="currency">
            <text:p>R$ 94.91</text:p>
          </table:table-cell>
          <table:table-cell table:style-name="ce46" table:formula="of:=[.F249]*[.C249]" office:value-type="currency" office:currency="R$ " office:value="2847.3" calcext:value-type="currency">
            <text:p>R$ 2,847.3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65" calcext:value-type="float">
            <text:p>165</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CONTROLE REMOTO IR + RECEPTOR IR</text:p>
            <text:p>Controle remoto infravermelho de 38Khz, 21 teclas</text:p>
            <text:p>Módulo receptor infravermelho utiliza o AX-1838HS a 38KHz</text:p>
          </table:table-cell>
          <table:table-cell table:style-name="ce57" office:value-type="string" calcext:value-type="string">
            <text:p>64.542.939/0001-60 - BRAVO - COMERCIO DE COMPONENTES ELETRONICOS LTDA</text:p>
          </table:table-cell>
          <table:table-cell table:style-name="ce46" office:value-type="currency" office:currency="R$ " office:value="20.33" calcext:value-type="currency">
            <text:p>R$ 20.33</text:p>
          </table:table-cell>
          <table:table-cell table:style-name="ce46" table:formula="of:=[.F250]*[.C250]" office:value-type="currency" office:currency="R$ " office:value="203.3" calcext:value-type="currency">
            <text:p>R$ 203.3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66" calcext:value-type="float">
            <text:p>166</text:p>
          </table:table-cell>
          <table:table-cell table:style-name="ce9" office:value-type="string" calcext:value-type="string">
            <text:p>Und</text:p>
          </table:table-cell>
          <table:table-cell table:style-name="ce14" office:value-type="float" office:value="5" calcext:value-type="float">
            <text:p>5</text:p>
          </table:table-cell>
          <table:table-cell table:style-name="ce24" office:value-type="string" calcext:value-type="string">
            <text:p>Asus Tinker Board S</text:p>
          </table:table-cell>
          <table:table-cell table:style-name="ce57" office:value-type="string" calcext:value-type="string">
            <text:p>07.940.946/0001-87 - COPY INFO - COMERCIO DE MAQUINAS E SUPRIMENTOS LTDA</text:p>
          </table:table-cell>
          <table:table-cell table:style-name="ce46" office:value-type="currency" office:currency="R$ " office:value="735.62" calcext:value-type="currency">
            <text:p>R$ 735.62</text:p>
          </table:table-cell>
          <table:table-cell table:style-name="ce46" table:formula="of:=[.F251]*[.C251]" office:value-type="currency" office:currency="R$ " office:value="3678.1" calcext:value-type="currency">
            <text:p>R$ 3,678.1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68" calcext:value-type="float">
            <text:p>168</text:p>
          </table:table-cell>
          <table:table-cell table:style-name="ce9" office:value-type="string" calcext:value-type="string">
            <text:p>Und</text:p>
          </table:table-cell>
          <table:table-cell table:style-name="ce14" office:value-type="float" office:value="250" calcext:value-type="float">
            <text:p>250</text:p>
          </table:table-cell>
          <table:table-cell table:style-name="ce24" office:value-type="string" calcext:value-type="string">
            <text:p>Fusível ultra rápido DMM44/100 440MA 1000V compatível com multimetro FLUKE 87V. Marca de referecia: Bussmann.</text:p>
          </table:table-cell>
          <table:table-cell table:style-name="ce57" office:value-type="string" calcext:value-type="string">
            <text:p>64.542.939/0001-60 - BRAVO - COMERCIO DE COMPONENTES ELETRONICOS LTDA</text:p>
          </table:table-cell>
          <table:table-cell table:style-name="ce46" office:value-type="currency" office:currency="R$ " office:value="35.68" calcext:value-type="currency">
            <text:p>R$ 35.68</text:p>
          </table:table-cell>
          <table:table-cell table:style-name="ce46" table:formula="of:=[.F252]*[.C252]" office:value-type="currency" office:currency="R$ " office:value="8920" calcext:value-type="currency">
            <text:p>R$ 8,92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1" calcext:value-type="float">
            <text:p>171</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5,08mm 2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0.74" calcext:value-type="currency">
            <text:p>R$ 0.74</text:p>
          </table:table-cell>
          <table:table-cell table:style-name="ce46" table:formula="of:=[.F253]*[.C253]" office:value-type="currency" office:currency="R$ " office:value="148" calcext:value-type="currency">
            <text:p>R$ 14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2" calcext:value-type="float">
            <text:p>172</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5,08mm 3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1.3" calcext:value-type="currency">
            <text:p>R$ 1.30</text:p>
          </table:table-cell>
          <table:table-cell table:style-name="ce46" table:formula="of:=[.F254]*[.C254]" office:value-type="currency" office:currency="R$ " office:value="260" calcext:value-type="currency">
            <text:p>R$ 26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3" calcext:value-type="float">
            <text:p>173</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5,08mm 4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1.57" calcext:value-type="currency">
            <text:p>R$ 1.57</text:p>
          </table:table-cell>
          <table:table-cell table:style-name="ce46" table:formula="of:=[.F255]*[.C255]" office:value-type="currency" office:currency="R$ " office:value="314" calcext:value-type="currency">
            <text:p>R$ 314.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4" calcext:value-type="float">
            <text:p>174</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5,08mm 5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2.2" calcext:value-type="currency">
            <text:p>R$ 2.20</text:p>
          </table:table-cell>
          <table:table-cell table:style-name="ce46" table:formula="of:=[.F256]*[.C256]" office:value-type="currency" office:currency="R$ " office:value="440" calcext:value-type="currency">
            <text:p>R$ 44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5" calcext:value-type="float">
            <text:p>175</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5,08mm 6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2.58" calcext:value-type="currency">
            <text:p>R$ 2.58</text:p>
          </table:table-cell>
          <table:table-cell table:style-name="ce46" table:formula="of:=[.F257]*[.C257]" office:value-type="currency" office:currency="R$ " office:value="516" calcext:value-type="currency">
            <text:p>R$ 51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6" calcext:value-type="float">
            <text:p>176</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180º passo 5,08mm 2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0.78" calcext:value-type="currency">
            <text:p>R$ 0.78</text:p>
          </table:table-cell>
          <table:table-cell table:style-name="ce46" table:formula="of:=[.F258]*[.C258]" office:value-type="currency" office:currency="R$ " office:value="156" calcext:value-type="currency">
            <text:p>R$ 15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7" calcext:value-type="float">
            <text:p>177</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180º passo 5,08mm 3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1.29" calcext:value-type="currency">
            <text:p>R$ 1.29</text:p>
          </table:table-cell>
          <table:table-cell table:style-name="ce46" table:formula="of:=[.F259]*[.C259]" office:value-type="currency" office:currency="R$ " office:value="258" calcext:value-type="currency">
            <text:p>R$ 25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8" calcext:value-type="float">
            <text:p>178</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180º passo 5,08mm 4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1.56" calcext:value-type="currency">
            <text:p>R$ 1.56</text:p>
          </table:table-cell>
          <table:table-cell table:style-name="ce46" table:formula="of:=[.F260]*[.C260]" office:value-type="currency" office:currency="R$ " office:value="312" calcext:value-type="currency">
            <text:p>R$ 312.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79" calcext:value-type="float">
            <text:p>179</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180º passo 5,08mm 5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2.38" calcext:value-type="currency">
            <text:p>R$ 2.38</text:p>
          </table:table-cell>
          <table:table-cell table:style-name="ce46" table:formula="of:=[.F261]*[.C261]" office:value-type="currency" office:currency="R$ " office:value="476" calcext:value-type="currency">
            <text:p>R$ 47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0" calcext:value-type="float">
            <text:p>180</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180º passo 5,08mm 6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2.49" calcext:value-type="currency">
            <text:p>R$ 2.49</text:p>
          </table:table-cell>
          <table:table-cell table:style-name="ce46" table:formula="of:=[.F262]*[.C262]" office:value-type="currency" office:currency="R$ " office:value="498" calcext:value-type="currency">
            <text:p>R$ 49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1" calcext:value-type="float">
            <text:p>181</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5,08mm 2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1.39" calcext:value-type="currency">
            <text:p>R$ 1.39</text:p>
          </table:table-cell>
          <table:table-cell table:style-name="ce46" table:formula="of:=[.F263]*[.C263]" office:value-type="currency" office:currency="R$ " office:value="278" calcext:value-type="currency">
            <text:p>R$ 27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2" calcext:value-type="float">
            <text:p>182</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5,08mm 3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2.15" calcext:value-type="currency">
            <text:p>R$ 2.15</text:p>
          </table:table-cell>
          <table:table-cell table:style-name="ce46" table:formula="of:=[.F264]*[.C264]" office:value-type="currency" office:currency="R$ " office:value="430" calcext:value-type="currency">
            <text:p>R$ 43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3" calcext:value-type="float">
            <text:p>183</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5,08mm 4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2.74" calcext:value-type="currency">
            <text:p>R$ 2.74</text:p>
          </table:table-cell>
          <table:table-cell table:style-name="ce46" table:formula="of:=[.F265]*[.C265]" office:value-type="currency" office:currency="R$ " office:value="548" calcext:value-type="currency">
            <text:p>R$ 54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4" calcext:value-type="float">
            <text:p>184</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5,08mm 5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3.48" calcext:value-type="currency">
            <text:p>R$ 3.48</text:p>
          </table:table-cell>
          <table:table-cell table:style-name="ce46" table:formula="of:=[.F266]*[.C266]" office:value-type="currency" office:currency="R$ " office:value="696" calcext:value-type="currency">
            <text:p>R$ 69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5" calcext:value-type="float">
            <text:p>185</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5,08mm 6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4.25" calcext:value-type="currency">
            <text:p>R$ 4.25</text:p>
          </table:table-cell>
          <table:table-cell table:style-name="ce46" table:formula="of:=[.F267]*[.C267]" office:value-type="currency" office:currency="R$ " office:value="850" calcext:value-type="currency">
            <text:p>R$ 85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6" calcext:value-type="float">
            <text:p>186</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3,81mm 2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0.6" calcext:value-type="currency">
            <text:p>R$ 0.60</text:p>
          </table:table-cell>
          <table:table-cell table:style-name="ce46" table:formula="of:=[.F268]*[.C268]" office:value-type="currency" office:currency="R$ " office:value="120" calcext:value-type="currency">
            <text:p>R$ 12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7" calcext:value-type="float">
            <text:p>187</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3,81mm 3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1.11" calcext:value-type="currency">
            <text:p>R$ 1.11</text:p>
          </table:table-cell>
          <table:table-cell table:style-name="ce46" table:formula="of:=[.F269]*[.C269]" office:value-type="currency" office:currency="R$ " office:value="222" calcext:value-type="currency">
            <text:p>R$ 222.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8" calcext:value-type="float">
            <text:p>188</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Receptor 90º passo 3,81mm 6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2.31" calcext:value-type="currency">
            <text:p>R$ 2.31</text:p>
          </table:table-cell>
          <table:table-cell table:style-name="ce46" table:formula="of:=[.F270]*[.C270]" office:value-type="currency" office:currency="R$ " office:value="462" calcext:value-type="currency">
            <text:p>R$ 462.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89" calcext:value-type="float">
            <text:p>189</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3,81mm 2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3.27" calcext:value-type="currency">
            <text:p>R$ 3.27</text:p>
          </table:table-cell>
          <table:table-cell table:style-name="ce46" table:formula="of:=[.F271]*[.C271]" office:value-type="currency" office:currency="R$ " office:value="654" calcext:value-type="currency">
            <text:p>R$ 654.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0" calcext:value-type="float">
            <text:p>190</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3,81mm 3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5.38" calcext:value-type="currency">
            <text:p>R$ 5.38</text:p>
          </table:table-cell>
          <table:table-cell table:style-name="ce46" table:formula="of:=[.F272]*[.C272]" office:value-type="currency" office:currency="R$ " office:value="1076" calcext:value-type="currency">
            <text:p>R$ 1,07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1" calcext:value-type="float">
            <text:p>191</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3,81mm 5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8" calcext:value-type="currency">
            <text:p>R$ 8.00</text:p>
          </table:table-cell>
          <table:table-cell table:style-name="ce46" table:formula="of:=[.F273]*[.C273]" office:value-type="currency" office:currency="R$ " office:value="1600" calcext:value-type="currency">
            <text:p>R$ 1,60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2" calcext:value-type="float">
            <text:p>192</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Borne Plug 180º passo 3,81mm 6 vias para PCI. Marca de referencia: PHOENIX.</text:p>
          </table:table-cell>
          <table:table-cell table:style-name="ce57" office:value-type="string" calcext:value-type="string">
            <text:p>64.542.939/0001-60 - BRAVO - COMERCIO DE COMPONENTES ELETRONICOS LTDA</text:p>
          </table:table-cell>
          <table:table-cell table:style-name="ce46" office:value-type="currency" office:currency="R$ " office:value="8" calcext:value-type="currency">
            <text:p>R$ 8.00</text:p>
          </table:table-cell>
          <table:table-cell table:style-name="ce46" table:formula="of:=[.F274]*[.C274]" office:value-type="currency" office:currency="R$ " office:value="1600" calcext:value-type="currency">
            <text:p>R$ 1,60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3" calcext:value-type="float">
            <text:p>193</text:p>
          </table:table-cell>
          <table:table-cell table:style-name="ce9" office:value-type="string" calcext:value-type="string">
            <text:p>Und</text:p>
          </table:table-cell>
          <table:table-cell table:style-name="ce14" office:value-type="float" office:value="30" calcext:value-type="float">
            <text:p>30</text:p>
          </table:table-cell>
          <table:table-cell table:style-name="ce24" office:value-type="string" calcext:value-type="string">
            <text:p>Cabo USB/ Micro USB com comprimento mínimo de 1m</text:p>
          </table:table-cell>
          <table:table-cell table:style-name="ce57" office:value-type="string" calcext:value-type="string">
            <text:p>64.542.939/0001-60 - BRAVO - COMERCIO DE COMPONENTES ELETRONICOS LTDA</text:p>
          </table:table-cell>
          <table:table-cell table:style-name="ce46" office:value-type="currency" office:currency="R$ " office:value="26.83" calcext:value-type="currency">
            <text:p>R$ 26.83</text:p>
          </table:table-cell>
          <table:table-cell table:style-name="ce46" table:formula="of:=[.F275]*[.C275]" office:value-type="currency" office:currency="R$ " office:value="804.9" calcext:value-type="currency">
            <text:p>R$ 804.9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4" calcext:value-type="float">
            <text:p>194</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Seccionadora fusivel trifásica para operação sobre carga, incluindo pequenos orifícios na tampa para verificação da tensão e do estado dos fusíveis sem a necessidade de interromper o circuito. Deve conter ainda cobre bornes e contato auxiliar. Suporte para fusiveis tamanho NH00. Corrente nominal 100A. Tensão de operação 690V. Tensão de isolação 1000V.</text:p>
          </table:table-cell>
          <table:table-cell table:style-name="ce57" office:value-type="string" calcext:value-type="string">
            <text:p>27.253.891/0001-44 - S.K FERNANDES AUTOMACAO INDUSTRIAL EIRELI</text:p>
          </table:table-cell>
          <table:table-cell table:style-name="ce46" office:value-type="currency" office:currency="R$ " office:value="180" calcext:value-type="currency">
            <text:p>R$ 180.00</text:p>
          </table:table-cell>
          <table:table-cell table:style-name="ce46" table:formula="of:=[.F276]*[.C276]" office:value-type="currency" office:currency="R$ " office:value="1800" calcext:value-type="currency">
            <text:p>R$ 1,80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7" calcext:value-type="float">
            <text:p>197</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RELÉ DE ESTADO SÓLIDO 25A / 480VAC</text:p>
          </table:table-cell>
          <table:table-cell table:style-name="ce57" office:value-type="string" calcext:value-type="string">
            <text:p>64.542.939/0001-60 - BRAVO - COMERCIO DE COMPONENTES ELETRONICOS LTDA</text:p>
          </table:table-cell>
          <table:table-cell table:style-name="ce46" office:value-type="currency" office:currency="R$ " office:value="53.86" calcext:value-type="currency">
            <text:p>R$ 53.86</text:p>
          </table:table-cell>
          <table:table-cell table:style-name="ce46" table:formula="of:=[.F277]*[.C277]" office:value-type="currency" office:currency="R$ " office:value="1077.2" calcext:value-type="currency">
            <text:p>R$ 1,077.2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8" calcext:value-type="float">
            <text:p>198</text:p>
          </table:table-cell>
          <table:table-cell table:style-name="ce9" office:value-type="string" calcext:value-type="string">
            <text:p>Und</text:p>
          </table:table-cell>
          <table:table-cell table:style-name="ce14" office:value-type="float" office:value="40" calcext:value-type="float">
            <text:p>40</text:p>
          </table:table-cell>
          <table:table-cell table:style-name="ce24" office:value-type="string" calcext:value-type="string">
            <text:p>Sensor fotoelétrico difuso tipo PNP. Alimentação 24V, saída NO</text:p>
          </table:table-cell>
          <table:table-cell table:style-name="ce57" office:value-type="string" calcext:value-type="string">
            <text:p>57.304.479/0001-77 - DIGEL ELETRICA LTDA</text:p>
          </table:table-cell>
          <table:table-cell table:style-name="ce46" office:value-type="currency" office:currency="R$ " office:value="148.67" calcext:value-type="currency">
            <text:p>R$ 148.67</text:p>
          </table:table-cell>
          <table:table-cell table:style-name="ce46" table:formula="of:=[.F278]*[.C278]" office:value-type="currency" office:currency="R$ " office:value="5946.8" calcext:value-type="currency">
            <text:p>R$ 5,946.8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199" calcext:value-type="float">
            <text:p>199</text:p>
          </table:table-cell>
          <table:table-cell table:style-name="ce9" office:value-type="string" calcext:value-type="string">
            <text:p>Und</text:p>
          </table:table-cell>
          <table:table-cell table:style-name="ce14" office:value-type="float" office:value="2" calcext:value-type="float">
            <text:p>2</text:p>
          </table:table-cell>
          <table:table-cell table:style-name="ce24" office:value-type="string" calcext:value-type="string">
            <text:p>Punho Saca Fusivel NH Contato Faca</text:p>
          </table:table-cell>
          <table:table-cell table:style-name="ce57" office:value-type="string" calcext:value-type="string">
            <text:p>57.304.479/0001-77 - DIGEL ELETRICA LTDA</text:p>
          </table:table-cell>
          <table:table-cell table:style-name="ce46" office:value-type="currency" office:currency="R$ " office:value="90.39" calcext:value-type="currency">
            <text:p>R$ 90.39</text:p>
          </table:table-cell>
          <table:table-cell table:style-name="ce46" table:formula="of:=[.F279]*[.C279]" office:value-type="currency" office:currency="R$ " office:value="180.78" calcext:value-type="currency">
            <text:p>R$ 180.78</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0" calcext:value-type="float">
            <text:p>200</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ATUADOR MAGNÉTICO SEGURANÇA</text:p>
          </table:table-cell>
          <table:table-cell table:style-name="ce57" office:value-type="string" calcext:value-type="string">
            <text:p>57.304.479/0001-77 - DIGEL ELETRICA LTDA</text:p>
          </table:table-cell>
          <table:table-cell table:style-name="ce46" office:value-type="currency" office:currency="R$ " office:value="45.34" calcext:value-type="currency">
            <text:p>R$ 45.34</text:p>
          </table:table-cell>
          <table:table-cell table:style-name="ce46" table:formula="of:=[.F280]*[.C280]" office:value-type="currency" office:currency="R$ " office:value="453.4" calcext:value-type="currency">
            <text:p>R$ 453.4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1" calcext:value-type="float">
            <text:p>201</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SENSOR MAGNÉTICO SEGURANÇA SSM5-30R1P2A NR12 WEG</text:p>
          </table:table-cell>
          <table:table-cell table:style-name="ce57" office:value-type="string" calcext:value-type="string">
            <text:p>57.304.479/0001-77 - DIGEL ELETRICA LTDA</text:p>
          </table:table-cell>
          <table:table-cell table:style-name="ce46" office:value-type="currency" office:currency="R$ " office:value="149.29" calcext:value-type="currency">
            <text:p>R$ 149.29</text:p>
          </table:table-cell>
          <table:table-cell table:style-name="ce46" table:formula="of:=[.F281]*[.C281]" office:value-type="currency" office:currency="R$ " office:value="1492.9" calcext:value-type="currency">
            <text:p>R$ 1,492.9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2" calcext:value-type="float">
            <text:p>202</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SENSOR CILÍNDRICO CAPACITIVO M18 2FIOS 1NA 90</text:p>
          </table:table-cell>
          <table:table-cell table:style-name="ce57" office:value-type="string" calcext:value-type="string">
            <text:p>57.304.479/0001-77 - DIGEL ELETRICA LTDA</text:p>
          </table:table-cell>
          <table:table-cell table:style-name="ce46" office:value-type="currency" office:currency="R$ " office:value="185.52" calcext:value-type="currency">
            <text:p>R$ 185.52</text:p>
          </table:table-cell>
          <table:table-cell table:style-name="ce46" table:formula="of:=[.F282]*[.C282]" office:value-type="currency" office:currency="R$ " office:value="1855.2" calcext:value-type="currency">
            <text:p>R$ 1,855.2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3" calcext:value-type="float">
            <text:p>203</text:p>
          </table:table-cell>
          <table:table-cell table:style-name="ce9" office:value-type="string" calcext:value-type="string">
            <text:p>Und</text:p>
          </table:table-cell>
          <table:table-cell table:style-name="ce14" office:value-type="float" office:value="200" calcext:value-type="float">
            <text:p>200</text:p>
          </table:table-cell>
          <table:table-cell table:style-name="ce24" office:value-type="string" calcext:value-type="string">
            <text:p>Resistor SMD tipo 0805, 1/8W, pacote com 100 unidades, resistências a definir no ato do empenho.</text:p>
          </table:table-cell>
          <table:table-cell table:style-name="ce57" office:value-type="string" calcext:value-type="string">
            <text:p>64.542.939/0001-60 - BRAVO - COMERCIO DE COMPONENTES ELETRONICOS LTDA</text:p>
          </table:table-cell>
          <table:table-cell table:style-name="ce46" office:value-type="currency" office:currency="R$ " office:value="8.42" calcext:value-type="currency">
            <text:p>R$ 8.42</text:p>
          </table:table-cell>
          <table:table-cell table:style-name="ce46" table:formula="of:=[.F283]*[.C283]" office:value-type="currency" office:currency="R$ " office:value="1684" calcext:value-type="currency">
            <text:p>R$ 1,684.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4" calcext:value-type="float">
            <text:p>204</text:p>
          </table:table-cell>
          <table:table-cell table:style-name="ce9" office:value-type="string" calcext:value-type="string">
            <text:p>Und</text:p>
          </table:table-cell>
          <table:table-cell table:style-name="ce14" office:value-type="float" office:value="100" calcext:value-type="float">
            <text:p>100</text:p>
          </table:table-cell>
          <table:table-cell table:style-name="ce24" office:value-type="string" calcext:value-type="string">
            <text:p>Capacitor SMD tipo 0805, 50V, pacote com 100 unidades, capacitância a definir no ato do empenho.</text:p>
          </table:table-cell>
          <table:table-cell table:style-name="ce57" office:value-type="string" calcext:value-type="string">
            <text:p>64.542.939/0001-60 - BRAVO - COMERCIO DE COMPONENTES ELETRONICOS LTDA</text:p>
          </table:table-cell>
          <table:table-cell table:style-name="ce46" office:value-type="currency" office:currency="R$ " office:value="26.46" calcext:value-type="currency">
            <text:p>R$ 26.46</text:p>
          </table:table-cell>
          <table:table-cell table:style-name="ce46" table:formula="of:=[.F284]*[.C284]" office:value-type="currency" office:currency="R$ " office:value="2646" calcext:value-type="currency">
            <text:p>R$ 2,64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5" calcext:value-type="float">
            <text:p>205</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Válvula solenoide pneumática 5/2 atuação SOLENOIDE/MOLA</text:p>
          </table:table-cell>
          <table:table-cell table:style-name="ce57" office:value-type="string" calcext:value-type="string">
            <text:p>57.304.479/0001-77 - DIGEL ELETRICA LTDA</text:p>
          </table:table-cell>
          <table:table-cell table:style-name="ce46" office:value-type="currency" office:currency="R$ " office:value="128.36" calcext:value-type="currency">
            <text:p>R$ 128.36</text:p>
          </table:table-cell>
          <table:table-cell table:style-name="ce46" table:formula="of:=[.F285]*[.C285]" office:value-type="currency" office:currency="R$ " office:value="2567.2" calcext:value-type="currency">
            <text:p>R$ 2,567.2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6" calcext:value-type="float">
            <text:p>206</text:p>
          </table:table-cell>
          <table:table-cell table:style-name="ce9" office:value-type="string" calcext:value-type="string">
            <text:p>und</text:p>
          </table:table-cell>
          <table:table-cell table:style-name="ce14" office:value-type="float" office:value="1" calcext:value-type="float">
            <text:p>1</text:p>
          </table:table-cell>
          <table:table-cell table:style-name="ce24" office:value-type="string" calcext:value-type="string">
            <text:p>Antena dipolo 1/4 de onda, faixa de frequências (aproximada): 130 a 480 MHz, VSWR: = 1,5:1, GANHO: 0 dB - 2,15 dBi, impedância: 50 ohms, potência máxima: 500 W, tipo: base.</text:p>
          </table:table-cell>
          <table:table-cell table:style-name="ce57" office:value-type="string" calcext:value-type="string">
            <text:p>46.271.532/0001-64 - ARS ELETRONICA INDUSTRIAL LIMITADA</text:p>
          </table:table-cell>
          <table:table-cell table:style-name="ce46" office:value-type="currency" office:currency="R$ " office:value="184.94" calcext:value-type="currency">
            <text:p>R$ 184.94</text:p>
          </table:table-cell>
          <table:table-cell table:style-name="ce46" table:formula="of:=[.F286]*[.C286]" office:value-type="currency" office:currency="R$ " office:value="184.94" calcext:value-type="currency">
            <text:p>R$ 184.94</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7" calcext:value-type="float">
            <text:p>207</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Sensor de temperatura e umidade modelo: DHT22, tensão de operação: 3-5VDC (5,5VDC máximo), faixa de medição de umidade: 0 a 100% UR, faixa de medição de temperatura: -40º a +80ºC (a temperatura mais alta pode ser menor, até 50º, mas a mínima deve ser - 40º ou mais baixa), corrente: 2,5mA max durante uso, em stand by de 100 microampères a 150 microampères.</text:p>
          </table:table-cell>
          <table:table-cell table:style-name="ce57" office:value-type="string" calcext:value-type="string">
            <text:p>64.542.939/0001-60 - BRAVO - COMERCIO DE COMPONENTES ELETRONICOS LTDA</text:p>
          </table:table-cell>
          <table:table-cell table:style-name="ce46" office:value-type="currency" office:currency="R$ " office:value="29.92" calcext:value-type="currency">
            <text:p>R$ 29.92</text:p>
          </table:table-cell>
          <table:table-cell table:style-name="ce46" table:formula="of:=[.F287]*[.C287]" office:value-type="currency" office:currency="R$ " office:value="598.4" calcext:value-type="currency">
            <text:p>R$ 598.4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8" calcext:value-type="float">
            <text:p>208</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Sensor de pressão, CI BMP180, tensão de operação: 1.8 à 3.6VDC, consumo de corrente: 0.5µA, faixa de leitura de pressão: 300 à 1100hPa (+9000 à -500m), conexão I2C, sensor de temperatura embutido: -40 à +85°C.</text:p>
          </table:table-cell>
          <table:table-cell table:style-name="ce57" office:value-type="string" calcext:value-type="string">
            <text:p>64.542.939/0001-60 - BRAVO - COMERCIO DE COMPONENTES ELETRONICOS LTDA</text:p>
          </table:table-cell>
          <table:table-cell table:style-name="ce46" office:value-type="currency" office:currency="R$ " office:value="28.65" calcext:value-type="currency">
            <text:p>R$ 28.65</text:p>
          </table:table-cell>
          <table:table-cell table:style-name="ce46" table:formula="of:=[.F288]*[.C288]" office:value-type="currency" office:currency="R$ " office:value="573" calcext:value-type="currency">
            <text:p>R$ 573.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09" calcext:value-type="float">
            <text:p>209</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Conversor DC-DC, CI MP1584, tensão de entrada: 4.5 à 28VDC, tensão de saída: 0.8 à 20VDC, corrente de saída nominal: 2A (máximo de 3A), eficiência de conversão: 96%, ripple de saída: &lt; 30mV, frequência de chaveamento: 1.5MHz (Máxima) 1MHz (Típica), temperatura de operação: -45°C a +85°C, tensão de saída ajustável.</text:p>
          </table:table-cell>
          <table:table-cell table:style-name="ce57" office:value-type="string" calcext:value-type="string">
            <text:p>64.542.939/0001-60 - BRAVO - COMERCIO DE COMPONENTES ELETRONICOS LTDA</text:p>
          </table:table-cell>
          <table:table-cell table:style-name="ce46" office:value-type="currency" office:currency="R$ " office:value="22.19" calcext:value-type="currency">
            <text:p>R$ 22.19</text:p>
          </table:table-cell>
          <table:table-cell table:style-name="ce46" table:formula="of:=[.F289]*[.C289]" office:value-type="currency" office:currency="R$ " office:value="443.8" calcext:value-type="currency">
            <text:p>R$ 443.8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11" calcext:value-type="float">
            <text:p>211</text:p>
          </table:table-cell>
          <table:table-cell table:style-name="ce9" office:value-type="string" calcext:value-type="string">
            <text:p>und</text:p>
          </table:table-cell>
          <table:table-cell table:style-name="ce14" office:value-type="float" office:value="10" calcext:value-type="float">
            <text:p>10</text:p>
          </table:table-cell>
          <table:table-cell table:style-name="ce24" office:value-type="string" calcext:value-type="string">
            <text:p>Módulo carregador de bateria de lítio, CI controlador: TP4056, tensão de operação: 5V, capacidade máxima de carga: 1A (ajustável), tensão de corte na saída: 4.2V +/- 1%, proteção contra sobrecarga, conexão mini USB, leds indicadores, temperatura de operação: -10ºC à 85ºC.</text:p>
          </table:table-cell>
          <table:table-cell table:style-name="ce57" office:value-type="string" calcext:value-type="string">
            <text:p>64.542.939/0001-60 - BRAVO - COMERCIO DE COMPONENTES ELETRONICOS LTDA</text:p>
          </table:table-cell>
          <table:table-cell table:style-name="ce46" office:value-type="currency" office:currency="R$ " office:value="25.63" calcext:value-type="currency">
            <text:p>R$ 25.63</text:p>
          </table:table-cell>
          <table:table-cell table:style-name="ce46" table:formula="of:=[.F290]*[.C290]" office:value-type="currency" office:currency="R$ " office:value="256.3" calcext:value-type="currency">
            <text:p>R$ 256.3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12" calcext:value-type="float">
            <text:p>212</text:p>
          </table:table-cell>
          <table:table-cell table:style-name="ce9" office:value-type="string" calcext:value-type="string">
            <text:p>und</text:p>
          </table:table-cell>
          <table:table-cell table:style-name="ce14" office:value-type="float" office:value="15" calcext:value-type="float">
            <text:p>15</text:p>
          </table:table-cell>
          <table:table-cell table:style-name="ce24" office:value-type="string" calcext:value-type="string">
            <text:p>Módulo cartão micro SD. Pinagem: CS, SCK, MOSI, MISO, VCC, GND. Tensão de operação: 3,3 ou 5V, tensão de alimentação: 5V, interface SPI: MOSI, SCK, MISO e CS.</text:p>
          </table:table-cell>
          <table:table-cell table:style-name="ce57" office:value-type="string" calcext:value-type="string">
            <text:p>64.542.939/0001-60 - BRAVO - COMERCIO DE COMPONENTES ELETRONICOS LTDA</text:p>
          </table:table-cell>
          <table:table-cell table:style-name="ce46" office:value-type="currency" office:currency="R$ " office:value="32.95" calcext:value-type="currency">
            <text:p>R$ 32.95</text:p>
          </table:table-cell>
          <table:table-cell table:style-name="ce46" table:formula="of:=[.F291]*[.C291]" office:value-type="currency" office:currency="R$ " office:value="494.25" calcext:value-type="currency">
            <text:p>R$ 494.25</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13" calcext:value-type="float">
            <text:p>213</text:p>
          </table:table-cell>
          <table:table-cell table:style-name="ce9" office:value-type="string" calcext:value-type="string">
            <text:p>und</text:p>
          </table:table-cell>
          <table:table-cell table:style-name="ce14" office:value-type="float" office:value="20" calcext:value-type="float">
            <text:p>20</text:p>
          </table:table-cell>
          <table:table-cell table:style-name="ce24" office:value-type="string" calcext:value-type="string">
            <text:p>Sensor De Pressão e Temperatura Bmp280. Tensão de operação: 3V, consumo de corrente: 2.7µA, interfaces: I2C e SPI, faixa de medição pressão: 300 – 1100hPa (equiv. +9000 à -500m acima/abaixo do nível do mar), precisão: ±0.12hPa (equiv. ±1m), faixa de temperatura: -40 à 85 °C, precisão temperatura: ±1.0 °C.</text:p>
          </table:table-cell>
          <table:table-cell table:style-name="ce57" office:value-type="string" calcext:value-type="string">
            <text:p>64.542.939/0001-60 - BRAVO - COMERCIO DE COMPONENTES ELETRONICOS LTDA</text:p>
          </table:table-cell>
          <table:table-cell table:style-name="ce46" office:value-type="currency" office:currency="R$ " office:value="37.45" calcext:value-type="currency">
            <text:p>R$ 37.45</text:p>
          </table:table-cell>
          <table:table-cell table:style-name="ce46" table:formula="of:=[.F292]*[.C292]" office:value-type="currency" office:currency="R$ " office:value="749" calcext:value-type="currency">
            <text:p>R$ 749.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18" calcext:value-type="float">
            <text:p>218</text:p>
          </table:table-cell>
          <table:table-cell table:style-name="ce9" office:value-type="string" calcext:value-type="string">
            <text:p>Und</text:p>
          </table:table-cell>
          <table:table-cell table:style-name="ce14" office:value-type="float" office:value="50" calcext:value-type="float">
            <text:p>50</text:p>
          </table:table-cell>
          <table:table-cell table:style-name="ce24" office:value-type="string" calcext:value-type="string">
            <text:p>Célula de Lítio Li-ion 18650 3,6V 2200mAh; Tensão: 3,7V; Capacidade: 2200mah; MODELO: 18650 LI-ION com superfície lisa para solda ponto</text:p>
          </table:table-cell>
          <table:table-cell table:style-name="ce57" office:value-type="string" calcext:value-type="string">
            <text:p>64.542.939/0001-60 - BRAVO - COMERCIO DE COMPONENTES ELETRONICOS LTDA</text:p>
          </table:table-cell>
          <table:table-cell table:style-name="ce46" office:value-type="currency" office:currency="R$ " office:value="43.24" calcext:value-type="currency">
            <text:p>R$ 43.24</text:p>
          </table:table-cell>
          <table:table-cell table:style-name="ce46" table:formula="of:=[.F293]*[.C293]" office:value-type="currency" office:currency="R$ " office:value="2162" calcext:value-type="currency">
            <text:p>R$ 2,162.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23" calcext:value-type="float">
            <text:p>223</text:p>
          </table:table-cell>
          <table:table-cell table:style-name="ce9" office:value-type="string" calcext:value-type="string">
            <text:p>Und</text:p>
          </table:table-cell>
          <table:table-cell table:style-name="ce14" office:value-type="float" office:value="1" calcext:value-type="float">
            <text:p>1</text:p>
          </table:table-cell>
          <table:table-cell table:style-name="ce24" office:value-type="string" calcext:value-type="string">
            <text:p>PLANTA PILOTO DIDÁTICA PARA ENSINO DE INSTRUMENTAÇÃO COM PROTOCOLO PROFIBUS-PA E PROFIBUS-DP E CONTROLE DE PROCESSOS, GERENCIADA POR SOFTWARES. A planta deverá ser composta por equipamentos, módulos e componentes utilizados na indústria, porém adaptados para uso em laboratório didático e que possibilitem o estudo e aprendizagem dos fundamentos relacionados com o tema acima descrito. Os elementos devem ser apresentados com serigrafias didáticas e interconectados, quando necessário, com bornes de segurança. O produto deverá possuir a função de “emergência geral” que consiste em cortar alimentação elétrica dos módulos de ar comprimido, elétricos e do motor da bomba. Junto com a proposta deverá ser apresentado catálogo do produto, necessariamente em língua portuguesa, com as características e composição detalhada de cada um de seus elementos e suas fotos (não sendo aceitáveis a apresentação de fotos montadas, desenhos CAD nem cópia do texto do edital) indicando quantidade e dimensões, incluindo telas de software, para verificação da conformidade e consistência do produto, assim como o atendimento ao edital. O produto, cujos elementos devem ter as características compatíveis entre si e com as fotos, deverá ser formado no mínimo por: estrutura metálica com rodízios giratórios, com trava, realizada com perfis de alumínio com as dimensões e robustez necessária para a sustentação de todo conjunto didático e com capacidade de acomodar todos os elementos de atuação e controle bem como módulos, tubulações, painel de comando, medidores, estação de visualização/controle e demais componentes. O produto deverá principalmente possuir bomba centrífuga com potência mínima de 1,0 CV para enchimento dos reservatórios; reservatório superior em aço inox de espessura mínima de 4 mm, no formato cilíndrico com dimensões aproximadas de 300 mm de diâmetro e 700 mm de altura, instalado na estrutura; este reservatório deverá ter, no mínimo, pontos de tomadas com linhas, medidores e visores de nível com indicação analógica, válvula solenoide de dreno, válvula de bloqueio; reservatório inferior em aço inox cilíndrico com dimensões aproximadas de 330 mm de diâmetro e 700 mm de altura, contendo no mínimo tubulação de entrada e saída de água, manômetro e elemento filtrante para a entrada de água do reservatório, com vazão mínima proporcional a demanda do equipamento. A planta deve apresentar os seguintes sistemas: sistema de controle de pressão com transmissor manométrica, com display lcd e com protocolo profibus-pa; válvula de segurança, pressostato, com controle através do clp; sistema de controle de nivel com transmissor, com display lcd e com protocolo profibus-pa; válvula posicionadora/reguladora de nível, chaves de nível, com controle através do clp; sistema de controle de vazão com transmissor, placa de orifício, display lcd com protocolo profibus-pa e com rotâmetro, chave de fluxo, válvula de controle de vazão com posicionador eletro pneumático com controle através do clp e demais válvulas; sistema de controle de temperatura, com transmissor de temperatura com display lcd e com protocolo profibus-pa utilizando resistência elétrica, termômetro visando o aquecimento de todo o líquido do produto, com um gradiente de no mínimo 50ºc/h com controle variável através do clp; sistema de refrigeração, com capacidade térmica para a redução da temperatura de todo o líquido do produto, com um gradiente de no mínimo de 50ºc/h e controle variável através do clp. A planta deverá possuir ainda os seguintes elementos: uma unidade de conservação pneumática, com válvula reguladora e pressão para alimentação da bancada, com faixa de atuação de 0 a 700 kpa (0 a 100 psi), deverá possuir uma válvula de abertura/fechamento da alimentação do ar comprimido e uma válvula reguladora de baixa pressão, de 0 a 200 kpa (0 a 30 psi); um inversor de frequência para acionamento da bomba do produto, com comunicação profibus-dp que possibilitar ajuste PID e variação da vazão; um clp com licença de software, com o número de entradas e saídas analógicas e digitais em quantidade suficiente para todo o controle das malhas envolvidas no processo, acrescido de um percentual de portas reservas e conversores de protocolo para obter a comunicação profinet, profibus-dp e profibus-pa; um IHM de sete polegadas, a cores, para visualização de páginas gráficas, de valores e de animações; um multimedidor trifásico enviando valores para o IHM pelo barramento Modbus; um workstation orientável no plano horizontal, processador intel i5/2.7ghz, cache 6m, produto operacional windws 10, memória 8gb ddr4 - 2133mhz, hd 256gb ssd, porta usb 2.0 e porta usb 3.0 com conexões hdmi, rede ethernet 10/100 rj-45, áudio, fonte 300w, alimentação 110~220vca, monitor led 19”, teclado e mouse com comunicação sem fio; uma licença de utilização do software supervisório com as caraterísticas necessárias para controle de todo o processo, com capacidade de monitoramento, com interface gráfica e com confecção de banco de dados; este software deverá permitir a configuração do aplicativo e interface para visualização de processo. O produto deve ser fornecido com manuais técnicos e de exercícios. Junto com a proposta, a revenda deve enviar a carta do fornecedor original, mesmo se o equipamento for importado, declarando a autorização para entrega de produto e o fornecimento de assistência técnica no país. Deverá ser fornecido treinamento do equipamento, sem ônus para a entidade, com carga horária mínima de 40 horas a ser realizado no local de entrega durante o qual deverão ser abordados os recursos da planta didática. Para facilitar a análise das propostas, deverão ser disponibilizados prospectos e catálogos dos elementos do produto, em língua portuguesa, constando tipo, modelo, fabricante e contendo as características técnicas do mesmo, inclusive ilustrado com fotos, para melhor análise por parte da equipe de apoio técnico que assessora o pregoeiro. Não serão admitidas fotos meramente ilustrativas como forma de apresentação de catálogos e metodologias de ensino; poderá ser exigida a apresentação de esclarecimentos, págnas de software ou informações complementares; a inobservância desta exigência, no prazo máximo de 24 (vinte quatro) horas, resultará na desclassificação da proposta. Na entrega deverá ser fornecido toda documentação do produto em mídia ou impresso incluindo datasheet dos módulos/estações do produto, manual de instruções, diagramas elétricos e pneumáticos de todos os módulos/estações do produto e qualquer outra informação que seja pertinente a plena utilização do equipamento bem como manual de operação com instruções operacionais dos principais elementos da estação; toda a documentação técnica e o software deverão ser em língua portuguesa. A entrega do equipamento poderá ocorrer somente após vistoria técnica, testes e aprovação de um técnico da instituição, a vistoria técnica considerará a verificação das características técnicas descritas nesta especificação, verificação da estanqueidade dos componentes fornecidos, realização de ensaios que demonstrem o pleno funcionamento do produto.</text:p>
            <text:p>Garantia de 1 ano pelo fornecedor.</text:p>
          </table:table-cell>
          <table:table-cell table:style-name="ce57" office:value-type="string" calcext:value-type="string">
            <text:p>03.452.360/0001-12 - VIVACITY TECNOLOGIA LTDA</text:p>
          </table:table-cell>
          <table:table-cell table:style-name="ce46" office:value-type="currency" office:currency="R$ " office:value="175030" calcext:value-type="currency">
            <text:p>R$ 175,030.00</text:p>
          </table:table-cell>
          <table:table-cell table:style-name="ce46" table:formula="of:=[.F294]*[.C294]" office:value-type="currency" office:currency="R$ " office:value="175030" calcext:value-type="currency">
            <text:p>R$ 175,03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0" calcext:value-type="float">
            <text:p>230</text:p>
          </table:table-cell>
          <table:table-cell table:style-name="ce9" office:value-type="string" calcext:value-type="string">
            <text:p>Und</text:p>
          </table:table-cell>
          <table:table-cell table:style-name="ce14" office:value-type="float" office:value="4" calcext:value-type="float">
            <text:p>4</text:p>
          </table:table-cell>
          <table:table-cell table:style-name="ce24" office:value-type="string" calcext:value-type="string">
            <text:p>Rolamento de esferas tipo 6005. PREÇO POR PEÇA</text:p>
          </table:table-cell>
          <table:table-cell table:style-name="ce57" office:value-type="string" calcext:value-type="string">
            <text:p>03.217.016/0001-49 - RPF COMERCIAL EIRELI</text:p>
          </table:table-cell>
          <table:table-cell table:style-name="ce46" office:value-type="currency" office:currency="R$ " office:value="13.4" calcext:value-type="currency">
            <text:p>R$ 13.40</text:p>
          </table:table-cell>
          <table:table-cell table:style-name="ce46" table:formula="of:=[.F295]*[.C295]" office:value-type="currency" office:currency="R$ " office:value="53.6" calcext:value-type="currency">
            <text:p>R$ 53.6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2" calcext:value-type="float">
            <text:p>232</text:p>
          </table:table-cell>
          <table:table-cell table:style-name="ce9" office:value-type="string" calcext:value-type="string">
            <text:p>Un.</text:p>
          </table:table-cell>
          <table:table-cell table:style-name="ce14" office:value-type="float" office:value="200" calcext:value-type="float">
            <text:p>200</text:p>
          </table:table-cell>
          <table:table-cell table:style-name="ce24" office:value-type="string" calcext:value-type="string">
            <text:p>LED LARANJA DE ALTO BRILHO</text:p>
          </table:table-cell>
          <table:table-cell table:style-name="ce57" office:value-type="string" calcext:value-type="string">
            <text:p>64.542.939/0001-60 - BRAVO - COMERCIO DE COMPONENTES ELETRONICOS LTDA</text:p>
          </table:table-cell>
          <table:table-cell table:style-name="ce46" office:value-type="currency" office:currency="R$ " office:value="0.63" calcext:value-type="currency">
            <text:p>R$ 0.63</text:p>
          </table:table-cell>
          <table:table-cell table:style-name="ce46" table:formula="of:=[.F296]*[.C296]" office:value-type="currency" office:currency="R$ " office:value="126" calcext:value-type="currency">
            <text:p>R$ 12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3" calcext:value-type="float">
            <text:p>233</text:p>
          </table:table-cell>
          <table:table-cell table:style-name="ce9" office:value-type="string" calcext:value-type="string">
            <text:p>Un.</text:p>
          </table:table-cell>
          <table:table-cell table:style-name="ce14" office:value-type="float" office:value="200" calcext:value-type="float">
            <text:p>200</text:p>
          </table:table-cell>
          <table:table-cell table:style-name="ce24" office:value-type="string" calcext:value-type="string">
            <text:p>LED RGB ALTO BRILHO DIFUSO 5MM</text:p>
          </table:table-cell>
          <table:table-cell table:style-name="ce57" office:value-type="string" calcext:value-type="string">
            <text:p>64.542.939/0001-60 - BRAVO - COMERCIO DE COMPONENTES ELETRONICOS LTDA</text:p>
          </table:table-cell>
          <table:table-cell table:style-name="ce46" office:value-type="currency" office:currency="R$ " office:value="1.22" calcext:value-type="currency">
            <text:p>R$ 1.22</text:p>
          </table:table-cell>
          <table:table-cell table:style-name="ce46" table:formula="of:=[.F297]*[.C297]" office:value-type="currency" office:currency="R$ " office:value="244" calcext:value-type="currency">
            <text:p>R$ 244.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4" calcext:value-type="float">
            <text:p>234</text:p>
          </table:table-cell>
          <table:table-cell table:style-name="ce9" office:value-type="string" calcext:value-type="string">
            <text:p>Un.</text:p>
          </table:table-cell>
          <table:table-cell table:style-name="ce14" office:value-type="float" office:value="100" calcext:value-type="float">
            <text:p>100</text:p>
          </table:table-cell>
          <table:table-cell table:style-name="ce24" office:value-type="string" calcext:value-type="string">
            <text:p>SENSOR DE PROXIMIDADE CAPACITIVO, CILÍNDRICO, FACEADO, Ø M18X1, ALIMENTAÇÃO 12 A 24 VCC, PNP, DISTÂNCIA DE DETECÇÃO DE NO MÍNIMO 5MM, CORRENTE REQUERIDA MÍNIMA DE 400MA, COM 1 CONTATO NA E 1 CONTATO NF, GRAU DE PROTEÇÃO IP 65 ( NO MÍNIMO), 4 FIOS,COM LED DE INDICAÇÃO</text:p>
          </table:table-cell>
          <table:table-cell table:style-name="ce57" office:value-type="string" calcext:value-type="string">
            <text:p>27.253.891/0001-44 - S.K FERNANDES AUTOMACAO INDUSTRIAL EIRELI</text:p>
          </table:table-cell>
          <table:table-cell table:style-name="ce46" office:value-type="currency" office:currency="R$ " office:value="100" calcext:value-type="currency">
            <text:p>R$ 100.00</text:p>
          </table:table-cell>
          <table:table-cell table:style-name="ce46" table:formula="of:=[.F298]*[.C298]" office:value-type="currency" office:currency="R$ " office:value="10000" calcext:value-type="currency">
            <text:p>R$ 10,00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5" calcext:value-type="float">
            <text:p>235</text:p>
          </table:table-cell>
          <table:table-cell table:style-name="ce9" office:value-type="string" calcext:value-type="string">
            <text:p>Un.</text:p>
          </table:table-cell>
          <table:table-cell table:style-name="ce14" office:value-type="float" office:value="100" calcext:value-type="float">
            <text:p>100</text:p>
          </table:table-cell>
          <table:table-cell table:style-name="ce24" office:value-type="string" calcext:value-type="string">
            <text:p>SENSOR DE PROXIMIDADE FOTOELÉTRICO TUBULAR DIFUSO, Ø M18X1, ALIMENTAÇÃO 12 A 24 VCC, PNP, DISTÂNCIA DE DETECÇÃO DE NO MÍNIMO 300MM, CORRENTE REQUERIDA MÍNIMA DE 400MA, COM 1 CONTATO NA E 1 CONTATO NF, GRAU DE PROTEÇÃO IP 65 ( NO MÍNIMO), 4 FIOS, COM LED DE INDICAÇÃO, COM PROTEÇÃO CONTRA CURTO-CIRCUITO.</text:p>
          </table:table-cell>
          <table:table-cell table:style-name="ce57" office:value-type="string" calcext:value-type="string">
            <text:p>27.253.891/0001-44 - S.K FERNANDES AUTOMACAO INDUSTRIAL EIRELI</text:p>
          </table:table-cell>
          <table:table-cell table:style-name="ce46" office:value-type="currency" office:currency="R$ " office:value="128" calcext:value-type="currency">
            <text:p>R$ 128.00</text:p>
          </table:table-cell>
          <table:table-cell table:style-name="ce46" table:formula="of:=[.F299]*[.C299]" office:value-type="currency" office:currency="R$ " office:value="12800" calcext:value-type="currency">
            <text:p>R$ 12,80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6" calcext:value-type="float">
            <text:p>236</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Botão de emergência tipo cogumelo com trava tipo gira para destravar, flange com suporte para blocos de contatos individuais NF; com 22 mm de diâmetro; devendo possuir contato NF acoplado;</text:p>
          </table:table-cell>
          <table:table-cell table:style-name="ce57" office:value-type="string" calcext:value-type="string">
            <text:p>57.304.479/0001-77 - DIGEL ELETRICA LTDA</text:p>
          </table:table-cell>
          <table:table-cell table:style-name="ce46" office:value-type="currency" office:currency="R$ " office:value="12.09" calcext:value-type="currency">
            <text:p>R$ 12.09</text:p>
          </table:table-cell>
          <table:table-cell table:style-name="ce46" table:formula="of:=[.F300]*[.C300]" office:value-type="currency" office:currency="R$ " office:value="604.5" calcext:value-type="currency">
            <text:p>R$ 604.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7" calcext:value-type="float">
            <text:p>237</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Botão de impulso, 22 mm sem retenção, flange com suporte para blocos de contato individuais. Fornecido com 01 contato NF e 01 NA desconectáveis. Cor verde sem iluminação.</text:p>
          </table:table-cell>
          <table:table-cell table:style-name="ce57" office:value-type="string" calcext:value-type="string">
            <text:p>57.304.479/0001-77 - DIGEL ELETRICA LTDA</text:p>
          </table:table-cell>
          <table:table-cell table:style-name="ce46" office:value-type="currency" office:currency="R$ " office:value="9.55" calcext:value-type="currency">
            <text:p>R$ 9.55</text:p>
          </table:table-cell>
          <table:table-cell table:style-name="ce46" table:formula="of:=[.F301]*[.C301]" office:value-type="currency" office:currency="R$ " office:value="477.5" calcext:value-type="currency">
            <text:p>R$ 477.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8" calcext:value-type="float">
            <text:p>238</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Botão de impulso, 22 mm sem retenção, flange com suporte para blocos de contato individuais; Fornecido com 01 contato NF e 01 NA desconectáveis. Cor vermelho sem iluminação</text:p>
          </table:table-cell>
          <table:table-cell table:style-name="ce57" office:value-type="string" calcext:value-type="string">
            <text:p>57.304.479/0001-77 - DIGEL ELETRICA LTDA</text:p>
          </table:table-cell>
          <table:table-cell table:style-name="ce46" office:value-type="currency" office:currency="R$ " office:value="9.55" calcext:value-type="currency">
            <text:p>R$ 9.55</text:p>
          </table:table-cell>
          <table:table-cell table:style-name="ce46" table:formula="of:=[.F302]*[.C302]" office:value-type="currency" office:currency="R$ " office:value="477.5" calcext:value-type="currency">
            <text:p>R$ 477.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39" calcext:value-type="float">
            <text:p>239</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azul, 22mm diâmetro e tensão alimentação 24 Vdc</text:p>
          </table:table-cell>
          <table:table-cell table:style-name="ce57" office:value-type="string" calcext:value-type="string">
            <text:p>64.542.939/0001-60 - BRAVO - COMERCIO DE COMPONENTES ELETRONICOS LTDA</text:p>
          </table:table-cell>
          <table:table-cell table:style-name="ce46" office:value-type="currency" office:currency="R$ " office:value="5.34" calcext:value-type="currency">
            <text:p>R$ 5.34</text:p>
          </table:table-cell>
          <table:table-cell table:style-name="ce46" table:formula="of:=[.F303]*[.C303]" office:value-type="currency" office:currency="R$ " office:value="267" calcext:value-type="currency">
            <text:p>R$ 267.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0" calcext:value-type="float">
            <text:p>240</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amarelo, 22mm diâmetro e tensão alimentação 24 Vdc</text:p>
          </table:table-cell>
          <table:table-cell table:style-name="ce57" office:value-type="string" calcext:value-type="string">
            <text:p>64.542.939/0001-60 - BRAVO - COMERCIO DE COMPONENTES ELETRONICOS LTDA</text:p>
          </table:table-cell>
          <table:table-cell table:style-name="ce46" office:value-type="currency" office:currency="R$ " office:value="5.47" calcext:value-type="currency">
            <text:p>R$ 5.47</text:p>
          </table:table-cell>
          <table:table-cell table:style-name="ce46" table:formula="of:=[.F304]*[.C304]" office:value-type="currency" office:currency="R$ " office:value="273.5" calcext:value-type="currency">
            <text:p>R$ 273.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1" calcext:value-type="float">
            <text:p>241</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vermelho, 22mm diâmetro e tensão alimentação 24 Vdc</text:p>
          </table:table-cell>
          <table:table-cell table:style-name="ce57" office:value-type="string" calcext:value-type="string">
            <text:p>64.542.939/0001-60 - BRAVO - COMERCIO DE COMPONENTES ELETRONICOS LTDA</text:p>
          </table:table-cell>
          <table:table-cell table:style-name="ce46" office:value-type="currency" office:currency="R$ " office:value="5.71" calcext:value-type="currency">
            <text:p>R$ 5.71</text:p>
          </table:table-cell>
          <table:table-cell table:style-name="ce46" table:formula="of:=[.F305]*[.C305]" office:value-type="currency" office:currency="R$ " office:value="285.5" calcext:value-type="currency">
            <text:p>R$ 285.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2" calcext:value-type="float">
            <text:p>242</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verde, 22mm diâmetro e tensão alimentação 24 Vdc</text:p>
          </table:table-cell>
          <table:table-cell table:style-name="ce57" office:value-type="string" calcext:value-type="string">
            <text:p>64.542.939/0001-60 - BRAVO - COMERCIO DE COMPONENTES ELETRONICOS LTDA</text:p>
          </table:table-cell>
          <table:table-cell table:style-name="ce46" office:value-type="currency" office:currency="R$ " office:value="6.17" calcext:value-type="currency">
            <text:p>R$ 6.17</text:p>
          </table:table-cell>
          <table:table-cell table:style-name="ce46" table:formula="of:=[.F306]*[.C306]" office:value-type="currency" office:currency="R$ " office:value="308.5" calcext:value-type="currency">
            <text:p>R$ 308.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3" calcext:value-type="float">
            <text:p>243</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azul, 22mm diâmetro e tensão alimentação 220 Vca</text:p>
          </table:table-cell>
          <table:table-cell table:style-name="ce57" office:value-type="string" calcext:value-type="string">
            <text:p>64.542.939/0001-60 - BRAVO - COMERCIO DE COMPONENTES ELETRONICOS LTDA</text:p>
          </table:table-cell>
          <table:table-cell table:style-name="ce46" office:value-type="currency" office:currency="R$ " office:value="6.05" calcext:value-type="currency">
            <text:p>R$ 6.05</text:p>
          </table:table-cell>
          <table:table-cell table:style-name="ce46" table:formula="of:=[.F307]*[.C307]" office:value-type="currency" office:currency="R$ " office:value="302.5" calcext:value-type="currency">
            <text:p>R$ 302.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4" calcext:value-type="float">
            <text:p>244</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amarelo, 22mm diâmetro e tensão alimentação 220 Vca</text:p>
          </table:table-cell>
          <table:table-cell table:style-name="ce57" office:value-type="string" calcext:value-type="string">
            <text:p>64.542.939/0001-60 - BRAVO - COMERCIO DE COMPONENTES ELETRONICOS LTDA</text:p>
          </table:table-cell>
          <table:table-cell table:style-name="ce46" office:value-type="currency" office:currency="R$ " office:value="5.92" calcext:value-type="currency">
            <text:p>R$ 5.92</text:p>
          </table:table-cell>
          <table:table-cell table:style-name="ce46" table:formula="of:=[.F308]*[.C308]" office:value-type="currency" office:currency="R$ " office:value="296" calcext:value-type="currency">
            <text:p>R$ 296.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5" calcext:value-type="float">
            <text:p>245</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vermelho, 22mm diâmetro e tensão alimentação 220 Vca</text:p>
          </table:table-cell>
          <table:table-cell table:style-name="ce57" office:value-type="string" calcext:value-type="string">
            <text:p>64.542.939/0001-60 - BRAVO - COMERCIO DE COMPONENTES ELETRONICOS LTDA</text:p>
          </table:table-cell>
          <table:table-cell table:style-name="ce46" office:value-type="currency" office:currency="R$ " office:value="6.91" calcext:value-type="currency">
            <text:p>R$ 6.91</text:p>
          </table:table-cell>
          <table:table-cell table:style-name="ce46" table:formula="of:=[.F309]*[.C309]" office:value-type="currency" office:currency="R$ " office:value="345.5" calcext:value-type="currency">
            <text:p>R$ 345.5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6" calcext:value-type="float">
            <text:p>246</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Sinaleiro monobloco tipo LED, cor verde, 22mm diâmetro e tensão alimentação 220 Vca</text:p>
          </table:table-cell>
          <table:table-cell table:style-name="ce57" office:value-type="string" calcext:value-type="string">
            <text:p>64.542.939/0001-60 - BRAVO - COMERCIO DE COMPONENTES ELETRONICOS LTDA</text:p>
          </table:table-cell>
          <table:table-cell table:style-name="ce46" office:value-type="currency" office:currency="R$ " office:value="7.02" calcext:value-type="currency">
            <text:p>R$ 7.02</text:p>
          </table:table-cell>
          <table:table-cell table:style-name="ce46" table:formula="of:=[.F310]*[.C310]" office:value-type="currency" office:currency="R$ " office:value="351" calcext:value-type="currency">
            <text:p>R$ 351.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7" calcext:value-type="float">
            <text:p>247</text:p>
          </table:table-cell>
          <table:table-cell table:style-name="ce9" office:value-type="string" calcext:value-type="string">
            <text:p>Un.</text:p>
          </table:table-cell>
          <table:table-cell table:style-name="ce14" office:value-type="float" office:value="100" calcext:value-type="float">
            <text:p>100</text:p>
          </table:table-cell>
          <table:table-cell table:style-name="ce24" office:value-type="string" calcext:value-type="string">
            <text:p>MÓDULO RELÉ 5V 1 CANAL</text:p>
          </table:table-cell>
          <table:table-cell table:style-name="ce57" office:value-type="string" calcext:value-type="string">
            <text:p>64.542.939/0001-60 - BRAVO - COMERCIO DE COMPONENTES ELETRONICOS LTDA</text:p>
          </table:table-cell>
          <table:table-cell table:style-name="ce46" office:value-type="currency" office:currency="R$ " office:value="29.28" calcext:value-type="currency">
            <text:p>R$ 29.28</text:p>
          </table:table-cell>
          <table:table-cell table:style-name="ce46" table:formula="of:=[.F311]*[.C311]" office:value-type="currency" office:currency="R$ " office:value="2928" calcext:value-type="currency">
            <text:p>R$ 2,928.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8" calcext:value-type="float">
            <text:p>248</text:p>
          </table:table-cell>
          <table:table-cell table:style-name="ce9" office:value-type="string" calcext:value-type="string">
            <text:p>Un.</text:p>
          </table:table-cell>
          <table:table-cell table:style-name="ce14" office:value-type="float" office:value="100" calcext:value-type="float">
            <text:p>100</text:p>
          </table:table-cell>
          <table:table-cell table:style-name="ce24" office:value-type="string" calcext:value-type="string">
            <text:p>MÓDULO RELÉ 5V 2 CANAIS</text:p>
          </table:table-cell>
          <table:table-cell table:style-name="ce57" office:value-type="string" calcext:value-type="string">
            <text:p>64.542.939/0001-60 - BRAVO - COMERCIO DE COMPONENTES ELETRONICOS LTDA</text:p>
          </table:table-cell>
          <table:table-cell table:style-name="ce46" office:value-type="currency" office:currency="R$ " office:value="33.4" calcext:value-type="currency">
            <text:p>R$ 33.40</text:p>
          </table:table-cell>
          <table:table-cell table:style-name="ce46" table:formula="of:=[.F312]*[.C312]" office:value-type="currency" office:currency="R$ " office:value="3340" calcext:value-type="currency">
            <text:p>R$ 3,340.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49" calcext:value-type="float">
            <text:p>249</text:p>
          </table:table-cell>
          <table:table-cell table:style-name="ce9" office:value-type="string" calcext:value-type="string">
            <text:p>Un.</text:p>
          </table:table-cell>
          <table:table-cell table:style-name="ce14" office:value-type="float" office:value="100" calcext:value-type="float">
            <text:p>100</text:p>
          </table:table-cell>
          <table:table-cell table:style-name="ce24" office:value-type="string" calcext:value-type="string">
            <text:p>MÓDULO RELÉ 5V 4 CANAIS</text:p>
          </table:table-cell>
          <table:table-cell table:style-name="ce57" office:value-type="string" calcext:value-type="string">
            <text:p>64.542.939/0001-60 - BRAVO - COMERCIO DE COMPONENTES ELETRONICOS LTDA</text:p>
          </table:table-cell>
          <table:table-cell table:style-name="ce46" office:value-type="currency" office:currency="R$ " office:value="55.67" calcext:value-type="currency">
            <text:p>R$ 55.67</text:p>
          </table:table-cell>
          <table:table-cell table:style-name="ce46" table:formula="of:=[.F313]*[.C313]" office:value-type="currency" office:currency="R$ " office:value="5567" calcext:value-type="currency">
            <text:p>R$ 5,567.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14" office:value-type="float" office:value="251" calcext:value-type="float">
            <text:p>251</text:p>
          </table:table-cell>
          <table:table-cell table:style-name="ce9" office:value-type="string" calcext:value-type="string">
            <text:p>un</text:p>
          </table:table-cell>
          <table:table-cell table:style-name="ce14" office:value-type="float" office:value="50" calcext:value-type="float">
            <text:p>50</text:p>
          </table:table-cell>
          <table:table-cell table:style-name="ce24" office:value-type="string" calcext:value-type="string">
            <text:p>Encoder Decoder Rotacional KY-040</text:p>
          </table:table-cell>
          <table:table-cell table:style-name="ce57" office:value-type="string" calcext:value-type="string">
            <text:p>64.542.939/0001-60 - BRAVO - COMERCIO DE COMPONENTES ELETRONICOS LTDA</text:p>
          </table:table-cell>
          <table:table-cell table:style-name="ce46" office:value-type="currency" office:currency="R$ " office:value="34.74" calcext:value-type="currency">
            <text:p>R$ 34.74</text:p>
          </table:table-cell>
          <table:table-cell table:style-name="ce46" table:formula="of:=[.F314]*[.C314]" office:value-type="currency" office:currency="R$ " office:value="1737" calcext:value-type="currency">
            <text:p>R$ 1,737.00</text:p>
          </table:table-cell>
          <table:table-cell table:style-name="ce51" office:value-type="string" calcext:value-type="string">
            <text:p>PREGÃO <text:s/>SRP Nº 05/2019- Campus Luzerna(UASG:152663)</text:p>
          </table:table-cell>
          <table:table-cell table:style-name="ce20" table:number-columns-repeated="18"/>
          <table:table-cell table:number-columns-repeated="998"/>
        </table:table-row>
        <table:table-row table:style-name="ro1">
          <table:table-cell table:style-name="ce8" office:value-type="string" calcext:value-type="string" table:number-columns-spanned="5" table:number-rows-spanned="1">
            <text:p>VALOR TOTAL EMPENHADO AUTOMAÇÃO 2019</text:p>
          </table:table-cell>
          <table:covered-table-cell table:number-columns-repeated="3" table:style-name="ce3"/>
          <table:covered-table-cell table:style-name="ce4"/>
          <table:table-cell table:style-name="ce60" table:formula="of:=SUM([.G6:.G314])" office:value-type="currency" office:currency="R$ " office:value="512286.5" calcext:value-type="currency" table:number-columns-spanned="2" table:number-rows-spanned="1">
            <text:p>R$ 512,286.50</text:p>
          </table:table-cell>
          <table:covered-table-cell table:style-name="ce4"/>
          <table:table-cell table:style-name="ce34"/>
          <table:table-cell table:style-name="ce20" table:number-columns-repeated="18"/>
          <table:table-cell table:number-columns-repeated="998"/>
        </table:table-row>
        <table:table-row table:style-name="ro1" table:number-rows-repeated="685">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mpras Segurança 2019" table:style-name="ta4">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1" table:number-columns-repeated="20" table:default-cell-style-name="Default"/>
        <table:table-column table:style-name="co5" table:number-columns-repeated="996"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2760.91" calcext:value-type="currency">
            <text:p>R$ 22,760.91</text:p>
          </table:table-cell>
          <table:table-cell table:style-name="ce20" table:number-columns-repeated="3"/>
          <table:table-cell table:style-name="ce34"/>
          <table:table-cell table:style-name="ce20" table:number-columns-repeated="20"/>
          <table:table-cell table:number-columns-repeated="996"/>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0" calcext:value-type="currency">
            <text:p>R$ 0.00</text:p>
          </table:table-cell>
          <table:table-cell table:style-name="ce20" table:number-columns-repeated="3"/>
          <table:table-cell table:style-name="ce34"/>
          <table:table-cell table:style-name="ce20" table:number-columns-repeated="20"/>
          <table:table-cell table:number-columns-repeated="996"/>
        </table:table-row>
        <table:table-row table:style-name="ro1">
          <table:table-cell table:style-name="ce2" office:value-type="string" calcext:value-type="string" table:number-columns-spanned="3" table:number-rows-spanned="1">
            <text:p>VALOR TOTAL EMPENHADO SEGURANÇA 2019</text:p>
          </table:table-cell>
          <table:covered-table-cell table:style-name="ce3"/>
          <table:covered-table-cell table:style-name="ce4"/>
          <table:table-cell table:style-name="ce6" table:formula="of:=SUM([.D1:.D2])" office:value-type="currency" office:currency="BRL" office:value="22760.91" calcext:value-type="currency">
            <text:p>R$ 22,760.91</text:p>
          </table:table-cell>
          <table:table-cell table:style-name="ce20" table:number-columns-repeated="3"/>
          <table:table-cell table:style-name="ce34"/>
          <table:table-cell table:style-name="ce20" table:number-columns-repeated="20"/>
          <table:table-cell table:number-columns-repeated="996"/>
        </table:table-row>
        <table:table-row table:style-name="ro1">
          <table:table-cell table:style-name="ce20" table:number-columns-repeated="7"/>
          <table:table-cell table:style-name="ce34"/>
          <table:table-cell table:style-name="ce20" table:number-columns-repeated="20"/>
          <table:table-cell table:number-columns-repeated="996"/>
        </table:table-row>
        <table:table-row table:style-name="ro1">
          <table:table-cell table:style-name="ce62"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18" office:value-type="string" calcext:value-type="string">
            <text:p>DESCRIÇÃO</text:p>
          </table:table-cell>
          <table:table-cell table:style-name="ce8" office:value-type="string" calcext:value-type="string">
            <text:p>CNPJ – Empresa</text:p>
          </table:table-cell>
          <table:table-cell table:style-name="ce58" office:value-type="string" calcext:value-type="string">
            <text:p>Valor Unitário</text:p>
          </table:table-cell>
          <table:table-cell table:style-name="ce61" office:value-type="string" calcext:value-type="string">
            <text:p>Valor Total</text:p>
          </table:table-cell>
          <table:table-cell table:style-name="ce8" office:value-type="string" calcext:value-type="string">
            <text:p>PREGÃO <text:s/></text:p>
          </table:table-cell>
          <table:table-cell table:style-name="ce66" table:number-columns-repeated="20"/>
          <table:table-cell table:number-columns-repeated="996"/>
        </table:table-row>
        <table:table-row table:style-name="ro1">
          <table:table-cell table:style-name="ce63" office:value-type="float" office:value="4" calcext:value-type="float">
            <text:p>4</text:p>
          </table:table-cell>
          <table:table-cell table:style-name="ce9" office:value-type="float" office:value="6" calcext:value-type="float">
            <text:p>6</text:p>
          </table:table-cell>
          <table:table-cell table:style-name="ce11" office:value-type="string" calcext:value-type="string">
            <text:p>Unidade</text:p>
          </table:table-cell>
          <table:table-cell table:style-name="ce24" office:value-type="string" calcext:value-type="string">
            <text:p>Ajustador para luva de malha de aço, em Poliuretano resistente e flexível, ambidestro, atóxico, unidade, tamanho únic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4.9" calcext:value-type="currency">
            <text:p>R$ 4.90</text:p>
          </table:table-cell>
          <table:table-cell table:style-name="ce46" table:formula="of:=[.F6]*[.B6]" office:value-type="currency" office:currency="R$ " office:value="29.4" calcext:value-type="currency">
            <text:p>R$ 29.4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5" calcext:value-type="float">
            <text:p>5</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APOIO DE CABEÇA, APLICAÇÃO IMOBILIZAÇÃO DE CABEÇA E CERVICAL, COMPONENTES APOIO LATERAL,ESPUMA INJETADA, CARACTERÍSTICAS ADICIONAIS ABERTURA P/ VERIFICAR DRENAGEM OUVIDO, TIPO ADAPTADOR 2 TIRAS FIXAÇÃO FRONTAL E METONIANA C/ VELCRO</text:p>
          </table:table-cell>
          <table:table-cell table:style-name="ce57" office:value-type="string" calcext:value-type="string">
            <text:p>29.926.189/0001-20 - SIS COMERCIO DE MATERIAIS E EQUIPAMENTOS LTDA</text:p>
          </table:table-cell>
          <table:table-cell table:style-name="ce46" office:value-type="currency" office:currency="R$ " office:value="225.9" calcext:value-type="currency">
            <text:p>R$ 225.90</text:p>
          </table:table-cell>
          <table:table-cell table:style-name="ce46" table:formula="of:=[.F7]*[.B7]" office:value-type="currency" office:currency="R$ " office:value="1129.5" calcext:value-type="currency">
            <text:p>R$ 1,129.5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7" calcext:value-type="float">
            <text:p>7</text:p>
          </table:table-cell>
          <table:table-cell table:style-name="ce9" office:value-type="float" office:value="4" calcext:value-type="float">
            <text:p>4</text:p>
          </table:table-cell>
          <table:table-cell table:style-name="ce11" office:value-type="string" calcext:value-type="string">
            <text:p>Unidade</text:p>
          </table:table-cell>
          <table:table-cell table:style-name="ce24" office:value-type="string" calcext:value-type="string">
            <text:p>Ascensor blocante com punho - ascensor blocante confeccionado em liga de alumínio e aço galvanizado, trava dentada, 1 (um) orifício em sua parte superior e 2 (dois) em sua parte inferior para fixação de mosquetão, punho emborrachado; uso com cordas de 11 mm, gravação na peça da espessura da corda. peso máximo de 220g ; carga de ruptura mínima de 12KN;. carga mínima de ruptura peça blocante 4KN.</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249.98" calcext:value-type="currency">
            <text:p>R$ 249.98</text:p>
          </table:table-cell>
          <table:table-cell table:style-name="ce46" table:formula="of:=[.F8]*[.B8]" office:value-type="currency" office:currency="R$ " office:value="999.92" calcext:value-type="currency">
            <text:p>R$ 999.92</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8" calcext:value-type="float">
            <text:p>8</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Avental de segurança para cozinha, na cor azul, utilizado em trabalhos com temperatura até 250°C. Medidas: 0,92 m x 0,62 m. Confeccionado em tecido especial, com tratamento em silicone, com tiras do mesmo material. Normas: ISO 11611:2007 ISO 11612:2008 ou alteração posterior. COM CA APROVADO.</text:p>
          </table:table-cell>
          <table:table-cell table:style-name="ce57" office:value-type="string" calcext:value-type="string">
            <text:p>29.926.189/0001-20 - SIS COMERCIO DE MATERIAIS E EQUIPAMENTOS LTDA</text:p>
          </table:table-cell>
          <table:table-cell table:style-name="ce46" office:value-type="currency" office:currency="R$ " office:value="139.97" calcext:value-type="currency">
            <text:p>R$ 139.97</text:p>
          </table:table-cell>
          <table:table-cell table:style-name="ce46" table:formula="of:=[.F9]*[.B9]" office:value-type="currency" office:currency="R$ " office:value="139.97" calcext:value-type="currency">
            <text:p>R$ 139.97</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0" calcext:value-type="float">
            <text:p>10</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AVENTAL DE SEGURANÇA PARA PROTEÇÃO CONTRA RESPINGOS DE ÁGUA, confeccionado em trevira kp 400, superfície lisa, com três tiras do mesmo material, soldadas eletronicamente e utilizadas para ajuste ao usuário; altura total 1200 mm, largura total de aproximadamente 650 mm; cor branca, sem forro ou com forro em material impermeável, de fácil desinfecção.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12" calcext:value-type="currency">
            <text:p>R$ 12.00</text:p>
          </table:table-cell>
          <table:table-cell table:style-name="ce46" table:formula="of:=[.F10]*[.B10]" office:value-type="currency" office:currency="R$ " office:value="24" calcext:value-type="currency">
            <text:p>R$ 24.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 calcext:value-type="float">
            <text:p>11</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AVENTAL DE SEGURANÇA PARA PROTEÇÃO CONTRA RESPINGOS DE ÁGUA, confeccionado em trevira kp 400, superfície lisa, com três tiras do mesmo material, soldadas eletronicamente e utilizadas para ajuste ao usuário; altura total 1400 mm, largura total de aproximadamente 650 mm; cor branca, sem forro ou com forro em material impermeável, de fácil desinfecção.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12" calcext:value-type="currency">
            <text:p>R$ 12.00</text:p>
          </table:table-cell>
          <table:table-cell table:style-name="ce46" table:formula="of:=[.F11]*[.B11]" office:value-type="currency" office:currency="R$ " office:value="12" calcext:value-type="currency">
            <text:p>R$ 12.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 calcext:value-type="float">
            <text:p>12</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57" office:value-type="string" calcext:value-type="string">
            <text:p>18.641.075/0001-17 - LICITARE PRODUTOS, MATERIAIS E SERVICOS LTDA</text:p>
          </table:table-cell>
          <table:table-cell table:style-name="ce46" office:value-type="currency" office:currency="R$ " office:value="16.85" calcext:value-type="currency">
            <text:p>R$ 16.85</text:p>
          </table:table-cell>
          <table:table-cell table:style-name="ce46" table:formula="of:=[.F12]*[.B12]" office:value-type="currency" office:currency="R$ " office:value="16.85" calcext:value-type="currency">
            <text:p>R$ 16.85</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3" calcext:value-type="float">
            <text:p>13</text:p>
          </table:table-cell>
          <table:table-cell table:style-name="ce9" office:value-type="float" office:value="1" calcext:value-type="float">
            <text:p>1</text:p>
          </table:table-cell>
          <table:table-cell table:style-name="ce11" office:value-type="string" calcext:value-type="string">
            <text:p>Pacote com 10 unidades</text:p>
          </table:table-cell>
          <table:table-cell table:style-name="ce24" office:value-type="string" calcext:value-type="string">
            <text:p>Avental descartável frontal manga longa, punho lastex, confeccionado em TNT, fabricado em 100% polipropileno, gramatura de 30 gramas. Atóxico. Descartável. Embalagem com 10 unidades. Mínimo de 12 meses de validade após a entrega .</text:p>
          </table:table-cell>
          <table:table-cell table:style-name="ce57" office:value-type="string" calcext:value-type="string">
            <text:p>24.537.945/0001-05 - SANIMED INDUSTRIA E COMERCIO DE PRODUTOS HOSPITALARES E</text:p>
          </table:table-cell>
          <table:table-cell table:style-name="ce46" office:value-type="currency" office:currency="R$ " office:value="16.3899" calcext:value-type="currency">
            <text:p>R$ 16.39</text:p>
          </table:table-cell>
          <table:table-cell table:style-name="ce46" table:formula="of:=[.F13]*[.B13]" office:value-type="currency" office:currency="R$ " office:value="16.3899" calcext:value-type="currency">
            <text:p>R$ 16.39</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 calcext:value-type="float">
            <text:p>15</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Bloqueador, bloqueador solar, FPS 30, loção cremosa, dermatologicamente testada, vitamina E, hipoalergênico, não comedogênico, resistente a água e ao suor, com repelente, embalagem com mínimo 120 gramas.</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8.4" calcext:value-type="currency">
            <text:p>R$ 8.40</text:p>
          </table:table-cell>
          <table:table-cell table:style-name="ce46" table:formula="of:=[.F14]*[.B14]" office:value-type="currency" office:currency="R$ " office:value="84" calcext:value-type="currency">
            <text:p>R$ 84.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20" calcext:value-type="float">
            <text:p>20</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Boné, boné tipo árabe, helanca, aba frontal, fechamento no pescoço por velcro, elástico na parte de trás, verde, unidade.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7.2" calcext:value-type="currency">
            <text:p>R$ 7.20</text:p>
          </table:table-cell>
          <table:table-cell table:style-name="ce46" table:formula="of:=[.F15]*[.B15]" office:value-type="currency" office:currency="R$ " office:value="7.2" calcext:value-type="currency">
            <text:p>R$ 7.2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24" calcext:value-type="float">
            <text:p>24</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BOTA EM PVC solado anti-derrapante, com forro em poliester, de cor branca, cano curto e numeração 38 a 41, conforme NR - 6 da portaria 3.214 do MTE. Numeração a ser definida no pedido de compra.</text:p>
          </table:table-cell>
          <table:table-cell table:style-name="ce57" office:value-type="string" calcext:value-type="string">
            <text:p>24.402.903/0001-67 - NACIONAL SAFETY EQUIPAMENTOS DE SEGURANCA LTDA</text:p>
          </table:table-cell>
          <table:table-cell table:style-name="ce46" office:value-type="currency" office:currency="R$ " office:value="21.6" calcext:value-type="currency">
            <text:p>R$ 21.60</text:p>
          </table:table-cell>
          <table:table-cell table:style-name="ce46" table:formula="of:=[.F16]*[.B16]" office:value-type="currency" office:currency="R$ " office:value="43.2" calcext:value-type="currency">
            <text:p>R$ 43.2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31" calcext:value-type="float">
            <text:p>31</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Botina de segurança branca, confeccionada em couro, fechamento em elástico, forração em TNT transpirável, palmilha de montagem em poliéster resinado fixada/costurada junto ao cabedal (processo Strobel), solado em PU bidensidade bicolor com sistema de absorção de impacto, injetado diretamente ao cabedal. Com palmilha antibacteriana e biqueira plástica. Numeração 35 a 37, a ser definida no pedido de compra. Normas: NBR ISO 20345:2008 (de segurança) NBR ISO 20346:2008 (de proteção) NBR ISO 20347:2008 (ocupacional) ou alteração posterior.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47.88" calcext:value-type="currency">
            <text:p>R$ 47.88</text:p>
          </table:table-cell>
          <table:table-cell table:style-name="ce46" table:formula="of:=[.F17]*[.B17]" office:value-type="currency" office:currency="R$ " office:value="95.76" calcext:value-type="currency">
            <text:p>R$ 95.76</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49" calcext:value-type="float">
            <text:p>49</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Capacete, capacete de segurança, classe B, material dielétrico, polietileno de alta densidade, carneira com cintas duplas cruzadas ajustáveis, com jugular, peça absorvedora de suor na parte frontal interna, suspensão FIKAFIRME antialérgica, 4 pontos de apoio, branco. Normas: NBR 8221:2003 ou alteração posterior. COM CA APROVADO.</text:p>
          </table:table-cell>
          <table:table-cell table:style-name="ce57" office:value-type="string" calcext:value-type="string">
            <text:p>12.670.981/0002-44 - PROTEGGERE INDUSTRIA E COMERCIO DE EPI S EIRELI</text:p>
          </table:table-cell>
          <table:table-cell table:style-name="ce46" office:value-type="currency" office:currency="R$ " office:value="33.7" calcext:value-type="currency">
            <text:p>R$ 33.70</text:p>
          </table:table-cell>
          <table:table-cell table:style-name="ce46" table:formula="of:=[.F18]*[.B18]" office:value-type="currency" office:currency="R$ " office:value="67.4" calcext:value-type="currency">
            <text:p>R$ 67.4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61" calcext:value-type="float">
            <text:p>61</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CINTURÃO DE SEGURANÇA, TIPO PÁRA-QUEDISTA (alpinista), para proteção do usuário contra riscos de queda em trabalhos em altura, confeccionado de cadarço de material sintético, dotado de uma fivela dupla sem pino, confeccionada de aço estampado, utilizada para ajuste na cintura; uma fivela de aço, utilizada para ajuste de uma fita peitoral e uma argola em "d" confeccionada de aço forjado, localizada na parte traseira, na altura dos ombros, regulável ao cinto através de um passador plástico. O equipamento deve vir com o talabarte de segurança de corda azul confeccionada de náilon torcido, com 12 mm de diâmetro, com um mosquetão de aço forjado, de dupla trava, fixo em uma das extremidades através de encastroamento e laço na outra extremidade, fixo também através de encastroamento. Com certificado de aprovação do Ministério do Trabalho e Emprego (CA).</text:p>
          </table:table-cell>
          <table:table-cell table:style-name="ce57" office:value-type="string" calcext:value-type="string">
            <text:p>24.402.903/0001-67 - NACIONAL SAFETY EQUIPAMENTOS DE SEGURANCA LTDA</text:p>
          </table:table-cell>
          <table:table-cell table:style-name="ce46" office:value-type="currency" office:currency="R$ " office:value="146.32" calcext:value-type="currency">
            <text:p>R$ 146.32</text:p>
          </table:table-cell>
          <table:table-cell table:style-name="ce46" table:formula="of:=[.F19]*[.B19]" office:value-type="currency" office:currency="R$ " office:value="1463.2" calcext:value-type="currency">
            <text:p>R$ 1,463.2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69" calcext:value-type="float">
            <text:p>69</text:p>
          </table:table-cell>
          <table:table-cell table:style-name="ce9" office:value-type="float" office:value="1" calcext:value-type="float">
            <text:p>1</text:p>
          </table:table-cell>
          <table:table-cell table:style-name="ce11" office:value-type="string" calcext:value-type="string">
            <text:p>Conjunto</text:p>
          </table:table-cell>
          <table:table-cell table:style-name="ce24" office:value-type="string" calcext:value-type="string">
            <text:p>Conjunto para aplicação de defensivos - Vestimenta de corpo inteiro, confeccionada em tecido tipo tela 65% algodão e 35% poliéster, com tratamento hidrorrepelente e material impermeável, tipo bagum laminado de PVC (policloreto de vinila) acoplado ao tecido de poliéster, composta de: camisa de mangas compridas até aos punhos e cavas retas, gola com velcro na parte frontal abaixo do pescoço, para fechamento na abertura da gola e tiras de tecido na cintura para ajustes; calça comprida até aos pés, tipo reta, com áreas de proteção com material impermeável, costurada na parte frontal e atrás das pernas, sem tecido por baixo, com tiras de tecido no cós para ajustes; Viseira facial, com cabedal em tecido, do tipo tela, 65% algodão e 35% poliéster, com velcro no fechamento para ajuste da peça na parte de traz e em torno da cabeça. Na parte frontal, uma lâmina de PVC semirrígido, de cor cristal e com 0,25 mm de espessura; capuz isolado tipo boné com proteção do pescoço, confeccionado com o mesmo material hidrorrepelente das peças da camisa e da calça, composto por boné com aba frontal de polietileno rígido revestido com o mesmo material hidrorrepelente, pala para proteção do pescoço e da parte superior dos ombros, confeccionados com o mesmo tecido hidrorrepelente, com velcro para o fechamento da abertura frontal em baixo do queixo. Tamanhos P / M, a ser definido no pedido de compra. Normas: ISO/DIS 27065. COM CA APROVADO.</text:p>
          </table:table-cell>
          <table:table-cell table:style-name="ce57" office:value-type="string" calcext:value-type="string">
            <text:p>24.402.903/0001-67 - NACIONAL SAFETY EQUIPAMENTOS DE SEGURANCA LTDA</text:p>
          </table:table-cell>
          <table:table-cell table:style-name="ce46" office:value-type="currency" office:currency="R$ " office:value="53.6" calcext:value-type="currency">
            <text:p>R$ 53.60</text:p>
          </table:table-cell>
          <table:table-cell table:style-name="ce46" table:formula="of:=[.F20]*[.B20]" office:value-type="currency" office:currency="R$ " office:value="53.6" calcext:value-type="currency">
            <text:p>R$ 53.6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70" calcext:value-type="float">
            <text:p>70</text:p>
          </table:table-cell>
          <table:table-cell table:style-name="ce9" office:value-type="float" office:value="1" calcext:value-type="float">
            <text:p>1</text:p>
          </table:table-cell>
          <table:table-cell table:style-name="ce11" office:value-type="string" calcext:value-type="string">
            <text:p>Conjunto</text:p>
          </table:table-cell>
          <table:table-cell table:style-name="ce24" office:value-type="string" calcext:value-type="string">
            <text:p>Conjunto, conjunto EPI, proteção do tronco, membros superiores e inferiores. Tecido tela, material hidro-repelente, com boné bico de pato, com capuz, fechamento frontal, aba para cabeça, pescoço e ombro, protetor facial em acetato transparente, com tiras para fixação com velcro, blusão com gola, manga longa, tiras (cordel) para ajustar cintura, calça com área de proteção em material impermeável, tiras no cós para ajustes, vida útil 50 lavagens,tamanhos P, M, G ou GG a ser definido no pedido de compra. Normas: ISO/DIS 27065.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49" calcext:value-type="currency">
            <text:p>R$ 49.00</text:p>
          </table:table-cell>
          <table:table-cell table:style-name="ce46" table:formula="of:=[.F21]*[.B21]" office:value-type="currency" office:currency="R$ " office:value="49" calcext:value-type="currency">
            <text:p>R$ 49.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71" calcext:value-type="float">
            <text:p>71</text:p>
          </table:table-cell>
          <table:table-cell table:style-name="ce9" office:value-type="float" office:value="400" calcext:value-type="float">
            <text:p>400</text:p>
          </table:table-cell>
          <table:table-cell table:style-name="ce11" office:value-type="string" calcext:value-type="string">
            <text:p>Metro</text:p>
          </table:table-cell>
          <table:table-cell table:style-name="ce24" office:value-type="string" calcext:value-type="string">
            <text:p>Corda estática de segurança - Constituído em trançado triplo e alma central. Trançado externo em multifilamento de Poliamida, trançado intermediário e o alerta visual na cor amarela em multifilamento de polipropileno ou poliamida na cor amarela com o mínimo de 50% de identificação, não podendo ultrapassar 10% da densidade linear. Trançado interno em multifilamento de poliamida e alma central torcida em multifilamento de poliamida. Cabo sem capa externa (mínimo): 15kn=1.529(kgf) - Diâmetro do Cabo: Diâmetro nominal (mínimo): 12,0mm - Desvio limite: +0,5mm - Corda de segurança desenvolvida para uso específico em cadeiras suspensas e cabo-guia de segurança para fixação de trava-quedas. Marcação com fita inserida no interior do trançado interno gravado NR 18.16.5 ISO 1140 - 1990 e fabricante com CNPJ. Comprimentos em metros. Incluir o aviso: “CUIDADO: CABO PARA USO ESPECÍFICO EM CADEIRAS SUSPENSAS E CABOGUIA DE SEGURANÇA PARA FIXAÇÃO DE TRAV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4.04" calcext:value-type="currency">
            <text:p>R$ 4.04</text:p>
          </table:table-cell>
          <table:table-cell table:style-name="ce46" table:formula="of:=[.F22]*[.B22]" office:value-type="currency" office:currency="R$ " office:value="1616" calcext:value-type="currency">
            <text:p>R$ 1,616.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73" calcext:value-type="float">
            <text:p>73</text:p>
          </table:table-cell>
          <table:table-cell table:style-name="ce9" office:value-type="float" office:value="20" calcext:value-type="float">
            <text:p>20</text:p>
          </table:table-cell>
          <table:table-cell table:style-name="ce11" office:value-type="string" calcext:value-type="string">
            <text:p>Metro</text:p>
          </table:table-cell>
          <table:table-cell table:style-name="ce24" office:value-type="string" calcext:value-type="string">
            <text:p>Corrente de material plástico rígido de elo pequeno, na cor amarela. Peso líquido mínimo de 0,15 kg por metr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5.43" calcext:value-type="currency">
            <text:p>R$ 5.43</text:p>
          </table:table-cell>
          <table:table-cell table:style-name="ce46" table:formula="of:=[.F23]*[.B23]" office:value-type="currency" office:currency="R$ " office:value="108.6" calcext:value-type="currency">
            <text:p>R$ 108.6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75" calcext:value-type="float">
            <text:p>75</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6.7" calcext:value-type="currency">
            <text:p>R$ 6.70</text:p>
          </table:table-cell>
          <table:table-cell table:style-name="ce46" table:formula="of:=[.F24]*[.B24]" office:value-type="currency" office:currency="R$ " office:value="6.7" calcext:value-type="currency">
            <text:p>R$ 6.7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77" calcext:value-type="float">
            <text:p>77</text:p>
          </table:table-cell>
          <table:table-cell table:style-name="ce9" office:value-type="float" office:value="4" calcext:value-type="float">
            <text:p>4</text:p>
          </table:table-cell>
          <table:table-cell table:style-name="ce11" office:value-type="string" calcext:value-type="string">
            <text:p>Unidade</text:p>
          </table:table-cell>
          <table:table-cell table:style-name="ce24" office:value-type="string" calcext:value-type="string">
            <text:p>Descensor auto blocante - confeccionado em liga de alumínio e aço inox, alavanca em plástico, pintura anodizada, sistema autoblocante, contendo função antipânico; uso com cordas de 11 mm, gravação na peça da espessura da corda a ser utilizada; peso máximo 390g; carga de trabalho máxima 150 DaN; e carga de ruptura mínima de 12 KN orifício inferior.</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680" calcext:value-type="currency">
            <text:p>R$ 680.00</text:p>
          </table:table-cell>
          <table:table-cell table:style-name="ce46" table:formula="of:=[.F25]*[.B25]" office:value-type="currency" office:currency="R$ " office:value="2720" calcext:value-type="currency">
            <text:p>R$ 2,720.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87" calcext:value-type="float">
            <text:p>87</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Fita de ancoragem - Confeccionada em fita tubular de poliéster, revestida em couro para aumentar a proteção no contato com superfícies abrasivas. Revestimentos confeccionados em couro para proteção da fita no contato com o conector com 120 cm.</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63" calcext:value-type="currency">
            <text:p>R$ 63.00</text:p>
          </table:table-cell>
          <table:table-cell table:style-name="ce46" table:formula="of:=[.F26]*[.B26]" office:value-type="currency" office:currency="R$ " office:value="315" calcext:value-type="currency">
            <text:p>R$ 315.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88" calcext:value-type="float">
            <text:p>88</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Fita de conexão - confeccionada em poliéster com duas argolas em aço inox, carga de ruptura 22kN, com 120 cm de compriment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87.34" calcext:value-type="currency">
            <text:p>R$ 87.34</text:p>
          </table:table-cell>
          <table:table-cell table:style-name="ce46" table:formula="of:=[.F27]*[.B27]" office:value-type="currency" office:currency="R$ " office:value="436.7" calcext:value-type="currency">
            <text:p>R$ 436.7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90" calcext:value-type="float">
            <text:p>90</text:p>
          </table:table-cell>
          <table:table-cell table:style-name="ce9" office:value-type="float" office:value="2" calcext:value-type="float">
            <text:p>2</text:p>
          </table:table-cell>
          <table:table-cell table:style-name="ce11" office:value-type="string" calcext:value-type="string">
            <text:p>Rolo de 200m</text:p>
          </table:table-cell>
          <table:table-cell table:style-name="ce24" office:value-type="string" calcext:value-type="string">
            <text:p>Fita zebrada Amarelo / Preto, material plástico, 7cm x 200m.</text:p>
          </table:table-cell>
          <table:table-cell table:style-name="ce57" office:value-type="string" calcext:value-type="string">
            <text:p>18.641.075/0001-17 - LICITARE PRODUTOS, MATERIAIS E SERVICOS LTDA</text:p>
          </table:table-cell>
          <table:table-cell table:style-name="ce46" office:value-type="currency" office:currency="R$ " office:value="6.7" calcext:value-type="currency">
            <text:p>R$ 6.70</text:p>
          </table:table-cell>
          <table:table-cell table:style-name="ce46" table:formula="of:=[.F28]*[.B28]" office:value-type="currency" office:currency="R$ " office:value="13.4" calcext:value-type="currency">
            <text:p>R$ 13.4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94" calcext:value-type="float">
            <text:p>94</text:p>
          </table:table-cell>
          <table:table-cell table:style-name="ce9" office:value-type="float" office:value="4" calcext:value-type="float">
            <text:p>4</text:p>
          </table:table-cell>
          <table:table-cell table:style-name="ce11" office:value-type="string" calcext:value-type="string">
            <text:p>Unidade</text:p>
          </table:table-cell>
          <table:table-cell table:style-name="ce24" office:value-type="string" calcext:value-type="string">
            <text:p>Freio oito orelhas em aço - confeccionado em alumínio de alta resistência, com orelhas laterais para evitar travamentos acidentais, acabamento anodizado na cor preta. Especificações Técnicas: - Material: Alumínio acabamento anodizado; - Tipo de corda utilizada: Corda de 9mm a 16mm; - Carga de ruptura: 40KN (8992Lbs); - Peso do material: 154g; - Altura: 142mm; - Largura: 131mm ; - Olhal superior maior interno: 49mm; - Olhal inferior menor interno: 24mm; - Comprimento furo no meio: 27mm</text:p>
          </table:table-cell>
          <table:table-cell table:style-name="ce57" office:value-type="string" calcext:value-type="string">
            <text:p>11.456.144/0001-73 - ALTITUDE COMERCIO DE EQUIPAMENTOS ESPORTIVOS LTDA</text:p>
          </table:table-cell>
          <table:table-cell table:style-name="ce46" office:value-type="currency" office:currency="R$ " office:value="160" calcext:value-type="currency">
            <text:p>R$ 160.00</text:p>
          </table:table-cell>
          <table:table-cell table:style-name="ce46" table:formula="of:=[.F29]*[.B29]" office:value-type="currency" office:currency="R$ " office:value="640" calcext:value-type="currency">
            <text:p>R$ 640.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97" calcext:value-type="float">
            <text:p>97</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Imobilizador de cabeça resgate tipo head block adulto.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57" office:value-type="string" calcext:value-type="string">
            <text:p>26.729.755/0001-15 - FORTE SINAL EQUIPAMENTOS - EIRELI</text:p>
          </table:table-cell>
          <table:table-cell table:style-name="ce46" office:value-type="currency" office:currency="R$ " office:value="109.99" calcext:value-type="currency">
            <text:p>R$ 109.99</text:p>
          </table:table-cell>
          <table:table-cell table:style-name="ce46" table:formula="of:=[.F30]*[.B30]" office:value-type="currency" office:currency="R$ " office:value="219.98" calcext:value-type="currency">
            <text:p>R$ 219.9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09" calcext:value-type="float">
            <text:p>109</text:p>
          </table:table-cell>
          <table:table-cell table:style-name="ce9" office:value-type="float" office:value="2" calcext:value-type="float">
            <text:p>2</text:p>
          </table:table-cell>
          <table:table-cell table:style-name="ce11" office:value-type="string" calcext:value-type="string">
            <text:p>Kit</text:p>
          </table:table-cell>
          <table:table-cell table:style-name="ce24" office:value-type="string" calcext:value-type="string">
            <text:p>Kit RCP. Kit para ressuscitação cardio pulmonar. Conteúdo do kit: 01 estojo para kit RCP, cor verde, com dimensões em centímetros: (CxAxL) 9 x 10 x 5,5; 01 máscara facial para RCP descartável; 01 par de luvas plástica descartável em E.V.A. (Etileno Acetato de Vinila), com espessura de 0,03 micra, individual, estéril, ambidestra, transparente; tamanho únic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42.4" calcext:value-type="currency">
            <text:p>R$ 42.40</text:p>
          </table:table-cell>
          <table:table-cell table:style-name="ce46" table:formula="of:=[.F31]*[.B31]" office:value-type="currency" office:currency="R$ " office:value="84.8" calcext:value-type="currency">
            <text:p>R$ 84.8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1" calcext:value-type="float">
            <text:p>111</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LENTE DE VIDRO PARA MÁSCARA DE SOLDA - Lâmina filtrante tipo escura retangular nº 10, compatível com máscara de solda com visor articulado (tipo basculante) ou fixo (Ref.: Códigos Compras NET 29192; 29193) - Tamanho de aprox. 108x51mm.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0.99" calcext:value-type="currency">
            <text:p>R$ 0.99</text:p>
          </table:table-cell>
          <table:table-cell table:style-name="ce46" table:formula="of:=[.F32]*[.B32]" office:value-type="currency" office:currency="R$ " office:value="1.98" calcext:value-type="currency">
            <text:p>R$ 1.9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5" calcext:value-type="float">
            <text:p>115</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CONFECCIONADA EM BORRACHA NATURAL (látex), para proteção das mãos do usuário em atividades domésticas ou industriais, antialérgica (revestida internamente em verniz silver), com palma antiderrapante, tamanho médio, cano médio. Com certificado de aprovação do Ministério do Trabalho e Emprego (CA).</text:p>
          </table:table-cell>
          <table:table-cell table:style-name="ce57" office:value-type="string" calcext:value-type="string">
            <text:p>12.670.981/0002-44 - PROTEGGERE INDUSTRIA E COMERCIO DE EPI S EIRELI</text:p>
          </table:table-cell>
          <table:table-cell table:style-name="ce46" office:value-type="currency" office:currency="R$ " office:value="3.29" calcext:value-type="currency">
            <text:p>R$ 3.29</text:p>
          </table:table-cell>
          <table:table-cell table:style-name="ce46" table:formula="of:=[.F33]*[.B33]" office:value-type="currency" office:currency="R$ " office:value="6.58" calcext:value-type="currency">
            <text:p>R$ 6.5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7" calcext:value-type="float">
            <text:p>117</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CONFECCIONADA EM BORRACHA NATURAL (látex), para proteção das mãos do usuário em atividades domésticas ou industriais, com cano longo, ate o cotovelo, forrada internamente com algodão, com palma antiderrapante,com virola no punho.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8" calcext:value-type="currency">
            <text:p>R$ 8.00</text:p>
          </table:table-cell>
          <table:table-cell table:style-name="ce46" table:formula="of:=[.F34]*[.B34]" office:value-type="currency" office:currency="R$ " office:value="16" calcext:value-type="currency">
            <text:p>R$ 16.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9" calcext:value-type="float">
            <text:p>119</text:p>
          </table:table-cell>
          <table:table-cell table:style-name="ce9" office:value-type="float" office:value="6" calcext:value-type="float">
            <text:p>6</text:p>
          </table:table-cell>
          <table:table-cell table:style-name="ce11" office:value-type="string" calcext:value-type="string">
            <text:p>Caixa com 100 pares</text:p>
          </table:table-cell>
          <table:table-cell table:style-name="ce24"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57" office:value-type="string" calcext:value-type="string">
            <text:p>30.390.592/0001-66 - MURILO DA SILVA BURITIZAL 94322635172</text:p>
          </table:table-cell>
          <table:table-cell table:style-name="ce46" office:value-type="currency" office:currency="R$ " office:value="17.32" calcext:value-type="currency">
            <text:p>R$ 17.32</text:p>
          </table:table-cell>
          <table:table-cell table:style-name="ce46" table:formula="of:=[.F35]*[.B35]" office:value-type="currency" office:currency="R$ " office:value="103.92" calcext:value-type="currency">
            <text:p>R$ 103.92</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0" calcext:value-type="float">
            <text:p>120</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7.83" calcext:value-type="currency">
            <text:p>R$ 7.83</text:p>
          </table:table-cell>
          <table:table-cell table:style-name="ce46" table:formula="of:=[.F36]*[.B36]" office:value-type="currency" office:currency="R$ " office:value="15.66" calcext:value-type="currency">
            <text:p>R$ 15.66</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1" calcext:value-type="float">
            <text:p>121</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4.84" calcext:value-type="currency">
            <text:p>R$ 4.84</text:p>
          </table:table-cell>
          <table:table-cell table:style-name="ce46" table:formula="of:=[.F37]*[.B37]" office:value-type="currency" office:currency="R$ " office:value="9.68" calcext:value-type="currency">
            <text:p>R$ 9.6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3" calcext:value-type="float">
            <text:p>123</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LUVA DE SEGURANÇA NITRILA (100% LÁTEX NITRILICO) TAM P / M / G - com alta resistência mecânica e química e impermeabilidade, espessura fina, interior liso sem necessidade do uso de talco. Pulso com bainha (virola) para proteção do pulso. Resistência mecânica contra rasgos e perfurações e resistência química. Com Certificado de Aprovação do Ministério do Trabalho e Emprego (CA). CANO MÉDIO, com comprimento total de no mínimo 29 cm, em cores claras (branca, azul ou verde), uso em ambiente hospitalar, com eventual exposição ao Risco Biológico. Tamanho a ser definido no pedido de compra.</text:p>
          </table:table-cell>
          <table:table-cell table:style-name="ce57" office:value-type="string" calcext:value-type="string">
            <text:p>32.190.296/0001-47 - LEM COMERCIAL LTDA</text:p>
          </table:table-cell>
          <table:table-cell table:style-name="ce46" office:value-type="currency" office:currency="R$ " office:value="19.47" calcext:value-type="currency">
            <text:p>R$ 19.47</text:p>
          </table:table-cell>
          <table:table-cell table:style-name="ce46" table:formula="of:=[.F38]*[.B38]" office:value-type="currency" office:currency="R$ " office:value="38.94" calcext:value-type="currency">
            <text:p>R$ 38.94</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4" calcext:value-type="float">
            <text:p>124</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de segurança nitrílica cor verde tamanhos P / M / G. Alta resistência química (derivados de petróleo, soluções ácidas e alcalinas, solventes, óleos, graxas), produtos de limpeza pesada e inseticidas. Borracha nitrílica com maior resistência à abrasão e higienização. Formato anatômico e espessura com alto nível de sensibilidade. Forro e palma antiderrapante. Material: borracha nitrílica, cor: verde. Tamanho: P/M/G. Normas EN 420:2003 + EN 374-1:2003 ou MT 11/1977 ou alteração posterior. Tamanho a ser definido no pedido de compra. COM CA APROVADO.</text:p>
          </table:table-cell>
          <table:table-cell table:style-name="ce57" office:value-type="string" calcext:value-type="string">
            <text:p>26.729.755/0001-15 - FORTE SINAL EQUIPAMENTOS - EIRELI</text:p>
          </table:table-cell>
          <table:table-cell table:style-name="ce46" office:value-type="currency" office:currency="R$ " office:value="5" calcext:value-type="currency">
            <text:p>R$ 5.00</text:p>
          </table:table-cell>
          <table:table-cell table:style-name="ce46" table:formula="of:=[.F39]*[.B39]" office:value-type="currency" office:currency="R$ " office:value="10" calcext:value-type="currency">
            <text:p>R$ 10.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6" calcext:value-type="float">
            <text:p>126</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DE SEGURANÇA para proteção das mãos em trabalhos de solda e manutenção em geral, confeccionada com couro bovino macia e flexível de primeira qualidade, curtida ao cromo, cor natural; com tira de reforço entre polegar e indicador, com punho em raspa, cano médio. Tam. P / M / G, a ser definido no pedido de compra.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9" calcext:value-type="currency">
            <text:p>R$ 9.00</text:p>
          </table:table-cell>
          <table:table-cell table:style-name="ce46" table:formula="of:=[.F40]*[.B40]" office:value-type="currency" office:currency="R$ " office:value="18" calcext:value-type="currency">
            <text:p>R$ 18.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31" calcext:value-type="float">
            <text:p>131</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multitato - Luva de segurança tricotada em fios de poliamida, revestimento palmar e parcial no dorso em poliuretano, acabamento em overloque tamanho M / G / GG. Normas: EN 420:2003 + EN 388:2003 ou alteração posterior. Tamanho a ser definido no pedido de compra. COM CA APROVADO</text:p>
          </table:table-cell>
          <table:table-cell table:style-name="ce57" office:value-type="string" calcext:value-type="string">
            <text:p>12.670.981/0002-44 - PROTEGGERE INDUSTRIA E COMERCIO DE EPI S EIRELI</text:p>
          </table:table-cell>
          <table:table-cell table:style-name="ce46" office:value-type="currency" office:currency="R$ " office:value="3.05" calcext:value-type="currency">
            <text:p>R$ 3.05</text:p>
          </table:table-cell>
          <table:table-cell table:style-name="ce46" table:formula="of:=[.F41]*[.B41]" office:value-type="currency" office:currency="R$ " office:value="6.1" calcext:value-type="currency">
            <text:p>R$ 6.1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33" calcext:value-type="float">
            <text:p>133</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s de cobertura em vaqueta para luvas isolantes de borracha. Luva confeccionada em vaqueta com punho em raspa natural, com protetor arterial em raspa e tira de ajuste em vaqueta e fivela plástica para ajuste. Utilizada para proteger as luvas isolantes de perfurações ou material agressivo que possa comprometer a isolação.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20" calcext:value-type="currency">
            <text:p>R$ 20.00</text:p>
          </table:table-cell>
          <table:table-cell table:style-name="ce46" table:formula="of:=[.F42]*[.B42]" office:value-type="currency" office:currency="R$ " office:value="40" calcext:value-type="currency">
            <text:p>R$ 40.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1" calcext:value-type="float">
            <text:p>151</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Máscara (Respiradores) Descartável PFF2, confeccionada com filtro de manta sintética - para proteção das vias respiratórias contra poeiras, névoas e fumos. Equipada com válvula de exalação e tira metálica para ajuste sobre o septo nasal. Normas: NBR 13698:1996 ou alteração posterior. COM CA APROVADO.</text:p>
          </table:table-cell>
          <table:table-cell table:style-name="ce57" office:value-type="string" calcext:value-type="string">
            <text:p>12.670.981/0002-44 - PROTEGGERE INDUSTRIA E COMERCIO DE EPI S EIRELI</text:p>
          </table:table-cell>
          <table:table-cell table:style-name="ce46" office:value-type="currency" office:currency="R$ " office:value="1.1" calcext:value-type="currency">
            <text:p>R$ 1.10</text:p>
          </table:table-cell>
          <table:table-cell table:style-name="ce46" table:formula="of:=[.F43]*[.B43]" office:value-type="currency" office:currency="R$ " office:value="2.2" calcext:value-type="currency">
            <text:p>R$ 2.2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4" calcext:value-type="float">
            <text:p>154</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22.39" calcext:value-type="currency">
            <text:p>R$ 22.39</text:p>
          </table:table-cell>
          <table:table-cell table:style-name="ce46" table:formula="of:=[.F44]*[.B44]" office:value-type="currency" office:currency="R$ " office:value="44.78" calcext:value-type="currency">
            <text:p>R$ 44.7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6" calcext:value-type="float">
            <text:p>156</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161.43" calcext:value-type="currency">
            <text:p>R$ 161.43</text:p>
          </table:table-cell>
          <table:table-cell table:style-name="ce46" table:formula="of:=[.F45]*[.B45]" office:value-type="currency" office:currency="R$ " office:value="322.86" calcext:value-type="currency">
            <text:p>R$ 322.86</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7" calcext:value-type="float">
            <text:p>157</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Máscara respiratória descartável PFF1. Respirador e purificador de ar sem manutenção, descartável, tipo semi-facial filtrante, dobrável, sem válvula de exalação. Com tirantes de cabeça de elástico para sustentação da peça facial, tira metálica para ajuste sobre o septo nasal. Normas: NBR 13698:1996 ou alteração posterior. COM CA APROVADO.</text:p>
          </table:table-cell>
          <table:table-cell table:style-name="ce57" office:value-type="string" calcext:value-type="string">
            <text:p>18.641.075/0001-17 - LICITARE PRODUTOS, MATERIAIS E SERVICOS LTDA</text:p>
          </table:table-cell>
          <table:table-cell table:style-name="ce46" office:value-type="currency" office:currency="R$ " office:value="0.8" calcext:value-type="currency">
            <text:p>R$ 0.80</text:p>
          </table:table-cell>
          <table:table-cell table:style-name="ce46" table:formula="of:=[.F46]*[.B46]" office:value-type="currency" office:currency="R$ " office:value="1.6" calcext:value-type="currency">
            <text:p>R$ 1.6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8" calcext:value-type="float">
            <text:p>158</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Máscara respiratória descartável PFF2, carvão ativado com válvula de exalação. Com tirantes de cabeça de elástico para sustentação da peça facial, tira metálica para ajuste sobre o septo nasal. Normas: NBR 13698:1996 ou alteração posterior. COM CA APROVADO.</text:p>
          </table:table-cell>
          <table:table-cell table:style-name="ce57" office:value-type="string" calcext:value-type="string">
            <text:p>18.641.075/0001-17 - LICITARE PRODUTOS, MATERIAIS E SERVICOS LTDA</text:p>
          </table:table-cell>
          <table:table-cell table:style-name="ce46" office:value-type="currency" office:currency="R$ " office:value="2.44" calcext:value-type="currency">
            <text:p>R$ 2.44</text:p>
          </table:table-cell>
          <table:table-cell table:style-name="ce46" table:formula="of:=[.F47]*[.B47]" office:value-type="currency" office:currency="R$ " office:value="4.88" calcext:value-type="currency">
            <text:p>R$ 4.8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67" calcext:value-type="float">
            <text:p>167</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Mosquetão oval em aço forjado com trava rosca, pintura anodizada ou polida, com gatilho reto, trava de segurança rosqueada para fechamento do gatilho. abertura mínima do gatilho 18 mm, carga mínima de ruptura 20KN gravada na peç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18.45" calcext:value-type="currency">
            <text:p>R$ 18.45</text:p>
          </table:table-cell>
          <table:table-cell table:style-name="ce46" table:formula="of:=[.F48]*[.B48]" office:value-type="currency" office:currency="R$ " office:value="184.5" calcext:value-type="currency">
            <text:p>R$ 184.5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69" calcext:value-type="float">
            <text:p>169</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Óculos de segurança em policarbonato com lente fumê,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1.9" calcext:value-type="currency">
            <text:p>R$ 1.90</text:p>
          </table:table-cell>
          <table:table-cell table:style-name="ce46" table:formula="of:=[.F49]*[.B49]" office:value-type="currency" office:currency="R$ " office:value="3.8" calcext:value-type="currency">
            <text:p>R$ 3.8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71" calcext:value-type="float">
            <text:p>171</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ÓCULOS DE SEGURANÇA para uso geral na área hospitalar, constituídos de um arco de náilon com duas fendas nas extremidades, utilizadas para o encaixe de um visor de policarbonato incolor, com proteção lateral e apoio nasal na mesma peça. As hastes são confeccionadas do mesmo material do arco e são compostas de duas peças: uma semi-haste vazada com uma das extremidades fixadas ao arco por meio de pino metálico e outra semi-haste com um pino plástico em uma das extremidades e que se encaixa na outra extremidade da semi-haste anterior e que permite o ajuste do tamanho através de quatro estágios. Permite a sobreposição de óculos de grau. Lentes com tratamento anti-risco e anti-embaçante. Com certificado de aprovação do Ministério do Trabalho e Emprego (CA)</text:p>
          </table:table-cell>
          <table:table-cell table:style-name="ce57" office:value-type="string" calcext:value-type="string">
            <text:p>12.670.981/0002-44 - PROTEGGERE INDUSTRIA E COMERCIO DE EPI S EIRELI</text:p>
          </table:table-cell>
          <table:table-cell table:style-name="ce46" office:value-type="currency" office:currency="R$ " office:value="4.36" calcext:value-type="currency">
            <text:p>R$ 4.36</text:p>
          </table:table-cell>
          <table:table-cell table:style-name="ce46" table:formula="of:=[.F50]*[.B50]" office:value-type="currency" office:currency="R$ " office:value="8.72" calcext:value-type="currency">
            <text:p>R$ 8.72</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74" calcext:value-type="float">
            <text:p>174</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LUVA DE SEGURANÇA PARA ALTA TENSÃO 10 KV, TAMANHO 9,5 - isolante em borracha, Classe 1, para tensão máxima de uso de até 7.500V.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300" calcext:value-type="currency">
            <text:p>R$ 300.00</text:p>
          </table:table-cell>
          <table:table-cell table:style-name="ce46" table:formula="of:=[.F51]*[.B51]" office:value-type="currency" office:currency="R$ " office:value="600" calcext:value-type="currency">
            <text:p>R$ 600.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76" calcext:value-type="float">
            <text:p>176</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Perneira, proteção pernas, corvim, com 3 talas de polipropileno injetado, laminado PVC, preto, fechamento velcro ajustável, 26cm comprimento. Normas: ISO 11611:2007 ou alteração posterior.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16" calcext:value-type="currency">
            <text:p>R$ 16.00</text:p>
          </table:table-cell>
          <table:table-cell table:style-name="ce46" table:formula="of:=[.F52]*[.B52]" office:value-type="currency" office:currency="R$ " office:value="32" calcext:value-type="currency">
            <text:p>R$ 32.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81" calcext:value-type="float">
            <text:p>181</text:p>
          </table:table-cell>
          <table:table-cell table:style-name="ce9" office:value-type="float" office:value="6" calcext:value-type="float">
            <text:p>6</text:p>
          </table:table-cell>
          <table:table-cell table:style-name="ce11" office:value-type="string" calcext:value-type="string">
            <text:p>Unidade</text:p>
          </table:table-cell>
          <table:table-cell table:style-name="ce24"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2.8" calcext:value-type="currency">
            <text:p>R$ 2.80</text:p>
          </table:table-cell>
          <table:table-cell table:style-name="ce46" table:formula="of:=[.F53]*[.B53]" office:value-type="currency" office:currency="R$ " office:value="16.8" calcext:value-type="currency">
            <text:p>R$ 16.8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82" calcext:value-type="float">
            <text:p>182</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Protetor auditivo, abafadores tipo concha, alto grau de atenuação (20dB), confeccionado em plástico PSAI, com almofadas de espuma em suas laterais e interior, conchas interligadas por haste metálica revestida. Adaptação/compatibilidade com qualquer tamanho de cabeça e formato de orelha com boa vedação, produto fácil de limpar e manter em boas condições de uso. Normas: ANSI.S.12.6/1997 ou alteração posterior. COM CA APROVADO.</text:p>
          </table:table-cell>
          <table:table-cell table:style-name="ce57" office:value-type="string" calcext:value-type="string">
            <text:p>18.274.923/0001-05 - MASTERSUL EQUIPAMENTOS DE SEGURANCA LTDA</text:p>
          </table:table-cell>
          <table:table-cell table:style-name="ce46" office:value-type="currency" office:currency="R$ " office:value="25.97" calcext:value-type="currency">
            <text:p>R$ 25.97</text:p>
          </table:table-cell>
          <table:table-cell table:style-name="ce46" table:formula="of:=[.F54]*[.B54]" office:value-type="currency" office:currency="R$ " office:value="51.94" calcext:value-type="currency">
            <text:p>R$ 51.94</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83" calcext:value-type="float">
            <text:p>183</text:p>
          </table:table-cell>
          <table:table-cell table:style-name="ce9" office:value-type="float" office:value="6" calcext:value-type="float">
            <text:p>6</text:p>
          </table:table-cell>
          <table:table-cell table:style-name="ce11" office:value-type="string" calcext:value-type="string">
            <text:p>Unidade</text:p>
          </table:table-cell>
          <table:table-cell table:style-name="ce24" office:value-type="string" calcext:value-type="string">
            <text:p>Protetor auditivo, tipo inserção pré-moldado, alto grau de atenuação (16dB), confeccionado em copolímero, tamanho único, cordão de polipropileno, com caixinha, tamanho único. Normas: ANSI.S.12.6/1997 ou alteração posterior. COM CA APROVADO.</text:p>
          </table:table-cell>
          <table:table-cell table:style-name="ce57" office:value-type="string" calcext:value-type="string">
            <text:p>12.670.981/0002-44 - PROTEGGERE INDUSTRIA E COMERCIO DE EPI S EIRELI</text:p>
          </table:table-cell>
          <table:table-cell table:style-name="ce46" office:value-type="currency" office:currency="R$ " office:value="2" calcext:value-type="currency">
            <text:p>R$ 2.00</text:p>
          </table:table-cell>
          <table:table-cell table:style-name="ce46" table:formula="of:=[.F55]*[.B55]" office:value-type="currency" office:currency="R$ " office:value="12" calcext:value-type="currency">
            <text:p>R$ 12.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91" calcext:value-type="float">
            <text:p>191</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RESPIRADOR PURIFICADOR DE AR DE SEGURANÇA TIPO PEÇA SEMIFACIAL, no tamanho MÉDIO, confeccionado em borracha ou silicone, com tirantes elásticos e suporte em material plástico para adaptação na cabeça do usuário. O respirador deve ser utilizado com 2 filtros químicos (para Gases Ácidos, Vapores Orgânicos), mecânicos ou combinados. Com certificado de aprovação do Ministério do Trabalho e Emprego (CA).</text:p>
          </table:table-cell>
          <table:table-cell table:style-name="ce57" office:value-type="string" calcext:value-type="string">
            <text:p>18.274.923/0001-05 - MASTERSUL EQUIPAMENTOS DE SEGURANCA LTDA</text:p>
          </table:table-cell>
          <table:table-cell table:style-name="ce46" office:value-type="currency" office:currency="R$ " office:value="86.82" calcext:value-type="currency">
            <text:p>R$ 86.82</text:p>
          </table:table-cell>
          <table:table-cell table:style-name="ce46" table:formula="of:=[.F56]*[.B56]" office:value-type="currency" office:currency="R$ " office:value="173.64" calcext:value-type="currency">
            <text:p>R$ 173.64</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97" calcext:value-type="float">
            <text:p>197</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Talabarte de posicionamento em nylon com dois mosquetões. Talabarte em poliéster (nylon) revestido com borracha, com faixa interna vermelha para avisar quando dever ser descartado, ajustável com fivelas e mosquetões de aço forjado 19mm dupla trava. Comprimento operacional de 1,8m. Normas: NBR 15834:2010 NBR 15835:2010 NBR 15836:2010 ou alteração posterior. COM CA APROVADO.</text:p>
          </table:table-cell>
          <table:table-cell table:style-name="ce57" office:value-type="string" calcext:value-type="string">
            <text:p>24.402.903/0001-67 - NACIONAL SAFETY EQUIPAMENTOS DE SEGURANCA LTDA</text:p>
          </table:table-cell>
          <table:table-cell table:style-name="ce46" office:value-type="currency" office:currency="R$ " office:value="167.54" calcext:value-type="currency">
            <text:p>R$ 167.54</text:p>
          </table:table-cell>
          <table:table-cell table:style-name="ce46" table:formula="of:=[.F57]*[.B57]" office:value-type="currency" office:currency="R$ " office:value="335.08" calcext:value-type="currency">
            <text:p>R$ 335.0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98" calcext:value-type="float">
            <text:p>198</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Talabarte de segurança tipo Y, em cadarço tubular de poliamida e poliéster de alta tenacidade, elástico interno, com absorvedor de energia, com três mosquetões, sendo dois de dupla trava com abertura de 55 mm e um oval para conectar ao cinturão com abertura de 19 mm, confeccionados em aço, com trava queda de sistema rosca fixado no absorvedor de energia, de aço forjado nas extremidades do "Y". Normas: NBR 15834:2010 NBR 15835:2010 NBR 15836:2010 ou alteração posterior.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169.87" calcext:value-type="currency">
            <text:p>R$ 169.87</text:p>
          </table:table-cell>
          <table:table-cell table:style-name="ce46" table:formula="of:=[.F58]*[.B58]" office:value-type="currency" office:currency="R$ " office:value="339.74" calcext:value-type="currency">
            <text:p>R$ 339.74</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204" calcext:value-type="float">
            <text:p>204</text:p>
          </table:table-cell>
          <table:table-cell table:style-name="ce9" office:value-type="float" office:value="4" calcext:value-type="float">
            <text:p>4</text:p>
          </table:table-cell>
          <table:table-cell table:style-name="ce11" office:value-type="string" calcext:value-type="string">
            <text:p>Unidade</text:p>
          </table:table-cell>
          <table:table-cell table:style-name="ce24" office:value-type="string" calcext:value-type="string">
            <text:p>Trava quedas para corda com distanciador e mosquetão. Trava-quedas confeccionado em aço inoxidável, com trava de abertura e fechamento rosqueada, deslocamento automático na subida e na descida, com sistema de trava adicional de segurança, podendo ser aberto em qualquer etapa da escalada, uso com corda de 12 mm de diâmetro, distanciador confeccionado em corda torcida de poliamida, revestido com encastroamento de no mínimo 3 (três) tranças na extremidade e comprimento de 22 cm +/- 5%, mantendo a mesma espessura ao longo de sua extensão, mosquetão oval de aço zincado ou galvanizado, com trava rosqueada do gatilho, carga mínima de ruptura de 20KN, capa plástica para revestimento da corda com 18cm de comprimento. nORMAS: NBR 14.626/2010 NBR 14.627/2010 NBR 14.628/2010 ou alteração posterior. COM CA APROVADO.</text:p>
          </table:table-cell>
          <table:table-cell table:style-name="ce57" office:value-type="string" calcext:value-type="string">
            <text:p>19.320.823/0001-22 - EXTINCOM DO BRASIL - COMERCIO E MANUTENCAO DE EXTINTORE</text:p>
          </table:table-cell>
          <table:table-cell table:style-name="ce46" office:value-type="currency" office:currency="R$ " office:value="245.59" calcext:value-type="currency">
            <text:p>R$ 245.59</text:p>
          </table:table-cell>
          <table:table-cell table:style-name="ce46" table:formula="of:=[.F59]*[.B59]" office:value-type="currency" office:currency="R$ " office:value="982.36" calcext:value-type="currency">
            <text:p>R$ 982.36</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12" office:value-type="float" office:value="71" calcext:value-type="float">
            <text:p>71</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Redes para transporte de bolas: - fio 8 mm de seda; utilizado para o transporte de grandes quantidades de bolas (média de 20 bolas por rede).</text:p>
          </table:table-cell>
          <table:table-cell table:style-name="ce39" office:value-type="string" calcext:value-type="string">
            <text:p>94.684.099/0001-31 - BIKE SUL COMERCIO E SERVICOS EIRELI</text:p>
          </table:table-cell>
          <table:table-cell table:style-name="ce46" office:value-type="currency" office:currency="R$ " office:value="39.76" calcext:value-type="currency">
            <text:p>R$ 39.76</text:p>
          </table:table-cell>
          <table:table-cell table:style-name="ce46" table:formula="of:=[.F60]*[.B60]" office:value-type="currency" office:currency="R$ " office:value="39.76" calcext:value-type="currency">
            <text:p>R$ 39.76</text:p>
          </table:table-cell>
          <table:table-cell table:style-name="ce51" office:value-type="string" calcext:value-type="string">
            <text:p>ADESÃO NA ORIGEM Nº <text:s/>14/2019 AO PE 05/2019 DA UASG 158462 – CAMPUS SANTA ROSA DO SUL</text:p>
          </table:table-cell>
          <table:table-cell table:style-name="ce20" table:number-columns-repeated="20"/>
          <table:table-cell table:number-columns-repeated="996"/>
        </table:table-row>
        <table:table-row table:style-name="ro1">
          <table:table-cell table:style-name="ce64" office:value-type="float" office:value="24" calcext:value-type="float">
            <text:p>24</text:p>
          </table:table-cell>
          <table:table-cell table:style-name="ce9" office:value-type="float" office:value="1" calcext:value-type="float">
            <text:p>1</text:p>
          </table:table-cell>
          <table:table-cell table:style-name="ce10" office:value-type="string" calcext:value-type="string">
            <text:p>Par</text:p>
          </table:table-cell>
          <table:table-cell table:style-name="ce25" office:value-type="string" calcext:value-type="string">
            <text:p>CHAPÉU COM ABA / TAMANHO ÚNICO - com proteção para a nuca produto leve(tipo microfibra), resistente e confortável. Possui ajustes em velcro, aba larga, flexível e dobrável que se estende de temporada a temporada e um sistema neck guard que cobre a região cervical (posterior/lateral) dos efeitos nocivos do sol. Disponíveis nas cores: verde musgo,camuflado, caqui e cinza. Para trabalhos de mata adentro fechada. Com Certificado de aprovação do Ministério do Trabalho. Pode ser adquirido ainda na cor azul escuro.</text:p>
          </table:table-cell>
          <table:table-cell table:style-name="ce39" office:value-type="string" calcext:value-type="string">
            <text:p>03.851.189/0001-14 - HABIB DECORACOES DE ITAJUBA LTDA</text:p>
          </table:table-cell>
          <table:table-cell table:style-name="ce48" office:value-type="currency" office:currency="R$ " office:value="59.85" calcext:value-type="currency">
            <text:p>R$ 59.85</text:p>
          </table:table-cell>
          <table:table-cell table:style-name="ce48" table:formula="of:=[.F61]*[.B61]" office:value-type="currency" office:currency="R$ " office:value="59.85" calcext:value-type="currency">
            <text:p>R$ 59.85</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27" calcext:value-type="float">
            <text:p>27</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25" office:value-type="string" calcext:value-type="string">
            <text:p>Colar cervical para resgate, tamanho PP / P / M / G / GG. Peça única injetada em poliestireno de alta densidade. Revestido com EVA, resistente a fratura; confeccionado em polietileno de alta densidade, injetado em peça única. Com 2 mm, permitindo uma maior resistência e apoio. É revestido com espuma macia tipo EVA (Etil Vinil Acetato) Especial. Fechado com velcro de 50 mm. Padrão de cores universal para identificação do tamanho. Na parte posterior (nuca), possui abertura para palpação e ventilação da nuca. Na parte da frente, possui abertura que permite a palpação do pulso carotídeo e acesso à traquéia. Tamanho a ser definido no pedido de compra.</text:p>
          </table:table-cell>
          <table:table-cell table:style-name="ce39" office:value-type="string" calcext:value-type="string">
            <text:p>27.806.274/0001-29 - PROMEDI DISTRIBUIDORA DE PRODUTOS HOSPITALARES LTDA</text:p>
          </table:table-cell>
          <table:table-cell table:style-name="ce48" office:value-type="currency" office:currency="R$ " office:value="14.57" calcext:value-type="currency">
            <text:p>R$ 14.57</text:p>
          </table:table-cell>
          <table:table-cell table:style-name="ce48" table:formula="of:=[.F62]*[.B62]" office:value-type="currency" office:currency="R$ " office:value="29.14" calcext:value-type="currency">
            <text:p>R$ 29.14</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28" calcext:value-type="float">
            <text:p>28</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Colete KED imobilização adulto. Utilizado em conjunto com o colar cervical, permite a imobilização da cabeça, coluna cervical e lombar em posição anatômica, permitindo que a vitima seja imobilizada, extricada e transportada em posição sentada, prevenindo lesões adicionais durante as manobras de extricação. Produzido em nylon 420. Em seu interno tacos de madeira maciça radio transparente. Alças de 50 mm, com engates rápidos em nylon. Pegador de mão com mangueira em seu interior. Acabamento em viés. Protetor de queixo e de testa. Contem uma almofada com espuma de 30 mm de espessura. Bolsa de transporte que acompanha o Ked: produzida em nylon 420 revestida com nylon 70. Parte interna revestida com isomanta. Acabamento interno em viés. Alça de transporte feito do mesmo material da bolsa. Uma Cruz da Vida. Zíper 10. 2 cursores de abertura. Costuras duplas. Uso de travete para melhor reforço de cada lugar de maior impacto.</text:p>
          </table:table-cell>
          <table:table-cell table:style-name="ce39" office:value-type="string" calcext:value-type="string">
            <text:p>27.806.274/0001-29 - PROMEDI DISTRIBUIDORA DE PRODUTOS HOSPITALARES LTDA</text:p>
          </table:table-cell>
          <table:table-cell table:style-name="ce48" office:value-type="currency" office:currency="R$ " office:value="199.99" calcext:value-type="currency">
            <text:p>R$ 199.99</text:p>
          </table:table-cell>
          <table:table-cell table:style-name="ce48" table:formula="of:=[.F63]*[.B63]" office:value-type="currency" office:currency="R$ " office:value="199.99" calcext:value-type="currency">
            <text:p>R$ 199.99</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31" calcext:value-type="float">
            <text:p>31</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25" office:value-type="string" calcext:value-type="string">
            <text:p>Cone de sinalização (formato cônico) na cor preta com faixas refletivas na cor amarela, com altura de 75 cm e base de 40 cm. Fabricado com borracha de alta durabilidade e resistente a ação do sol e do clima. Com ponta com encaixe ou passagem para corrente plástica. Peso total acima de 3,0 kg, com mais de 40% dele concentrado na base.</text:p>
          </table:table-cell>
          <table:table-cell table:style-name="ce39" office:value-type="string" calcext:value-type="string">
            <text:p>30.680.484/0001-28 - PIRA SINAL COMERCIO DE MATERIAIS PARA SINALIZACAO LTDA</text:p>
          </table:table-cell>
          <table:table-cell table:style-name="ce48" office:value-type="currency" office:currency="R$ " office:value="44" calcext:value-type="currency">
            <text:p>R$ 44.00</text:p>
          </table:table-cell>
          <table:table-cell table:style-name="ce48" table:formula="of:=[.F64]*[.B64]" office:value-type="currency" office:currency="R$ " office:value="88" calcext:value-type="currency">
            <text:p>R$ 88.00</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60" calcext:value-type="float">
            <text:p>60</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25" office:value-type="string" calcext:value-type="string">
            <text:p>Mochila para EPIs e corda - mochila para guarda e transporte de EPI´s, corda e material de resgate, fabricado em nylon resinado impermeável com alças em nylon e fivelas com regulagem, boca com aba interna com ilhoses e cordão para fechamento, com capacidade de 35 litros na cor preta.</text:p>
          </table:table-cell>
          <table:table-cell table:style-name="ce39" office:value-type="string" calcext:value-type="string">
            <text:p>19.318.501/0001-49 - PAULO HENRIQUE PADILHA DA SILVA</text:p>
          </table:table-cell>
          <table:table-cell table:style-name="ce48" office:value-type="currency" office:currency="R$ " office:value="153.42" calcext:value-type="currency">
            <text:p>R$ 153.42</text:p>
          </table:table-cell>
          <table:table-cell table:style-name="ce48" table:formula="of:=[.F65]*[.B65]" office:value-type="currency" office:currency="R$ " office:value="306.84" calcext:value-type="currency">
            <text:p>R$ 306.84</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61" calcext:value-type="float">
            <text:p>61</text:p>
          </table:table-cell>
          <table:table-cell table:style-name="ce9" office:value-type="float" office:value="4" calcext:value-type="float">
            <text:p>4</text:p>
          </table:table-cell>
          <table:table-cell table:style-name="ce10" office:value-type="string" calcext:value-type="string">
            <text:p>Par</text:p>
          </table:table-cell>
          <table:table-cell table:style-name="ce25" office:value-type="string" calcext:value-type="string">
            <text:p>Luva para Combate a Incêndio em Raspa - Confeccionada em raspa tratada "termic" com tira de reforço externo em raspa entre o polegar e o indicador; Parte interna: filme em poliuretano antichama, manta de 100% fibra aramida. Punho em para-aramida 300 gr/m², elástico no dorso em costura zig-zag com fios de para-aramida 300gr/m², sanfonado; Resistência a temperatura de contato de 250°C. Normas EN 420:2003 + EN 407:2004 ou alteração posterior. Com CA aprovado.</text:p>
          </table:table-cell>
          <table:table-cell table:style-name="ce39" office:value-type="string" calcext:value-type="string">
            <text:p>24.586.113/0001-89 - HASIC DISTRIBUIDORA EIRELI</text:p>
          </table:table-cell>
          <table:table-cell table:style-name="ce48" office:value-type="currency" office:currency="R$ " office:value="407" calcext:value-type="currency">
            <text:p>R$ 407.00</text:p>
          </table:table-cell>
          <table:table-cell table:style-name="ce48" table:formula="of:=[.F66]*[.B66]" office:value-type="currency" office:currency="R$ " office:value="1628" calcext:value-type="currency">
            <text:p>R$ 1,628.00</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4">
          <table:table-cell table:style-name="ce13" office:value-type="float" office:value="269" calcext:value-type="float">
            <text:p>269</text:p>
          </table:table-cell>
          <table:table-cell table:style-name="ce12" office:value-type="string" calcext:value-type="string">
            <text:p>UN</text:p>
          </table:table-cell>
          <table:table-cell table:style-name="ce13" office:value-type="float" office:value="120" calcext:value-type="float">
            <text:p>120</text:p>
          </table:table-cell>
          <table:table-cell table:style-name="ce25" office:value-type="string" calcext:value-type="string">
            <text:p>Meia calça na cor roxa, fio 40, produzida em poliamida, 85% poliamida. Deverão ser entregues conforme tamanhos e cores abaixo: </text:p>
            <text:p>- 20 unidades de meia calça Cor roxa - Tamanho G</text:p>
            <text:p>- 20 unidades de meia calça Cor roxa - Tamanho M</text:p>
            <text:p>- 20 unidades de meia calça Cor rosa - Tamanho G</text:p>
            <text:p>- 20 unidades de meia calça Cor rosa - Tamanho M</text:p>
            <text:p>- 20 unidades de meia calça Cor verde - Tamanho G</text:p>
            <text:p>- 20 unidades de meia calça Cor verde - Tamanho M</text:p>
          </table:table-cell>
          <table:table-cell table:style-name="ce39" office:value-type="string" calcext:value-type="string">
            <text:p>32.674.091/0001-37 - MPRR COMERCIO, ASSESSORIA E PARTICIPACOES LTDA.</text:p>
          </table:table-cell>
          <table:table-cell table:style-name="ce65" office:value-type="currency" office:currency="R$ " office:value="20" calcext:value-type="currency">
            <text:p>R$ 20.00</text:p>
          </table:table-cell>
          <table:table-cell table:style-name="ce65" table:formula="of:=[.F67]*[.C67]" office:value-type="currency" office:currency="R$ " office:value="2400" calcext:value-type="currency">
            <text:p>R$ 2,400.00</text:p>
          </table:table-cell>
          <table:table-cell table:style-name="ce51" office:value-type="string" calcext:value-type="string">
            <text:p>PREGÃO <text:s/>SRP Nº 05/2019- Campus Luzerna(UASG:152663)</text:p>
          </table:table-cell>
          <table:table-cell table:style-name="ce20" table:number-columns-repeated="20"/>
          <table:table-cell table:number-columns-repeated="996"/>
        </table:table-row>
        <table:table-row table:style-name="ro4">
          <table:table-cell table:style-name="ce13" office:value-type="float" office:value="271" calcext:value-type="float">
            <text:p>271</text:p>
          </table:table-cell>
          <table:table-cell table:style-name="ce12" office:value-type="string" calcext:value-type="string">
            <text:p>UN</text:p>
          </table:table-cell>
          <table:table-cell table:style-name="ce13" office:value-type="float" office:value="100" calcext:value-type="float">
            <text:p>100</text:p>
          </table:table-cell>
          <table:table-cell table:style-name="ce25" office:value-type="string" calcext:value-type="string">
            <text:p>Tecido Musseline, Cor Preto. Preço por metro</text:p>
          </table:table-cell>
          <table:table-cell table:style-name="ce39" office:value-type="string" calcext:value-type="string">
            <text:p>03.851.189/0001-14 - HABIB DECORACOES DE ITAJUBA LTDA</text:p>
          </table:table-cell>
          <table:table-cell table:style-name="ce65" office:value-type="currency" office:currency="R$ " office:value="42.33" calcext:value-type="currency">
            <text:p>R$ 42.33</text:p>
          </table:table-cell>
          <table:table-cell table:style-name="ce65" table:formula="of:=[.F68]*[.C68]" office:value-type="currency" office:currency="R$ " office:value="4233" calcext:value-type="currency">
            <text:p>R$ 4,233.00</text:p>
          </table:table-cell>
          <table:table-cell table:style-name="ce51" office:value-type="string" calcext:value-type="string">
            <text:p>PREGÃO <text:s/>SRP Nº 05/2019- Campus Luzerna(UASG:152663)</text:p>
          </table:table-cell>
          <table:table-cell table:style-name="ce20" table:number-columns-repeated="20"/>
          <table:table-cell table:number-columns-repeated="996"/>
        </table:table-row>
        <table:table-row table:style-name="ro1">
          <table:table-cell table:style-name="ce8" office:value-type="string" calcext:value-type="string" table:number-columns-spanned="5" table:number-rows-spanned="1">
            <text:p>VALOR TOTAL EMPENHADO SEGURANÇA 2019</text:p>
          </table:table-cell>
          <table:covered-table-cell table:number-columns-repeated="3" table:style-name="ce3"/>
          <table:covered-table-cell table:style-name="ce4"/>
          <table:table-cell table:style-name="ce6" table:formula="of:=SUM([.G6:.G68])" office:value-type="currency" office:currency="BRL" office:value="22760.9099" calcext:value-type="currency" table:number-columns-spanned="2" table:number-rows-spanned="1">
            <text:p>R$ 22,760.91</text:p>
          </table:table-cell>
          <table:covered-table-cell table:style-name="ce4"/>
          <table:table-cell table:style-name="ce34"/>
          <table:table-cell table:style-name="ce20" table:number-columns-repeated="20"/>
          <table:table-cell table:number-columns-repeated="996"/>
        </table:table-row>
        <table:table-row table:style-name="ro1" table:number-rows-repeated="931">
          <table:table-cell table:style-name="ce20" table:number-columns-repeated="7"/>
          <table:table-cell table:style-name="ce34"/>
          <table:table-cell table:style-name="ce20" table:number-columns-repeated="20"/>
          <table:table-cell table:number-columns-repeated="996"/>
        </table:table-row>
        <table:table-row table:style-name="ro2" table:number-rows-repeated="1047575">
          <table:table-cell table:number-columns-repeated="1024"/>
        </table:table-row>
        <table:table-row table:style-name="ro2">
          <table:table-cell table:number-columns-repeated="1024"/>
        </table:table-row>
      </table:table>
      <table:table table:name="Compras Laboratórios 2019" table:style-name="ta5">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4" table:number-columns-repeated="18" table:default-cell-style-name="Default"/>
        <table:table-column table:style-name="co5" table:number-columns-repeated="998"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3309.8" calcext:value-type="currency">
            <text:p>R$ 23,309.80</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109550.72" calcext:value-type="currency">
            <text:p>R$ 109,550.72</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2" office:value-type="string" calcext:value-type="string" table:number-columns-spanned="3" table:number-rows-spanned="1">
            <text:p>VALOR TOTAL EMPENHADO LABORATÓRIOS 2019</text:p>
          </table:table-cell>
          <table:covered-table-cell table:style-name="ce3"/>
          <table:covered-table-cell table:style-name="ce4"/>
          <table:table-cell table:style-name="ce6" table:formula="of:=SUM([.D1:.D2])" office:value-type="currency" office:currency="BRL" office:value="132860.52" calcext:value-type="currency">
            <text:p>R$ 132,860.52</text:p>
          </table:table-cell>
          <table:table-cell table:style-name="ce20"/>
          <table:table-cell table:style-name="ce49"/>
          <table:table-cell table:style-name="ce7"/>
          <table:table-cell table:style-name="ce34"/>
          <table:table-cell table:style-name="ce20" table:number-columns-repeated="18"/>
          <table:table-cell table:number-columns-repeated="998"/>
        </table:table-row>
        <table:table-row table:style-name="ro1">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2" office:value-type="string" calcext:value-type="string">
            <text:p>DESCRIÇÃO</text:p>
          </table:table-cell>
          <table:table-cell table:style-name="ce2" office:value-type="string" calcext:value-type="string">
            <text:p>CNPJ – Empresa</text:p>
          </table:table-cell>
          <table:table-cell table:style-name="ce60" office:value-type="string" calcext:value-type="string">
            <text:p>Valor Unitário</text:p>
          </table:table-cell>
          <table:table-cell table:style-name="ce60" office:value-type="string" calcext:value-type="string">
            <text:p>Valor Total</text:p>
          </table:table-cell>
          <table:table-cell table:style-name="ce2" office:value-type="string" calcext:value-type="string">
            <text:p>PREGÃO</text:p>
          </table:table-cell>
          <table:table-cell table:style-name="ce20" table:number-columns-repeated="18"/>
          <table:table-cell table:number-columns-repeated="998"/>
        </table:table-row>
        <table:table-row table:style-name="ro1">
          <table:table-cell table:style-name="ce9" office:value-type="float" office:value="3" calcext:value-type="float">
            <text:p>3</text:p>
          </table:table-cell>
          <table:table-cell table:style-name="ce9" office:value-type="float" office:value="1000" calcext:value-type="float">
            <text:p>1000</text:p>
          </table:table-cell>
          <table:table-cell table:style-name="ce11" office:value-type="string" calcext:value-type="string">
            <text:p>GRAMAS</text:p>
          </table:table-cell>
          <table:table-cell table:style-name="ce24" office:value-type="string" calcext:value-type="string">
            <text:p>ACETATO DE AMÔNIO, COMPOSIÇÃO BÁSICA NH4C2H3O2, ASPECTO FÍSICO CRISTAL BRANCO, PESO MOLECULAR 77,08, PUREZA MÍNIMA DE 98, P.A.-A.C.S. (PARA ANÁLISE - AMERICAN CHEMICAL SOCIETY), NÚMERO DE REFERÊNCIA QUÍMICA CAS 631-61-8, MARCA DE REFERÊNCIA DINÂMICA OU SIMILAR.</text:p>
          </table:table-cell>
          <table:table-cell table:style-name="ce39" office:value-type="string" calcext:value-type="string">
            <text:p>21.268.634/0001-08 - MULTIPLIER DISTRIBUIDORA EIRELI</text:p>
          </table:table-cell>
          <table:table-cell table:style-name="ce46" office:value-type="currency" office:currency="R$ " office:value="0.04" calcext:value-type="currency">
            <text:p>R$ 0.04</text:p>
          </table:table-cell>
          <table:table-cell table:style-name="ce46" table:formula="of:=[.F6]*[.B6]" office:value-type="currency" office:currency="R$ " office:value="40" calcext:value-type="currency">
            <text:p>R$ 40.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4" calcext:value-type="float">
            <text:p>4</text:p>
          </table:table-cell>
          <table:table-cell table:style-name="ce9" office:value-type="float" office:value="1" calcext:value-type="float">
            <text:p>1</text:p>
          </table:table-cell>
          <table:table-cell table:style-name="ce11" office:value-type="string" calcext:value-type="string">
            <text:p>FRASCO DE 1000G</text:p>
          </table:table-cell>
          <table:table-cell table:style-name="ce24" office:value-type="string" calcext:value-type="string">
            <text:p>ACETATO DE CHUMBO NEUTRO P.A; TEOR ((CH3COO)2PB.3H2O) MÍN. 99% APRESENTAR FISPQ (FICHA DE INFORMAÇÕES DE SEGURANÇA DE PRODUTOS QUÍMICOS).</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138.58" calcext:value-type="currency">
            <text:p>R$ 138.58</text:p>
          </table:table-cell>
          <table:table-cell table:style-name="ce46" table:formula="of:=[.F7]*[.B7]" office:value-type="currency" office:currency="R$ " office:value="138.58" calcext:value-type="currency">
            <text:p>R$ 138.58</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1" calcext:value-type="float">
            <text:p>11</text:p>
          </table:table-cell>
          <table:table-cell table:style-name="ce9" office:value-type="float" office:value="25" calcext:value-type="float">
            <text:p>25</text:p>
          </table:table-cell>
          <table:table-cell table:style-name="ce11" office:value-type="string" calcext:value-type="string">
            <text:p>G</text:p>
          </table:table-cell>
          <table:table-cell table:style-name="ce24" office:value-type="string" calcext:value-type="string">
            <text:p>ÁCIDO FOSFOMOLIBDICO, FÓRMULA QUÍMICA: H3PMO12O40, MASSA MOLAR: 1.825,25 G/MOL, ESTADO FÍSICO: SÓLIDO, APARÊNCIA: CRISTAIS AMARELOS, ODOR: INODORO. CAS: 51429-74-4, REAGENTE PA. VALIDADE NA DATA DA ENTREGA: MÍNIMO DE 70 % DO PRAZO TOTAL DE VALIDADE DO PRODUTO.</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1.64" calcext:value-type="currency">
            <text:p>R$ 1.64</text:p>
          </table:table-cell>
          <table:table-cell table:style-name="ce46" table:formula="of:=[.F8]*[.B8]" office:value-type="currency" office:currency="R$ " office:value="41" calcext:value-type="currency">
            <text:p>R$ 41.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2" calcext:value-type="float">
            <text:p>12</text:p>
          </table:table-cell>
          <table:table-cell table:style-name="ce9" office:value-type="float" office:value="100" calcext:value-type="float">
            <text:p>100</text:p>
          </table:table-cell>
          <table:table-cell table:style-name="ce11" office:value-type="string" calcext:value-type="string">
            <text:p>G</text:p>
          </table:table-cell>
          <table:table-cell table:style-name="ce24" office:value-type="string" calcext:value-type="string">
            <text:p>ÁCIDO GLUTÂMICO\, PÓ BRANCO CRISTALINO\, 147\,13 G/MOL\, C5H9NO4 (ÁCIDO L-GLUTÂMICO)\, PUREZA MÍNIMA DE 99%\, CAS 56-86-0. VALIDADE NA DATA DA ENTREGA: MÍNIMO DE 70 % DO PRAZO TOTAL DE VALIDADE DO PRODUTO.</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0.2" calcext:value-type="currency">
            <text:p>R$ 0.20</text:p>
          </table:table-cell>
          <table:table-cell table:style-name="ce46" table:formula="of:=[.F9]*[.B9]" office:value-type="currency" office:currency="R$ " office:value="20" calcext:value-type="currency">
            <text:p>R$ 20.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8" calcext:value-type="float">
            <text:p>18</text:p>
          </table:table-cell>
          <table:table-cell table:style-name="ce9" office:value-type="float" office:value="2" calcext:value-type="float">
            <text:p>2</text:p>
          </table:table-cell>
          <table:table-cell table:style-name="ce11" office:value-type="string" calcext:value-type="string">
            <text:p>L</text:p>
          </table:table-cell>
          <table:table-cell table:style-name="ce24" office:value-type="string" calcext:value-type="string">
            <text:p>ÁLCOOL ISOPROPÍLICO - ÁLCOOL PROPÍLICO, LÍQUIDO LÍMPIDO, INCOLOR, ODOR CARACTERÍSTICO, (CH3)2CHOH (ISOPROPÍLICO OU ISO-PROPANOL), 60,10 G/MOL, PUREZA MÍNIMA DE 99,5%, CAS 67-63-0. VALIDADE NA DATA DA ENTREGA: MÍNIMO DE 70 % DO PRAZO TOTAL DE VALIDADE DO PRODUTO.</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36" calcext:value-type="currency">
            <text:p>R$ 36.00</text:p>
          </table:table-cell>
          <table:table-cell table:style-name="ce46" table:formula="of:=[.F10]*[.B10]" office:value-type="currency" office:currency="R$ " office:value="72" calcext:value-type="currency">
            <text:p>R$ 72.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27" calcext:value-type="float">
            <text:p>27</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BALÃO LABORATÓRIO 1000 ML, TIPO USO VOLUMÉTRICO, TIPO FUNDO CHATO, MATERIAL VIDRO, CAPACIDADE 1000, ACESSÓRIOS ROLHA DE VIDRO</text:p>
          </table:table-cell>
          <table:table-cell table:style-name="ce39" office:value-type="string" calcext:value-type="string">
            <text:p>58.954.694/0001-86 - PER-LAB INDUSTRIA E COMERCIO DE VIDROS PARA LABS LTDA</text:p>
          </table:table-cell>
          <table:table-cell table:style-name="ce46" office:value-type="currency" office:currency="R$ " office:value="53.9" calcext:value-type="currency">
            <text:p>R$ 53.90</text:p>
          </table:table-cell>
          <table:table-cell table:style-name="ce46" table:formula="of:=[.F11]*[.B11]" office:value-type="currency" office:currency="R$ " office:value="107.8" calcext:value-type="currency">
            <text:p>R$ 107.8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28" calcext:value-type="float">
            <text:p>28</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BALDE PLÁSTICO, CAPACIDADE PARA 12 LITROS, GRADUADO, COM ALÇA, FORMATO CILÍNDRICO.</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34.27" calcext:value-type="currency">
            <text:p>R$ 34.27</text:p>
          </table:table-cell>
          <table:table-cell table:style-name="ce46" table:formula="of:=[.F12]*[.B12]" office:value-type="currency" office:currency="R$ " office:value="34.27" calcext:value-type="currency">
            <text:p>R$ 34.27</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29" calcext:value-type="float">
            <text:p>29</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BÉCKER EM POLIPROPILENO GRADUADO COM CAPACIDADE 4000 ML.</text:p>
          </table:table-cell>
          <table:table-cell table:style-name="ce39" office:value-type="string" calcext:value-type="string">
            <text:p>58.954.694/0001-86 - PER-LAB INDUSTRIA E COMERCIO DE VIDROS PARA LABS LTDA</text:p>
          </table:table-cell>
          <table:table-cell table:style-name="ce46" office:value-type="currency" office:currency="R$ " office:value="58.36" calcext:value-type="currency">
            <text:p>R$ 58.36</text:p>
          </table:table-cell>
          <table:table-cell table:style-name="ce46" table:formula="of:=[.F13]*[.B13]" office:value-type="currency" office:currency="R$ " office:value="58.36" calcext:value-type="currency">
            <text:p>R$ 58.36</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30" calcext:value-type="float">
            <text:p>30</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BÉQUER DE POLIPROPILENO, GRADUADO, FORMA BAIXA, ORLA E BICO 2000 ML</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18.5" calcext:value-type="currency">
            <text:p>R$ 18.50</text:p>
          </table:table-cell>
          <table:table-cell table:style-name="ce46" table:formula="of:=[.F14]*[.B14]" office:value-type="currency" office:currency="R$ " office:value="18.5" calcext:value-type="currency">
            <text:p>R$ 18.5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33" calcext:value-type="float">
            <text:p>33</text:p>
          </table:table-cell>
          <table:table-cell table:style-name="ce9" office:value-type="float" office:value="250" calcext:value-type="float">
            <text:p>250</text:p>
          </table:table-cell>
          <table:table-cell table:style-name="ce11" office:value-type="string" calcext:value-type="string">
            <text:p>GRAMA</text:p>
          </table:table-cell>
          <table:table-cell table:style-name="ce24" office:value-type="string" calcext:value-type="string">
            <text:p>BROMETO DE POTÁSSIO PA. -A.C.S. (PARA ANÁLISE - AMERICAN CHEMICAL SOCIETY) FÓRMULA MOLECULAR: KBR PESO MOLECULAR: 119 INDICADO PARA ANÁLISE (GRAU CONTROLE DE QUALIDADE - NORMAS AMERICANAS) APRESENTAR FISPQ (FICHA DE INFORMAÇÃO DE SEGURANÇA DE PRODUTOS QUÍMICOS).</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0.24" calcext:value-type="currency">
            <text:p>R$ 0.24</text:p>
          </table:table-cell>
          <table:table-cell table:style-name="ce46" table:formula="of:=[.F15]*[.B15]" office:value-type="currency" office:currency="R$ " office:value="60" calcext:value-type="currency">
            <text:p>R$ 60.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37" calcext:value-type="float">
            <text:p>37</text:p>
          </table:table-cell>
          <table:table-cell table:style-name="ce9" office:value-type="float" office:value="250" calcext:value-type="float">
            <text:p>250</text:p>
          </table:table-cell>
          <table:table-cell table:style-name="ce11" office:value-type="string" calcext:value-type="string">
            <text:p>G</text:p>
          </table:table-cell>
          <table:table-cell table:style-name="ce24" office:value-type="string" calcext:value-type="string">
            <text:p>CAFEÍNA, ASPECTO FÍSICO PÓ BRANCO, INODORO, FÓRMULA QUÍMICA C8H10N4O2 ANIDRO, PESO MOLECULAR 194,19 G/MOL, PUREZA MÍNIMA DE 98 %. VALIDADE NA DATA DA ENTREGA: MÍNIMO DE 70 % DO PRAZO TOTAL DE VALIDADE DO PRODUTO.</text:p>
          </table:table-cell>
          <table:table-cell table:style-name="ce39" office:value-type="string" calcext:value-type="string">
            <text:p>71.443.667/0001-07 - ORBITAL PRODUTOS PARA LABORATORIOS LTDA</text:p>
          </table:table-cell>
          <table:table-cell table:style-name="ce46" office:value-type="currency" office:currency="R$ " office:value="1.57" calcext:value-type="currency">
            <text:p>R$ 1.57</text:p>
          </table:table-cell>
          <table:table-cell table:style-name="ce46" table:formula="of:=[.F16]*[.B16]" office:value-type="currency" office:currency="R$ " office:value="392.5" calcext:value-type="currency">
            <text:p>R$ 392.5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39" calcext:value-type="float">
            <text:p>39</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CAIXA PARA MATERIAL PERFUROCORTANTE, VOLUME 20 LITROS. CONFECCIONADO DE ACORDO COM NBR 13853, COM ALÇA DUPLA E TRAVAMENTO AUTOMÁTICO. KIT COMPOSTO DE: CAIXA EXTERNA E BANDEJA, CINTA LATERAL E FUNDO RÍGIDO, SACOLA PARA REVESTIMENTO. CAIXA COM 10 UNIDADES.</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13" calcext:value-type="currency">
            <text:p>R$ 13.00</text:p>
          </table:table-cell>
          <table:table-cell table:style-name="ce46" table:formula="of:=[.F17]*[.B17]" office:value-type="currency" office:currency="R$ " office:value="26" calcext:value-type="currency">
            <text:p>R$ 26.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81" calcext:value-type="float">
            <text:p>81</text:p>
          </table:table-cell>
          <table:table-cell table:style-name="ce9" office:value-type="float" office:value="1" calcext:value-type="float">
            <text:p>1</text:p>
          </table:table-cell>
          <table:table-cell table:style-name="ce11" office:value-type="string" calcext:value-type="string">
            <text:p>FRASCO DE 5L</text:p>
          </table:table-cell>
          <table:table-cell table:style-name="ce24" office:value-type="string" calcext:value-type="string">
            <text:p>EXTRAN MA 02 NEUTRO É UM CONCENTRADO DE TENSOATIVOS QUE QUANDO DILUÍDO, ATINGE UM ELEVADO PODER DE DETERGÊNCIA, DEIXANDO LIMPOS E SEM RESÍDUOS TODOS OS UTENSÍLIOS DE LABORATÓRIO. APLICAÇÃO: MATERIAIS NOBRES COMO: - VIDRARIAS VOLUMÉTRICAS - QUARTZO - VIDRARIA PARA BACTERIOLOGIA E METAIS. FRASCO DE 5L</text:p>
          </table:table-cell>
          <table:table-cell table:style-name="ce39" office:value-type="string" calcext:value-type="string">
            <text:p>02.954.521/0001-03 - CERTILAB PRODUTOS E SERVICOS PARA LABORATORIO LTDA</text:p>
          </table:table-cell>
          <table:table-cell table:style-name="ce46" office:value-type="currency" office:currency="R$ " office:value="278.5" calcext:value-type="currency">
            <text:p>R$ 278.50</text:p>
          </table:table-cell>
          <table:table-cell table:style-name="ce46" table:formula="of:=[.F18]*[.B18]" office:value-type="currency" office:currency="R$ " office:value="278.5" calcext:value-type="currency">
            <text:p>R$ 278.5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08" calcext:value-type="float">
            <text:p>108</text:p>
          </table:table-cell>
          <table:table-cell table:style-name="ce9" office:value-type="float" office:value="1" calcext:value-type="float">
            <text:p>1</text:p>
          </table:table-cell>
          <table:table-cell table:style-name="ce11" office:value-type="string" calcext:value-type="string">
            <text:p>L</text:p>
          </table:table-cell>
          <table:table-cell table:style-name="ce24" office:value-type="string" calcext:value-type="string">
            <text:p>GUAIACOL 1% (V/V) SOLUÇÃO ALCOÓLICA. VALIDADE NA DATA DA ENTREGA: MÍNIMO DE 70 % DO PRAZO TOTAL DE VALIDADE DO PRODUTO.</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37.63" calcext:value-type="currency">
            <text:p>R$ 37.63</text:p>
          </table:table-cell>
          <table:table-cell table:style-name="ce46" table:formula="of:=[.F19]*[.B19]" office:value-type="currency" office:currency="R$ " office:value="37.63" calcext:value-type="currency">
            <text:p>R$ 37.63</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13" calcext:value-type="float">
            <text:p>113</text:p>
          </table:table-cell>
          <table:table-cell table:style-name="ce9" office:value-type="float" office:value="5" calcext:value-type="float">
            <text:p>5</text:p>
          </table:table-cell>
          <table:table-cell table:style-name="ce11" office:value-type="string" calcext:value-type="string">
            <text:p>UN</text:p>
          </table:table-cell>
          <table:table-cell table:style-name="ce24" office:value-type="string" calcext:value-type="string">
            <text:p>Fita de pH de 0 a 14, caixa com 100 fitas: Características: Tiras com faixas de diferentes cores para maior precisão; Composta por 5 indicadores ácido-base; Faixa de medição: 0-14; Medição prática e com resultado em 1 segundo; Parte superior em plástico evitando contaminação cruzada entre usuário e amostra. Informações Técnicas: Especificações Faixa de Medição: 0-14; Material: PVC; Faixa de Cores: 4 cores; Indicadores Ácido-Base: Amarelo Metanil; Fenolftaleina, Vermelho de Metila; Verde de Bromocresol e Titan Amarelo; Dimensões (L X C X A): 67 X 10 X 90 mm; Peso: 0,04 kg; Registro na ANVISA: Não aplicável; Apresentação: Caixa com 100 unidades;</text:p>
          </table:table-cell>
          <table:table-cell table:style-name="ce39" office:value-type="string" calcext:value-type="string">
            <text:p>13.440.815/0001-33 - AZLAB EQUIPAMENTOS E SUPRIMENTOS PARA LABORATORIOS E HO</text:p>
          </table:table-cell>
          <table:table-cell table:style-name="ce46" office:value-type="currency" office:currency="R$ " office:value="20" calcext:value-type="currency">
            <text:p>R$ 20.00</text:p>
          </table:table-cell>
          <table:table-cell table:style-name="ce46" table:formula="of:=[.F20]*[.B20]" office:value-type="currency" office:currency="R$ " office:value="100" calcext:value-type="currency">
            <text:p>R$ 100.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38" calcext:value-type="float">
            <text:p>138</text:p>
          </table:table-cell>
          <table:table-cell table:style-name="ce9" office:value-type="float" office:value="1" calcext:value-type="float">
            <text:p>1</text:p>
          </table:table-cell>
          <table:table-cell table:style-name="ce11" office:value-type="string" calcext:value-type="string">
            <text:p>CX C/ 100 UNIDADES</text:p>
          </table:table-cell>
          <table:table-cell table:style-name="ce24" office:value-type="string" calcext:value-type="string">
            <text:p>PAPEL PARA CROMATOGRAFIA 200 X 200 MM</text:p>
          </table:table-cell>
          <table:table-cell table:style-name="ce39" office:value-type="string" calcext:value-type="string">
            <text:p>04.880.181/0001-49 - CARLOS PATRICIO CAMUSSETTI MUNOZ</text:p>
          </table:table-cell>
          <table:table-cell table:style-name="ce46" office:value-type="currency" office:currency="R$ " office:value="245" calcext:value-type="currency">
            <text:p>R$ 245.00</text:p>
          </table:table-cell>
          <table:table-cell table:style-name="ce46" table:formula="of:=[.F21]*[.B21]" office:value-type="currency" office:currency="R$ " office:value="245" calcext:value-type="currency">
            <text:p>R$ 245.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39" calcext:value-type="float">
            <text:p>139</text:p>
          </table:table-cell>
          <table:table-cell table:style-name="ce9" office:value-type="float" office:value="500" calcext:value-type="float">
            <text:p>500</text:p>
          </table:table-cell>
          <table:table-cell table:style-name="ce11" office:value-type="string" calcext:value-type="string">
            <text:p>G</text:p>
          </table:table-cell>
          <table:table-cell table:style-name="ce24" office:value-type="string" calcext:value-type="string">
            <text:p>NITRATO DE POTÁSSIO, CRISTAL BRANCO, INODORO, 101,10 G/MOL, KNO3, PUREZA MÍNIMA DE 99%, REAGENTE P.A. ACS, CAS 7757-79-1. VALIDADE NA DATA DA ENTREGA: MÍNIMO DE 70 % DO PRAZO TOTAL DE VALIDADE DO PRODUTO.</text:p>
          </table:table-cell>
          <table:table-cell table:style-name="ce39" office:value-type="string" calcext:value-type="string">
            <text:p>71.443.667/0001-07 - ORBITAL PRODUTOS PARA LABORATORIOS LTDA</text:p>
          </table:table-cell>
          <table:table-cell table:style-name="ce46" office:value-type="currency" office:currency="R$ " office:value="0.61" calcext:value-type="currency">
            <text:p>R$ 0.61</text:p>
          </table:table-cell>
          <table:table-cell table:style-name="ce46" table:formula="of:=[.F22]*[.B22]" office:value-type="currency" office:currency="R$ " office:value="305" calcext:value-type="currency">
            <text:p>R$ 305.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46" calcext:value-type="float">
            <text:p>146</text:p>
          </table:table-cell>
          <table:table-cell table:style-name="ce9" office:value-type="float" office:value="2" calcext:value-type="float">
            <text:p>2</text:p>
          </table:table-cell>
          <table:table-cell table:style-name="ce11" office:value-type="string" calcext:value-type="string">
            <text:p>CX C/ 100 FOLHAS</text:p>
          </table:table-cell>
          <table:table-cell table:style-name="ce24" office:value-type="string" calcext:value-type="string">
            <text:p>PAPEL DE FILTRO, TIPO QUALITATIVO, FAIXA BRANCA, EM CÍRCULOS DE DIÂMETRO CERCA DE 90 MM.</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28.72" calcext:value-type="currency">
            <text:p>R$ 28.72</text:p>
          </table:table-cell>
          <table:table-cell table:style-name="ce46" table:formula="of:=[.F23]*[.B23]" office:value-type="currency" office:currency="R$ " office:value="57.44" calcext:value-type="currency">
            <text:p>R$ 57.44</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59" calcext:value-type="float">
            <text:p>159</text:p>
          </table:table-cell>
          <table:table-cell table:style-name="ce9" office:value-type="float" office:value="3" calcext:value-type="float">
            <text:p>3</text:p>
          </table:table-cell>
          <table:table-cell table:style-name="ce11" office:value-type="string" calcext:value-type="string">
            <text:p>PCT C/ 10 UNIDADES</text:p>
          </table:table-cell>
          <table:table-cell table:style-name="ce24" office:value-type="string" calcext:value-type="string">
            <text:p>PLACA DE PETRI DESCARTÁVEL, ESTÉRIL, DIMENSÕES 90X15MM. PACOTE C/10 UNIDADES.</text:p>
          </table:table-cell>
          <table:table-cell table:style-name="ce39" office:value-type="string" calcext:value-type="string">
            <text:p>71.957.310/0001-47 - GREINER BIO-ONE BRASIL PRODUTOS MEDICOS HOSPITALARES LT</text:p>
          </table:table-cell>
          <table:table-cell table:style-name="ce46" office:value-type="currency" office:currency="R$ " office:value="5.5" calcext:value-type="currency">
            <text:p>R$ 5.50</text:p>
          </table:table-cell>
          <table:table-cell table:style-name="ce46" table:formula="of:=[.F24]*[.B24]" office:value-type="currency" office:currency="R$ " office:value="16.5" calcext:value-type="currency">
            <text:p>R$ 16.5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61" calcext:value-type="float">
            <text:p>161</text:p>
          </table:table-cell>
          <table:table-cell table:style-name="ce9" office:value-type="float" office:value="1" calcext:value-type="float">
            <text:p>1</text:p>
          </table:table-cell>
          <table:table-cell table:style-name="ce11" office:value-type="string" calcext:value-type="string">
            <text:p>PCT C/ 1000 UNIDADES</text:p>
          </table:table-cell>
          <table:table-cell table:style-name="ce24" office:value-type="string" calcext:value-type="string">
            <text:p>PONTEIRA LABORATÓRIO, MATERIAL POLIPROPILENO, SEM FILTRO, CAPACIDADE ATÉ 1000 UL, AUTOCLAVÁVEL, APIROGÊNICO, LIVRE DE DNASE E RNASE.</text:p>
          </table:table-cell>
          <table:table-cell table:style-name="ce39" office:value-type="string" calcext:value-type="string">
            <text:p>13.440.815/0001-33 - AZLAB EQUIPAMENTOS E SUPRIMENTOS PARA LABORATORIOS E HO</text:p>
          </table:table-cell>
          <table:table-cell table:style-name="ce46" office:value-type="currency" office:currency="R$ " office:value="50" calcext:value-type="currency">
            <text:p>R$ 50.00</text:p>
          </table:table-cell>
          <table:table-cell table:style-name="ce46" table:formula="of:=[.F25]*[.B25]" office:value-type="currency" office:currency="R$ " office:value="50" calcext:value-type="currency">
            <text:p>R$ 50.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76" calcext:value-type="float">
            <text:p>176</text:p>
          </table:table-cell>
          <table:table-cell table:style-name="ce9" office:value-type="float" office:value="1" calcext:value-type="float">
            <text:p>1</text:p>
          </table:table-cell>
          <table:table-cell table:style-name="ce11" office:value-type="string" calcext:value-type="string">
            <text:p>FRASCO DE 1000G</text:p>
          </table:table-cell>
          <table:table-cell table:style-name="ce24" office:value-type="string" calcext:value-type="string">
            <text:p>SÍLICA GEL SECANTE, ESFERAS DE 4 A 8 MM DE DIÂMETRO, COR AZUL INDICA QUE TEM CAPACIDADE DE SECAR O AR, COR ROSA INDICA QUE NÃO TEM MAIS CAPACIDADE DE SECAR O AR (ESTÁ SATURADA); INDICADOR AZUL A BASE DE COBALTO QUE FICA ROSA QUANDO A CAPACIDADE DE ABSORÇÃO DE UMIDADE FICA SATURADA; PODE SER REGENERADA POR AQUECIMENTO EM ESTUFA PASSANDO DE ROSA A AZUL.</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74.44" calcext:value-type="currency">
            <text:p>R$ 74.44</text:p>
          </table:table-cell>
          <table:table-cell table:style-name="ce46" table:formula="of:=[.F26]*[.B26]" office:value-type="currency" office:currency="R$ " office:value="74.44" calcext:value-type="currency">
            <text:p>R$ 74.44</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185" calcext:value-type="float">
            <text:p>185</text:p>
          </table:table-cell>
          <table:table-cell table:style-name="ce9" office:value-type="float" office:value="100" calcext:value-type="float">
            <text:p>100</text:p>
          </table:table-cell>
          <table:table-cell table:style-name="ce11" office:value-type="string" calcext:value-type="string">
            <text:p>G</text:p>
          </table:table-cell>
          <table:table-cell table:style-name="ce24" office:value-type="string" calcext:value-type="string">
            <text:p>SULFANILAMIDA PA (98%), CAS 63-74-1 - SULFANILAMIDA, 172,21 G/MOL, PÓ BRANCO, INODORO, C6H8N2O2S, PUREZA MÍNIMA DE 99%, REAGENTE P.A., CAS 63-74-1. VALIDADE MÍNIMA DE 2 ANOS NA DATA DE ENTREGA.</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0.73" calcext:value-type="currency">
            <text:p>R$ 0.73</text:p>
          </table:table-cell>
          <table:table-cell table:style-name="ce46" table:formula="of:=[.F27]*[.B27]" office:value-type="currency" office:currency="R$ " office:value="73" calcext:value-type="currency">
            <text:p>R$ 73.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214" calcext:value-type="float">
            <text:p>214</text:p>
          </table:table-cell>
          <table:table-cell table:style-name="ce9" office:value-type="float" office:value="1" calcext:value-type="float">
            <text:p>1</text:p>
          </table:table-cell>
          <table:table-cell table:style-name="ce11" office:value-type="string" calcext:value-type="string">
            <text:p>FRASCO DE 1KG</text:p>
          </table:table-cell>
          <table:table-cell table:style-name="ce24" office:value-type="string" calcext:value-type="string">
            <text:p>TETRABORATO DE SÓDIO, PESO MOLECULAR 381,37, ASPECTO FÍSICO PÓ BRANCO, CRISTALINO, INODORO, FÓRMULA QUÍMICA NA2B4O7.10H2O (DECAHIDRATADO), TEOR DE PUREZA MÍNIMA DE 99,5, CARACTERÍSTICA ADICIONAL REAGENTE P.A. ACS ISO, NÚMERO DE REFERÊNCIA QUÍMICA CAS 1303-96-4 APRESENTAR FISPQ (FICHA DE INFORMAÇÃO DE SEGURANÇA DE PRODUTOS QUÍMICOS).</text:p>
          </table:table-cell>
          <table:table-cell table:style-name="ce39" office:value-type="string" calcext:value-type="string">
            <text:p>30.204.235/0001-66 - FOCUS TOTAL COMERCIO E MANUTENCAO DE EQUIPAMENTOS CIENT</text:p>
          </table:table-cell>
          <table:table-cell table:style-name="ce46" office:value-type="currency" office:currency="R$ " office:value="27.98" calcext:value-type="currency">
            <text:p>R$ 27.98</text:p>
          </table:table-cell>
          <table:table-cell table:style-name="ce46" table:formula="of:=[.F28]*[.B28]" office:value-type="currency" office:currency="R$ " office:value="27.98" calcext:value-type="currency">
            <text:p>R$ 27.98</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9" office:value-type="float" office:value="226" calcext:value-type="float">
            <text:p>226</text:p>
          </table:table-cell>
          <table:table-cell table:style-name="ce9" office:value-type="float" office:value="1" calcext:value-type="float">
            <text:p>1</text:p>
          </table:table-cell>
          <table:table-cell table:style-name="ce11" office:value-type="string" calcext:value-type="string">
            <text:p>L</text:p>
          </table:table-cell>
          <table:table-cell table:style-name="ce24" office:value-type="string" calcext:value-type="string">
            <text:p>TRIETANOLAMINA PA (99%), CAS 102-71-6. TRIETANOLAMINA, LÍQUIDO LÍMPIDO, VISCOSO, HIGROSCÓPICO, 149,19 G/MOL, C6H15NO3, PUREZA MÍNIMA DE 99%, REAGENTE P.A., CAS 102-71-6. VALIDADE MÍNIMA DE 2 ANOS NA DATA DE ENTREGA.</text:p>
          </table:table-cell>
          <table:table-cell table:style-name="ce39" office:value-type="string" calcext:value-type="string">
            <text:p>71.443.667/0001-07 - ORBITAL PRODUTOS PARA LABORATORIOS LTDA</text:p>
          </table:table-cell>
          <table:table-cell table:style-name="ce46" office:value-type="currency" office:currency="R$ " office:value="275" calcext:value-type="currency">
            <text:p>R$ 275.00</text:p>
          </table:table-cell>
          <table:table-cell table:style-name="ce46" table:formula="of:=[.F29]*[.B29]" office:value-type="currency" office:currency="R$ " office:value="275" calcext:value-type="currency">
            <text:p>R$ 275.00</text:p>
          </table:table-cell>
          <table:table-cell table:style-name="ce51" office:value-type="string" calcext:value-type="string">
            <text:p>ADESÃO NA ORIGEM Nº <text:s/>08/2019 AO PE 08/2019 DA UASG 158461 – CAMPUS CONCÓRDIA</text:p>
          </table:table-cell>
          <table:table-cell table:style-name="ce20" table:number-columns-repeated="18"/>
          <table:table-cell table:number-columns-repeated="998"/>
        </table:table-row>
        <table:table-row table:style-name="ro1">
          <table:table-cell table:style-name="ce10" office:value-type="float" office:value="1" calcext:value-type="float">
            <text:p>1</text:p>
          </table:table-cell>
          <table:table-cell table:style-name="ce9" office:value-type="float" office:value="1" calcext:value-type="float">
            <text:p>1</text:p>
          </table:table-cell>
          <table:table-cell table:style-name="ce10" office:value-type="string" calcext:value-type="string">
            <text:p>FRASCO COM 100G</text:p>
          </table:table-cell>
          <table:table-cell table:style-name="ce25" office:value-type="string" calcext:value-type="string">
            <text:p>(+)-D-GALACTOSE PA - GALACTOSE, PÓ BRANCO AMARELADO, C6H12O6 (D-GALACTOSE), 180,16 G/MOL, PUREZA MÍNIMA DE 99%, REAGENTE P/ HPLC, CAS 59-23-4 - VALIDADE MÍNIMA DE 2 ANOS A PARTIR DA ENTREGA.</text:p>
          </table:table-cell>
          <table:table-cell table:style-name="ce39" office:value-type="string" calcext:value-type="string">
            <text:p>04.724.729/0001-61 - MAXLAB PRODUTOS PARA DIAGNOSTICOS E PESQUISAS LTDA</text:p>
          </table:table-cell>
          <table:table-cell table:style-name="ce48" office:value-type="currency" office:currency="R$ " office:value="345.66" calcext:value-type="currency">
            <text:p>R$ 345.66</text:p>
          </table:table-cell>
          <table:table-cell table:style-name="ce45" table:formula="of:=[.F30]*[.B30]" office:value-type="currency" office:currency="BRL" office:value="345.66" calcext:value-type="currency">
            <text:p>R$ 345.66</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2" calcext:value-type="float">
            <text:p>2</text:p>
          </table:table-cell>
          <table:table-cell table:style-name="ce9" office:value-type="float" office:value="1" calcext:value-type="float">
            <text:p>1</text:p>
          </table:table-cell>
          <table:table-cell table:style-name="ce10" office:value-type="string" calcext:value-type="string">
            <text:p>FRASCO COM 500 G</text:p>
          </table:table-cell>
          <table:table-cell table:style-name="ce25" office:value-type="string" calcext:value-type="string">
            <text:p>ACRILAMIDA, ASPECTO FÍSICO PÓ CRISTALINO BRANCO A ESBRANQUIÇADO, INODORO, FÓRMULA QUÍMICA CH2=CHCONH2 (PROP-2-ENAMIDA), GRAU DE PUREZA PUREZA MÍNIMA DE 99%, MASSA MOLAR 71,07, CARACTERÍSTICA ADICIONAL ISENTO DE DNASE, RNASE E PROTEASE, P/ ELETROFORESE, NÚMERO DE REGISTRO QUÍMICO CAS 79-06-1. VALIDADE MÍNIMA DE 2 ANOS A PARTIR DA ENTREGA.</text:p>
          </table:table-cell>
          <table:table-cell table:style-name="ce39" office:value-type="string" calcext:value-type="string">
            <text:p>04.724.729/0001-61 - MAXLAB PRODUTOS PARA DIAGNOSTICOS E PESQUISAS LTDA</text:p>
          </table:table-cell>
          <table:table-cell table:style-name="ce48" office:value-type="currency" office:currency="R$ " office:value="128.99" calcext:value-type="currency">
            <text:p>R$ 128.99</text:p>
          </table:table-cell>
          <table:table-cell table:style-name="ce45" table:formula="of:=[.F31]*[.B31]" office:value-type="currency" office:currency="BRL" office:value="128.99" calcext:value-type="currency">
            <text:p>R$ 128.99</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10" calcext:value-type="float">
            <text:p>10</text:p>
          </table:table-cell>
          <table:table-cell table:style-name="ce9" office:value-type="float" office:value="1" calcext:value-type="float">
            <text:p>1</text:p>
          </table:table-cell>
          <table:table-cell table:style-name="ce10" office:value-type="string" calcext:value-type="string">
            <text:p>FRASCO</text:p>
          </table:table-cell>
          <table:table-cell table:style-name="ce25" office:value-type="string" calcext:value-type="string">
            <text:p>ÁGAR BATATA DEXTROSE. FRASCO, COM 500 GRAMAS. VALIDADE MÍNIMA DE 03 ANOS A PARTIR DA DATA DE ENTREGA.</text:p>
          </table:table-cell>
          <table:table-cell table:style-name="ce39" office:value-type="string" calcext:value-type="string">
            <text:p>13.440.815/0001-33 - AZLAB EQUIPAMENTOS E SUPRIMENTOS PARA LABORATORIOS E HO</text:p>
          </table:table-cell>
          <table:table-cell table:style-name="ce48" office:value-type="currency" office:currency="R$ " office:value="200" calcext:value-type="currency">
            <text:p>R$ 200.00</text:p>
          </table:table-cell>
          <table:table-cell table:style-name="ce45" table:formula="of:=[.F32]*[.B32]" office:value-type="currency" office:currency="BRL" office:value="200" calcext:value-type="currency">
            <text:p>R$ 2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16" calcext:value-type="float">
            <text:p>16</text:p>
          </table:table-cell>
          <table:table-cell table:style-name="ce9" office:value-type="float" office:value="4" calcext:value-type="float">
            <text:p>4</text:p>
          </table:table-cell>
          <table:table-cell table:style-name="ce10" office:value-type="string" calcext:value-type="string">
            <text:p>FRASCO COM 500g</text:p>
          </table:table-cell>
          <table:table-cell table:style-name="ce25" office:value-type="string" calcext:value-type="string">
            <text:p>AGAR INFUSÃO DE CEREBRO E CORAÇÃO (BHI) SINÔNIMOS: BRAIN HEART INFUSION AGAR, AGAR BHI. MEIO DE CULTURA DESIDRATADO; MEIO SÓLIDO RECOMENDADO PARA O CULTIVO DE BACTÉRIAS PATOGÊNICAS FASTÍDICAS, LEVEDURAS E BOLORES. APLICAÇÃO E USO: PODE POSTERIORMENTE SER ENRIQUECIDO PELA ADIÇÃO DE SANGUE OU TORNA LO SELETIVO PELA ADIÇÃO DE ANTIBIÓTICOS.É UM MEIO DE CULTURA DE PROPÓSITO GERAL USADO PARA O ISOLAMENTO PRIMÁRIO DE BACTÉRIAS AERÓBICAS DE ESPÉCIMES CLÍNICOS. COMPOSIÇÃO EM G/L: INFUSÃO DE CÉREBRO DE BEZERRO: 200,00; INFUSÃO DE BIFE E CORAÇÃO: 250,00; PEPTONA PROTEOSE: 10,00; DEXTROSE: 2,00; CLORETO DE SÓDIO: 5,00; FOSFATO DISSÓDICO: 2,50; AGAR: 15,00; PH FINAL: 7,4 ± 0,2; APARÊNCIA DO PÓ: COR AMARELO CLARO, HOMOGÊNEA E PÓ LIVRE CIRCULANTE. SOLIDIFICAÇÃO: FIRME, COMPARÁVEL A GEL AGAR 1,5%; COLORAÇÃO: COR ÂMBAR CLARO. COM A ADIÇÃO DE SANGUE DESFIBRINADO ESTÉRIL 5%, FICA COM COR VERMELHO CEREJA. TRANSPARÊNCIA: O GEL É CLARO A LEVEMENTE OPALESCENTE. CONDIÇÕES DE ARMAZENAMENTO: ARMAZENAR O PÓ A TEMPERATURA AMBIENTE (ABAIXO DE 30°C) E O MEIO PREPARADO DE 2-8°C. VALIDADE NA DATA DA ENTREGA: MÍNIMO DE 70 % DO PRAZO TOTAL DE VALIDADE DO PRODUTO.</text:p>
          </table:table-cell>
          <table:table-cell table:style-name="ce39" office:value-type="string" calcext:value-type="string">
            <text:p>06.153.182/0001-17 - LILIANE ALARCAO DIAS CORREA RAMANZINI</text:p>
          </table:table-cell>
          <table:table-cell table:style-name="ce48" office:value-type="currency" office:currency="R$ " office:value="350" calcext:value-type="currency">
            <text:p>R$ 350.00</text:p>
          </table:table-cell>
          <table:table-cell table:style-name="ce45" table:formula="of:=[.F33]*[.B33]" office:value-type="currency" office:currency="BRL" office:value="1400" calcext:value-type="currency">
            <text:p>R$ 1,4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21" calcext:value-type="float">
            <text:p>21</text:p>
          </table:table-cell>
          <table:table-cell table:style-name="ce9" office:value-type="float" office:value="6" calcext:value-type="float">
            <text:p>6</text:p>
          </table:table-cell>
          <table:table-cell table:style-name="ce10" office:value-type="string" calcext:value-type="string">
            <text:p>FRASCO COM 500g</text:p>
          </table:table-cell>
          <table:table-cell table:style-name="ce25" office:value-type="string" calcext:value-type="string">
            <text:p>AGAR MUELLER HINTON MEIO DE CULTURA DESIDRATADO; MEIO RECOMENDADO PARA O CULTIVO DE NEISSERIA E PARA DETERMINAÇÃO DE SUSCEPTIBILIDADE DE MICROORGANISMOS PARA AGENTES ANTIMICROBIANOS. COMPOSIÇÃO EM G/L: INFUSÃO DE CARNE BOVINA: 300,00; CASEÍNA ÁCIDA HIDROLISADA: 1,50; AMIDO: 1,50; AGAR: 17,00; PH FINAL (A 25°C): 7,3 ± 0,2; APARÊNCIA DO PÓ: PÓ AMARELO, HOMOGÊNEO E LIVRE CIRCULANTE. APARÊNCIA DO MEIO PREPARADO: SOLIDIFICAÇÃO: FIRME, COMPARÁVEL COM GEL AGAR 1,7%. COR E TRANSPARÊNCIA: COR ÂMBAR CLARO, SOLUÇÃO CLARA EM TUBOS OU FORMA DE GEL EM PLACAS DE PETRI LEVEMENTE OPALESCENTE. REAÇÃO: A REAÇÃO DE ,.8% DE SOLUÇÃO AQUOSA TEM PH FINAL DE 7,3 ± 0,2 A 25°C. ARMAZENAMENTO: ARMAZENAR O PÓ A TEMPERATURA AMBIENTE (ABAIXO DE 30°C) E O MEIO PREPARADO DE 2 A 8°C. VALIDADE NA DATA DA ENTREGA: MÍNIMO DE 70 % DO PRAZO TOTAL DE VALIDADE DO PRODUTO.</text:p>
          </table:table-cell>
          <table:table-cell table:style-name="ce39" office:value-type="string" calcext:value-type="string">
            <text:p>15.562.934/0001-94 - MOLECULAR BIOTECNOLOGIA E REPRESENTACAO LTDA</text:p>
          </table:table-cell>
          <table:table-cell table:style-name="ce48" office:value-type="currency" office:currency="R$ " office:value="234.49" calcext:value-type="currency">
            <text:p>R$ 234.49</text:p>
          </table:table-cell>
          <table:table-cell table:style-name="ce45" table:formula="of:=[.F34]*[.B34]" office:value-type="currency" office:currency="BRL" office:value="1406.94" calcext:value-type="currency">
            <text:p>R$ 1,406.94</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26" calcext:value-type="float">
            <text:p>26</text:p>
          </table:table-cell>
          <table:table-cell table:style-name="ce9" office:value-type="float" office:value="3" calcext:value-type="float">
            <text:p>3</text:p>
          </table:table-cell>
          <table:table-cell table:style-name="ce10" office:value-type="string" calcext:value-type="string">
            <text:p>FRASCO</text:p>
          </table:table-cell>
          <table:table-cell table:style-name="ce25" office:value-type="string" calcext:value-type="string">
            <text:p>ÁGAR SANGUE. FRASCO COM 500G, VALIDADE MÍNIMA DE 03 ANOS A PARTIR DA DATA DE ENTREGA.</text:p>
          </table:table-cell>
          <table:table-cell table:style-name="ce39" office:value-type="string" calcext:value-type="string">
            <text:p>13.440.815/0001-33 - AZLAB EQUIPAMENTOS E SUPRIMENTOS PARA LABORATORIOS E HO</text:p>
          </table:table-cell>
          <table:table-cell table:style-name="ce48" office:value-type="currency" office:currency="R$ " office:value="200" calcext:value-type="currency">
            <text:p>R$ 200.00</text:p>
          </table:table-cell>
          <table:table-cell table:style-name="ce45" table:formula="of:=[.F35]*[.B35]" office:value-type="currency" office:currency="BRL" office:value="600" calcext:value-type="currency">
            <text:p>R$ 6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44" calcext:value-type="float">
            <text:p>44</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25" office:value-type="string" calcext:value-type="string">
            <text:p>ANEL DE GRAVESANDE. ANEL DE GRAVESANDE, COM CABO ISOLANTE, PROLONGADOR EM AÇO INOXIDÁVEL E CORRENTE COM ESFERA PENDENTE, DIÂMETRO MÍNIMO DE 30 MM, CABO ISOLANTE COM PROLONGADOR EM AÇO INOXIDÁVEL E PLACA DE COBRE COM ORIFÍCIO. LIVRO COM CHECK LIST, GARANTIA DE DOIS ANOS, INSTRUÇÕES TÉCNICAS, SUGESTÕES DETALHADAS DE EXPERIMENTOS COM HABILIDADES E COMPETÊNCIAS SEGUNDO O PROGRAMA CURRICULAR NACIONAL (PCN), EM PORTUGUÊS, PARA PROFESSOR E ALUNO.</text:p>
          </table:table-cell>
          <table:table-cell table:style-name="ce39" office:value-type="string" calcext:value-type="string">
            <text:p>04.745.673/0001-21 - N. C. CARVALHO EIRELI</text:p>
          </table:table-cell>
          <table:table-cell table:style-name="ce48" office:value-type="currency" office:currency="R$ " office:value="79.99" calcext:value-type="currency">
            <text:p>R$ 79.99</text:p>
          </table:table-cell>
          <table:table-cell table:style-name="ce45" table:formula="of:=[.F36]*[.B36]" office:value-type="currency" office:currency="BRL" office:value="159.98" calcext:value-type="currency">
            <text:p>R$ 159.98</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47" calcext:value-type="float">
            <text:p>47</text:p>
          </table:table-cell>
          <table:table-cell table:style-name="ce9" office:value-type="float" office:value="3" calcext:value-type="float">
            <text:p>3</text:p>
          </table:table-cell>
          <table:table-cell table:style-name="ce10" office:value-type="string" calcext:value-type="string">
            <text:p>FRASCO</text:p>
          </table:table-cell>
          <table:table-cell table:style-name="ce25" office:value-type="string" calcext:value-type="string">
            <text:p>BALANÇA ELETRÔNICA DE PRECISÃO COM MICROPROCESSADOR, 5010 G/0,01 G COM AS SEGUINTES CARACTERÍSTICAS: ESTE EQUIPAMENTO DEVERÁ POSSUIR AS SEGUINTES CARACTERÍSTICAS: DIMENSÕES APROXIMADAS DE 290 X 200 X 250 MM (C X L X A), PLATAFORMA EM AÇO INOX DE DIMENSÕES APROXIMADAS DE 200 × 150 MM (C X L). CLASSE DE EXATIDÃO: II, CARGA MÁXIMA: 5010G, SENSIBILIDADE E REPRODUTIBILIDADE: 0,01 G, COM TARA SUBTRATIVA EM TODA A ESCALA. DEVERÁ POSSUIR AS SEGUINTES UNIDADES DE PESAGEM DISPONÍVEIS: G, KG, GR, DWT, OZ, OZT, CT E LB. DEVE VIR ACOMPANHADA DE FONTE DE ALIMENTAÇÃO AUTOMÁTICA BIVOLT DE 100 A 230 VCA, FREQUÊNCIA: 50/60 HZ, COM CABO DE FORÇA COM NO MÍNIMO 1500 MM, TOMADA MACHO, PADRÃO DE TRÊS PINOS; DISPLAY DIGITAL DE CRISTAL LÍQUIDO (LCD) COM 8 DÍGITOS DE 7 SEGMENTOS E SAÍDA RS232 PROGRAMÁVEL. DEVERÁ POSSUIR PELO MENOS NOVE FUNÇÕES: PESAGEM SIMPLES, VERIFICAÇÃO DE PESO, CONTAGEM DE PEÇAS, DETERMINAÇÃO DE DENSIDADE, PESAGEM DE ANIMAIS VIVOS, PORCENTAGEM RELATIVA, PORCENTAGEM ABSOLUTA, CÁLCULO ESTATÍSTICO, E FUNÇÃO BÁSICA QUE INCORPORA CONTAGEM DE PEÇAS E PERCENTAGENS ABSOLUTA E RELATIVA. DEVERÁ CONTER OS SEGUINTES LIVROS/APOSTILAS</text:p>
          </table:table-cell>
          <table:table-cell table:style-name="ce39" office:value-type="string" calcext:value-type="string">
            <text:p>68.886.605/0001-65 - MARTE EQUIPAMENTOS PARA LABORATORIO LTDA</text:p>
          </table:table-cell>
          <table:table-cell table:style-name="ce48" office:value-type="currency" office:currency="R$ " office:value="2499" calcext:value-type="currency">
            <text:p>R$ 2,499.00</text:p>
          </table:table-cell>
          <table:table-cell table:style-name="ce45" table:formula="of:=[.F37]*[.B37]" office:value-type="currency" office:currency="BRL" office:value="7497" calcext:value-type="currency">
            <text:p>R$ 7,497.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48" calcext:value-type="float">
            <text:p>48</text:p>
          </table:table-cell>
          <table:table-cell table:style-name="ce9" office:value-type="float" office:value="3" calcext:value-type="float">
            <text:p>3</text:p>
          </table:table-cell>
          <table:table-cell table:style-name="ce10" office:value-type="string" calcext:value-type="string">
            <text:p>UNIDADE</text:p>
          </table:table-cell>
          <table:table-cell table:style-name="ce25" office:value-type="string" calcext:value-type="string">
            <text:p>BARÔMETRO DE TORRICELLI EM MADEIRA NOBRE COM DIMENSÕES APROXIMADAS DE 920X100X20MM COM ESCALAS DECORATIVAS E PRÁTICAS (LEITURA DIRETA NA COLUNA DE MERCÚRIO. ESCALA DECORATIVA DE 0 A 800MMHG. ESCALA PRÁTICA DE 650 A 800 MMHG, COM A MENOR DIVISÃO DA ESCALA DE 1 MMHG E PRECISÃO DE +- 1MM, CONTENDO UM <text:s/>TERMÔMETRO ACOPLADO COM ESCALA DE -10OC A +60OC, DIVISÃO DE 1OC) ESPECIFICAÇÕES APROXIMADAS.</text:p>
          </table:table-cell>
          <table:table-cell table:style-name="ce39" office:value-type="string" calcext:value-type="string">
            <text:p>23.426.753/0001-69 - INSTRUCIONAL INDUSTRIA E COMERCIO - EIRELI</text:p>
          </table:table-cell>
          <table:table-cell table:style-name="ce48" office:value-type="currency" office:currency="R$ " office:value="850" calcext:value-type="currency">
            <text:p>R$ 850.00</text:p>
          </table:table-cell>
          <table:table-cell table:style-name="ce45" table:formula="of:=[.F38]*[.B38]" office:value-type="currency" office:currency="BRL" office:value="2550" calcext:value-type="currency">
            <text:p>R$ 2,55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50" calcext:value-type="float">
            <text:p>50</text:p>
          </table:table-cell>
          <table:table-cell table:style-name="ce9" office:value-type="float" office:value="1" calcext:value-type="float">
            <text:p>1</text:p>
          </table:table-cell>
          <table:table-cell table:style-name="ce10" office:value-type="string" calcext:value-type="string">
            <text:p>FRASCO</text:p>
          </table:table-cell>
          <table:table-cell table:style-name="ce25" office:value-type="string" calcext:value-type="string">
            <text:p>BIS-ACRILAMIDA PA BIS-ACRILAMIDA, SINÔNIMO N,N´ - METILENOBISACRILAMIDA, FÓRMULA QUÍMICA C7H10N2O2, MASSA MOLAR 154,17 G/MOL, GRAU DE PUREZA MÍNIMO DE 99%, CARACTERÍSTICAS ADICIONAIS DO REAGENTE P.A., LIVRE DE CONTAMINANTES E DE DNAASES E RNAASES. NÚMERO DE REFERÊNCIA QUÍMICA CAS 110-26-9. VALIDADE MÍNIMA DE 2 ANOS A PARTIR DA ENTREGA. FRASCO 100g</text:p>
          </table:table-cell>
          <table:table-cell table:style-name="ce39" office:value-type="string" calcext:value-type="string">
            <text:p>04.724.729/0001-61 - MAXLAB PRODUTOS PARA DIAGNOSTICOS E PESQUISAS LTDA</text:p>
          </table:table-cell>
          <table:table-cell table:style-name="ce48" office:value-type="currency" office:currency="R$ " office:value="97.98" calcext:value-type="currency">
            <text:p>R$ 97.98</text:p>
          </table:table-cell>
          <table:table-cell table:style-name="ce45" table:formula="of:=[.F39]*[.B39]" office:value-type="currency" office:currency="BRL" office:value="97.98" calcext:value-type="currency">
            <text:p>R$ 97.98</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55" calcext:value-type="float">
            <text:p>55</text:p>
          </table:table-cell>
          <table:table-cell table:style-name="ce9" office:value-type="float" office:value="1" calcext:value-type="float">
            <text:p>1</text:p>
          </table:table-cell>
          <table:table-cell table:style-name="ce10" office:value-type="string" calcext:value-type="string">
            <text:p>FRASCO</text:p>
          </table:table-cell>
          <table:table-cell table:style-name="ce25" office:value-type="string" calcext:value-type="string">
            <text:p>CALDO BILE VERDE BRILHANTE 2%. FRASCO COM 500G. VALIDADE MÍNIMA DE 03 ANOS A PARTIR DA DATA DE ENTREGA.</text:p>
          </table:table-cell>
          <table:table-cell table:style-name="ce39" office:value-type="string" calcext:value-type="string">
            <text:p>13.440.815/0001-33 - AZLAB EQUIPAMENTOS E SUPRIMENTOS PARA LABORATORIOS E HO</text:p>
          </table:table-cell>
          <table:table-cell table:style-name="ce48" office:value-type="currency" office:currency="R$ " office:value="200" calcext:value-type="currency">
            <text:p>R$ 200.00</text:p>
          </table:table-cell>
          <table:table-cell table:style-name="ce45" table:formula="of:=[.F40]*[.B40]" office:value-type="currency" office:currency="BRL" office:value="200" calcext:value-type="currency">
            <text:p>R$ 2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56" calcext:value-type="float">
            <text:p>56</text:p>
          </table:table-cell>
          <table:table-cell table:style-name="ce9" office:value-type="float" office:value="1" calcext:value-type="float">
            <text:p>1</text:p>
          </table:table-cell>
          <table:table-cell table:style-name="ce10" office:value-type="string" calcext:value-type="string">
            <text:p>FRASCO</text:p>
          </table:table-cell>
          <table:table-cell table:style-name="ce25" office:value-type="string" calcext:value-type="string">
            <text:p>CALDO EC. FRASCO COM 500 G. VALIDADE MÍNIMA DE 03 ANOS A PARTIR DA DATA DE ENTREGA.</text:p>
          </table:table-cell>
          <table:table-cell table:style-name="ce39" office:value-type="string" calcext:value-type="string">
            <text:p>13.440.815/0001-33 - AZLAB EQUIPAMENTOS E SUPRIMENTOS PARA LABORATORIOS E HO</text:p>
          </table:table-cell>
          <table:table-cell table:style-name="ce48" office:value-type="currency" office:currency="R$ " office:value="220" calcext:value-type="currency">
            <text:p>R$ 220.00</text:p>
          </table:table-cell>
          <table:table-cell table:style-name="ce45" table:formula="of:=[.F41]*[.B41]" office:value-type="currency" office:currency="BRL" office:value="220" calcext:value-type="currency">
            <text:p>R$ 22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57" calcext:value-type="float">
            <text:p>57</text:p>
          </table:table-cell>
          <table:table-cell table:style-name="ce9" office:value-type="float" office:value="2" calcext:value-type="float">
            <text:p>2</text:p>
          </table:table-cell>
          <table:table-cell table:style-name="ce10" office:value-type="string" calcext:value-type="string">
            <text:p>FRASCO COM 500g</text:p>
          </table:table-cell>
          <table:table-cell table:style-name="ce25" office:value-type="string" calcext:value-type="string">
            <text:p>CALDO INFUSÃO DE CEREBRO E CORAÇÃO (BHI) SINÔNIMO: BRAIN HEART INFUSION BROTH, · CALDO BHI; MEIO ALTAMENTE NUTRITIVO EMPREGADO PARA A PROPAGAÇÃO DE COCOS PATOGÊNICOS EXIGENTES E OUTROS ORGANISMOS ASSOCIADOS COM TRABALHOS DE CULTURA DE SANGUE E INVESTIGAÇÕES PATOLÓGICAS. APLICAÇÕES E USO: ROSENOW DESENVOLVEU O MEIO ORIGINAL ADICIONANDO TECIDO CEREBRAL AO CALDO DEXTROSE. ESSE MEIO É NUTRITIVO E BEM TAMPONADO PARA SUPORTAR O CRESCIMENTO DE AMPLA VARIEDADE DE MICROORGANISMOS. COMPOSIÇÃO EM G/L: INFUSÃO DE CÉREBRO DE BEZERRO: 200,0; INFUSÃO DE CORAÇÃO E BIFE: 250,0; PEPTONA PROTEOSE: 10,0; DEXTROSE: 2,00; CLORETO DE SÓDIO: 5,00; FOSFATO DISSODICO: 2,50; PH FINAL: 7,4 ± 0,2; APARÊNCIA DO PÓ: COR AMARELO CLARO, HOMOGÊNEA E SEM PÓ CIRCULANTE. COLORAÇÃO: COR ÂMBAR CLARO A MÉDIO. TRANSPARÊNCIA: SOLUÇÃO CLARA SEM PRECIPITADO. CONDIÇÕES DE ARMAZENAMENTP: ARMAZENAR O PÓ A TEMPERATURA AMBIENTE (ABAIXO DE 30°C) E O MEIO PREPARADO DE 2-8°C. VALIDADE NA DATA DA ENTREGA: MÍNIMO DE 70 % DO PRAZO TOTAL DE VALIDADE DO PRODUTO.</text:p>
          </table:table-cell>
          <table:table-cell table:style-name="ce39" office:value-type="string" calcext:value-type="string">
            <text:p>13.440.815/0001-33 - AZLAB EQUIPAMENTOS E SUPRIMENTOS PARA LABORATORIOS E HO</text:p>
          </table:table-cell>
          <table:table-cell table:style-name="ce48" office:value-type="currency" office:currency="R$ " office:value="200" calcext:value-type="currency">
            <text:p>R$ 200.00</text:p>
          </table:table-cell>
          <table:table-cell table:style-name="ce45" table:formula="of:=[.F42]*[.B42]" office:value-type="currency" office:currency="BRL" office:value="400" calcext:value-type="currency">
            <text:p>R$ 4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61" calcext:value-type="float">
            <text:p>61</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25" office:value-type="string" calcext:value-type="string">
            <text:p>CALORÍMETRO DE COBRE. CORPO CALORÍMETRO DESTINADO AO APARELHO PARA O EQUIVALENTE TÉRMICO VISANDO A DETERMINAÇÃO DA CAPACIDADE TÉRMICA ESPECÍFICA DO COBRE. COM PERFURAÇÃO PARA A RECEPÇÃO DO SENSOR DE TEMPERATURA E ELEMENTO AQUECEDOR INTEGRADO. AQUECEDOR ELÉTRICO: 10 V, 1 A CONEXÃO DO ELEMENTO AQUECEDOR: POR TOMADAS DE 2 MM DIMENSÕES: APROX. 50 MM X 48 MM Ø. MASSA: APROX. 750 G</text:p>
          </table:table-cell>
          <table:table-cell table:style-name="ce39" office:value-type="string" calcext:value-type="string">
            <text:p>04.745.673/0001-21 - N. C. CARVALHO EIRELI</text:p>
          </table:table-cell>
          <table:table-cell table:style-name="ce48" office:value-type="currency" office:currency="R$ " office:value="2015" calcext:value-type="currency">
            <text:p>R$ 2,015.00</text:p>
          </table:table-cell>
          <table:table-cell table:style-name="ce45" table:formula="of:=[.F43]*[.B43]" office:value-type="currency" office:currency="BRL" office:value="4030" calcext:value-type="currency">
            <text:p>R$ 4,03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62" calcext:value-type="float">
            <text:p>62</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CÂMARA DE NEWBAUER ESPELHADA UNID 03CÂMARA DE NEUBAUER, FABRICADA EM VIDRO ÓPTICO ESPECIAL. A BASE DA CÂMARA <text:s/>É REVESTIDA COM RÓDIO E A REDE DE CONTAGEM (QUADRANTES) É GRAVADA NO REVESTIMENTO. RANHURAS FRESADAS NA SUPERFÍCIE DA PLACA BASE DIVIDAS EM <text:s/>DUAS ZONAS AMPLAS EXTERNAS E 3 CAMPOS PEQUENOS INTERNOS, ZONAS EXTERNAS UTILIZADAS PARA ROTULAÇÃO, CAMPOS INTERNOS ESMERILHADOS E POLIDOS, FUNDO DA <text:s/>CÂMARA COM DUAS QUADRÍCULAS PARA CONTAGEM SEPARADAS ENTRE SI POR UMA RANHURA, POSSUI PROFUNDIDADE DE 0,1 MM, APRESENTA 9 QUADRADOS GRANDES, <text:s/>CADA UM DE 1 MM2, OS 4 QUADRADOS DAS PONTAS SÃO DIVIDIDOS EM 16 QUADRADOS DE 0,25 X 0,25 <text:s/>MM, O QUADRADO GRANDE CENTRAL É DIVIDIDO EM 25 QUADRADOS DE 0,2 X 0,2 MM E CADA QUADRADO DESTES É SUBDIVIDIDO EM 16 QUADRADOS PEQUENOS COM <text:s/>UMA SUPERFÍCIE DE 0,0025 MM2, COM MARCAÇÃO CE (CE MARKING) ATENDENDO A DIRETIVA PARA DISPOSITIVOS DE USO EM DIAGNÓSTICO IN VITRO (IVD <text:s/>D 98/79/EC), UTILIZADA PARA DETERMINAÇÃO DO NÚMERO DE PARTÍCULAS POR UNIDADE DE VOLUME DE UMA SUSPENSÃO.</text:p>
          </table:table-cell>
          <table:table-cell table:style-name="ce39" office:value-type="string" calcext:value-type="string">
            <text:p>13.440.815/0001-33 - AZLAB EQUIPAMENTOS E SUPRIMENTOS PARA LABORATORIOS E HO</text:p>
          </table:table-cell>
          <table:table-cell table:style-name="ce48" office:value-type="currency" office:currency="R$ " office:value="100" calcext:value-type="currency">
            <text:p>R$ 100.00</text:p>
          </table:table-cell>
          <table:table-cell table:style-name="ce45" table:formula="of:=[.F44]*[.B44]" office:value-type="currency" office:currency="BRL" office:value="100" calcext:value-type="currency">
            <text:p>R$ 1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63" calcext:value-type="float">
            <text:p>63</text:p>
          </table:table-cell>
          <table:table-cell table:style-name="ce9" office:value-type="float" office:value="8" calcext:value-type="float">
            <text:p>8</text:p>
          </table:table-cell>
          <table:table-cell table:style-name="ce10" office:value-type="string" calcext:value-type="string">
            <text:p>UNIDADE</text:p>
          </table:table-cell>
          <table:table-cell table:style-name="ce25" office:value-type="string" calcext:value-type="string">
            <text:p>CANETA ESPECIAL RESISTENTE A SOLVENTES, PARA ESCRITA EM CASSETES HISTOLÓGICOS, LÂMINAS DE MICROSCOPIA COM OU SEM BORDAS FOSCAS. COR A DEFINIR</text:p>
          </table:table-cell>
          <table:table-cell table:style-name="ce39" office:value-type="string" calcext:value-type="string">
            <text:p>CANCELADO NA ACEITAÇÃO</text:p>
          </table:table-cell>
          <table:table-cell table:style-name="ce45"/>
          <table:table-cell table:style-name="ce45" table:formula="of:=[.F45]*[.B45]"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64" calcext:value-type="float">
            <text:p>64</text:p>
          </table:table-cell>
          <table:table-cell table:style-name="ce9" office:value-type="float" office:value="4" calcext:value-type="float">
            <text:p>4</text:p>
          </table:table-cell>
          <table:table-cell table:style-name="ce10" office:value-type="string" calcext:value-type="string">
            <text:p>CAIXA</text:p>
          </table:table-cell>
          <table:table-cell table:style-name="ce25" office:value-type="string" calcext:value-type="string">
            <text:p>CARTUCHO DE CELULOSE PARA EXTRATOR SOXHLET. DIÂMETRO 33 MM E COMPRIMENTO 80 MM. CAIXA COM 25 UNIDADES.</text:p>
          </table:table-cell>
          <table:table-cell table:style-name="ce39" office:value-type="string" calcext:value-type="string">
            <text:p>CANCELADO NA ACEITAÇÃO</text:p>
          </table:table-cell>
          <table:table-cell table:style-name="ce45"/>
          <table:table-cell table:style-name="ce45" table:formula="of:=[.F46]*[.B46]"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65" calcext:value-type="float">
            <text:p>65</text:p>
          </table:table-cell>
          <table:table-cell table:style-name="ce9" office:value-type="float" office:value="2" calcext:value-type="float">
            <text:p>2</text:p>
          </table:table-cell>
          <table:table-cell table:style-name="ce10" office:value-type="string" calcext:value-type="string">
            <text:p>G</text:p>
          </table:table-cell>
          <table:table-cell table:style-name="ce25" office:value-type="string" calcext:value-type="string">
            <text:p>CASEÍNA PURA - CASEÍNA, PÓ BRANCO, INODORO, PUREZA MÍNIMA DE 95%, CAS 9000-71-9. VALIDADE MÍNIMA DE 2 ANOS A PARTIR DA ENTREGA.</text:p>
          </table:table-cell>
          <table:table-cell table:style-name="ce39" office:value-type="string" calcext:value-type="string">
            <text:p>28.325.560/0001-35 - RICCOLAB PRODUTOS PARA LABORATORIOS LTDA</text:p>
          </table:table-cell>
          <table:table-cell table:style-name="ce48" office:value-type="currency" office:currency="R$ " office:value="84" calcext:value-type="currency">
            <text:p>R$ 84.00</text:p>
          </table:table-cell>
          <table:table-cell table:style-name="ce45" table:formula="of:=[.F47]*[.B47]" office:value-type="currency" office:currency="BRL" office:value="168" calcext:value-type="currency">
            <text:p>R$ 168.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69" calcext:value-type="float">
            <text:p>69</text:p>
          </table:table-cell>
          <table:table-cell table:style-name="ce9" office:value-type="float" office:value="2" calcext:value-type="float">
            <text:p>2</text:p>
          </table:table-cell>
          <table:table-cell table:style-name="ce10" office:value-type="string" calcext:value-type="string">
            <text:p>KG</text:p>
          </table:table-cell>
          <table:table-cell table:style-name="ce25" office:value-type="string" calcext:value-type="string">
            <text:p>CISTOS DE ARTÊMIA SALINA SECO, TAXA DE ECLOSÃO MAIOR QUE 75 %.</text:p>
          </table:table-cell>
          <table:table-cell table:style-name="ce39" office:value-type="string" calcext:value-type="string">
            <text:p>00.881.764/0001-33 - LABORATORIUS EQUIPAMENTOS E PRODUTOS LTDA</text:p>
          </table:table-cell>
          <table:table-cell table:style-name="ce48" office:value-type="currency" office:currency="R$ " office:value="592.5" calcext:value-type="currency">
            <text:p>R$ 592.50</text:p>
          </table:table-cell>
          <table:table-cell table:style-name="ce45" table:formula="of:=[.F48]*[.B48]" office:value-type="currency" office:currency="BRL" office:value="1185" calcext:value-type="currency">
            <text:p>R$ 1,185.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71" calcext:value-type="float">
            <text:p>71</text:p>
          </table:table-cell>
          <table:table-cell table:style-name="ce9" office:value-type="float" office:value="4" calcext:value-type="float">
            <text:p>4</text:p>
          </table:table-cell>
          <table:table-cell table:style-name="ce10" office:value-type="string" calcext:value-type="string">
            <text:p>UNIDADE</text:p>
          </table:table-cell>
          <table:table-cell table:style-name="ce25" office:value-type="string" calcext:value-type="string">
            <text:p>COLETOR DE MATERIAIS PERFUROCORTANTES, 13L CAIXA EM PAPELÃO RESISTENTE, PARA EMBALAGEM DE MATERIAL PERFUROCORTANTE. <text:s/>COM DEVIDAS ABERTURAS E INFORMAÇÕES DE SEGURANÇA. TAMANHO MÍNIMO: 10 LITROS. RÓTULO COM DADOS DA PROCEDÊNCIA, UNIDADE DE MEDIDA, IDENTIFICAÇÃO DO PRODUTO, NÚMERO DE LOTE, DATA DE FABRICAÇÃO E PRAZO DE VALIDADE; FICHA TÉCNICA; Produzido de acordo com NBR 13853.</text:p>
          </table:table-cell>
          <table:table-cell table:style-name="ce39" office:value-type="string" calcext:value-type="string">
            <text:p>04.724.729/0001-61 - MAXLAB PRODUTOS PARA DIAGNOSTICOS E PESQUISAS LTDA</text:p>
          </table:table-cell>
          <table:table-cell table:style-name="ce48" office:value-type="currency" office:currency="R$ " office:value="5.68" calcext:value-type="currency">
            <text:p>R$ 5.68</text:p>
          </table:table-cell>
          <table:table-cell table:style-name="ce45" table:formula="of:=[.F49]*[.B49]" office:value-type="currency" office:currency="BRL" office:value="22.72" calcext:value-type="currency">
            <text:p>R$ 22.72</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72" calcext:value-type="float">
            <text:p>72</text:p>
          </table:table-cell>
          <table:table-cell table:style-name="ce9" office:value-type="float" office:value="2" calcext:value-type="float">
            <text:p>2</text:p>
          </table:table-cell>
          <table:table-cell table:style-name="ce10" office:value-type="string" calcext:value-type="string">
            <text:p>KIT</text:p>
          </table:table-cell>
          <table:table-cell table:style-name="ce25" office:value-type="string" calcext:value-type="string">
            <text:p>CONJUNTO CORANTE PARA COLORAÇÃO DE GRAM, CORANTE, LÍQUIDO, EM FRASCOS SEPARADOS CONTENDO CRISTAL VIOLETA, LUGOL. ETANOL + ACETONA E FUCSINA BÁSICA, COMPOSTO POR QUATRO FRASCOS DE 500ML CADA. VALIDADE NA DATA DA ENTREGA: MÍNIMO DE 70 % DO PRAZO TOTAL DE VALIDADE DO PRODUTO.</text:p>
          </table:table-cell>
          <table:table-cell table:style-name="ce39" office:value-type="string" calcext:value-type="string">
            <text:p>04.724.729/0001-61 - MAXLAB PRODUTOS PARA DIAGNOSTICOS E PESQUISAS LTDA</text:p>
          </table:table-cell>
          <table:table-cell table:style-name="ce48" office:value-type="currency" office:currency="R$ " office:value="57.4" calcext:value-type="currency">
            <text:p>R$ 57.40</text:p>
          </table:table-cell>
          <table:table-cell table:style-name="ce45" table:formula="of:=[.F50]*[.B50]" office:value-type="currency" office:currency="BRL" office:value="114.8" calcext:value-type="currency">
            <text:p>R$ 114.8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73" calcext:value-type="float">
            <text:p>73</text:p>
          </table:table-cell>
          <table:table-cell table:style-name="ce9" office:value-type="float" office:value="5" calcext:value-type="float">
            <text:p>5</text:p>
          </table:table-cell>
          <table:table-cell table:style-name="ce10" office:value-type="string" calcext:value-type="string">
            <text:p>KIT</text:p>
          </table:table-cell>
          <table:table-cell table:style-name="ce25" office:value-type="string" calcext:value-type="string">
            <text:p>CONJUNTO DE ACÚSTICA E ONDAS COMPOSTO POR: - 01 PAR DE DIAPASÕES COM CAIXA DE MADEIRA; AS CAIXAS DE MADEIRA DEVEM TER BOA AMPLIFICAÇÃO SONORA, PORTANTO, NECESSITAM APRESENTAR ÁREA MÍNIMA DE PELO MENOS (CXA) 183X58MM, ALÉM DE TER SUAS BASES SUSTENTADAS POR NO MÍNIMO QUATRO SAPATAS, QUE DEIXEM O BLOCO A PELO MENOS 10MM AFASTADO DA SUPERFÍCIE DE TRABALHO, GANHANDO ASSIM ADERÊNCIA E EVITANDO INTERFERÊNCIAS POR VIBRAÇÕES EXTERNAS. - 01 MARTELO DE BORRACHA PARA PERCUSSÃO; DE 120MM, SENDO UMA DE SUAS EXTREMIDADES, UM DISCO EMBORRACHADO. - 01 MASSA DE HASTE; QUE PODE SER ENCAIXADA E FIXA A QUALQUER UMA DAS HASTES DOS DIAPASÕES ATRAVÉS DE MANÍPULO DE METAL. - 01 DIAPASÃO GARFO 440HZ COM 8CM; - 01 MOLA HELICOIDAL COM 2M E 20MM; - 01 MOLA SLINK COM 11CM E 65MM; - 01 PROVETA COM 30CM DE ALTURA; - 01 OSCILADOR MASSA-MOLA COM 5 MOLAS CHATA E 4 MASSAS COM PARAFUSOS; - 01 BECKER 150ML; - 01 MANUAL COM MONTAGENS E EXPERIMENTOS; - 01 UNIDADE DE ARMAZENAMENTO 40X50CM. APLICAÇÃO: ESTUDOS DE: PERÍODO E FREQUÊNCIA DE OSCILAÇÃO DA MOLA. COMPRIMENTO DE ONDA. AMPLITUDE. REFLEXÃO DE ONDA NA MOLA. INVERSÃO DE FASE DE UMA ONDA NA REFLEXÃO. ONDA LONGITUDINAL E TRANSVERSAL. ONDA ESTACIONÁRIA. INTERFERÊNCIA CONSTRUTIVA E DESTRUTIVA. FORMAÇÃO DE NÓ. MATERIAL COM GARANTIA DE 12 MESES.</text:p>
          </table:table-cell>
          <table:table-cell table:style-name="ce39" office:value-type="string" calcext:value-type="string">
            <text:p>09.213.849/0001-18 - ELFORT IMPORTACAO E DISTRIBUICAO DE PRODUTOS EIRELI</text:p>
          </table:table-cell>
          <table:table-cell table:style-name="ce48" office:value-type="currency" office:currency="R$ " office:value="799.99" calcext:value-type="currency">
            <text:p>R$ 799.99</text:p>
          </table:table-cell>
          <table:table-cell table:style-name="ce45" table:formula="of:=[.F51]*[.B51]" office:value-type="currency" office:currency="BRL" office:value="3999.95" calcext:value-type="currency">
            <text:p>R$ 3,999.95</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0" office:value-type="float" office:value="74" calcext:value-type="float">
            <text:p>74</text:p>
          </table:table-cell>
          <table:table-cell table:style-name="ce9" office:value-type="float" office:value="5" calcext:value-type="float">
            <text:p>5</text:p>
          </table:table-cell>
          <table:table-cell table:style-name="ce10" office:value-type="string" calcext:value-type="string">
            <text:p>UNIDADE</text:p>
          </table:table-cell>
          <table:table-cell table:style-name="ce25" office:value-type="string" calcext:value-type="string">
            <text:p>CONJUNTO DE INÉRCIA E MOMENTO ANGULAR. CONJUNTO COM TANQUE TRANSPARENTE, GIROSCÓPIO COM MOMENTO DE INÉRCIA VARIÁVEL, SUPORTES PARA ACOPLAMENTO EM AÇO COM MASSA CONHECIDA M1, CONJUNTO DE MASSAS CONHECIDAS M2, MANÍPULOS DE FIXAÇÃO, PUNHOS DE BAIXO ATRITO, EXTENSÃO FLEXÍVEL COM PEGADOR AUXILIAR; HALTERES; PLATAFORMA GIRATÓRIA COM DISCO DE PRANDTL EM AÇO E DE ALTA PERMANÊNCIA EM GIRO, ESCALA CONCÊNTRICA, DIÂMETRO MÍNIMO DE 400MM, ROLAMENTOS BLINDADOS, SEGURANÇA CONTRA DESACOPLAMENTO, ENTRADA PARA SENSORES, CAPACIDADE DE CARGA ATÉ 200 KGF E SAPATAS NIVELADORAS. LIVRO COM INSTRUÇÕES TÉCNICAS. DESEMPENHO DESEJADO: ESTUDO DA DINÂMICA DAS ROTAÇÕES: MOMENTO ANGULAR, MOMENTO DE INÉRCIA. GARANTIA MÍNIMA DE 01 ANO.</text:p>
          </table:table-cell>
          <table:table-cell table:style-name="ce39" office:value-type="string" calcext:value-type="string">
            <text:p>04.745.673/0001-21 - N. C. CARVALHO EIRELI</text:p>
          </table:table-cell>
          <table:table-cell table:style-name="ce48" office:value-type="currency" office:currency="R$ " office:value="1000" calcext:value-type="currency">
            <text:p>R$ 1,000.00</text:p>
          </table:table-cell>
          <table:table-cell table:style-name="ce45" table:formula="of:=[.F52]*[.B52]" office:value-type="currency" office:currency="BRL" office:value="5000" calcext:value-type="currency">
            <text:p>R$ 5,0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75" calcext:value-type="float">
            <text:p>75</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67" office:value-type="string" calcext:value-type="string">
            <text:p>CONJUNTO MATZEMBACHER PARA MODULO DE YOUNG (ELASTICIDADE). EQUIPAMENTO PARA ESTUDO EXPERIMENTAL DESTINADO AO APRENDIZADO EM MECÂNICA DOS SÓLIDOS, MÓDULO DE YOUNG, MÓDULO DE ELASTICIDADE, STRESS, DEFORMAÇÃO, RELAÇÃO DE POISSON E LEI DE HOOKE. A BANCADA DEVE POSSUIR: MEDIDORES DE FORÇA; ESCALAS, TANTO EM MILÍMETROS COMO EM POLEGADAS. OPERAR SOBRE MESAS E BANCADAS CONVENCIONAIS; FÁCIL MONTAGEM. INSTRUÇÕES TÉCNICAS DE EXPERIMENTOS COM PASSO A PASSO.</text:p>
          </table:table-cell>
          <table:table-cell table:style-name="ce39" office:value-type="string" calcext:value-type="string">
            <text:p>01.199.377/0001-84 - AZEHEB INDUSTRIA DE EQUIPAMENTOS LTDA</text:p>
          </table:table-cell>
          <table:table-cell table:style-name="ce48" office:value-type="currency" office:currency="R$ " office:value="1149" calcext:value-type="currency">
            <text:p>R$ 1,149.00</text:p>
          </table:table-cell>
          <table:table-cell table:style-name="ce45" table:formula="of:=[.F53]*[.B53]" office:value-type="currency" office:currency="BRL" office:value="2298" calcext:value-type="currency">
            <text:p>R$ 2,298.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83" calcext:value-type="float">
            <text:p>83</text:p>
          </table:table-cell>
          <table:table-cell table:style-name="ce9" office:value-type="float" office:value="1" calcext:value-type="float">
            <text:p>1</text:p>
          </table:table-cell>
          <table:table-cell table:style-name="ce10" office:value-type="string" calcext:value-type="string">
            <text:p>FRASCO COM 500ml</text:p>
          </table:table-cell>
          <table:table-cell table:style-name="ce67" office:value-type="string" calcext:value-type="string">
            <text:p>CORANTE, TIPO LUGOL FORTE, ASPECTO FÍSICO LÍQUIDO, CARACTERÍSTICAS ADICIONAIS SOLUÇÃO A 5%. VALIDADE MÍNIMA DE 2 ANOS NA DATA DE ENTREGA.</text:p>
          </table:table-cell>
          <table:table-cell table:style-name="ce39" office:value-type="string" calcext:value-type="string">
            <text:p>04.724.729/0001-61 - MAXLAB PRODUTOS PARA DIAGNOSTICOS E PESQUISAS LTDA</text:p>
          </table:table-cell>
          <table:table-cell table:style-name="ce48" office:value-type="currency" office:currency="R$ " office:value="63.52" calcext:value-type="currency">
            <text:p>R$ 63.52</text:p>
          </table:table-cell>
          <table:table-cell table:style-name="ce45" table:formula="of:=[.F54]*[.B54]" office:value-type="currency" office:currency="BRL" office:value="63.52" calcext:value-type="currency">
            <text:p>R$ 63.52</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89" calcext:value-type="float">
            <text:p>89</text:p>
          </table:table-cell>
          <table:table-cell table:style-name="ce9" office:value-type="float" office:value="4" calcext:value-type="float">
            <text:p>4</text:p>
          </table:table-cell>
          <table:table-cell table:style-name="ce10" office:value-type="string" calcext:value-type="string">
            <text:p>UNIDADE</text:p>
          </table:table-cell>
          <table:table-cell table:style-name="ce67" office:value-type="string" calcext:value-type="string">
            <text:p>DINAMOMETROS DE PLASTICO 2.5N / 250G (AMARELO) COM PRECISÃO DE 0,05N / 5G; ESPECIFICAÇÕES MÍNIMAS: CODIFICAÇÃO CROMÁTICA EM CÁPSULA DE PLÁSTICO TRANSPARENTE COM ESCALA DE FÁCIL LEITURA; PROTEÇÃO CONTRA O ALONGAMENTO EXCESSIVO E POSSIBILIDADE DE AJUSTE DO ZERO E MEDIÇÃO EM QUALQUER DIREÇÃO; EXATIDÃO DA MEDIDA MENOR QUE 1% DA FAIXA DE MEDIÇÃO. TAMANHO (CXØ) 250X20MM.</text:p>
          </table:table-cell>
          <table:table-cell table:style-name="ce39" office:value-type="string" calcext:value-type="string">
            <text:p>04.745.673/0001-21 - N. C. CARVALHO EIRELI</text:p>
          </table:table-cell>
          <table:table-cell table:style-name="ce48" office:value-type="currency" office:currency="R$ " office:value="45.38" calcext:value-type="currency">
            <text:p>R$ 45.38</text:p>
          </table:table-cell>
          <table:table-cell table:style-name="ce45" table:formula="of:=[.F55]*[.B55]" office:value-type="currency" office:currency="BRL" office:value="181.52" calcext:value-type="currency">
            <text:p>R$ 181.52</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90" calcext:value-type="float">
            <text:p>90</text:p>
          </table:table-cell>
          <table:table-cell table:style-name="ce9" office:value-type="float" office:value="4" calcext:value-type="float">
            <text:p>4</text:p>
          </table:table-cell>
          <table:table-cell table:style-name="ce10" office:value-type="string" calcext:value-type="string">
            <text:p>UNIDADE</text:p>
          </table:table-cell>
          <table:table-cell table:style-name="ce67" office:value-type="string" calcext:value-type="string">
            <text:p>DINAMOMETROS DE PLASTICO DE 5N/500G (AMARELO) COM PRECISÃO DE 0,1N / 10G. ESPECIFICAÇÕES MÍNIMAS: CODIFICAÇÃO CROMÁTICA EM CÁPSULA DE PLÁSTICO TRANSPARENTE COM ESCALA DE FÁCIL LEITURA; PROTEÇÃO CONTRA O ALONGAMENTO EXCESSIVO E POSSIBILIDADE DE AJUSTE DO ZERO E MEDIÇÃO EM QUALQUER DIREÇÃO; EXATIDÃO DA MEDIDA MENOR QUE 1% DA FAIXA DE MEDIÇÃO. - TAMANHO (CXØ) 250X20MM.</text:p>
          </table:table-cell>
          <table:table-cell table:style-name="ce39" office:value-type="string" calcext:value-type="string">
            <text:p>04.745.673/0001-21 - N. C. CARVALHO EIRELI</text:p>
          </table:table-cell>
          <table:table-cell table:style-name="ce48" office:value-type="currency" office:currency="R$ " office:value="61.99" calcext:value-type="currency">
            <text:p>R$ 61.99</text:p>
          </table:table-cell>
          <table:table-cell table:style-name="ce45" table:formula="of:=[.F56]*[.B56]" office:value-type="currency" office:currency="BRL" office:value="247.96" calcext:value-type="currency">
            <text:p>R$ 247.96</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04" calcext:value-type="float">
            <text:p>104</text:p>
          </table:table-cell>
          <table:table-cell table:style-name="ce9" office:value-type="float" office:value="3" calcext:value-type="float">
            <text:p>3</text:p>
          </table:table-cell>
          <table:table-cell table:style-name="ce10" office:value-type="string" calcext:value-type="string">
            <text:p>UNIDADE</text:p>
          </table:table-cell>
          <table:table-cell table:style-name="ce67" office:value-type="string" calcext:value-type="string">
            <text:p>DISPOSITIVO DE ONDA. APARELHO PARA A DEMONSTRAÇÃO DE ONDAS TRANSVERSAIS ESTACIONÁRIAS NUMA CORDA E PARA A ANÁLISE DAS SUAS LONGITUDES DE ONDA EM FUNÇÃO DA TENSÃO DA CORDA E A FREQUÊNCIA. DIMENSÕES: 700X150X230 MM3. MASSA:APROX.4,4KG FORNECIMENTO: 1 CHASSIS, <text:s/>1 CORDA DE BORRACHA, 1 ROLO DIRECIONAL, 1 PRESILHA DE EIXO, 2 PINOS DE EIXO, 2 PINOS DE QUATRO CANTOS, 2 ESTRUTURAS DO TRIPÉ, 400 MM, 1 DINAMÔMETRO 5 N. MANUAL DE INSTRUÇÕES EM PORTUGUÊS E 1 ANO DE GARANTIA.</text:p>
          </table:table-cell>
          <table:table-cell table:style-name="ce39" office:value-type="string" calcext:value-type="string">
            <text:p>04.745.673/0001-21 - N. C. CARVALHO EIRELI</text:p>
          </table:table-cell>
          <table:table-cell table:style-name="ce48" office:value-type="currency" office:currency="R$ " office:value="633.24" calcext:value-type="currency">
            <text:p>R$ 633.24</text:p>
          </table:table-cell>
          <table:table-cell table:style-name="ce45" table:formula="of:=[.F57]*[.B57]" office:value-type="currency" office:currency="BRL" office:value="1899.72" calcext:value-type="currency">
            <text:p>R$ 1,899.72</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14" calcext:value-type="float">
            <text:p>114</text:p>
          </table:table-cell>
          <table:table-cell table:style-name="ce9" office:value-type="float" office:value="3" calcext:value-type="float">
            <text:p>3</text:p>
          </table:table-cell>
          <table:table-cell table:style-name="ce10" office:value-type="string" calcext:value-type="string">
            <text:p>FRASCO</text:p>
          </table:table-cell>
          <table:table-cell table:style-name="ce67" office:value-type="string" calcext:value-type="string">
            <text:p>EUGENOL (2-METHOXY-4-(2-PROPENYL)PHENOL, 4-ALLYL-2-METHOXYPHENOL, 4-ALLYLGUAIACOL), ≥99.0% , FRASCO COM 100 ML, VALIDADE MÍNIMA DE 03 ANOS A PARTIR DA DATA DE ENTREGA.</text:p>
          </table:table-cell>
          <table:table-cell table:style-name="ce39" office:value-type="string" calcext:value-type="string">
            <text:p>CANCELADO NA ACEITAÇÃO</text:p>
          </table:table-cell>
          <table:table-cell table:style-name="ce12"/>
          <table:table-cell table:style-name="ce45" table:formula="of:=[.F58]*[.B58]"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16" calcext:value-type="float">
            <text:p>116</text:p>
          </table:table-cell>
          <table:table-cell table:style-name="ce9" office:value-type="float" office:value="1" calcext:value-type="float">
            <text:p>1</text:p>
          </table:table-cell>
          <table:table-cell table:style-name="ce10" office:value-type="string" calcext:value-type="string">
            <text:p>FRASCO C/ 500 G</text:p>
          </table:table-cell>
          <table:table-cell table:style-name="ce67" office:value-type="string" calcext:value-type="string">
            <text:p>FERMENTO SACCHAROMYCES CEREVISEAE BAYANUS 500G VALIDADE MÍNIMA DE 01 ANO NA DATA DE ENTREGA.</text:p>
          </table:table-cell>
          <table:table-cell table:style-name="ce39" office:value-type="string" calcext:value-type="string">
            <text:p>00.881.764/0001-33 - LABORATORIUS EQUIPAMENTOS E PRODUTOS LTDA</text:p>
          </table:table-cell>
          <table:table-cell table:style-name="ce48" office:value-type="currency" office:currency="R$ " office:value="342.45" calcext:value-type="currency">
            <text:p>R$ 342.45</text:p>
          </table:table-cell>
          <table:table-cell table:style-name="ce45" table:formula="of:=[.F59]*[.B59]" office:value-type="currency" office:currency="BRL" office:value="342.45" calcext:value-type="currency">
            <text:p>R$ 342.45</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17" calcext:value-type="float">
            <text:p>117</text:p>
          </table:table-cell>
          <table:table-cell table:style-name="ce9" office:value-type="float" office:value="1" calcext:value-type="float">
            <text:p>1</text:p>
          </table:table-cell>
          <table:table-cell table:style-name="ce10" office:value-type="string" calcext:value-type="string">
            <text:p>FRASCO C/ 5 G</text:p>
          </table:table-cell>
          <table:table-cell table:style-name="ce67" office:value-type="string" calcext:value-type="string">
            <text:p>FERMENTO SACCHAROMYCES CEREVISEAE TINTOS E BRANCOS 5G VALIDADE MÍNIMA DE 01 ANO NA DATA DE ENTREGA.</text:p>
          </table:table-cell>
          <table:table-cell table:style-name="ce39" office:value-type="string" calcext:value-type="string">
            <text:p>CANCELADO NA ACEITAÇÃO</text:p>
          </table:table-cell>
          <table:table-cell table:style-name="ce12"/>
          <table:table-cell table:style-name="ce45" table:formula="of:=[.F60]*[.B60]"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19" calcext:value-type="float">
            <text:p>119</text:p>
          </table:table-cell>
          <table:table-cell table:style-name="ce9" office:value-type="float" office:value="1" calcext:value-type="float">
            <text:p>1</text:p>
          </table:table-cell>
          <table:table-cell table:style-name="ce10" office:value-type="string" calcext:value-type="string">
            <text:p>500 G</text:p>
          </table:table-cell>
          <table:table-cell table:style-name="ce67" office:value-type="string" calcext:value-type="string">
            <text:p>FRUTOSE, CRISTAL BRANCO, INODORO, 180,16 G/MOL, C6H12O6 (D-FRUTOSE), PUREZA MÍNIMA DE 99%, CAS 57-48-7. VALIDADE NA DATA DA ENTREGA: MÍNIMO DE 70 % DO PRAZO TOTAL DE VALIDADE DO PRODUTO.</text:p>
          </table:table-cell>
          <table:table-cell table:style-name="ce39" office:value-type="string" calcext:value-type="string">
            <text:p>04.724.729/0001-61 - MAXLAB PRODUTOS PARA DIAGNOSTICOS E PESQUISAS LTDA</text:p>
          </table:table-cell>
          <table:table-cell table:style-name="ce48" office:value-type="currency" office:currency="R$ " office:value="54.66" calcext:value-type="currency">
            <text:p>R$ 54.66</text:p>
          </table:table-cell>
          <table:table-cell table:style-name="ce45" table:formula="of:=[.F61]*[.B61]" office:value-type="currency" office:currency="BRL" office:value="54.66" calcext:value-type="currency">
            <text:p>R$ 54.66</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26" calcext:value-type="float">
            <text:p>126</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67" office:value-type="string" calcext:value-type="string">
            <text:p>GERADOR DE VAN DE GRAAFF. UNIDADE DEVERÁ SER COMPACTA E UTILIZADA PARA PRODUÇÃO DE ALTA TENSÃO DIRETA, COM NO MÍNIMO, AS SEGUINTES CARACTERÍSTICAS: MOTOR INTEGRADO PARA OPERAÇÃO AUTOMÁTICA E MANIVELA ADICIONAL PARA OPERAÇÃO MANUAL; ESFERA CONDUTORA REMOVÍVEL COM DIÂMETRO ENTRE 200 E 220 MM; CAPACIDADE DO CONDUTOR ENTRE 10 E 20 PF; VELOCIDADE ROTACIONAL ENTRE 2700 E 2900 ROTAÇÕES POR MINUTO; TENSÃO DE SAÍDA MÁXIMA DE 150 À 200 KV; CORRENTE DE CURTO-CIRCUITO DE PELO MENOS 10 UA; TENSÃO DE ALIMENTAÇÃO 220 VAC; ALTURA ENTRE 55 E 60 CM; ESFERA CONDUTORA (D = 80 MM) NA HASTE COM BASE ISOLANTE; TUBO DE NEON; INCLUSO CABOS DE CONEXÃO DE 50 CM. MATERIAL DIDÁTICO: DEVERÁ CONTER PELO MENOS LISTA DOS EQUIPAMENTOS E COMPONENTES NECESSÁRIOS, PROCEDIMENTOS A SEREM EXECUTADOS DE FORMA SEQUENCIAL E LÓGICA, PROCEDIMENTOS DE MONTAGEM, TEORIAS E CÁLCULOS ENVOLVIDOS NO CONTEXTO E EXPERIMENTO. OS PROCEDIMENTOS EXPERIMENTAIS DEVEM POSSUIR INFORMAÇÕES CORRELATAS AO MATERIAL TEÓRICO FORNECIDO, DEVENDO CADA ATIVIDADE SER DETALHADA COM SEQUÊNCIAS DE INSTRUÇÕES PASSO A PASSO PARA FACILITAR O APRENDIZADO E A OBTENÇÃO DOS RESULTADOS DESEJADOS. A PROPOSTA DEVERÁ SER APRESENTADA EM LÍNGUA PORTUGUESA, CONTER AS CARACTERÍSTICAS TÉCNICAS DETALHADAS, DIMENSÕES E QUANTITATIVOS DE TODOS OS ELEMENTOS DO CONJUNTO DE COMPONENTES. TAMBÉM DEVERÁ SER APRESENTADO CATÁLOGO COM FOTOS DOS SISTEMAS E DOS MÓDULOS (NÃO SENDO ACEITÁVEIS FOTOS MERAMENTE ILUSTRATIVAS) DE FORMA A PERMITIR A VERIFICAÇÃO DA OFERTA E SUA CONSISTÊNCIA.</text:p>
          </table:table-cell>
          <table:table-cell table:style-name="ce39" office:value-type="string" calcext:value-type="string">
            <text:p>25.259.935/0001-18 - SIANCO TECNOLOGIA INDUSTRIAL E EDUCACIONAL EIRELI</text:p>
          </table:table-cell>
          <table:table-cell table:style-name="ce48" office:value-type="currency" office:currency="R$ " office:value="1675" calcext:value-type="currency">
            <text:p>R$ 1,675.00</text:p>
          </table:table-cell>
          <table:table-cell table:style-name="ce45" table:formula="of:=[.F62]*[.B62]" office:value-type="currency" office:currency="BRL" office:value="3350" calcext:value-type="currency">
            <text:p>R$ 3,35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27" calcext:value-type="float">
            <text:p>127</text:p>
          </table:table-cell>
          <table:table-cell table:style-name="ce9" office:value-type="float" office:value="1" calcext:value-type="float">
            <text:p>1</text:p>
          </table:table-cell>
          <table:table-cell table:style-name="ce10" office:value-type="string" calcext:value-type="string">
            <text:p>500 G</text:p>
          </table:table-cell>
          <table:table-cell table:style-name="ce67" office:value-type="string" calcext:value-type="string">
            <text:p>GLICINA, CRISTAL BRANCO, INODORO, 75,07 G/MOL, C2H5NO2, PUREZA MÍNIMA DE 98,5%. VALIDADE NA DATA DA ENTREGA: MÍNIMO DE 70 % DO PRAZO TOTAL DE VALIDADE DO PRODUTO. CAS 56-40-6</text:p>
          </table:table-cell>
          <table:table-cell table:style-name="ce39" office:value-type="string" calcext:value-type="string">
            <text:p>28.325.560/0001-35 - RICCOLAB PRODUTOS PARA LABORATORIOS LTDA</text:p>
          </table:table-cell>
          <table:table-cell table:style-name="ce48" office:value-type="currency" office:currency="R$ " office:value="48.48" calcext:value-type="currency">
            <text:p>R$ 48.48</text:p>
          </table:table-cell>
          <table:table-cell table:style-name="ce45" table:formula="of:=[.F63]*[.B63]" office:value-type="currency" office:currency="BRL" office:value="48.48" calcext:value-type="currency">
            <text:p>R$ 48.48</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28" calcext:value-type="float">
            <text:p>128</text:p>
          </table:table-cell>
          <table:table-cell table:style-name="ce9" office:value-type="float" office:value="1" calcext:value-type="float">
            <text:p>1</text:p>
          </table:table-cell>
          <table:table-cell table:style-name="ce10" office:value-type="string" calcext:value-type="string">
            <text:p>1 Kg</text:p>
          </table:table-cell>
          <table:table-cell table:style-name="ce67" office:value-type="string" calcext:value-type="string">
            <text:p>GLICOSE, PÓ BRANCO FINO, C6H12O6 (D+GLICOSE), 180,16 G/MOL, PUREZA MÍNIMA DE 99%, ANIDRA, REAGENTE P.A. VALIDADE NA DATA DA ENTREGA: MÍNIMO DE 70 % DO PRAZO TOTAL DE VALIDADE DO PRODUTO.</text:p>
          </table:table-cell>
          <table:table-cell table:style-name="ce39" office:value-type="string" calcext:value-type="string">
            <text:p>28.325.560/0001-35 - RICCOLAB PRODUTOS PARA LABORATORIOS LTDA</text:p>
          </table:table-cell>
          <table:table-cell table:style-name="ce48" office:value-type="currency" office:currency="R$ " office:value="37.44" calcext:value-type="currency">
            <text:p>R$ 37.44</text:p>
          </table:table-cell>
          <table:table-cell table:style-name="ce45" table:formula="of:=[.F64]*[.B64]" office:value-type="currency" office:currency="BRL" office:value="37.44" calcext:value-type="currency">
            <text:p>R$ 37.44</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32" calcext:value-type="float">
            <text:p>132</text:p>
          </table:table-cell>
          <table:table-cell table:style-name="ce9" office:value-type="float" office:value="1" calcext:value-type="float">
            <text:p>1</text:p>
          </table:table-cell>
          <table:table-cell table:style-name="ce10" office:value-type="string" calcext:value-type="string">
            <text:p>KITS</text:p>
          </table:table-cell>
          <table:table-cell table:style-name="ce67" office:value-type="string" calcext:value-type="string">
            <text:p>KIT 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500ML CADA). VALIDADE NA DATA DA ENTREGA: MÍNIMO DE 70 % DO PRAZO TOTAL DE VALIDADE DO PRODUTO.</text:p>
          </table:table-cell>
          <table:table-cell table:style-name="ce39" office:value-type="string" calcext:value-type="string">
            <text:p>CANCELADO NA ACEITAÇÃO</text:p>
          </table:table-cell>
          <table:table-cell table:style-name="ce12"/>
          <table:table-cell table:style-name="ce45" table:formula="of:=[.F65]*[.B65]"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33" calcext:value-type="float">
            <text:p>133</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KIT DE MODELOS ANATÔMICOS PARA FINS DIDÁTICOS DE DNA E RNA: REPRESENTA A HÉLICE DUPLA E AS DIVISÕES MOLECULARES NO NÚCLEO DOS PARES DE BASES. PEÇAS: 28 TUBOS COLORIDOS (GUANINA; CITOSINA; TIMINA; ADENINA); 12 NÚCLEOS, REPRESENTANDO AS PONTES DE HIDROGÊNIO ENTRE OS PARES DE BASES; 28 NÚCLEOS TRIGONAIS, REPRESENTANDO AS PENTOSES (AÇÚCARES); 25 NÚCLEOS, REPRESENTANDO OS GRUPOS FOSFATO; 50 TUBOS, UNINDO OS GRUPOS FOSFATO AOS AÇÚCARES; EM BASE.</text:p>
          </table:table-cell>
          <table:table-cell table:style-name="ce39" office:value-type="string" calcext:value-type="string">
            <text:p>31.971.029/0001-44 - MARTA VITORINO DA SILVA COMERCIO DE EQUIPAMENTOS DIDATI</text:p>
          </table:table-cell>
          <table:table-cell table:style-name="ce48" office:value-type="currency" office:currency="R$ " office:value="249.09" calcext:value-type="currency">
            <text:p>R$ 249.09</text:p>
          </table:table-cell>
          <table:table-cell table:style-name="ce45" table:formula="of:=[.F66]*[.B66]" office:value-type="currency" office:currency="BRL" office:value="249.09" calcext:value-type="currency">
            <text:p>R$ 249.09</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50" calcext:value-type="float">
            <text:p>150</text:p>
          </table:table-cell>
          <table:table-cell table:style-name="ce9" office:value-type="float" office:value="24" calcext:value-type="float">
            <text:p>24</text:p>
          </table:table-cell>
          <table:table-cell table:style-name="ce10" office:value-type="string" calcext:value-type="string">
            <text:p>UNIDADE</text:p>
          </table:table-cell>
          <table:table-cell table:style-name="ce67" office:value-type="string" calcext:value-type="string">
            <text:p>LAMPARINA A ÁLCOOL, 60 ML LAMPARINA DE VIDRO BOROSSILICATO COMPLETA COM TAMPA ROSQUEÁVEL, <text:s/>PAVIO EM AÇO INOX OU ALUMÍNIO, <text:s/>60ML</text:p>
          </table:table-cell>
          <table:table-cell table:style-name="ce39" office:value-type="string" calcext:value-type="string">
            <text:p>CANCELADO NA ACEITAÇÃO</text:p>
          </table:table-cell>
          <table:table-cell table:style-name="ce12"/>
          <table:table-cell table:style-name="ce45" table:formula="of:=[.F67]*[.B67]"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51" calcext:value-type="float">
            <text:p>151</text:p>
          </table:table-cell>
          <table:table-cell table:style-name="ce9" office:value-type="float" office:value="2" calcext:value-type="float">
            <text:p>2</text:p>
          </table:table-cell>
          <table:table-cell table:style-name="ce10" office:value-type="string" calcext:value-type="string">
            <text:p>500 G</text:p>
          </table:table-cell>
          <table:table-cell table:style-name="ce67" office:value-type="string" calcext:value-type="string">
            <text:p>LAURIL SULFATO DE SÓDIO (SDS). GRAU BIOLOGIA MOLECULAR, COM CERTIFICADO DE ANÁLISE E FICHA DE IDENTIFICAÇÃO DE PRODUTOS QUÍMICOS (FISPQ). FÓRMULA MOLECULAR: C12H25NAO4S. CONCENTRAÇÃO: ~98,5%. PESO MOLECULAR: 288.38G/MOL. VALIDADE MÍNIMA DE 2 ANOS A PARTIR DA ENTREGA.</text:p>
          </table:table-cell>
          <table:table-cell table:style-name="ce39" office:value-type="string" calcext:value-type="string">
            <text:p>01.151.850/0001-53 - LUDWIG BIOTECNOLOGIA LTDA</text:p>
          </table:table-cell>
          <table:table-cell table:style-name="ce48" office:value-type="currency" office:currency="R$ " office:value="107.39" calcext:value-type="currency">
            <text:p>R$ 107.39</text:p>
          </table:table-cell>
          <table:table-cell table:style-name="ce45" table:formula="of:=[.F68]*[.B68]" office:value-type="currency" office:currency="BRL" office:value="214.78" calcext:value-type="currency">
            <text:p>R$ 214.78</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52" calcext:value-type="float">
            <text:p>152</text:p>
          </table:table-cell>
          <table:table-cell table:style-name="ce9" office:value-type="float" office:value="18" calcext:value-type="float">
            <text:p>18</text:p>
          </table:table-cell>
          <table:table-cell table:style-name="ce10" office:value-type="string" calcext:value-type="string">
            <text:p>UNIDADE</text:p>
          </table:table-cell>
          <table:table-cell table:style-name="ce67" office:value-type="string" calcext:value-type="string">
            <text:p>LUPA DE MÃO COM CABO LUPA DE MÃO COM DIÂMETRO DA LENTE DE 90 MM, COMPRIMENTO TOTAL DE 220 MM, COM CABO PLÁSTICO DE 11 MM DE DIÂMETRO E CORPO DA LUPA COM 96 MM. AUMENTO DE 5 VEZES. MEDIDAS COM TOLERÂNCIA DE 15% PARA MAIS OU PARA MENOS.</text:p>
          </table:table-cell>
          <table:table-cell table:style-name="ce39" office:value-type="string" calcext:value-type="string">
            <text:p>04.745.673/0001-21 - N. C. CARVALHO EIRELI</text:p>
          </table:table-cell>
          <table:table-cell table:style-name="ce48" office:value-type="currency" office:currency="R$ " office:value="10" calcext:value-type="currency">
            <text:p>R$ 10.00</text:p>
          </table:table-cell>
          <table:table-cell table:style-name="ce45" table:formula="of:=[.F69]*[.B69]" office:value-type="currency" office:currency="BRL" office:value="180" calcext:value-type="currency">
            <text:p>R$ 18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53" calcext:value-type="float">
            <text:p>153</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ÁQUINA DE ATWOOD. MÁQUINA DE ATWOOD, MULTICRONÔMETRO, SENSOR, LM. MÁQUINA DE ATWOOD COM POLIA DE 100 MM, 20 BLOQUEIOS IGUAIS E MUFA, IDENTIFICAÇÃO SERIGRAFADA, BAIXO ATRITO, PERÍMETRO NOMINAL NO FUNDO DO CANAL 314 ± 1 MM, ROLAMENTO, MUFA DE ENTRADA LATERAL COM BRAÇO, ENTRADA LATERAL PARA HASTES, ORIFÍCIOS IDENTIFICADOS SERIGRAFICAMENTE E MANÍPULO M5, FIO FLEXÍVEL DE 0,80 M COM GANCHOS, DOIS CONJUNTO CONTRAPESO COM HASTE CENTRAL E BASE, TRÊS MASSAS ACOPLÁVEIS DE 50 G, DUAS CAÇAMBAS PARA ENCAIXE EM PINO, UM FRASCO COM VINTE ESFERAS DE 6,35 MM, TAPETE MAGNÉTICO 80 X 50 MM, UMA HASTE DE 300 MM, DIÂMETRO DE 11,1 MM, EM AÇO INOXIDÁVEL COM ORIFÍCIO TRANSVERSAL, UMA HASTE DE 300 MM, DIÂMETRO DE 11,1 MM, EM AÇO INOXIDÁVEL, ORIFÍCIO TRANSVERSAL, FIXADOR M5 COM PROTETOR NO FUSO EXTERNO, ALINHADOR DE LARGADA MANUAL, RECEPTÁCULO COMO CAVIDADE, FUSO M3 EM AÇO INOXIDÁVEL, ARRUELA E DOIS MANÍPULOS FÊMEAS M3, SENSOR FOTOELÉTRICO COM CONEXÃO FÊMEA MINIDIN, EMISSOR DE LUZ POLICROMÁTICA, CIRCUITO ELETRÔNICO EMBUTIDO, GABINETE EM AÇO, TRÊS ORIFÍCIOS GUIAS PARALELOS PARA HASTES COM DIÂMETRO ATÉ 12,75 MM, UM MANÍPULO M5 COM FUSO EM AÇO INOXIDÁVEL E UM CABO MINIDIN-MINIDIN, MULTICRONÔMETRO COM TRATAMENTO DE DADOS SEM EMPREGO DE COMPUTADOR, PERMITE EM TODOS OS CASOS A ROLAGEM E A IDENTIFICAÇÃO DOS VALORES MEDIDOS NA PRÓPRIA TELA, MEDE E ARMAZENA DE 1 A 4, 10, 20 E 30 INTERVALOS DE TEMPO, GABINETE EM AÇO E ALUMÍNIO, PROTEÇÃO DE TECLADO EM POLICARBONATO; DISPLAY LCD, RESOLUÇÃO 50 MICROSSEGUNDOS (0,00005 SEGUNDOS), FAIXA DE LEITURA 50 MICROSSEGUNDOS (0,00005 SEGUNDOS) A 99,99995 S, CRISTAL DE QUARTZO, 05 ENTRADAS MINIDIN; ENTRADA PLUGUE MACHO NORMA IEC, TRÊS TECLAS DE COMANDO ORIENTADAS PELO DISPLAY; SISTEMA NAVEGADOR / RESET; ROLAGEM DE DADOS E ATRAVÉS DO COMANDO DESTAS TECLAS PERMITE PROGRAMAR, DISPARAR, REINICIAR, RESETAR, ROLAR DADOS (REVER A QUALQUER MOMENTO OS VALORES ADQUIRIDOS), INCREMENTAR DÍGITOS DE INSERÇÃO (DISTÂNCIAS ENTRE SENSORES E TAMANHOS DE OBJETOS), POSSIBILITANDO MÚLTIPLAS FUNÇÕES COMO: MEDIR INTERVALOS DE TEMPO CONSECUTIVOS DE PASSAGEM ENTRE ATÉ 5 SENSORES, MEDIR INTERVALOS DE TEMPO DE PASSAGEM DE UM MÓVEL, MEDIR 10 INTERVALOS DE TEMPO DE PASSAGEM CONSECUTIVAS DO MÓVEL PELO SENSOR, MEDIR O INTERVALO DE TEMPO DE PASSAGEM DO MÓVEL DESDE A LARGADA DE UMA BOBINA ATÉ UM SENSOR, MEDIR SIMULTANEAMENTE 30 INTERVALOS DE TEMPO ENTRE DOIS MÓVEIS QUE COLIDEM NUMA COLISÃO ELÁSTICA, MEDINDO E REGISTRANDO OS INTERVALOS PARA CADA CARRO ANTES DURANTE E APÓS O CHOQUE, MEDIR SIMULTANEAMENTE 30 INTERVALOS DE TEMPO ENTRE DOIS MÓVEIS QUE COLIDEM NUMA COLISÃO INELÁSTICA, MEDINDO E REGISTRANDO OS INTERVALOS PARA CADA CARRO ANTES DURANTE E APÓS O CHOQUE, MEDIR O PERÍODO E DETERMINAR A FREQUÊNCIA EM MOVIMENTOS OSCILATÓRIOS, MEDIR O PERÍODO E DETERMINAR A FREQUÊNCIA EM MOVIMENTOS PENDULARES, MEDIR O PERÍODO E DETERMINAR A FREQUÊNCIA EM MOVIMENTOS HARMÔNICOS SIMPLES; MEDIR O PERÍODO E DETERMINAR A FREQUÊNCIA EM MOVIMENTOS HARMÔNICOS ACELERADOS; DETERMINAR AS VELOCIDADES MÉDIAS ENTRE SENSORES CONSECUTIVOS, DETERMINAR A VELOCIDADE DE PASSAGEM PELOS SENSORES, DETERMINAR A VELOCIDADE MÉDIA, DETERMINAR A VELOCIDADE FINAL, DETERMINAR A ACELERAÇÃO; PERMITIR COMANDO MANUAL DE MEDIÇÃO ATÉ 10 INTERVALOS CONSECUTIVOS DE TEMPO INDEPENDENTE DE SENSORES, PERMITIR EM TODOS OS CASOS A ROLAGEM E IDENTIFICAÇÃO DOS VALORES MEDIDOS, FONTE DE ALIMENTAÇÃO ENTRADA AUTOMÁTICA 100 A 240 VCA, 50/60 HZ, 5 W, SAÍDA 5 VCC / 1 A; SENSOR DE SINAL COM COMANDO MANUAL COM PLUGUE MINIDIN E CHAVE DE DISPARO. LIVRO/MANUAL COM IDENTIFICAÇÃO DA AUTORIA, CHECK LIST, GARANTIA DE DOIS ANOS, INSTRUÇÕES TÉCNICAS, SUGESTÕES DETALHADAS DE EXPERIMENTOS COM FOTOS DO EQUIPAMENTO REAL, PASSO A PASSO, PARA O PROFESSOR E PARA O ALUNO, COM HABILIDADES E COMPETÊNCIAS TAMBÉM SEGUNDO O PCN. <text:s/>CARACTERÍSTICAS ELÉTRICAS. ALIMENTAÇÃO: ENTRADA AUTOMÁTICA 100 A 240 VCA, 50/60 HZ, 5 W, SAÍDA 5 VCC / 1 A.CONFECCIONADO PREDOMINANTEMENTE EM AÇO, AÇO INOXIDÁVEL, LATÃO E ALUMÍNIO. APRESENTA-SE PREDOMINANTEMENTE REVESTIDO EM EPÓXI PELO SISTEMA ELETROSTÁTICO E SERIGRÁFICO.</text:p>
          </table:table-cell>
          <table:table-cell table:style-name="ce39" office:value-type="string" calcext:value-type="string">
            <text:p>12.831.481/0001-66 - UNO COMERCIAL EIRELI</text:p>
          </table:table-cell>
          <table:table-cell table:style-name="ce48" office:value-type="currency" office:currency="R$ " office:value="1730.1" calcext:value-type="currency">
            <text:p>R$ 1,730.10</text:p>
          </table:table-cell>
          <table:table-cell table:style-name="ce45" table:formula="of:=[.F70]*[.B70]" office:value-type="currency" office:currency="BRL" office:value="1730.1" calcext:value-type="currency">
            <text:p>R$ 1,730.1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54" calcext:value-type="float">
            <text:p>154</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ARCADOR DE PESO MOLECULAR DE 100PB, ADEQUADO PARA O DIMENSIONAMENTO DE DNA DE CADEIA DUPLA DE 100 A 1500 PB. O LADDER É COMPOSTO DE 15 FRAGMENTOS QUE VARIAM EM TAMANHO DE 100 A 1500 PB, EM INCREMENTOS DE 100 PB E UM FRAGMENTO ADICIONAL EM 2072 PB. PODE SER VISUALIZADO EM GEL DE AGAROSE APÓS COLORAÇÃO COM BROMETO DE ETÍDIO. LADDER É FORNECIDO A 1 G/ L EM 10 MM TRIS-HCL (PH 7.5), 1 MM EDTA. VALIDADE MÍNIMA DE 2 ANOS A PARTIR DA ENTREGA.</text:p>
          </table:table-cell>
          <table:table-cell table:style-name="ce39" office:value-type="string" calcext:value-type="string">
            <text:p>02.371.251/0001-08 - SINAPSE BIOTECNOLOGIA LTDA</text:p>
          </table:table-cell>
          <table:table-cell table:style-name="ce48" office:value-type="currency" office:currency="R$ " office:value="220" calcext:value-type="currency">
            <text:p>R$ 220.00</text:p>
          </table:table-cell>
          <table:table-cell table:style-name="ce45" table:formula="of:=[.F71]*[.B71]" office:value-type="currency" office:currency="BRL" office:value="220" calcext:value-type="currency">
            <text:p>R$ 22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59" calcext:value-type="float">
            <text:p>159</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ICRÔMETRO DE ROSCA COM ARCO: MICRÔMETRO DE ROSCA DE PRECISÃO COM AJUSTE SENSÍVEL E SISTEMA DE FIXAÇÃO. SUPERFÍCIES DE MEDIÇÃO EQUIPADAS DE METAL TEMPERADO, LIXADO E FINAMENTE BRUNIDO. PINO DE MEDIÇÃO TEMPERADO COM ROSCA POLIDA, ARCO DE MEDIÇÃO CROMADO COM PROTEÇÃO ISOLANTE, BARRIL E CÁPSULA DE ESCALAS EM CROMADO FOSCO. EM ESTOJO DE PLÁSTICO. ÁREA DE MEDIÇÃO: 0 - 25 MM - LEITURA: 0,01 MM</text:p>
          </table:table-cell>
          <table:table-cell table:style-name="ce39" office:value-type="string" calcext:value-type="string">
            <text:p>12.134.879/0001-43 - AIQ FERRAMENTAS E INSTRUMENTOS LTDA</text:p>
          </table:table-cell>
          <table:table-cell table:style-name="ce48" office:value-type="currency" office:currency="R$ " office:value="122.57" calcext:value-type="currency">
            <text:p>R$ 122.57</text:p>
          </table:table-cell>
          <table:table-cell table:style-name="ce45" table:formula="of:=[.F72]*[.B72]" office:value-type="currency" office:currency="BRL" office:value="122.57" calcext:value-type="currency">
            <text:p>R$ 122.57</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61" calcext:value-type="float">
            <text:p>161</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ICROSCÓPIO ESTEREOSCÓPIO TRINOCULAR LED APROXIMADAMENTE 180X ZOOM - ESTÉREO MICROSCÓPIO TRINOCULAR COM ZOOM, CABEÇA COM INCLINAÇÃO DE 45°C E TRAVA PARA FIXAÇÃO; AUMENTO DE APROXIMADAMENTE 7X A 180X COM ILUMINAÇÃO DIASCÓPICA / EPISCÓPICA COM POTENCIÔMETROS PARA REGULAR A INTENSIDADE DE LUZ, AMBOS COM LÂMPADAS DE LED; OBJETIVAS DE APROXIMADAMENTE 0.7X, 4.5X,E AUXILIAR DE 2X; DISTÂNCIA APROXIMADA DE TRABALHO DE 100MM; OCULAR DE CAMPO AMPLO WF10X E WF20X; BASE DE APROXIMADAMENTE 290X245X60MM; BIVOLT AUTOMÁTICO; CÂMERA DIGITAL USB COM NO MÍNIMO 5.0MP (5,0 MEGA PIXELS) - CÂMERA DIGITAL DE ALTA RESOLUÇÃO USB COM COM NO MÍNIMO 5.0 MEGA PIXELS, ACOMPANHA SOFTWARE DE CAPTURA E ANÁLISE DE IMAGENS DE FÁCIL INSTALAÇÃO QUE SE ADEQUA A QUALQUER TIPO DE MICROSCÓPIO BIOLÓGICO, ESTÉREO MICROSCÓPIO (LUPA) OU MICROSCÓPIO METALOGRÁFICO, MARCA DE REFERÊNCIA LUMEN OU SIMILAR. GARANTIA MÍNIMA DE 12 MESES.</text:p>
          </table:table-cell>
          <table:table-cell table:style-name="ce39" office:value-type="string" calcext:value-type="string">
            <text:p>04.745.673/0001-21 - N. C. CARVALHO EIRELI</text:p>
          </table:table-cell>
          <table:table-cell table:style-name="ce48" office:value-type="currency" office:currency="R$ " office:value="3600" calcext:value-type="currency">
            <text:p>R$ 3,600.00</text:p>
          </table:table-cell>
          <table:table-cell table:style-name="ce45" table:formula="of:=[.F73]*[.B73]" office:value-type="currency" office:currency="BRL" office:value="3600" calcext:value-type="currency">
            <text:p>R$ 3,6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67" calcext:value-type="float">
            <text:p>167</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ODELO OCULAR FÍSICO. SERVE PARA DEMONSTRAR AS FUNÇÕES ÓPTICAS DO OLHO TAIS COMO A REPRESENTAÇÃO DE UM OBJETO NA RETINA, A ACOMODAÇÃO (AUMENTO NA CONVEXIDADE DO CRISTALINO), A MIOPIA E A HIPEROPIA. O MODELO CONSISTE EM: • MODELO OCULAR SEMICIRCULAR COM UM DIAFRAGMA IRIDIAL AJUSTÁVEL, SUPORTE PARA LENTE E DUAS LENTES CONVEXAS (F = 65 MM; E F = 80 MM), MONTADO EM SUPORTE. • MODELO OCULAR SEMICIRCULAR COM RETINA (ÉCRAN TRANSPARENTE), MONTADO EM SUPORTE. • SUPORTE PARA LENTES COM RESPECTIVAMENTE UMA LENTE DE CORREÇÃO CONVEXA E CÔNCAVA . <text:s/>• CASTIÇAL COM 2 VELAS, MONTADO EM SUPORTE <text:s/>• BARRA DE ALUMÍNIO, COMPRIMENTO: 50 CM, COM 4 CORREDIÇAS DE APERTO • MANUAL DE INSTRUÇÕES EM PORTUGUÊS. • MALETA PORTÁTIL .</text:p>
          </table:table-cell>
          <table:table-cell table:style-name="ce39" office:value-type="string" calcext:value-type="string">
            <text:p>31.971.029/0001-44 - MARTA VITORINO DA SILVA COMERCIO DE EQUIPAMENTOS DIDATI</text:p>
          </table:table-cell>
          <table:table-cell table:style-name="ce48" office:value-type="currency" office:currency="R$ " office:value="4550" calcext:value-type="currency">
            <text:p>R$ 4,550.00</text:p>
          </table:table-cell>
          <table:table-cell table:style-name="ce45" table:formula="of:=[.F74]*[.B74]" office:value-type="currency" office:currency="BRL" office:value="4550" calcext:value-type="currency">
            <text:p>R$ 4,55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72" calcext:value-type="float">
            <text:p>172</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ódulo de ensino completo para realização de vários experimentos didáticos nas áreas de termodinâmica, ondas e óptica, sendo todos os componentes com operacionalidade compatíveis com software e interface Pasco Scientific (já adquiridos por algum(uns) campi do IFC), composto de: </text:p>
            <text:p>●1 conjunto para realização de experimentos com termodinâmica, com:</text:p>
            <text:p>Um kit para estudo do calor específico com cinco materiais diferentes, todos a mesma massa (80g) e com furações para amarração de uma corda para pendencia dos corpos de prova na água, sendo 1 de alumínio medindo 1.25 "D x 1.5" h,1 de bronze: medindo 3/4 "D x 1.5" h, 1 de aço inox: medindo 3/4 "D x 1.44" h,1 de zinco medindo  3/4 "D x 1.58" h, 1 de cobre medindo 0,625 "D x 1.8" h</text:p>
            <text:p>Um kit para modelagem de moléculas, com  peças representativas de átomos para estudo da estrutura da matéria, em formatos esféricos de cor brilhante e encaixes padronizados de pressão, composto de 40 Átomos, 60 Molas pesadas (de constante alta), 60 Molas leve (de constante baixa) , 30 Porcas (para incremento de massa). 1 Haste de bronze (para ondas longitudinais), acompanha manual de instalação/montagem e guia de utilização.</text:p>
            <text:p>Um calibre de aço , métrica em polegadas com 18 cm / 6 in, escala expandida Vernier com 20 cm, deslizamento mecânico suave e durável, incluso capa de proteção</text:p>
            <text:p>Uma balança mecânica de braço 760-S0,sem tara, capacidade 610 g, com massas até 2.610g, resolução 0.1g</text:p>
            <text:p>Um sensor eletrônico, de ação dupla, pressão e temperatura, porta USB, gabinete de plástico policarbonato reforçado para proteção contra choques e mau uso , informa pressão em kPa, N/m² e psi, amostragem máxima de tara 100 Hz, especificações : faixas 0 a 700 kPa / - 10 a 70 °C, precisões  ± 2 kPa / ± 0.5 °C, resolução 0.1 kPa</text:p>
            <text:p>Um dispositivo (conector especial do sensor com tabletes, computadores e outros) pelo sistema sem fio, conectividade via Bluetooth, gabinete de plástico reforçado, anatômico e de fácil acessibilidade, ideal para coleta de dados em sala de aula, laboratório ou área externa, com porta para conexão de qualquer sensor caracterizado ou adaptador USB Bluethooth 4.0,  LED indicativo para as funções : carga da bateria, sinal de conectado ou preparado para conexão, condição da conexão: alimentação bateria recarregável, incluso cabo USB.</text:p>
            <text:p>Um dispositivo adaptador USB x Bluetooth, gabinete de plástico reforçado, anatômico e de fácil acessibilidade</text:p>
            <text:p>●1 conjunto para realização de experimentos com ondas, com </text:p>
            <text:p>Um estimulador vibratório de ondas mecânicas, para estudo das características fundamentais de ondas mecânicas (velocidade da onda, frequência, comprimento de onda, amplitude da onda, interferência construtiva e destrutiva, , ressonância, densidade da corda, etc), fonte de alimentação constante de frequência (60 Hz), cabo de onda ( 3m), com imã Neodymium  magnético e bobina elétrica de corrente AC, dispositivo instalado no corpo do vibrador para montagem vertical e horizontal</text:p>
            <text:p>Um gerador de ondas senóides, com controle de ajustes com botões para incremento ou redução de frequências, programável pelo próprio usuário, (além da amplitude de ondas) e LED display digital, com resolução e 0,1 Hz, para observações da natureza quântica dos padrões de ondas estáticas, em painel frontal, ideal para demonstrações em sala de aula, automático em frequências de ressonâncias, frequências de 0 a 800 Hz e amplitude da saída da onda senóide, com 2 ajustes finos e 1 largo  e adaptador de força, para aplicação em ondas de padrões em cordas, barbantes, frequências em ressonância do ar, etc.</text:p>
            <text:p>Uma super polia, para monitoramento de movimentos (como fotocélula)com rolamentos esféricos de dupla precisão, de baixíssimo atrito, para suporte de carga máxima de 20 N, de inércia mínima com bainha de 5,5g, fabricada com 10 travas espaçadas e diâmetros interno e externo de dimensões precisas e furação rosqueada para fixação de haste de prolongamento</text:p>
            <text:p>Uma haste metálica revestida  para montagem de polia, medindo 14 cm de comprimento e 9,5 mm de diâmetro (aprox.)</text:p>
            <text:p>Dois grampos tipo braçadeira para fixação em mesa ou prateleira de até 6 cm de espessura, para montagem em vários ângulos, para sustentação de hastes de 9,5 mm a 12 mm, em três pontos de contatos, nas posições vertical e horizontal,</text:p>
            <text:p>Uma braçadeira de ângulo ajustável, para hastes de até 12 mm diâmetro, para posicionamento em qualquer ângulo vertical ou horizontal,</text:p>
            <text:p>Uma haste de aço revestido para sustentação com 45 cm de comprimento e 12,7 mm de diâmetro (aprox.)</text:p>
            <text:p>Um kit de conexões elétricas com 5 fios cor vermelha , terminais pino banana de 4mm e 75 cm comprimento</text:p>
            <text:p>Um sensor eletronico de aceleração de força e de rotação, com transmissão sem fio (Wireless) via Bluetooth e porta USB, gabinete de plástico policarbonato reforçado para proteção contra choques e mau uso, ideal para experimentos envolvendo plataformas giratórias, carrinhos em movimentos, oscilações de mola, colisões etc, especificações : faixa de força +/- 50 N, precisão 0,1 N, alcance de aceleração ± 16 g, Bluetooth BT 4.0, bateria (recarregável) de lítio-polímero</text:p>
            <text:p>●1 conjunto para realização de experimentos com ótica, com </text:p>
            <text:p>Um conjunto para ótica básica para montagem rápida e precisa, contendo : 1 prancha com trilho para encaixe dos componentes e régua de medições com 1,2 m comprimento, 1 kit com 2 lentes geométricas óticas, focal de +200mm e +100mm com dois suportes para encaixe com a prancha ótica, 1 antepara para visualização ótica, de plástico branco, com inserção de seta cruzada com escala métrica, 1 fonte de luz branca com quatro faces em um, tendo cruz com escala métrica, ponto de luz brilhante, com geração de três cores primarias e com geração de 1, 3 ou 5 raios projetáveis, através de botão giratório e com encaixe na prancha ótica, 1 kit de estudo de raios ótico com lentes convexas e côncavas, duplas, lentes ocas para preenchimento de liquido ou o próprio ar, um conta-gotas, Romboide, espelho formato triangular para reflexões planas, convexas e côncavas, incluso caixa de armazenagem, 1 kit com mesa de raios óticos, formato redonda para estudo da Lei de Snell, ângulo de reflexão, reflexo interno total, com superfície com escala métrica, incluso uma lente formato D, 1 suporte com dispositivo para fixação de lentes e espelhos com braços de centralização ajustável,1 kit com 2 lentes geométricas óticas, focal de +250mm e -150mm com dois suportes para encaixe com a prancha ótica, 1 espelho, de plástico e dupla face, côncavo e convexo, meia tela e tela opaca, com suporte para encaixes, inclusos : manual de montagem/instalação e guia de experimentos</text:p>
            <text:p>Um Kit com modelo, em plástico resistente, de olho humano, cristalino removível, retina com 3 posições(uma para visão normal, uma para hipermetropia e uma para miopia), globo ocular com simulado vítreo humor com água, córnea fixa, 6  lentes corretivas mudáveis, comprimento focal das Lentes plásticas no ar : +62 mm (+16d), +120 mm (+8.3d), +400 mm (+2.5d), -1000 mm (-1.0d), -128 mm (-7.8d) cilíndrica, +307 mm (+3.26d) cilíndrica, comprimento focal da lente da córnea no ar : +140 mm (+7.1d), dimensões:15cm x 17cm x10 cm</text:p>
            <text:p>Um sensor quadruplo eletronico de luz( um luz ambiente, um ultra violeta e infravernelho, um detector de corers RGB e um  trasmissão Bluetooth 4.0 Wireless, e porta USB, gabinete de plástico policarbonato reforçado para proteção contra choques e mau uso, detectores individuais para vermelho, verde, azul e branco, detector ambiente para ultravioleta, infravermelho e um medidor para observar a luz do olho humano, especificações : taxa de nível de Luz: 0 a 131,000 lux, faixa ultravioleta: 300 nm a 400 nm (UVA e UVB), faixa de infravermelhos: 700 nm a 1050 nm, taxa máxima de amostragem: 2 Hz (ambiente); 20 Hz (ponto), bateria: Coin Cell acompanha manual de instalação/utilização e guia de experimentos </text:p>
          </table:table-cell>
          <table:table-cell table:style-name="ce39" office:value-type="string" calcext:value-type="string">
            <text:p>03.254.358/0001-39 - MSR - LABORATORIOS E PROCESSOS EIRELI</text:p>
          </table:table-cell>
          <table:table-cell table:style-name="ce48" office:value-type="currency" office:currency="R$ " office:value="35200" calcext:value-type="currency">
            <text:p>R$ 35,200.00</text:p>
          </table:table-cell>
          <table:table-cell table:style-name="ce45" table:formula="of:=[.F75]*[.B75]" office:value-type="currency" office:currency="BRL" office:value="35200" calcext:value-type="currency">
            <text:p>R$ 35,20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73" calcext:value-type="float">
            <text:p>173</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OLA HELICOIDAL COM AS SEGUINTES CARACTERÍSTICAS: CONSTANTE DE MOLA: 1,5N/M; CARGA MÁXIMA: 0,75N; COMPRIMENTO: 120MM; DIÂMETRO: 16MM.</text:p>
          </table:table-cell>
          <table:table-cell table:style-name="ce39" office:value-type="string" calcext:value-type="string">
            <text:p>31.971.029/0001-44 - MARTA VITORINO DA SILVA COMERCIO DE EQUIPAMENTOS DIDATI</text:p>
          </table:table-cell>
          <table:table-cell table:style-name="ce48" office:value-type="currency" office:currency="R$ " office:value="70" calcext:value-type="currency">
            <text:p>R$ 70.00</text:p>
          </table:table-cell>
          <table:table-cell table:style-name="ce45" table:formula="of:=[.F76]*[.B76]" office:value-type="currency" office:currency="BRL" office:value="70" calcext:value-type="currency">
            <text:p>R$ 7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74" calcext:value-type="float">
            <text:p>174</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OLA HELICOIDAL COM AS SEGUINTES CARACTERÍSTICAS: CONSTANTE DE MOLA: 2,5N/M; CARGA MÁXIMA: 0,5N; COMPRIMENTO: 120MM; DIÂMETRO Mínimo: 16MM.</text:p>
          </table:table-cell>
          <table:table-cell table:style-name="ce39" office:value-type="string" calcext:value-type="string">
            <text:p>31.971.029/0001-44 - MARTA VITORINO DA SILVA COMERCIO DE EQUIPAMENTOS DIDATI</text:p>
          </table:table-cell>
          <table:table-cell table:style-name="ce48" office:value-type="currency" office:currency="R$ " office:value="76" calcext:value-type="currency">
            <text:p>R$ 76.00</text:p>
          </table:table-cell>
          <table:table-cell table:style-name="ce45" table:formula="of:=[.F77]*[.B77]" office:value-type="currency" office:currency="BRL" office:value="76" calcext:value-type="currency">
            <text:p>R$ 76.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75" calcext:value-type="float">
            <text:p>175</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OLA HELICOIDAL COM AS SEGUINTES CARACTERÍSTICAS: CONSTANTE DE MOLA: 5N/M; CARGA MÁXIMA: 2,0N; COMPRIMENTO: 60MM; DIÂMETRO: 20MM.</text:p>
          </table:table-cell>
          <table:table-cell table:style-name="ce39" office:value-type="string" calcext:value-type="string">
            <text:p>31.971.029/0001-44 - MARTA VITORINO DA SILVA COMERCIO DE EQUIPAMENTOS DIDATI</text:p>
          </table:table-cell>
          <table:table-cell table:style-name="ce48" office:value-type="currency" office:currency="R$ " office:value="30" calcext:value-type="currency">
            <text:p>R$ 30.00</text:p>
          </table:table-cell>
          <table:table-cell table:style-name="ce45" table:formula="of:=[.F78]*[.B78]" office:value-type="currency" office:currency="BRL" office:value="30" calcext:value-type="currency">
            <text:p>R$ 3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76" calcext:value-type="float">
            <text:p>176</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OLA HELICOIDAL COM AS SEGUNITES CARACTERÍSTICAS: CONSTANTE DE MOLA: 3 N/M; CARGA MÁXIMA: 1,5 N; COMPRIMENTO MÍNIMO: 60 MM; DIÂMETRO: 32 MM.</text:p>
          </table:table-cell>
          <table:table-cell table:style-name="ce39" office:value-type="string" calcext:value-type="string">
            <text:p>CANCELADO NA ACEITAÇÃO</text:p>
          </table:table-cell>
          <table:table-cell table:style-name="ce12"/>
          <table:table-cell table:style-name="ce45" table:formula="of:=[.F79]*[.B79]"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84" calcext:value-type="float">
            <text:p>184</text:p>
          </table:table-cell>
          <table:table-cell table:style-name="ce9" office:value-type="float" office:value="8" calcext:value-type="float">
            <text:p>8</text:p>
          </table:table-cell>
          <table:table-cell table:style-name="ce10" office:value-type="string" calcext:value-type="string">
            <text:p>UNIDADE</text:p>
          </table:table-cell>
          <table:table-cell table:style-name="ce67" office:value-type="string" calcext:value-type="string">
            <text:p>PAQUÍMETRO UNIVERSAL COM GUIAS DE TITÂNIO DE 6 POLEGADAS, 0,05 MM COM AS SEGUINTES CARACTERÍSTICAS: ESTE INSTRUMENTO DEVERÁ POSSUIR UMA CAPACIDADE: 150 MM/6", RESOLUÇÃO: 0,05 MM/ 1/128", SER QUADRIMENSIONAL, FABRICADO EM AÇO INOXIDÁVEL TEMPERADO, COM CURSOR MONOBLOCO, ESCALA E CURSOR COM ACABAMENTO CROMADO FOSCO, COM PARAFUSO DE FIXAÇÃO DA MEDIDA, FACES DE MEDIÇÃO LAPIDADAS; CONTER GUIAS DE TITÂNIO, E DESLIZE DO CURSOR SOBRE GUIAS RESSALTADAS, IMPEDINDO O DESGASTE <text:s/>DA GRAVAÇÃO. DEVERÁ CONTER OS SEGUINTES LIVROS/APOSTILAS: MANUAL DE INSTRUÇÕES. GARANTIA DE PELO MENOS DOIS ANOS. MARCA DE REFERÊNCIA DIGIMESS, SIMILAR OU DE MELHOR QUALIDADE.</text:p>
          </table:table-cell>
          <table:table-cell table:style-name="ce39" office:value-type="string" calcext:value-type="string">
            <text:p>24.167.869/0001-93 - MASTER TEC COMERCIO E SERVICOS EIRELI</text:p>
          </table:table-cell>
          <table:table-cell table:style-name="ce48" office:value-type="currency" office:currency="R$ " office:value="158.98" calcext:value-type="currency">
            <text:p>R$ 158.98</text:p>
          </table:table-cell>
          <table:table-cell table:style-name="ce45" table:formula="of:=[.F80]*[.B80]" office:value-type="currency" office:currency="BRL" office:value="1271.84" calcext:value-type="currency">
            <text:p>R$ 1,271.84</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90" calcext:value-type="float">
            <text:p>190</text:p>
          </table:table-cell>
          <table:table-cell table:style-name="ce9" office:value-type="float" office:value="7" calcext:value-type="float">
            <text:p>7</text:p>
          </table:table-cell>
          <table:table-cell table:style-name="ce10" office:value-type="string" calcext:value-type="string">
            <text:p>PACOTE</text:p>
          </table:table-cell>
          <table:table-cell table:style-name="ce67" office:value-type="string" calcext:value-type="string">
            <text:p>PAVIO PARA LAMPARINA BOCA LARGA, PCT 10 UNID PAVIO PARA LAMPARINA BOCA LARGA. COMPOSIÇÃO: ALGODÃO. PACOTE COM NOMÍNIMO 10 UNIDADES COM NO MÍNIMO 10 CM DE COMPRIMENTO.</text:p>
          </table:table-cell>
          <table:table-cell table:style-name="ce39" office:value-type="string" calcext:value-type="string">
            <text:p>CANCELADO NA ACEITAÇÃO</text:p>
          </table:table-cell>
          <table:table-cell table:style-name="ce12"/>
          <table:table-cell table:style-name="ce45" table:formula="of:=[.F81]*[.B81]"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94" calcext:value-type="float">
            <text:p>194</text:p>
          </table:table-cell>
          <table:table-cell table:style-name="ce9" office:value-type="float" office:value="100" calcext:value-type="float">
            <text:p>100</text:p>
          </table:table-cell>
          <table:table-cell table:style-name="ce10" office:value-type="string" calcext:value-type="string">
            <text:p>UNIDADE</text:p>
          </table:table-cell>
          <table:table-cell table:style-name="ce67" office:value-type="string" calcext:value-type="string">
            <text:p>PLACA DE PETRI DE VIDRO BOROSSILICATO FUNDO PLANO, DIMENSÕES 100 X 15MM</text:p>
          </table:table-cell>
          <table:table-cell table:style-name="ce39" office:value-type="string" calcext:value-type="string">
            <text:p>19.026.964/0001-37 - ILMA CHAVES PEREIRA 74191209604</text:p>
          </table:table-cell>
          <table:table-cell table:style-name="ce48" office:value-type="currency" office:currency="R$ " office:value="9.14" calcext:value-type="currency">
            <text:p>R$ 9.14</text:p>
          </table:table-cell>
          <table:table-cell table:style-name="ce45" table:formula="of:=[.F82]*[.B82]" office:value-type="currency" office:currency="BRL" office:value="914" calcext:value-type="currency">
            <text:p>R$ 914.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99" calcext:value-type="float">
            <text:p>199</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PSICRÔMETRO DIGITAL COM CÁLCULO DE MEDIÇÕES DE UMIDADE, BULBO SECO E MOLHADO, PONTO DE ORVALHO, TEMPERATURA EXTERNA E TEMPERATURA DIFERENCIAL. ESCALA DE TEMPERATURA: -20°C A 50°C (-4°F A 122°F); ESCALA DE TEMPERATURA POR SENSOR EXTERNO:-20°C A 70°C (-4°F A 158°F); ESCALA DE UMIDADE: 0 A 100%UR; ESCALA DE PONTO DE ORVALHO:-78.7°C A 50.0°C (-109.7°F A 122°F); UMIDADE: ±3% A 25°C (10 A 90%), ±5% A OUTROS; TEMPERATURA:±0.6°C (1°F); SENSOR TIPO K: ±(0.3% +0.7°C); SONDA: ±0.6°C (1°F); ALIMENTAÇÃO: 4 PILHAS 1.5V (AAA); TAMANHO (MM): 44X57X230.</text:p>
          </table:table-cell>
          <table:table-cell table:style-name="ce39" office:value-type="string" calcext:value-type="string">
            <text:p>11.042.902/0001-07 - INSMART COMERCIO DE EQUIPAMENTOS LTDA</text:p>
          </table:table-cell>
          <table:table-cell table:style-name="ce48" office:value-type="currency" office:currency="R$ " office:value="1989" calcext:value-type="currency">
            <text:p>R$ 1,989.00</text:p>
          </table:table-cell>
          <table:table-cell table:style-name="ce45" table:formula="of:=[.F83]*[.B83]" office:value-type="currency" office:currency="BRL" office:value="1989" calcext:value-type="currency">
            <text:p>R$ 1,989.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230" calcext:value-type="float">
            <text:p>230</text:p>
          </table:table-cell>
          <table:table-cell table:style-name="ce9" office:value-type="float" office:value="6" calcext:value-type="float">
            <text:p>6</text:p>
          </table:table-cell>
          <table:table-cell table:style-name="ce10" office:value-type="string" calcext:value-type="string">
            <text:p>PACOTE</text:p>
          </table:table-cell>
          <table:table-cell table:style-name="ce67" office:value-type="string" calcext:value-type="string">
            <text:p>SWAB DE ALGODÃO HIDRÓFILO ESTÉRIL, HASTE 180 MM, PCT 100 UNID. SWAB DE ALGODÃO HIDRÓFILO ESTÉRIL COM HASTE PLÁSTICA FLEXÍVEL COM 180 MM DE COMPRIMENTO. EMBALAGEM INDIVIDUAL PARA COLETA DE MATERIAL BIOLÓGICO. PACOTE COM 100 UNIDADES. REGISTRO NA ANVISA/MS.</text:p>
          </table:table-cell>
          <table:table-cell table:style-name="ce39" office:value-type="string" calcext:value-type="string">
            <text:p>CANCELADO NA ACEITAÇÃO</text:p>
          </table:table-cell>
          <table:table-cell table:style-name="ce12"/>
          <table:table-cell table:style-name="ce45" table:formula="of:=[.F84]*[.B84]"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232" calcext:value-type="float">
            <text:p>232</text:p>
          </table:table-cell>
          <table:table-cell table:style-name="ce9" office:value-type="float" office:value="7" calcext:value-type="float">
            <text:p>7</text:p>
          </table:table-cell>
          <table:table-cell table:style-name="ce10" office:value-type="string" calcext:value-type="string">
            <text:p>UNIDADE</text:p>
          </table:table-cell>
          <table:table-cell table:style-name="ce67" office:value-type="string" calcext:value-type="string">
            <text:p>TERMÔMETRO INFRAVERMELHO PARA MEDIÇÃO DE TEMPERATURA SEM CONTATO. DISPLAY DE LCD 3½ DIGITOS COM ILUMINAÇÃO DE FUNDO, FAIXA DE MEDIÇÃO -60~+1500ºC / -76~+2732ºF, DIV. 0,1ºC / 0,1ºF, EMISSIVIDADE AJUSTÁVEL DE 0,1~1,0, ALCANCE DE ACORDO COM O CAMPO DE VISÃO 50:1, PRECISÃO BÁSICA DE ± 1°C (1,8°F) DE 15°C ~ 35°C; ± 2% DA LEITURA OU 2°C (4°F) DE -33°C ~ 1500°C; TERMOPAR: ±1% OU 1°C, COM MIRA LASER, DATA HOLD, AUTO DESLIGAMENTO. ACOMPANHA MANUAL DE INSTRUÇÕES, BATERIA 9V E CAPA PROTETORA.</text:p>
          </table:table-cell>
          <table:table-cell table:style-name="ce39" office:value-type="string" calcext:value-type="string">
            <text:p>CANCELADO NA ACEITAÇÃO</text:p>
          </table:table-cell>
          <table:table-cell table:style-name="ce12"/>
          <table:table-cell table:style-name="ce45" table:formula="of:=[.F85]*[.B85]" office:value-type="currency" office:currency="BRL" office:value="0" calcext:value-type="currency">
            <text:p>R$ 0.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238" calcext:value-type="float">
            <text:p>238</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TUBO DE CRUZ DE MALTA S. TUBO DE ELÉTRONS DE ALTO VÁCUO COM CANHÃO DE ELÉTRONS DIVERGENTE, TELA LUMINESCENTE E CRUZ DE MALTA. PARA A COMPROVAÇÃO DA PROPAGAÇÃO RETILÍNEA DOS ELÉTRONS EM ESPAÇO LIVRE DE CAMPOS ATRAVÉS DE PROJEÇÕES DE SOMBRA E PARA A INTRODUÇÃO À ÓPTICA DOS ELÉTRONS. TENSÃO DE AQUECIMENTO: 6,3 V AC TENSÃO ANÓDICA MÁXIMA: 5000 V CORRENTE ANÓDICA: APROX. 0,1 MA EM 4000 V AMPOLA DE VIDRO: APROX. 130 MM Ø ANTEPARO FLUORESCENTE: APROX. 85 MM Ø COMPRIMENTO TOTAL: APROX. 250 MM .</text:p>
          </table:table-cell>
          <table:table-cell table:style-name="ce39" office:value-type="string" calcext:value-type="string">
            <text:p>31.971.029/0001-44 - MARTA VITORINO DA SILVA COMERCIO DE EQUIPAMENTOS DIDATI</text:p>
          </table:table-cell>
          <table:table-cell table:style-name="ce48" office:value-type="currency" office:currency="R$ " office:value="4381" calcext:value-type="currency">
            <text:p>R$ 4,381.00</text:p>
          </table:table-cell>
          <table:table-cell table:style-name="ce45" table:formula="of:=[.F86]*[.B86]" office:value-type="currency" office:currency="BRL" office:value="4381" calcext:value-type="currency">
            <text:p>R$ 4,381.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239" calcext:value-type="float">
            <text:p>239</text:p>
          </table:table-cell>
          <table:table-cell table:style-name="ce9" office:value-type="float" office:value="2" calcext:value-type="float">
            <text:p>2</text:p>
          </table:table-cell>
          <table:table-cell table:style-name="ce10" office:value-type="string" calcext:value-type="string">
            <text:p>UNIDADE</text:p>
          </table:table-cell>
          <table:table-cell table:style-name="ce67" office:value-type="string" calcext:value-type="string">
            <text:p>TUBO DE QUEDA PARA DEMONSTRAÇÕES SOBRE A QUEDA DE CORPOS EM VÁCUO. TUBO <text:s/>COM DOIS TAMPOS DE BORRACHA OU SISTEMA DE VEDAÇÃO EQUIVALENTE E VÁLVULA COM CONEXÃO PARA MANGUEIRA PARA CONECTAR A BOMBA DE VÁCUO. COMPRIMENTO DO TUBO MAIOR OU IGUAL A 800MM, DIÂMETRO MAIOR OU IGUAL A 35MM. O FORNECIMENTO INCLUI O TUBO E TODAS AS VEDAÇÕES NECESSÁRIAS, A VÁLVULA E A MANGUEIRA DE BORRACHA NECESSÁRIA PARA A CONEXÃO À BOMBA DE VÁCUO</text:p>
          </table:table-cell>
          <table:table-cell table:style-name="ce39" office:value-type="string" calcext:value-type="string">
            <text:p>01.199.377/0001-84 - AZEHEB INDUSTRIA DE EQUIPAMENTOS LTDA</text:p>
          </table:table-cell>
          <table:table-cell table:style-name="ce48" office:value-type="currency" office:currency="R$ " office:value="464.83" calcext:value-type="currency">
            <text:p>R$ 464.83</text:p>
          </table:table-cell>
          <table:table-cell table:style-name="ce45" table:formula="of:=[.F87]*[.B87]" office:value-type="currency" office:currency="BRL" office:value="929.66" calcext:value-type="currency">
            <text:p>R$ 929.66</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240" calcext:value-type="float">
            <text:p>240</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TUBOS DE RAIOS CATÓDICOS DE FEIXE ESTREITO SOBRE BASE DE CONEXÃO. TUBO DE RAIOS CATÓDICOS DE FEIXE ESTREITO SOBRE BASE DE CONEXÃO PARA A PESQUISA DO DESVIO DE FEIXES DE ELÉTRONS NUM CAMPO MAGNÉTICO HOMOGÊNEO COM A UTILIZAÇÃO DO PAR DE BOBINAS DE HELMHOLTZ, ASSIM COMO PARA DETERMINAÇÃO QUANTITATIVA DA CARGA ESPECÍFICA DOS ELÉTRONS E/M. AMPOLAS DE VIDRO COM SISTEMA DE FEIXES DE ELÉTRONS INTEGRADO, CONSTITUÍDAS POR UM CÁTODO ÓXIDO AQUECIDO INDIRETAMENTE, UM CILINDRO DE WEHNELT E UM ÂNODO DE COLIMADOR, NUMA ATMOSFERA DE GÁS NEON RESIDUAL, COM PRESSÃO DO GÁS AJUSTADA COM PRECISÃO, ASSIM COMO MARCAS DE MEDIÇÃO INTEGRADAS PARA A DETERMINAÇÃO SEM PARALAXE DO DIÂMETRO DO FEIXE. TUBO MONTADO SOBRE PLACA BASE COM TOMADAS DE CONEXÃO COLORIDAS. PREENCHIMENTO GASOSO: NEON PRESSÃO DO GÁS: 1,3 X 10-5 BAR TENSÃO DE AQUECIMENTO: 5 – 7 V DC CORRENTE DE AQUECIMENTO: &lt;150 MA TENSÃO DE WEHNELT: 0 – 50 V TENSÃO ANÓDICA: 200 – 300 V CORRENTE ANÓDICA: &lt; 0,3 MA DIÂMETRO DO CIRCUITO: APROX. 20 – 120 MM AFASTAMENTO DAS MARCAS DE MEDIÇÃO: APROX. 20 MM DIÂMETRO DAS AMPOLAS: APROX. 160 MM ALTURA TOTAL COM A BASE: APROX. 260 MM PLACA BASE: APROX. 115X115X35 MM³ MASSA: APROX. 820 G</text:p>
          </table:table-cell>
          <table:table-cell table:style-name="ce39" office:value-type="string" calcext:value-type="string">
            <text:p>31.971.029/0001-44 - MARTA VITORINO DA SILVA COMERCIO DE EQUIPAMENTOS DIDATI</text:p>
          </table:table-cell>
          <table:table-cell table:style-name="ce48" office:value-type="currency" office:currency="R$ " office:value="7759" calcext:value-type="currency">
            <text:p>R$ 7,759.00</text:p>
          </table:table-cell>
          <table:table-cell table:style-name="ce45" table:formula="of:=[.F88]*[.B88]" office:value-type="currency" office:currency="BRL" office:value="7759" calcext:value-type="currency">
            <text:p>R$ 7,759.00</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274" calcext:value-type="float">
            <text:p>274</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67" office:value-type="string" calcext:value-type="string">
            <text:p>Modelo anatômico de meiose (3D) Ampliação: 10 mil vezes. Deve conter as 10 etapas da meiose numa célula animal típica: 1. Intérfase (fase G1) 2. Prófase I (leptóteno) 3. Prófase I (zigóteno e paquíteno) 4. Prófase I (diplóteno) 5. Prófase I (diacinese) 6. Metáfase I 7. Anáfase I 8. Telófase I, citocinese I, intercinese, prófase II e metáfase II 9. Anáfase II 10. Telófase II e citocinese II</text:p>
          </table:table-cell>
          <table:table-cell table:style-name="ce39" office:value-type="string" calcext:value-type="string">
            <text:p>09.242.037/0001-09 - BEZERRA - COMERCIO DE PRODUTOS E EQUIPAMENTOS EIRELI</text:p>
          </table:table-cell>
          <table:table-cell table:style-name="ce48" office:value-type="currency" office:currency="R$ " office:value="553.73" calcext:value-type="currency">
            <text:p>R$ 553.73</text:p>
          </table:table-cell>
          <table:table-cell table:style-name="ce45" table:formula="of:=[.F89]*[.B89]" office:value-type="currency" office:currency="BRL" office:value="553.73" calcext:value-type="currency">
            <text:p>R$ 553.73</text:p>
          </table:table-cell>
          <table:table-cell table:style-name="ce51" office:value-type="string" calcext:value-type="string">
            <text:p>ADESÃO NA ORIGEM Nº <text:s/>17/2019 AO PE 08/2018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25" calcext:value-type="float">
            <text:p>25</text:p>
          </table:table-cell>
          <table:table-cell table:style-name="ce9" office:value-type="float" office:value="500" calcext:value-type="float">
            <text:p>500</text:p>
          </table:table-cell>
          <table:table-cell table:style-name="ce11" office:value-type="string" calcext:value-type="string">
            <text:p>REAGENTE</text:p>
          </table:table-cell>
          <table:table-cell table:style-name="ce24" office:value-type="string" calcext:value-type="string">
            <text:p>ÁCIDO AMINOACÉTICO (GLICINA), ASPECTO FÍSICO CRISTAL BRANCO, INODORO, PESO MOLECULAR 75,07, FÓRMULA QUÍMICA C2H5NO2, GRAU DE PUREZA MÍNIMA DE 98,5, CARACTERÍSTICA ADICIONAL REAGENTE ACS, NÚMERO DE REFERÊNCIA QUÍMICA CAS 56-40-6. (Embalagem: 10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16" calcext:value-type="currency">
            <text:p>R$ 0.16</text:p>
          </table:table-cell>
          <table:table-cell table:style-name="ce46" table:formula="of:=[.F90]*[.B90]" office:value-type="currency" office:currency="R$ " office:value="80" calcext:value-type="currency">
            <text:p>R$ 80.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29" calcext:value-type="float">
            <text:p>29</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24" office:value-type="string" calcext:value-type="string">
            <text:p>ÁCIDO BUTÍRICO PA ACS (ÁCIDO BUTANOICO) – FRASCO COM 1 LITRO. VALIDADE MÍNIMA DE 02 ANOS NA DATA DE ENTREGA</text:p>
          </table:table-cell>
          <table:table-cell table:style-name="ce57" office:value-type="string" calcext:value-type="string">
            <text:p>90.930.967/0001-65 - MAZZOCHINI COMERCIO DE PRODUTOS LABORATORIAIS LTDA</text:p>
          </table:table-cell>
          <table:table-cell table:style-name="ce46" office:value-type="currency" office:currency="R$ " office:value="127.6" calcext:value-type="currency">
            <text:p>R$ 127.60</text:p>
          </table:table-cell>
          <table:table-cell table:style-name="ce46" table:formula="of:=[.F91]*[.B91]" office:value-type="currency" office:currency="R$ " office:value="127.6" calcext:value-type="currency">
            <text:p>R$ 127.6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30" calcext:value-type="float">
            <text:p>30</text:p>
          </table:table-cell>
          <table:table-cell table:style-name="ce9" office:value-type="float" office:value="1000" calcext:value-type="float">
            <text:p>1000</text:p>
          </table:table-cell>
          <table:table-cell table:style-name="ce11" office:value-type="string" calcext:value-type="string">
            <text:p>REAGENTE</text:p>
          </table:table-cell>
          <table:table-cell table:style-name="ce24" office:value-type="string" calcext:value-type="string">
            <text:p>ÁCIDO CÍTRICO\, CRISTAL INCOLOR\, INODORO\, SABOR ÁCIDO AGRADÁVEL\, C6H8O7 ANIDRO\, 192\,12 G/MOL\, PUREZA MÍNIMA DE 99\,5%\, REAGENTE P.A. ACS\, CAS 77-92-9. VALIDADE NA DATA DA ENTREGA: MÍNIMO DE 70 % DO PRAZO TOTAL DE VALIDADE DO PRODUTO. (Embalagem: 50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04" calcext:value-type="currency">
            <text:p>R$ 0.04</text:p>
          </table:table-cell>
          <table:table-cell table:style-name="ce46" table:formula="of:=[.F92]*[.B92]" office:value-type="currency" office:currency="R$ " office:value="40" calcext:value-type="currency">
            <text:p>R$ 40.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35" calcext:value-type="float">
            <text:p>35</text:p>
          </table:table-cell>
          <table:table-cell table:style-name="ce9" office:value-type="float" office:value="500" calcext:value-type="float">
            <text:p>500</text:p>
          </table:table-cell>
          <table:table-cell table:style-name="ce11" office:value-type="string" calcext:value-type="string">
            <text:p>REAGENTE</text:p>
          </table:table-cell>
          <table:table-cell table:style-name="ce24" office:value-type="string" calcext:value-type="string">
            <text:p>ÁCIDO ETILENODIAMINOTETRACÉTICO (EDTA) DI-HIDRATADO, ASPECTO FÍSICO PÓ BRANCO CRISTALINO, PESO MOLECULAR 372,24, FÓRMULA QUÍMICA C10H14N2O8NA2.2H2O (SAL DISSÓDICO DIHIDRATADO), GRAU DE PUREZA MÍNIMA DE 99, CARACTERÍSTICA ADICIONAL REAGENTE TESTADO EM CULTURA DE CÉLULAS, NÚMERO DE REFERÊNCIA QUÍMICA CAS 6381-92-6. (Embalagem: 50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07" calcext:value-type="currency">
            <text:p>R$ 0.07</text:p>
          </table:table-cell>
          <table:table-cell table:style-name="ce46" table:formula="of:=[.F93]*[.B93]" office:value-type="currency" office:currency="R$ " office:value="35" calcext:value-type="currency">
            <text:p>R$ 35.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46" calcext:value-type="float">
            <text:p>46</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24" office:value-type="string" calcext:value-type="string">
            <text:p>ÁCIDO PROPANOICO PA- LÍQUIDO, CAS 79-09-4, FÓRMULA QUÍMICA (CH3CH2COOH), MASSA MOLAR 74.08 G/MOL, PUREZA MÍNIMA DE 99,5%. VALIDADE NA DATA DA ENTREGA: MÍNIMO DE 70 % DO PRAZO TOTAL DE VALIDADE DO PRODUTO. (Embalagem: 1000 mL)</text:p>
          </table:table-cell>
          <table:table-cell table:style-name="ce57" office:value-type="string" calcext:value-type="string">
            <text:p>90.930.967/0001-65 - MAZZOCHINI COMERCIO DE PRODUTOS LABORATORIAIS LTDA</text:p>
          </table:table-cell>
          <table:table-cell table:style-name="ce46" office:value-type="currency" office:currency="R$ " office:value="136.38" calcext:value-type="currency">
            <text:p>R$ 136.38</text:p>
          </table:table-cell>
          <table:table-cell table:style-name="ce46" table:formula="of:=[.F94]*[.B94]" office:value-type="currency" office:currency="R$ " office:value="136.38" calcext:value-type="currency">
            <text:p>R$ 136.38</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75" calcext:value-type="float">
            <text:p>75</text:p>
          </table:table-cell>
          <table:table-cell table:style-name="ce9" office:value-type="float" office:value="1000" calcext:value-type="float">
            <text:p>1000</text:p>
          </table:table-cell>
          <table:table-cell table:style-name="ce11" office:value-type="string" calcext:value-type="string">
            <text:p>REAGENTE</text:p>
          </table:table-cell>
          <table:table-cell table:style-name="ce24" office:value-type="string" calcext:value-type="string">
            <text:p>AMIDO, ASPECTO FÍSICO PÓ FINO BRANCO A ESBRANQUIÇADO, INODORO, FÓRMULA QUÍMICA (C6H10O5) N, CARACTERÍSTICA ADICIONAL REAGENTE P.A. ACS ISO, NÚMERO DE REFERÊNCIA QUÍMICA CAS 9005-84-9. AG MARCA DE REFERÊNCIA: SYNTH CÓDIGO: 01A1095.01.AG OU SIMILAR.</text:p>
          </table:table-cell>
          <table:table-cell table:style-name="ce57" office:value-type="string" calcext:value-type="string">
            <text:p>04.550.808/0001-01 - ALCACER EQUIPAMENTOS E PRODUTOS PARA LABORATORIOS LTDA</text:p>
          </table:table-cell>
          <table:table-cell table:style-name="ce46" office:value-type="currency" office:currency="R$ " office:value="0.25" calcext:value-type="currency">
            <text:p>R$ 0.25</text:p>
          </table:table-cell>
          <table:table-cell table:style-name="ce46" table:formula="of:=[.F95]*[.B95]" office:value-type="currency" office:currency="R$ " office:value="250" calcext:value-type="currency">
            <text:p>R$ 250.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78" calcext:value-type="float">
            <text:p>78</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24" office:value-type="string" calcext:value-type="string">
            <text:p>ANTIMÔNIO-TARTARATO DE POTÁSSIO (TARTARATO DE ANTIMÔNIO E POTÁSSIO) PA (99%) - TARTARATO DE ANTIMÔNIO E POTÁSSIO, PÓ CRISTALINO TRANSPARENTE À ESBRANQUIÇADO,INODORO, C8H4K2O12SB2.3H2O (TRIHIDRATADO), 667,87 G/MOL, PUREZA MÍNIMA DE 99%, CAS 28300-74-5. VALIDADE NA DATA DA ENTREGA: MÍNIMO DE 70 % DO PRAZO TOTAL DE VALIDADE DO PRODUTO. (Embalagem: 10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59.9" calcext:value-type="currency">
            <text:p>R$ 59.90</text:p>
          </table:table-cell>
          <table:table-cell table:style-name="ce46" table:formula="of:=[.F96]*[.B96]" office:value-type="currency" office:currency="R$ " office:value="59.9" calcext:value-type="currency">
            <text:p>R$ 59.9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137" calcext:value-type="float">
            <text:p>137</text:p>
          </table:table-cell>
          <table:table-cell table:style-name="ce9" office:value-type="float" office:value="250" calcext:value-type="float">
            <text:p>250</text:p>
          </table:table-cell>
          <table:table-cell table:style-name="ce11" office:value-type="string" calcext:value-type="string">
            <text:p>REAGENTE</text:p>
          </table:table-cell>
          <table:table-cell table:style-name="ce24" office:value-type="string" calcext:value-type="string">
            <text:p>CLORETO DE BÁRIO P.A. FÓRMULA: BACL2.2H2O PM.: 244,28 CAS: 10326- 27-9 TEOR (BACL2.2H2O) MÍN. 99% APRESENTAR FISPQ (FICHA DE INFORMAÇÃO DE SEGURANÇA DE PRODUTOS QUÍMICOS). (Embalagem: 25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09" calcext:value-type="currency">
            <text:p>R$ 0.09</text:p>
          </table:table-cell>
          <table:table-cell table:style-name="ce46" table:formula="of:=[.F97]*[.B97]" office:value-type="currency" office:currency="R$ " office:value="22.5" calcext:value-type="currency">
            <text:p>R$ 22.5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160" calcext:value-type="float">
            <text:p>160</text:p>
          </table:table-cell>
          <table:table-cell table:style-name="ce9" office:value-type="float" office:value="3" calcext:value-type="float">
            <text:p>3</text:p>
          </table:table-cell>
          <table:table-cell table:style-name="ce11" office:value-type="string" calcext:value-type="string">
            <text:p>MATERIAL/V IDRARIA</text:p>
          </table:table-cell>
          <table:table-cell table:style-name="ce24" office:value-type="string" calcext:value-type="string">
            <text:p>CUBETA LABORATÓRIO, MATERIAL PLÁSTICO (POLIESTIRENO OU ACRÍLICO), VOLUME 3,5 / 4,0 OU 4,5 ML, CAMINHO ÓTICO 10 MM, COM 2 FACES POLIDAS</text:p>
          </table:table-cell>
          <table:table-cell table:style-name="ce57" office:value-type="string" calcext:value-type="string">
            <text:p>27.330.204/0001-47 - DMC COMERCIO DE EQUIPAMENTOS PARA LABORATORIO - EIRELI</text:p>
          </table:table-cell>
          <table:table-cell table:style-name="ce46" office:value-type="currency" office:currency="R$ " office:value="19" calcext:value-type="currency">
            <text:p>R$ 19.00</text:p>
          </table:table-cell>
          <table:table-cell table:style-name="ce46" table:formula="of:=[.F98]*[.B98]" office:value-type="currency" office:currency="R$ " office:value="57" calcext:value-type="currency">
            <text:p>R$ 57.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223" calcext:value-type="float">
            <text:p>223</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68" office:value-type="string" calcext:value-type="string">
            <text:p><text:span text:style-name="T1">GELATINA EM PÓ PURA USP. - NÚMERO DE REGISTRO CAS: 9000-70-8, VALIDADE DE UM ANO A PARTIR DA DATA DE ENTREGA. VALIDADE NA DATA DA ENTREGA: MÍNIMO DE 70 % DO PRAZO TOTAL DE VALIDADE DO PRODUTO. </text:span><text:span text:style-name="T2">(Fransco 500 gr).</text:span></text:p>
          </table:table-cell>
          <table:table-cell table:style-name="ce57" office:value-type="string" calcext:value-type="string">
            <text:p>90.930.967/0001-65 - MAZZOCHINI COMERCIO DE PRODUTOS LABORATORIAIS LTDA</text:p>
          </table:table-cell>
          <table:table-cell table:style-name="ce46" office:value-type="currency" office:currency="R$ " office:value="50.8" calcext:value-type="currency">
            <text:p>R$ 50.80</text:p>
          </table:table-cell>
          <table:table-cell table:style-name="ce46" table:formula="of:=[.F99]*[.B99]" office:value-type="currency" office:currency="R$ " office:value="50.8" calcext:value-type="currency">
            <text:p>R$ 50.8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231" calcext:value-type="float">
            <text:p>231</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68" office:value-type="string" calcext:value-type="string">
            <text:p><text:span text:style-name="T1">HEPTANO, ASPECTO FÍSICO LÍQUIDO LÍMPIDO, INCOLOR, ODOR SEMELHANTE A GASOLINA, COMPOSIÇÃO QUÍMICA C7H16, PESO MOLECULAR 100,21, GRAU DE PUREZA MÍNIMA DE 99, CARACTERÍSTICA ADICIONAL REAGENTE P.A., NÚMERO DE REFERÊNCIA QUÍMICA CAS 142- 82-5 APRESENTAR FISPQ (FICHA DE INFORMAÇÃO DE SEGURANÇA DE PRODUTOS QUÍMICOS). </text:span><text:span text:style-name="T2">(Embalagem: 1000 mL)</text:span></text:p>
          </table:table-cell>
          <table:table-cell table:style-name="ce57" office:value-type="string" calcext:value-type="string">
            <text:p>90.930.967/0001-65 - MAZZOCHINI COMERCIO DE PRODUTOS LABORATORIAIS LTDA</text:p>
          </table:table-cell>
          <table:table-cell table:style-name="ce46" office:value-type="currency" office:currency="R$ " office:value="35.6" calcext:value-type="currency">
            <text:p>R$ 35.60</text:p>
          </table:table-cell>
          <table:table-cell table:style-name="ce46" table:formula="of:=[.F100]*[.B100]" office:value-type="currency" office:currency="R$ " office:value="35.6" calcext:value-type="currency">
            <text:p>R$ 35.6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233" calcext:value-type="float">
            <text:p>233</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24" office:value-type="string" calcext:value-type="string">
            <text:p>HEXANO, ASPECTO FÍSICO LÍQUIDO TRANSPARENTE, PESO MOLECULAR 86,18, COMPOSIÇÃO QUÍMICA C6H14 (N-HEXANO), TEOR DE PUREZA MÍNIMA DE 95, CARACTERÍSTICA ADICIONAL REAGENTE P.A., NÚMERO DE REFERÊNCIA QUÍMICA CAS 110-54-3 APRESENTAR FISPQ (FICHA DE INFORMAÇÃO DE SEGURANÇA DE PRODUTOS QUÍMICOS). (Embalagem: 1000 mL)</text:p>
          </table:table-cell>
          <table:table-cell table:style-name="ce57" office:value-type="string" calcext:value-type="string">
            <text:p>90.930.967/0001-65 - MAZZOCHINI COMERCIO DE PRODUTOS LABORATORIAIS LTDA</text:p>
          </table:table-cell>
          <table:table-cell table:style-name="ce46" office:value-type="currency" office:currency="R$ " office:value="24.1" calcext:value-type="currency">
            <text:p>R$ 24.10</text:p>
          </table:table-cell>
          <table:table-cell table:style-name="ce46" table:formula="of:=[.F101]*[.B101]" office:value-type="currency" office:currency="R$ " office:value="24.1" calcext:value-type="currency">
            <text:p>R$ 24.1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table:number-columns-repeated="2"/>
          <table:table-cell table:style-name="ce11"/>
          <table:table-cell table:style-name="ce24"/>
          <table:table-cell table:style-name="ce57"/>
          <table:table-cell table:style-name="ce46" table:number-columns-repeated="2"/>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236" calcext:value-type="float">
            <text:p>236</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24" office:value-type="string" calcext:value-type="string">
            <text:p>HIDRÓXIDO DE CÁLCIO P.A. (PARA ANÁLISE). REAGENTE QUÍMICO EM PÓ. FRASCO DE 500 G. VALIDADE MÍNIMA DE 1 ANO NA ENTREGA DO PRODUTO. MARCA DE REFERÊNCIA: SYNTH OU SIMILAR.</text:p>
          </table:table-cell>
          <table:table-cell table:style-name="ce57" office:value-type="string" calcext:value-type="string">
            <text:p>90.930.967/0001-65 - MAZZOCHINI COMERCIO DE PRODUTOS LABORATORIAIS LTDA</text:p>
          </table:table-cell>
          <table:table-cell table:style-name="ce46" office:value-type="currency" office:currency="R$ " office:value="15.75" calcext:value-type="currency">
            <text:p>R$ 15.75</text:p>
          </table:table-cell>
          <table:table-cell table:style-name="ce46" table:formula="of:=[.F103]*[.B103]" office:value-type="currency" office:currency="R$ " office:value="15.75" calcext:value-type="currency">
            <text:p>R$ 15.75</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254" calcext:value-type="float">
            <text:p>254</text:p>
          </table:table-cell>
          <table:table-cell table:style-name="ce9" office:value-type="float" office:value="100" calcext:value-type="float">
            <text:p>100</text:p>
          </table:table-cell>
          <table:table-cell table:style-name="ce11" office:value-type="string" calcext:value-type="string">
            <text:p>REAGENTE</text:p>
          </table:table-cell>
          <table:table-cell table:style-name="ce24" office:value-type="string" calcext:value-type="string">
            <text:p>IODATO DE POTÁSSIO, ASPECTO FÍSICO PÓ CRISTALINO BRANCO E INODORO, PESO MOLECULAR 214, FÓRMULA QUÍMICA KIO3 ANIDRO, GRAU DE PUREZA MÍNIMA DE 99,5, CARACTERÍSTICA ADICIONAL REAGENTE P.A. ACS, NÚMERO DE REFERÊNCIA QUÍMICA CAS 7758-05-6 APRESENTAR FISPQ (FICHA DE INFORMAÇÃO DE SEGURANÇA DE PRODUTOS QUÍMICOS). (Embalagem: 10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39" calcext:value-type="currency">
            <text:p>R$ 0.39</text:p>
          </table:table-cell>
          <table:table-cell table:style-name="ce46" table:formula="of:=[.F104]*[.B104]" office:value-type="currency" office:currency="R$ " office:value="39" calcext:value-type="currency">
            <text:p>R$ 39.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295" calcext:value-type="float">
            <text:p>295</text:p>
          </table:table-cell>
          <table:table-cell table:style-name="ce9" office:value-type="float" office:value="500" calcext:value-type="float">
            <text:p>500</text:p>
          </table:table-cell>
          <table:table-cell table:style-name="ce11" office:value-type="string" calcext:value-type="string">
            <text:p>REAGENTE</text:p>
          </table:table-cell>
          <table:table-cell table:style-name="ce24" office:value-type="string" calcext:value-type="string">
            <text:p>NITRATO DE CHUMBO, CRISTAL BRANCO, INODORO, 331,21 G/MOL, PB(NO3)2 (CHUMBO II), PUREZA MÍNIMA DE 98%, REAGENTE P.A., CAS 10099-74-8. VALIDADE NA DATA DA ENTREGA: MÍNIMO DE 70 % DO PRAZO TOTAL DE VALIDADE DO PRODUTO. (Embalagem: 50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193" calcext:value-type="currency">
            <text:p>R$ 0.19</text:p>
          </table:table-cell>
          <table:table-cell table:style-name="ce46" table:formula="of:=[.F105]*[.B105]" office:value-type="currency" office:currency="R$ " office:value="96.5" calcext:value-type="currency">
            <text:p>R$ 96.5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301" calcext:value-type="float">
            <text:p>301</text:p>
          </table:table-cell>
          <table:table-cell table:style-name="ce9" office:value-type="float" office:value="500" calcext:value-type="float">
            <text:p>500</text:p>
          </table:table-cell>
          <table:table-cell table:style-name="ce11" office:value-type="string" calcext:value-type="string">
            <text:p>REAGENTE</text:p>
          </table:table-cell>
          <table:table-cell table:style-name="ce24" office:value-type="string" calcext:value-type="string">
            <text:p>NITRATO DE PRATA, ASPECTO FÍSICO CRISTAL INCOLOR, TRANSPARENTE, INODORO, FÓRMULA QUÍMICA AGNO3, PESO MOLECULAR 169,87, TEOR DE PUREZA MÍNIMA DE 99,5, CARACTERÍSTICA ADICIONAL REAGENTE P.A., NÚMERO DE REFERÊNCIA QUÍMICA CAS 7761-88-8 APRESENTAR FISPQ (FICHA DE INFORMAÇÃO DE SEGURANÇA DE PRODUTOS QUÍMICOS).</text:p>
          </table:table-cell>
          <table:table-cell table:style-name="ce57" office:value-type="string" calcext:value-type="string">
            <text:p>12.925.007/0001-01 - MERCOSCIENCE COMERCIAL LTDA</text:p>
          </table:table-cell>
          <table:table-cell table:style-name="ce46" office:value-type="currency" office:currency="R$ " office:value="4.11" calcext:value-type="currency">
            <text:p>R$ 4.11</text:p>
          </table:table-cell>
          <table:table-cell table:style-name="ce46" table:formula="of:=[.F106]*[.B106]" office:value-type="currency" office:currency="R$ " office:value="2055" calcext:value-type="currency">
            <text:p>R$ 2,055.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314" calcext:value-type="float">
            <text:p>314</text:p>
          </table:table-cell>
          <table:table-cell table:style-name="ce9" office:value-type="float" office:value="500" calcext:value-type="float">
            <text:p>500</text:p>
          </table:table-cell>
          <table:table-cell table:style-name="ce11" office:value-type="string" calcext:value-type="string">
            <text:p>REAGENTE</text:p>
          </table:table-cell>
          <table:table-cell table:style-name="ce24" office:value-type="string" calcext:value-type="string">
            <text:p>ÓXIDO DE MAGNÉSIO, PÓ FINO, LEVE, BRANCO, INODORO, 40,30 G/MOL, MGO, PUREZA MÍNIMA DE 95%, REAGENTE P.A., CAS 1309-48-4. VALIDADE NA DATA DA ENTREGA: MÍNIMO DE 70 % DO PRAZO TOTAL DE VALIDADE DO PRODUTO. (Embalagem: 25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141" calcext:value-type="currency">
            <text:p>R$ 0.14</text:p>
          </table:table-cell>
          <table:table-cell table:style-name="ce46" table:formula="of:=[.F107]*[.B107]" office:value-type="currency" office:currency="R$ " office:value="70.5" calcext:value-type="currency">
            <text:p>R$ 70.5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369" calcext:value-type="float">
            <text:p>369</text:p>
          </table:table-cell>
          <table:table-cell table:style-name="ce9" office:value-type="float" office:value="1000" calcext:value-type="float">
            <text:p>1000</text:p>
          </table:table-cell>
          <table:table-cell table:style-name="ce11" office:value-type="string" calcext:value-type="string">
            <text:p>REAGENTE</text:p>
          </table:table-cell>
          <table:table-cell table:style-name="ce24" office:value-type="string" calcext:value-type="string">
            <text:p>SÍLICA GEL 60 PARA CROMATOGRAFIA EM COLUNA - 0,063-0,2 MM (70-230 MESH). VALIDADE NA DATA DA ENTREGA: MÍNIMO DE 70 % DO PRAZO TOTAL DE VALIDADE DO PRODUTO. (Embalagem: 500 g)</text:p>
          </table:table-cell>
          <table:table-cell table:style-name="ce57" office:value-type="string" calcext:value-type="string">
            <text:p>90.930.967/0001-65 - MAZZOCHINI COMERCIO DE PRODUTOS LABORATORIAIS LTDA</text:p>
          </table:table-cell>
          <table:table-cell table:style-name="ce46" office:value-type="currency" office:currency="R$ " office:value="0.436" calcext:value-type="currency">
            <text:p>R$ 0.44</text:p>
          </table:table-cell>
          <table:table-cell table:style-name="ce46" table:formula="of:=[.F108]*[.B108]" office:value-type="currency" office:currency="R$ " office:value="436" calcext:value-type="currency">
            <text:p>R$ 436.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402" calcext:value-type="float">
            <text:p>402</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24" office:value-type="string" calcext:value-type="string">
            <text:p>SULFATO DE FERRO, ASPECTO FÍSICO EM PÓ, COMPOSIÇÃO QUÍMICA FESO4.7H2O (SULFATO DE FERRO II HEPTAHIDRATADO), PESO MOLECULAR 278,01, GRAU DE PUREZA PUREZA MÍNIMA DE 99, CARACTERÍSTICA ADICIONAL REAGENTE P.A. ACS ISO, NÚMERO DE REFERÊNCIA QUÍMICA CAS 7782-63-0 APRESENTAR FISPQ (FICHA DE INFORMAÇÃO DE SEGURANÇA DE PRODUTOS QUÍMICOS).</text:p>
          </table:table-cell>
          <table:table-cell table:style-name="ce57" office:value-type="string" calcext:value-type="string">
            <text:p>90.930.967/0001-65 - MAZZOCHINI COMERCIO DE PRODUTOS LABORATORIAIS LTDA</text:p>
          </table:table-cell>
          <table:table-cell table:style-name="ce46" office:value-type="currency" office:currency="R$ " office:value="23.2" calcext:value-type="currency">
            <text:p>R$ 23.20</text:p>
          </table:table-cell>
          <table:table-cell table:style-name="ce46" table:formula="of:=[.F109]*[.B109]" office:value-type="currency" office:currency="R$ " office:value="23.2" calcext:value-type="currency">
            <text:p>R$ 23.2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408" calcext:value-type="float">
            <text:p>408</text:p>
          </table:table-cell>
          <table:table-cell table:style-name="ce9" office:value-type="float" office:value="500" calcext:value-type="float">
            <text:p>500</text:p>
          </table:table-cell>
          <table:table-cell table:style-name="ce11" office:value-type="string" calcext:value-type="string">
            <text:p>REAGENTE</text:p>
          </table:table-cell>
          <table:table-cell table:style-name="ce68" office:value-type="string" calcext:value-type="string">
            <text:p><text:span text:style-name="T1">SULFATO DE MANGANÊS II (OSO), 169,02 G/MOL, PÓ FINO, ROSA PÁLIDO, HIGROSCÓPICO, MNSO4.H2O (MONOHIDRATADO), PUREZA MÍNIMA DE 98%, REAGENTE P.A., CAS 10034-96-5. VALIDADE NA DATA DA ENTREGA: MÍNIMO DE 70 % DO PRAZO TOTAL DE VALIDADE DO PRODUTO. </text:span><text:span text:style-name="T3">(Embalagem: 500 g)</text:span></text:p>
          </table:table-cell>
          <table:table-cell table:style-name="ce57" office:value-type="string" calcext:value-type="string">
            <text:p>90.930.967/0001-65 - MAZZOCHINI COMERCIO DE PRODUTOS LABORATORIAIS LTDA</text:p>
          </table:table-cell>
          <table:table-cell table:style-name="ce46" office:value-type="currency" office:currency="R$ " office:value="0.1374" calcext:value-type="currency">
            <text:p>R$ 0.14</text:p>
          </table:table-cell>
          <table:table-cell table:style-name="ce46" table:formula="of:=[.F110]*[.B110]" office:value-type="currency" office:currency="R$ " office:value="68.7" calcext:value-type="currency">
            <text:p>R$ 68.7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417" calcext:value-type="float">
            <text:p>417</text:p>
          </table:table-cell>
          <table:table-cell table:style-name="ce9" office:value-type="float" office:value="1" calcext:value-type="float">
            <text:p>1</text:p>
          </table:table-cell>
          <table:table-cell table:style-name="ce11" office:value-type="string" calcext:value-type="string">
            <text:p>REAGENTE</text:p>
          </table:table-cell>
          <table:table-cell table:style-name="ce24" office:value-type="string" calcext:value-type="string">
            <text:p>SULFITO DE SÓDIO, ASPECTO FÍSICO PÓ CRISTALINO OU GRANULADO BRANCO, FÓRMULA QUÍMICA NA2SO3 (ANIDRO), PESO MOLECULAR 126,04 G/MOL, GRAU DE PUREZA MÍNIMA DE 98%, CARACTERÍSTICA ADICIONAL REAGENTE P.A., NÚMERO DE REFERÊNCIA QUÍMICA CAS 7757- 83-7 APRESENTAR FISPQ (FICHA DE INFORMAÇÃO DE SEGURANÇA DE PRODUTOS QUÍMICOS).</text:p>
          </table:table-cell>
          <table:table-cell table:style-name="ce57" office:value-type="string" calcext:value-type="string">
            <text:p>90.930.967/0001-65 - MAZZOCHINI COMERCIO DE PRODUTOS LABORATORIAIS LTDA</text:p>
          </table:table-cell>
          <table:table-cell table:style-name="ce46" office:value-type="currency" office:currency="R$ " office:value="21.9" calcext:value-type="currency">
            <text:p>R$ 21.90</text:p>
          </table:table-cell>
          <table:table-cell table:style-name="ce46" table:formula="of:=[.F111]*[.B111]" office:value-type="currency" office:currency="R$ " office:value="21.9" calcext:value-type="currency">
            <text:p>R$ 21.9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424" calcext:value-type="float">
            <text:p>424</text:p>
          </table:table-cell>
          <table:table-cell table:style-name="ce9" office:value-type="float" office:value="500" calcext:value-type="float">
            <text:p>500</text:p>
          </table:table-cell>
          <table:table-cell table:style-name="ce11" office:value-type="string" calcext:value-type="string">
            <text:p>REAGENTE</text:p>
          </table:table-cell>
          <table:table-cell table:style-name="ce68" office:value-type="string" calcext:value-type="string">
            <text:p><text:span text:style-name="T1">TARTARATO DE SÓDIO E POTÁSSIO, 282,22 G/MOL, PÓ BRANCO OU CRISTAL INCOLOR, INODORO, KNAC4H4O6.4H2O, PUREZA MÍNIMA DE 99%, REAGENTE P.A. ACS ISO, CAS 6381-59-5. VALIDADE NA DATA DA ENTREGA: MÍNIMO DE 70 % DO PRAZO TOTAL DE VALIDADE DO PRODUTO.</text:span><text:span text:style-name="T2"> (Embalagem: 500 g)</text:span></text:p>
          </table:table-cell>
          <table:table-cell table:style-name="ce57" office:value-type="string" calcext:value-type="string">
            <text:p>90.930.967/0001-65 - MAZZOCHINI COMERCIO DE PRODUTOS LABORATORIAIS LTDA</text:p>
          </table:table-cell>
          <table:table-cell table:style-name="ce46" office:value-type="currency" office:currency="R$ " office:value="0.06" calcext:value-type="currency">
            <text:p>R$ 0.06</text:p>
          </table:table-cell>
          <table:table-cell table:style-name="ce46" table:formula="of:=[.F112]*[.B112]" office:value-type="currency" office:currency="R$ " office:value="30" calcext:value-type="currency">
            <text:p>R$ 30.0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9" office:value-type="float" office:value="461" calcext:value-type="float">
            <text:p>461</text:p>
          </table:table-cell>
          <table:table-cell table:style-name="ce9" office:value-type="float" office:value="10" calcext:value-type="float">
            <text:p>10</text:p>
          </table:table-cell>
          <table:table-cell table:style-name="ce11" office:value-type="string" calcext:value-type="string">
            <text:p>MATERIAL/V IDRARIA</text:p>
          </table:table-cell>
          <table:table-cell table:style-name="ce24" office:value-type="string" calcext:value-type="string">
            <text:p>TUBO LABORATÓRIO, ENSAIO, MATERIAL VIDRO, FUNDO REDONDO, SEM BORDA, DIMENSÕES CERCA DE 16,5 X 160 X 0,90MM</text:p>
          </table:table-cell>
          <table:table-cell table:style-name="ce57" office:value-type="string" calcext:value-type="string">
            <text:p>90.930.967/0001-65 - MAZZOCHINI COMERCIO DE PRODUTOS LABORATORIAIS LTDA</text:p>
          </table:table-cell>
          <table:table-cell table:style-name="ce46" office:value-type="currency" office:currency="R$ " office:value="0.87" calcext:value-type="currency">
            <text:p>R$ 0.87</text:p>
          </table:table-cell>
          <table:table-cell table:style-name="ce46" table:formula="of:=[.F113]*[.B113]" office:value-type="currency" office:currency="R$ " office:value="8.7" calcext:value-type="currency">
            <text:p>R$ 8.70</text:p>
          </table:table-cell>
          <table:table-cell table:style-name="ce51" office:value-type="string" calcext:value-type="string">
            <text:p>ADESÃO NA ORIGEM Nº <text:s/>18/2019 AO PE 01/2019 DA UASG 154706 – CAMPUS BRUSQUE</text:p>
          </table:table-cell>
          <table:table-cell table:style-name="ce20" table:number-columns-repeated="18"/>
          <table:table-cell table:number-columns-repeated="998"/>
        </table:table-row>
        <table:table-row table:style-name="ro1">
          <table:table-cell table:style-name="ce11" office:value-type="float" office:value="219" calcext:value-type="float">
            <text:p>219</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69" office:value-type="string" calcext:value-type="string">
            <text:p>LÂMPADA FLUORESCENTE COMPACTA ELETRÔNICA 85W/220V. EQUIVALÊNCIA INCANDESCENTE DE 350W SOQUETE E27.</text:p>
          </table:table-cell>
          <table:table-cell table:style-name="ce24" office:value-type="string" calcext:value-type="string">
            <text:p>04.176.836/0001-00 - RC TEIVE COMERCIO E DISTRIBUICAO LTDA</text:p>
          </table:table-cell>
          <table:table-cell table:style-name="ce5" office:value-type="currency" office:currency="BRL" office:value="71.65" calcext:value-type="currency">
            <text:p>R$ 71.65</text:p>
          </table:table-cell>
          <table:table-cell table:style-name="ce5" table:formula="of:=[.F114]*[.B114]" office:value-type="currency" office:currency="BRL" office:value="143.3" calcext:value-type="currency">
            <text:p>R$ 143.30</text:p>
          </table:table-cell>
          <table:table-cell table:style-name="ce51" office:value-type="string" calcext:value-type="string">
            <text:p>ADESÃO NA ORIGEM Nº 16/ 2018 AO PE 04/2018 DA UASG 152254 – CAMPUS BLUMENAU</text:p>
          </table:table-cell>
          <table:table-cell table:style-name="ce20" table:number-columns-repeated="18"/>
          <table:table-cell table:number-columns-repeated="998"/>
        </table:table-row>
        <table:table-row table:style-name="ro1">
          <table:table-cell table:style-name="ce11" office:value-type="float" office:value="260" calcext:value-type="float">
            <text:p>260</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69" office:value-type="string" calcext:value-type="string">
            <text:p>PLUG FÊMEA 2P+T 10A/250V, FURO PARA PINO CILÍNDRICO Ø 4 MM. COR CINZA.</text:p>
          </table:table-cell>
          <table:table-cell table:style-name="ce24" office:value-type="string" calcext:value-type="string">
            <text:p>25.329.901/0001-52 - MGS BRASIL DISTRIBUIDORA EIRELI</text:p>
          </table:table-cell>
          <table:table-cell table:style-name="ce5" office:value-type="currency" office:currency="BRL" office:value="2.88" calcext:value-type="currency">
            <text:p>R$ 2.88</text:p>
          </table:table-cell>
          <table:table-cell table:style-name="ce5" table:formula="of:=[.F115]*[.B115]" office:value-type="currency" office:currency="BRL" office:value="28.8" calcext:value-type="currency">
            <text:p>R$ 28.80</text:p>
          </table:table-cell>
          <table:table-cell table:style-name="ce51" office:value-type="string" calcext:value-type="string">
            <text:p>ADESÃO NA ORIGEM Nº 16/ 2018 AO PE 04/2018 DA UASG 152254 – CAMPUS BLUMENAU</text:p>
          </table:table-cell>
          <table:table-cell table:style-name="ce20" table:number-columns-repeated="18"/>
          <table:table-cell table:number-columns-repeated="998"/>
        </table:table-row>
        <table:table-row table:style-name="ro1">
          <table:table-cell table:style-name="ce11" office:value-type="float" office:value="274" calcext:value-type="float">
            <text:p>274</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69" office:value-type="string" calcext:value-type="string">
            <text:p>PROTOBOARD, MATERIAL CORPO POLÍMERO ABS, NÚMERO FUROS MÍNIMO DE 2.420.</text:p>
          </table:table-cell>
          <table:table-cell table:style-name="ce24" office:value-type="string" calcext:value-type="string">
            <text:p>11.099.588/0001-07 - SOLARIS TELEINFORMATICA LTDA</text:p>
          </table:table-cell>
          <table:table-cell table:style-name="ce5" office:value-type="currency" office:currency="BRL" office:value="146.71" calcext:value-type="currency">
            <text:p>R$ 146.71</text:p>
          </table:table-cell>
          <table:table-cell table:style-name="ce5" table:formula="of:=[.F116]*[.B116]" office:value-type="currency" office:currency="BRL" office:value="146.71" calcext:value-type="currency">
            <text:p>R$ 146.71</text:p>
          </table:table-cell>
          <table:table-cell table:style-name="ce51" office:value-type="string" calcext:value-type="string">
            <text:p>ADESÃO NA ORIGEM Nº 16/ 2018 AO PE 04/2018 DA UASG 152254 – CAMPUS BLUMENAU</text:p>
          </table:table-cell>
          <table:table-cell table:style-name="ce20" table:number-columns-repeated="18"/>
          <table:table-cell table:number-columns-repeated="998"/>
        </table:table-row>
        <table:table-row table:style-name="ro1">
          <table:table-cell table:style-name="ce12" office:value-type="float" office:value="9" calcext:value-type="float">
            <text:p>9</text:p>
          </table:table-cell>
          <table:table-cell table:style-name="ce9" office:value-type="float" office:value="8" calcext:value-type="float">
            <text:p>8</text:p>
          </table:table-cell>
          <table:table-cell table:style-name="ce10" office:value-type="string" calcext:value-type="string">
            <text:p>UNIDADE</text:p>
          </table:table-cell>
          <table:table-cell table:style-name="ce25" office:value-type="string" calcext:value-type="string">
            <text:p>CANETA ESPECIAL RESISTENTE A SOLVENTES, PARA ESCRITA EM CASSETES HISTOLÓGICOS, LÂMINAS DE MICROSCOPIA COM OU SEM BORDAS FOSCAS. COR A DEFINIR</text:p>
          </table:table-cell>
          <table:table-cell table:style-name="ce39" office:value-type="string" calcext:value-type="string">
            <text:p>31.931.501/0001-15 - ZARALAB COMERCIO DE PRODUTOS LABORATORIAIS EIRELI</text:p>
          </table:table-cell>
          <table:table-cell table:style-name="ce48" office:value-type="currency" office:currency="R$ " office:value="46.53" calcext:value-type="currency">
            <text:p>R$ 46.53</text:p>
          </table:table-cell>
          <table:table-cell table:style-name="ce48" table:formula="of:=[.F117]*[.B117]" office:value-type="currency" office:currency="R$ " office:value="372.24" calcext:value-type="currency">
            <text:p>R$ 372.24</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10" calcext:value-type="float">
            <text:p>10</text:p>
          </table:table-cell>
          <table:table-cell table:style-name="ce9" office:value-type="float" office:value="4" calcext:value-type="float">
            <text:p>4</text:p>
          </table:table-cell>
          <table:table-cell table:style-name="ce10" office:value-type="string" calcext:value-type="string">
            <text:p>CAIXA</text:p>
          </table:table-cell>
          <table:table-cell table:style-name="ce25" office:value-type="string" calcext:value-type="string">
            <text:p>CARTUCHO DE CELULOSE PARA EXTRATOR SOXHLET. DIÂMETRO 33 MM E COMPRIMENTO 80 MM. CAIXA COM 25 UNIDADES.</text:p>
          </table:table-cell>
          <table:table-cell table:style-name="ce39" office:value-type="string" calcext:value-type="string">
            <text:p>27.500.796/0001-06 - PROBIOMAS PRODUTOS E SERVICOS AMBIENTAIS EIRELI</text:p>
          </table:table-cell>
          <table:table-cell table:style-name="ce48" office:value-type="currency" office:currency="R$ " office:value="207.63" calcext:value-type="currency">
            <text:p>R$ 207.63</text:p>
          </table:table-cell>
          <table:table-cell table:style-name="ce48" table:formula="of:=[.F118]*[.B118]" office:value-type="currency" office:currency="R$ " office:value="830.52" calcext:value-type="currency">
            <text:p>R$ 830.52</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23" calcext:value-type="float">
            <text:p>23</text:p>
          </table:table-cell>
          <table:table-cell table:style-name="ce9" office:value-type="float" office:value="3" calcext:value-type="float">
            <text:p>3</text:p>
          </table:table-cell>
          <table:table-cell table:style-name="ce10" office:value-type="string" calcext:value-type="string">
            <text:p>FRASCO</text:p>
          </table:table-cell>
          <table:table-cell table:style-name="ce25" office:value-type="string" calcext:value-type="string">
            <text:p>EUGENOL (2-METHOXY-4-(2-PROPENYL)PHENOL, 4-ALLYL-2-METHOXYPHENOL, 4-</text:p>
            <text:p>ALLYLGUAIACOL), ≥99.0% , FRASCO COM 100 ML, VALIDADE MÍNIMA DE 03 ANOS A</text:p>
            <text:p>PARTIR DA DATA DE ENTREGA.</text:p>
          </table:table-cell>
          <table:table-cell table:style-name="ce39" office:value-type="string" calcext:value-type="string">
            <text:p>27.500.796/0001-06 - PROBIOMAS PRODUTOS E SERVICOS AMBIENTAIS EIRELI</text:p>
          </table:table-cell>
          <table:table-cell table:style-name="ce48" office:value-type="currency" office:currency="R$ " office:value="545.39" calcext:value-type="currency">
            <text:p>R$ 545.39</text:p>
          </table:table-cell>
          <table:table-cell table:style-name="ce48" table:formula="of:=[.F119]*[.B119]" office:value-type="currency" office:currency="R$ " office:value="1636.17" calcext:value-type="currency">
            <text:p>R$ 1,636.17</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30" calcext:value-type="float">
            <text:p>30</text:p>
          </table:table-cell>
          <table:table-cell table:style-name="ce9" office:value-type="float" office:value="1" calcext:value-type="float">
            <text:p>1</text:p>
          </table:table-cell>
          <table:table-cell table:style-name="ce10" office:value-type="string" calcext:value-type="string">
            <text:p>KITS</text:p>
          </table:table-cell>
          <table:table-cell table:style-name="ce25" office:value-type="string" calcext:value-type="string">
            <text:p>KIT CORANTE, TIPO CONJUNTO REAGENTE PARA COLORAÇÃO DE ZIEHL NEELSEN, ASPECTO FÍSICO LÍQUIDO, CARACTERÍSTICAS ADICIONAIS FRASCOS SEPARADOS CONTENDO, - 1 FRASCO CONTENDO FUCSINA FENICADA DE ZIEHL-NEELSEN; - MATERIAIS NECESSÁRIOS - 1 FRASCO CONTENDO SOLUÇÃO DESCORANTE PARA ZIEHL-NEELSEN; AMOSTRAS CLÍNICAS CONTENDO BAAR - BACILOS ÁLCOOL-ÁCIDO RESISTENTES. - 1 FRASCO CONTENDO AZUL DE METILENO “LOEFFLER” (FR 500ML CADA). VALIDADE NA</text:p>
            <text:p>DATA DA ENTREGA: MÍNIMO DE 70 % DO PRAZO TOTAL DE VALIDADE DO PRODUTO.</text:p>
          </table:table-cell>
          <table:table-cell table:style-name="ce39" office:value-type="string" calcext:value-type="string">
            <text:p>31.931.501/0001-15 - ZARALAB COMERCIO DE PRODUTOS LABORATORIAIS EIRELI</text:p>
          </table:table-cell>
          <table:table-cell table:style-name="ce48" office:value-type="currency" office:currency="R$ " office:value="59.72" calcext:value-type="currency">
            <text:p>R$ 59.72</text:p>
          </table:table-cell>
          <table:table-cell table:style-name="ce48" table:formula="of:=[.F120]*[.B120]" office:value-type="currency" office:currency="R$ " office:value="59.72" calcext:value-type="currency">
            <text:p>R$ 59.72</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37" calcext:value-type="float">
            <text:p>37</text:p>
          </table:table-cell>
          <table:table-cell table:style-name="ce9" office:value-type="float" office:value="24" calcext:value-type="float">
            <text:p>24</text:p>
          </table:table-cell>
          <table:table-cell table:style-name="ce10" office:value-type="string" calcext:value-type="string">
            <text:p>UNIDADE</text:p>
          </table:table-cell>
          <table:table-cell table:style-name="ce25" office:value-type="string" calcext:value-type="string">
            <text:p>LAMPARINA A ÁLCOOL, 60 ML LAMPARINA DE VIDRO BOROSSILICATO COMPLETA COM TAMPA ROSQUEÁVEL, PAVIO EM AÇO INOX OU ALUMÍNIO, 60ML</text:p>
          </table:table-cell>
          <table:table-cell table:style-name="ce39" office:value-type="string" calcext:value-type="string">
            <text:p>09.433.694/0001-25 - JOSIEL DANILO DA SILVA</text:p>
          </table:table-cell>
          <table:table-cell table:style-name="ce48" office:value-type="currency" office:currency="R$ " office:value="19.4" calcext:value-type="currency">
            <text:p>R$ 19.40</text:p>
          </table:table-cell>
          <table:table-cell table:style-name="ce48" table:formula="of:=[.F121]*[.B121]" office:value-type="currency" office:currency="R$ " office:value="465.6" calcext:value-type="currency">
            <text:p>R$ 465.60</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38" calcext:value-type="float">
            <text:p>38</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MOLA HELICOIDAL COM AS SEGUNITES CARACTERÍSTICAS: CONSTANTE DE MOLA: DE PLO</text:p>
            <text:p>MENOS 3 N/M; CARGA MÁXIMA: CERCA DE 1,5 N; COMPRIMENTO MÍNIMO: 52 MM; DIÂMETRO: PELO MENOS 16 MM.</text:p>
          </table:table-cell>
          <table:table-cell table:style-name="ce39" office:value-type="string" calcext:value-type="string">
            <text:p>81.203.838/0001-84 - ALLERBEST COMERCIO DE PRODUTOS PARA LABORATORIO LTDA</text:p>
          </table:table-cell>
          <table:table-cell table:style-name="ce46" office:value-type="currency" office:currency="R$ " office:value="55" calcext:value-type="currency">
            <text:p>R$ 55.00</text:p>
          </table:table-cell>
          <table:table-cell table:style-name="ce46" table:formula="of:=[.F122]*[.B122]" office:value-type="currency" office:currency="R$ " office:value="55" calcext:value-type="currency">
            <text:p>R$ 55.00</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44" calcext:value-type="float">
            <text:p>44</text:p>
          </table:table-cell>
          <table:table-cell table:style-name="ce9" office:value-type="float" office:value="7" calcext:value-type="float">
            <text:p>7</text:p>
          </table:table-cell>
          <table:table-cell table:style-name="ce11" office:value-type="string" calcext:value-type="string">
            <text:p>PACOTE</text:p>
          </table:table-cell>
          <table:table-cell table:style-name="ce24" office:value-type="string" calcext:value-type="string">
            <text:p>PAVIO PARA LAMPARINA BOCA LARGA, PCT 10 UNID PAVIO PARA LAMPARINA BOCA LARGA. COMPOSIÇÃO: ALGODÃO. PACOTE COM NOMÍNIMO 10 UNIDADES COM NO</text:p>
            <text:p>MÍNIMO 10 CM DE COMPRIMENTO.</text:p>
          </table:table-cell>
          <table:table-cell table:style-name="ce57" office:value-type="string" calcext:value-type="string">
            <text:p>CANCELADO NA ACEITAÇÃO</text:p>
          </table:table-cell>
          <table:table-cell table:style-name="ce46"/>
          <table:table-cell table:style-name="ce46" table:formula="of:=[.F123]*[.B123]" office:value-type="currency" office:currency="R$ " office:value="0" calcext:value-type="currency">
            <text:p>R$ 0.00</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12" office:value-type="float" office:value="76" calcext:value-type="float">
            <text:p>76</text:p>
          </table:table-cell>
          <table:table-cell table:style-name="ce9" office:value-type="float" office:value="6" calcext:value-type="float">
            <text:p>6</text:p>
          </table:table-cell>
          <table:table-cell table:style-name="ce10" office:value-type="string" calcext:value-type="string">
            <text:p>PACOTE</text:p>
          </table:table-cell>
          <table:table-cell table:style-name="ce25" office:value-type="string" calcext:value-type="string">
            <text:p>SWAB DE ALGODÃO HIDRÓFILO ESTÉRIL COM HASTE PLÁSTICA FLEXÍVEL COM 180 MM DE COMPRIMENTO. EMBALAGEM INDIVIDUAL PARA COLETA DE MATERIAL BIOLÓGICO.</text:p>
            <text:p>PACOTE COM 100 UNIDADES. REGISTRO NA ANVISA/MS.</text:p>
          </table:table-cell>
          <table:table-cell table:style-name="ce39" office:value-type="string" calcext:value-type="string">
            <text:p>19.026.964/0001-37 - ILMA CHAVES PEREIRA 74191209604</text:p>
          </table:table-cell>
          <table:table-cell table:style-name="ce48" office:value-type="currency" office:currency="R$ " office:value="20.99" calcext:value-type="currency">
            <text:p>R$ 20.99</text:p>
          </table:table-cell>
          <table:table-cell table:style-name="ce48" table:formula="of:=[.F124]*[.B124]" office:value-type="currency" office:currency="R$ " office:value="125.94" calcext:value-type="currency">
            <text:p>R$ 125.94</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77" calcext:value-type="float">
            <text:p>77</text:p>
          </table:table-cell>
          <table:table-cell table:style-name="ce9" office:value-type="float" office:value="4" calcext:value-type="float">
            <text:p>4</text:p>
          </table:table-cell>
          <table:table-cell table:style-name="ce11" office:value-type="string" calcext:value-type="string">
            <text:p>UNIDADE</text:p>
          </table:table-cell>
          <table:table-cell table:style-name="ce24" office:value-type="string" calcext:value-type="string">
            <text:p>TERMÔMETRO INFRAVERMELHO PARA MEDIÇÃO DE TEMPERATURA SEM CONTATO. DISPLAY DE LCD 3½ DIGITOS COM ILUMINAÇÃO DE FUNDO, FAIXA DE MEDIÇÃO - 60~+1500ºC / -76~+2732ºF, DIV. 0,1ºC / 0,1ºF, EMISSIVIDADE AJUSTÁVEL DE 0,1~1,0, ALCANCE DE ACORDO COM O CAMPO DE VISÃO 50:1, PRECISÃO BÁSICA DE ± 1°C (1,8°F) DE 15°C ~ 35°C; ± 2% DA LEITURA OU 2°C (4°F) DE -33°C ~ 1500°C; TERMOPAR: ±1% OU 1°C, COM MIRA LASER, DATA HOLD, AUTO DESLIGAMENTO. ACOMPANHA MANUAL DE</text:p>
            <text:p>INSTRUÇÕES E CAPA PROTETORA.</text:p>
          </table:table-cell>
          <table:table-cell table:style-name="ce39" office:value-type="string" calcext:value-type="string">
            <text:p>27.500.796/0001-06 - PROBIOMAS PRODUTOS E SERVICOS AMBIENTAIS EIRELI</text:p>
          </table:table-cell>
          <table:table-cell table:style-name="ce46" office:value-type="currency" office:currency="R$ " office:value="1349.97" calcext:value-type="currency">
            <text:p>R$ 1,349.97</text:p>
          </table:table-cell>
          <table:table-cell table:style-name="ce46" table:formula="of:=[.F125]*[.B125]" office:value-type="currency" office:currency="R$ " office:value="5399.88" calcext:value-type="currency">
            <text:p>R$ 5,399.88</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158" calcext:value-type="float">
            <text:p>158</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Câmara de fluxo laminar de segurança biológica vertical com UV Material aço inoxidável. Acompanha 01 lâmpada fluorescente, 01 lâmpada germicida, 01 válvula para gás/vacuo. Alimentação 220V. Exaustão:30% com filtro HEPA Capacidade: até 8,5 litros Dimenções</text:p>
            <text:p>mínimas Interna LxPxA(mm): 880x620x540 Externa LxPxA(mm):1020x790x1990.</text:p>
          </table:table-cell>
          <table:table-cell table:style-name="ce39" office:value-type="string" calcext:value-type="string">
            <text:p>13.602.058/0001-57 - ABS FILTEX - FABRICACAO DE FILTROS INDUSTRIAIS LTDA</text:p>
          </table:table-cell>
          <table:table-cell table:style-name="ce46" office:value-type="currency" office:currency="R$ " office:value="11000" calcext:value-type="currency">
            <text:p>R$ 11,000.00</text:p>
          </table:table-cell>
          <table:table-cell table:style-name="ce46" table:formula="of:=[.F126]*[.B126]" office:value-type="currency" office:currency="R$ " office:value="11000" calcext:value-type="currency">
            <text:p>R$ 11,000.00</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159" calcext:value-type="float">
            <text:p>159</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Kit de construção molecular - moleculas inorgânicas e orgânicas para construção molecular, contendo 108 esferas representativas de atomos, 52 hastes representativas de ligações químicas médias e 36 hastes flexíveis representativas de ligações longas, 1 caixa</text:p>
            <text:p>de plástico para armazenamento. Padrão de qualidade igual ou superior ao kit molymod.</text:p>
          </table:table-cell>
          <table:table-cell table:style-name="ce39" office:value-type="string" calcext:value-type="string">
            <text:p>31.971.029/0001-44 - MARTA VITORINO DA SILVA COMERCIO DE EQUIPAMENTOS DIDATI</text:p>
          </table:table-cell>
          <table:table-cell table:style-name="ce46" office:value-type="currency" office:currency="R$ " office:value="239.84" calcext:value-type="currency">
            <text:p>R$ 239.84</text:p>
          </table:table-cell>
          <table:table-cell table:style-name="ce46" table:formula="of:=[.F127]*[.B127]" office:value-type="currency" office:currency="R$ " office:value="719.52" calcext:value-type="currency">
            <text:p>R$ 719.52</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160" calcext:value-type="float">
            <text:p>160</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Modelo moléculas de dna ampliado (3D) 22 segmentos. Em material plástico ou resina</text:p>
            <text:p>resistente. Conteúdo: 11 timinas 11 adeninas 11 guaninas 11 citosinas 44 desoxirriboses 44 grupos de fosfatos Partes com cores diferentes. Com base de sustentação.</text:p>
          </table:table-cell>
          <table:table-cell table:style-name="ce39" office:value-type="string" calcext:value-type="string">
            <text:p>04.745.673/0001-21 - N. C. CARVALHO EIRELI</text:p>
          </table:table-cell>
          <table:table-cell table:style-name="ce46" office:value-type="currency" office:currency="R$ " office:value="390.28" calcext:value-type="currency">
            <text:p>R$ 390.28</text:p>
          </table:table-cell>
          <table:table-cell table:style-name="ce46" table:formula="of:=[.F128]*[.B128]" office:value-type="currency" office:currency="R$ " office:value="390.28" calcext:value-type="currency">
            <text:p>R$ 390.28</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161" calcext:value-type="float">
            <text:p>161</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Modelo de célula animal ampliada aproximadamente 20.000x, possibilita visualizar todas as organelas (núcleo, mitocôndrias, complexo de Golgi, Ribossomos, retículo</text:p>
            <text:p>endoplasmático, lisossomos, centríolos, etc)</text:p>
          </table:table-cell>
          <table:table-cell table:style-name="ce39" office:value-type="string" calcext:value-type="string">
            <text:p>11.837.115/0001-51 - SB DE ARAUJO TECNOLOGIA DE EQUIPAMENTOS EIRELI</text:p>
          </table:table-cell>
          <table:table-cell table:style-name="ce46" office:value-type="currency" office:currency="R$ " office:value="362.71" calcext:value-type="currency">
            <text:p>R$ 362.71</text:p>
          </table:table-cell>
          <table:table-cell table:style-name="ce46" table:formula="of:=[.F129]*[.B129]" office:value-type="currency" office:currency="R$ " office:value="362.71" calcext:value-type="currency">
            <text:p>R$ 362.71</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162" calcext:value-type="float">
            <text:p>162</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Modelo de célula vegetal (3D) ampliada aproximadamente 20.000x Em plástico resistente; deve conter: Parede celular, Núcleo celular, Mitocôndria, Cloroplasto, Retículo endoplasmático liso, Retículo endoplasmático rugoso, Membrana plasmática, Aparelho de</text:p>
            <text:p>Golgi, Lisossomo e Ribossomo.</text:p>
          </table:table-cell>
          <table:table-cell table:style-name="ce39" office:value-type="string" calcext:value-type="string">
            <text:p>11.837.115/0001-51 - SB DE ARAUJO TECNOLOGIA DE EQUIPAMENTOS EIRELI</text:p>
          </table:table-cell>
          <table:table-cell table:style-name="ce46" office:value-type="currency" office:currency="R$ " office:value="395.72" calcext:value-type="currency">
            <text:p>R$ 395.72</text:p>
          </table:table-cell>
          <table:table-cell table:style-name="ce46" table:formula="of:=[.F130]*[.B130]" office:value-type="currency" office:currency="R$ " office:value="395.72" calcext:value-type="currency">
            <text:p>R$ 395.72</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163" calcext:value-type="float">
            <text:p>163</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Modelo anatômico de mitose (3D) Ampliação: 10 mil vezes. Deve conter 9 etapas da</text:p>
            <text:p>mitose de uma célula animal típica: 1. Intérfase 2. Prófase 3. Prometáfase inicial 4. Prometáfase final 5. Metáfase 6. Anáfase inicial 7. Anáfase final 8. Telófase 9. Citocinese</text:p>
          </table:table-cell>
          <table:table-cell table:style-name="ce39" office:value-type="string" calcext:value-type="string">
            <text:p>11.837.115/0001-51 - SB DE ARAUJO TECNOLOGIA DE EQUIPAMENTOS EIRELI</text:p>
          </table:table-cell>
          <table:table-cell table:style-name="ce46" office:value-type="currency" office:currency="R$ " office:value="526.01" calcext:value-type="currency">
            <text:p>R$ 526.01</text:p>
          </table:table-cell>
          <table:table-cell table:style-name="ce46" table:formula="of:=[.F131]*[.B131]" office:value-type="currency" office:currency="R$ " office:value="526.01" calcext:value-type="currency">
            <text:p>R$ 526.01</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164" calcext:value-type="float">
            <text:p>164</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Modelo de virus HIV em resina plástica com suporte. Dimensões : de 17 à 20 cm de comprimento, de 12 à 20 cm de largura por 13 a 20 cm de altura.</text:p>
          </table:table-cell>
          <table:table-cell table:style-name="ce39" office:value-type="string" calcext:value-type="string">
            <text:p>31.971.029/0001-44 - MARTA VITORINO DA SILVA COMERCIO DE EQUIPAMENTOS DIDATI</text:p>
          </table:table-cell>
          <table:table-cell table:style-name="ce46" office:value-type="currency" office:currency="R$ " office:value="430.44" calcext:value-type="currency">
            <text:p>R$ 430.44</text:p>
          </table:table-cell>
          <table:table-cell table:style-name="ce46" table:formula="of:=[.F132]*[.B132]" office:value-type="currency" office:currency="R$ " office:value="430.44" calcext:value-type="currency">
            <text:p>R$ 430.44</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311" calcext:value-type="float">
            <text:p>311</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REFRATÔMETRO PORTÁTIL DIGITAL - ÍNDICE DE REFRAÇÃO: 1.3300 A 1.5600, BRIX: 0 - 95%, PRECISÃO: ±0,0001 ND E 0,1 % BRIX, COMPENSAÇÃO AUTOMÁTICA DE TEMPERATURA A 20 ºC, SISTEMA INFRA VERMELHO (I.R.) POSSIBILITANDO LEITURAS DIRETAS NO COMPUTADOR. SENSOR ÓTICO: PRISMA DE QUARTZO. POWER: 4 BATERIAS</text:p>
            <text:p>A.A.A. DIMENSÕES APROXIMADAS DE: 18X9X3,5 CM E PESO +/- 410 G. ACOMPANHAR:</text:p>
            <text:p>MANUAL DE INSTRUÇÕES COM TERMO DE GARANTIA MÍNIMA DE 12 MESES.</text:p>
          </table:table-cell>
          <table:table-cell table:style-name="ce39" office:value-type="string" calcext:value-type="string">
            <text:p>16.684.742/0001-13 - IDM SOLUCOES PUBLICAS LTDA</text:p>
          </table:table-cell>
          <table:table-cell table:style-name="ce46" office:value-type="currency" office:currency="R$ " office:value="993" calcext:value-type="currency">
            <text:p>R$ 993.00</text:p>
          </table:table-cell>
          <table:table-cell table:style-name="ce46" table:formula="of:=[.F133]*[.B133]" office:value-type="currency" office:currency="R$ " office:value="993" calcext:value-type="currency">
            <text:p>R$ 993.00</text:p>
          </table:table-cell>
          <table:table-cell table:style-name="ce51" office:value-type="string" calcext:value-type="string">
            <text:p>ADESÃO NA ORIGEM Nº <text:s/>30/2019 AO PE 02/2019 DA UASG 152290 – CAMPUS SÃO FRANCISCO DO SUL</text:p>
          </table:table-cell>
          <table:table-cell table:style-name="ce20" table:number-columns-repeated="18"/>
          <table:table-cell table:number-columns-repeated="998"/>
        </table:table-row>
        <table:table-row table:style-name="ro1">
          <table:table-cell table:style-name="ce9" office:value-type="float" office:value="25" calcext:value-type="float">
            <text:p>25</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Bandeja plástica, cor branca, formato retangular para uso em alimentos. Nas dimensões: altura: 18 cm; largura: 32,8 cm; profundidade: 53,5 cm capacidade: 25 litros</text:p>
          </table:table-cell>
          <table:table-cell table:style-name="ce57" office:value-type="string" calcext:value-type="string">
            <text:p>00.535.560/0001-40 - LPK LTDA</text:p>
          </table:table-cell>
          <table:table-cell table:style-name="ce46" office:value-type="currency" office:currency="R$ " office:value="38.49" calcext:value-type="currency">
            <text:p>R$ 38.49</text:p>
          </table:table-cell>
          <table:table-cell table:style-name="ce46" table:formula="of:=[.F134]*[.B134]" office:value-type="currency" office:currency="R$ " office:value="38.49" calcext:value-type="currency">
            <text:p>R$ 38.49</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29" calcext:value-type="float">
            <text:p>29</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Bandeja retangular de plástico para 7 litros. Bandeja para carnes, verduras e legumes. Volume: 7 litros - dimensões: 45,5 x 28 x 7,7 cm.</text:p>
          </table:table-cell>
          <table:table-cell table:style-name="ce57" office:value-type="string" calcext:value-type="string">
            <text:p>11.759.140/0001-64 - MSG COMERCIO DE ARTIGOS DE COPA, COZINHA, ESCRITORIO E</text:p>
          </table:table-cell>
          <table:table-cell table:style-name="ce46" office:value-type="currency" office:currency="R$ " office:value="15.3" calcext:value-type="currency">
            <text:p>R$ 15.30</text:p>
          </table:table-cell>
          <table:table-cell table:style-name="ce46" table:formula="of:=[.F135]*[.B135]" office:value-type="currency" office:currency="R$ " office:value="15.3" calcext:value-type="currency">
            <text:p>R$ 15.30</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8" office:value-type="string" calcext:value-type="string" table:number-columns-spanned="5" table:number-rows-spanned="1">
            <text:p>VALOR TOTAL EMPENHADO LABORATÓRIOS 2019</text:p>
          </table:table-cell>
          <table:covered-table-cell table:number-columns-repeated="3" table:style-name="ce3"/>
          <table:covered-table-cell table:style-name="ce4"/>
          <table:table-cell table:style-name="ce60" table:formula="of:=SUM([.G6:.G135])" office:value-type="currency" office:currency="R$ " office:value="132860.52" calcext:value-type="currency" table:number-columns-spanned="2" table:number-rows-spanned="1">
            <text:p>R$ 132,860.52</text:p>
          </table:table-cell>
          <table:covered-table-cell table:style-name="ce4"/>
          <table:table-cell table:style-name="ce34"/>
          <table:table-cell table:style-name="ce20" table:number-columns-repeated="18"/>
          <table:table-cell table:number-columns-repeated="998"/>
        </table:table-row>
        <table:table-row table:style-name="ro1" table:number-rows-repeated="864">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mpras Infraestrutura e Segurança do Trabalho 2019" table:style-name="ta6">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1" table:number-columns-repeated="20" table:default-cell-style-name="Default"/>
        <table:table-column table:style-name="co5" table:number-columns-repeated="996"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176982.44" calcext:value-type="currency">
            <text:p>R$ 176,982.44</text:p>
          </table:table-cell>
          <table:table-cell table:style-name="ce20"/>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3067.06" calcext:value-type="currency">
            <text:p>R$ 3,067.06</text:p>
          </table:table-cell>
          <table:table-cell table:style-name="ce20"/>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2" office:value-type="string" calcext:value-type="string" table:number-columns-spanned="3" table:number-rows-spanned="1">
            <text:p>VALOR TOTAL EMPENHADO INFRAESTRUTURA E SEGURANÇA DO TRABALHO 2019</text:p>
          </table:table-cell>
          <table:covered-table-cell table:style-name="ce3"/>
          <table:covered-table-cell table:style-name="ce4"/>
          <table:table-cell table:style-name="ce6" table:formula="of:=SUM([.D1:.D2])" office:value-type="currency" office:currency="BRL" office:value="180049.5" calcext:value-type="currency">
            <text:p>R$ 180,049.50</text:p>
          </table:table-cell>
          <table:table-cell table:style-name="ce20"/>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7" table:number-columns-repeated="3"/>
          <table:table-cell table:style-name="ce20" table:number-columns-repeated="2"/>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2" office:value-type="string" calcext:value-type="string">
            <text:p>DESCRIÇÃO</text:p>
          </table:table-cell>
          <table:table-cell table:style-name="ce2" office:value-type="string" calcext:value-type="string">
            <text:p>CNPJ – Empresa</text:p>
          </table:table-cell>
          <table:table-cell table:style-name="ce60" office:value-type="string" calcext:value-type="string">
            <text:p>Valor Unitário</text:p>
          </table:table-cell>
          <table:table-cell table:style-name="ce60" office:value-type="string" calcext:value-type="string">
            <text:p>Valor Total</text:p>
          </table:table-cell>
          <table:table-cell table:style-name="ce8" office:value-type="string" calcext:value-type="string">
            <text:p>PREGÃO</text:p>
          </table:table-cell>
          <table:table-cell table:style-name="ce20" table:number-columns-repeated="20"/>
          <table:table-cell table:number-columns-repeated="996"/>
        </table:table-row>
        <table:table-row table:style-name="ro1">
          <table:table-cell table:style-name="ce12" office:value-type="float" office:value="11" calcext:value-type="float">
            <text:p>11</text:p>
          </table:table-cell>
          <table:table-cell table:style-name="ce9" office:value-type="float" office:value="10" calcext:value-type="float">
            <text:p>10</text:p>
          </table:table-cell>
          <table:table-cell table:style-name="ce10" office:value-type="string" calcext:value-type="string">
            <text:p>UNIDADE</text:p>
          </table:table-cell>
          <table:table-cell table:style-name="ce25" office:value-type="string" calcext:value-type="string">
            <text:p>BARRA PUXADOR PARA PORTA ACESSIBILIDADE NBR 9050. FABRICADA DE ACORDO COM A NORMA ABNT 9050. TUBO DE AÇO INOX POLIDO OU ALUMÍNIO. DIAMETRO DO TUBO 32MM, PAREDE DE 1,5MM. TAMANHO DA BARRA 40CM. COM PARAFUSO PARA FIXAÇÃO.</text:p>
          </table:table-cell>
          <table:table-cell table:style-name="ce39" office:value-type="string" calcext:value-type="string">
            <text:p>31.701.289/0001-08 - PROJINOX COMERCIO EIRELI</text:p>
          </table:table-cell>
          <table:table-cell table:style-name="ce5" office:value-type="currency" office:currency="BRL" office:value="50" calcext:value-type="currency">
            <text:p>R$ 50.00</text:p>
          </table:table-cell>
          <table:table-cell table:style-name="ce5" table:formula="of:=[.F6]*[.B6]" office:value-type="currency" office:currency="BRL" office:value="500" calcext:value-type="currency">
            <text:p>R$ 500.00</text:p>
          </table:table-cell>
          <table:table-cell table:style-name="ce51" office:value-type="string" calcext:value-type="string">
            <text:p>ADESÃO NA ORIGEM Nº 07/2019 AO PE 03/2019 DA UASG 152254 – CAMPUS BLUMENAU</text:p>
          </table:table-cell>
          <table:table-cell table:style-name="ce20" table:number-columns-repeated="20"/>
          <table:table-cell table:number-columns-repeated="996"/>
        </table:table-row>
        <table:table-row table:style-name="ro1">
          <table:table-cell table:style-name="ce12" office:value-type="float" office:value="27" calcext:value-type="float">
            <text:p>27</text:p>
          </table:table-cell>
          <table:table-cell table:style-name="ce9" office:value-type="float" office:value="50" calcext:value-type="float">
            <text:p>50</text:p>
          </table:table-cell>
          <table:table-cell table:style-name="ce10" office:value-type="string" calcext:value-type="string">
            <text:p>M2</text:p>
          </table:table-cell>
          <table:table-cell table:style-name="ce25" office:value-type="string" calcext:value-type="string">
            <text:p>PISO TÁTIL EM BORRACHA SINTÉTICA FLEXÍVEL, DIRECIONAL E/OU ALERTA, 250 X 250 X 5 MM, COR A DEFINIR, ABNT NBR 9050 (CADA METRO QUADRADO EQUIVALE A 16 UNIDADES).</text:p>
          </table:table-cell>
          <table:table-cell table:style-name="ce39" office:value-type="string" calcext:value-type="string">
            <text:p>31.752.927/0001-01 - DIEGO FRANKLIN DA SILVA 12924998697</text:p>
          </table:table-cell>
          <table:table-cell table:style-name="ce5" office:value-type="currency" office:currency="BRL" office:value="45.95" calcext:value-type="currency">
            <text:p>R$ 45.95</text:p>
          </table:table-cell>
          <table:table-cell table:style-name="ce5" table:formula="of:=[.F7]*[.B7]" office:value-type="currency" office:currency="BRL" office:value="2297.5" calcext:value-type="currency">
            <text:p>R$ 2,297.50</text:p>
          </table:table-cell>
          <table:table-cell table:style-name="ce51" office:value-type="string" calcext:value-type="string">
            <text:p>ADESÃO NA ORIGEM Nº 07/2019 AO PE 03/2019 DA UASG 152254 – CAMPUS BLUMENAU</text:p>
          </table:table-cell>
          <table:table-cell table:style-name="ce20" table:number-columns-repeated="20"/>
          <table:table-cell table:number-columns-repeated="996"/>
        </table:table-row>
        <table:table-row table:style-name="ro1">
          <table:table-cell table:style-name="ce12" office:value-type="float" office:value="28" calcext:value-type="float">
            <text:p>28</text:p>
          </table:table-cell>
          <table:table-cell table:style-name="ce9" office:value-type="float" office:value="8" calcext:value-type="float">
            <text:p>8</text:p>
          </table:table-cell>
          <table:table-cell table:style-name="ce10" office:value-type="string" calcext:value-type="string">
            <text:p>UNIDADE</text:p>
          </table:table-cell>
          <table:table-cell table:style-name="ce25" office:value-type="string" calcext:value-type="string">
            <text:p>PLACA DE SINALIZAÇÃO TÁTIL DE CORRIMÃOS EM AÇO INOX 304, PINTURA ESPECIAL, GRAVADA EM ALTO RELEVO E BRAILLE, COM AS PALAVRAS INÍCIO E FIM, MEDINDO 6X2CM, LETRA E PONTO EM INOX, FIXAÇÃO COM FITA DUPLA FACE.</text:p>
          </table:table-cell>
          <table:table-cell table:style-name="ce39" office:value-type="string" calcext:value-type="string">
            <text:p>29.419.258/0001-09 - DALFIORE COMERCIO E INDUSTRIA EIRELI</text:p>
          </table:table-cell>
          <table:table-cell table:style-name="ce5" office:value-type="currency" office:currency="BRL" office:value="6" calcext:value-type="currency">
            <text:p>R$ 6.00</text:p>
          </table:table-cell>
          <table:table-cell table:style-name="ce5" table:formula="of:=[.F8]*[.B8]" office:value-type="currency" office:currency="BRL" office:value="48" calcext:value-type="currency">
            <text:p>R$ 48.00</text:p>
          </table:table-cell>
          <table:table-cell table:style-name="ce51" office:value-type="string" calcext:value-type="string">
            <text:p>ADESÃO NA ORIGEM Nº 07/2019 AO PE 03/2019 DA UASG 152254 – CAMPUS BLUMENAU</text:p>
          </table:table-cell>
          <table:table-cell table:style-name="ce20" table:number-columns-repeated="20"/>
          <table:table-cell table:number-columns-repeated="996"/>
        </table:table-row>
        <table:table-row table:style-name="ro1">
          <table:table-cell table:style-name="ce12" office:value-type="float" office:value="30" calcext:value-type="float">
            <text:p>30</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PLACA ESTACIONAMENTO EXCLUSIVO PARA DEFICIENTES OBEDECENDO AS ESPECIFICAÇÕES DA ABNT (ASSOCIAÇÃO BRASILEIRA DE NORMAS TÉCNICAS) E A NORMA TÉCNICA NBR 9050.</text:p>
          </table:table-cell>
          <table:table-cell table:style-name="ce39" office:value-type="string" calcext:value-type="string">
            <text:p>14.038.059/0001-83 - CONSTRUMAQ INDUSTRIA DE MAQUINAS E EQUIPAMENTOS LTDA</text:p>
          </table:table-cell>
          <table:table-cell table:style-name="ce5" office:value-type="currency" office:currency="BRL" office:value="206.98" calcext:value-type="currency">
            <text:p>R$ 206.98</text:p>
          </table:table-cell>
          <table:table-cell table:style-name="ce5" table:formula="of:=[.F9]*[.B9]" office:value-type="currency" office:currency="BRL" office:value="206.98" calcext:value-type="currency">
            <text:p>R$ 206.98</text:p>
          </table:table-cell>
          <table:table-cell table:style-name="ce51" office:value-type="string" calcext:value-type="string">
            <text:p>ADESÃO NA ORIGEM Nº 07/2019 AO PE 03/2019 DA UASG 152254 – CAMPUS BLUMENAU</text:p>
          </table:table-cell>
          <table:table-cell table:style-name="ce20" table:number-columns-repeated="20"/>
          <table:table-cell table:number-columns-repeated="996"/>
        </table:table-row>
        <table:table-row table:style-name="ro1">
          <table:table-cell table:style-name="ce9" office:value-type="float" office:value="1" calcext:value-type="float">
            <text:p>1</text:p>
          </table:table-cell>
          <table:table-cell table:style-name="ce9" office:value-type="float" office:value="25" calcext:value-type="float">
            <text:p>25</text:p>
          </table:table-cell>
          <table:table-cell table:style-name="ce11" office:value-type="string" calcext:value-type="string">
            <text:p>Unidade</text:p>
          </table:table-cell>
          <table:table-cell table:style-name="ce24" office:value-type="string" calcext:value-type="string">
            <text:p>Abraçadeira metálica tipo U 3”</text:p>
          </table:table-cell>
          <table:table-cell table:style-name="ce57" office:value-type="string" calcext:value-type="string">
            <text:p>26.950.671/0001-07 - LICERI COMERCIO DE PRODUTOS EM GERAL LTDA</text:p>
          </table:table-cell>
          <table:table-cell table:style-name="ce46" office:value-type="currency" office:currency="R$ " office:value="1.41" calcext:value-type="currency">
            <text:p>R$ 1.41</text:p>
          </table:table-cell>
          <table:table-cell table:style-name="ce46" table:formula="of:=[.F10]*[.B10]" office:value-type="currency" office:currency="R$ " office:value="35.25" calcext:value-type="currency">
            <text:p>R$ 35.2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 calcext:value-type="float">
            <text:p>2</text:p>
          </table:table-cell>
          <table:table-cell table:style-name="ce9" office:value-type="float" office:value="150" calcext:value-type="float">
            <text:p>150</text:p>
          </table:table-cell>
          <table:table-cell table:style-name="ce11" office:value-type="string" calcext:value-type="string">
            <text:p>Unidade</text:p>
          </table:table-cell>
          <table:table-cell table:style-name="ce24" office:value-type="string" calcext:value-type="string">
            <text:p>Abraçadeira metálica tipo U 3/4"</text:p>
          </table:table-cell>
          <table:table-cell table:style-name="ce57" office:value-type="string" calcext:value-type="string">
            <text:p>26.950.671/0001-07 - LICERI COMERCIO DE PRODUTOS EM GERAL LTDA</text:p>
          </table:table-cell>
          <table:table-cell table:style-name="ce46" office:value-type="currency" office:currency="R$ " office:value="0.18" calcext:value-type="currency">
            <text:p>R$ 0.18</text:p>
          </table:table-cell>
          <table:table-cell table:style-name="ce46" table:formula="of:=[.F11]*[.B11]" office:value-type="currency" office:currency="R$ " office:value="27" calcext:value-type="currency">
            <text:p>R$ 27.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 calcext:value-type="float">
            <text:p>3</text:p>
          </table:table-cell>
          <table:table-cell table:style-name="ce9" office:value-type="float" office:value="30" calcext:value-type="float">
            <text:p>30</text:p>
          </table:table-cell>
          <table:table-cell table:style-name="ce11" office:value-type="string" calcext:value-type="string">
            <text:p>Unidade</text:p>
          </table:table-cell>
          <table:table-cell table:style-name="ce24" office:value-type="string" calcext:value-type="string">
            <text:p>Abraçadeira rosca sem fim, diâmetro nas medidas mínimas e máximas: 1/2” x 5/8”. Aperto através de parafuso.</text:p>
          </table:table-cell>
          <table:table-cell table:style-name="ce57" office:value-type="string" calcext:value-type="string">
            <text:p>10.463.704/0001-54 - K DE T H AGRA</text:p>
          </table:table-cell>
          <table:table-cell table:style-name="ce46" office:value-type="currency" office:currency="R$ " office:value="0.46" calcext:value-type="currency">
            <text:p>R$ 0.46</text:p>
          </table:table-cell>
          <table:table-cell table:style-name="ce46" table:formula="of:=[.F12]*[.B12]" office:value-type="currency" office:currency="R$ " office:value="13.8" calcext:value-type="currency">
            <text:p>R$ 13.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4" calcext:value-type="float">
            <text:p>4</text:p>
          </table:table-cell>
          <table:table-cell table:style-name="ce9" office:value-type="float" office:value="100" calcext:value-type="float">
            <text:p>100</text:p>
          </table:table-cell>
          <table:table-cell table:style-name="ce11" office:value-type="string" calcext:value-type="string">
            <text:p>Unidade</text:p>
          </table:table-cell>
          <table:table-cell table:style-name="ce24" office:value-type="string" calcext:value-type="string">
            <text:p>Abraçadeira rosca sem fim, diâmetro nas medidas mínimas e máximas: 3/4” x 1.1/16”). Aperto através de parafuso.</text:p>
          </table:table-cell>
          <table:table-cell table:style-name="ce57" office:value-type="string" calcext:value-type="string">
            <text:p>26.469.541/0001-57 - SUL.COM ATACADO E VAREJO LTDA</text:p>
          </table:table-cell>
          <table:table-cell table:style-name="ce46" office:value-type="currency" office:currency="R$ " office:value="0.8" calcext:value-type="currency">
            <text:p>R$ 0.80</text:p>
          </table:table-cell>
          <table:table-cell table:style-name="ce46" table:formula="of:=[.F13]*[.B13]" office:value-type="currency" office:currency="R$ " office:value="80" calcext:value-type="currency">
            <text:p>R$ 8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 calcext:value-type="float">
            <text:p>5</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Abraçadeira rosca sem fim, diâmetro nas medidas mínimas e máximas: 3/8” x 1/2”. Aperto através de parafuso.</text:p>
          </table:table-cell>
          <table:table-cell table:style-name="ce57" office:value-type="string" calcext:value-type="string">
            <text:p>10.463.704/0001-54 - K DE T H AGRA</text:p>
          </table:table-cell>
          <table:table-cell table:style-name="ce46" office:value-type="currency" office:currency="R$ " office:value="0.45" calcext:value-type="currency">
            <text:p>R$ 0.45</text:p>
          </table:table-cell>
          <table:table-cell table:style-name="ce46" table:formula="of:=[.F14]*[.B14]" office:value-type="currency" office:currency="R$ " office:value="9" calcext:value-type="currency">
            <text:p>R$ 9.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6" calcext:value-type="float">
            <text:p>6</text:p>
          </table:table-cell>
          <table:table-cell table:style-name="ce9" office:value-type="float" office:value="100" calcext:value-type="float">
            <text:p>100</text:p>
          </table:table-cell>
          <table:table-cell table:style-name="ce11" office:value-type="string" calcext:value-type="string">
            <text:p>Unidade</text:p>
          </table:table-cell>
          <table:table-cell table:style-name="ce24" office:value-type="string" calcext:value-type="string">
            <text:p>Abraçadeira tipo D 1”, com parafuso e porca</text:p>
          </table:table-cell>
          <table:table-cell table:style-name="ce57" office:value-type="string" calcext:value-type="string">
            <text:p>26.469.541/0001-57 - SUL.COM ATACADO E VAREJO LTDA</text:p>
          </table:table-cell>
          <table:table-cell table:style-name="ce46" office:value-type="currency" office:currency="R$ " office:value="0.54" calcext:value-type="currency">
            <text:p>R$ 0.54</text:p>
          </table:table-cell>
          <table:table-cell table:style-name="ce46" table:formula="of:=[.F15]*[.B15]" office:value-type="currency" office:currency="R$ " office:value="54" calcext:value-type="currency">
            <text:p>R$ 54.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7" calcext:value-type="float">
            <text:p>7</text:p>
          </table:table-cell>
          <table:table-cell table:style-name="ce9" office:value-type="float" office:value="100" calcext:value-type="float">
            <text:p>100</text:p>
          </table:table-cell>
          <table:table-cell table:style-name="ce11" office:value-type="string" calcext:value-type="string">
            <text:p>Unidade</text:p>
          </table:table-cell>
          <table:table-cell table:style-name="ce24" office:value-type="string" calcext:value-type="string">
            <text:p>Abraçadeira tipo D 1/2”, com parafuso e porca</text:p>
          </table:table-cell>
          <table:table-cell table:style-name="ce57" office:value-type="string" calcext:value-type="string">
            <text:p>26.469.541/0001-57 - SUL.COM ATACADO E VAREJO LTDA</text:p>
          </table:table-cell>
          <table:table-cell table:style-name="ce46" office:value-type="currency" office:currency="R$ " office:value="0.46" calcext:value-type="currency">
            <text:p>R$ 0.46</text:p>
          </table:table-cell>
          <table:table-cell table:style-name="ce46" table:formula="of:=[.F16]*[.B16]" office:value-type="currency" office:currency="R$ " office:value="46" calcext:value-type="currency">
            <text:p>R$ 46.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8" calcext:value-type="float">
            <text:p>8</text:p>
          </table:table-cell>
          <table:table-cell table:style-name="ce9" office:value-type="float" office:value="200" calcext:value-type="float">
            <text:p>200</text:p>
          </table:table-cell>
          <table:table-cell table:style-name="ce11" office:value-type="string" calcext:value-type="string">
            <text:p>Unidade</text:p>
          </table:table-cell>
          <table:table-cell table:style-name="ce24" office:value-type="string" calcext:value-type="string">
            <text:p>Abraçadeira tipo D 3/4”, com parafuso e porca</text:p>
          </table:table-cell>
          <table:table-cell table:style-name="ce57" office:value-type="string" calcext:value-type="string">
            <text:p>20.784.313/0001-95 - RM COMERCIO DE MERCADORIAS E MATERIAIS LTDA</text:p>
          </table:table-cell>
          <table:table-cell table:style-name="ce46" office:value-type="currency" office:currency="R$ " office:value="0.9" calcext:value-type="currency">
            <text:p>R$ 0.90</text:p>
          </table:table-cell>
          <table:table-cell table:style-name="ce46" table:formula="of:=[.F17]*[.B17]" office:value-type="currency" office:currency="R$ " office:value="180" calcext:value-type="currency">
            <text:p>R$ 18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 calcext:value-type="float">
            <text:p>9</text:p>
          </table:table-cell>
          <table:table-cell table:style-name="ce9" office:value-type="float" office:value="10" calcext:value-type="float">
            <text:p>10</text:p>
          </table:table-cell>
          <table:table-cell table:style-name="ce11" office:value-type="string" calcext:value-type="string">
            <text:p>Pacote com 100</text:p>
          </table:table-cell>
          <table:table-cell table:style-name="ce24" office:value-type="string" calcext:value-type="string">
            <text:p>Abraçadeira de nylon, tipo hellermann, comprimento x largura: 200 mm x 4,8 mm, Cor: transparente ou preta</text:p>
          </table:table-cell>
          <table:table-cell table:style-name="ce57" office:value-type="string" calcext:value-type="string">
            <text:p>28.697.784/0001-78 - MARIA CONSUELO SOARES DA MATA</text:p>
          </table:table-cell>
          <table:table-cell table:style-name="ce46" office:value-type="currency" office:currency="R$ " office:value="13.4" calcext:value-type="currency">
            <text:p>R$ 13.40</text:p>
          </table:table-cell>
          <table:table-cell table:style-name="ce46" table:formula="of:=[.F18]*[.B18]" office:value-type="currency" office:currency="R$ " office:value="134" calcext:value-type="currency">
            <text:p>R$ 134.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number-columns-repeated="2" table:style-name="ce9" office:value-type="float" office:value="10" calcext:value-type="float">
            <text:p>10</text:p>
          </table:table-cell>
          <table:table-cell table:style-name="ce11" office:value-type="string" calcext:value-type="string">
            <text:p>Pacote com 100</text:p>
          </table:table-cell>
          <table:table-cell table:style-name="ce24" office:value-type="string" calcext:value-type="string">
            <text:p>Abraçadeira de nylon, tipo hellermann, comprimento x largura: 300 mm x 4,7 mm, Cor: transparente ou preta</text:p>
          </table:table-cell>
          <table:table-cell table:style-name="ce57" office:value-type="string" calcext:value-type="string">
            <text:p>28.697.784/0001-78 - MARIA CONSUELO SOARES DA MATA</text:p>
          </table:table-cell>
          <table:table-cell table:style-name="ce46" office:value-type="currency" office:currency="R$ " office:value="19.24" calcext:value-type="currency">
            <text:p>R$ 19.24</text:p>
          </table:table-cell>
          <table:table-cell table:style-name="ce46" table:formula="of:=[.F19]*[.B19]" office:value-type="currency" office:currency="R$ " office:value="192.4" calcext:value-type="currency">
            <text:p>R$ 192.4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1" calcext:value-type="float">
            <text:p>11</text:p>
          </table:table-cell>
          <table:table-cell table:style-name="ce9" office:value-type="float" office:value="3" calcext:value-type="float">
            <text:p>3</text:p>
          </table:table-cell>
          <table:table-cell table:style-name="ce11" office:value-type="string" calcext:value-type="string">
            <text:p>Pacote com 100</text:p>
          </table:table-cell>
          <table:table-cell table:style-name="ce24" office:value-type="string" calcext:value-type="string">
            <text:p>Abraçadeira de nylon, tipo hellermann, comprimento x largura: 760 mm x 7,6, Cor: transparente ou preta</text:p>
          </table:table-cell>
          <table:table-cell table:style-name="ce57" office:value-type="string" calcext:value-type="string">
            <text:p>28.697.784/0001-78 - MARIA CONSUELO SOARES DA MATA</text:p>
          </table:table-cell>
          <table:table-cell table:style-name="ce46" office:value-type="currency" office:currency="R$ " office:value="223.85" calcext:value-type="currency">
            <text:p>R$ 223.85</text:p>
          </table:table-cell>
          <table:table-cell table:style-name="ce46" table:formula="of:=[.F20]*[.B20]" office:value-type="currency" office:currency="R$ " office:value="671.55" calcext:value-type="currency">
            <text:p>R$ 671.5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5" calcext:value-type="float">
            <text:p>25</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Adesivo e selante monocomponente, tixotrópico e elastomérico a base de poliuretano de alto desempenho, cor branco ou cinza. Diversas aplicações. Conteúdo 400ml.</text:p>
          </table:table-cell>
          <table:table-cell table:style-name="ce57" office:value-type="string" calcext:value-type="string">
            <text:p>27.720.223/0001-80 - MGS COMERCIO DE PECAS LTDA</text:p>
          </table:table-cell>
          <table:table-cell table:style-name="ce46" office:value-type="currency" office:currency="R$ " office:value="21.83" calcext:value-type="currency">
            <text:p>R$ 21.83</text:p>
          </table:table-cell>
          <table:table-cell table:style-name="ce46" table:formula="of:=[.F21]*[.B21]" office:value-type="currency" office:currency="R$ " office:value="218.3" calcext:value-type="currency">
            <text:p>R$ 218.3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6" calcext:value-type="float">
            <text:p>26</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Adesivo instantâneo em base de cianoacrilato de etilo, cor transparente, uso: materiais em geral. Frasco de 100 ml.</text:p>
          </table:table-cell>
          <table:table-cell table:style-name="ce57" office:value-type="string" calcext:value-type="string">
            <text:p>20.784.313/0001-95 - RM COMERCIO DE MERCADORIAS E MATERIAIS LTDA</text:p>
          </table:table-cell>
          <table:table-cell table:style-name="ce46" office:value-type="currency" office:currency="R$ " office:value="16.86" calcext:value-type="currency">
            <text:p>R$ 16.86</text:p>
          </table:table-cell>
          <table:table-cell table:style-name="ce46" table:formula="of:=[.F22]*[.B22]" office:value-type="currency" office:currency="R$ " office:value="168.6" calcext:value-type="currency">
            <text:p>R$ 168.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7" calcext:value-type="float">
            <text:p>27</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Adesivo instantâneo universal de cianoacrilato, monocomponente, de baixa viscosidade e cura rápida. Aplicação em materiais diversos. Frasco 5 gramas.</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7.07" calcext:value-type="currency">
            <text:p>R$ 7.07</text:p>
          </table:table-cell>
          <table:table-cell table:style-name="ce46" table:formula="of:=[.F23]*[.B23]" office:value-type="currency" office:currency="R$ " office:value="141.4" calcext:value-type="currency">
            <text:p>R$ 141.4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8" calcext:value-type="float">
            <text:p>28</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Adesivo para madeira a base de PVA, indicado nas colagens de madeira de média e baixa densidade, colagem sobre pressão quente e fria, embalagem de 1 kg.</text:p>
          </table:table-cell>
          <table:table-cell table:style-name="ce57" office:value-type="string" calcext:value-type="string">
            <text:p>26.469.541/0001-57 - SUL.COM ATACADO E VAREJO LTDA</text:p>
          </table:table-cell>
          <table:table-cell table:style-name="ce46" office:value-type="currency" office:currency="R$ " office:value="15" calcext:value-type="currency">
            <text:p>R$ 15.00</text:p>
          </table:table-cell>
          <table:table-cell table:style-name="ce46" table:formula="of:=[.F24]*[.B24]" office:value-type="currency" office:currency="R$ " office:value="75" calcext:value-type="currency">
            <text:p>R$ 7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9" calcext:value-type="float">
            <text:p>29</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Adesivo plástico para PVC por meio de soldagem a frio. Embalagem de 175 gramas. Validade 24 meses. Frasco com 175 gramas.</text:p>
          </table:table-cell>
          <table:table-cell table:style-name="ce57" office:value-type="string" calcext:value-type="string">
            <text:p>30.275.426/0001-19 - UNIVERSO DA IRRIGACAO EIRELI</text:p>
          </table:table-cell>
          <table:table-cell table:style-name="ce46" office:value-type="currency" office:currency="R$ " office:value="7.5" calcext:value-type="currency">
            <text:p>R$ 7.50</text:p>
          </table:table-cell>
          <table:table-cell table:style-name="ce46" table:formula="of:=[.F25]*[.B25]" office:value-type="currency" office:currency="R$ " office:value="75" calcext:value-type="currency">
            <text:p>R$ 7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1" calcext:value-type="float">
            <text:p>31</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Alavanca de ferro redondo liso, medindo aproximadamente 1 x 1,80 m.</text:p>
          </table:table-cell>
          <table:table-cell table:style-name="ce57" office:value-type="string" calcext:value-type="string">
            <text:p>32.465.581/0001-23 - TOP TINTAS COMERCIO VAREJISTA DE TINTAS LTDA</text:p>
          </table:table-cell>
          <table:table-cell table:style-name="ce46" office:value-type="currency" office:currency="R$ " office:value="80.98" calcext:value-type="currency">
            <text:p>R$ 80.98</text:p>
          </table:table-cell>
          <table:table-cell table:style-name="ce46" table:formula="of:=[.F26]*[.B26]" office:value-type="currency" office:currency="R$ " office:value="161.96" calcext:value-type="currency">
            <text:p>R$ 161.96</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4" calcext:value-type="float">
            <text:p>34</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Alicate para cortar pisos e azulejos, material aço estampado, rodel riscador de metal duro, com separador, cabo plastificado, medida 8” (200 mm).</text:p>
          </table:table-cell>
          <table:table-cell table:style-name="ce57" office:value-type="string" calcext:value-type="string">
            <text:p>20.784.313/0001-95 - RM COMERCIO DE MERCADORIAS E MATERIAIS LTDA</text:p>
          </table:table-cell>
          <table:table-cell table:style-name="ce46" office:value-type="currency" office:currency="R$ " office:value="31.73" calcext:value-type="currency">
            <text:p>R$ 31.73</text:p>
          </table:table-cell>
          <table:table-cell table:style-name="ce46" table:formula="of:=[.F27]*[.B27]" office:value-type="currency" office:currency="R$ " office:value="63.46" calcext:value-type="currency">
            <text:p>R$ 63.46</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5" calcext:value-type="float">
            <text:p>35</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Anel de vedação para caixa acoplada, tipo universal</text:p>
          </table:table-cell>
          <table:table-cell table:style-name="ce57" office:value-type="string" calcext:value-type="string">
            <text:p>26.469.541/0001-57 - SUL.COM ATACADO E VAREJO LTDA</text:p>
          </table:table-cell>
          <table:table-cell table:style-name="ce46" office:value-type="currency" office:currency="R$ " office:value="5.25" calcext:value-type="currency">
            <text:p>R$ 5.25</text:p>
          </table:table-cell>
          <table:table-cell table:style-name="ce46" table:formula="of:=[.F28]*[.B28]" office:value-type="currency" office:currency="R$ " office:value="52.5" calcext:value-type="currency">
            <text:p>R$ 52.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6" calcext:value-type="float">
            <text:p>36</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Aplicador manual de silicone, tipo pistola, para tubos de até 300 gramas. Composição: chapa de aço. Dimensões aproximadas 5,5 x 32 x 20 cm.</text:p>
          </table:table-cell>
          <table:table-cell table:style-name="ce57" office:value-type="string" calcext:value-type="string">
            <text:p>28.697.784/0001-78 - MARIA CONSUELO SOARES DA MATA</text:p>
          </table:table-cell>
          <table:table-cell table:style-name="ce46" office:value-type="currency" office:currency="R$ " office:value="9.86" calcext:value-type="currency">
            <text:p>R$ 9.86</text:p>
          </table:table-cell>
          <table:table-cell table:style-name="ce46" table:formula="of:=[.F29]*[.B29]" office:value-type="currency" office:currency="R$ " office:value="49.3" calcext:value-type="currency">
            <text:p>R$ 49.3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8" calcext:value-type="float">
            <text:p>38</text:p>
          </table:table-cell>
          <table:table-cell table:style-name="ce9" office:value-type="float" office:value="2" calcext:value-type="float">
            <text:p>2</text:p>
          </table:table-cell>
          <table:table-cell table:style-name="ce11" office:value-type="string" calcext:value-type="string">
            <text:p>Quilograma</text:p>
          </table:table-cell>
          <table:table-cell table:style-name="ce24" office:value-type="string" calcext:value-type="string">
            <text:p>Arame liso, galvanizado BWG 14, bitola 2,10 mm (aproximadamente 38 metros por quilo).</text:p>
          </table:table-cell>
          <table:table-cell table:style-name="ce57" office:value-type="string" calcext:value-type="string">
            <text:p>00.147.794/0001-10 - TELAS DE ALAMBRADO MARINGA LTDA</text:p>
          </table:table-cell>
          <table:table-cell table:style-name="ce46" office:value-type="currency" office:currency="R$ " office:value="11.3" calcext:value-type="currency">
            <text:p>R$ 11.30</text:p>
          </table:table-cell>
          <table:table-cell table:style-name="ce46" table:formula="of:=[.F30]*[.B30]" office:value-type="currency" office:currency="R$ " office:value="22.6" calcext:value-type="currency">
            <text:p>R$ 22.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9" calcext:value-type="float">
            <text:p>39</text:p>
          </table:table-cell>
          <table:table-cell table:style-name="ce9" office:value-type="float" office:value="5" calcext:value-type="float">
            <text:p>5</text:p>
          </table:table-cell>
          <table:table-cell table:style-name="ce11" office:value-type="string" calcext:value-type="string">
            <text:p>Quilograma</text:p>
          </table:table-cell>
          <table:table-cell table:style-name="ce24" office:value-type="string" calcext:value-type="string">
            <text:p>Arame liso, recozido, BWG 18, bitola 1,25 mm</text:p>
          </table:table-cell>
          <table:table-cell table:style-name="ce57" office:value-type="string" calcext:value-type="string">
            <text:p>20.784.313/0001-95 - RM COMERCIO DE MERCADORIAS E MATERIAIS LTDA</text:p>
          </table:table-cell>
          <table:table-cell table:style-name="ce46" office:value-type="currency" office:currency="R$ " office:value="11.16" calcext:value-type="currency">
            <text:p>R$ 11.16</text:p>
          </table:table-cell>
          <table:table-cell table:style-name="ce46" table:formula="of:=[.F31]*[.B31]" office:value-type="currency" office:currency="R$ " office:value="55.8" calcext:value-type="currency">
            <text:p>R$ 55.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41" calcext:value-type="float">
            <text:p>41</text:p>
          </table:table-cell>
          <table:table-cell table:style-name="ce9" office:value-type="float" office:value="30" calcext:value-type="float">
            <text:p>30</text:p>
          </table:table-cell>
          <table:table-cell table:style-name="ce11" office:value-type="string" calcext:value-type="string">
            <text:p>M³</text:p>
          </table:table-cell>
          <table:table-cell table:style-name="ce24" office:value-type="string" calcext:value-type="string">
            <text:p>Areia fina para reboco</text:p>
          </table:table-cell>
          <table:table-cell table:style-name="ce57" office:value-type="string" calcext:value-type="string">
            <text:p>27.619.368/0001-99 - TOTUS PISOS E AZULEJOS EIRELI</text:p>
          </table:table-cell>
          <table:table-cell table:style-name="ce46" office:value-type="currency" office:currency="R$ " office:value="120.33" calcext:value-type="currency">
            <text:p>R$ 120.33</text:p>
          </table:table-cell>
          <table:table-cell table:style-name="ce46" table:formula="of:=[.F32]*[.B32]" office:value-type="currency" office:currency="R$ " office:value="3609.9" calcext:value-type="currency">
            <text:p>R$ 3,609.9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42" calcext:value-type="float">
            <text:p>42</text:p>
          </table:table-cell>
          <table:table-cell table:style-name="ce9" office:value-type="float" office:value="40" calcext:value-type="float">
            <text:p>40</text:p>
          </table:table-cell>
          <table:table-cell table:style-name="ce11" office:value-type="string" calcext:value-type="string">
            <text:p>M³</text:p>
          </table:table-cell>
          <table:table-cell table:style-name="ce24" office:value-type="string" calcext:value-type="string">
            <text:p>Areia grossa lavada **</text:p>
          </table:table-cell>
          <table:table-cell table:style-name="ce57" office:value-type="string" calcext:value-type="string">
            <text:p>09.213.849/0001-18 - ELFORT IMPORTACAO E DISTRIBUICAO DE PRODUTOS EIRELI</text:p>
          </table:table-cell>
          <table:table-cell table:style-name="ce46" office:value-type="currency" office:currency="R$ " office:value="107.32" calcext:value-type="currency">
            <text:p>R$ 107.32</text:p>
          </table:table-cell>
          <table:table-cell table:style-name="ce46" table:formula="of:=[.F33]*[.B33]" office:value-type="currency" office:currency="R$ " office:value="4292.8" calcext:value-type="currency">
            <text:p>R$ 4,292.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45" calcext:value-type="float">
            <text:p>45</text:p>
          </table:table-cell>
          <table:table-cell table:style-name="ce9" office:value-type="float" office:value="50" calcext:value-type="float">
            <text:p>50</text:p>
          </table:table-cell>
          <table:table-cell table:style-name="ce11" office:value-type="string" calcext:value-type="string">
            <text:p>Unidade</text:p>
          </table:table-cell>
          <table:table-cell table:style-name="ce24" office:value-type="string" calcext:value-type="string">
            <text:p>Argamassa colante, tipo AC-III, uso interno e externo. (conforme NBR 14.081). Embalagem 20 kg</text:p>
          </table:table-cell>
          <table:table-cell table:style-name="ce57" office:value-type="string" calcext:value-type="string">
            <text:p>07.932.323/0001-62 - ENGETELHAS COMERCIO DE MATERIAIS DE CONSTRUCAO EIRELI</text:p>
          </table:table-cell>
          <table:table-cell table:style-name="ce46" office:value-type="currency" office:currency="R$ " office:value="30" calcext:value-type="currency">
            <text:p>R$ 30.00</text:p>
          </table:table-cell>
          <table:table-cell table:style-name="ce46" table:formula="of:=[.F34]*[.B34]" office:value-type="currency" office:currency="R$ " office:value="1500" calcext:value-type="currency">
            <text:p>R$ 1,50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47" calcext:value-type="float">
            <text:p>47</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Bandeja plástica para pintura, largura 23 cm</text:p>
          </table:table-cell>
          <table:table-cell table:style-name="ce57" office:value-type="string" calcext:value-type="string">
            <text:p>26.469.541/0001-57 - SUL.COM ATACADO E VAREJO LTDA</text:p>
          </table:table-cell>
          <table:table-cell table:style-name="ce46" office:value-type="currency" office:currency="R$ " office:value="3.7" calcext:value-type="currency">
            <text:p>R$ 3.70</text:p>
          </table:table-cell>
          <table:table-cell table:style-name="ce46" table:formula="of:=[.F35]*[.B35]" office:value-type="currency" office:currency="R$ " office:value="7.4" calcext:value-type="currency">
            <text:p>R$ 7.4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2" calcext:value-type="float">
            <text:p>52</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Barreira monobloco, em polietileno aditivado com proteção contra a ação do sol. Com dispositivo para ligação entre blocos. Preenchimento com água ou areia. Peso aproximado vazio 7 kg. Dimensões aproximadas: 1 m comprimento x 50 cm de largura x 55 cm de altura. Cores laranja ou amarela, com faixas refletivas.</text:p>
          </table:table-cell>
          <table:table-cell table:style-name="ce57" office:value-type="string" calcext:value-type="string">
            <text:p>30.041.676/0001-94 - VIVO LICITACOES EIRELI</text:p>
          </table:table-cell>
          <table:table-cell table:style-name="ce46" office:value-type="currency" office:currency="R$ " office:value="300" calcext:value-type="currency">
            <text:p>R$ 300.00</text:p>
          </table:table-cell>
          <table:table-cell table:style-name="ce46" table:formula="of:=[.F36]*[.B36]" office:value-type="currency" office:currency="R$ " office:value="3000" calcext:value-type="currency">
            <text:p>R$ 3,00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4" calcext:value-type="float">
            <text:p>54</text:p>
          </table:table-cell>
          <table:table-cell table:style-name="ce9" office:value-type="float" office:value="40" calcext:value-type="float">
            <text:p>40</text:p>
          </table:table-cell>
          <table:table-cell table:style-name="ce11" office:value-type="string" calcext:value-type="string">
            <text:p>Unidade</text:p>
          </table:table-cell>
          <table:table-cell table:style-name="ce24" office:value-type="string" calcext:value-type="string">
            <text:p>Borracha silicone acético, multiuso, incolor. Frasco com 280 gramas</text:p>
          </table:table-cell>
          <table:table-cell table:style-name="ce57" office:value-type="string" calcext:value-type="string">
            <text:p>27.720.223/0001-80 - MGS COMERCIO DE PECAS LTDA</text:p>
          </table:table-cell>
          <table:table-cell table:style-name="ce46" office:value-type="currency" office:currency="R$ " office:value="11.49" calcext:value-type="currency">
            <text:p>R$ 11.49</text:p>
          </table:table-cell>
          <table:table-cell table:style-name="ce46" table:formula="of:=[.F37]*[.B37]" office:value-type="currency" office:currency="R$ " office:value="459.6" calcext:value-type="currency">
            <text:p>R$ 459.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5" calcext:value-type="float">
            <text:p>55</text:p>
          </table:table-cell>
          <table:table-cell table:style-name="ce9" office:value-type="float" office:value="30" calcext:value-type="float">
            <text:p>30</text:p>
          </table:table-cell>
          <table:table-cell table:style-name="ce11" office:value-type="string" calcext:value-type="string">
            <text:p>M³</text:p>
          </table:table-cell>
          <table:table-cell table:style-name="ce24" office:value-type="string" calcext:value-type="string">
            <text:p>Brita – pó de brita, granulometria aproximada de 4,8 mm **</text:p>
          </table:table-cell>
          <table:table-cell table:style-name="ce57" office:value-type="string" calcext:value-type="string">
            <text:p>26.290.918/0001-06 - DANIELA TENFEN</text:p>
          </table:table-cell>
          <table:table-cell table:style-name="ce46" office:value-type="currency" office:currency="R$ " office:value="114.84" calcext:value-type="currency">
            <text:p>R$ 114.84</text:p>
          </table:table-cell>
          <table:table-cell table:style-name="ce46" table:formula="of:=[.F38]*[.B38]" office:value-type="currency" office:currency="R$ " office:value="3445.2" calcext:value-type="currency">
            <text:p>R$ 3,445.2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6" calcext:value-type="float">
            <text:p>56</text:p>
          </table:table-cell>
          <table:table-cell table:style-name="ce9" office:value-type="float" office:value="60" calcext:value-type="float">
            <text:p>60</text:p>
          </table:table-cell>
          <table:table-cell table:style-name="ce11" office:value-type="string" calcext:value-type="string">
            <text:p>M³</text:p>
          </table:table-cell>
          <table:table-cell table:style-name="ce24" office:value-type="string" calcext:value-type="string">
            <text:p>Brita zero ou pedrisco, granulometria aproximada de 4,8 mm a 9,5 mm</text:p>
          </table:table-cell>
          <table:table-cell table:style-name="ce57" office:value-type="string" calcext:value-type="string">
            <text:p>09.213.849/0001-18 - ELFORT IMPORTACAO E DISTRIBUICAO DE PRODUTOS EIRELI</text:p>
          </table:table-cell>
          <table:table-cell table:style-name="ce46" office:value-type="currency" office:currency="R$ " office:value="101.46" calcext:value-type="currency">
            <text:p>R$ 101.46</text:p>
          </table:table-cell>
          <table:table-cell table:style-name="ce46" table:formula="of:=[.F39]*[.B39]" office:value-type="currency" office:currency="R$ " office:value="6087.6" calcext:value-type="currency">
            <text:p>R$ 6,087.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7" calcext:value-type="float">
            <text:p>57</text:p>
          </table:table-cell>
          <table:table-cell table:style-name="ce9" office:value-type="float" office:value="60" calcext:value-type="float">
            <text:p>60</text:p>
          </table:table-cell>
          <table:table-cell table:style-name="ce11" office:value-type="string" calcext:value-type="string">
            <text:p>M³</text:p>
          </table:table-cell>
          <table:table-cell table:style-name="ce24" office:value-type="string" calcext:value-type="string">
            <text:p>Brita n° 1, granulometria aproximada de 9,5 mm a 19 mm</text:p>
          </table:table-cell>
          <table:table-cell table:style-name="ce57" office:value-type="string" calcext:value-type="string">
            <text:p>18.694.818/0001-17 - VALDIR GUILHERME DUTRA</text:p>
          </table:table-cell>
          <table:table-cell table:style-name="ce46" office:value-type="currency" office:currency="R$ " office:value="114.16" calcext:value-type="currency">
            <text:p>R$ 114.16</text:p>
          </table:table-cell>
          <table:table-cell table:style-name="ce46" table:formula="of:=[.F40]*[.B40]" office:value-type="currency" office:currency="R$ " office:value="6849.6" calcext:value-type="currency">
            <text:p>R$ 6,849.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8" calcext:value-type="float">
            <text:p>58</text:p>
          </table:table-cell>
          <table:table-cell table:style-name="ce9" office:value-type="float" office:value="60" calcext:value-type="float">
            <text:p>60</text:p>
          </table:table-cell>
          <table:table-cell table:style-name="ce11" office:value-type="string" calcext:value-type="string">
            <text:p>M³</text:p>
          </table:table-cell>
          <table:table-cell table:style-name="ce24" office:value-type="string" calcext:value-type="string">
            <text:p>Brita nº 2, granulometria aproximada de 19 mm a 25 mm</text:p>
          </table:table-cell>
          <table:table-cell table:style-name="ce57" office:value-type="string" calcext:value-type="string">
            <text:p>09.213.849/0001-18 - ELFORT IMPORTACAO E DISTRIBUICAO DE PRODUTOS EIRELI</text:p>
          </table:table-cell>
          <table:table-cell table:style-name="ce46" office:value-type="currency" office:currency="R$ " office:value="100.35" calcext:value-type="currency">
            <text:p>R$ 100.35</text:p>
          </table:table-cell>
          <table:table-cell table:style-name="ce46" table:formula="of:=[.F41]*[.B41]" office:value-type="currency" office:currency="R$ " office:value="6021" calcext:value-type="currency">
            <text:p>R$ 6,021.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59" calcext:value-type="float">
            <text:p>59</text:p>
          </table:table-cell>
          <table:table-cell table:style-name="ce9" office:value-type="float" office:value="60" calcext:value-type="float">
            <text:p>60</text:p>
          </table:table-cell>
          <table:table-cell table:style-name="ce11" office:value-type="string" calcext:value-type="string">
            <text:p>M³</text:p>
          </table:table-cell>
          <table:table-cell table:style-name="ce24" office:value-type="string" calcext:value-type="string">
            <text:p>Brita nº 3, granulometria aproximada de 25 mm a 50 mm</text:p>
          </table:table-cell>
          <table:table-cell table:style-name="ce57" office:value-type="string" calcext:value-type="string">
            <text:p>26.290.918/0001-06 - DANIELA TENFEN</text:p>
          </table:table-cell>
          <table:table-cell table:style-name="ce46" office:value-type="currency" office:currency="R$ " office:value="82.64" calcext:value-type="currency">
            <text:p>R$ 82.64</text:p>
          </table:table-cell>
          <table:table-cell table:style-name="ce46" table:formula="of:=[.F42]*[.B42]" office:value-type="currency" office:currency="R$ " office:value="4958.4" calcext:value-type="currency">
            <text:p>R$ 4,958.4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number-columns-repeated="2" table:style-name="ce9" office:value-type="float" office:value="60" calcext:value-type="float">
            <text:p>60</text:p>
          </table:table-cell>
          <table:table-cell table:style-name="ce11" office:value-type="string" calcext:value-type="string">
            <text:p>M³</text:p>
          </table:table-cell>
          <table:table-cell table:style-name="ce24" office:value-type="string" calcext:value-type="string">
            <text:p>Brita nº 4, granulometria aproximada de 50 mm a 76 mm</text:p>
          </table:table-cell>
          <table:table-cell table:style-name="ce57" office:value-type="string" calcext:value-type="string">
            <text:p>18.694.818/0001-17 - VALDIR GUILHERME DUTRA</text:p>
          </table:table-cell>
          <table:table-cell table:style-name="ce46" office:value-type="currency" office:currency="R$ " office:value="123.15" calcext:value-type="currency">
            <text:p>R$ 123.15</text:p>
          </table:table-cell>
          <table:table-cell table:style-name="ce46" table:formula="of:=[.F43]*[.B43]" office:value-type="currency" office:currency="R$ " office:value="7389" calcext:value-type="currency">
            <text:p>R$ 7,389.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61" calcext:value-type="float">
            <text:p>61</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Broca com ponta de vídea para concreto, haste cilíndrica, diâmetro de 4 mm, comprimento útil mínimo de 39 mm</text:p>
          </table:table-cell>
          <table:table-cell table:style-name="ce57" office:value-type="string" calcext:value-type="string">
            <text:p>10.463.704/0001-54 - K DE T H AGRA</text:p>
          </table:table-cell>
          <table:table-cell table:style-name="ce46" office:value-type="currency" office:currency="R$ " office:value="0.88" calcext:value-type="currency">
            <text:p>R$ 0.88</text:p>
          </table:table-cell>
          <table:table-cell table:style-name="ce46" table:formula="of:=[.F44]*[.B44]" office:value-type="currency" office:currency="R$ " office:value="4.4" calcext:value-type="currency">
            <text:p>R$ 4.4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62" calcext:value-type="float">
            <text:p>62</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Broca com ponta de vídea para concreto, haste cilíndrica, diâmetro de 5 mm, comprimento útil mínimo de 39 mm.</text:p>
          </table:table-cell>
          <table:table-cell table:style-name="ce57" office:value-type="string" calcext:value-type="string">
            <text:p>10.463.704/0001-54 - K DE T H AGRA</text:p>
          </table:table-cell>
          <table:table-cell table:style-name="ce46" office:value-type="currency" office:currency="R$ " office:value="1.3" calcext:value-type="currency">
            <text:p>R$ 1.30</text:p>
          </table:table-cell>
          <table:table-cell table:style-name="ce46" table:formula="of:=[.F45]*[.B45]" office:value-type="currency" office:currency="R$ " office:value="6.5" calcext:value-type="currency">
            <text:p>R$ 6.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63" calcext:value-type="float">
            <text:p>63</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Broca com ponta de vídea para concreto, haste cilíndrica, diâmetro de 6 mm, comprimento útil mínimo de 54 mm</text:p>
          </table:table-cell>
          <table:table-cell table:style-name="ce57" office:value-type="string" calcext:value-type="string">
            <text:p>26.469.541/0001-57 - SUL.COM ATACADO E VAREJO LTDA</text:p>
          </table:table-cell>
          <table:table-cell table:style-name="ce46" office:value-type="currency" office:currency="R$ " office:value="1.5" calcext:value-type="currency">
            <text:p>R$ 1.50</text:p>
          </table:table-cell>
          <table:table-cell table:style-name="ce46" table:formula="of:=[.F46]*[.B46]" office:value-type="currency" office:currency="R$ " office:value="7.5" calcext:value-type="currency">
            <text:p>R$ 7.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64" calcext:value-type="float">
            <text:p>6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Broca com ponta de vídea para concreto, haste cilíndrica, diâmetro de 8 mm, comprimento útil mínimo de 80 mm</text:p>
          </table:table-cell>
          <table:table-cell table:style-name="ce57" office:value-type="string" calcext:value-type="string">
            <text:p>28.697.784/0001-78 - MARIA CONSUELO SOARES DA MATA</text:p>
          </table:table-cell>
          <table:table-cell table:style-name="ce46" office:value-type="currency" office:currency="R$ " office:value="5.61" calcext:value-type="currency">
            <text:p>R$ 5.61</text:p>
          </table:table-cell>
          <table:table-cell table:style-name="ce46" table:formula="of:=[.F47]*[.B47]" office:value-type="currency" office:currency="R$ " office:value="28.05" calcext:value-type="currency">
            <text:p>R$ 28.0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65" calcext:value-type="float">
            <text:p>65</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Broca com ponta de vídea para concreto, haste cilíndrica, diâmetro de 10 mm, comprimento útil mínimo de 80 mm</text:p>
          </table:table-cell>
          <table:table-cell table:style-name="ce57" office:value-type="string" calcext:value-type="string">
            <text:p>28.697.784/0001-78 - MARIA CONSUELO SOARES DA MATA</text:p>
          </table:table-cell>
          <table:table-cell table:style-name="ce46" office:value-type="currency" office:currency="R$ " office:value="3.4" calcext:value-type="currency">
            <text:p>R$ 3.40</text:p>
          </table:table-cell>
          <table:table-cell table:style-name="ce46" table:formula="of:=[.F48]*[.B48]" office:value-type="currency" office:currency="R$ " office:value="17" calcext:value-type="currency">
            <text:p>R$ 17.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77" calcext:value-type="float">
            <text:p>77</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Broca para madeira, haste cilíndrica 3 mm</text:p>
          </table:table-cell>
          <table:table-cell table:style-name="ce57" office:value-type="string" calcext:value-type="string">
            <text:p>10.463.704/0001-54 - K DE T H AGRA</text:p>
          </table:table-cell>
          <table:table-cell table:style-name="ce46" office:value-type="currency" office:currency="R$ " office:value="0.97" calcext:value-type="currency">
            <text:p>R$ 0.97</text:p>
          </table:table-cell>
          <table:table-cell table:style-name="ce46" table:formula="of:=[.F49]*[.B49]" office:value-type="currency" office:currency="R$ " office:value="9.7" calcext:value-type="currency">
            <text:p>R$ 9.7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81" calcext:value-type="float">
            <text:p>81</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Broxa retangular, cabo e base plástica, cerdas sintéticas, medidas aproximadas: comprimento 15 cm, largura 5,5 cm, altura cerda 6,5 cm</text:p>
          </table:table-cell>
          <table:table-cell table:style-name="ce57" office:value-type="string" calcext:value-type="string">
            <text:p>22.014.876/0001-20 - FER - MAX FERRAMENTAS LTDA</text:p>
          </table:table-cell>
          <table:table-cell table:style-name="ce46" office:value-type="currency" office:currency="R$ " office:value="3.62" calcext:value-type="currency">
            <text:p>R$ 3.62</text:p>
          </table:table-cell>
          <table:table-cell table:style-name="ce46" table:formula="of:=[.F50]*[.B50]" office:value-type="currency" office:currency="R$ " office:value="18.1" calcext:value-type="currency">
            <text:p>R$ 18.1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83" calcext:value-type="float">
            <text:p>83</text:p>
          </table:table-cell>
          <table:table-cell table:style-name="ce9" office:value-type="float" office:value="5" calcext:value-type="float">
            <text:p>5</text:p>
          </table:table-cell>
          <table:table-cell table:style-name="ce11" office:value-type="string" calcext:value-type="string">
            <text:p>Pacote com 100</text:p>
          </table:table-cell>
          <table:table-cell table:style-name="ce24" office:value-type="string" calcext:value-type="string">
            <text:p>Bucha de nylon, 10 mm, comprimento 50 mm, com abas, aletas e travas anti-giro</text:p>
          </table:table-cell>
          <table:table-cell table:style-name="ce57" office:value-type="string" calcext:value-type="string">
            <text:p>26.469.541/0001-57 - SUL.COM ATACADO E VAREJO LTDA</text:p>
          </table:table-cell>
          <table:table-cell table:style-name="ce46" office:value-type="currency" office:currency="R$ " office:value="5.05" calcext:value-type="currency">
            <text:p>R$ 5.05</text:p>
          </table:table-cell>
          <table:table-cell table:style-name="ce46" table:formula="of:=[.F51]*[.B51]" office:value-type="currency" office:currency="R$ " office:value="25.25" calcext:value-type="currency">
            <text:p>R$ 25.2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84" calcext:value-type="float">
            <text:p>84</text:p>
          </table:table-cell>
          <table:table-cell table:style-name="ce9" office:value-type="float" office:value="2" calcext:value-type="float">
            <text:p>2</text:p>
          </table:table-cell>
          <table:table-cell table:style-name="ce11" office:value-type="string" calcext:value-type="string">
            <text:p>Pacote com 50</text:p>
          </table:table-cell>
          <table:table-cell table:style-name="ce24" office:value-type="string" calcext:value-type="string">
            <text:p>Bucha de nylon, 12 mm, comprimento 30 mm, com abas, aletas e travas anti-giro</text:p>
          </table:table-cell>
          <table:table-cell table:style-name="ce57" office:value-type="string" calcext:value-type="string">
            <text:p>21.089.749/0001-27 - CARAS REVESTIMENTOS EIRELI</text:p>
          </table:table-cell>
          <table:table-cell table:style-name="ce46" office:value-type="currency" office:currency="R$ " office:value="23.23" calcext:value-type="currency">
            <text:p>R$ 23.23</text:p>
          </table:table-cell>
          <table:table-cell table:style-name="ce46" table:formula="of:=[.F52]*[.B52]" office:value-type="currency" office:currency="R$ " office:value="46.46" calcext:value-type="currency">
            <text:p>R$ 46.46</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86" calcext:value-type="float">
            <text:p>86</text:p>
          </table:table-cell>
          <table:table-cell table:style-name="ce9" office:value-type="float" office:value="15" calcext:value-type="float">
            <text:p>15</text:p>
          </table:table-cell>
          <table:table-cell table:style-name="ce11" office:value-type="string" calcext:value-type="string">
            <text:p>Unidade</text:p>
          </table:table-cell>
          <table:table-cell table:style-name="ce24" office:value-type="string" calcext:value-type="string">
            <text:p>Cadeado 40 mm, tradicional, corpo em latão maciço, dourado, haste em aço, Certificação: ISO 9001. Componentes: 1 cadeado e duas chaves em latão.</text:p>
          </table:table-cell>
          <table:table-cell table:style-name="ce57" office:value-type="string" calcext:value-type="string">
            <text:p>09.382.346/0001-76 - PLAST GOLDEN COMERCIO DE EMBALAGENS E FERRAMENTAS LTDA</text:p>
          </table:table-cell>
          <table:table-cell table:style-name="ce46" office:value-type="currency" office:currency="R$ " office:value="22.7" calcext:value-type="currency">
            <text:p>R$ 22.70</text:p>
          </table:table-cell>
          <table:table-cell table:style-name="ce46" table:formula="of:=[.F53]*[.B53]" office:value-type="currency" office:currency="R$ " office:value="340.5" calcext:value-type="currency">
            <text:p>R$ 340.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87" calcext:value-type="float">
            <text:p>87</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Cadeado 25 mm, tradicional, corpo em latão maciço, dourado, haste em aço, Certificação: ISO 9001. Componentes: 1 cadeado e duas chaves em latão.</text:p>
          </table:table-cell>
          <table:table-cell table:style-name="ce57" office:value-type="string" calcext:value-type="string">
            <text:p>09.382.346/0001-76 - PLAST GOLDEN COMERCIO DE EMBALAGENS E FERRAMENTAS LTDA</text:p>
          </table:table-cell>
          <table:table-cell table:style-name="ce46" office:value-type="currency" office:currency="R$ " office:value="13.9" calcext:value-type="currency">
            <text:p>R$ 13.90</text:p>
          </table:table-cell>
          <table:table-cell table:style-name="ce46" table:formula="of:=[.F54]*[.B54]" office:value-type="currency" office:currency="R$ " office:value="278" calcext:value-type="currency">
            <text:p>R$ 278.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89" calcext:value-type="float">
            <text:p>89</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Cadeado 50 mm, tradicional, corpo em latão maciço, dourado, haste em aço, Certificação: ISO 9001. Componentes: 1 cadeado e duas chaves em latão.</text:p>
          </table:table-cell>
          <table:table-cell table:style-name="ce57" office:value-type="string" calcext:value-type="string">
            <text:p>09.382.346/0001-76 - PLAST GOLDEN COMERCIO DE EMBALAGENS E FERRAMENTAS LTDA</text:p>
          </table:table-cell>
          <table:table-cell table:style-name="ce46" office:value-type="currency" office:currency="R$ " office:value="32.8" calcext:value-type="currency">
            <text:p>R$ 32.80</text:p>
          </table:table-cell>
          <table:table-cell table:style-name="ce46" table:formula="of:=[.F55]*[.B55]" office:value-type="currency" office:currency="R$ " office:value="164" calcext:value-type="currency">
            <text:p>R$ 164.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1" calcext:value-type="float">
            <text:p>91</text:p>
          </table:table-cell>
          <table:table-cell table:style-name="ce9" office:value-type="float" office:value="30" calcext:value-type="float">
            <text:p>30</text:p>
          </table:table-cell>
          <table:table-cell table:style-name="ce11" office:value-type="string" calcext:value-type="string">
            <text:p>Unidade</text:p>
          </table:table-cell>
          <table:table-cell table:style-name="ce24" office:value-type="string" calcext:value-type="string">
            <text:p>Caibro de cambará, acabamento bruto, dimensões mínimas 5 x 5 cm, comprimento 4 metros</text:p>
          </table:table-cell>
          <table:table-cell table:style-name="ce57" office:value-type="string" calcext:value-type="string">
            <text:p>07.605.761/0001-16 - MADSUL COMERCIO &amp; TRANSPORTES LTDA</text:p>
          </table:table-cell>
          <table:table-cell table:style-name="ce46" office:value-type="currency" office:currency="R$ " office:value="16.1" calcext:value-type="currency">
            <text:p>R$ 16.10</text:p>
          </table:table-cell>
          <table:table-cell table:style-name="ce46" table:formula="of:=[.F56]*[.B56]" office:value-type="currency" office:currency="R$ " office:value="483" calcext:value-type="currency">
            <text:p>R$ 483.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2" calcext:value-type="float">
            <text:p>92</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Caibro de cambará, acabamento bruto, dimensões mínimas 5 x 15 cm, comprimento 4 metros</text:p>
          </table:table-cell>
          <table:table-cell table:style-name="ce57" office:value-type="string" calcext:value-type="string">
            <text:p>32.765.383/0001-85 - POMPEIA COMERCIO VAREJISTA DE TINTAS EIRELI</text:p>
          </table:table-cell>
          <table:table-cell table:style-name="ce46" office:value-type="currency" office:currency="R$ " office:value="45" calcext:value-type="currency">
            <text:p>R$ 45.00</text:p>
          </table:table-cell>
          <table:table-cell table:style-name="ce46" table:formula="of:=[.F57]*[.B57]" office:value-type="currency" office:currency="R$ " office:value="900" calcext:value-type="currency">
            <text:p>R$ 90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3" calcext:value-type="float">
            <text:p>93</text:p>
          </table:table-cell>
          <table:table-cell table:style-name="ce9" office:value-type="float" office:value="17" calcext:value-type="float">
            <text:p>17</text:p>
          </table:table-cell>
          <table:table-cell table:style-name="ce11" office:value-type="string" calcext:value-type="string">
            <text:p>Unidade</text:p>
          </table:table-cell>
          <table:table-cell table:style-name="ce24" office:value-type="string" calcext:value-type="string">
            <text:p>Caibro de cambará, acabamento bruto, dimensões mínimas 15 x 15 cm, comprimento 3 metros **</text:p>
          </table:table-cell>
          <table:table-cell table:style-name="ce57" office:value-type="string" calcext:value-type="string">
            <text:p>21.089.749/0001-27 - CARAS REVESTIMENTOS EIRELI</text:p>
          </table:table-cell>
          <table:table-cell table:style-name="ce46" office:value-type="currency" office:currency="R$ " office:value="244.92" calcext:value-type="currency">
            <text:p>R$ 244.92</text:p>
          </table:table-cell>
          <table:table-cell table:style-name="ce46" table:formula="of:=[.F58]*[.B58]" office:value-type="currency" office:currency="R$ " office:value="4163.64" calcext:value-type="currency">
            <text:p>R$ 4,163.64</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4" calcext:value-type="float">
            <text:p>94</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Caibro de eucalipto, acabamento bruto, dimensões mínimas 5 x 5 cm, comprimento 3 metros</text:p>
          </table:table-cell>
          <table:table-cell table:style-name="ce57" office:value-type="string" calcext:value-type="string">
            <text:p>31.777.374/0001-41 - REGINALDO PEREIRA COMERCIOS</text:p>
          </table:table-cell>
          <table:table-cell table:style-name="ce46" office:value-type="currency" office:currency="R$ " office:value="7.68" calcext:value-type="currency">
            <text:p>R$ 7.68</text:p>
          </table:table-cell>
          <table:table-cell table:style-name="ce46" table:formula="of:=[.F59]*[.B59]" office:value-type="currency" office:currency="R$ " office:value="153.6" calcext:value-type="currency">
            <text:p>R$ 153.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5" calcext:value-type="float">
            <text:p>95</text:p>
          </table:table-cell>
          <table:table-cell table:style-name="ce9" office:value-type="float" office:value="30" calcext:value-type="float">
            <text:p>30</text:p>
          </table:table-cell>
          <table:table-cell table:style-name="ce11" office:value-type="string" calcext:value-type="string">
            <text:p>Unidade</text:p>
          </table:table-cell>
          <table:table-cell table:style-name="ce24" office:value-type="string" calcext:value-type="string">
            <text:p>Caibro de pinus, acabamento bruto, dimensões mínimas 10 x 10 cm, comprimento 3 metros</text:p>
          </table:table-cell>
          <table:table-cell table:style-name="ce57" office:value-type="string" calcext:value-type="string">
            <text:p>31.777.374/0001-41 - REGINALDO PEREIRA COMERCIOS</text:p>
          </table:table-cell>
          <table:table-cell table:style-name="ce46" office:value-type="currency" office:currency="R$ " office:value="72" calcext:value-type="currency">
            <text:p>R$ 72.00</text:p>
          </table:table-cell>
          <table:table-cell table:style-name="ce46" table:formula="of:=[.F60]*[.B60]" office:value-type="currency" office:currency="R$ " office:value="2160" calcext:value-type="currency">
            <text:p>R$ 2,16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6" calcext:value-type="float">
            <text:p>96</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Sarrafo de cambará, acabamento bruto, dimensões mínimas: 5 cm de espessura, 3 metros de comprimento</text:p>
          </table:table-cell>
          <table:table-cell table:style-name="ce57" office:value-type="string" calcext:value-type="string">
            <text:p>21.089.749/0001-27 - CARAS REVESTIMENTOS EIRELI</text:p>
          </table:table-cell>
          <table:table-cell table:style-name="ce46" office:value-type="currency" office:currency="R$ " office:value="19.88" calcext:value-type="currency">
            <text:p>R$ 19.88</text:p>
          </table:table-cell>
          <table:table-cell table:style-name="ce46" table:formula="of:=[.F61]*[.B61]" office:value-type="currency" office:currency="R$ " office:value="397.6" calcext:value-type="currency">
            <text:p>R$ 397.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8" calcext:value-type="float">
            <text:p>98</text:p>
          </table:table-cell>
          <table:table-cell table:style-name="ce9" office:value-type="float" office:value="30" calcext:value-type="float">
            <text:p>30</text:p>
          </table:table-cell>
          <table:table-cell table:style-name="ce11" office:value-type="string" calcext:value-type="string">
            <text:p>Unidade</text:p>
          </table:table-cell>
          <table:table-cell table:style-name="ce24" office:value-type="string" calcext:value-type="string">
            <text:p>Tábua, tipo cedrinho ou equivalente, acabamento bruto, dimensões aproximadas: 25 cm de largura, 2,5 cm espessura, 3 m comprimento **</text:p>
          </table:table-cell>
          <table:table-cell table:style-name="ce57" office:value-type="string" calcext:value-type="string">
            <text:p>32.465.581/0001-23 - TOP TINTAS COMERCIO VAREJISTA DE TINTAS LTDA</text:p>
          </table:table-cell>
          <table:table-cell table:style-name="ce46" office:value-type="currency" office:currency="R$ " office:value="111.11" calcext:value-type="currency">
            <text:p>R$ 111.11</text:p>
          </table:table-cell>
          <table:table-cell table:style-name="ce46" table:formula="of:=[.F62]*[.B62]" office:value-type="currency" office:currency="R$ " office:value="3333.3" calcext:value-type="currency">
            <text:p>R$ 3,333.3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99" calcext:value-type="float">
            <text:p>99</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Tábua, tipo itaúba ou equivalente, acabamento bruto, dimensões aproximadas: 30 cm de largura, 3 cm de espessura, 3 m comprimento **</text:p>
          </table:table-cell>
          <table:table-cell table:style-name="ce57" office:value-type="string" calcext:value-type="string">
            <text:p>18.590.765/0001-94 - KJ INDUSTRIA E COMERCIO DE EMBALAGENS LTDA</text:p>
          </table:table-cell>
          <table:table-cell table:style-name="ce46" office:value-type="currency" office:currency="R$ " office:value="117.49" calcext:value-type="currency">
            <text:p>R$ 117.49</text:p>
          </table:table-cell>
          <table:table-cell table:style-name="ce46" table:formula="of:=[.F63]*[.B63]" office:value-type="currency" office:currency="R$ " office:value="1174.9" calcext:value-type="currency">
            <text:p>R$ 1,174.9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00" calcext:value-type="float">
            <text:p>100</text:p>
          </table:table-cell>
          <table:table-cell table:style-name="ce9" office:value-type="float" office:value="50" calcext:value-type="float">
            <text:p>50</text:p>
          </table:table-cell>
          <table:table-cell table:style-name="ce11" office:value-type="string" calcext:value-type="string">
            <text:p>Unidade</text:p>
          </table:table-cell>
          <table:table-cell table:style-name="ce24" office:value-type="string" calcext:value-type="string">
            <text:p>Tábua, tipo pinus ou equivalente, acabamento bruto, dimensões aproximadas: 30 cm largura, 2 cm espessura, 3 m comprimento</text:p>
          </table:table-cell>
          <table:table-cell table:style-name="ce57" office:value-type="string" calcext:value-type="string">
            <text:p>31.777.374/0001-41 - REGINALDO PEREIRA COMERCIOS</text:p>
          </table:table-cell>
          <table:table-cell table:style-name="ce46" office:value-type="currency" office:currency="R$ " office:value="15.38" calcext:value-type="currency">
            <text:p>R$ 15.38</text:p>
          </table:table-cell>
          <table:table-cell table:style-name="ce46" table:formula="of:=[.F64]*[.B64]" office:value-type="currency" office:currency="R$ " office:value="769" calcext:value-type="currency">
            <text:p>R$ 769.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01" calcext:value-type="float">
            <text:p>101</text:p>
          </table:table-cell>
          <table:table-cell table:style-name="ce9" office:value-type="float" office:value="15" calcext:value-type="float">
            <text:p>15</text:p>
          </table:table-cell>
          <table:table-cell table:style-name="ce11" office:value-type="string" calcext:value-type="string">
            <text:p>Unidade</text:p>
          </table:table-cell>
          <table:table-cell table:style-name="ce24" office:value-type="string" calcext:value-type="string">
            <text:p>Cal hidratada, categoria CH-III, (conforme NBR 7175:92). Embalagem 20 kg</text:p>
          </table:table-cell>
          <table:table-cell table:style-name="ce57" office:value-type="string" calcext:value-type="string">
            <text:p>21.089.749/0001-27 - CARAS REVESTIMENTOS EIRELI</text:p>
          </table:table-cell>
          <table:table-cell table:style-name="ce46" office:value-type="currency" office:currency="R$ " office:value="9" calcext:value-type="currency">
            <text:p>R$ 9.00</text:p>
          </table:table-cell>
          <table:table-cell table:style-name="ce46" table:formula="of:=[.F65]*[.B65]" office:value-type="currency" office:currency="R$ " office:value="135" calcext:value-type="currency">
            <text:p>R$ 13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08" calcext:value-type="float">
            <text:p>108</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Cavadeira articulada, com cabo de metal, fabricação em aço-carbono, acabamento em pintura fosfatizada. Dimensões aproximadas: comprimento cabo 120 cm, comprimento orvado 9 cm, comprimento corte 25 cm, largura 12 cm, espessura 4 mm</text:p>
          </table:table-cell>
          <table:table-cell table:style-name="ce57" office:value-type="string" calcext:value-type="string">
            <text:p>03.744.301/0001-18 - ABREU, MARTINS &amp; CIA LTDA</text:p>
          </table:table-cell>
          <table:table-cell table:style-name="ce46" office:value-type="currency" office:currency="R$ " office:value="34.19" calcext:value-type="currency">
            <text:p>R$ 34.19</text:p>
          </table:table-cell>
          <table:table-cell table:style-name="ce46" table:formula="of:=[.F66]*[.B66]" office:value-type="currency" office:currency="R$ " office:value="34.19" calcext:value-type="currency">
            <text:p>R$ 34.19</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09" calcext:value-type="float">
            <text:p>109</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Cavadeira reta, fabricação em aço, acabamento em pintura eletrostática, com cabo de madeira resistente, acabamento em verniz transparente. Dimensões aproximadas: comprimento cabo 120 cm, altura da cavadeira 310 mm, largura corte 95 mm, diâmetro olhal 35 mm</text:p>
          </table:table-cell>
          <table:table-cell table:style-name="ce57" office:value-type="string" calcext:value-type="string">
            <text:p>26.469.541/0001-57 - SUL.COM ATACADO E VAREJO LTDA</text:p>
          </table:table-cell>
          <table:table-cell table:style-name="ce46" office:value-type="currency" office:currency="R$ " office:value="17.24" calcext:value-type="currency">
            <text:p>R$ 17.24</text:p>
          </table:table-cell>
          <table:table-cell table:style-name="ce46" table:formula="of:=[.F67]*[.B67]" office:value-type="currency" office:currency="R$ " office:value="17.24" calcext:value-type="currency">
            <text:p>R$ 17.24</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10" calcext:value-type="float">
            <text:p>110</text:p>
          </table:table-cell>
          <table:table-cell table:style-name="ce9" office:value-type="float" office:value="30" calcext:value-type="float">
            <text:p>30</text:p>
          </table:table-cell>
          <table:table-cell table:style-name="ce11" office:value-type="string" calcext:value-type="string">
            <text:p>Unidade</text:p>
          </table:table-cell>
          <table:table-cell table:style-name="ce24" office:value-type="string" calcext:value-type="string">
            <text:p>Chapa de madeira, tipo compensado naval, na cor cru, sem pintura. Dimensões mínimas: 2,50 x 1,60 cm, espessura de 10 mm</text:p>
          </table:table-cell>
          <table:table-cell table:style-name="ce57" office:value-type="string" calcext:value-type="string">
            <text:p>18.590.765/0001-94 - KJ INDUSTRIA E COMERCIO DE EMBALAGENS LTDA</text:p>
          </table:table-cell>
          <table:table-cell table:style-name="ce46" office:value-type="currency" office:currency="R$ " office:value="175.14" calcext:value-type="currency">
            <text:p>R$ 175.14</text:p>
          </table:table-cell>
          <table:table-cell table:style-name="ce46" table:formula="of:=[.F68]*[.B68]" office:value-type="currency" office:currency="R$ " office:value="5254.2" calcext:value-type="currency">
            <text:p>R$ 5,254.2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11" calcext:value-type="float">
            <text:p>111</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Chapa de madeirite, compensado de pinus, plastificado e liso, capa e contra capa com camada de película fenólica nas gramaturas de 120 a 240gr/m². Selagem termoplástica, lâminas selecionadas e coladas com cola fenólica. Dimensões mínimas: 1,10 x 2,20 cm, espessura 18 mm</text:p>
          </table:table-cell>
          <table:table-cell table:style-name="ce57" office:value-type="string" calcext:value-type="string">
            <text:p>10.573.408/0001-06 - VW COMERCIO ATACADISTA EIRELI</text:p>
          </table:table-cell>
          <table:table-cell table:style-name="ce46" office:value-type="currency" office:currency="R$ " office:value="140" calcext:value-type="currency">
            <text:p>R$ 140.00</text:p>
          </table:table-cell>
          <table:table-cell table:style-name="ce46" table:formula="of:=[.F69]*[.B69]" office:value-type="currency" office:currency="R$ " office:value="1400" calcext:value-type="currency">
            <text:p>R$ 1,40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15" calcext:value-type="float">
            <text:p>115</text:p>
          </table:table-cell>
          <table:table-cell table:style-name="ce9" office:value-type="float" office:value="50" calcext:value-type="float">
            <text:p>50</text:p>
          </table:table-cell>
          <table:table-cell table:style-name="ce11" office:value-type="string" calcext:value-type="string">
            <text:p>Unidade</text:p>
          </table:table-cell>
          <table:table-cell table:style-name="ce24" office:value-type="string" calcext:value-type="string">
            <text:p>Cilindro avulso, fechadura Soprano, tamanho 53 mm, acabamento cromado, com duas chaves tipo yale</text:p>
          </table:table-cell>
          <table:table-cell table:style-name="ce57" office:value-type="string" calcext:value-type="string">
            <text:p>26.469.541/0001-57 - SUL.COM ATACADO E VAREJO LTDA</text:p>
          </table:table-cell>
          <table:table-cell table:style-name="ce46" office:value-type="currency" office:currency="R$ " office:value="12" calcext:value-type="currency">
            <text:p>R$ 12.00</text:p>
          </table:table-cell>
          <table:table-cell table:style-name="ce46" table:formula="of:=[.F70]*[.B70]" office:value-type="currency" office:currency="R$ " office:value="600" calcext:value-type="currency">
            <text:p>R$ 60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16" calcext:value-type="float">
            <text:p>116</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Cilindro avulso, fechadura Stam, tamanho 53 mm, acabamento cromado, com duas chaves tipo yale</text:p>
          </table:table-cell>
          <table:table-cell table:style-name="ce57" office:value-type="string" calcext:value-type="string">
            <text:p>26.469.541/0001-57 - SUL.COM ATACADO E VAREJO LTDA</text:p>
          </table:table-cell>
          <table:table-cell table:style-name="ce46" office:value-type="currency" office:currency="R$ " office:value="11.5" calcext:value-type="currency">
            <text:p>R$ 11.50</text:p>
          </table:table-cell>
          <table:table-cell table:style-name="ce46" table:formula="of:=[.F71]*[.B71]" office:value-type="currency" office:currency="R$ " office:value="115" calcext:value-type="currency">
            <text:p>R$ 11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21" calcext:value-type="float">
            <text:p>121</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Cola epóxi, adesivo estrutural a base de resina epóxi, bicomponente. Embalagem de 1 quilo com 2 componentes (adesivo e endurecedor)</text:p>
          </table:table-cell>
          <table:table-cell table:style-name="ce57" office:value-type="string" calcext:value-type="string">
            <text:p>32.465.581/0001-23 - TOP TINTAS COMERCIO VAREJISTA DE TINTAS LTDA</text:p>
          </table:table-cell>
          <table:table-cell table:style-name="ce46" office:value-type="currency" office:currency="R$ " office:value="39.04" calcext:value-type="currency">
            <text:p>R$ 39.04</text:p>
          </table:table-cell>
          <table:table-cell table:style-name="ce46" table:formula="of:=[.F72]*[.B72]" office:value-type="currency" office:currency="R$ " office:value="195.2" calcext:value-type="currency">
            <text:p>R$ 195.2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23" calcext:value-type="float">
            <text:p>123</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Colher para pedreiro, material aço, tamanho 8”, haste curvada, cabo em madeira, peso aproximado 250 gramas</text:p>
          </table:table-cell>
          <table:table-cell table:style-name="ce57" office:value-type="string" calcext:value-type="string">
            <text:p>26.950.671/0001-07 - LICERI COMERCIO DE PRODUTOS EM GERAL LTDA</text:p>
          </table:table-cell>
          <table:table-cell table:style-name="ce46" office:value-type="currency" office:currency="R$ " office:value="13.59" calcext:value-type="currency">
            <text:p>R$ 13.59</text:p>
          </table:table-cell>
          <table:table-cell table:style-name="ce46" table:formula="of:=[.F73]*[.B73]" office:value-type="currency" office:currency="R$ " office:value="27.18" calcext:value-type="currency">
            <text:p>R$ 27.18</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25" calcext:value-type="float">
            <text:p>125</text:p>
          </table:table-cell>
          <table:table-cell table:style-name="ce9" office:value-type="float" office:value="40" calcext:value-type="float">
            <text:p>40</text:p>
          </table:table-cell>
          <table:table-cell table:style-name="ce11" office:value-type="string" calcext:value-type="string">
            <text:p>Unidade</text:p>
          </table:table-cell>
          <table:table-cell table:style-name="ce24" office:value-type="string" calcext:value-type="string">
            <text:p>Conjunto assento sanitário e tampa, em polipropileno, fechamento comum, com parafuso de fixação, cor branco, não almofadado, compatível com vaso sanitário fiori, dimensões aproximadas: 38,3 cm largura, 45,2 cm comprimento, 3,7 cm altura</text:p>
          </table:table-cell>
          <table:table-cell table:style-name="ce57" office:value-type="string" calcext:value-type="string">
            <text:p>26.469.541/0001-57 - SUL.COM ATACADO E VAREJO LTDA</text:p>
          </table:table-cell>
          <table:table-cell table:style-name="ce46" office:value-type="currency" office:currency="R$ " office:value="15" calcext:value-type="currency">
            <text:p>R$ 15.00</text:p>
          </table:table-cell>
          <table:table-cell table:style-name="ce46" table:formula="of:=[.F74]*[.B74]" office:value-type="currency" office:currency="R$ " office:value="600" calcext:value-type="currency">
            <text:p>R$ 60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0" calcext:value-type="float">
            <text:p>130</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Cortador de vidro e espelho, formato cilíndrico, corpo tipo caneta. Disco de carboneto de tungstênio, acompanha um reservatório de óleo, com parafuso regulador. Medidas aproximadas: comprimento do cortador 17 cm, comprimento do reservatório 8,5 cm peso 45 gramas</text:p>
          </table:table-cell>
          <table:table-cell table:style-name="ce57" office:value-type="string" calcext:value-type="string">
            <text:p>20.784.313/0001-95 - RM COMERCIO DE MERCADORIAS E MATERIAIS LTDA</text:p>
          </table:table-cell>
          <table:table-cell table:style-name="ce46" office:value-type="currency" office:currency="R$ " office:value="39.85" calcext:value-type="currency">
            <text:p>R$ 39.85</text:p>
          </table:table-cell>
          <table:table-cell table:style-name="ce46" table:formula="of:=[.F75]*[.B75]" office:value-type="currency" office:currency="R$ " office:value="79.7" calcext:value-type="currency">
            <text:p>R$ 79.7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1" calcext:value-type="float">
            <text:p>131</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Cortador manual de cerâmica e azulejo, apoio das guias em alumínio injetado, guias tubulares em aço especial, cabo em aço com empunhadura emborrachada, régua graduada, disco de corte em carboneto de tungstênio. Medidas aproximadas: capacidade máxima de corte 500 mm, espessura máxima de corte 12 mm, largura 205 mm, altura 91 mm, comprimento 640 mm</text:p>
          </table:table-cell>
          <table:table-cell table:style-name="ce57" office:value-type="string" calcext:value-type="string">
            <text:p>26.469.541/0001-57 - SUL.COM ATACADO E VAREJO LTDA</text:p>
          </table:table-cell>
          <table:table-cell table:style-name="ce46" office:value-type="currency" office:currency="R$ " office:value="82.5" calcext:value-type="currency">
            <text:p>R$ 82.50</text:p>
          </table:table-cell>
          <table:table-cell table:style-name="ce46" table:formula="of:=[.F76]*[.B76]" office:value-type="currency" office:currency="R$ " office:value="82.5" calcext:value-type="currency">
            <text:p>R$ 82.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2" calcext:value-type="float">
            <text:p>132</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Desempenadeira lisa, em aço-carbono, haste metálica, acabamento em pintura eletrostática a pó, cabo de madeira. Medidas aproximadas de 13 cm x 30 cm</text:p>
          </table:table-cell>
          <table:table-cell table:style-name="ce57" office:value-type="string" calcext:value-type="string">
            <text:p>26.469.541/0001-57 - SUL.COM ATACADO E VAREJO LTDA</text:p>
          </table:table-cell>
          <table:table-cell table:style-name="ce46" office:value-type="currency" office:currency="R$ " office:value="9.8" calcext:value-type="currency">
            <text:p>R$ 9.80</text:p>
          </table:table-cell>
          <table:table-cell table:style-name="ce46" table:formula="of:=[.F77]*[.B77]" office:value-type="currency" office:currency="R$ " office:value="19.6" calcext:value-type="currency">
            <text:p>R$ 19.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3" calcext:value-type="float">
            <text:p>133</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Desempenadeira dentada, em aço-carbono, cabo de madeira. Medidas aproximadas de 12 cm x 48 cm, dentes de 10 mm</text:p>
          </table:table-cell>
          <table:table-cell table:style-name="ce57" office:value-type="string" calcext:value-type="string">
            <text:p>32.765.383/0001-85 - POMPEIA COMERCIO VAREJISTA DE TINTAS EIRELI</text:p>
          </table:table-cell>
          <table:table-cell table:style-name="ce46" office:value-type="currency" office:currency="R$ " office:value="26.56" calcext:value-type="currency">
            <text:p>R$ 26.56</text:p>
          </table:table-cell>
          <table:table-cell table:style-name="ce46" table:formula="of:=[.F78]*[.B78]" office:value-type="currency" office:currency="R$ " office:value="132.8" calcext:value-type="currency">
            <text:p>R$ 132.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4" calcext:value-type="float">
            <text:p>13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Desempenadeira com esponja, fabricada em plástico, medidas aproximadas de 18 cm x 30 cm</text:p>
          </table:table-cell>
          <table:table-cell table:style-name="ce57" office:value-type="string" calcext:value-type="string">
            <text:p>32.465.581/0001-23 - TOP TINTAS COMERCIO VAREJISTA DE TINTAS LTDA</text:p>
          </table:table-cell>
          <table:table-cell table:style-name="ce46" office:value-type="currency" office:currency="R$ " office:value="7.8" calcext:value-type="currency">
            <text:p>R$ 7.80</text:p>
          </table:table-cell>
          <table:table-cell table:style-name="ce46" table:formula="of:=[.F79]*[.B79]" office:value-type="currency" office:currency="R$ " office:value="39" calcext:value-type="currency">
            <text:p>R$ 39.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5" calcext:value-type="float">
            <text:p>135</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Desempenadeira lisa, sem esponja, fabricada em madeira, medidas aproximadas de 18 cm x 30 cm</text:p>
          </table:table-cell>
          <table:table-cell table:style-name="ce57" office:value-type="string" calcext:value-type="string">
            <text:p>32.465.581/0001-23 - TOP TINTAS COMERCIO VAREJISTA DE TINTAS LTDA</text:p>
          </table:table-cell>
          <table:table-cell table:style-name="ce46" office:value-type="currency" office:currency="R$ " office:value="13.83" calcext:value-type="currency">
            <text:p>R$ 13.83</text:p>
          </table:table-cell>
          <table:table-cell table:style-name="ce46" table:formula="of:=[.F80]*[.B80]" office:value-type="currency" office:currency="R$ " office:value="69.15" calcext:value-type="currency">
            <text:p>R$ 69.1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6" calcext:value-type="float">
            <text:p>136</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Disco de serra circular 7 ¼” , corpo em aço endurecido e temperado, dentes alternados com ângulo positivo, 40 dentes, furo 20 mm, espessura do corte 2,5 mm, espessura do disco: 1,5 mm. Uso em serras circulares portáteis Makita</text:p>
          </table:table-cell>
          <table:table-cell table:style-name="ce57" office:value-type="string" calcext:value-type="string">
            <text:p>28.697.784/0001-78 - MARIA CONSUELO SOARES DA MATA</text:p>
          </table:table-cell>
          <table:table-cell table:style-name="ce46" office:value-type="currency" office:currency="R$ " office:value="25" calcext:value-type="currency">
            <text:p>R$ 25.00</text:p>
          </table:table-cell>
          <table:table-cell table:style-name="ce46" table:formula="of:=[.F81]*[.B81]" office:value-type="currency" office:currency="R$ " office:value="50" calcext:value-type="currency">
            <text:p>R$ 5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37" calcext:value-type="float">
            <text:p>137</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Disco de serra mármore manual, diamantado turbo azul, diâmetro externo 110 mm, diâmetro furo 20 mm. Para cortes em concretos, rebocos, refratários, tijolos, basalto e outros materiais</text:p>
          </table:table-cell>
          <table:table-cell table:style-name="ce57" office:value-type="string" calcext:value-type="string">
            <text:p>28.697.784/0001-78 - MARIA CONSUELO SOARES DA MATA</text:p>
          </table:table-cell>
          <table:table-cell table:style-name="ce46" office:value-type="currency" office:currency="R$ " office:value="8.21" calcext:value-type="currency">
            <text:p>R$ 8.21</text:p>
          </table:table-cell>
          <table:table-cell table:style-name="ce46" table:formula="of:=[.F82]*[.B82]" office:value-type="currency" office:currency="R$ " office:value="41.05" calcext:value-type="currency">
            <text:p>R$ 41.0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42" calcext:value-type="float">
            <text:p>142</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Dobradiça para porta de móveis. Abertura 110º slide on, reta com sistema velofix. Fornecida com calço e parafusos para a instalação. Diâmetro do caneco 35 mm.</text:p>
          </table:table-cell>
          <table:table-cell table:style-name="ce57" office:value-type="string" calcext:value-type="string">
            <text:p>26.469.541/0001-57 - SUL.COM ATACADO E VAREJO LTDA</text:p>
          </table:table-cell>
          <table:table-cell table:style-name="ce46" office:value-type="currency" office:currency="R$ " office:value="4.2" calcext:value-type="currency">
            <text:p>R$ 4.20</text:p>
          </table:table-cell>
          <table:table-cell table:style-name="ce46" table:formula="of:=[.F83]*[.B83]" office:value-type="currency" office:currency="R$ " office:value="21" calcext:value-type="currency">
            <text:p>R$ 21.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43" calcext:value-type="float">
            <text:p>143</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Dobradiça para porta, modelo 2,5 polegadas. Com 60 mm de altura, 45 mm de largura, com 3 furos. Fabricada em aço. Acabamento polido.</text:p>
          </table:table-cell>
          <table:table-cell table:style-name="ce57" office:value-type="string" calcext:value-type="string">
            <text:p>32.765.383/0001-85 - POMPEIA COMERCIO VAREJISTA DE TINTAS EIRELI</text:p>
          </table:table-cell>
          <table:table-cell table:style-name="ce46" office:value-type="currency" office:currency="R$ " office:value="6.96" calcext:value-type="currency">
            <text:p>R$ 6.96</text:p>
          </table:table-cell>
          <table:table-cell table:style-name="ce46" table:formula="of:=[.F84]*[.B84]" office:value-type="currency" office:currency="R$ " office:value="34.8" calcext:value-type="currency">
            <text:p>R$ 34.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44" calcext:value-type="float">
            <text:p>14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Dobradiça para porta, 3,5 polegadas. Com 89,5 mm de altura, com 61 mm de largura, com 3 furos. Fabricada em aço. Acabamento polido.</text:p>
          </table:table-cell>
          <table:table-cell table:style-name="ce57" office:value-type="string" calcext:value-type="string">
            <text:p>32.765.383/0001-85 - POMPEIA COMERCIO VAREJISTA DE TINTAS EIRELI</text:p>
          </table:table-cell>
          <table:table-cell table:style-name="ce46" office:value-type="currency" office:currency="R$ " office:value="5.91" calcext:value-type="currency">
            <text:p>R$ 5.91</text:p>
          </table:table-cell>
          <table:table-cell table:style-name="ce46" table:formula="of:=[.F85]*[.B85]" office:value-type="currency" office:currency="R$ " office:value="29.55" calcext:value-type="currency">
            <text:p>R$ 29.5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48" calcext:value-type="float">
            <text:p>148</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Escova manual de aço, cerdas aço-carbono, cabo e base de madeira, quatro fileiras de cerdas, Uso: limpeza em geral</text:p>
          </table:table-cell>
          <table:table-cell table:style-name="ce57" office:value-type="string" calcext:value-type="string">
            <text:p>28.697.784/0001-78 - MARIA CONSUELO SOARES DA MATA</text:p>
          </table:table-cell>
          <table:table-cell table:style-name="ce46" office:value-type="currency" office:currency="R$ " office:value="9.39" calcext:value-type="currency">
            <text:p>R$ 9.39</text:p>
          </table:table-cell>
          <table:table-cell table:style-name="ce46" table:formula="of:=[.F86]*[.B86]" office:value-type="currency" office:currency="R$ " office:value="46.95" calcext:value-type="currency">
            <text:p>R$ 46.9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49" calcext:value-type="float">
            <text:p>149</text:p>
          </table:table-cell>
          <table:table-cell table:style-name="ce9" office:value-type="float" office:value="5" calcext:value-type="float">
            <text:p>5</text:p>
          </table:table-cell>
          <table:table-cell table:style-name="ce11" office:value-type="string" calcext:value-type="string">
            <text:p>Pacote 100 unidades</text:p>
          </table:table-cell>
          <table:table-cell table:style-name="ce24" office:value-type="string" calcext:value-type="string">
            <text:p>Espaçador e dilatador flexível para pisos cerâmicos, formato de cruz. Medidas: 1 mm, 2 mm, 3 mm, 4 mm, 5 mm, 8 mm e 10 mm. Pacote com 100 unidades. A medida será informada no momento do empenho.</text:p>
          </table:table-cell>
          <table:table-cell table:style-name="ce57" office:value-type="string" calcext:value-type="string">
            <text:p>32.765.383/0001-85 - POMPEIA COMERCIO VAREJISTA DE TINTAS EIRELI</text:p>
          </table:table-cell>
          <table:table-cell table:style-name="ce46" office:value-type="currency" office:currency="R$ " office:value="2.69" calcext:value-type="currency">
            <text:p>R$ 2.69</text:p>
          </table:table-cell>
          <table:table-cell table:style-name="ce46" table:formula="of:=[.F87]*[.B87]" office:value-type="currency" office:currency="R$ " office:value="13.45" calcext:value-type="currency">
            <text:p>R$ 13.4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50" calcext:value-type="float">
            <text:p>150</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Espátula com lâmina de aço inox e cabo de madeira tratada. Medida da lâmina de 6,3 cm</text:p>
          </table:table-cell>
          <table:table-cell table:style-name="ce57" office:value-type="string" calcext:value-type="string">
            <text:p>20.784.313/0001-95 - RM COMERCIO DE MERCADORIAS E MATERIAIS LTDA</text:p>
          </table:table-cell>
          <table:table-cell table:style-name="ce46" office:value-type="currency" office:currency="R$ " office:value="4.07" calcext:value-type="currency">
            <text:p>R$ 4.07</text:p>
          </table:table-cell>
          <table:table-cell table:style-name="ce46" table:formula="of:=[.F88]*[.B88]" office:value-type="currency" office:currency="R$ " office:value="20.35" calcext:value-type="currency">
            <text:p>R$ 20.3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51" calcext:value-type="float">
            <text:p>151</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Espátula com lâmina de aço inox e cabo de madeira tratada. Medida da lâmina de 7,5 cm</text:p>
          </table:table-cell>
          <table:table-cell table:style-name="ce57" office:value-type="string" calcext:value-type="string">
            <text:p>20.784.313/0001-95 - RM COMERCIO DE MERCADORIAS E MATERIAIS LTDA</text:p>
          </table:table-cell>
          <table:table-cell table:style-name="ce46" office:value-type="currency" office:currency="R$ " office:value="4.82" calcext:value-type="currency">
            <text:p>R$ 4.82</text:p>
          </table:table-cell>
          <table:table-cell table:style-name="ce46" table:formula="of:=[.F89]*[.B89]" office:value-type="currency" office:currency="R$ " office:value="24.1" calcext:value-type="currency">
            <text:p>R$ 24.1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52" calcext:value-type="float">
            <text:p>152</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Espátula com lâmina de aço inox e cabo de madeira tratada. Medida da lâmina de 10,2 cm</text:p>
          </table:table-cell>
          <table:table-cell table:style-name="ce57" office:value-type="string" calcext:value-type="string">
            <text:p>20.784.313/0001-95 - RM COMERCIO DE MERCADORIAS E MATERIAIS LTDA</text:p>
          </table:table-cell>
          <table:table-cell table:style-name="ce46" office:value-type="currency" office:currency="R$ " office:value="7.89" calcext:value-type="currency">
            <text:p>R$ 7.89</text:p>
          </table:table-cell>
          <table:table-cell table:style-name="ce46" table:formula="of:=[.F90]*[.B90]" office:value-type="currency" office:currency="R$ " office:value="23.67" calcext:value-type="currency">
            <text:p>R$ 23.67</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53" calcext:value-type="float">
            <text:p>153</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Espátula com lâmina de aço inox e cabo de madeira tratada. Medida da lâmina de 12,5 cm</text:p>
          </table:table-cell>
          <table:table-cell table:style-name="ce57" office:value-type="string" calcext:value-type="string">
            <text:p>20.784.313/0001-95 - RM COMERCIO DE MERCADORIAS E MATERIAIS LTDA</text:p>
          </table:table-cell>
          <table:table-cell table:style-name="ce46" office:value-type="currency" office:currency="R$ " office:value="5.56" calcext:value-type="currency">
            <text:p>R$ 5.56</text:p>
          </table:table-cell>
          <table:table-cell table:style-name="ce46" table:formula="of:=[.F91]*[.B91]" office:value-type="currency" office:currency="R$ " office:value="16.68" calcext:value-type="currency">
            <text:p>R$ 16.68</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54" calcext:value-type="float">
            <text:p>15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Espátula vidraceiro, largura 2 cm, ideal para espalhamento e alisamento de massa na fixação de vidros em janelas de madeira ou de ferro</text:p>
          </table:table-cell>
          <table:table-cell table:style-name="ce57" office:value-type="string" calcext:value-type="string">
            <text:p>32.765.383/0001-85 - POMPEIA COMERCIO VAREJISTA DE TINTAS EIRELI</text:p>
          </table:table-cell>
          <table:table-cell table:style-name="ce46" office:value-type="currency" office:currency="R$ " office:value="5.06" calcext:value-type="currency">
            <text:p>R$ 5.06</text:p>
          </table:table-cell>
          <table:table-cell table:style-name="ce46" table:formula="of:=[.F92]*[.B92]" office:value-type="currency" office:currency="R$ " office:value="25.3" calcext:value-type="currency">
            <text:p>R$ 25.3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55" calcext:value-type="float">
            <text:p>155</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Espuma expansiva de poliuretano, em aerossol, tubo 500ml</text:p>
          </table:table-cell>
          <table:table-cell table:style-name="ce57" office:value-type="string" calcext:value-type="string">
            <text:p>03.744.301/0001-18 - ABREU, MARTINS &amp; CIA LTDA</text:p>
          </table:table-cell>
          <table:table-cell table:style-name="ce46" office:value-type="currency" office:currency="R$ " office:value="15.9" calcext:value-type="currency">
            <text:p>R$ 15.90</text:p>
          </table:table-cell>
          <table:table-cell table:style-name="ce46" table:formula="of:=[.F93]*[.B93]" office:value-type="currency" office:currency="R$ " office:value="159" calcext:value-type="currency">
            <text:p>R$ 159.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56" calcext:value-type="float">
            <text:p>156</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Esquadro profissional 12”, aço temperado, cabo em metal, gravação baixo-relevo. Dimensões aproximadas: cabo 145 mm, comprimento 344,8 mm</text:p>
          </table:table-cell>
          <table:table-cell table:style-name="ce57" office:value-type="string" calcext:value-type="string">
            <text:p>10.463.704/0001-54 - K DE T H AGRA</text:p>
          </table:table-cell>
          <table:table-cell table:style-name="ce46" office:value-type="currency" office:currency="R$ " office:value="10.93" calcext:value-type="currency">
            <text:p>R$ 10.93</text:p>
          </table:table-cell>
          <table:table-cell table:style-name="ce46" table:formula="of:=[.F94]*[.B94]" office:value-type="currency" office:currency="R$ " office:value="21.86" calcext:value-type="currency">
            <text:p>R$ 21.86</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60" calcext:value-type="float">
            <text:p>160</text:p>
          </table:table-cell>
          <table:table-cell table:style-name="ce9" office:value-type="float" office:value="15" calcext:value-type="float">
            <text:p>15</text:p>
          </table:table-cell>
          <table:table-cell table:style-name="ce11" office:value-type="string" calcext:value-type="string">
            <text:p>Unidade</text:p>
          </table:table-cell>
          <table:table-cell table:style-name="ce24" office:value-type="string" calcext:value-type="string">
            <text:p>Fechadura externa para porta metálica, acabamento cromado, maçaneta redonda, material da maçaneta e cilindro em zamac, material de espelho, testa e contra testa em aço inoxidável, produto em caixa fechada com todos os acessórios como parafusos, cilindro, 2 chaves.</text:p>
          </table:table-cell>
          <table:table-cell table:style-name="ce57" office:value-type="string" calcext:value-type="string">
            <text:p>21.089.749/0001-27 - CARAS REVESTIMENTOS EIRELI</text:p>
          </table:table-cell>
          <table:table-cell table:style-name="ce46" office:value-type="currency" office:currency="R$ " office:value="42.77" calcext:value-type="currency">
            <text:p>R$ 42.77</text:p>
          </table:table-cell>
          <table:table-cell table:style-name="ce46" table:formula="of:=[.F95]*[.B95]" office:value-type="currency" office:currency="R$ " office:value="641.55" calcext:value-type="currency">
            <text:p>R$ 641.5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64" calcext:value-type="float">
            <text:p>164</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Fecho redondo para portas, material aço zincado, tamanho 6”, com puxador, possui mecanismos para trancamento com cadeado.</text:p>
          </table:table-cell>
          <table:table-cell table:style-name="ce57" office:value-type="string" calcext:value-type="string">
            <text:p>32.765.383/0001-85 - POMPEIA COMERCIO VAREJISTA DE TINTAS EIRELI</text:p>
          </table:table-cell>
          <table:table-cell table:style-name="ce46" office:value-type="currency" office:currency="R$ " office:value="11" calcext:value-type="currency">
            <text:p>R$ 11.00</text:p>
          </table:table-cell>
          <table:table-cell table:style-name="ce46" table:formula="of:=[.F96]*[.B96]" office:value-type="currency" office:currency="R$ " office:value="33" calcext:value-type="currency">
            <text:p>R$ 33.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69" calcext:value-type="float">
            <text:p>169</text:p>
          </table:table-cell>
          <table:table-cell table:style-name="ce9" office:value-type="float" office:value="3" calcext:value-type="float">
            <text:p>3</text:p>
          </table:table-cell>
          <table:table-cell table:style-name="ce11" office:value-type="string" calcext:value-type="string">
            <text:p>Lata 3,6 litros</text:p>
          </table:table-cell>
          <table:table-cell table:style-name="ce24" office:value-type="string" calcext:value-type="string">
            <text:p>Fundo branco para madeira, acabamento fosco, a base de solvente. Rendimento de até 30 m² por demão</text:p>
          </table:table-cell>
          <table:table-cell table:style-name="ce57" office:value-type="string" calcext:value-type="string">
            <text:p>28.697.784/0001-78 - MARIA CONSUELO SOARES DA MATA</text:p>
          </table:table-cell>
          <table:table-cell table:style-name="ce46" office:value-type="currency" office:currency="R$ " office:value="38.37" calcext:value-type="currency">
            <text:p>R$ 38.37</text:p>
          </table:table-cell>
          <table:table-cell table:style-name="ce46" table:formula="of:=[.F97]*[.B97]" office:value-type="currency" office:currency="R$ " office:value="115.11" calcext:value-type="currency">
            <text:p>R$ 115.11</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74" calcext:value-type="float">
            <text:p>17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Grampo de marceneiro, tipo C 2" (32 mm), corpo em ferro fundido nodular, com rosca trapezoidal zincada, pintura a pó eletrostática texturizada, abertura útil mínima 70 mm</text:p>
          </table:table-cell>
          <table:table-cell table:style-name="ce57" office:value-type="string" calcext:value-type="string">
            <text:p>10.463.704/0001-54 - K DE T H AGRA</text:p>
          </table:table-cell>
          <table:table-cell table:style-name="ce46" office:value-type="currency" office:currency="R$ " office:value="12.03" calcext:value-type="currency">
            <text:p>R$ 12.03</text:p>
          </table:table-cell>
          <table:table-cell table:style-name="ce46" table:formula="of:=[.F98]*[.B98]" office:value-type="currency" office:currency="R$ " office:value="60.15" calcext:value-type="currency">
            <text:p>R$ 60.1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75" calcext:value-type="float">
            <text:p>175</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Grampo de marceneiro, tipo C 4" (50 mm), corpo em ferro fundido nodular, com rosca trapezoidal zincada, pintura a pó eletrostática texturizada, abertura útil mínima 105 mm</text:p>
          </table:table-cell>
          <table:table-cell table:style-name="ce57" office:value-type="string" calcext:value-type="string">
            <text:p>32.465.581/0001-23 - TOP TINTAS COMERCIO VAREJISTA DE TINTAS LTDA</text:p>
          </table:table-cell>
          <table:table-cell table:style-name="ce46" office:value-type="currency" office:currency="R$ " office:value="17.12" calcext:value-type="currency">
            <text:p>R$ 17.12</text:p>
          </table:table-cell>
          <table:table-cell table:style-name="ce46" table:formula="of:=[.F99]*[.B99]" office:value-type="currency" office:currency="R$ " office:value="85.6" calcext:value-type="currency">
            <text:p>R$ 85.6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76" calcext:value-type="float">
            <text:p>176</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Grampo de marceneiro, tipo C 6" (57 mm), corpo em ferro fundido nodular, com rosca trapezoidal zincada, pintura a pó eletrostática texturizada, abertura útil mínima 150 mm</text:p>
          </table:table-cell>
          <table:table-cell table:style-name="ce57" office:value-type="string" calcext:value-type="string">
            <text:p>32.465.581/0001-23 - TOP TINTAS COMERCIO VAREJISTA DE TINTAS LTDA</text:p>
          </table:table-cell>
          <table:table-cell table:style-name="ce46" office:value-type="currency" office:currency="R$ " office:value="31.11" calcext:value-type="currency">
            <text:p>R$ 31.11</text:p>
          </table:table-cell>
          <table:table-cell table:style-name="ce46" table:formula="of:=[.F100]*[.B100]" office:value-type="currency" office:currency="R$ " office:value="155.55" calcext:value-type="currency">
            <text:p>R$ 155.5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77" calcext:value-type="float">
            <text:p>177</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Grampo de marceneiro, do tipo C 8" (80 mm), corpo em ferro fundido nodular, com rosca trapezoidal zincada, pintura a pó eletrostática texturizada, abertura útil mínima 200 mm</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98.57" calcext:value-type="currency">
            <text:p>R$ 98.57</text:p>
          </table:table-cell>
          <table:table-cell table:style-name="ce46" table:formula="of:=[.F101]*[.B101]" office:value-type="currency" office:currency="R$ " office:value="492.85" calcext:value-type="currency">
            <text:p>R$ 492.8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81" calcext:value-type="float">
            <text:p>181</text:p>
          </table:table-cell>
          <table:table-cell table:style-name="ce9" office:value-type="float" office:value="5" calcext:value-type="float">
            <text:p>5</text:p>
          </table:table-cell>
          <table:table-cell table:style-name="ce11" office:value-type="string" calcext:value-type="string">
            <text:p>Galão 3,6 litros</text:p>
          </table:table-cell>
          <table:table-cell table:style-name="ce24" office:value-type="string" calcext:value-type="string">
            <text:p>Impermeabilizante de concreto e argamassa, alto desempenho, densidade 1,05 g/cm3, aparência emulsão pastosa, cor branca, composição básica: sais metálicos e silicatos.</text:p>
          </table:table-cell>
          <table:table-cell table:style-name="ce57" office:value-type="string" calcext:value-type="string">
            <text:p>21.089.749/0001-27 - CARAS REVESTIMENTOS EIRELI</text:p>
          </table:table-cell>
          <table:table-cell table:style-name="ce46" office:value-type="currency" office:currency="R$ " office:value="27.83" calcext:value-type="currency">
            <text:p>R$ 27.83</text:p>
          </table:table-cell>
          <table:table-cell table:style-name="ce46" table:formula="of:=[.F102]*[.B102]" office:value-type="currency" office:currency="R$ " office:value="139.15" calcext:value-type="currency">
            <text:p>R$ 139.1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82" calcext:value-type="float">
            <text:p>182</text:p>
          </table:table-cell>
          <table:table-cell table:style-name="ce9" office:value-type="float" office:value="5" calcext:value-type="float">
            <text:p>5</text:p>
          </table:table-cell>
          <table:table-cell table:style-name="ce11" office:value-type="string" calcext:value-type="string">
            <text:p>Galão 3,6 litros</text:p>
          </table:table-cell>
          <table:table-cell table:style-name="ce24" office:value-type="string" calcext:value-type="string">
            <text:p>Impermeabilizante flexível à base de elastômeros, cor preto, para impermeabilização de lajes. Rendimento mínimo de 1 m² por litro. Composição básica: Emulsão asfáltica modificada com elastômeros</text:p>
          </table:table-cell>
          <table:table-cell table:style-name="ce57" office:value-type="string" calcext:value-type="string">
            <text:p>32.765.383/0001-85 - POMPEIA COMERCIO VAREJISTA DE TINTAS EIRELI</text:p>
          </table:table-cell>
          <table:table-cell table:style-name="ce46" office:value-type="currency" office:currency="R$ " office:value="49.63" calcext:value-type="currency">
            <text:p>R$ 49.63</text:p>
          </table:table-cell>
          <table:table-cell table:style-name="ce46" table:formula="of:=[.F103]*[.B103]" office:value-type="currency" office:currency="R$ " office:value="248.15" calcext:value-type="currency">
            <text:p>R$ 248.1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85" calcext:value-type="float">
            <text:p>185</text:p>
          </table:table-cell>
          <table:table-cell table:style-name="ce9" office:value-type="float" office:value="1" calcext:value-type="float">
            <text:p>1</text:p>
          </table:table-cell>
          <table:table-cell table:style-name="ce11" office:value-type="string" calcext:value-type="string">
            <text:p>Jogo</text:p>
          </table:table-cell>
          <table:table-cell table:style-name="ce24" office:value-type="string" calcext:value-type="string">
            <text:p>Jogo serra copo, diamantada, com 7 peças, corte híbrido(seco ou refrigerado). Acompanha seis serras copo diamantadas: 30 mm, 35 mm, 40 mm, 45 mm, 65 mm, 100 mm e uma haste de 180 mm. Encaixe SDS plus. Utilizada em furadeiras hobbys, profissionais e industriais. Indicado para perfurar: tijolos, concretos, cerâmicas, mármores, granitos</text:p>
          </table:table-cell>
          <table:table-cell table:style-name="ce57" office:value-type="string" calcext:value-type="string">
            <text:p>CANCELADO NA ACEITAÇÃO</text:p>
          </table:table-cell>
          <table:table-cell table:style-name="ce46"/>
          <table:table-cell table:style-name="ce46" table:formula="of:=[.F104]*[.B104]" office:value-type="currency" office:currency="R$ " office:value="0" calcext:value-type="currency">
            <text:p>R$ 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87" calcext:value-type="float">
            <text:p>187</text:p>
          </table:table-cell>
          <table:table-cell table:style-name="ce9" office:value-type="float" office:value="300" calcext:value-type="float">
            <text:p>300</text:p>
          </table:table-cell>
          <table:table-cell table:style-name="ce11" office:value-type="string" calcext:value-type="string">
            <text:p>Unidade</text:p>
          </table:table-cell>
          <table:table-cell table:style-name="ce24" office:value-type="string" calcext:value-type="string">
            <text:p>Meio fio de concreto, modelo reto, para calçadas e contenção, medidas mínimas: 80 cm de comprimento x 30 cm de altura x 10 cm de largura, cor natural, resistência mínima de 20 MPA.</text:p>
          </table:table-cell>
          <table:table-cell table:style-name="ce57" office:value-type="string" calcext:value-type="string">
            <text:p>11.576.185/0001-01 - ARTECIM ARTEFATOS DE CIMENTO LTDA</text:p>
          </table:table-cell>
          <table:table-cell table:style-name="ce46" office:value-type="currency" office:currency="R$ " office:value="16.71" calcext:value-type="currency">
            <text:p>R$ 16.71</text:p>
          </table:table-cell>
          <table:table-cell table:style-name="ce46" table:formula="of:=[.F105]*[.B105]" office:value-type="currency" office:currency="R$ " office:value="5013" calcext:value-type="currency">
            <text:p>R$ 5,013.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89" calcext:value-type="float">
            <text:p>189</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Jogo de lâminas para serra tico-tico, com no mínimo 10 serras, encaixe universal, em aço bimetal. Conteúdo: lâminas para metal, lâminas multiuso, lâminas para madeira convencional, lâminas para madeira acabamento perfeito, acompanha estojo</text:p>
          </table:table-cell>
          <table:table-cell table:style-name="ce57" office:value-type="string" calcext:value-type="string">
            <text:p>20.784.313/0001-95 - RM COMERCIO DE MERCADORIAS E MATERIAIS LTDA</text:p>
          </table:table-cell>
          <table:table-cell table:style-name="ce46" office:value-type="currency" office:currency="R$ " office:value="56.87" calcext:value-type="currency">
            <text:p>R$ 56.87</text:p>
          </table:table-cell>
          <table:table-cell table:style-name="ce46" table:formula="of:=[.F106]*[.B106]" office:value-type="currency" office:currency="R$ " office:value="56.87" calcext:value-type="currency">
            <text:p>R$ 56.87</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90" calcext:value-type="float">
            <text:p>190</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Lápis para pedreiro/carpinteiro, em madeira de alta qualidade. Com 180 mm comprimento, 17 mm de largura e 10 mm de altura, cor grafite</text:p>
          </table:table-cell>
          <table:table-cell table:style-name="ce57" office:value-type="string" calcext:value-type="string">
            <text:p>10.463.704/0001-54 - K DE T H AGRA</text:p>
          </table:table-cell>
          <table:table-cell table:style-name="ce46" office:value-type="currency" office:currency="R$ " office:value="1" calcext:value-type="currency">
            <text:p>R$ 1.00</text:p>
          </table:table-cell>
          <table:table-cell table:style-name="ce46" table:formula="of:=[.F107]*[.B107]" office:value-type="currency" office:currency="R$ " office:value="5" calcext:value-type="currency">
            <text:p>R$ 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95" calcext:value-type="float">
            <text:p>195</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Maçaneta, tipo alavanca universal, acabamento cromado, acompanha pino e encaixe de encosto</text:p>
          </table:table-cell>
          <table:table-cell table:style-name="ce57" office:value-type="string" calcext:value-type="string">
            <text:p>26.469.541/0001-57 - SUL.COM ATACADO E VAREJO LTDA</text:p>
          </table:table-cell>
          <table:table-cell table:style-name="ce46" office:value-type="currency" office:currency="R$ " office:value="11" calcext:value-type="currency">
            <text:p>R$ 11.00</text:p>
          </table:table-cell>
          <table:table-cell table:style-name="ce46" table:formula="of:=[.F108]*[.B108]" office:value-type="currency" office:currency="R$ " office:value="110" calcext:value-type="currency">
            <text:p>R$ 11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199" calcext:value-type="float">
            <text:p>199</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Mangueira para gás, tubo interno em PVC flexível, camada de fios de poliéster, cobertura em PVC flexível, com 1,25 m de comprimento, indicada para instalações domésticas de gás liquefeito de petróleo – GLP, conforme norma NBR 8613/00, de acordo com as metodologias do INMETRO</text:p>
          </table:table-cell>
          <table:table-cell table:style-name="ce57" office:value-type="string" calcext:value-type="string">
            <text:p>20.784.313/0001-95 - RM COMERCIO DE MERCADORIAS E MATERIAIS LTDA</text:p>
          </table:table-cell>
          <table:table-cell table:style-name="ce46" office:value-type="currency" office:currency="R$ " office:value="13.18" calcext:value-type="currency">
            <text:p>R$ 13.18</text:p>
          </table:table-cell>
          <table:table-cell table:style-name="ce46" table:formula="of:=[.F109]*[.B109]" office:value-type="currency" office:currency="R$ " office:value="131.8" calcext:value-type="currency">
            <text:p>R$ 131.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00" calcext:value-type="float">
            <text:p>200</text:p>
          </table:table-cell>
          <table:table-cell table:style-name="ce9" office:value-type="float" office:value="15" calcext:value-type="float">
            <text:p>15</text:p>
          </table:table-cell>
          <table:table-cell table:style-name="ce11" office:value-type="string" calcext:value-type="string">
            <text:p>Unidade</text:p>
          </table:table-cell>
          <table:table-cell table:style-name="ce24" office:value-type="string" calcext:value-type="string">
            <text:p>Manta asfáltica impermeabilizante, policondensada, a base de asfaltos modificados com polímeros, estruturada com não-tecido de poliéster, aplicação com maçarico ou cimento asfáltico quente. (Conforme norma ABNT – NBR 9952) Medidas mínimas: espessura 3,00 mm, rolo de 1 m de largura e 10 m de comprimento, consumo: 1,15 m²/m²</text:p>
          </table:table-cell>
          <table:table-cell table:style-name="ce57" office:value-type="string" calcext:value-type="string">
            <text:p>32.465.581/0001-23 - TOP TINTAS COMERCIO VAREJISTA DE TINTAS LTDA</text:p>
          </table:table-cell>
          <table:table-cell table:style-name="ce46" office:value-type="currency" office:currency="R$ " office:value="188.73" calcext:value-type="currency">
            <text:p>R$ 188.73</text:p>
          </table:table-cell>
          <table:table-cell table:style-name="ce46" table:formula="of:=[.F110]*[.B110]" office:value-type="currency" office:currency="R$ " office:value="2830.95" calcext:value-type="currency">
            <text:p>R$ 2,830.9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01" calcext:value-type="float">
            <text:p>201</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Martelo de bola, cabeça forjada em aço-carbono especial, base e bola polidas e envernizadas, fixação por cunha metálica, cabo de madeira envernizado, peso aproximado 100 gramas</text:p>
          </table:table-cell>
          <table:table-cell table:style-name="ce57" office:value-type="string" calcext:value-type="string">
            <text:p>28.697.784/0001-78 - MARIA CONSUELO SOARES DA MATA</text:p>
          </table:table-cell>
          <table:table-cell table:style-name="ce46" office:value-type="currency" office:currency="R$ " office:value="26.55" calcext:value-type="currency">
            <text:p>R$ 26.55</text:p>
          </table:table-cell>
          <table:table-cell table:style-name="ce46" table:formula="of:=[.F111]*[.B111]" office:value-type="currency" office:currency="R$ " office:value="53.1" calcext:value-type="currency">
            <text:p>R$ 53.1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02" calcext:value-type="float">
            <text:p>202</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Martelo de borracha, 80 mm preto, cabo de madeira</text:p>
          </table:table-cell>
          <table:table-cell table:style-name="ce57" office:value-type="string" calcext:value-type="string">
            <text:p>20.784.313/0001-95 - RM COMERCIO DE MERCADORIAS E MATERIAIS LTDA</text:p>
          </table:table-cell>
          <table:table-cell table:style-name="ce46" office:value-type="currency" office:currency="R$ " office:value="13.35" calcext:value-type="currency">
            <text:p>R$ 13.35</text:p>
          </table:table-cell>
          <table:table-cell table:style-name="ce46" table:formula="of:=[.F112]*[.B112]" office:value-type="currency" office:currency="R$ " office:value="40.05" calcext:value-type="currency">
            <text:p>R$ 40.0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06" calcext:value-type="float">
            <text:p>206</text:p>
          </table:table-cell>
          <table:table-cell table:style-name="ce9" office:value-type="float" office:value="10" calcext:value-type="float">
            <text:p>10</text:p>
          </table:table-cell>
          <table:table-cell table:style-name="ce11" office:value-type="string" calcext:value-type="string">
            <text:p>Embalagem de 1 kg</text:p>
          </table:table-cell>
          <table:table-cell table:style-name="ce24" office:value-type="string" calcext:value-type="string">
            <text:p>Massa para calafetar, cor cinza, composição que possibilite plasticidade permanente, uso: calafetações em geral. Embalagem de 1 quilo</text:p>
          </table:table-cell>
          <table:table-cell table:style-name="ce57" office:value-type="string" calcext:value-type="string">
            <text:p>03.744.301/0001-18 - ABREU, MARTINS &amp; CIA LTDA</text:p>
          </table:table-cell>
          <table:table-cell table:style-name="ce46" office:value-type="currency" office:currency="R$ " office:value="18.38" calcext:value-type="currency">
            <text:p>R$ 18.38</text:p>
          </table:table-cell>
          <table:table-cell table:style-name="ce46" table:formula="of:=[.F113]*[.B113]" office:value-type="currency" office:currency="R$ " office:value="183.8" calcext:value-type="currency">
            <text:p>R$ 183.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08" calcext:value-type="float">
            <text:p>208</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Selante, impermeável,(calhas, telhas e rufos). Rendimento: até 1,5 kg/m² por demão, embalagem com no mínimo 1 quilo</text:p>
          </table:table-cell>
          <table:table-cell table:style-name="ce57" office:value-type="string" calcext:value-type="string">
            <text:p>32.465.581/0001-23 - TOP TINTAS COMERCIO VAREJISTA DE TINTAS LTDA</text:p>
          </table:table-cell>
          <table:table-cell table:style-name="ce46" office:value-type="currency" office:currency="R$ " office:value="27.83" calcext:value-type="currency">
            <text:p>R$ 27.83</text:p>
          </table:table-cell>
          <table:table-cell table:style-name="ce46" table:formula="of:=[.F114]*[.B114]" office:value-type="currency" office:currency="R$ " office:value="139.15" calcext:value-type="currency">
            <text:p>R$ 139.1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12" calcext:value-type="float">
            <text:p>212</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Nível de alumínio, base magnética, de 2 bolhas, perfil "T", contendo 1 nível na horizontal e 1 na vertical, 12”, 30 cm de comprimento</text:p>
          </table:table-cell>
          <table:table-cell table:style-name="ce57" office:value-type="string" calcext:value-type="string">
            <text:p>26.469.541/0001-57 - SUL.COM ATACADO E VAREJO LTDA</text:p>
          </table:table-cell>
          <table:table-cell table:style-name="ce46" office:value-type="currency" office:currency="R$ " office:value="17" calcext:value-type="currency">
            <text:p>R$ 17.00</text:p>
          </table:table-cell>
          <table:table-cell table:style-name="ce46" table:formula="of:=[.F115]*[.B115]" office:value-type="currency" office:currency="R$ " office:value="34" calcext:value-type="currency">
            <text:p>R$ 34.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13" calcext:value-type="float">
            <text:p>213</text:p>
          </table:table-cell>
          <table:table-cell table:style-name="ce9" office:value-type="float" office:value="9" calcext:value-type="float">
            <text:p>9</text:p>
          </table:table-cell>
          <table:table-cell table:style-name="ce11" office:value-type="string" calcext:value-type="string">
            <text:p>Embalagem com 200 unidades</text:p>
          </table:table-cell>
          <table:table-cell table:style-name="ce24" office:value-type="string" calcext:value-type="string">
            <text:p>Parafuso para madeira, tipo philips, material aço, rosca auto tarraxante e chipboard (autoperfurante), cabeça tipo chata, acabamento bicromatizado, medidas: 4,8 mm de diâmetro, 50 mm de comprimento.</text:p>
          </table:table-cell>
          <table:table-cell table:style-name="ce57" office:value-type="string" calcext:value-type="string">
            <text:p>26.469.541/0001-57 - SUL.COM ATACADO E VAREJO LTDA</text:p>
          </table:table-cell>
          <table:table-cell table:style-name="ce46" office:value-type="currency" office:currency="R$ " office:value="32" calcext:value-type="currency">
            <text:p>R$ 32.00</text:p>
          </table:table-cell>
          <table:table-cell table:style-name="ce46" table:formula="of:=[.F116]*[.B116]" office:value-type="currency" office:currency="R$ " office:value="288" calcext:value-type="currency">
            <text:p>R$ 288.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14" calcext:value-type="float">
            <text:p>214</text:p>
          </table:table-cell>
          <table:table-cell table:style-name="ce9" office:value-type="float" office:value="9" calcext:value-type="float">
            <text:p>9</text:p>
          </table:table-cell>
          <table:table-cell table:style-name="ce11" office:value-type="string" calcext:value-type="string">
            <text:p>Embalagem com 200 unidades</text:p>
          </table:table-cell>
          <table:table-cell table:style-name="ce24" office:value-type="string" calcext:value-type="string">
            <text:p>Parafuso para madeira, tipo philips, material aço, rosca auto tarraxante e chipboard (autoperfurante), cabeça tipo chata, acabamento bicromatizado, medidas: 5,0 mm de diâmetro, 60 mm de comprimento.</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23.64" calcext:value-type="currency">
            <text:p>R$ 23.64</text:p>
          </table:table-cell>
          <table:table-cell table:style-name="ce46" table:formula="of:=[.F117]*[.B117]" office:value-type="currency" office:currency="R$ " office:value="212.76" calcext:value-type="currency">
            <text:p>R$ 212.76</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15" calcext:value-type="float">
            <text:p>215</text:p>
          </table:table-cell>
          <table:table-cell table:style-name="ce9" office:value-type="float" office:value="3" calcext:value-type="float">
            <text:p>3</text:p>
          </table:table-cell>
          <table:table-cell table:style-name="ce11" office:value-type="string" calcext:value-type="string">
            <text:p>Embalagem com 100 unidades</text:p>
          </table:table-cell>
          <table:table-cell table:style-name="ce24" office:value-type="string" calcext:value-type="string">
            <text:p>Parafuso para telha, material aço-carbono, rosca soberba para madeira, cabeça tipo flangeada sextavada, acabamento zincado. Contendo parafuso e arruelas, diâmetro: 5/16'; comprimento 120 mm, comprimento parte rosqueável mínimo 50 mm</text:p>
          </table:table-cell>
          <table:table-cell table:style-name="ce57" office:value-type="string" calcext:value-type="string">
            <text:p>32.465.581/0001-23 - TOP TINTAS COMERCIO VAREJISTA DE TINTAS LTDA</text:p>
          </table:table-cell>
          <table:table-cell table:style-name="ce46" office:value-type="currency" office:currency="R$ " office:value="50.56" calcext:value-type="currency">
            <text:p>R$ 50.56</text:p>
          </table:table-cell>
          <table:table-cell table:style-name="ce46" table:formula="of:=[.F118]*[.B118]" office:value-type="currency" office:currency="R$ " office:value="151.68" calcext:value-type="currency">
            <text:p>R$ 151.68</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16" calcext:value-type="float">
            <text:p>216</text:p>
          </table:table-cell>
          <table:table-cell table:style-name="ce9" office:value-type="float" office:value="1" calcext:value-type="float">
            <text:p>1</text:p>
          </table:table-cell>
          <table:table-cell table:style-name="ce11" office:value-type="string" calcext:value-type="string">
            <text:p>Embalagem com 100 unidades</text:p>
          </table:table-cell>
          <table:table-cell table:style-name="ce24" office:value-type="string" calcext:value-type="string">
            <text:p>Parafuso rosca soberba, 1/4' x 70 mm, material aço baixo carbono, zincado, cabeça tipo sextavada. Aplicação: fixações em madeira e concreto</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30.73" calcext:value-type="currency">
            <text:p>R$ 30.73</text:p>
          </table:table-cell>
          <table:table-cell table:style-name="ce46" table:formula="of:=[.F119]*[.B119]" office:value-type="currency" office:currency="R$ " office:value="30.73" calcext:value-type="currency">
            <text:p>R$ 30.73</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19" calcext:value-type="float">
            <text:p>219</text:p>
          </table:table-cell>
          <table:table-cell table:style-name="ce9" office:value-type="float" office:value="300" calcext:value-type="float">
            <text:p>300</text:p>
          </table:table-cell>
          <table:table-cell table:style-name="ce11" office:value-type="string" calcext:value-type="string">
            <text:p>M²</text:p>
          </table:table-cell>
          <table:table-cell table:style-name="ce24" office:value-type="string" calcext:value-type="string">
            <text:p>Piso intertravado, concreto, modelo retangular, resistência mínima de 35 MPA, medidas: largura 10 cm x comprimento 20 cm x altura 8 cm, rendimento de 50 peças/m². Cores: natural, grafite, amarelo, vermelho (Conforme norma NBR 9781). Cor a definir no momento do empenho</text:p>
          </table:table-cell>
          <table:table-cell table:style-name="ce57" office:value-type="string" calcext:value-type="string">
            <text:p>09.213.849/0001-18 - ELFORT IMPORTACAO E DISTRIBUICAO DE PRODUTOS EIRELI</text:p>
          </table:table-cell>
          <table:table-cell table:style-name="ce46" office:value-type="currency" office:currency="R$ " office:value="53.74" calcext:value-type="currency">
            <text:p>R$ 53.74</text:p>
          </table:table-cell>
          <table:table-cell table:style-name="ce46" table:formula="of:=[.F120]*[.B120]" office:value-type="currency" office:currency="R$ " office:value="16122" calcext:value-type="currency">
            <text:p>R$ 16,122.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30" calcext:value-type="float">
            <text:p>230</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Pincel 1 polegada, para pintura acrílica e latéx, cerdas sintéticas</text:p>
          </table:table-cell>
          <table:table-cell table:style-name="ce57" office:value-type="string" calcext:value-type="string">
            <text:p>20.784.313/0001-95 - RM COMERCIO DE MERCADORIAS E MATERIAIS LTDA</text:p>
          </table:table-cell>
          <table:table-cell table:style-name="ce46" office:value-type="currency" office:currency="R$ " office:value="1.05" calcext:value-type="currency">
            <text:p>R$ 1.05</text:p>
          </table:table-cell>
          <table:table-cell table:style-name="ce46" table:formula="of:=[.F121]*[.B121]" office:value-type="currency" office:currency="R$ " office:value="10.5" calcext:value-type="currency">
            <text:p>R$ 10.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31" calcext:value-type="float">
            <text:p>231</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Pincel 2 polegadas, para pintura acrílica e latéx, cerdas sintéticas</text:p>
          </table:table-cell>
          <table:table-cell table:style-name="ce57" office:value-type="string" calcext:value-type="string">
            <text:p>20.784.313/0001-95 - RM COMERCIO DE MERCADORIAS E MATERIAIS LTDA</text:p>
          </table:table-cell>
          <table:table-cell table:style-name="ce46" office:value-type="currency" office:currency="R$ " office:value="2.1" calcext:value-type="currency">
            <text:p>R$ 2.10</text:p>
          </table:table-cell>
          <table:table-cell table:style-name="ce46" table:formula="of:=[.F122]*[.B122]" office:value-type="currency" office:currency="R$ " office:value="21" calcext:value-type="currency">
            <text:p>R$ 21.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32" calcext:value-type="float">
            <text:p>232</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Pincel 3 polegadas, para pintura acrílica e latéx, cerdas sintéticas</text:p>
          </table:table-cell>
          <table:table-cell table:style-name="ce57" office:value-type="string" calcext:value-type="string">
            <text:p>20.784.313/0001-95 - RM COMERCIO DE MERCADORIAS E MATERIAIS LTDA</text:p>
          </table:table-cell>
          <table:table-cell table:style-name="ce46" office:value-type="currency" office:currency="R$ " office:value="4.09" calcext:value-type="currency">
            <text:p>R$ 4.09</text:p>
          </table:table-cell>
          <table:table-cell table:style-name="ce46" table:formula="of:=[.F123]*[.B123]" office:value-type="currency" office:currency="R$ " office:value="40.9" calcext:value-type="currency">
            <text:p>R$ 40.9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34" calcext:value-type="float">
            <text:p>23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Pincel 3,4” com cerdas pretas simples e cabo de madeira, para pintura de parede e madeira</text:p>
          </table:table-cell>
          <table:table-cell table:style-name="ce57" office:value-type="string" calcext:value-type="string">
            <text:p>26.469.541/0001-57 - SUL.COM ATACADO E VAREJO LTDA</text:p>
          </table:table-cell>
          <table:table-cell table:style-name="ce46" office:value-type="currency" office:currency="R$ " office:value="1.45" calcext:value-type="currency">
            <text:p>R$ 1.45</text:p>
          </table:table-cell>
          <table:table-cell table:style-name="ce46" table:formula="of:=[.F124]*[.B124]" office:value-type="currency" office:currency="R$ " office:value="7.25" calcext:value-type="currency">
            <text:p>R$ 7.2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35" calcext:value-type="float">
            <text:p>235</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Pistola de pintura profissional, tipo alto volume e baixa pressão, em alumínio, bico 1,4 mm, bico e agulha em aço inoxidável, caneca em polipropileno, pressão mínima 360 a 50 PSI, caneca 600 ml</text:p>
          </table:table-cell>
          <table:table-cell table:style-name="ce57" office:value-type="string" calcext:value-type="string">
            <text:p>32.465.581/0001-23 - TOP TINTAS COMERCIO VAREJISTA DE TINTAS LTDA</text:p>
          </table:table-cell>
          <table:table-cell table:style-name="ce46" office:value-type="currency" office:currency="R$ " office:value="182.27" calcext:value-type="currency">
            <text:p>R$ 182.27</text:p>
          </table:table-cell>
          <table:table-cell table:style-name="ce46" table:formula="of:=[.F125]*[.B125]" office:value-type="currency" office:currency="R$ " office:value="364.54" calcext:value-type="currency">
            <text:p>R$ 364.54</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36" calcext:value-type="float">
            <text:p>236</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Porta de alumínio, tipo lambril, abertura tipo giro, uso externo, completa com trinco e fechadura, estrutura sólida, pintura eletrostática branca, dimensões aproximadas: 78 cm de largura x 2,10 de altura, 45 mm espessura</text:p>
          </table:table-cell>
          <table:table-cell table:style-name="ce57" office:value-type="string" calcext:value-type="string">
            <text:p>09.213.849/0001-18 - ELFORT IMPORTACAO E DISTRIBUICAO DE PRODUTOS EIRELI</text:p>
          </table:table-cell>
          <table:table-cell table:style-name="ce46" office:value-type="currency" office:currency="R$ " office:value="978.68" calcext:value-type="currency">
            <text:p>R$ 978.68</text:p>
          </table:table-cell>
          <table:table-cell table:style-name="ce46" table:formula="of:=[.F126]*[.B126]" office:value-type="currency" office:currency="R$ " office:value="978.68" calcext:value-type="currency">
            <text:p>R$ 978.68</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39" calcext:value-type="float">
            <text:p>239</text:p>
          </table:table-cell>
          <table:table-cell table:style-name="ce9" office:value-type="float" office:value="2" calcext:value-type="float">
            <text:p>2</text:p>
          </table:table-cell>
          <table:table-cell table:style-name="ce11" office:value-type="string" calcext:value-type="string">
            <text:p>Pacote 1 kg</text:p>
          </table:table-cell>
          <table:table-cell table:style-name="ce24" office:value-type="string" calcext:value-type="string">
            <text:p>Prego 10x10, polido, com cabeça</text:p>
          </table:table-cell>
          <table:table-cell table:style-name="ce57" office:value-type="string" calcext:value-type="string">
            <text:p>31.690.906/0001-09 - AC COMERCIO DE FERRAMENTAS E PRODUTOS PARA FIXACAO EIRE</text:p>
          </table:table-cell>
          <table:table-cell table:style-name="ce46" office:value-type="currency" office:currency="R$ " office:value="17.59" calcext:value-type="currency">
            <text:p>R$ 17.59</text:p>
          </table:table-cell>
          <table:table-cell table:style-name="ce46" table:formula="of:=[.F127]*[.B127]" office:value-type="currency" office:currency="R$ " office:value="35.18" calcext:value-type="currency">
            <text:p>R$ 35.18</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40" calcext:value-type="float">
            <text:p>240</text:p>
          </table:table-cell>
          <table:table-cell table:style-name="ce9" office:value-type="float" office:value="2" calcext:value-type="float">
            <text:p>2</text:p>
          </table:table-cell>
          <table:table-cell table:style-name="ce11" office:value-type="string" calcext:value-type="string">
            <text:p>Pacote 1 kg</text:p>
          </table:table-cell>
          <table:table-cell table:style-name="ce24" office:value-type="string" calcext:value-type="string">
            <text:p>Prego 13x15 para marcenaria, corpo liso, cabeça cônica e axadrezada, ponta tipo diamante</text:p>
          </table:table-cell>
          <table:table-cell table:style-name="ce57" office:value-type="string" calcext:value-type="string">
            <text:p>26.469.541/0001-57 - SUL.COM ATACADO E VAREJO LTDA</text:p>
          </table:table-cell>
          <table:table-cell table:style-name="ce46" office:value-type="currency" office:currency="R$ " office:value="15" calcext:value-type="currency">
            <text:p>R$ 15.00</text:p>
          </table:table-cell>
          <table:table-cell table:style-name="ce46" table:formula="of:=[.F128]*[.B128]" office:value-type="currency" office:currency="R$ " office:value="30" calcext:value-type="currency">
            <text:p>R$ 3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41" calcext:value-type="float">
            <text:p>241</text:p>
          </table:table-cell>
          <table:table-cell table:style-name="ce9" office:value-type="float" office:value="3" calcext:value-type="float">
            <text:p>3</text:p>
          </table:table-cell>
          <table:table-cell table:style-name="ce11" office:value-type="string" calcext:value-type="string">
            <text:p>Pacote 1 kg</text:p>
          </table:table-cell>
          <table:table-cell table:style-name="ce24" office:value-type="string" calcext:value-type="string">
            <text:p>Prego 15x21 para marcenaria, corpo liso, cabeça cônica e axadrezada, ponta tipo diamante</text:p>
          </table:table-cell>
          <table:table-cell table:style-name="ce57" office:value-type="string" calcext:value-type="string">
            <text:p>26.469.541/0001-57 - SUL.COM ATACADO E VAREJO LTDA</text:p>
          </table:table-cell>
          <table:table-cell table:style-name="ce46" office:value-type="currency" office:currency="R$ " office:value="14.9" calcext:value-type="currency">
            <text:p>R$ 14.90</text:p>
          </table:table-cell>
          <table:table-cell table:style-name="ce46" table:formula="of:=[.F129]*[.B129]" office:value-type="currency" office:currency="R$ " office:value="44.7" calcext:value-type="currency">
            <text:p>R$ 44.7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42" calcext:value-type="float">
            <text:p>242</text:p>
          </table:table-cell>
          <table:table-cell table:style-name="ce9" office:value-type="float" office:value="3" calcext:value-type="float">
            <text:p>3</text:p>
          </table:table-cell>
          <table:table-cell table:style-name="ce11" office:value-type="string" calcext:value-type="string">
            <text:p>Pacote 1 kg</text:p>
          </table:table-cell>
          <table:table-cell table:style-name="ce24" office:value-type="string" calcext:value-type="string">
            <text:p>Prego 16x24 para marcenaria, corpo liso, cabeça cônica e axadrezada, ponta tipo diamante</text:p>
          </table:table-cell>
          <table:table-cell table:style-name="ce57" office:value-type="string" calcext:value-type="string">
            <text:p>26.469.541/0001-57 - SUL.COM ATACADO E VAREJO LTDA</text:p>
          </table:table-cell>
          <table:table-cell table:style-name="ce46" office:value-type="currency" office:currency="R$ " office:value="15" calcext:value-type="currency">
            <text:p>R$ 15.00</text:p>
          </table:table-cell>
          <table:table-cell table:style-name="ce46" table:formula="of:=[.F130]*[.B130]" office:value-type="currency" office:currency="R$ " office:value="45" calcext:value-type="currency">
            <text:p>R$ 4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43" calcext:value-type="float">
            <text:p>243</text:p>
          </table:table-cell>
          <table:table-cell table:style-name="ce9" office:value-type="float" office:value="3" calcext:value-type="float">
            <text:p>3</text:p>
          </table:table-cell>
          <table:table-cell table:style-name="ce11" office:value-type="string" calcext:value-type="string">
            <text:p>Pacote 1 kg</text:p>
          </table:table-cell>
          <table:table-cell table:style-name="ce24" office:value-type="string" calcext:value-type="string">
            <text:p>Prego 17x27 para marcenaria, corpo liso, cabeça cônica e axadrezada, ponta tipo diamante</text:p>
          </table:table-cell>
          <table:table-cell table:style-name="ce57" office:value-type="string" calcext:value-type="string">
            <text:p>32.465.581/0001-23 - TOP TINTAS COMERCIO VAREJISTA DE TINTAS LTDA</text:p>
          </table:table-cell>
          <table:table-cell table:style-name="ce46" office:value-type="currency" office:currency="R$ " office:value="10.73" calcext:value-type="currency">
            <text:p>R$ 10.73</text:p>
          </table:table-cell>
          <table:table-cell table:style-name="ce46" table:formula="of:=[.F131]*[.B131]" office:value-type="currency" office:currency="R$ " office:value="32.19" calcext:value-type="currency">
            <text:p>R$ 32.19</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44" calcext:value-type="float">
            <text:p>244</text:p>
          </table:table-cell>
          <table:table-cell table:style-name="ce9" office:value-type="float" office:value="2" calcext:value-type="float">
            <text:p>2</text:p>
          </table:table-cell>
          <table:table-cell table:style-name="ce11" office:value-type="string" calcext:value-type="string">
            <text:p>Pacote 1 kg</text:p>
          </table:table-cell>
          <table:table-cell table:style-name="ce24" office:value-type="string" calcext:value-type="string">
            <text:p>Prego 19x36 para marcenaria, corpo liso, cabeça cônica e axadrezada, ponta tipo diamante</text:p>
          </table:table-cell>
          <table:table-cell table:style-name="ce57" office:value-type="string" calcext:value-type="string">
            <text:p>26.469.541/0001-57 - SUL.COM ATACADO E VAREJO LTDA</text:p>
          </table:table-cell>
          <table:table-cell table:style-name="ce46" office:value-type="currency" office:currency="R$ " office:value="12.5" calcext:value-type="currency">
            <text:p>R$ 12.50</text:p>
          </table:table-cell>
          <table:table-cell table:style-name="ce46" table:formula="of:=[.F132]*[.B132]" office:value-type="currency" office:currency="R$ " office:value="25" calcext:value-type="currency">
            <text:p>R$ 2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48" calcext:value-type="float">
            <text:p>248</text:p>
          </table:table-cell>
          <table:table-cell table:style-name="ce9" office:value-type="float" office:value="3" calcext:value-type="float">
            <text:p>3</text:p>
          </table:table-cell>
          <table:table-cell table:style-name="ce11" office:value-type="string" calcext:value-type="string">
            <text:p>Pacote 1 kg</text:p>
          </table:table-cell>
          <table:table-cell table:style-name="ce24" office:value-type="string" calcext:value-type="string">
            <text:p>Prego 18 x 30 com cabeça dupla</text:p>
          </table:table-cell>
          <table:table-cell table:style-name="ce57" office:value-type="string" calcext:value-type="string">
            <text:p>21.089.749/0001-27 - CARAS REVESTIMENTOS EIRELI</text:p>
          </table:table-cell>
          <table:table-cell table:style-name="ce46" office:value-type="currency" office:currency="R$ " office:value="16.83" calcext:value-type="currency">
            <text:p>R$ 16.83</text:p>
          </table:table-cell>
          <table:table-cell table:style-name="ce46" table:formula="of:=[.F133]*[.B133]" office:value-type="currency" office:currency="R$ " office:value="50.49" calcext:value-type="currency">
            <text:p>R$ 50.49</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53" calcext:value-type="float">
            <text:p>253</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Régua de pedreiro, bitubular, em alumínio, com tampas nas pontas, 1,5 metro de comprimento</text:p>
          </table:table-cell>
          <table:table-cell table:style-name="ce57" office:value-type="string" calcext:value-type="string">
            <text:p>32.465.581/0001-23 - TOP TINTAS COMERCIO VAREJISTA DE TINTAS LTDA</text:p>
          </table:table-cell>
          <table:table-cell table:style-name="ce46" office:value-type="currency" office:currency="R$ " office:value="25.98" calcext:value-type="currency">
            <text:p>R$ 25.98</text:p>
          </table:table-cell>
          <table:table-cell table:style-name="ce46" table:formula="of:=[.F134]*[.B134]" office:value-type="currency" office:currency="R$ " office:value="129.9" calcext:value-type="currency">
            <text:p>R$ 129.9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54" calcext:value-type="float">
            <text:p>25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Régua de pedreiro, bitubular, em alumínio, com tampas nas pontas, 2,0 metros de comprimento</text:p>
          </table:table-cell>
          <table:table-cell table:style-name="ce57" office:value-type="string" calcext:value-type="string">
            <text:p>20.784.313/0001-95 - RM COMERCIO DE MERCADORIAS E MATERIAIS LTDA</text:p>
          </table:table-cell>
          <table:table-cell table:style-name="ce46" office:value-type="currency" office:currency="R$ " office:value="47.53" calcext:value-type="currency">
            <text:p>R$ 47.53</text:p>
          </table:table-cell>
          <table:table-cell table:style-name="ce46" table:formula="of:=[.F135]*[.B135]" office:value-type="currency" office:currency="R$ " office:value="237.65" calcext:value-type="currency">
            <text:p>R$ 237.6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56" calcext:value-type="float">
            <text:p>256</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Rejunte acrílico, flexível e impermeável, monocomponente, uso interno e externo pisos e paredes. Embalagem de 1 quilo. Cor a definir no momento do empenho</text:p>
          </table:table-cell>
          <table:table-cell table:style-name="ce57" office:value-type="string" calcext:value-type="string">
            <text:p>10.296.571/0001-79 - TAG COMERCIO DE TINTAS EIRELI</text:p>
          </table:table-cell>
          <table:table-cell table:style-name="ce46" office:value-type="currency" office:currency="R$ " office:value="27.55" calcext:value-type="currency">
            <text:p>R$ 27.55</text:p>
          </table:table-cell>
          <table:table-cell table:style-name="ce46" table:formula="of:=[.F136]*[.B136]" office:value-type="currency" office:currency="R$ " office:value="551" calcext:value-type="currency">
            <text:p>R$ 551.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57" calcext:value-type="float">
            <text:p>257</text:p>
          </table:table-cell>
          <table:table-cell table:style-name="ce9" office:value-type="float" office:value="20" calcext:value-type="float">
            <text:p>20</text:p>
          </table:table-cell>
          <table:table-cell table:style-name="ce11" office:value-type="string" calcext:value-type="string">
            <text:p>M²</text:p>
          </table:table-cell>
          <table:table-cell table:style-name="ce24" office:value-type="string" calcext:value-type="string">
            <text:p>Revestimento cerâmico, classe A (conforme NBR 13.817), PEI 5, para piso, acabamento esmaltado (brilhante), dimensões aproximadas da peça: 43 cm x 43 cm e no máximo 52 cm x 52 cm. Cor a definir no momento do empenho</text:p>
          </table:table-cell>
          <table:table-cell table:style-name="ce57" office:value-type="string" calcext:value-type="string">
            <text:p>13.473.758/0001-99 - METTA IMPORT EXPORT COMERCIO LTDA</text:p>
          </table:table-cell>
          <table:table-cell table:style-name="ce46" office:value-type="currency" office:currency="R$ " office:value="24.32" calcext:value-type="currency">
            <text:p>R$ 24.32</text:p>
          </table:table-cell>
          <table:table-cell table:style-name="ce46" table:formula="of:=[.F137]*[.B137]" office:value-type="currency" office:currency="R$ " office:value="486.4" calcext:value-type="currency">
            <text:p>R$ 486.4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60" calcext:value-type="float">
            <text:p>260</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Rolo para pintura, 9 cm, anti-gota, fabricado em lã de carneiro, com suporte metálico, cabo plástico</text:p>
          </table:table-cell>
          <table:table-cell table:style-name="ce57" office:value-type="string" calcext:value-type="string">
            <text:p>20.784.313/0001-95 - RM COMERCIO DE MERCADORIAS E MATERIAIS LTDA</text:p>
          </table:table-cell>
          <table:table-cell table:style-name="ce46" office:value-type="currency" office:currency="R$ " office:value="3.42" calcext:value-type="currency">
            <text:p>R$ 3.42</text:p>
          </table:table-cell>
          <table:table-cell table:style-name="ce46" table:formula="of:=[.F138]*[.B138]" office:value-type="currency" office:currency="R$ " office:value="17.1" calcext:value-type="currency">
            <text:p>R$ 17.1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61" calcext:value-type="float">
            <text:p>261</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Rolo para pintura, 23 cm, anti-gota, fabricado em lã de carneiro, com suporte metálico, cabo plástico</text:p>
          </table:table-cell>
          <table:table-cell table:style-name="ce57" office:value-type="string" calcext:value-type="string">
            <text:p>20.784.313/0001-95 - RM COMERCIO DE MERCADORIAS E MATERIAIS LTDA</text:p>
          </table:table-cell>
          <table:table-cell table:style-name="ce46" office:value-type="currency" office:currency="R$ " office:value="7.7" calcext:value-type="currency">
            <text:p>R$ 7.70</text:p>
          </table:table-cell>
          <table:table-cell table:style-name="ce46" table:formula="of:=[.F139]*[.B139]" office:value-type="currency" office:currency="R$ " office:value="38.5" calcext:value-type="currency">
            <text:p>R$ 38.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62" calcext:value-type="float">
            <text:p>262</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Rolo para pintura, 23 cm, fabricado em espuma poliéster, com suporte metálico, cabo plástico</text:p>
          </table:table-cell>
          <table:table-cell table:style-name="ce57" office:value-type="string" calcext:value-type="string">
            <text:p>20.784.313/0001-95 - RM COMERCIO DE MERCADORIAS E MATERIAIS LTDA</text:p>
          </table:table-cell>
          <table:table-cell table:style-name="ce46" office:value-type="currency" office:currency="R$ " office:value="8.67" calcext:value-type="currency">
            <text:p>R$ 8.67</text:p>
          </table:table-cell>
          <table:table-cell table:style-name="ce46" table:formula="of:=[.F140]*[.B140]" office:value-type="currency" office:currency="R$ " office:value="43.35" calcext:value-type="currency">
            <text:p>R$ 43.3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63" calcext:value-type="float">
            <text:p>263</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Rolo para pintura epóxi, 10 cm, fabricado em lã sintética, com suporte metálico, cabo plástico</text:p>
          </table:table-cell>
          <table:table-cell table:style-name="ce57" office:value-type="string" calcext:value-type="string">
            <text:p>10.296.571/0001-79 - TAG COMERCIO DE TINTAS EIRELI</text:p>
          </table:table-cell>
          <table:table-cell table:style-name="ce46" office:value-type="currency" office:currency="R$ " office:value="16" calcext:value-type="currency">
            <text:p>R$ 16.00</text:p>
          </table:table-cell>
          <table:table-cell table:style-name="ce46" table:formula="of:=[.F141]*[.B141]" office:value-type="currency" office:currency="R$ " office:value="80" calcext:value-type="currency">
            <text:p>R$ 8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64" calcext:value-type="float">
            <text:p>26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Rolo de borracha para textura rústica, 23 cm, sem suporte e cabo</text:p>
          </table:table-cell>
          <table:table-cell table:style-name="ce57" office:value-type="string" calcext:value-type="string">
            <text:p>32.465.581/0001-23 - TOP TINTAS COMERCIO VAREJISTA DE TINTAS LTDA</text:p>
          </table:table-cell>
          <table:table-cell table:style-name="ce46" office:value-type="currency" office:currency="R$ " office:value="20.4" calcext:value-type="currency">
            <text:p>R$ 20.40</text:p>
          </table:table-cell>
          <table:table-cell table:style-name="ce46" table:formula="of:=[.F142]*[.B142]" office:value-type="currency" office:currency="R$ " office:value="102" calcext:value-type="currency">
            <text:p>R$ 102.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71" calcext:value-type="float">
            <text:p>271</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Serrote universal, 18”, características mínimas: lâmina em aço temperado, comprimento de 45 cm, cabo ergonômico emborrachado, dentes travados com tripla afiação, mínimo de 7 dentes por polegada</text:p>
          </table:table-cell>
          <table:table-cell table:style-name="ce57" office:value-type="string" calcext:value-type="string">
            <text:p>32.765.383/0001-85 - POMPEIA COMERCIO VAREJISTA DE TINTAS EIRELI</text:p>
          </table:table-cell>
          <table:table-cell table:style-name="ce46" office:value-type="currency" office:currency="R$ " office:value="56.84" calcext:value-type="currency">
            <text:p>R$ 56.84</text:p>
          </table:table-cell>
          <table:table-cell table:style-name="ce46" table:formula="of:=[.F143]*[.B143]" office:value-type="currency" office:currency="R$ " office:value="170.52" calcext:value-type="currency">
            <text:p>R$ 170.52</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72" calcext:value-type="float">
            <text:p>272</text:p>
          </table:table-cell>
          <table:table-cell table:style-name="ce9" office:value-type="float" office:value="10" calcext:value-type="float">
            <text:p>10</text:p>
          </table:table-cell>
          <table:table-cell table:style-name="ce11" office:value-type="string" calcext:value-type="string">
            <text:p>Galão 5 litros</text:p>
          </table:table-cell>
          <table:table-cell table:style-name="ce24" office:value-type="string" calcext:value-type="string">
            <text:p>Solvente aguarrás, baixo a médio odor, galão de 5 litros</text:p>
          </table:table-cell>
          <table:table-cell table:style-name="ce57" office:value-type="string" calcext:value-type="string">
            <text:p>28.358.030/0001-93 - ADRIANA PATULSKI MATERIAIS DE CONSTRUCAO EIRELI</text:p>
          </table:table-cell>
          <table:table-cell table:style-name="ce46" office:value-type="currency" office:currency="R$ " office:value="76.83" calcext:value-type="currency">
            <text:p>R$ 76.83</text:p>
          </table:table-cell>
          <table:table-cell table:style-name="ce46" table:formula="of:=[.F144]*[.B144]" office:value-type="currency" office:currency="R$ " office:value="768.3" calcext:value-type="currency">
            <text:p>R$ 768.3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73" calcext:value-type="float">
            <text:p>273</text:p>
          </table:table-cell>
          <table:table-cell table:style-name="ce9" office:value-type="float" office:value="3" calcext:value-type="float">
            <text:p>3</text:p>
          </table:table-cell>
          <table:table-cell table:style-name="ce11" office:value-type="string" calcext:value-type="string">
            <text:p>Galão 5 litros</text:p>
          </table:table-cell>
          <table:table-cell table:style-name="ce24" office:value-type="string" calcext:value-type="string">
            <text:p>Solvente thinner 5000, galão de 5 litros</text:p>
          </table:table-cell>
          <table:table-cell table:style-name="ce57" office:value-type="string" calcext:value-type="string">
            <text:p>27.666.061/0001-49 - ELTON LUIZ MADEIRA</text:p>
          </table:table-cell>
          <table:table-cell table:style-name="ce46" office:value-type="currency" office:currency="R$ " office:value="48" calcext:value-type="currency">
            <text:p>R$ 48.00</text:p>
          </table:table-cell>
          <table:table-cell table:style-name="ce46" table:formula="of:=[.F145]*[.B145]" office:value-type="currency" office:currency="R$ " office:value="144" calcext:value-type="currency">
            <text:p>R$ 144.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74" calcext:value-type="float">
            <text:p>274</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Suporte (garfo) para rolo de pintura 23 cm, tipo gaiola, sem rosca</text:p>
          </table:table-cell>
          <table:table-cell table:style-name="ce57" office:value-type="string" calcext:value-type="string">
            <text:p>32.465.581/0001-23 - TOP TINTAS COMERCIO VAREJISTA DE TINTAS LTDA</text:p>
          </table:table-cell>
          <table:table-cell table:style-name="ce46" office:value-type="currency" office:currency="R$ " office:value="7.83" calcext:value-type="currency">
            <text:p>R$ 7.83</text:p>
          </table:table-cell>
          <table:table-cell table:style-name="ce46" table:formula="of:=[.F146]*[.B146]" office:value-type="currency" office:currency="R$ " office:value="39.15" calcext:value-type="currency">
            <text:p>R$ 39.1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75" calcext:value-type="float">
            <text:p>275</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Suporte para prateleira, em aço, pintura epóxi branca, com reforço diagonal tipo mão francesa, 40 cm de largura, com buchas e parafusos para fixação</text:p>
          </table:table-cell>
          <table:table-cell table:style-name="ce57" office:value-type="string" calcext:value-type="string">
            <text:p>32.765.383/0001-85 - POMPEIA COMERCIO VAREJISTA DE TINTAS EIRELI</text:p>
          </table:table-cell>
          <table:table-cell table:style-name="ce46" office:value-type="currency" office:currency="R$ " office:value="18.47" calcext:value-type="currency">
            <text:p>R$ 18.47</text:p>
          </table:table-cell>
          <table:table-cell table:style-name="ce46" table:formula="of:=[.F147]*[.B147]" office:value-type="currency" office:currency="R$ " office:value="184.7" calcext:value-type="currency">
            <text:p>R$ 184.7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84" calcext:value-type="float">
            <text:p>284</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Telha cumeeira universal, de fibrocimento, ondulada, dimensões aproximadas: 1,10 cm comprimento, 50 cm largura, 10 mm de espessura, cor natural</text:p>
          </table:table-cell>
          <table:table-cell table:style-name="ce57" office:value-type="string" calcext:value-type="string">
            <text:p>07.932.323/0001-62 - ENGETELHAS COMERCIO DE MATERIAIS DE CONSTRUCAO EIRELI</text:p>
          </table:table-cell>
          <table:table-cell table:style-name="ce46" office:value-type="currency" office:currency="R$ " office:value="37.25" calcext:value-type="currency">
            <text:p>R$ 37.25</text:p>
          </table:table-cell>
          <table:table-cell table:style-name="ce46" table:formula="of:=[.F148]*[.B148]" office:value-type="currency" office:currency="R$ " office:value="372.5" calcext:value-type="currency">
            <text:p>R$ 372.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85" calcext:value-type="float">
            <text:p>285</text:p>
          </table:table-cell>
          <table:table-cell table:style-name="ce9" office:value-type="float" office:value="30" calcext:value-type="float">
            <text:p>30</text:p>
          </table:table-cell>
          <table:table-cell table:style-name="ce11" office:value-type="string" calcext:value-type="string">
            <text:p>Unidade</text:p>
          </table:table-cell>
          <table:table-cell table:style-name="ce24" office:value-type="string" calcext:value-type="string">
            <text:p>Telha de fibrocimento, ondulada, dimensões aproximadas: 2,13 cm de comprimento, 1,10 cm de largura, 6 mm de espessura, cor natural</text:p>
          </table:table-cell>
          <table:table-cell table:style-name="ce57" office:value-type="string" calcext:value-type="string">
            <text:p>07.932.323/0001-62 - ENGETELHAS COMERCIO DE MATERIAIS DE CONSTRUCAO EIRELI</text:p>
          </table:table-cell>
          <table:table-cell table:style-name="ce46" office:value-type="currency" office:currency="R$ " office:value="43.5" calcext:value-type="currency">
            <text:p>R$ 43.50</text:p>
          </table:table-cell>
          <table:table-cell table:style-name="ce46" table:formula="of:=[.F149]*[.B149]" office:value-type="currency" office:currency="R$ " office:value="1305" calcext:value-type="currency">
            <text:p>R$ 1,305.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86" calcext:value-type="float">
            <text:p>286</text:p>
          </table:table-cell>
          <table:table-cell table:style-name="ce9" office:value-type="float" office:value="30" calcext:value-type="float">
            <text:p>30</text:p>
          </table:table-cell>
          <table:table-cell table:style-name="ce11" office:value-type="string" calcext:value-type="string">
            <text:p>Unidade</text:p>
          </table:table-cell>
          <table:table-cell table:style-name="ce24" office:value-type="string" calcext:value-type="string">
            <text:p>Telha de fibrocimento, ondulada, dimensões aproximadas: 3,05 cm comprimento, 1,10 cm de largura, 6 mm de espessura, cor natural **</text:p>
          </table:table-cell>
          <table:table-cell table:style-name="ce57" office:value-type="string" calcext:value-type="string">
            <text:p>CANCELADO NA ACEITAÇÃO</text:p>
          </table:table-cell>
          <table:table-cell table:style-name="ce46"/>
          <table:table-cell table:style-name="ce46" table:formula="of:=[.F150]*[.B150]" office:value-type="currency" office:currency="R$ " office:value="0" calcext:value-type="currency">
            <text:p>R$ 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90" calcext:value-type="float">
            <text:p>290</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Tesoura funileiro, 10”, lâminas forjadas em aço alto carbono, corte curvo e reto, cabo anatômico com revestimento</text:p>
          </table:table-cell>
          <table:table-cell table:style-name="ce57" office:value-type="string" calcext:value-type="string">
            <text:p>28.697.784/0001-78 - MARIA CONSUELO SOARES DA MATA</text:p>
          </table:table-cell>
          <table:table-cell table:style-name="ce46" office:value-type="currency" office:currency="R$ " office:value="48.99" calcext:value-type="currency">
            <text:p>R$ 48.99</text:p>
          </table:table-cell>
          <table:table-cell table:style-name="ce46" table:formula="of:=[.F151]*[.B151]" office:value-type="currency" office:currency="R$ " office:value="48.99" calcext:value-type="currency">
            <text:p>R$ 48.99</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95" calcext:value-type="float">
            <text:p>295</text:p>
          </table:table-cell>
          <table:table-cell table:style-name="ce9" office:value-type="float" office:value="1000" calcext:value-type="float">
            <text:p>1000</text:p>
          </table:table-cell>
          <table:table-cell table:style-name="ce11" office:value-type="string" calcext:value-type="string">
            <text:p>Unidade</text:p>
          </table:table-cell>
          <table:table-cell table:style-name="ce24" office:value-type="string" calcext:value-type="string">
            <text:p>Tijolo cerâmico, 6 furos, medidas aproximadas: 9 cm de largura x 14 cm de altura x 24 cm de comprimento, cor natural. (Conforme NBR 15270-1)</text:p>
          </table:table-cell>
          <table:table-cell table:style-name="ce57" office:value-type="string" calcext:value-type="string">
            <text:p>21.089.749/0001-27 - CARAS REVESTIMENTOS EIRELI</text:p>
          </table:table-cell>
          <table:table-cell table:style-name="ce46" office:value-type="currency" office:currency="R$ " office:value="0.55" calcext:value-type="currency">
            <text:p>R$ 0.55</text:p>
          </table:table-cell>
          <table:table-cell table:style-name="ce46" table:formula="of:=[.F152]*[.B152]" office:value-type="currency" office:currency="R$ " office:value="550" calcext:value-type="currency">
            <text:p>R$ 550.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297" calcext:value-type="float">
            <text:p>297</text:p>
          </table:table-cell>
          <table:table-cell table:style-name="ce9" office:value-type="float" office:value="3" calcext:value-type="float">
            <text:p>3</text:p>
          </table:table-cell>
          <table:table-cell table:style-name="ce11" office:value-type="string" calcext:value-type="string">
            <text:p>Lata 3,6 litros</text:p>
          </table:table-cell>
          <table:table-cell table:style-name="ce24" office:value-type="string" calcext:value-type="string">
            <text:p>Tinta esmalte sintético, a base de solvente, acabamento brilhante. Categoria Premiun. Rendimento: até 75 m² por demão. Quantidade de demão: 2 ou 3 demãos. Indicação: uso interno e externo. Cor a definir no momento do empenho</text:p>
          </table:table-cell>
          <table:table-cell table:style-name="ce57" office:value-type="string" calcext:value-type="string">
            <text:p>33.189.728/0001-62 - IMPERIO COMERCIO DE TINTAS LTDA</text:p>
          </table:table-cell>
          <table:table-cell table:style-name="ce46" office:value-type="currency" office:currency="R$ " office:value="34" calcext:value-type="currency">
            <text:p>R$ 34.00</text:p>
          </table:table-cell>
          <table:table-cell table:style-name="ce46" table:formula="of:=[.F153]*[.B153]" office:value-type="currency" office:currency="R$ " office:value="102" calcext:value-type="currency">
            <text:p>R$ 102.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01" calcext:value-type="float">
            <text:p>301</text:p>
          </table:table-cell>
          <table:table-cell table:style-name="ce9" office:value-type="float" office:value="10" calcext:value-type="float">
            <text:p>10</text:p>
          </table:table-cell>
          <table:table-cell table:style-name="ce11" office:value-type="string" calcext:value-type="string">
            <text:p>Galão 18 litros</text:p>
          </table:table-cell>
          <table:table-cell table:style-name="ce24" office:value-type="string" calcext:value-type="string">
            <text:p>Tinta acrílica, a base de água, acabamento fosco. Categoria Premiun. Rendimento: até 500 m² por demão. Quantidade de demão: 2 a 3 demão(s). indicação: uso interno e externo. Cor a definir no momento do empenho</text:p>
          </table:table-cell>
          <table:table-cell table:style-name="ce57" office:value-type="string" calcext:value-type="string">
            <text:p>05.197.303/0001-60 - VIA RN TINTAS INDUSTRIA E COMERCIO EIRELI</text:p>
          </table:table-cell>
          <table:table-cell table:style-name="ce46" office:value-type="currency" office:currency="R$ " office:value="70.4" calcext:value-type="currency">
            <text:p>R$ 70.40</text:p>
          </table:table-cell>
          <table:table-cell table:style-name="ce46" table:formula="of:=[.F154]*[.B154]" office:value-type="currency" office:currency="R$ " office:value="704" calcext:value-type="currency">
            <text:p>R$ 704.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02" calcext:value-type="float">
            <text:p>302</text:p>
          </table:table-cell>
          <table:table-cell table:style-name="ce9" office:value-type="float" office:value="10" calcext:value-type="float">
            <text:p>10</text:p>
          </table:table-cell>
          <table:table-cell table:style-name="ce11" office:value-type="string" calcext:value-type="string">
            <text:p>Galão 18 litros</text:p>
          </table:table-cell>
          <table:table-cell table:style-name="ce24" office:value-type="string" calcext:value-type="string">
            <text:p>Tinta acrílica, a base de água, acabamento brilhante. Categoria Premiun. Rendimento: até 180 m² por demão. Quantidade de demão: 2 ou 3 demãos. Indicação: uso externo (telhas/telhados).Cor a definir no momento do empenho</text:p>
          </table:table-cell>
          <table:table-cell table:style-name="ce57" office:value-type="string" calcext:value-type="string">
            <text:p>05.197.303/0001-60 - VIA RN TINTAS INDUSTRIA E COMERCIO EIRELI</text:p>
          </table:table-cell>
          <table:table-cell table:style-name="ce46" office:value-type="currency" office:currency="R$ " office:value="123.38" calcext:value-type="currency">
            <text:p>R$ 123.38</text:p>
          </table:table-cell>
          <table:table-cell table:style-name="ce46" table:formula="of:=[.F155]*[.B155]" office:value-type="currency" office:currency="R$ " office:value="1233.8" calcext:value-type="currency">
            <text:p>R$ 1,233.8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04" calcext:value-type="float">
            <text:p>304</text:p>
          </table:table-cell>
          <table:table-cell table:style-name="ce9" office:value-type="float" office:value="5" calcext:value-type="float">
            <text:p>5</text:p>
          </table:table-cell>
          <table:table-cell table:style-name="ce11" office:value-type="string" calcext:value-type="string">
            <text:p>Lata 3,6 litros</text:p>
          </table:table-cell>
          <table:table-cell table:style-name="ce24" office:value-type="string" calcext:value-type="string">
            <text:p>Tinta zarcão, a base de solvente, antiferrugem, acabamento fosco. Indicação: uso interno e externo. Rendimento: até 50 m² por demão. Cor a definir no momento do empenho</text:p>
          </table:table-cell>
          <table:table-cell table:style-name="ce57" office:value-type="string" calcext:value-type="string">
            <text:p>33.189.728/0001-62 - IMPERIO COMERCIO DE TINTAS LTDA</text:p>
          </table:table-cell>
          <table:table-cell table:style-name="ce46" office:value-type="currency" office:currency="R$ " office:value="32.99" calcext:value-type="currency">
            <text:p>R$ 32.99</text:p>
          </table:table-cell>
          <table:table-cell table:style-name="ce46" table:formula="of:=[.F156]*[.B156]" office:value-type="currency" office:currency="R$ " office:value="164.95" calcext:value-type="currency">
            <text:p>R$ 164.95</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06" calcext:value-type="float">
            <text:p>306</text:p>
          </table:table-cell>
          <table:table-cell table:style-name="ce9" office:value-type="float" office:value="15" calcext:value-type="float">
            <text:p>15</text:p>
          </table:table-cell>
          <table:table-cell table:style-name="ce11" office:value-type="string" calcext:value-type="string">
            <text:p>Frasco 400 ml</text:p>
          </table:table-cell>
          <table:table-cell table:style-name="ce24" office:value-type="string" calcext:value-type="string">
            <text:p>Tinta em spray aerosol, uso geral interno e externo, acabamento fosco. Cor a definir no momento do empenho</text:p>
          </table:table-cell>
          <table:table-cell table:style-name="ce57" office:value-type="string" calcext:value-type="string">
            <text:p>32.765.383/0001-85 - POMPEIA COMERCIO VAREJISTA DE TINTAS EIRELI</text:p>
          </table:table-cell>
          <table:table-cell table:style-name="ce46" office:value-type="currency" office:currency="R$ " office:value="9.88" calcext:value-type="currency">
            <text:p>R$ 9.88</text:p>
          </table:table-cell>
          <table:table-cell table:style-name="ce46" table:formula="of:=[.F157]*[.B157]" office:value-type="currency" office:currency="R$ " office:value="148.2" calcext:value-type="currency">
            <text:p>R$ 148.2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07" calcext:value-type="float">
            <text:p>307</text:p>
          </table:table-cell>
          <table:table-cell table:style-name="ce9" office:value-type="float" office:value="15" calcext:value-type="float">
            <text:p>15</text:p>
          </table:table-cell>
          <table:table-cell table:style-name="ce11" office:value-type="string" calcext:value-type="string">
            <text:p>Frasco 400 ml</text:p>
          </table:table-cell>
          <table:table-cell table:style-name="ce24" office:value-type="string" calcext:value-type="string">
            <text:p>Tinta em spray aerosol, uso geral interno e externo, acabamento brilhante. Cor a definir no momento do empenho</text:p>
          </table:table-cell>
          <table:table-cell table:style-name="ce57" office:value-type="string" calcext:value-type="string">
            <text:p>32.765.383/0001-85 - POMPEIA COMERCIO VAREJISTA DE TINTAS EIRELI</text:p>
          </table:table-cell>
          <table:table-cell table:style-name="ce46" office:value-type="currency" office:currency="R$ " office:value="9.88" calcext:value-type="currency">
            <text:p>R$ 9.88</text:p>
          </table:table-cell>
          <table:table-cell table:style-name="ce46" table:formula="of:=[.F158]*[.B158]" office:value-type="currency" office:currency="R$ " office:value="148.2" calcext:value-type="currency">
            <text:p>R$ 148.2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08" calcext:value-type="float">
            <text:p>308</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Torquês 13”, tipo armador, CID T13, mandíbulas polidas, em aço</text:p>
          </table:table-cell>
          <table:table-cell table:style-name="ce57" office:value-type="string" calcext:value-type="string">
            <text:p>24.845.457/0001-65 - ITACA EIRELI</text:p>
          </table:table-cell>
          <table:table-cell table:style-name="ce46" office:value-type="currency" office:currency="R$ " office:value="46.07" calcext:value-type="currency">
            <text:p>R$ 46.07</text:p>
          </table:table-cell>
          <table:table-cell table:style-name="ce46" table:formula="of:=[.F159]*[.B159]" office:value-type="currency" office:currency="R$ " office:value="92.14" calcext:value-type="currency">
            <text:p>R$ 92.14</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9" office:value-type="float" office:value="309" calcext:value-type="float">
            <text:p>309</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Torquês 8”, tipo carpinteiro, em aço forjado, tipo corta casco, mandíbulas polidas, cabo emborrachado</text:p>
          </table:table-cell>
          <table:table-cell table:style-name="ce57" office:value-type="string" calcext:value-type="string">
            <text:p>26.469.541/0001-57 - SUL.COM ATACADO E VAREJO LTDA</text:p>
          </table:table-cell>
          <table:table-cell table:style-name="ce46" office:value-type="currency" office:currency="R$ " office:value="14" calcext:value-type="currency">
            <text:p>R$ 14.00</text:p>
          </table:table-cell>
          <table:table-cell table:style-name="ce46" table:formula="of:=[.F160]*[.B160]" office:value-type="currency" office:currency="R$ " office:value="28" calcext:value-type="currency">
            <text:p>R$ 28.0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12" office:value-type="float" office:value="317" calcext:value-type="float">
            <text:p>317</text:p>
          </table:table-cell>
          <table:table-cell table:style-name="ce9" office:value-type="float" office:value="30" calcext:value-type="float">
            <text:p>30</text:p>
          </table:table-cell>
          <table:table-cell table:style-name="ce10" office:value-type="string" calcext:value-type="string">
            <text:p>Unidade</text:p>
          </table:table-cell>
          <table:table-cell table:style-name="ce25" office:value-type="string" calcext:value-type="string">
            <text:p>Tubo de concreto, tipo macho e fêmea, simples, 40 cm de diâmetro x 1 m, de alta resistência</text:p>
          </table:table-cell>
          <table:table-cell table:style-name="ce39" office:value-type="string" calcext:value-type="string">
            <text:p>11.576.185/0001-01 - ARTECIM ARTEFATOS DE CIMENTO LTDA</text:p>
          </table:table-cell>
          <table:table-cell table:style-name="ce48" office:value-type="currency" office:currency="R$ " office:value="36.45" calcext:value-type="currency">
            <text:p>R$ 36.45</text:p>
          </table:table-cell>
          <table:table-cell table:style-name="ce48" table:formula="of:=[.F161]*[.B161]" office:value-type="currency" office:currency="R$ " office:value="1093.5" calcext:value-type="currency">
            <text:p>R$ 1,093.50</text:p>
          </table:table-cell>
          <table:table-cell table:style-name="ce51" office:value-type="string" calcext:value-type="string">
            <text:p>ADESÃO NA ORIGEM Nº <text:s/>09/2019 AO PE 02/2019 DA UASG 152662 – CAMPUS FRAIBURGO</text:p>
          </table:table-cell>
          <table:table-cell table:style-name="ce20" table:number-columns-repeated="20"/>
          <table:table-cell table:number-columns-repeated="996"/>
        </table:table-row>
        <table:table-row table:style-name="ro1">
          <table:table-cell table:style-name="ce12" office:value-type="float" office:value="3" calcext:value-type="float">
            <text:p>3</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ADAPTADOR 25 / 32 PARA CANO DE PVC</text:p>
          </table:table-cell>
          <table:table-cell table:style-name="ce39" office:value-type="string" calcext:value-type="string">
            <text:p>26.469.541/0001-57 - SUL.COM ATACADO E VAREJO LTDA</text:p>
          </table:table-cell>
          <table:table-cell table:style-name="ce46" office:value-type="currency" office:currency="R$ " office:value="2.08" calcext:value-type="currency">
            <text:p>R$ 2.08</text:p>
          </table:table-cell>
          <table:table-cell table:style-name="ce46" table:formula="of:=[.F162]*[.B162]" office:value-type="currency" office:currency="R$ " office:value="10.4" calcext:value-type="currency">
            <text:p>R$ 10.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7" calcext:value-type="float">
            <text:p>7</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ADAPTADOR PARA CAIXA D"AGUA 25X3/4" COM FLANGE</text:p>
          </table:table-cell>
          <table:table-cell table:style-name="ce39" office:value-type="string" calcext:value-type="string">
            <text:p>26.469.541/0001-57 - SUL.COM ATACADO E VAREJO LTDA</text:p>
          </table:table-cell>
          <table:table-cell table:style-name="ce46" office:value-type="currency" office:currency="R$ " office:value="3.08" calcext:value-type="currency">
            <text:p>R$ 3.08</text:p>
          </table:table-cell>
          <table:table-cell table:style-name="ce46" table:formula="of:=[.F163]*[.B163]" office:value-type="currency" office:currency="R$ " office:value="3.08" calcext:value-type="currency">
            <text:p>R$ 3.08</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8" calcext:value-type="float">
            <text:p>8</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ADAPTADOR PARA CAIXA D"ÁGUA 32X1" COM FLANGE</text:p>
          </table:table-cell>
          <table:table-cell table:style-name="ce39" office:value-type="string" calcext:value-type="string">
            <text:p>18.641.075/0001-17 - LICITARE PRODUTOS, MATERIAIS E SERVICOS LTDA</text:p>
          </table:table-cell>
          <table:table-cell table:style-name="ce46" office:value-type="currency" office:currency="R$ " office:value="5.99" calcext:value-type="currency">
            <text:p>R$ 5.99</text:p>
          </table:table-cell>
          <table:table-cell table:style-name="ce46" table:formula="of:=[.F164]*[.B164]" office:value-type="currency" office:currency="R$ " office:value="5.99" calcext:value-type="currency">
            <text:p>R$ 5.99</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9" calcext:value-type="float">
            <text:p>9</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ADAPTADOR PARA CAIXA D"ÁGUA 50X1.1/2" COM FLANGE</text:p>
          </table:table-cell>
          <table:table-cell table:style-name="ce39" office:value-type="string" calcext:value-type="string">
            <text:p>26.469.541/0001-57 - SUL.COM ATACADO E VAREJO LTDA</text:p>
          </table:table-cell>
          <table:table-cell table:style-name="ce46" office:value-type="currency" office:currency="R$ " office:value="7" calcext:value-type="currency">
            <text:p>R$ 7.00</text:p>
          </table:table-cell>
          <table:table-cell table:style-name="ce46" table:formula="of:=[.F165]*[.B165]" office:value-type="currency" office:currency="R$ " office:value="7" calcext:value-type="currency">
            <text:p>R$ 7.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0" calcext:value-type="float">
            <text:p>10</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ADAPTADOR PARA CAIXA D"ÁGUA 60X2" COM FLANGE</text:p>
          </table:table-cell>
          <table:table-cell table:style-name="ce39" office:value-type="string" calcext:value-type="string">
            <text:p>18.641.075/0001-17 - LICITARE PRODUTOS, MATERIAIS E SERVICOS LTDA</text:p>
          </table:table-cell>
          <table:table-cell table:style-name="ce46" office:value-type="currency" office:currency="R$ " office:value="16.83" calcext:value-type="currency">
            <text:p>R$ 16.83</text:p>
          </table:table-cell>
          <table:table-cell table:style-name="ce46" table:formula="of:=[.F166]*[.B166]" office:value-type="currency" office:currency="R$ " office:value="16.83" calcext:value-type="currency">
            <text:p>R$ 16.83</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1" calcext:value-type="float">
            <text:p>11</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ADAPTADOR SOLDÁVEL CURTO 20 X 1/2”: ADAPTADOR SOLDÁVEL CURTO COM BOLSA E ROSCA PARA REGISTRO: - BITOLA: 20MM X 1/2”;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PN 750 KPA COM JUNTA SOLDÁVEL.</text:p>
          </table:table-cell>
          <table:table-cell table:style-name="ce39" office:value-type="string" calcext:value-type="string">
            <text:p>26.469.541/0001-57 - SUL.COM ATACADO E VAREJO LTDA</text:p>
          </table:table-cell>
          <table:table-cell table:style-name="ce46" office:value-type="currency" office:currency="R$ " office:value="0.22" calcext:value-type="currency">
            <text:p>R$ 0.22</text:p>
          </table:table-cell>
          <table:table-cell table:style-name="ce46" table:formula="of:=[.F167]*[.B167]" office:value-type="currency" office:currency="R$ " office:value="0.66" calcext:value-type="currency">
            <text:p>R$ 0.6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2" calcext:value-type="float">
            <text:p>12</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ADAPTADOR SOLDÁVEL CURTO 25 X 3/4”: ADAPTADOR SOLDÁVEL CURTO COM BOLSA E ROSCA PARA REGISTRO: - BITOLA: 25MM X 3/4”;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PN 750 KPA COM JUNTA SOLDÁVEL.</text:p>
          </table:table-cell>
          <table:table-cell table:style-name="ce39" office:value-type="string" calcext:value-type="string">
            <text:p>11.061.890/0001-68 - VERA LUCIA DE ARRUDA RODRIGUES</text:p>
          </table:table-cell>
          <table:table-cell table:style-name="ce46" office:value-type="currency" office:currency="R$ " office:value="0.29" calcext:value-type="currency">
            <text:p>R$ 0.29</text:p>
          </table:table-cell>
          <table:table-cell table:style-name="ce46" table:formula="of:=[.F168]*[.B168]" office:value-type="currency" office:currency="R$ " office:value="0.87" calcext:value-type="currency">
            <text:p>R$ 0.87</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3" calcext:value-type="float">
            <text:p>13</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ADAPTADOR SOLDÁVEL CURTO 32 X 1”: ADAPTADOR SOLDÁVEL CURTO COM BOLSA E ROSCA PARA REGISTRO: - BITOLA: 32MM X 1”;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6.469.541/0001-57 - SUL.COM ATACADO E VAREJO LTDA</text:p>
          </table:table-cell>
          <table:table-cell table:style-name="ce46" office:value-type="currency" office:currency="R$ " office:value="0.77" calcext:value-type="currency">
            <text:p>R$ 0.77</text:p>
          </table:table-cell>
          <table:table-cell table:style-name="ce46" table:formula="of:=[.F169]*[.B169]" office:value-type="currency" office:currency="R$ " office:value="0.77" calcext:value-type="currency">
            <text:p>R$ 0.77</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4" calcext:value-type="float">
            <text:p>14</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ADAPTADOR SOLDÁVEL CURTO 40 X 1.1/2”: ADAPTADOR SOLDÁVEL CURTO COM BOLSA E ROSCA PARA REGISTRO: - BITOLA: 40MM X 1.1/2”;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07.707.262/0001-30 - S.O.S. AQUECEDORES E BOMBAS LTDA</text:p>
          </table:table-cell>
          <table:table-cell table:style-name="ce46" office:value-type="currency" office:currency="R$ " office:value="3.46" calcext:value-type="currency">
            <text:p>R$ 3.46</text:p>
          </table:table-cell>
          <table:table-cell table:style-name="ce46" table:formula="of:=[.F170]*[.B170]" office:value-type="currency" office:currency="R$ " office:value="3.46" calcext:value-type="currency">
            <text:p>R$ 3.4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5" calcext:value-type="float">
            <text:p>15</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ADAPTADOR SOLDÁVEL CURTO 50 X 1 1/2”: ADAPTADOR SOLDÁVEL CURTO COM BOLSA E ROSCA PARA REGISTRO: - BITOLA: 50MM X 1 1/2”;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6.469.541/0001-57 - SUL.COM ATACADO E VAREJO LTDA</text:p>
          </table:table-cell>
          <table:table-cell table:style-name="ce46" office:value-type="currency" office:currency="R$ " office:value="1.97" calcext:value-type="currency">
            <text:p>R$ 1.97</text:p>
          </table:table-cell>
          <table:table-cell table:style-name="ce46" table:formula="of:=[.F171]*[.B171]" office:value-type="currency" office:currency="R$ " office:value="1.97" calcext:value-type="currency">
            <text:p>R$ 1.97</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8" calcext:value-type="float">
            <text:p>18</text:p>
          </table:table-cell>
          <table:table-cell table:style-name="ce9" office:value-type="float" office:value="3" calcext:value-type="float">
            <text:p>3</text:p>
          </table:table-cell>
          <table:table-cell table:style-name="ce9" office:value-type="string" calcext:value-type="string">
            <text:p>Frasco 175g</text:p>
          </table:table-cell>
          <table:table-cell table:style-name="ce24" office:value-type="string" calcext:value-type="string">
            <text:p>ADESIVO PLÁSTICO PVC PARA TUBULAÇÃO DE ÁGUA QUENTE E FRIA. FRASCO COM PINCEL APLICADOR NA TAMPA. EMBALAGEM 175 G</text:p>
          </table:table-cell>
          <table:table-cell table:style-name="ce57" office:value-type="string" calcext:value-type="string">
            <text:p>20.240.470/0001-30 - R.A.C. CUNHA MATERIAIS P/ CONSTRUCAO EIRELI</text:p>
          </table:table-cell>
          <table:table-cell table:style-name="ce46" office:value-type="currency" office:currency="R$ " office:value="7.44" calcext:value-type="currency">
            <text:p>R$ 7.44</text:p>
          </table:table-cell>
          <table:table-cell table:style-name="ce46" table:formula="of:=[.F172]*[.B172]" office:value-type="currency" office:currency="R$ " office:value="22.32" calcext:value-type="currency">
            <text:p>R$ 22.32</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9" calcext:value-type="float">
            <text:p>19</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ALICATE BOMBA DE ÁGUA 10” (DEZ POLEGADAS). FORJADO EM AÇO CROMO VANÁDIO. ACABAMENTO FOSFATIZADO. CABO COM ISOLAMENTO ELÉTRICO 1000 V (NORMA NBR 9699).</text:p>
          </table:table-cell>
          <table:table-cell table:style-name="ce57" office:value-type="string" calcext:value-type="string">
            <text:p>26.469.541/0001-57 - SUL.COM ATACADO E VAREJO LTDA</text:p>
          </table:table-cell>
          <table:table-cell table:style-name="ce46" office:value-type="currency" office:currency="R$ " office:value="45" calcext:value-type="currency">
            <text:p>R$ 45.00</text:p>
          </table:table-cell>
          <table:table-cell table:style-name="ce46" table:formula="of:=[.F173]*[.B173]" office:value-type="currency" office:currency="R$ " office:value="45" calcext:value-type="currency">
            <text:p>R$ 45.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3" calcext:value-type="float">
            <text:p>23</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BOIA PARA CAIXA D’ÁGUA DE ¾”</text:p>
          </table:table-cell>
          <table:table-cell table:style-name="ce39" office:value-type="string" calcext:value-type="string">
            <text:p>26.469.541/0001-57 - SUL.COM ATACADO E VAREJO LTDA</text:p>
          </table:table-cell>
          <table:table-cell table:style-name="ce46" office:value-type="currency" office:currency="R$ " office:value="3.85" calcext:value-type="currency">
            <text:p>R$ 3.85</text:p>
          </table:table-cell>
          <table:table-cell table:style-name="ce46" table:formula="of:=[.F174]*[.B174]" office:value-type="currency" office:currency="R$ " office:value="11.55" calcext:value-type="currency">
            <text:p>R$ 11.5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4" calcext:value-type="float">
            <text:p>24</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BOLSA PARA LIGAÇÃO DE VASO SANITÁRIO, COR BRANCO. BOLSA PARA DAR VEDAÇÃO AO TUBO DE LIGAÇÃO DA CAIXA DE DESCARGA SUSPENSA AO VASO SANITÁRIO</text:p>
          </table:table-cell>
          <table:table-cell table:style-name="ce57" office:value-type="string" calcext:value-type="string">
            <text:p>20.240.470/0001-30 - R.A.C. CUNHA MATERIAIS P/ CONSTRUCAO EIRELI</text:p>
          </table:table-cell>
          <table:table-cell table:style-name="ce46" office:value-type="currency" office:currency="R$ " office:value="1.29" calcext:value-type="currency">
            <text:p>R$ 1.29</text:p>
          </table:table-cell>
          <table:table-cell table:style-name="ce46" table:formula="of:=[.F175]*[.B175]" office:value-type="currency" office:currency="R$ " office:value="12.9" calcext:value-type="currency">
            <text:p>R$ 12.9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34" calcext:value-type="float">
            <text:p>34</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HIDRÁULICA, MATERIAL PVC RÍGIDO, TIPO ADAPTADOR, TIPO FIXAÇÃO SOLDÁVEL, COR MARROM, CARACTERÍSTICAS ADICIONAIS 1 FLANGE E ANEL, BITOLA II 20 MM X 1/2</text:p>
          </table:table-cell>
          <table:table-cell table:style-name="ce57" office:value-type="string" calcext:value-type="string">
            <text:p>26.469.541/0001-57 - SUL.COM ATACADO E VAREJO LTDA</text:p>
          </table:table-cell>
          <table:table-cell table:style-name="ce46" office:value-type="currency" office:currency="R$ " office:value="5" calcext:value-type="currency">
            <text:p>R$ 5.00</text:p>
          </table:table-cell>
          <table:table-cell table:style-name="ce46" table:formula="of:=[.F176]*[.B176]" office:value-type="currency" office:currency="R$ " office:value="15" calcext:value-type="currency">
            <text:p>R$ 15.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35" calcext:value-type="float">
            <text:p>35</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HIDRÁULICA, MATERIAL PVC - CLORETO DE POLIVINILA, TIPO ADAPTADOR COM FLANGES E ANEL VEDAÇÃO, TIPO FIXAÇÃO SOLDÁVEL, APLICAÇÃO CAIXA D´ÁGUA, BITOLA I 25 MM X 3/4´</text:p>
          </table:table-cell>
          <table:table-cell table:style-name="ce57" office:value-type="string" calcext:value-type="string">
            <text:p>26.469.541/0001-57 - SUL.COM ATACADO E VAREJO LTDA</text:p>
          </table:table-cell>
          <table:table-cell table:style-name="ce46" office:value-type="currency" office:currency="R$ " office:value="5" calcext:value-type="currency">
            <text:p>R$ 5.00</text:p>
          </table:table-cell>
          <table:table-cell table:style-name="ce46" table:formula="of:=[.F177]*[.B177]" office:value-type="currency" office:currency="R$ " office:value="15" calcext:value-type="currency">
            <text:p>R$ 15.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36" calcext:value-type="float">
            <text:p>36</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5" office:value-type="string" calcext:value-type="string">
            <text:p>CONEXÃO HIDRÁULICA, MATERIAL PVC - CLORETO DE POLIVINILA, TIPO ADAPTADOR COM FLANGES E ANEL VEDAÇÃO, TIPO FIXAÇÃO SOLDÁVEL, APLICAÇÃO CAIXA D´ÁGUA, BITOLA II 32 MM X 1</text:p>
          </table:table-cell>
          <table:table-cell table:style-name="ce39" office:value-type="string" calcext:value-type="string">
            <text:p>26.469.541/0001-57 - SUL.COM ATACADO E VAREJO LTDA</text:p>
          </table:table-cell>
          <table:table-cell table:style-name="ce46" office:value-type="currency" office:currency="R$ " office:value="10" calcext:value-type="currency">
            <text:p>R$ 10.00</text:p>
          </table:table-cell>
          <table:table-cell table:style-name="ce46" table:formula="of:=[.F178]*[.B178]" office:value-type="currency" office:currency="R$ " office:value="30" calcext:value-type="currency">
            <text:p>R$ 30.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37" calcext:value-type="float">
            <text:p>37</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HIDRÁULICA, MATERIAL PVC - CLORETO DE POLIVINILA, TIPO ADAPTADOR COM FLANGES E ANEL VEDAÇÃO, TIPO FIXAÇÃO SOLDÁVEL, APLICAÇÃO CAIXA D´ÁGUA, BITOLA II 40 MM X 1 1/4</text:p>
          </table:table-cell>
          <table:table-cell table:style-name="ce57" office:value-type="string" calcext:value-type="string">
            <text:p>11.061.890/0001-68 - VERA LUCIA DE ARRUDA RODRIGUES</text:p>
          </table:table-cell>
          <table:table-cell table:style-name="ce46" office:value-type="currency" office:currency="R$ " office:value="15.31" calcext:value-type="currency">
            <text:p>R$ 15.31</text:p>
          </table:table-cell>
          <table:table-cell table:style-name="ce46" table:formula="of:=[.F179]*[.B179]" office:value-type="currency" office:currency="R$ " office:value="30.62" calcext:value-type="currency">
            <text:p>R$ 30.62</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38" calcext:value-type="float">
            <text:p>38</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HIDRÁULICA, MATERIAL PVC - CLORETO DE POLIVINILA, TIPO ADAPTADOR COM FLANGES E ANEL VEDAÇÃO, TIPO FIXAÇÃO SOLDÁVEL, APLICAÇÃO CAIXA D´ÁGUA, BITOLA II 50 MM X 1 1/2</text:p>
          </table:table-cell>
          <table:table-cell table:style-name="ce57" office:value-type="string" calcext:value-type="string">
            <text:p>26.469.541/0001-57 - SUL.COM ATACADO E VAREJO LTDA</text:p>
          </table:table-cell>
          <table:table-cell table:style-name="ce46" office:value-type="currency" office:currency="R$ " office:value="11" calcext:value-type="currency">
            <text:p>R$ 11.00</text:p>
          </table:table-cell>
          <table:table-cell table:style-name="ce46" table:formula="of:=[.F180]*[.B180]" office:value-type="currency" office:currency="R$ " office:value="22" calcext:value-type="currency">
            <text:p>R$ 22.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39" calcext:value-type="float">
            <text:p>39</text:p>
          </table:table-cell>
          <table:table-cell table:style-name="ce9" office:value-type="float" office:value="2" calcext:value-type="float">
            <text:p>2</text:p>
          </table:table-cell>
          <table:table-cell table:style-name="ce9" office:value-type="string" calcext:value-type="string">
            <text:p>Undiade</text:p>
          </table:table-cell>
          <table:table-cell table:style-name="ce25" office:value-type="string" calcext:value-type="string">
            <text:p>CONEXÃO HIDRÁULICA, MATERIAL PVC - CLORETO DE POLIVINILA, TIPO ADAPTADOR COM FLANGES E ANEL VEDAÇÃO, TIPO FIXAÇÃO SOLDÁVEL, APLICAÇÃO CAIXA D´ÁGUA, BITOLA II 60 MM X 2</text:p>
          </table:table-cell>
          <table:table-cell table:style-name="ce39" office:value-type="string" calcext:value-type="string">
            <text:p>26.469.541/0001-57 - SUL.COM ATACADO E VAREJO LTDA</text:p>
          </table:table-cell>
          <table:table-cell table:style-name="ce46" office:value-type="currency" office:currency="R$ " office:value="20" calcext:value-type="currency">
            <text:p>R$ 20.00</text:p>
          </table:table-cell>
          <table:table-cell table:style-name="ce46" table:formula="of:=[.F181]*[.B181]" office:value-type="currency" office:currency="R$ " office:value="40" calcext:value-type="currency">
            <text:p>R$ 40.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40" calcext:value-type="float">
            <text:p>40</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ADAPTADOR SOLDÁVEL CURTO COM BOLSA E ROSCA PVC 40MM X 1.1/4"</text:p>
          </table:table-cell>
          <table:table-cell table:style-name="ce57" office:value-type="string" calcext:value-type="string">
            <text:p>26.469.541/0001-57 - SUL.COM ATACADO E VAREJO LTDA</text:p>
          </table:table-cell>
          <table:table-cell table:style-name="ce46" office:value-type="currency" office:currency="R$ " office:value="2" calcext:value-type="currency">
            <text:p>R$ 2.00</text:p>
          </table:table-cell>
          <table:table-cell table:style-name="ce46" table:formula="of:=[.F182]*[.B182]" office:value-type="currency" office:currency="R$ " office:value="4" calcext:value-type="currency">
            <text:p>R$ 4.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41" calcext:value-type="float">
            <text:p>41</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ADAPTADOR SOLDÁVEL CURTO COM BOLSA E ROSCA PVC 50MM X 1.1/4"</text:p>
          </table:table-cell>
          <table:table-cell table:style-name="ce57" office:value-type="string" calcext:value-type="string">
            <text:p>16.954.128/0001-24 - MACHADO COMERCIO OBRAS E SERVICOS EIRELI</text:p>
          </table:table-cell>
          <table:table-cell table:style-name="ce46" office:value-type="currency" office:currency="R$ " office:value="5.99" calcext:value-type="currency">
            <text:p>R$ 5.99</text:p>
          </table:table-cell>
          <table:table-cell table:style-name="ce46" table:formula="of:=[.F183]*[.B183]" office:value-type="currency" office:currency="R$ " office:value="11.98" calcext:value-type="currency">
            <text:p>R$ 11.98</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42" calcext:value-type="float">
            <text:p>42</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ADAPTADOR SOLDÁVEL CURTO COM BOLSA E ROSCA PVC 60MM X 2".</text:p>
          </table:table-cell>
          <table:table-cell table:style-name="ce57" office:value-type="string" calcext:value-type="string">
            <text:p>07.707.262/0001-30 - S.O.S. AQUECEDORES E BOMBAS LTDA</text:p>
          </table:table-cell>
          <table:table-cell table:style-name="ce46" office:value-type="currency" office:currency="R$ " office:value="5.8" calcext:value-type="currency">
            <text:p>R$ 5.80</text:p>
          </table:table-cell>
          <table:table-cell table:style-name="ce46" table:formula="of:=[.F184]*[.B184]" office:value-type="currency" office:currency="R$ " office:value="11.6" calcext:value-type="currency">
            <text:p>R$ 11.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43" calcext:value-type="float">
            <text:p>43</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BUCHA DE REDUÇÃO EM PVC MARROM 25 X 20MM</text:p>
          </table:table-cell>
          <table:table-cell table:style-name="ce57" office:value-type="string" calcext:value-type="string">
            <text:p>26.469.541/0001-57 - SUL.COM ATACADO E VAREJO LTDA</text:p>
          </table:table-cell>
          <table:table-cell table:style-name="ce46" office:value-type="currency" office:currency="R$ " office:value="0.22" calcext:value-type="currency">
            <text:p>R$ 0.22</text:p>
          </table:table-cell>
          <table:table-cell table:style-name="ce46" table:formula="of:=[.F185]*[.B185]" office:value-type="currency" office:currency="R$ " office:value="2.2" calcext:value-type="currency">
            <text:p>R$ 2.2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44" calcext:value-type="float">
            <text:p>44</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BUCHA DE REDUÇÃO EM PVC MARROM 32 X 25MM</text:p>
          </table:table-cell>
          <table:table-cell table:style-name="ce39" office:value-type="string" calcext:value-type="string">
            <text:p>11.061.890/0001-68 - VERA LUCIA DE ARRUDA RODRIGUES</text:p>
          </table:table-cell>
          <table:table-cell table:style-name="ce46" office:value-type="currency" office:currency="R$ " office:value="0.43" calcext:value-type="currency">
            <text:p>R$ 0.43</text:p>
          </table:table-cell>
          <table:table-cell table:style-name="ce46" table:formula="of:=[.F186]*[.B186]" office:value-type="currency" office:currency="R$ " office:value="1.29" calcext:value-type="currency">
            <text:p>R$ 1.29</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45" calcext:value-type="float">
            <text:p>45</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BUCHA DE REDUÇÃO EM PVC MARROM 40 X 32MM</text:p>
          </table:table-cell>
          <table:table-cell table:style-name="ce39" office:value-type="string" calcext:value-type="string">
            <text:p>11.061.890/0001-68 - VERA LUCIA DE ARRUDA RODRIGUES</text:p>
          </table:table-cell>
          <table:table-cell table:style-name="ce46" office:value-type="currency" office:currency="R$ " office:value="1.09" calcext:value-type="currency">
            <text:p>R$ 1.09</text:p>
          </table:table-cell>
          <table:table-cell table:style-name="ce46" table:formula="of:=[.F187]*[.B187]" office:value-type="currency" office:currency="R$ " office:value="3.27" calcext:value-type="currency">
            <text:p>R$ 3.27</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46" calcext:value-type="float">
            <text:p>46</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BUCHA DE REDUÇÃO EM PVC MARROM 50 X 40MM</text:p>
          </table:table-cell>
          <table:table-cell table:style-name="ce57" office:value-type="string" calcext:value-type="string">
            <text:p>26.469.541/0001-57 - SUL.COM ATACADO E VAREJO LTDA</text:p>
          </table:table-cell>
          <table:table-cell table:style-name="ce46" office:value-type="currency" office:currency="R$ " office:value="1.4" calcext:value-type="currency">
            <text:p>R$ 1.40</text:p>
          </table:table-cell>
          <table:table-cell table:style-name="ce46" table:formula="of:=[.F188]*[.B188]" office:value-type="currency" office:currency="R$ " office:value="4.2" calcext:value-type="currency">
            <text:p>R$ 4.2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47" calcext:value-type="float">
            <text:p>47</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BUCHA DE REDUÇÃO EM PVC MARROM 60 X 50MM</text:p>
          </table:table-cell>
          <table:table-cell table:style-name="ce57" office:value-type="string" calcext:value-type="string">
            <text:p>26.469.541/0001-57 - SUL.COM ATACADO E VAREJO LTDA</text:p>
          </table:table-cell>
          <table:table-cell table:style-name="ce46" office:value-type="currency" office:currency="R$ " office:value="2" calcext:value-type="currency">
            <text:p>R$ 2.00</text:p>
          </table:table-cell>
          <table:table-cell table:style-name="ce46" table:formula="of:=[.F189]*[.B189]" office:value-type="currency" office:currency="R$ " office:value="6" calcext:value-type="currency">
            <text:p>R$ 6.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49" calcext:value-type="float">
            <text:p>49</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5" office:value-type="string" calcext:value-type="string">
            <text:p>CONEXÃO CURVA PVC 90° 40 MM PARA ESGOTO</text:p>
          </table:table-cell>
          <table:table-cell table:style-name="ce39" office:value-type="string" calcext:value-type="string">
            <text:p>26.469.541/0001-57 - SUL.COM ATACADO E VAREJO LTDA</text:p>
          </table:table-cell>
          <table:table-cell table:style-name="ce46" office:value-type="currency" office:currency="R$ " office:value="1.48" calcext:value-type="currency">
            <text:p>R$ 1.48</text:p>
          </table:table-cell>
          <table:table-cell table:style-name="ce46" table:formula="of:=[.F190]*[.B190]" office:value-type="currency" office:currency="R$ " office:value="14.8" calcext:value-type="currency">
            <text:p>R$ 14.8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50" calcext:value-type="float">
            <text:p>50</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CURVA PVC 90° 60 MM SOLDÁVEL</text:p>
          </table:table-cell>
          <table:table-cell table:style-name="ce39" office:value-type="string" calcext:value-type="string">
            <text:p>07.707.262/0001-30 - S.O.S. AQUECEDORES E BOMBAS LTDA</text:p>
          </table:table-cell>
          <table:table-cell table:style-name="ce46" office:value-type="currency" office:currency="R$ " office:value="17.47" calcext:value-type="currency">
            <text:p>R$ 17.47</text:p>
          </table:table-cell>
          <table:table-cell table:style-name="ce46" table:formula="of:=[.F191]*[.B191]" office:value-type="currency" office:currency="R$ " office:value="52.41" calcext:value-type="currency">
            <text:p>R$ 52.41</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51" calcext:value-type="float">
            <text:p>51</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ENGATE FLEXÍVEL REFORÇADO DE PVC 1/2" X 40 CM</text:p>
          </table:table-cell>
          <table:table-cell table:style-name="ce57" office:value-type="string" calcext:value-type="string">
            <text:p>11.061.890/0001-68 - VERA LUCIA DE ARRUDA RODRIGUES</text:p>
          </table:table-cell>
          <table:table-cell table:style-name="ce46" office:value-type="currency" office:currency="R$ " office:value="2.47" calcext:value-type="currency">
            <text:p>R$ 2.47</text:p>
          </table:table-cell>
          <table:table-cell table:style-name="ce46" table:formula="of:=[.F192]*[.B192]" office:value-type="currency" office:currency="R$ " office:value="24.7" calcext:value-type="currency">
            <text:p>R$ 24.7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52" calcext:value-type="float">
            <text:p>52</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ENGATE FLEXÍVEL REFORÇADO DE PVC 1/2" X 50 CM</text:p>
          </table:table-cell>
          <table:table-cell table:style-name="ce57" office:value-type="string" calcext:value-type="string">
            <text:p>26.469.541/0001-57 - SUL.COM ATACADO E VAREJO LTDA</text:p>
          </table:table-cell>
          <table:table-cell table:style-name="ce46" office:value-type="currency" office:currency="R$ " office:value="2.75" calcext:value-type="currency">
            <text:p>R$ 2.75</text:p>
          </table:table-cell>
          <table:table-cell table:style-name="ce46" table:formula="of:=[.F193]*[.B193]" office:value-type="currency" office:currency="R$ " office:value="27.5" calcext:value-type="currency">
            <text:p>R$ 27.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53" calcext:value-type="float">
            <text:p>53</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JOELHO 90º SOLDÁVEL PVC AZUL COM BUCHA DE LATÃO 20MM X 1/2"</text:p>
          </table:table-cell>
          <table:table-cell table:style-name="ce57" office:value-type="string" calcext:value-type="string">
            <text:p>26.469.541/0001-57 - SUL.COM ATACADO E VAREJO LTDA</text:p>
          </table:table-cell>
          <table:table-cell table:style-name="ce46" office:value-type="currency" office:currency="R$ " office:value="2" calcext:value-type="currency">
            <text:p>R$ 2.00</text:p>
          </table:table-cell>
          <table:table-cell table:style-name="ce46" table:formula="of:=[.F194]*[.B194]" office:value-type="currency" office:currency="R$ " office:value="20" calcext:value-type="currency">
            <text:p>R$ 20.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54" calcext:value-type="float">
            <text:p>54</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JOELHO 90º SOLDÁVEL PVC AZUL COM BUCHA DE LATÃO 25MM X 1/2"</text:p>
          </table:table-cell>
          <table:table-cell table:style-name="ce57" office:value-type="string" calcext:value-type="string">
            <text:p>26.469.541/0001-57 - SUL.COM ATACADO E VAREJO LTDA</text:p>
          </table:table-cell>
          <table:table-cell table:style-name="ce46" office:value-type="currency" office:currency="R$ " office:value="2" calcext:value-type="currency">
            <text:p>R$ 2.00</text:p>
          </table:table-cell>
          <table:table-cell table:style-name="ce46" table:formula="of:=[.F195]*[.B195]" office:value-type="currency" office:currency="R$ " office:value="20" calcext:value-type="currency">
            <text:p>R$ 20.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56" calcext:value-type="float">
            <text:p>56</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JOELHO 90º SOLDÁVEL PVC AZUL COM BUCHA DE LATÃO 32MM X 3/4"</text:p>
          </table:table-cell>
          <table:table-cell table:style-name="ce57" office:value-type="string" calcext:value-type="string">
            <text:p>16.637.264/0001-90 - VIA D AGUA COMERCIO DE PRODUTOS DE MEDICAO HIDRAULICA E</text:p>
          </table:table-cell>
          <table:table-cell table:style-name="ce46" office:value-type="currency" office:currency="R$ " office:value="7.95" calcext:value-type="currency">
            <text:p>R$ 7.95</text:p>
          </table:table-cell>
          <table:table-cell table:style-name="ce46" table:formula="of:=[.F196]*[.B196]" office:value-type="currency" office:currency="R$ " office:value="23.85" calcext:value-type="currency">
            <text:p>R$ 23.8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58" calcext:value-type="float">
            <text:p>58</text:p>
          </table:table-cell>
          <table:table-cell table:style-name="ce9" office:value-type="float" office:value="15" calcext:value-type="float">
            <text:p>15</text:p>
          </table:table-cell>
          <table:table-cell table:style-name="ce9" office:value-type="string" calcext:value-type="string">
            <text:p>Unidade</text:p>
          </table:table-cell>
          <table:table-cell table:style-name="ce24" office:value-type="string" calcext:value-type="string">
            <text:p>CONEXÃO JOELHO PVC 45° 20 MM SOLDÁVEL</text:p>
          </table:table-cell>
          <table:table-cell table:style-name="ce57" office:value-type="string" calcext:value-type="string">
            <text:p>11.061.890/0001-68 - VERA LUCIA DE ARRUDA RODRIGUES</text:p>
          </table:table-cell>
          <table:table-cell table:style-name="ce46" office:value-type="currency" office:currency="R$ " office:value="0.41" calcext:value-type="currency">
            <text:p>R$ 0.41</text:p>
          </table:table-cell>
          <table:table-cell table:style-name="ce46" table:formula="of:=[.F197]*[.B197]" office:value-type="currency" office:currency="R$ " office:value="6.15" calcext:value-type="currency">
            <text:p>R$ 6.1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60" calcext:value-type="float">
            <text:p>60</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JOELHO PVC 45° 25 MM SOLDÁVEL</text:p>
          </table:table-cell>
          <table:table-cell table:style-name="ce57" office:value-type="string" calcext:value-type="string">
            <text:p>11.061.890/0001-68 - VERA LUCIA DE ARRUDA RODRIGUES</text:p>
          </table:table-cell>
          <table:table-cell table:style-name="ce46" office:value-type="currency" office:currency="R$ " office:value="0.6" calcext:value-type="currency">
            <text:p>R$ 0.60</text:p>
          </table:table-cell>
          <table:table-cell table:style-name="ce46" table:formula="of:=[.F198]*[.B198]" office:value-type="currency" office:currency="R$ " office:value="6" calcext:value-type="currency">
            <text:p>R$ 6.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62" calcext:value-type="float">
            <text:p>62</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JOELHO PVC 45° 40 MM SOLDÁVEL</text:p>
          </table:table-cell>
          <table:table-cell table:style-name="ce57" office:value-type="string" calcext:value-type="string">
            <text:p>07.707.262/0001-30 - S.O.S. AQUECEDORES E BOMBAS LTDA</text:p>
          </table:table-cell>
          <table:table-cell table:style-name="ce46" office:value-type="currency" office:currency="R$ " office:value="3.09" calcext:value-type="currency">
            <text:p>R$ 3.09</text:p>
          </table:table-cell>
          <table:table-cell table:style-name="ce46" table:formula="of:=[.F199]*[.B199]" office:value-type="currency" office:currency="R$ " office:value="15.45" calcext:value-type="currency">
            <text:p>R$ 15.4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63" calcext:value-type="float">
            <text:p>63</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JOELHO PVC 45° 50 MM SOLDÁVEL</text:p>
          </table:table-cell>
          <table:table-cell table:style-name="ce57" office:value-type="string" calcext:value-type="string">
            <text:p>11.061.890/0001-68 - VERA LUCIA DE ARRUDA RODRIGUES</text:p>
          </table:table-cell>
          <table:table-cell table:style-name="ce46" office:value-type="currency" office:currency="R$ " office:value="3.08" calcext:value-type="currency">
            <text:p>R$ 3.08</text:p>
          </table:table-cell>
          <table:table-cell table:style-name="ce46" table:formula="of:=[.F200]*[.B200]" office:value-type="currency" office:currency="R$ " office:value="6.16" calcext:value-type="currency">
            <text:p>R$ 6.1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64" calcext:value-type="float">
            <text:p>64</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5" office:value-type="string" calcext:value-type="string">
            <text:p>CONEXÃO JOELHO PVC 45° 60 MM SOLDÁVEL</text:p>
          </table:table-cell>
          <table:table-cell table:style-name="ce39" office:value-type="string" calcext:value-type="string">
            <text:p>07.707.262/0001-30 - S.O.S. AQUECEDORES E BOMBAS LTDA</text:p>
          </table:table-cell>
          <table:table-cell table:style-name="ce46" office:value-type="currency" office:currency="R$ " office:value="11.97" calcext:value-type="currency">
            <text:p>R$ 11.97</text:p>
          </table:table-cell>
          <table:table-cell table:style-name="ce46" table:formula="of:=[.F201]*[.B201]" office:value-type="currency" office:currency="R$ " office:value="23.94" calcext:value-type="currency">
            <text:p>R$ 23.94</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65" calcext:value-type="float">
            <text:p>65</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5" office:value-type="string" calcext:value-type="string">
            <text:p>CONEXÃO JOELHO PVC 90° 60 MM SOLDÁVEL</text:p>
          </table:table-cell>
          <table:table-cell table:style-name="ce39" office:value-type="string" calcext:value-type="string">
            <text:p>07.707.262/0001-30 - S.O.S. AQUECEDORES E BOMBAS LTDA</text:p>
          </table:table-cell>
          <table:table-cell table:style-name="ce46" office:value-type="currency" office:currency="R$ " office:value="8.66" calcext:value-type="currency">
            <text:p>R$ 8.66</text:p>
          </table:table-cell>
          <table:table-cell table:style-name="ce46" table:formula="of:=[.F202]*[.B202]" office:value-type="currency" office:currency="R$ " office:value="17.32" calcext:value-type="currency">
            <text:p>R$ 17.32</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66" calcext:value-type="float">
            <text:p>66</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NÍPEL ROSQUEÁVEL PVC 1 ½”</text:p>
          </table:table-cell>
          <table:table-cell table:style-name="ce39" office:value-type="string" calcext:value-type="string">
            <text:p>26.469.541/0001-57 - SUL.COM ATACADO E VAREJO LTDA</text:p>
          </table:table-cell>
          <table:table-cell table:style-name="ce46" office:value-type="currency" office:currency="R$ " office:value="4.22" calcext:value-type="currency">
            <text:p>R$ 4.22</text:p>
          </table:table-cell>
          <table:table-cell table:style-name="ce46" table:formula="of:=[.F203]*[.B203]" office:value-type="currency" office:currency="R$ " office:value="12.66" calcext:value-type="currency">
            <text:p>R$ 12.6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68" calcext:value-type="float">
            <text:p>68</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NÍPEL ROSQUEÁVEL PVC 1”</text:p>
          </table:table-cell>
          <table:table-cell table:style-name="ce57" office:value-type="string" calcext:value-type="string">
            <text:p>26.469.541/0001-57 - SUL.COM ATACADO E VAREJO LTDA</text:p>
          </table:table-cell>
          <table:table-cell table:style-name="ce46" office:value-type="currency" office:currency="R$ " office:value="1.25" calcext:value-type="currency">
            <text:p>R$ 1.25</text:p>
          </table:table-cell>
          <table:table-cell table:style-name="ce46" table:formula="of:=[.F204]*[.B204]" office:value-type="currency" office:currency="R$ " office:value="2.5" calcext:value-type="currency">
            <text:p>R$ 2.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69" calcext:value-type="float">
            <text:p>69</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NIPEL ROSQUEÁVEL PVC 1/2”</text:p>
          </table:table-cell>
          <table:table-cell table:style-name="ce57" office:value-type="string" calcext:value-type="string">
            <text:p>07.707.262/0001-30 - S.O.S. AQUECEDORES E BOMBAS LTDA</text:p>
          </table:table-cell>
          <table:table-cell table:style-name="ce46" office:value-type="currency" office:currency="R$ " office:value="0.34" calcext:value-type="currency">
            <text:p>R$ 0.34</text:p>
          </table:table-cell>
          <table:table-cell table:style-name="ce46" table:formula="of:=[.F205]*[.B205]" office:value-type="currency" office:currency="R$ " office:value="3.4" calcext:value-type="currency">
            <text:p>R$ 3.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70" calcext:value-type="float">
            <text:p>70</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NIPEL ROSQUEÁVEL PVC 3/4”</text:p>
          </table:table-cell>
          <table:table-cell table:style-name="ce57" office:value-type="string" calcext:value-type="string">
            <text:p>26.469.541/0001-57 - SUL.COM ATACADO E VAREJO LTDA</text:p>
          </table:table-cell>
          <table:table-cell table:style-name="ce46" office:value-type="currency" office:currency="R$ " office:value="0.36" calcext:value-type="currency">
            <text:p>R$ 0.36</text:p>
          </table:table-cell>
          <table:table-cell table:style-name="ce46" table:formula="of:=[.F206]*[.B206]" office:value-type="currency" office:currency="R$ " office:value="3.6" calcext:value-type="currency">
            <text:p>R$ 3.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72" calcext:value-type="float">
            <text:p>72</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CONEXÃO PARA ESGOTO PRIMÁRIO CAP 40MM: CONEXÃO PARA ESGOTO PRIMÁRIO TIPO CAP. BITOLA 4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39" office:value-type="string" calcext:value-type="string">
            <text:p>11.061.890/0001-68 - VERA LUCIA DE ARRUDA RODRIGUES</text:p>
          </table:table-cell>
          <table:table-cell table:style-name="ce46" office:value-type="currency" office:currency="R$ " office:value="1.1" calcext:value-type="currency">
            <text:p>R$ 1.10</text:p>
          </table:table-cell>
          <table:table-cell table:style-name="ce46" table:formula="of:=[.F207]*[.B207]" office:value-type="currency" office:currency="R$ " office:value="5.5" calcext:value-type="currency">
            <text:p>R$ 5.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73" calcext:value-type="float">
            <text:p>73</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CONEXÃO PARA ESGOTO PRIMÁRIO CAP 50MM: CONEXÃO PARA ESGOTO PRIMÁRIO TIPO CAP. BITOLA 5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39" office:value-type="string" calcext:value-type="string">
            <text:p>26.469.541/0001-57 - SUL.COM ATACADO E VAREJO LTDA</text:p>
          </table:table-cell>
          <table:table-cell table:style-name="ce46" office:value-type="currency" office:currency="R$ " office:value="1.43" calcext:value-type="currency">
            <text:p>R$ 1.43</text:p>
          </table:table-cell>
          <table:table-cell table:style-name="ce46" table:formula="of:=[.F208]*[.B208]" office:value-type="currency" office:currency="R$ " office:value="7.15" calcext:value-type="currency">
            <text:p>R$ 7.1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76" calcext:value-type="float">
            <text:p>76</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CURVA CURTA 90º 40MM: CONEXÃO PARA ESGOTO PRIMÁRIO TIPO CURVA CURTA 90º. BITOLA 4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26.469.541/0001-57 - SUL.COM ATACADO E VAREJO LTDA</text:p>
          </table:table-cell>
          <table:table-cell table:style-name="ce46" office:value-type="currency" office:currency="R$ " office:value="1.48" calcext:value-type="currency">
            <text:p>R$ 1.48</text:p>
          </table:table-cell>
          <table:table-cell table:style-name="ce46" table:formula="of:=[.F209]*[.B209]" office:value-type="currency" office:currency="R$ " office:value="7.4" calcext:value-type="currency">
            <text:p>R$ 7.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77" calcext:value-type="float">
            <text:p>77</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CURVA CURTA 90º 50MM: CONEXÃO PARA ESGOTO PRIMÁRIO TIPO CURVA CURTA 90º. BITOLA 5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26.469.541/0001-57 - SUL.COM ATACADO E VAREJO LTDA</text:p>
          </table:table-cell>
          <table:table-cell table:style-name="ce46" office:value-type="currency" office:currency="R$ " office:value="3.33" calcext:value-type="currency">
            <text:p>R$ 3.33</text:p>
          </table:table-cell>
          <table:table-cell table:style-name="ce46" table:formula="of:=[.F210]*[.B210]" office:value-type="currency" office:currency="R$ " office:value="16.65" calcext:value-type="currency">
            <text:p>R$ 16.6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80" calcext:value-type="float">
            <text:p>80</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JOELHO 45º 40MM: CONEXÃO PARA ESGOTO PRIMÁRIO TIPO JOELHO 45º. BITOLA 4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57" office:value-type="string" calcext:value-type="string">
            <text:p>11.061.890/0001-68 - VERA LUCIA DE ARRUDA RODRIGUES</text:p>
          </table:table-cell>
          <table:table-cell table:style-name="ce46" office:value-type="currency" office:currency="R$ " office:value="0.95" calcext:value-type="currency">
            <text:p>R$ 0.95</text:p>
          </table:table-cell>
          <table:table-cell table:style-name="ce46" table:formula="of:=[.F211]*[.B211]" office:value-type="currency" office:currency="R$ " office:value="4.75" calcext:value-type="currency">
            <text:p>R$ 4.7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81" calcext:value-type="float">
            <text:p>81</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CONEXÃO PARA ESGOTO PRIMÁRIO JOELHO 45º 50MM: CONEXÃO PARA ESGOTO PRIMÁRIO TIPO JOELHO 45º. BITOLA 5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39" office:value-type="string" calcext:value-type="string">
            <text:p>26.469.541/0001-57 - SUL.COM ATACADO E VAREJO LTDA</text:p>
          </table:table-cell>
          <table:table-cell table:style-name="ce46" office:value-type="currency" office:currency="R$ " office:value="1.6" calcext:value-type="currency">
            <text:p>R$ 1.60</text:p>
          </table:table-cell>
          <table:table-cell table:style-name="ce46" table:formula="of:=[.F212]*[.B212]" office:value-type="currency" office:currency="R$ " office:value="8" calcext:value-type="currency">
            <text:p>R$ 8.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84" calcext:value-type="float">
            <text:p>84</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JOELHO 90º 40MM: CONEXÃO PARA ESGOTO PRIMÁRIO TIPO JOELHO 90º. BITOLA 4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11.061.890/0001-68 - VERA LUCIA DE ARRUDA RODRIGUES</text:p>
          </table:table-cell>
          <table:table-cell table:style-name="ce46" office:value-type="currency" office:currency="R$ " office:value="0.47" calcext:value-type="currency">
            <text:p>R$ 0.47</text:p>
          </table:table-cell>
          <table:table-cell table:style-name="ce46" table:formula="of:=[.F213]*[.B213]" office:value-type="currency" office:currency="R$ " office:value="2.35" calcext:value-type="currency">
            <text:p>R$ 2.3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85" calcext:value-type="float">
            <text:p>85</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JOELHO 90º 50MM: CONEXÃO PARA ESGOTO PRIMÁRIO TIPO JOELHO 90º. BITOLA 5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11.061.890/0001-68 - VERA LUCIA DE ARRUDA RODRIGUES</text:p>
          </table:table-cell>
          <table:table-cell table:style-name="ce46" office:value-type="currency" office:currency="R$ " office:value="1.03" calcext:value-type="currency">
            <text:p>R$ 1.03</text:p>
          </table:table-cell>
          <table:table-cell table:style-name="ce46" table:formula="of:=[.F214]*[.B214]" office:value-type="currency" office:currency="R$ " office:value="5.15" calcext:value-type="currency">
            <text:p>R$ 5.1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87" calcext:value-type="float">
            <text:p>87</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5" office:value-type="string" calcext:value-type="string">
            <text:p>CONEXÃO PARA ESGOTO PRIMÁRIO JOELHO 90º COM VISITA 100MM X 50MM: CONEXÃO PARA ESGOTO PRIMÁRIO TIPO JOELHO 90º COM VISITA. BITOLA 100 MM X 50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39" office:value-type="string" calcext:value-type="string">
            <text:p>11.061.890/0001-68 - VERA LUCIA DE ARRUDA RODRIGUES</text:p>
          </table:table-cell>
          <table:table-cell table:style-name="ce46" office:value-type="currency" office:currency="R$ " office:value="8.97" calcext:value-type="currency">
            <text:p>R$ 8.97</text:p>
          </table:table-cell>
          <table:table-cell table:style-name="ce46" table:formula="of:=[.F215]*[.B215]" office:value-type="currency" office:currency="R$ " office:value="17.94" calcext:value-type="currency">
            <text:p>R$ 17.94</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88" calcext:value-type="float">
            <text:p>88</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PARA ESGOTO PRIMÁRIO JUNÇÃO 45º SIMPLES 100MM: CONEXÃO PARA ESGOTO PRIMÁRIO TIPO JUNÇÃO SIMPLES. BITOLA 100MM X 100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11.061.890/0001-68 - VERA LUCIA DE ARRUDA RODRIGUES</text:p>
          </table:table-cell>
          <table:table-cell table:style-name="ce46" office:value-type="currency" office:currency="R$ " office:value="10.98" calcext:value-type="currency">
            <text:p>R$ 10.98</text:p>
          </table:table-cell>
          <table:table-cell table:style-name="ce46" table:formula="of:=[.F216]*[.B216]" office:value-type="currency" office:currency="R$ " office:value="21.96" calcext:value-type="currency">
            <text:p>R$ 21.9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89" calcext:value-type="float">
            <text:p>89</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PARA ESGOTO PRIMÁRIO JUNÇÃO 45º SIMPLES 40MM: CONEXÃO PARA ESGOTO PRIMÁRIO TIPO JUNÇÃO SIMPLES. BITOLA 40 MM X 40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26.469.541/0001-57 - SUL.COM ATACADO E VAREJO LTDA</text:p>
          </table:table-cell>
          <table:table-cell table:style-name="ce46" office:value-type="currency" office:currency="R$ " office:value="1.32" calcext:value-type="currency">
            <text:p>R$ 1.32</text:p>
          </table:table-cell>
          <table:table-cell table:style-name="ce46" table:formula="of:=[.F217]*[.B217]" office:value-type="currency" office:currency="R$ " office:value="2.64" calcext:value-type="currency">
            <text:p>R$ 2.64</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90" calcext:value-type="float">
            <text:p>90</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PARA ESGOTO PRIMÁRIO JUNÇÃO 45º SIMPLES 50MM: CONEXÃO PARA ESGOTO PRIMÁRIO TIPO JUNÇÃO SIMPLES. BITOLA 50 MM X 50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26.469.541/0001-57 - SUL.COM ATACADO E VAREJO LTDA</text:p>
          </table:table-cell>
          <table:table-cell table:style-name="ce46" office:value-type="currency" office:currency="R$ " office:value="3.8" calcext:value-type="currency">
            <text:p>R$ 3.80</text:p>
          </table:table-cell>
          <table:table-cell table:style-name="ce46" table:formula="of:=[.F218]*[.B218]" office:value-type="currency" office:currency="R$ " office:value="7.6" calcext:value-type="currency">
            <text:p>R$ 7.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92" calcext:value-type="float">
            <text:p>92</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PARA ESGOTO PRIMÁRIO LUVA SIMPLES 100MM: CONEXÃO PARA ESGOTO PRIMÁRIO TIPO LUVA SIMPLES. BITOLA 100 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57" office:value-type="string" calcext:value-type="string">
            <text:p>11.061.890/0001-68 - VERA LUCIA DE ARRUDA RODRIGUES</text:p>
          </table:table-cell>
          <table:table-cell table:style-name="ce46" office:value-type="currency" office:currency="R$ " office:value="2.54" calcext:value-type="currency">
            <text:p>R$ 2.54</text:p>
          </table:table-cell>
          <table:table-cell table:style-name="ce46" table:formula="of:=[.F219]*[.B219]" office:value-type="currency" office:currency="R$ " office:value="5.08" calcext:value-type="currency">
            <text:p>R$ 5.08</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93" calcext:value-type="float">
            <text:p>93</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LUVA SIMPLES 40MM: CONEXÃO PARA ESGOTO PRIMÁRIO TIPO LUVA SIMPLES. BITOLA 40 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57" office:value-type="string" calcext:value-type="string">
            <text:p>26.469.541/0001-57 - SUL.COM ATACADO E VAREJO LTDA</text:p>
          </table:table-cell>
          <table:table-cell table:style-name="ce46" office:value-type="currency" office:currency="R$ " office:value="0.54" calcext:value-type="currency">
            <text:p>R$ 0.54</text:p>
          </table:table-cell>
          <table:table-cell table:style-name="ce46" table:formula="of:=[.F220]*[.B220]" office:value-type="currency" office:currency="R$ " office:value="2.7" calcext:value-type="currency">
            <text:p>R$ 2.7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94" calcext:value-type="float">
            <text:p>94</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LUVA SIMPLES 50MM: CONEXÃO PARA ESGOTO PRIMÁRIO TIPO LUVA SIMPLES. BITOLA 50 MM. CARACTERÍSTICAS TÉCNICAS: - MATERIAL DE FABRICAÇÃO: PVC RÍGIDO; - COR: BRANCA; - JUNTAS QUE ACEITAM O SISTEMA SOLDÁVEL (COM ADESIVO PLÁSTICO) OU ELÁSTICO (COM ANEL DE BORRACHA);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57" office:value-type="string" calcext:value-type="string">
            <text:p>26.469.541/0001-57 - SUL.COM ATACADO E VAREJO LTDA</text:p>
          </table:table-cell>
          <table:table-cell table:style-name="ce46" office:value-type="currency" office:currency="R$ " office:value="0.92" calcext:value-type="currency">
            <text:p>R$ 0.92</text:p>
          </table:table-cell>
          <table:table-cell table:style-name="ce46" table:formula="of:=[.F221]*[.B221]" office:value-type="currency" office:currency="R$ " office:value="4.6" calcext:value-type="currency">
            <text:p>R$ 4.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96" calcext:value-type="float">
            <text:p>96</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ONEXÃO PARA ESGOTO PRIMÁRIO TE 100MM: CONEXÃO PARA ESGOTO PRIMÁRIO TIPO TE. BITOLA 100MM X 100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11.061.890/0001-68 - VERA LUCIA DE ARRUDA RODRIGUES</text:p>
          </table:table-cell>
          <table:table-cell table:style-name="ce46" office:value-type="currency" office:currency="R$ " office:value="5.59" calcext:value-type="currency">
            <text:p>R$ 5.59</text:p>
          </table:table-cell>
          <table:table-cell table:style-name="ce46" table:formula="of:=[.F222]*[.B222]" office:value-type="currency" office:currency="R$ " office:value="11.18" calcext:value-type="currency">
            <text:p>R$ 11.18</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97" calcext:value-type="float">
            <text:p>97</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PARA ESGOTO PRIMÁRIO TE 40MM: CONEXÃO PARA ESGOTO PRIMÁRIO TIPO TE. BITOLA 40 MM X 40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26.469.541/0001-57 - SUL.COM ATACADO E VAREJO LTDA</text:p>
          </table:table-cell>
          <table:table-cell table:style-name="ce46" office:value-type="currency" office:currency="R$ " office:value="1.16" calcext:value-type="currency">
            <text:p>R$ 1.16</text:p>
          </table:table-cell>
          <table:table-cell table:style-name="ce46" table:formula="of:=[.F223]*[.B223]" office:value-type="currency" office:currency="R$ " office:value="5.8" calcext:value-type="currency">
            <text:p>R$ 5.8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98" calcext:value-type="float">
            <text:p>98</text:p>
          </table:table-cell>
          <table:table-cell table:style-name="ce9" office:value-type="float" office:value="5" calcext:value-type="float">
            <text:p>5</text:p>
          </table:table-cell>
          <table:table-cell table:style-name="ce9"/>
          <table:table-cell table:style-name="ce24" office:value-type="string" calcext:value-type="string">
            <text:p>CONEXÃO PARA ESGOTO PRIMÁRIO TE 50MM: CONEXÃO PARA ESGOTO PRIMÁRIO TIPO TE. BITOLA 50 MM X 50MM.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 PARA CONDUÇÃO DOS EFLUENTES DOS APARELHOS SANITÁRIOS, INCLUSIVE DAS BACIAS SANITÁRIAS E MICTÓRIOS, EM INSTALAÇÕES PREDIAIS DE ESGOTO E VENTILAÇÃO.</text:p>
          </table:table-cell>
          <table:table-cell table:style-name="ce57" office:value-type="string" calcext:value-type="string">
            <text:p>11.061.890/0001-68 - VERA LUCIA DE ARRUDA RODRIGUES</text:p>
          </table:table-cell>
          <table:table-cell table:style-name="ce46" office:value-type="currency" office:currency="R$ " office:value="3.97" calcext:value-type="currency">
            <text:p>R$ 3.97</text:p>
          </table:table-cell>
          <table:table-cell table:style-name="ce46" table:formula="of:=[.F224]*[.B224]" office:value-type="currency" office:currency="R$ " office:value="19.85" calcext:value-type="currency">
            <text:p>R$ 19.8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14" calcext:value-type="float">
            <text:p>114</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CONEXÃO REGISTRO DE ESFERA PVC SOLDÁVEL 50 MM.</text:p>
          </table:table-cell>
          <table:table-cell table:style-name="ce57" office:value-type="string" calcext:value-type="string">
            <text:p>26.469.541/0001-57 - SUL.COM ATACADO E VAREJO LTDA</text:p>
          </table:table-cell>
          <table:table-cell table:style-name="ce46" office:value-type="currency" office:currency="R$ " office:value="11" calcext:value-type="currency">
            <text:p>R$ 11.00</text:p>
          </table:table-cell>
          <table:table-cell table:style-name="ce46" table:formula="of:=[.F225]*[.B225]" office:value-type="currency" office:currency="R$ " office:value="11" calcext:value-type="currency">
            <text:p>R$ 11.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15" calcext:value-type="float">
            <text:p>115</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CONEXÃO REGISTRO DE ESFERA PVC SOLDÁVEL 60 MM.</text:p>
          </table:table-cell>
          <table:table-cell table:style-name="ce57" office:value-type="string" calcext:value-type="string">
            <text:p>16.954.128/0001-24 - MACHADO COMERCIO OBRAS E SERVICOS EIRELI</text:p>
          </table:table-cell>
          <table:table-cell table:style-name="ce46" office:value-type="currency" office:currency="R$ " office:value="41.99" calcext:value-type="currency">
            <text:p>R$ 41.99</text:p>
          </table:table-cell>
          <table:table-cell table:style-name="ce46" table:formula="of:=[.F226]*[.B226]" office:value-type="currency" office:currency="R$ " office:value="41.99" calcext:value-type="currency">
            <text:p>R$ 41.99</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16" calcext:value-type="float">
            <text:p>116</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ROSQUEÁVEL BUCHA DE REDUÇÃO 1” X 1/2”: CONEXÃO ROSQUEÁVEL TIPO BUCHA DE REDUÇÃO. - BITOLA: 1” X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2.1" calcext:value-type="currency">
            <text:p>R$ 2.10</text:p>
          </table:table-cell>
          <table:table-cell table:style-name="ce46" table:formula="of:=[.F227]*[.B227]" office:value-type="currency" office:currency="R$ " office:value="10.5" calcext:value-type="currency">
            <text:p>R$ 10.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18" calcext:value-type="float">
            <text:p>118</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ROSQUEÁVEL CAP 1”: CONEXÃO ROSQUEÁVEL TIPO CAP. - BITOLA: 1”;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2.44" calcext:value-type="currency">
            <text:p>R$ 2.44</text:p>
          </table:table-cell>
          <table:table-cell table:style-name="ce46" table:formula="of:=[.F228]*[.B228]" office:value-type="currency" office:currency="R$ " office:value="24.4" calcext:value-type="currency">
            <text:p>R$ 24.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19" calcext:value-type="float">
            <text:p>119</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ROSQUEÁVEL CAP 1/2”: CONEXÃO ROSQUEÁVEL TIPO CAP.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0.52" calcext:value-type="currency">
            <text:p>R$ 0.52</text:p>
          </table:table-cell>
          <table:table-cell table:style-name="ce46" table:formula="of:=[.F229]*[.B229]" office:value-type="currency" office:currency="R$ " office:value="5.2" calcext:value-type="currency">
            <text:p>R$ 5.2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0" calcext:value-type="float">
            <text:p>120</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ROSQUEÁVEL CAP 3/4”: CONEXÃO ROSQUEÁVEL TIPO CAP. - BITOLA: 3/4”;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0.62" calcext:value-type="currency">
            <text:p>R$ 0.62</text:p>
          </table:table-cell>
          <table:table-cell table:style-name="ce46" table:formula="of:=[.F230]*[.B230]" office:value-type="currency" office:currency="R$ " office:value="3.1" calcext:value-type="currency">
            <text:p>R$ 3.1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1" calcext:value-type="float">
            <text:p>121</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JOELHO 90º 1”: CONEXÃO ROSQUEÁVEL TIPO JOELHO 90º. - BITOLA: 1”;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2.55" calcext:value-type="currency">
            <text:p>R$ 2.55</text:p>
          </table:table-cell>
          <table:table-cell table:style-name="ce46" table:formula="of:=[.F231]*[.B231]" office:value-type="currency" office:currency="R$ " office:value="7.65" calcext:value-type="currency">
            <text:p>R$ 7.6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2" calcext:value-type="float">
            <text:p>122</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JOELHO 90º 1/2”: CONEXÃO ROSQUEÁVEL TIPO JOELHO 90º.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0.7" calcext:value-type="currency">
            <text:p>R$ 0.70</text:p>
          </table:table-cell>
          <table:table-cell table:style-name="ce46" table:formula="of:=[.F232]*[.B232]" office:value-type="currency" office:currency="R$ " office:value="2.1" calcext:value-type="currency">
            <text:p>R$ 2.1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3" calcext:value-type="float">
            <text:p>123</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JOELHO 90º 3/4”: CONEXÃO ROSQUEÁVEL TIPO JOELHO 90º. - BITOLA: 3/4”;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1" calcext:value-type="currency">
            <text:p>R$ 1.00</text:p>
          </table:table-cell>
          <table:table-cell table:style-name="ce46" table:formula="of:=[.F233]*[.B233]" office:value-type="currency" office:currency="R$ " office:value="3" calcext:value-type="currency">
            <text:p>R$ 3.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4" calcext:value-type="float">
            <text:p>124</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LUVA 1”: CONEXÃO ROSQUEÁVEL TIPO LUVA. - BITOLA: 1”;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2.47" calcext:value-type="currency">
            <text:p>R$ 2.47</text:p>
          </table:table-cell>
          <table:table-cell table:style-name="ce46" table:formula="of:=[.F234]*[.B234]" office:value-type="currency" office:currency="R$ " office:value="7.41" calcext:value-type="currency">
            <text:p>R$ 7.41</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5" calcext:value-type="float">
            <text:p>125</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LUVA 1/2”: CONEXÃO ROSQUEÁVEL TIPO LUVA.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0.78" calcext:value-type="currency">
            <text:p>R$ 0.78</text:p>
          </table:table-cell>
          <table:table-cell table:style-name="ce46" table:formula="of:=[.F235]*[.B235]" office:value-type="currency" office:currency="R$ " office:value="2.34" calcext:value-type="currency">
            <text:p>R$ 2.34</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6" calcext:value-type="float">
            <text:p>126</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LUVA 3/4”: CONEXÃO ROSQUEÁVEL TIPO LUVA. - BITOLA: 3/4”;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2.2" calcext:value-type="currency">
            <text:p>R$ 2.20</text:p>
          </table:table-cell>
          <table:table-cell table:style-name="ce46" table:formula="of:=[.F236]*[.B236]" office:value-type="currency" office:currency="R$ " office:value="6.6" calcext:value-type="currency">
            <text:p>R$ 6.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27" calcext:value-type="float">
            <text:p>127</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ROSQUEÁVEL NÍPEL 1”: CONEXÃO ROSQUEÁVEL TIPO NÍPEL. - BITOLA: 1”;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39" office:value-type="string" calcext:value-type="string">
            <text:p>11.061.890/0001-68 - VERA LUCIA DE ARRUDA RODRIGUES</text:p>
          </table:table-cell>
          <table:table-cell table:style-name="ce46" office:value-type="currency" office:currency="R$ " office:value="1.27" calcext:value-type="currency">
            <text:p>R$ 1.27</text:p>
          </table:table-cell>
          <table:table-cell table:style-name="ce46" table:formula="of:=[.F237]*[.B237]" office:value-type="currency" office:currency="R$ " office:value="3.81" calcext:value-type="currency">
            <text:p>R$ 3.81</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8" calcext:value-type="float">
            <text:p>128</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NÍPEL 1/2”: CONEXÃO ROSQUEÁVEL TIPO NÍPEL.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0.33" calcext:value-type="currency">
            <text:p>R$ 0.33</text:p>
          </table:table-cell>
          <table:table-cell table:style-name="ce46" table:formula="of:=[.F238]*[.B238]" office:value-type="currency" office:currency="R$ " office:value="0.99" calcext:value-type="currency">
            <text:p>R$ 0.99</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29" calcext:value-type="float">
            <text:p>129</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NÍPEL 3/4”: CONEXÃO ROSQUEÁVEL TIPO NÍPEL. - BITOLA: 3/4”;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0.4" calcext:value-type="currency">
            <text:p>R$ 0.40</text:p>
          </table:table-cell>
          <table:table-cell table:style-name="ce46" table:formula="of:=[.F239]*[.B239]" office:value-type="currency" office:currency="R$ " office:value="1.2" calcext:value-type="currency">
            <text:p>R$ 1.2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0" calcext:value-type="float">
            <text:p>130</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PLUG 1”: CONEXÃO ROSQUEÁVEL TIPO PLUG. - BITOLA: 1”;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0.93" calcext:value-type="currency">
            <text:p>R$ 0.93</text:p>
          </table:table-cell>
          <table:table-cell table:style-name="ce46" table:formula="of:=[.F240]*[.B240]" office:value-type="currency" office:currency="R$ " office:value="2.79" calcext:value-type="currency">
            <text:p>R$ 2.79</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1" calcext:value-type="float">
            <text:p>131</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PLUG 1/2”: CONEXÃO ROSQUEÁVEL TIPO PLUG.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07.707.262/0001-30 - S.O.S. AQUECEDORES E BOMBAS LTDA</text:p>
          </table:table-cell>
          <table:table-cell table:style-name="ce46" office:value-type="currency" office:currency="R$ " office:value="0.25" calcext:value-type="currency">
            <text:p>R$ 0.25</text:p>
          </table:table-cell>
          <table:table-cell table:style-name="ce46" table:formula="of:=[.F241]*[.B241]" office:value-type="currency" office:currency="R$ " office:value="0.75" calcext:value-type="currency">
            <text:p>R$ 0.7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2" calcext:value-type="float">
            <text:p>132</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CONEXÃO ROSQUEÁVEL PLUG 3/4”: CONEXÃO ROSQUEÁVEL TIPO PLUG. - BITOLA: 3/4”;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0.35" calcext:value-type="currency">
            <text:p>R$ 0.35</text:p>
          </table:table-cell>
          <table:table-cell table:style-name="ce46" table:formula="of:=[.F242]*[.B242]" office:value-type="currency" office:currency="R$ " office:value="1.75" calcext:value-type="currency">
            <text:p>R$ 1.7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3" calcext:value-type="float">
            <text:p>133</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TE 1”: CONEXÃO ROSQUEÁVEL TIPO TE. - BITOLA: 1”;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11.061.890/0001-68 - VERA LUCIA DE ARRUDA RODRIGUES</text:p>
          </table:table-cell>
          <table:table-cell table:style-name="ce46" office:value-type="currency" office:currency="R$ " office:value="8.97" calcext:value-type="currency">
            <text:p>R$ 8.97</text:p>
          </table:table-cell>
          <table:table-cell table:style-name="ce46" table:formula="of:=[.F243]*[.B243]" office:value-type="currency" office:currency="R$ " office:value="26.91" calcext:value-type="currency">
            <text:p>R$ 26.91</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4" calcext:value-type="float">
            <text:p>134</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TE 1/2”: CONEXÃO ROSQUEÁVEL TIPO TE. - BITOLA: 1/2”;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1.25" calcext:value-type="currency">
            <text:p>R$ 1.25</text:p>
          </table:table-cell>
          <table:table-cell table:style-name="ce46" table:formula="of:=[.F244]*[.B244]" office:value-type="currency" office:currency="R$ " office:value="3.75" calcext:value-type="currency">
            <text:p>R$ 3.7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5" calcext:value-type="float">
            <text:p>135</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CONEXÃO ROSQUEÁVEL TE 3/4”: CONEXÃO ROSQUEÁVEL TIPO TE. - BITOLA: 3/4”; - MATERIAL DE FABRICAÇÃO EM PVC - CLORETO DE POLIVINILA; - COR: BRANCA; - TEMPERATURA MÁXIMA DE TRABALHO: 20ºC; - PRESSÃO DE SERVIÇO (A 20ºC): 7,5 KGF/CM² (75 M.C.A.); FACILIDADES DE INSTALAÇÃO: - POR TEREM MAIORES ESPESSURAS DE PAREDES, APRESENTAM VANTAGENS EM INSTALAÇÕES APARENTES, CONTRA EVENTUAIS CHOQUES OU IMPACTOS QUE POSSAM OCORRER; - O SISTEMA ROSCÁVEL FACILITA A DESMONTAGEM E O REMANEJAMENTO DAS INSTALAÇÕES NOS CASOS DE REDES PROVISÓRIAS; - POSSUI EXCELENTE RESISTÊNCIA QUÍMICA. NORMAS DE REFERÊNCIA: A NORMA UTILIZADA PARA A FABRICAÇÃO DOS TUBOS E CONEXÕES DE PVC ROSCÁVEIS É A PECP 34 (PARA TUBOS) E NBR 5648 (PARA CONEXÕES). AS ROSCAS SÃO FABRICADAS CONFORME NBR ISO 7/1. PARA A INSTALAÇÃO, DEVE SER SEGUIDA A NORMA NBR 5626 - INSTALAÇÃO PREDIAL DE ÁGUA FRIA.</text:p>
          </table:table-cell>
          <table:table-cell table:style-name="ce57" office:value-type="string" calcext:value-type="string">
            <text:p>26.469.541/0001-57 - SUL.COM ATACADO E VAREJO LTDA</text:p>
          </table:table-cell>
          <table:table-cell table:style-name="ce46" office:value-type="currency" office:currency="R$ " office:value="2.89" calcext:value-type="currency">
            <text:p>R$ 2.89</text:p>
          </table:table-cell>
          <table:table-cell table:style-name="ce46" table:formula="of:=[.F245]*[.B245]" office:value-type="currency" office:currency="R$ " office:value="8.67" calcext:value-type="currency">
            <text:p>R$ 8.67</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6" calcext:value-type="float">
            <text:p>136</text:p>
          </table:table-cell>
          <table:table-cell table:style-name="ce9" office:value-type="float" office:value="15" calcext:value-type="float">
            <text:p>15</text:p>
          </table:table-cell>
          <table:table-cell table:style-name="ce9" office:value-type="string" calcext:value-type="string">
            <text:p>Unidade</text:p>
          </table:table-cell>
          <table:table-cell table:style-name="ce24" office:value-type="string" calcext:value-type="string">
            <text:p>CONEXÃO SOLDÁVEL “CAP” 20MM: CONEXÃO TIPO CAP SOLDÁVEL.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0.29" calcext:value-type="currency">
            <text:p>R$ 0.29</text:p>
          </table:table-cell>
          <table:table-cell table:style-name="ce46" table:formula="of:=[.F246]*[.B246]" office:value-type="currency" office:currency="R$ " office:value="4.35" calcext:value-type="currency">
            <text:p>R$ 4.3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37" calcext:value-type="float">
            <text:p>137</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SOLDÁVEL “CAP” 25MM: CONEXÃO TIPO CAP SOLDÁVEL. - BITOLA: 25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11.061.890/0001-68 - VERA LUCIA DE ARRUDA RODRIGUES</text:p>
          </table:table-cell>
          <table:table-cell table:style-name="ce46" office:value-type="currency" office:currency="R$ " office:value="0.45" calcext:value-type="currency">
            <text:p>R$ 0.45</text:p>
          </table:table-cell>
          <table:table-cell table:style-name="ce46" table:formula="of:=[.F247]*[.B247]" office:value-type="currency" office:currency="R$ " office:value="2.25" calcext:value-type="currency">
            <text:p>R$ 2.2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39" calcext:value-type="float">
            <text:p>139</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SOLDÁVEL “CAP” 40MM: CONEXÃO TIPO CAP SOLDÁVEL. - BITOLA: 4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6.469.541/0001-57 - SUL.COM ATACADO E VAREJO LTDA</text:p>
          </table:table-cell>
          <table:table-cell table:style-name="ce46" office:value-type="currency" office:currency="R$ " office:value="1.35" calcext:value-type="currency">
            <text:p>R$ 1.35</text:p>
          </table:table-cell>
          <table:table-cell table:style-name="ce46" table:formula="of:=[.F248]*[.B248]" office:value-type="currency" office:currency="R$ " office:value="4.05" calcext:value-type="currency">
            <text:p>R$ 4.0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40" calcext:value-type="float">
            <text:p>140</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SOLDÁVEL “CAP” 50MM: CONEXÃO TIPO CAP SOLDÁVEL. - BITOLA: 5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6.469.541/0001-57 - SUL.COM ATACADO E VAREJO LTDA</text:p>
          </table:table-cell>
          <table:table-cell table:style-name="ce46" office:value-type="currency" office:currency="R$ " office:value="2.56" calcext:value-type="currency">
            <text:p>R$ 2.56</text:p>
          </table:table-cell>
          <table:table-cell table:style-name="ce46" table:formula="of:=[.F249]*[.B249]" office:value-type="currency" office:currency="R$ " office:value="7.68" calcext:value-type="currency">
            <text:p>R$ 7.68</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43" calcext:value-type="float">
            <text:p>143</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SOLDÁVEL “CURVA 90º” 25MM: CONEXÃO SOLDÁVEL TIPO CURVA 90º,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11.061.890/0001-68 - VERA LUCIA DE ARRUDA RODRIGUES</text:p>
          </table:table-cell>
          <table:table-cell table:style-name="ce46" office:value-type="currency" office:currency="R$ " office:value="1.5" calcext:value-type="currency">
            <text:p>R$ 1.50</text:p>
          </table:table-cell>
          <table:table-cell table:style-name="ce46" table:formula="of:=[.F250]*[.B250]" office:value-type="currency" office:currency="R$ " office:value="15" calcext:value-type="currency">
            <text:p>R$ 15.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48" calcext:value-type="float">
            <text:p>148</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CONEXÃO SOLDÁVEL “LUVA” 20MM: CONEXÃO SOLDÁVEL TIPO LUVA,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11.061.890/0001-68 - VERA LUCIA DE ARRUDA RODRIGUES</text:p>
          </table:table-cell>
          <table:table-cell table:style-name="ce46" office:value-type="currency" office:currency="R$ " office:value="0.21" calcext:value-type="currency">
            <text:p>R$ 0.21</text:p>
          </table:table-cell>
          <table:table-cell table:style-name="ce46" table:formula="of:=[.F251]*[.B251]" office:value-type="currency" office:currency="R$ " office:value="6.3" calcext:value-type="currency">
            <text:p>R$ 6.3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49" calcext:value-type="float">
            <text:p>149</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CONEXÃO SOLDÁVEL “LUVA” 25MM: CONEXÃO SOLDÁVEL TIPO LUVA,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0.28" calcext:value-type="currency">
            <text:p>R$ 0.28</text:p>
          </table:table-cell>
          <table:table-cell table:style-name="ce46" table:formula="of:=[.F252]*[.B252]" office:value-type="currency" office:currency="R$ " office:value="8.4" calcext:value-type="currency">
            <text:p>R$ 8.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51" calcext:value-type="float">
            <text:p>151</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5" office:value-type="string" calcext:value-type="string">
            <text:p>CONEXÃO SOLDÁVEL “LUVA” 40MM: CONEXÃO SOLDÁVEL TIPO LUVA, - BITOLA: 4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11.061.890/0001-68 - VERA LUCIA DE ARRUDA RODRIGUES</text:p>
          </table:table-cell>
          <table:table-cell table:style-name="ce46" office:value-type="currency" office:currency="R$ " office:value="1.75" calcext:value-type="currency">
            <text:p>R$ 1.75</text:p>
          </table:table-cell>
          <table:table-cell table:style-name="ce46" table:formula="of:=[.F253]*[.B253]" office:value-type="currency" office:currency="R$ " office:value="17.5" calcext:value-type="currency">
            <text:p>R$ 17.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52" calcext:value-type="float">
            <text:p>152</text:p>
          </table:table-cell>
          <table:table-cell table:style-name="ce9" office:value-type="float" office:value="15" calcext:value-type="float">
            <text:p>15</text:p>
          </table:table-cell>
          <table:table-cell table:style-name="ce9" office:value-type="string" calcext:value-type="string">
            <text:p>Unidade</text:p>
          </table:table-cell>
          <table:table-cell table:style-name="ce24" office:value-type="string" calcext:value-type="string">
            <text:p>CONEXÃO SOLDÁVEL “LUVA” 50MM: CONEXÃO SOLDÁVEL TIPO LUVA, - BITOLA: 5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1.74" calcext:value-type="currency">
            <text:p>R$ 1.74</text:p>
          </table:table-cell>
          <table:table-cell table:style-name="ce46" table:formula="of:=[.F254]*[.B254]" office:value-type="currency" office:currency="R$ " office:value="26.1" calcext:value-type="currency">
            <text:p>R$ 26.1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54" calcext:value-type="float">
            <text:p>154</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CONEXÃO SOLDÁVEL “TE” 20MM: CONEXÃO SOLDÁVEL TIPO TE,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11.061.890/0001-68 - VERA LUCIA DE ARRUDA RODRIGUES</text:p>
          </table:table-cell>
          <table:table-cell table:style-name="ce46" office:value-type="currency" office:currency="R$ " office:value="0.39" calcext:value-type="currency">
            <text:p>R$ 0.39</text:p>
          </table:table-cell>
          <table:table-cell table:style-name="ce46" table:formula="of:=[.F255]*[.B255]" office:value-type="currency" office:currency="R$ " office:value="11.7" calcext:value-type="currency">
            <text:p>R$ 11.7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55" calcext:value-type="float">
            <text:p>155</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CONEXÃO SOLDÁVEL “TE” 25MM: CONEXÃO SOLDÁVEL TIPO TE,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11.061.890/0001-68 - VERA LUCIA DE ARRUDA RODRIGUES</text:p>
          </table:table-cell>
          <table:table-cell table:style-name="ce46" office:value-type="currency" office:currency="R$ " office:value="0.4" calcext:value-type="currency">
            <text:p>R$ 0.40</text:p>
          </table:table-cell>
          <table:table-cell table:style-name="ce46" table:formula="of:=[.F256]*[.B256]" office:value-type="currency" office:currency="R$ " office:value="12" calcext:value-type="currency">
            <text:p>R$ 12.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57" calcext:value-type="float">
            <text:p>157</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SOLDÁVEL “TE” 40MM: CONEXÃO SOLDÁVEL TIPO TE, - BITOLA: 4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11.061.890/0001-68 - VERA LUCIA DE ARRUDA RODRIGUES</text:p>
          </table:table-cell>
          <table:table-cell table:style-name="ce46" office:value-type="currency" office:currency="R$ " office:value="3.72" calcext:value-type="currency">
            <text:p>R$ 3.72</text:p>
          </table:table-cell>
          <table:table-cell table:style-name="ce46" table:formula="of:=[.F257]*[.B257]" office:value-type="currency" office:currency="R$ " office:value="37.2" calcext:value-type="currency">
            <text:p>R$ 37.2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58" calcext:value-type="float">
            <text:p>158</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CONEXÃO SOLDÁVEL “TE” 50MM: CONEXÃO SOLDÁVEL TIPO TE, - BITOLA: 5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3.25" calcext:value-type="currency">
            <text:p>R$ 3.25</text:p>
          </table:table-cell>
          <table:table-cell table:style-name="ce46" table:formula="of:=[.F258]*[.B258]" office:value-type="currency" office:currency="R$ " office:value="32.5" calcext:value-type="currency">
            <text:p>R$ 32.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60" calcext:value-type="float">
            <text:p>160</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CONEXÃO SOLDÁVEL JOELHO 90º 20MM: CONEXÃO SOLDÁVEL TIPO JOELHO 90º,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0.18" calcext:value-type="currency">
            <text:p>R$ 0.18</text:p>
          </table:table-cell>
          <table:table-cell table:style-name="ce46" table:formula="of:=[.F259]*[.B259]" office:value-type="currency" office:currency="R$ " office:value="5.4" calcext:value-type="currency">
            <text:p>R$ 5.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61" calcext:value-type="float">
            <text:p>161</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CONEXÃO SOLDÁVEL JOELHO 90º 25MM: CONEXÃO SOLDÁVEL TIPO JOELHO 90º, - BITOLA: 25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0.2" calcext:value-type="currency">
            <text:p>R$ 0.20</text:p>
          </table:table-cell>
          <table:table-cell table:style-name="ce46" table:formula="of:=[.F260]*[.B260]" office:value-type="currency" office:currency="R$ " office:value="6" calcext:value-type="currency">
            <text:p>R$ 6.00</text:p>
          </table:table-cell>
          <table:table-cell table:style-name="ce51" office:value-type="float" office:value="30" calcext:value-type="float">
            <text:p>30</text:p>
          </table:table-cell>
          <table:table-cell table:style-name="ce20" table:number-columns-repeated="20"/>
          <table:table-cell table:number-columns-repeated="996"/>
        </table:table-row>
        <table:table-row table:style-name="ro1">
          <table:table-cell table:style-name="ce9" office:value-type="float" office:value="164" calcext:value-type="float">
            <text:p>164</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CONEXÃO SOLDÁVEL JOELHO 90º 50MM: CONEXÃO SOLDÁVEL TIPO JOELHO 90º, - BITOLA: 5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1.8" calcext:value-type="currency">
            <text:p>R$ 1.80</text:p>
          </table:table-cell>
          <table:table-cell table:style-name="ce46" table:formula="of:=[.F261]*[.B261]" office:value-type="currency" office:currency="R$ " office:value="9" calcext:value-type="currency">
            <text:p>R$ 9.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68" calcext:value-type="float">
            <text:p>168</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TEE EM PVC MARROM 32 X 25.</text:p>
          </table:table-cell>
          <table:table-cell table:style-name="ce39" office:value-type="string" calcext:value-type="string">
            <text:p>26.469.541/0001-57 - SUL.COM ATACADO E VAREJO LTDA</text:p>
          </table:table-cell>
          <table:table-cell table:style-name="ce46" office:value-type="currency" office:currency="R$ " office:value="2.32" calcext:value-type="currency">
            <text:p>R$ 2.32</text:p>
          </table:table-cell>
          <table:table-cell table:style-name="ce46" table:formula="of:=[.F262]*[.B262]" office:value-type="currency" office:currency="R$ " office:value="6.96" calcext:value-type="currency">
            <text:p>R$ 6.9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69" calcext:value-type="float">
            <text:p>169</text:p>
          </table:table-cell>
          <table:table-cell table:style-name="ce9" office:value-type="float" office:value="3" calcext:value-type="float">
            <text:p>3</text:p>
          </table:table-cell>
          <table:table-cell table:style-name="ce12" office:value-type="string" calcext:value-type="string">
            <text:p>Undidade</text:p>
          </table:table-cell>
          <table:table-cell table:style-name="ce25" office:value-type="string" calcext:value-type="string">
            <text:p>CONEXÃO TEE EM PVC MARROM 40 X 25</text:p>
          </table:table-cell>
          <table:table-cell table:style-name="ce39" office:value-type="string" calcext:value-type="string">
            <text:p>07.707.262/0001-30 - S.O.S. AQUECEDORES E BOMBAS LTDA</text:p>
          </table:table-cell>
          <table:table-cell table:style-name="ce46" office:value-type="currency" office:currency="R$ " office:value="3.23" calcext:value-type="currency">
            <text:p>R$ 3.23</text:p>
          </table:table-cell>
          <table:table-cell table:style-name="ce46" table:formula="of:=[.F263]*[.B263]" office:value-type="currency" office:currency="R$ " office:value="9.69" calcext:value-type="currency">
            <text:p>R$ 9.69</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81" calcext:value-type="float">
            <text:p>181</text:p>
          </table:table-cell>
          <table:table-cell table:style-name="ce9" office:value-type="float" office:value="15" calcext:value-type="float">
            <text:p>15</text:p>
          </table:table-cell>
          <table:table-cell table:style-name="ce12" office:value-type="string" calcext:value-type="string">
            <text:p>Unidade</text:p>
          </table:table-cell>
          <table:table-cell table:style-name="ce25" office:value-type="string" calcext:value-type="string">
            <text:p>CONEXÃO VÁLVULA PARA PIA COM UNHO 7/8 COR BRANCA.</text:p>
          </table:table-cell>
          <table:table-cell table:style-name="ce39" office:value-type="string" calcext:value-type="string">
            <text:p>20.240.470/0001-30 - R.A.C. CUNHA MATERIAIS P/ CONSTRUCAO EIRELI</text:p>
          </table:table-cell>
          <table:table-cell table:style-name="ce46" office:value-type="currency" office:currency="R$ " office:value="1.79" calcext:value-type="currency">
            <text:p>R$ 1.79</text:p>
          </table:table-cell>
          <table:table-cell table:style-name="ce46" table:formula="of:=[.F264]*[.B264]" office:value-type="currency" office:currency="R$ " office:value="26.85" calcext:value-type="currency">
            <text:p>R$ 26.8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85" calcext:value-type="float">
            <text:p>185</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ENGATE FLEXÍVEL PVC ½” X 50 CM: FAZ A CONDUÇÃO À ÁGUA FRIA DO PONTO DA INSTALAÇÃO AOS APARELHOS HIDRÁULICOS. BENEFÍCIOS: - FÁCIL INSTALAÇÃO; - MAIOR DURABILIDADE; - TERMINAIS COM "ABAS" QUE FACILITAM A INSTALAÇÃO. CARACTERÍSTICAS: - ENGATE FABRICADO EM PVC FLEXÍVEL, COM PORCAS E NIPLE PRODUZIDOS EM PVC RÍGIDO; - PRESSÃO MÁXIMA DE SERVIÇO É DE 4 KGF/CM (40 M.C.A./METROS DE COLUNA D'ÁGUA OU 400 KPA) À TEMPERATURA AMBIENTE (20°C); - É RESISTENTE À CORROSÃO E ÀS SOLICITAÇÕES DOS ESFORÇOS MECÂNICOS QUE OS COMPONENTES ESTÃO SUJEITOS QUANDO DA SUA INSTALAÇÃO E USO; - POSSUI VEDANTE QUE PERMITE A ADEQUADA VEDAÇÃO NA ENTRADA E NA SAÍDA DA LIGAÇÃO FLEXÍVEL, PROPICIANDO A ESTANQUEIDADE DA LIGAÇÃO; - O PRODUTO É COMPOSTO DE PORCA, TUBO, ANEL DE VEDAÇÃO E NIPLE. - COR: BRANCO; - BITOLA: 1/2”; - COMPRIMENTO: 50 CM.</text:p>
          </table:table-cell>
          <table:table-cell table:style-name="ce57" office:value-type="string" calcext:value-type="string">
            <text:p>20.240.470/0001-30 - R.A.C. CUNHA MATERIAIS P/ CONSTRUCAO EIRELI</text:p>
          </table:table-cell>
          <table:table-cell table:style-name="ce46" office:value-type="currency" office:currency="R$ " office:value="1.94" calcext:value-type="currency">
            <text:p>R$ 1.94</text:p>
          </table:table-cell>
          <table:table-cell table:style-name="ce46" table:formula="of:=[.F265]*[.B265]" office:value-type="currency" office:currency="R$ " office:value="9.7" calcext:value-type="currency">
            <text:p>R$ 9.7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86" calcext:value-type="float">
            <text:p>186</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MECANISMO DE ENTRADA UNIVERSAL PARA CAIXA DE DESCARGA ACOPLADA BAIXA E ALTA</text:p>
          </table:table-cell>
          <table:table-cell table:style-name="ce57" office:value-type="string" calcext:value-type="string">
            <text:p>20.240.470/0001-30 - R.A.C. CUNHA MATERIAIS P/ CONSTRUCAO EIRELI</text:p>
          </table:table-cell>
          <table:table-cell table:style-name="ce46" office:value-type="currency" office:currency="R$ " office:value="21.54" calcext:value-type="currency">
            <text:p>R$ 21.54</text:p>
          </table:table-cell>
          <table:table-cell table:style-name="ce46" table:formula="of:=[.F266]*[.B266]" office:value-type="currency" office:currency="R$ " office:value="107.7" calcext:value-type="currency">
            <text:p>R$ 107.7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87" calcext:value-type="float">
            <text:p>187</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ESGUICHO TIPO PISTOLA METÁLICO PARA MANGUEIRA DE ½”.</text:p>
          </table:table-cell>
          <table:table-cell table:style-name="ce57" office:value-type="string" calcext:value-type="string">
            <text:p>20.240.470/0001-30 - R.A.C. CUNHA MATERIAIS P/ CONSTRUCAO EIRELI</text:p>
          </table:table-cell>
          <table:table-cell table:style-name="ce46" office:value-type="currency" office:currency="R$ " office:value="17.65" calcext:value-type="currency">
            <text:p>R$ 17.65</text:p>
          </table:table-cell>
          <table:table-cell table:style-name="ce46" table:formula="of:=[.F267]*[.B267]" office:value-type="currency" office:currency="R$ " office:value="35.3" calcext:value-type="currency">
            <text:p>R$ 35.3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88" calcext:value-type="float">
            <text:p>188</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5" office:value-type="string" calcext:value-type="string">
            <text:p>ESGUICHO TIPO PISTOLA METÁLICO PARA MANGUEIRA DE ¾”.</text:p>
          </table:table-cell>
          <table:table-cell table:style-name="ce39" office:value-type="string" calcext:value-type="string">
            <text:p>20.240.470/0001-30 - R.A.C. CUNHA MATERIAIS P/ CONSTRUCAO EIRELI</text:p>
          </table:table-cell>
          <table:table-cell table:style-name="ce46" office:value-type="currency" office:currency="R$ " office:value="13.21" calcext:value-type="currency">
            <text:p>R$ 13.21</text:p>
          </table:table-cell>
          <table:table-cell table:style-name="ce46" table:formula="of:=[.F268]*[.B268]" office:value-type="currency" office:currency="R$ " office:value="26.42" calcext:value-type="currency">
            <text:p>R$ 26.42</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89" calcext:value-type="float">
            <text:p>189</text:p>
          </table:table-cell>
          <table:table-cell table:style-name="ce9" office:value-type="float" office:value="30" calcext:value-type="float">
            <text:p>30</text:p>
          </table:table-cell>
          <table:table-cell table:style-name="ce12" office:value-type="string" calcext:value-type="string">
            <text:p>Unidade</text:p>
          </table:table-cell>
          <table:table-cell table:style-name="ce25" office:value-type="string" calcext:value-type="string">
            <text:p>ESPUDE DE BORRACHA PARA VASO SANITÁRIO</text:p>
          </table:table-cell>
          <table:table-cell table:style-name="ce39" office:value-type="string" calcext:value-type="string">
            <text:p>20.240.470/0001-30 - R.A.C. CUNHA MATERIAIS P/ CONSTRUCAO EIRELI</text:p>
          </table:table-cell>
          <table:table-cell table:style-name="ce46" office:value-type="currency" office:currency="R$ " office:value="0.72" calcext:value-type="currency">
            <text:p>R$ 0.72</text:p>
          </table:table-cell>
          <table:table-cell table:style-name="ce46" table:formula="of:=[.F269]*[.B269]" office:value-type="currency" office:currency="R$ " office:value="21.6" calcext:value-type="currency">
            <text:p>R$ 21.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191" calcext:value-type="float">
            <text:p>191</text:p>
          </table:table-cell>
          <table:table-cell table:style-name="ce9" office:value-type="float" office:value="20" calcext:value-type="float">
            <text:p>20</text:p>
          </table:table-cell>
          <table:table-cell table:style-name="ce12" office:value-type="string" calcext:value-type="string">
            <text:p>Unidade</text:p>
          </table:table-cell>
          <table:table-cell table:style-name="ce25" office:value-type="string" calcext:value-type="string">
            <text:p>FITA VEDA ROSCA LARGURA DE 18MM EXTENSÃO DE 25 M</text:p>
          </table:table-cell>
          <table:table-cell table:style-name="ce39" office:value-type="string" calcext:value-type="string">
            <text:p>18.641.075/0001-17 - LICITARE PRODUTOS, MATERIAIS E SERVICOS LTDA</text:p>
          </table:table-cell>
          <table:table-cell table:style-name="ce46" office:value-type="currency" office:currency="R$ " office:value="2.22" calcext:value-type="currency">
            <text:p>R$ 2.22</text:p>
          </table:table-cell>
          <table:table-cell table:style-name="ce46" table:formula="of:=[.F270]*[.B270]" office:value-type="currency" office:currency="R$ " office:value="44.4" calcext:value-type="currency">
            <text:p>R$ 44.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92" calcext:value-type="float">
            <text:p>192</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ANEL DE VEDAÇÃO UNIVERSAL PARA VASO SANITÁRIO (VEDAÇÃO ENTRE O PISO E O VASO SANITÁRIO)</text:p>
          </table:table-cell>
          <table:table-cell table:style-name="ce57" office:value-type="string" calcext:value-type="string">
            <text:p>18.641.075/0001-17 - LICITARE PRODUTOS, MATERIAIS E SERVICOS LTDA</text:p>
          </table:table-cell>
          <table:table-cell table:style-name="ce46" office:value-type="currency" office:currency="R$ " office:value="4.39" calcext:value-type="currency">
            <text:p>R$ 4.39</text:p>
          </table:table-cell>
          <table:table-cell table:style-name="ce46" table:formula="of:=[.F271]*[.B271]" office:value-type="currency" office:currency="R$ " office:value="131.7" calcext:value-type="currency">
            <text:p>R$ 131.7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93" calcext:value-type="float">
            <text:p>193</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LUVA DE CORRER 20 MM</text:p>
          </table:table-cell>
          <table:table-cell table:style-name="ce57" office:value-type="string" calcext:value-type="string">
            <text:p>26.469.541/0001-57 - SUL.COM ATACADO E VAREJO LTDA</text:p>
          </table:table-cell>
          <table:table-cell table:style-name="ce46" office:value-type="currency" office:currency="R$ " office:value="4.1" calcext:value-type="currency">
            <text:p>R$ 4.10</text:p>
          </table:table-cell>
          <table:table-cell table:style-name="ce46" table:formula="of:=[.F272]*[.B272]" office:value-type="currency" office:currency="R$ " office:value="20.5" calcext:value-type="currency">
            <text:p>R$ 20.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94" calcext:value-type="float">
            <text:p>194</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LUVA DE CORRER 25 MM</text:p>
          </table:table-cell>
          <table:table-cell table:style-name="ce57" office:value-type="string" calcext:value-type="string">
            <text:p>26.469.541/0001-57 - SUL.COM ATACADO E VAREJO LTDA</text:p>
          </table:table-cell>
          <table:table-cell table:style-name="ce46" office:value-type="currency" office:currency="R$ " office:value="5.34" calcext:value-type="currency">
            <text:p>R$ 5.34</text:p>
          </table:table-cell>
          <table:table-cell table:style-name="ce46" table:formula="of:=[.F273]*[.B273]" office:value-type="currency" office:currency="R$ " office:value="26.7" calcext:value-type="currency">
            <text:p>R$ 26.7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96" calcext:value-type="float">
            <text:p>196</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LUVA DE CORRER 40 MM</text:p>
          </table:table-cell>
          <table:table-cell table:style-name="ce57" office:value-type="string" calcext:value-type="string">
            <text:p>26.469.541/0001-57 - SUL.COM ATACADO E VAREJO LTDA</text:p>
          </table:table-cell>
          <table:table-cell table:style-name="ce46" office:value-type="currency" office:currency="R$ " office:value="10.3" calcext:value-type="currency">
            <text:p>R$ 10.30</text:p>
          </table:table-cell>
          <table:table-cell table:style-name="ce46" table:formula="of:=[.F274]*[.B274]" office:value-type="currency" office:currency="R$ " office:value="30.9" calcext:value-type="currency">
            <text:p>R$ 30.9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197" calcext:value-type="float">
            <text:p>197</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LUVA DE CORRER 50 MM</text:p>
          </table:table-cell>
          <table:table-cell table:style-name="ce57" office:value-type="string" calcext:value-type="string">
            <text:p>26.469.541/0001-57 - SUL.COM ATACADO E VAREJO LTDA</text:p>
          </table:table-cell>
          <table:table-cell table:style-name="ce46" office:value-type="currency" office:currency="R$ " office:value="13.7" calcext:value-type="currency">
            <text:p>R$ 13.70</text:p>
          </table:table-cell>
          <table:table-cell table:style-name="ce46" table:formula="of:=[.F275]*[.B275]" office:value-type="currency" office:currency="R$ " office:value="41.1" calcext:value-type="currency">
            <text:p>R$ 41.1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00" calcext:value-type="float">
            <text:p>200</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LUVA L / R – COM BUCHA DE LATÃO – 20MM X ½”</text:p>
          </table:table-cell>
          <table:table-cell table:style-name="ce57" office:value-type="string" calcext:value-type="string">
            <text:p>26.469.541/0001-57 - SUL.COM ATACADO E VAREJO LTDA</text:p>
          </table:table-cell>
          <table:table-cell table:style-name="ce46" office:value-type="currency" office:currency="R$ " office:value="2" calcext:value-type="currency">
            <text:p>R$ 2.00</text:p>
          </table:table-cell>
          <table:table-cell table:style-name="ce46" table:formula="of:=[.F276]*[.B276]" office:value-type="currency" office:currency="R$ " office:value="20" calcext:value-type="currency">
            <text:p>R$ 20.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01" calcext:value-type="float">
            <text:p>201</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LUVA L / R – COM BUCHA DE LATÃO – 25 MM X 1/2”.</text:p>
          </table:table-cell>
          <table:table-cell table:style-name="ce57" office:value-type="string" calcext:value-type="string">
            <text:p>26.469.541/0001-57 - SUL.COM ATACADO E VAREJO LTDA</text:p>
          </table:table-cell>
          <table:table-cell table:style-name="ce46" office:value-type="currency" office:currency="R$ " office:value="2.25" calcext:value-type="currency">
            <text:p>R$ 2.25</text:p>
          </table:table-cell>
          <table:table-cell table:style-name="ce46" table:formula="of:=[.F277]*[.B277]" office:value-type="currency" office:currency="R$ " office:value="22.5" calcext:value-type="currency">
            <text:p>R$ 22.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02" calcext:value-type="float">
            <text:p>202</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LUVA L / R – COM BUCHA DE LATÃO – 25 MM X ¾”.</text:p>
          </table:table-cell>
          <table:table-cell table:style-name="ce57" office:value-type="string" calcext:value-type="string">
            <text:p>26.469.541/0001-57 - SUL.COM ATACADO E VAREJO LTDA</text:p>
          </table:table-cell>
          <table:table-cell table:style-name="ce46" office:value-type="currency" office:currency="R$ " office:value="2.5" calcext:value-type="currency">
            <text:p>R$ 2.50</text:p>
          </table:table-cell>
          <table:table-cell table:style-name="ce46" table:formula="of:=[.F278]*[.B278]" office:value-type="currency" office:currency="R$ " office:value="12.5" calcext:value-type="currency">
            <text:p>R$ 12.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07" calcext:value-type="float">
            <text:p>207</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REGISTRO DE ALAVANCA 1” ½. MATERIAL: METAL</text:p>
          </table:table-cell>
          <table:table-cell table:style-name="ce57" office:value-type="string" calcext:value-type="string">
            <text:p>20.784.313/0001-95 - RM COMERCIO DE MERCADORIAS E MATERIAIS LTDA</text:p>
          </table:table-cell>
          <table:table-cell table:style-name="ce46" office:value-type="currency" office:currency="R$ " office:value="38.9" calcext:value-type="currency">
            <text:p>R$ 38.90</text:p>
          </table:table-cell>
          <table:table-cell table:style-name="ce46" table:formula="of:=[.F279]*[.B279]" office:value-type="currency" office:currency="R$ " office:value="77.8" calcext:value-type="currency">
            <text:p>R$ 77.8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08" calcext:value-type="float">
            <text:p>208</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REGISTRO DE ALAVANCA 1”. MATERIAL: METAL</text:p>
          </table:table-cell>
          <table:table-cell table:style-name="ce57" office:value-type="string" calcext:value-type="string">
            <text:p>26.469.541/0001-57 - SUL.COM ATACADO E VAREJO LTDA</text:p>
          </table:table-cell>
          <table:table-cell table:style-name="ce46" office:value-type="currency" office:currency="R$ " office:value="17.55" calcext:value-type="currency">
            <text:p>R$ 17.55</text:p>
          </table:table-cell>
          <table:table-cell table:style-name="ce46" table:formula="of:=[.F280]*[.B280]" office:value-type="currency" office:currency="R$ " office:value="35.1" calcext:value-type="currency">
            <text:p>R$ 35.1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09" calcext:value-type="float">
            <text:p>209</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REGISTRO DE ALAVANCA 2”. MATERIAL: METAL</text:p>
          </table:table-cell>
          <table:table-cell table:style-name="ce57" office:value-type="string" calcext:value-type="string">
            <text:p>20.784.313/0001-95 - RM COMERCIO DE MERCADORIAS E MATERIAIS LTDA</text:p>
          </table:table-cell>
          <table:table-cell table:style-name="ce46" office:value-type="currency" office:currency="R$ " office:value="63.51" calcext:value-type="currency">
            <text:p>R$ 63.51</text:p>
          </table:table-cell>
          <table:table-cell table:style-name="ce46" table:formula="of:=[.F281]*[.B281]" office:value-type="currency" office:currency="R$ " office:value="127.02" calcext:value-type="currency">
            <text:p>R$ 127.02</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10" calcext:value-type="float">
            <text:p>210</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REGISTRO DE ALAVANCA ¾. MATERIAL: METAL</text:p>
          </table:table-cell>
          <table:table-cell table:style-name="ce57" office:value-type="string" calcext:value-type="string">
            <text:p>18.641.075/0001-17 - LICITARE PRODUTOS, MATERIAIS E SERVICOS LTDA</text:p>
          </table:table-cell>
          <table:table-cell table:style-name="ce46" office:value-type="currency" office:currency="R$ " office:value="9.7" calcext:value-type="currency">
            <text:p>R$ 9.70</text:p>
          </table:table-cell>
          <table:table-cell table:style-name="ce46" table:formula="of:=[.F282]*[.B282]" office:value-type="currency" office:currency="R$ " office:value="19.4" calcext:value-type="currency">
            <text:p>R$ 19.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11" calcext:value-type="float">
            <text:p>211</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REGISTRO DE ESFERA 20MM: REGISTRO DE ESFERA SOLDÁVEL. TORNEIRA PARA FECHAMENTO/ABERTURA COM PEGADORES NOS DOIS LADOS.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6.469.541/0001-57 - SUL.COM ATACADO E VAREJO LTDA</text:p>
          </table:table-cell>
          <table:table-cell table:style-name="ce46" office:value-type="currency" office:currency="R$ " office:value="2.7" calcext:value-type="currency">
            <text:p>R$ 2.70</text:p>
          </table:table-cell>
          <table:table-cell table:style-name="ce46" table:formula="of:=[.F283]*[.B283]" office:value-type="currency" office:currency="R$ " office:value="13.5" calcext:value-type="currency">
            <text:p>R$ 13.5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12" calcext:value-type="float">
            <text:p>212</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REGISTRO DE ESFERA 25MM: REGISTRO DE ESFERA SOLDÁVEL. TORNEIRA PARA FECHAMENTO/ABERTURA COM PEGADORES NOS DOIS LADOS. - BITOLA: 25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6.469.541/0001-57 - SUL.COM ATACADO E VAREJO LTDA</text:p>
          </table:table-cell>
          <table:table-cell table:style-name="ce46" office:value-type="currency" office:currency="R$ " office:value="3" calcext:value-type="currency">
            <text:p>R$ 3.00</text:p>
          </table:table-cell>
          <table:table-cell table:style-name="ce46" table:formula="of:=[.F284]*[.B284]" office:value-type="currency" office:currency="R$ " office:value="9" calcext:value-type="currency">
            <text:p>R$ 9.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14" calcext:value-type="float">
            <text:p>214</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REGISTRO DE ESFERA 40MM: REGISTRO DE ESFERA SOLDÁVEL. TORNEIRA PARA FECHAMENTO/ABERTURA COM PEGADORES NOS DOIS LADOS. - BITOLA: 4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7.3" calcext:value-type="currency">
            <text:p>R$ 7.30</text:p>
          </table:table-cell>
          <table:table-cell table:style-name="ce46" table:formula="of:=[.F285]*[.B285]" office:value-type="currency" office:currency="R$ " office:value="14.6" calcext:value-type="currency">
            <text:p>R$ 14.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15" calcext:value-type="float">
            <text:p>215</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REGISTRO DE ESFERA 50MM: REGISTRO DE ESFERA SOLDÁVEL. TORNEIRA PARA FECHAMENTO/ABERTURA COM PEGADORES NOS DOIS LADOS. - BITOLA: 5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10.59" calcext:value-type="currency">
            <text:p>R$ 10.59</text:p>
          </table:table-cell>
          <table:table-cell table:style-name="ce46" table:formula="of:=[.F286]*[.B286]" office:value-type="currency" office:currency="R$ " office:value="21.18" calcext:value-type="currency">
            <text:p>R$ 21.18</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16" calcext:value-type="float">
            <text:p>216</text:p>
          </table:table-cell>
          <table:table-cell table:style-name="ce9" office:value-type="float" office:value="10" calcext:value-type="float">
            <text:p>10</text:p>
          </table:table-cell>
          <table:table-cell table:style-name="ce9" office:value-type="string" calcext:value-type="string">
            <text:p>Unidade</text:p>
          </table:table-cell>
          <table:table-cell table:style-name="ce24" office:value-type="string" calcext:value-type="string">
            <text:p>REPARO COMPLETO PARA VÁLVULA DE DESCARGA COMPATÍVEL COM VÁLVULA MARCA HYDRA, MODELO 2545, 1.1/2”, DN 40, PRESSÃO DE 2 A 40 MCA.</text:p>
          </table:table-cell>
          <table:table-cell table:style-name="ce57" office:value-type="string" calcext:value-type="string">
            <text:p>26.469.541/0001-57 - SUL.COM ATACADO E VAREJO LTDA</text:p>
          </table:table-cell>
          <table:table-cell table:style-name="ce46" office:value-type="currency" office:currency="R$ " office:value="25.31" calcext:value-type="currency">
            <text:p>R$ 25.31</text:p>
          </table:table-cell>
          <table:table-cell table:style-name="ce46" table:formula="of:=[.F287]*[.B287]" office:value-type="currency" office:currency="R$ " office:value="253.1" calcext:value-type="currency">
            <text:p>R$ 253.1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17" calcext:value-type="float">
            <text:p>217</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5" office:value-type="string" calcext:value-type="string">
            <text:p>REPARO COMPLETO PARA VÁLVULA DE DESCARGA COMPATÍVEL COM VÁLVULA MARCA HYDRA, MODELO 2550, 1.1/2”, DN 40, PRESSÃO DE 2 A 40 MCA.</text:p>
          </table:table-cell>
          <table:table-cell table:style-name="ce39" office:value-type="string" calcext:value-type="string">
            <text:p>20.240.470/0001-30 - R.A.C. CUNHA MATERIAIS P/ CONSTRUCAO EIRELI</text:p>
          </table:table-cell>
          <table:table-cell table:style-name="ce46" office:value-type="currency" office:currency="R$ " office:value="22.13" calcext:value-type="currency">
            <text:p>R$ 22.13</text:p>
          </table:table-cell>
          <table:table-cell table:style-name="ce46" table:formula="of:=[.F288]*[.B288]" office:value-type="currency" office:currency="R$ " office:value="221.3" calcext:value-type="currency">
            <text:p>R$ 221.3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18" calcext:value-type="float">
            <text:p>218</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REPARO TORNEIRA, ACABAMENTO CROMADO, TIPO FIXAÇÃO ROSCÁVEL, BITOLA 3/4 X 1, REFERÊNCIA C-45 DECA OU 1194, APLICAÇÃO LAVATÓRIO E PIA</text:p>
          </table:table-cell>
          <table:table-cell table:style-name="ce57" office:value-type="string" calcext:value-type="string">
            <text:p>20.784.313/0001-95 - RM COMERCIO DE MERCADORIAS E MATERIAIS LTDA</text:p>
          </table:table-cell>
          <table:table-cell table:style-name="ce46" office:value-type="currency" office:currency="R$ " office:value="20.19" calcext:value-type="currency">
            <text:p>R$ 20.19</text:p>
          </table:table-cell>
          <table:table-cell table:style-name="ce46" table:formula="of:=[.F289]*[.B289]" office:value-type="currency" office:currency="R$ " office:value="100.95" calcext:value-type="currency">
            <text:p>R$ 100.9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19" calcext:value-type="float">
            <text:p>219</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SIFÃO AJUSTÁVEL MULTIUSO: SIFÃO AJUSTÁVEL MULTIUSO. SISTEMA QUE IMPEDE O RETORNO DOS GASES PROVENIENTES DO INTERIOR DO SISTEMA PREDIAL DE ESGOTOS. PRODUTO DE FÁCIL INSTALAÇÃO, DISPENSA O USO DE FERRAMENTAS, SENDO SUFICIENTE APENAS O APERTO MANUAL. CARACTERÍSTICAS TÉCNICAS: - TIPO: MULTIUSO; - COR: BRANCO; - PESO: 130 GRAMAS; - BITOLA: AJUSTÁVEL 40 OU 50 MM. - MATÉRIA PRIMA: POLIPROPILENO COM ADITIVO ANTIFUNGO; - ANÉIS DE VEDAÇÃO DE BORRACHA NITRÍLICA; - INSTALAÇÃO SIMPLIFICADA EM LUGARES DE DIFÍCIL ACESSO; - IMPEDE O RETORNO DE GASES EXISTENTES NA TUBULAÇÃO DEVIDO AO FECHO HÍDRICO; - POSSUI UMA MAIOR VAZÃO DEVIDO A SEU DIÂMETRO INTERNO UNIFORME, INDEPENDENTEMENTE DA CURVATURA EFETUADA. DIMENSÕES: - COMPRIMENTO MÁXIMO: 660 MM; - COMPRIMENTO MÍNIMO: 300 MM.</text:p>
          </table:table-cell>
          <table:table-cell table:style-name="ce57" office:value-type="string" calcext:value-type="string">
            <text:p>18.641.075/0001-17 - LICITARE PRODUTOS, MATERIAIS E SERVICOS LTDA</text:p>
          </table:table-cell>
          <table:table-cell table:style-name="ce46" office:value-type="currency" office:currency="R$ " office:value="3.04" calcext:value-type="currency">
            <text:p>R$ 3.04</text:p>
          </table:table-cell>
          <table:table-cell table:style-name="ce46" table:formula="of:=[.F290]*[.B290]" office:value-type="currency" office:currency="R$ " office:value="60.8" calcext:value-type="currency">
            <text:p>R$ 60.8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20" calcext:value-type="float">
            <text:p>220</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SIFÃO SANFONADO DE 1 M, PARA PIA E TANQUES</text:p>
          </table:table-cell>
          <table:table-cell table:style-name="ce57" office:value-type="string" calcext:value-type="string">
            <text:p>20.784.313/0001-95 - RM COMERCIO DE MERCADORIAS E MATERIAIS LTDA</text:p>
          </table:table-cell>
          <table:table-cell table:style-name="ce46" office:value-type="currency" office:currency="R$ " office:value="8.22" calcext:value-type="currency">
            <text:p>R$ 8.22</text:p>
          </table:table-cell>
          <table:table-cell table:style-name="ce46" table:formula="of:=[.F291]*[.B291]" office:value-type="currency" office:currency="R$ " office:value="16.44" calcext:value-type="currency">
            <text:p>R$ 16.44</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21" calcext:value-type="float">
            <text:p>221</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5" office:value-type="string" calcext:value-type="string">
            <text:p>SIFÃO SANFONADO DE 1,5 M, PARA PIA E TANQUES</text:p>
          </table:table-cell>
          <table:table-cell table:style-name="ce39" office:value-type="string" calcext:value-type="string">
            <text:p>20.784.313/0001-95 - RM COMERCIO DE MERCADORIAS E MATERIAIS LTDA</text:p>
          </table:table-cell>
          <table:table-cell table:style-name="ce46" office:value-type="currency" office:currency="R$ " office:value="7.15" calcext:value-type="currency">
            <text:p>R$ 7.15</text:p>
          </table:table-cell>
          <table:table-cell table:style-name="ce46" table:formula="of:=[.F292]*[.B292]" office:value-type="currency" office:currency="R$ " office:value="14.3" calcext:value-type="currency">
            <text:p>R$ 14.3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28" calcext:value-type="float">
            <text:p>228</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TORNEIRA BOIA 3/4”</text:p>
          </table:table-cell>
          <table:table-cell table:style-name="ce39" office:value-type="string" calcext:value-type="string">
            <text:p>18.641.075/0001-17 - LICITARE PRODUTOS, MATERIAIS E SERVICOS LTDA</text:p>
          </table:table-cell>
          <table:table-cell table:style-name="ce46" office:value-type="currency" office:currency="R$ " office:value="5.87" calcext:value-type="currency">
            <text:p>R$ 5.87</text:p>
          </table:table-cell>
          <table:table-cell table:style-name="ce46" table:formula="of:=[.F293]*[.B293]" office:value-type="currency" office:currency="R$ " office:value="29.35" calcext:value-type="currency">
            <text:p>R$ 29.3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29" calcext:value-type="float">
            <text:p>229</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TORNEIRA BOIA HASTE CURTA 1/2”</text:p>
          </table:table-cell>
          <table:table-cell table:style-name="ce39" office:value-type="string" calcext:value-type="string">
            <text:p>20.240.470/0001-30 - R.A.C. CUNHA MATERIAIS P/ CONSTRUCAO EIRELI</text:p>
          </table:table-cell>
          <table:table-cell table:style-name="ce46" office:value-type="currency" office:currency="R$ " office:value="4.59" calcext:value-type="currency">
            <text:p>R$ 4.59</text:p>
          </table:table-cell>
          <table:table-cell table:style-name="ce46" table:formula="of:=[.F294]*[.B294]" office:value-type="currency" office:currency="R$ " office:value="22.95" calcext:value-type="currency">
            <text:p>R$ 22.95</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35" calcext:value-type="float">
            <text:p>235</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TORNEIRA METÁLICA PARA JARDIM ½.</text:p>
          </table:table-cell>
          <table:table-cell table:style-name="ce57" office:value-type="string" calcext:value-type="string">
            <text:p>20.240.470/0001-30 - R.A.C. CUNHA MATERIAIS P/ CONSTRUCAO EIRELI</text:p>
          </table:table-cell>
          <table:table-cell table:style-name="ce46" office:value-type="currency" office:currency="R$ " office:value="11.58" calcext:value-type="currency">
            <text:p>R$ 11.58</text:p>
          </table:table-cell>
          <table:table-cell table:style-name="ce46" table:formula="of:=[.F295]*[.B295]" office:value-type="currency" office:currency="R$ " office:value="57.9" calcext:value-type="currency">
            <text:p>R$ 57.9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36" calcext:value-type="float">
            <text:p>236</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TORNEIRA METÁLICA PARA JARDIM ¾</text:p>
          </table:table-cell>
          <table:table-cell table:style-name="ce57" office:value-type="string" calcext:value-type="string">
            <text:p>26.469.541/0001-57 - SUL.COM ATACADO E VAREJO LTDA</text:p>
          </table:table-cell>
          <table:table-cell table:style-name="ce46" office:value-type="currency" office:currency="R$ " office:value="14.56" calcext:value-type="currency">
            <text:p>R$ 14.56</text:p>
          </table:table-cell>
          <table:table-cell table:style-name="ce46" table:formula="of:=[.F296]*[.B296]" office:value-type="currency" office:currency="R$ " office:value="72.8" calcext:value-type="currency">
            <text:p>R$ 72.8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37" calcext:value-type="float">
            <text:p>237</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TORNEIRA PARA LAVATÓRIO DE MESA, COM FECHAMENTO AUTOMÁTICO, ACABAMENTO SUPERFICIAL CROMADO COM ALTA RESISTÊNCIA A CORROSÃO E RISCOS, COM AREJADOR EMBUTIDO, ACIONAMENTO HIDROMECÂNICO COM LEVE PRESSÃO MANUAL, COM FECHAMENTO AUTOMÁTICO EM ATÉ 10 SEGUNDOS, BITOLA DE 1/2", COM SISTEMA PARA RESTRINGIR A VAZÃO PARA PRESSÃO NA TUBULAÇÃO DE 0,8 A 2 KGF/CM² E PARA PRESSÃO DE 2 A 4 KGF/CM²</text:p>
          </table:table-cell>
          <table:table-cell table:style-name="ce57" office:value-type="string" calcext:value-type="string">
            <text:p>18.641.075/0001-17 - LICITARE PRODUTOS, MATERIAIS E SERVICOS LTDA</text:p>
          </table:table-cell>
          <table:table-cell table:style-name="ce46" office:value-type="currency" office:currency="R$ " office:value="52.98" calcext:value-type="currency">
            <text:p>R$ 52.98</text:p>
          </table:table-cell>
          <table:table-cell table:style-name="ce46" table:formula="of:=[.F297]*[.B297]" office:value-type="currency" office:currency="R$ " office:value="1059.6" calcext:value-type="currency">
            <text:p>R$ 1,059.6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38" calcext:value-type="float">
            <text:p>238</text:p>
          </table:table-cell>
          <table:table-cell table:style-name="ce9" office:value-type="float" office:value="20" calcext:value-type="float">
            <text:p>20</text:p>
          </table:table-cell>
          <table:table-cell table:style-name="ce9" office:value-type="string" calcext:value-type="string">
            <text:p>Unidade</text:p>
          </table:table-cell>
          <table:table-cell table:style-name="ce24" office:value-type="string" calcext:value-type="string">
            <text:p>TORNEIRA PARA MICTÓRIO, COM FECHAMENTO AUTOMÁTICO, ACABAMENTO SUPERFICIAL CROMADO COM ALTA RESISTÊNCIA A CORROSÃO E RISCOS, ACIONAMENTO HIDROMECÂNICO COM LEVE PRESSÃO MANUAL, COM FECHAMENTO AUTOMÁTICO EM ATÉ 10 SEGUNDOS, BITOLA DE 1/2", COM SISTEMA PARA RESTRINGIR A VAZÃO PARA PRESSÃO NA TUBULAÇÃO DE 0,8 A 2 KGF/CM² E PARA PRESSÃO DE 2 A 4 KGF/CM². ACOMPANHA ADAPTADOR DE 3/4"</text:p>
          </table:table-cell>
          <table:table-cell table:style-name="ce57" office:value-type="string" calcext:value-type="string">
            <text:p>18.641.075/0001-17 - LICITARE PRODUTOS, MATERIAIS E SERVICOS LTDA</text:p>
          </table:table-cell>
          <table:table-cell table:style-name="ce46" office:value-type="currency" office:currency="R$ " office:value="66.5" calcext:value-type="currency">
            <text:p>R$ 66.50</text:p>
          </table:table-cell>
          <table:table-cell table:style-name="ce46" table:formula="of:=[.F298]*[.B298]" office:value-type="currency" office:currency="R$ " office:value="1330" calcext:value-type="currency">
            <text:p>R$ 1,330.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54" calcext:value-type="float">
            <text:p>254</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ADAPTADOR AUTO AJUSTÁVEL 20MM: ADAPTADOR AUTO AJUSTÁVEL COM FLANGE FIXO E BORRACHA DE VEDAÇÃO. - BITOLA: 2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6" calcext:value-type="currency">
            <text:p>R$ 6.00</text:p>
          </table:table-cell>
          <table:table-cell table:style-name="ce46" table:formula="of:=[.F299]*[.B299]" office:value-type="currency" office:currency="R$ " office:value="18" calcext:value-type="currency">
            <text:p>R$ 18.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55" calcext:value-type="float">
            <text:p>255</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ADAPTADOR AUTO AJUSTÁVEL 25MM: ADAPTADOR AUTO AJUSTÁVEL COM FLANGE FIXO E BORRACHA DE VEDAÇÃO. - BITOLA: 25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10.26" calcext:value-type="currency">
            <text:p>R$ 10.26</text:p>
          </table:table-cell>
          <table:table-cell table:style-name="ce46" table:formula="of:=[.F300]*[.B300]" office:value-type="currency" office:currency="R$ " office:value="30.78" calcext:value-type="currency">
            <text:p>R$ 30.78</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57" calcext:value-type="float">
            <text:p>257</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ADAPTADOR AUTO AJUSTÁVEL 40MM: ADAPTADOR AUTO AJUSTÁVEL COM FLANGE FIXO E BORRACHA DE VEDAÇÃO. - BITOLA: 4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24" calcext:value-type="currency">
            <text:p>R$ 24.00</text:p>
          </table:table-cell>
          <table:table-cell table:style-name="ce46" table:formula="of:=[.F301]*[.B301]" office:value-type="currency" office:currency="R$ " office:value="72" calcext:value-type="currency">
            <text:p>R$ 72.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58" calcext:value-type="float">
            <text:p>258</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ADAPTADOR AUTO AJUSTÁVEL 50MM: ADAPTADOR AUTO AJUSTÁVEL COM FLANGE FIXO E BORRACHA DE VEDAÇÃO. - BITOLA: 50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26.469.541/0001-57 - SUL.COM ATACADO E VAREJO LTDA</text:p>
          </table:table-cell>
          <table:table-cell table:style-name="ce46" office:value-type="currency" office:currency="R$ " office:value="18" calcext:value-type="currency">
            <text:p>R$ 18.00</text:p>
          </table:table-cell>
          <table:table-cell table:style-name="ce46" table:formula="of:=[.F302]*[.B302]" office:value-type="currency" office:currency="R$ " office:value="54" calcext:value-type="currency">
            <text:p>R$ 54.0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63" calcext:value-type="float">
            <text:p>263</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5" office:value-type="string" calcext:value-type="string">
            <text:p>VASO SANITÁRIO CONVENCIONAL, DE LOUÇA BRANCA, PARA BANHEIRO COM ASSENTO</text:p>
          </table:table-cell>
          <table:table-cell table:style-name="ce39" office:value-type="string" calcext:value-type="string">
            <text:p>29.279.005/0001-87 - NORTE COMERCIO E SERVICOS LTDA</text:p>
          </table:table-cell>
          <table:table-cell table:style-name="ce46" office:value-type="currency" office:currency="R$ " office:value="148.88" calcext:value-type="currency">
            <text:p>R$ 148.88</text:p>
          </table:table-cell>
          <table:table-cell table:style-name="ce46" table:formula="of:=[.F303]*[.B303]" office:value-type="currency" office:currency="R$ " office:value="297.76" calcext:value-type="currency">
            <text:p>R$ 297.7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91" calcext:value-type="float">
            <text:p>291</text:p>
          </table:table-cell>
          <table:table-cell table:style-name="ce9" office:value-type="float" office:value="30" calcext:value-type="float">
            <text:p>30</text:p>
          </table:table-cell>
          <table:table-cell table:style-name="ce9" office:value-type="string" calcext:value-type="string">
            <text:p>Unidade</text:p>
          </table:table-cell>
          <table:table-cell table:style-name="ce24" office:value-type="string" calcext:value-type="string">
            <text:p>TUBO DE LIGAÇÃO FLEXÍVEL, PARA VASO SANITÁRIO, CROMADO, 24CM, ABERTO 17 CM FECHADO, COM ESPUMA DE VEDAÇÃO, DIÂMETRO 38M</text:p>
          </table:table-cell>
          <table:table-cell table:style-name="ce57" office:value-type="string" calcext:value-type="string">
            <text:p>26.469.541/0001-57 - SUL.COM ATACADO E VAREJO LTDA</text:p>
          </table:table-cell>
          <table:table-cell table:style-name="ce46" office:value-type="currency" office:currency="R$ " office:value="13.28" calcext:value-type="currency">
            <text:p>R$ 13.28</text:p>
          </table:table-cell>
          <table:table-cell table:style-name="ce46" table:formula="of:=[.F304]*[.B304]" office:value-type="currency" office:currency="R$ " office:value="398.4" calcext:value-type="currency">
            <text:p>R$ 398.40</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9" office:value-type="float" office:value="292" calcext:value-type="float">
            <text:p>292</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CHAVE CURVA (ALICATE) PARA TORNEIRA,LAVATÓRIO,PIA E FLEXIVEL MEDINDO 27 A 29 CM DE COMPRIMENTO</text:p>
          </table:table-cell>
          <table:table-cell table:style-name="ce57" office:value-type="string" calcext:value-type="string">
            <text:p>20.784.313/0001-95 - RM COMERCIO DE MERCADORIAS E MATERIAIS LTDA</text:p>
          </table:table-cell>
          <table:table-cell table:style-name="ce46" office:value-type="currency" office:currency="R$ " office:value="44.58" calcext:value-type="currency">
            <text:p>R$ 44.58</text:p>
          </table:table-cell>
          <table:table-cell table:style-name="ce46" table:formula="of:=[.F305]*[.B305]" office:value-type="currency" office:currency="R$ " office:value="89.16" calcext:value-type="currency">
            <text:p>R$ 89.16</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12" office:value-type="float" office:value="293" calcext:value-type="float">
            <text:p>293</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4" office:value-type="string" calcext:value-type="string">
            <text:p>ASSENTO SANITÁRIO OVAL PARA BANHEIRO PÚBLICO – DEFICIENTE - BRANCO - COM TAMPA E ABERTURA FRONTAL COMPATÍVEL COM LOUÇAS (VASOS SANITÁRIOS) OVAIS E COM ABERTURA ALTURA 3CM,. LARGURA: 38CM. COMPRIMENTO: 45CM. DISTÂNCIA ENTRE OS FUROS DO ASSENTO: 15,5CM. COR: BRANCO</text:p>
          </table:table-cell>
          <table:table-cell table:style-name="ce39" office:value-type="string" calcext:value-type="string">
            <text:p>20.240.470/0001-30 - R.A.C. CUNHA MATERIAIS P/ CONSTRUCAO EIRELI</text:p>
          </table:table-cell>
          <table:table-cell table:style-name="ce46" office:value-type="currency" office:currency="R$ " office:value="63.27" calcext:value-type="currency">
            <text:p>R$ 63.27</text:p>
          </table:table-cell>
          <table:table-cell table:style-name="ce46" table:formula="of:=[.F306]*[.B306]" office:value-type="currency" office:currency="R$ " office:value="126.54" calcext:value-type="currency">
            <text:p>R$ 126.54</text:p>
          </table:table-cell>
          <table:table-cell table:style-name="ce51" office:value-type="string" calcext:value-type="string">
            <text:p>ADESÃO NA ORIGEM Nº 10/2019 AO PE 02/2019 DA UASG 152253 – CAMPUS IBIRAMA</text:p>
          </table:table-cell>
          <table:table-cell table:style-name="ce20" table:number-columns-repeated="20"/>
          <table:table-cell table:number-columns-repeated="996"/>
        </table:table-row>
        <table:table-row table:style-name="ro1">
          <table:table-cell table:style-name="ce63" office:value-type="float" office:value="12" calcext:value-type="float">
            <text:p>12</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AVENTAL DE SEGURANÇA PARA PROTEÇÃO DO TRONCO contra respingos de materiais em fusão, operação de solda e corte; agentes abrasivos e escoriantes; confeccionado em raspa curtida ao cromo, com tiras e fivelas para ajuste, para uso em trabalhos de soldagem, altura total de 1000 mm. Com certificado de aprovação do Ministério do Trabalho e Emprego (CA).</text:p>
          </table:table-cell>
          <table:table-cell table:style-name="ce39" office:value-type="string" calcext:value-type="string">
            <text:p>18.641.075/0001-17 - LICITARE PRODUTOS, MATERIAIS E SERVICOS LTDA</text:p>
          </table:table-cell>
          <table:table-cell table:style-name="ce46" office:value-type="currency" office:currency="R$ " office:value="16.85" calcext:value-type="currency">
            <text:p>R$ 16.85</text:p>
          </table:table-cell>
          <table:table-cell table:style-name="ce46" table:formula="of:=[.F307]*[.B307]" office:value-type="currency" office:currency="R$ " office:value="337" calcext:value-type="currency">
            <text:p>R$ 337.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52" calcext:value-type="float">
            <text:p>52</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Cartucho químico para ser utilizado com o respirador purificador de ar de manutenção, reutilizável, meia peça facial. Composto de recipiente plástico, contendo carvão ativado tratado. Classe 1 - Vapores Orgânicos e Gases Ácidos. Para proteção das vias respiratórias do usuário contra gases ácidos e vapores orgânicos, conforme limite da IN-01 de 11/04/1994. Deve ser compatível com Respirador Semifacial 3M Série 6000 existentes no almoxarifado do Campus. COM CA APROVADO.</text:p>
          </table:table-cell>
          <table:table-cell table:style-name="ce39" office:value-type="string" calcext:value-type="string">
            <text:p>18.641.075/0001-17 - LICITARE PRODUTOS, MATERIAIS E SERVICOS LTDA</text:p>
          </table:table-cell>
          <table:table-cell table:style-name="ce46" office:value-type="currency" office:currency="R$ " office:value="32.25" calcext:value-type="currency">
            <text:p>R$ 32.25</text:p>
          </table:table-cell>
          <table:table-cell table:style-name="ce46" table:formula="of:=[.F308]*[.B308]" office:value-type="currency" office:currency="R$ " office:value="64.5" calcext:value-type="currency">
            <text:p>R$ 64.5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53" calcext:value-type="float">
            <text:p>53</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Cartucho químico para ser utilizado com o respirador purificador de ar de manutenção, reutilizável, meia peça facial. Composto de recipiente plástico, contendo carvão ativado tratado. Classe 1- Multigases. Para proteção das vias respiratórias do usuário contra multigases, conforme limite da IN-01 de 11/04/1994; Deve ser compatível com Respirador Semifacial 3M Série 6000 existentes no almoxarifado do Campus. COM CA APROVADO.</text:p>
          </table:table-cell>
          <table:table-cell table:style-name="ce39" office:value-type="string" calcext:value-type="string">
            <text:p>18.641.075/0001-17 - LICITARE PRODUTOS, MATERIAIS E SERVICOS LTDA</text:p>
          </table:table-cell>
          <table:table-cell table:style-name="ce46" office:value-type="currency" office:currency="R$ " office:value="41.57" calcext:value-type="currency">
            <text:p>R$ 41.57</text:p>
          </table:table-cell>
          <table:table-cell table:style-name="ce46" table:formula="of:=[.F309]*[.B309]" office:value-type="currency" office:currency="R$ " office:value="83.14" calcext:value-type="currency">
            <text:p>R$ 83.14</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57" calcext:value-type="float">
            <text:p>57</text:p>
          </table:table-cell>
          <table:table-cell table:style-name="ce9" office:value-type="float" office:value="3" calcext:value-type="float">
            <text:p>3</text:p>
          </table:table-cell>
          <table:table-cell table:style-name="ce10" office:value-type="string" calcext:value-type="string">
            <text:p>Unidade</text:p>
          </table:table-cell>
          <table:table-cell table:style-name="ce25" office:value-type="string" calcext:value-type="string">
            <text:p>Chave storz, para conexões de engate rápido (storz) dupla 1.½” x 2.½” confeccionada em latão de alta resistência.</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9.8" calcext:value-type="currency">
            <text:p>R$ 9.80</text:p>
          </table:table-cell>
          <table:table-cell table:style-name="ce46" table:formula="of:=[.F310]*[.B310]" office:value-type="currency" office:currency="R$ " office:value="29.4" calcext:value-type="currency">
            <text:p>R$ 29.40</text:p>
          </table:table-cell>
          <table:table-cell table:style-name="ce76" office:value-type="float" office:value="3" calcext:value-type="float">
            <text:p>3</text:p>
          </table:table-cell>
          <table:table-cell table:style-name="ce20" table:number-columns-repeated="20"/>
          <table:table-cell table:number-columns-repeated="996"/>
        </table:table-row>
        <table:table-row table:style-name="ro1">
          <table:table-cell table:style-name="ce63" office:value-type="float" office:value="65" calcext:value-type="float">
            <text:p>65</text:p>
          </table:table-cell>
          <table:table-cell table:style-name="ce9" office:value-type="float" office:value="15" calcext:value-type="float">
            <text:p>15</text:p>
          </table:table-cell>
          <table:table-cell table:style-name="ce11" office:value-type="string" calcext:value-type="string">
            <text:p>Unidade</text:p>
          </table:table-cell>
          <table:table-cell table:style-name="ce25" office:value-type="string" calcext:value-type="string">
            <text:p>Colete Socorrista. Colete Socorrista Refletivo. Cores disponíveis: cor Amarela Tamanho M.</text:p>
          </table:table-cell>
          <table:table-cell table:style-name="ce39" office:value-type="string" calcext:value-type="string">
            <text:p>29.926.189/0001-20 - SIS COMERCIO DE MATERIAIS E EQUIPAMENTOS LTDA</text:p>
          </table:table-cell>
          <table:table-cell table:style-name="ce46" office:value-type="currency" office:currency="R$ " office:value="192.43" calcext:value-type="currency">
            <text:p>R$ 192.43</text:p>
          </table:table-cell>
          <table:table-cell table:style-name="ce46" table:formula="of:=[.F311]*[.B311]" office:value-type="currency" office:currency="R$ " office:value="2886.45" calcext:value-type="currency">
            <text:p>R$ 2,886.45</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75" calcext:value-type="float">
            <text:p>75</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5" office:value-type="string" calcext:value-type="string">
            <text:p>CREME PROTETOR PARA AS MÃOS para proteção da pele do usuário contra o ataque agressivo de produtos químicos: água, tolueno, xileno, nhexano, cloreto de metieleno, clorofórmio, percloroetileno, tricloroetileno, metiletilcetona (mek), éter de petróleo, água-raz, gasolina, óleo mineral, óleo diesel, querosene, óleo de corte, thinner – GRUPO 3. Uso em laboratórios, oficinas e manutenção. Com certificado de aprovação do Ministério do Trabalho e Emprego (CA).</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6.7" calcext:value-type="currency">
            <text:p>R$ 6.70</text:p>
          </table:table-cell>
          <table:table-cell table:style-name="ce46" table:formula="of:=[.F312]*[.B312]" office:value-type="currency" office:currency="R$ " office:value="20.1" calcext:value-type="currency">
            <text:p>R$ 20.1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83" calcext:value-type="float">
            <text:p>83</text:p>
          </table:table-cell>
          <table:table-cell table:style-name="ce9" office:value-type="float" office:value="3" calcext:value-type="float">
            <text:p>3</text:p>
          </table:table-cell>
          <table:table-cell table:style-name="ce11" office:value-type="string" calcext:value-type="string">
            <text:p>Rolo de 30m</text:p>
          </table:table-cell>
          <table:table-cell table:style-name="ce24" office:value-type="string" calcext:value-type="string">
            <text:p>Fita adesiva para sinalização em piso, na cor amarela vivo canário, com largura de 50mm. Rolo de 30 metros.</text:p>
          </table:table-cell>
          <table:table-cell table:style-name="ce39" office:value-type="string" calcext:value-type="string">
            <text:p>18.641.075/0001-17 - LICITARE PRODUTOS, MATERIAIS E SERVICOS LTDA</text:p>
          </table:table-cell>
          <table:table-cell table:style-name="ce46" office:value-type="currency" office:currency="R$ " office:value="17.97" calcext:value-type="currency">
            <text:p>R$ 17.97</text:p>
          </table:table-cell>
          <table:table-cell table:style-name="ce46" table:formula="of:=[.F313]*[.B313]" office:value-type="currency" office:currency="R$ " office:value="53.91" calcext:value-type="currency">
            <text:p>R$ 53.91</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90" calcext:value-type="float">
            <text:p>90</text:p>
          </table:table-cell>
          <table:table-cell table:style-name="ce9" office:value-type="float" office:value="3" calcext:value-type="float">
            <text:p>3</text:p>
          </table:table-cell>
          <table:table-cell table:style-name="ce11" office:value-type="string" calcext:value-type="string">
            <text:p>Rolo de 200m</text:p>
          </table:table-cell>
          <table:table-cell table:style-name="ce24" office:value-type="string" calcext:value-type="string">
            <text:p>Fita zebrada Amarelo / Preto, material plástico, 7cm x 200m.</text:p>
          </table:table-cell>
          <table:table-cell table:style-name="ce39" office:value-type="string" calcext:value-type="string">
            <text:p>18.641.075/0001-17 - LICITARE PRODUTOS, MATERIAIS E SERVICOS LTDA</text:p>
          </table:table-cell>
          <table:table-cell table:style-name="ce46" office:value-type="currency" office:currency="R$ " office:value="6.7" calcext:value-type="currency">
            <text:p>R$ 6.70</text:p>
          </table:table-cell>
          <table:table-cell table:style-name="ce46" table:formula="of:=[.F314]*[.B314]" office:value-type="currency" office:currency="R$ " office:value="20.1" calcext:value-type="currency">
            <text:p>R$ 20.1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97" calcext:value-type="float">
            <text:p>97</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Imobilizador de cabeça resgate tipo head block adulto. Características: imobilizador lateral de cabeça, em espuma injetada, impermeável, para imobilização da cabeça e região cervical; com tirantes de fixação para testa e queixo, com pontos para verificação de saída de líquido pelo ouvido. Produto certificado pela Anvisa e INMETRO. Mínimo de 12 meses de validade após a entrega.</text:p>
          </table:table-cell>
          <table:table-cell table:style-name="ce39" office:value-type="string" calcext:value-type="string">
            <text:p>26.729.755/0001-15 - FORTE SINAL EQUIPAMENTOS - EIRELI</text:p>
          </table:table-cell>
          <table:table-cell table:style-name="ce46" office:value-type="currency" office:currency="R$ " office:value="109.99" calcext:value-type="currency">
            <text:p>R$ 109.99</text:p>
          </table:table-cell>
          <table:table-cell table:style-name="ce46" table:formula="of:=[.F315]*[.B315]" office:value-type="currency" office:currency="R$ " office:value="219.98" calcext:value-type="currency">
            <text:p>R$ 219.9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01" calcext:value-type="float">
            <text:p>101</text:p>
          </table:table-cell>
          <table:table-cell table:style-name="ce9" office:value-type="float" office:value="375" calcext:value-type="float">
            <text:p>375</text:p>
          </table:table-cell>
          <table:table-cell table:style-name="ce11" office:value-type="string" calcext:value-type="string">
            <text:p>Unidade</text:p>
          </table:table-cell>
          <table:table-cell table:style-name="ce24" office:value-type="string" calcext:value-type="string">
            <text:p>Jaleco curto, com mangas curtas, em composição de brim, com dois bolsos, com suporte para crachá (transparente), fechamento frontal por botões. Cor: Cinza Escuro. Tamanho P/M/G/GG. Tamanho a ser definido no pedido de compra.</text:p>
          </table:table-cell>
          <table:table-cell table:style-name="ce39" office:value-type="string" calcext:value-type="string">
            <text:p>30.390.592/0001-66 - MURILO DA SILVA BURITIZAL 94322635172</text:p>
          </table:table-cell>
          <table:table-cell table:style-name="ce46" office:value-type="currency" office:currency="R$ " office:value="35.96" calcext:value-type="currency">
            <text:p>R$ 35.96</text:p>
          </table:table-cell>
          <table:table-cell table:style-name="ce46" table:formula="of:=[.F316]*[.B316]" office:value-type="currency" office:currency="R$ " office:value="13485" calcext:value-type="currency">
            <text:p>R$ 13,485.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0" calcext:value-type="float">
            <text:p>110</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4" office:value-type="string" calcext:value-type="string">
            <text:p>Lanterna para pupilas Indicada para análise dos olhos (pupilas). Mini lanterna confeccionada em plástico com botão liga/desliga, com foco firme e seguro. Clip tipo caneta. Não tóxico.</text:p>
          </table:table-cell>
          <table:table-cell table:style-name="ce39" office:value-type="string" calcext:value-type="string">
            <text:p>07.626.776/0001-60 - CIRURGICA SAO FELIPE PRODUTOS PARA SAUDE EIRELI</text:p>
          </table:table-cell>
          <table:table-cell table:style-name="ce46" office:value-type="currency" office:currency="R$ " office:value="28" calcext:value-type="currency">
            <text:p>R$ 28.00</text:p>
          </table:table-cell>
          <table:table-cell table:style-name="ce46" table:formula="of:=[.F317]*[.B317]" office:value-type="currency" office:currency="R$ " office:value="56" calcext:value-type="currency">
            <text:p>R$ 56.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2" calcext:value-type="float">
            <text:p>112</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LENTE DE VIDRO PARA MÁSCARA DE SOLDA - Lâmina filtrante tipo escura retangular nº 12, compatível com máscara de solda com visor articulado (tipo basculante) ou fixo (Ref.: Códigos Compras NET 29192; 29193) - Tamanho de aprox. 108x51mm. Com certificado de aprovação do Ministério do Trabalho e Emprego (CA).</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0.97" calcext:value-type="currency">
            <text:p>R$ 0.97</text:p>
          </table:table-cell>
          <table:table-cell table:style-name="ce46" table:formula="of:=[.F318]*[.B318]" office:value-type="currency" office:currency="R$ " office:value="19.4" calcext:value-type="currency">
            <text:p>R$ 19.4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3" calcext:value-type="float">
            <text:p>113</text:p>
          </table:table-cell>
          <table:table-cell table:style-name="ce9" office:value-type="float" office:value="20" calcext:value-type="float">
            <text:p>20</text:p>
          </table:table-cell>
          <table:table-cell table:style-name="ce11" office:value-type="string" calcext:value-type="string">
            <text:p>Unidade</text:p>
          </table:table-cell>
          <table:table-cell table:style-name="ce24" office:value-type="string" calcext:value-type="string">
            <text:p>LENTE EM POLICARBONATO/ACRÍLICA PARA MÁSCARA DE SOLDA - lente protetora incolor, compatível com máscara de solda com visor articulado (tipo basculante) ou fixo (Ref.: Códigos Compras NET 29192; 29193) - Tamanho de aprox. 108x51mm. Com certificado de aprovação do Ministério do Trabalho e Emprego (CA).</text:p>
          </table:table-cell>
          <table:table-cell table:style-name="ce39" office:value-type="string" calcext:value-type="string">
            <text:p>12.670.981/0002-44 - PROTEGGERE INDUSTRIA E COMERCIO DE EPI S EIRELI</text:p>
          </table:table-cell>
          <table:table-cell table:style-name="ce46" office:value-type="currency" office:currency="R$ " office:value="2.67" calcext:value-type="currency">
            <text:p>R$ 2.67</text:p>
          </table:table-cell>
          <table:table-cell table:style-name="ce46" table:formula="of:=[.F319]*[.B319]" office:value-type="currency" office:currency="R$ " office:value="53.4" calcext:value-type="currency">
            <text:p>R$ 53.4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19" calcext:value-type="float">
            <text:p>119</text:p>
          </table:table-cell>
          <table:table-cell table:style-name="ce9" office:value-type="float" office:value="9" calcext:value-type="float">
            <text:p>9</text:p>
          </table:table-cell>
          <table:table-cell table:style-name="ce11" office:value-type="string" calcext:value-type="string">
            <text:p>Caixa com 100 pares</text:p>
          </table:table-cell>
          <table:table-cell table:style-name="ce24"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39" office:value-type="string" calcext:value-type="string">
            <text:p>30.390.592/0001-66 - MURILO DA SILVA BURITIZAL 94322635172</text:p>
          </table:table-cell>
          <table:table-cell table:style-name="ce46" office:value-type="currency" office:currency="R$ " office:value="17.32" calcext:value-type="currency">
            <text:p>R$ 17.32</text:p>
          </table:table-cell>
          <table:table-cell table:style-name="ce46" table:formula="of:=[.F320]*[.B320]" office:value-type="currency" office:currency="R$ " office:value="155.88" calcext:value-type="currency">
            <text:p>R$ 155.88</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0" calcext:value-type="float">
            <text:p>120</text:p>
          </table:table-cell>
          <table:table-cell table:style-name="ce9" office:value-type="float" office:value="30" calcext:value-type="float">
            <text:p>30</text:p>
          </table:table-cell>
          <table:table-cell table:style-name="ce11" office:value-type="string" calcext:value-type="string">
            <text:p>Par</text:p>
          </table:table-cell>
          <table:table-cell table:style-name="ce24" office:value-type="string" calcext:value-type="string">
            <text:p>Luva de raspa longa 20 cm: par de luvas de raspa longa 20 cm, com reforço na palma, costura em algodão. Luvas de segurança de cinco dedos confeccionada em raspa de couro bovino, com reforço interno na palma e nos dedos indicador, médio, anelar e mínimo e reforço entre os dedos polegar e indicador. Deve proteger contra agentes abrasivos e escoriantes. Normas EN 420:2003 + EN 388:2003 ou alteração posterior. COM CA APROVADO.</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7.83" calcext:value-type="currency">
            <text:p>R$ 7.83</text:p>
          </table:table-cell>
          <table:table-cell table:style-name="ce46" table:formula="of:=[.F321]*[.B321]" office:value-type="currency" office:currency="R$ " office:value="234.9" calcext:value-type="currency">
            <text:p>R$ 234.9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1" calcext:value-type="float">
            <text:p>121</text:p>
          </table:table-cell>
          <table:table-cell table:style-name="ce9" office:value-type="float" office:value="20" calcext:value-type="float">
            <text:p>20</text:p>
          </table:table-cell>
          <table:table-cell table:style-name="ce11" office:value-type="string" calcext:value-type="string">
            <text:p>Par</text:p>
          </table:table-cell>
          <table:table-cell table:style-name="ce24" office:value-type="string" calcext:value-type="string">
            <text:p>Luva de raspa tamanho único cor cinza: luva industrial, material raspa de couro, revestimento interno sem forro, tamanho único, tamanho cano médio. Material: couro cor: cinza. Tira de reforço externo em raspa entre os dedos polegar e indicador. Reforço interno na palma e face palmar dos dedos, punho 7 cm. Proteção das mãos contra agentes abrasivos e escoriantes. Normas EN 420:2003 + EN 388:2003 ou alteração posterior. COM CA APROVADO.</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4.84" calcext:value-type="currency">
            <text:p>R$ 4.84</text:p>
          </table:table-cell>
          <table:table-cell table:style-name="ce46" table:formula="of:=[.F322]*[.B322]" office:value-type="currency" office:currency="R$ " office:value="96.8" calcext:value-type="currency">
            <text:p>R$ 96.8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26" calcext:value-type="float">
            <text:p>126</text:p>
          </table:table-cell>
          <table:table-cell table:style-name="ce9" office:value-type="float" office:value="30" calcext:value-type="float">
            <text:p>30</text:p>
          </table:table-cell>
          <table:table-cell table:style-name="ce11" office:value-type="string" calcext:value-type="string">
            <text:p>Par</text:p>
          </table:table-cell>
          <table:table-cell table:style-name="ce24" office:value-type="string" calcext:value-type="string">
            <text:p>LUVA DE SEGURANÇA para proteção das mãos em trabalhos de solda e manutenção em geral, confeccionada com couro bovino macia e flexível de primeira qualidade, curtida ao cromo, cor natural; com tira de reforço entre polegar e indicador, com punho em raspa, cano médio. Tam. P / M / G, a ser definido no pedido de compra. Com certificado de aprovação do Ministério do Trabalho e Emprego (CA).</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9" calcext:value-type="currency">
            <text:p>R$ 9.00</text:p>
          </table:table-cell>
          <table:table-cell table:style-name="ce46" table:formula="of:=[.F323]*[.B323]" office:value-type="currency" office:currency="R$ " office:value="270" calcext:value-type="currency">
            <text:p>R$ 270.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47" calcext:value-type="float">
            <text:p>147</text:p>
          </table:table-cell>
          <table:table-cell table:style-name="ce9" office:value-type="float" office:value="35" calcext:value-type="float">
            <text:p>35</text:p>
          </table:table-cell>
          <table:table-cell table:style-name="ce11" office:value-type="string" calcext:value-type="string">
            <text:p>Par</text:p>
          </table:table-cell>
          <table:table-cell table:style-name="ce24" office:value-type="string" calcext:value-type="string">
            <text:p>MANGOTE DE RASPA: MANGOTE DE SEGURANÇA CONFECCIONADO EM COURO DE RASPA, COM FECHAMENTO EM TIRAS DE RASPA E FIVELAS METÁLICAS. COMPRIMENTO 62 CM. NA COR CINZA. COSTURA COM LINHA DE ALGODÃO. Proteção do braço e antebraço do usuário contra agentes térmicos (calor e chamas) e abrasivos e escoriantes. COM CA APROVADO.</text:p>
          </table:table-cell>
          <table:table-cell table:style-name="ce39" office:value-type="string" calcext:value-type="string">
            <text:p>29.926.189/0001-20 - SIS COMERCIO DE MATERIAIS E EQUIPAMENTOS LTDA</text:p>
          </table:table-cell>
          <table:table-cell table:style-name="ce46" office:value-type="currency" office:currency="R$ " office:value="17.68" calcext:value-type="currency">
            <text:p>R$ 17.68</text:p>
          </table:table-cell>
          <table:table-cell table:style-name="ce46" table:formula="of:=[.F324]*[.B324]" office:value-type="currency" office:currency="R$ " office:value="618.8" calcext:value-type="currency">
            <text:p>R$ 618.8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48" calcext:value-type="float">
            <text:p>148</text:p>
          </table:table-cell>
          <table:table-cell table:style-name="ce9" office:value-type="float" office:value="2" calcext:value-type="float">
            <text:p>2</text:p>
          </table:table-cell>
          <table:table-cell table:style-name="ce11" office:value-type="string" calcext:value-type="string">
            <text:p>Par</text:p>
          </table:table-cell>
          <table:table-cell table:style-name="ce24" office:value-type="string" calcext:value-type="string">
            <text:p>MANGOTE PARA ALTAS TEMPERATURAS, em grafatex ou tecido de fio misto aramida e carbono, ajustável. Com certificado de aprovação do Ministério do Trabalho e Emprego (CA). Proteção até 250º C</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141.33" calcext:value-type="currency">
            <text:p>R$ 141.33</text:p>
          </table:table-cell>
          <table:table-cell table:style-name="ce46" table:formula="of:=[.F325]*[.B325]" office:value-type="currency" office:currency="R$ " office:value="282.66" calcext:value-type="currency">
            <text:p>R$ 282.66</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4" calcext:value-type="float">
            <text:p>154</text:p>
          </table:table-cell>
          <table:table-cell table:style-name="ce9" office:value-type="float" office:value="15" calcext:value-type="float">
            <text:p>15</text:p>
          </table:table-cell>
          <table:table-cell table:style-name="ce11" office:value-type="string" calcext:value-type="string">
            <text:p>Unidade</text:p>
          </table:table-cell>
          <table:table-cell table:style-name="ce24" office:value-type="string" calcext:value-type="string">
            <text:p>MÁSCARA DE SOLDA DE SEGURANÇA PARA PROTEÇÃO DOS OLHOS E FACE contra impacto de partículas e contra radiação ultravioleta e infravermelha, confeccionada em poliamida, com visor fixo. Com certificado de aprovação do Ministério do Trabalho e Emprego (CA).</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22.39" calcext:value-type="currency">
            <text:p>R$ 22.39</text:p>
          </table:table-cell>
          <table:table-cell table:style-name="ce46" table:formula="of:=[.F326]*[.B326]" office:value-type="currency" office:currency="R$ " office:value="335.85" calcext:value-type="currency">
            <text:p>R$ 335.85</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6" calcext:value-type="float">
            <text:p>156</text:p>
          </table:table-cell>
          <table:table-cell table:style-name="ce9" office:value-type="float" office:value="5" calcext:value-type="float">
            <text:p>5</text:p>
          </table:table-cell>
          <table:table-cell table:style-name="ce11" office:value-type="string" calcext:value-type="string">
            <text:p>Unidade</text:p>
          </table:table-cell>
          <table:table-cell table:style-name="ce24" office:value-type="string" calcext:value-type="string">
            <text:p>Máscara EPI de autoescurecimento para solda elétrica. Projetada para proteger a face e os olhos do soldador contra radiação, faíscas e respingos de solda nas condições normais de soldagem e também nas atividades de esmerilhamento. Pode ser usada com todos os tipos de solda elétrica, MIG/MAG e TIG. Bateria de lithium com vida útil de até 5000 horas. Alimentação: célula solar; indicação de nível baixo de bateria: 1520 min para desligamento automático; sensores: 2 velocidades de escurecimento: 1/25.000 segundos. Modo de esmerilhamento; estado escuro: tonalidade variável 9-13; estado claro: tonalidade 4; velocidade de retorno: 0,1 a 1,0 segundo; proteção uv/ir: até tonalidade 16; placa de proteção externa: 90x116mm; placa de proteção interna: 53x103mm; temperatura de operação: 5 ºc / +55 ºc; dimensões do filtro: 90mm x 110mm; controle de sensibilidade: ajustável; garantia: 1 ano. Conforme norma ANSI Z 87.1 DE 2003. COM CA APROVADO.</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161.43" calcext:value-type="currency">
            <text:p>R$ 161.43</text:p>
          </table:table-cell>
          <table:table-cell table:style-name="ce46" table:formula="of:=[.F327]*[.B327]" office:value-type="currency" office:currency="R$ " office:value="807.15" calcext:value-type="currency">
            <text:p>R$ 807.15</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59" calcext:value-type="float">
            <text:p>159</text:p>
          </table:table-cell>
          <table:table-cell table:style-name="ce9" office:value-type="float" office:value="3" calcext:value-type="float">
            <text:p>3</text:p>
          </table:table-cell>
          <table:table-cell table:style-name="ce11" office:value-type="string" calcext:value-type="string">
            <text:p>Unidade</text:p>
          </table:table-cell>
          <table:table-cell table:style-name="ce24" office:value-type="string" calcext:value-type="string">
            <text:p>Máscara ressuscitadora pocket para RCP. Pode ser utilizada em adultos e crianças. Reutilizável, de fácil desinfecção. Material transparente. Válvula unidirecional removível de alta eficiência. Almofada macia para evitar fuga de ar e possibilitar maior conforto ao paciente. Válvula descartável com filtro para evitar a contaminação cruzada. Elástico para manter a máscara fixada ao paciente. Conector de 15 mm para acoplar equipamentos de auxílio respiratório, como ressuscitadores manuais e oxigênio. Material: PVC livre de látex e atóxico.</text:p>
          </table:table-cell>
          <table:table-cell table:style-name="ce39" office:value-type="string" calcext:value-type="string">
            <text:p>07.626.776/0001-60 - CIRURGICA SAO FELIPE PRODUTOS PARA SAUDE EIRELI</text:p>
          </table:table-cell>
          <table:table-cell table:style-name="ce46" office:value-type="currency" office:currency="R$ " office:value="33.21" calcext:value-type="currency">
            <text:p>R$ 33.21</text:p>
          </table:table-cell>
          <table:table-cell table:style-name="ce46" table:formula="of:=[.F328]*[.B328]" office:value-type="currency" office:currency="R$ " office:value="99.63" calcext:value-type="currency">
            <text:p>R$ 99.63</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70" calcext:value-type="float">
            <text:p>170</text:p>
          </table:table-cell>
          <table:table-cell table:style-name="ce9" office:value-type="float" office:value="250" calcext:value-type="float">
            <text:p>250</text:p>
          </table:table-cell>
          <table:table-cell table:style-name="ce11" office:value-type="string" calcext:value-type="string">
            <text:p>Unidade</text:p>
          </table:table-cell>
          <table:table-cell table:style-name="ce24" office:value-type="string" calcext:value-type="string">
            <text:p>Óculos de segurança em policarbonato com lente incolor, que proteja contra partículas multidirecionais; hastes com ajustes telescópico e angular das lentes. Apoio nasal macio e ajustável. Canal de ventilação para ajudar a prevenir o embaçamento. Tratamentos anti-embaçante e anti-risco das lentes. Proteção contra raios UVA e UVB; conforme norma ANSI Z 87.1 DE 2003. COM CA APROVADO.</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1.9" calcext:value-type="currency">
            <text:p>R$ 1.90</text:p>
          </table:table-cell>
          <table:table-cell table:style-name="ce46" table:formula="of:=[.F329]*[.B329]" office:value-type="currency" office:currency="R$ " office:value="475" calcext:value-type="currency">
            <text:p>R$ 475.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81" calcext:value-type="float">
            <text:p>181</text:p>
          </table:table-cell>
          <table:table-cell table:style-name="ce9" office:value-type="float" office:value="200" calcext:value-type="float">
            <text:p>200</text:p>
          </table:table-cell>
          <table:table-cell table:style-name="ce11" office:value-type="string" calcext:value-type="string">
            <text:p>Unidade</text:p>
          </table:table-cell>
          <table:table-cell table:style-name="ce24" office:value-type="string" calcext:value-type="string">
            <text:p>PROTETOR AUDITIVO DE INSERÇÃO, confeccionado em silicone, nível de redução de ruído de aproximadamente 21decibeis (dB), 3 flanges retas, antialérgico, lavável, de alta durabilidade, maleável que se adapte ao condutor auditivo, com cordão de polipropileno ou silicone em caixa plástica. Tamanho P / M / G, a ser definido no pedido de compra. Com certificado de aprovação do Ministério do Trabalho e Emprego (CA).</text:p>
          </table:table-cell>
          <table:table-cell table:style-name="ce39" office:value-type="string" calcext:value-type="string">
            <text:p>19.320.823/0001-22 - EXTINCOM DO BRASIL - COMERCIO E MANUTENCAO DE EXTINTORE</text:p>
          </table:table-cell>
          <table:table-cell table:style-name="ce46" office:value-type="currency" office:currency="R$ " office:value="2.8" calcext:value-type="currency">
            <text:p>R$ 2.80</text:p>
          </table:table-cell>
          <table:table-cell table:style-name="ce46" table:formula="of:=[.F330]*[.B330]" office:value-type="currency" office:currency="R$ " office:value="560" calcext:value-type="currency">
            <text:p>R$ 560.00</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194" calcext:value-type="float">
            <text:p>194</text:p>
          </table:table-cell>
          <table:table-cell table:style-name="ce9" office:value-type="float" office:value="1" calcext:value-type="float">
            <text:p>1</text:p>
          </table:table-cell>
          <table:table-cell table:style-name="ce11" office:value-type="string" calcext:value-type="string">
            <text:p>Unidade</text:p>
          </table:table-cell>
          <table:table-cell table:style-name="ce24" office:value-type="string" calcext:value-type="string">
            <text:p>FILTRO PARA VAPORES ORGÂNICOS, COM FILTRO MECÂNICO P2, específico para ser utilizado com respirador de ar tipo peça semifacial, confeccionado em borracha ou silicone, com tirantes elásticos e suporte em material plástico para adaptação na cabeça do usuário. Com certificado de aprovação do Ministério do Trabalho e Emprego (CA).</text:p>
          </table:table-cell>
          <table:table-cell table:style-name="ce39" office:value-type="string" calcext:value-type="string">
            <text:p>24.402.903/0001-67 - NACIONAL SAFETY EQUIPAMENTOS DE SEGURANCA LTDA</text:p>
          </table:table-cell>
          <table:table-cell table:style-name="ce46" office:value-type="currency" office:currency="R$ " office:value="34.74" calcext:value-type="currency">
            <text:p>R$ 34.74</text:p>
          </table:table-cell>
          <table:table-cell table:style-name="ce46" table:formula="of:=[.F331]*[.B331]" office:value-type="currency" office:currency="R$ " office:value="34.74" calcext:value-type="currency">
            <text:p>R$ 34.74</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201" calcext:value-type="float">
            <text:p>201</text:p>
          </table:table-cell>
          <table:table-cell table:style-name="ce9" office:value-type="float" office:value="2" calcext:value-type="float">
            <text:p>2</text:p>
          </table:table-cell>
          <table:table-cell table:style-name="ce11" office:value-type="string" calcext:value-type="string">
            <text:p>Unidade</text:p>
          </table:table-cell>
          <table:table-cell table:style-name="ce25" office:value-type="string" calcext:value-type="string">
            <text:p>Tesoura de Resgate Ponte Romba. Tesoura resgate ponta romba corta vestes, cabo, preto; 16 cm.</text:p>
          </table:table-cell>
          <table:table-cell table:style-name="ce39" office:value-type="string" calcext:value-type="string">
            <text:p>30.390.592/0001-66 - MURILO DA SILVA BURITIZAL 94322635172</text:p>
          </table:table-cell>
          <table:table-cell table:style-name="ce46" office:value-type="currency" office:currency="R$ " office:value="27.63" calcext:value-type="currency">
            <text:p>R$ 27.63</text:p>
          </table:table-cell>
          <table:table-cell table:style-name="ce46" table:formula="of:=[.F332]*[.B332]" office:value-type="currency" office:currency="R$ " office:value="55.26" calcext:value-type="currency">
            <text:p>R$ 55.26</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207" calcext:value-type="float">
            <text:p>207</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Reanimador pulmonar manual, tipo ambu adulto, com: balão auto-inflável em silicone, válvula de admissão de ar com conexão para entrada de oxigênio, máscara com bojo transparente e coxim em silicone, tamanho adulto, válvula unidirecional com acoplamento externo para máscara, válvula de escape (pop-off), válvula de controle com bolsa reservatório de oxigênio e extensão com conector.</text:p>
          </table:table-cell>
          <table:table-cell table:style-name="ce39" office:value-type="string" calcext:value-type="string">
            <text:p>07.626.776/0001-60 - CIRURGICA SAO FELIPE PRODUTOS PARA SAUDE EIRELI</text:p>
          </table:table-cell>
          <table:table-cell table:style-name="ce48" office:value-type="currency" office:currency="R$ " office:value="127.22" calcext:value-type="currency">
            <text:p>R$ 127.22</text:p>
          </table:table-cell>
          <table:table-cell table:style-name="ce46" table:formula="of:=[.F333]*[.B333]" office:value-type="currency" office:currency="R$ " office:value="127.22" calcext:value-type="currency">
            <text:p>R$ 127.22</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12" office:value-type="float" office:value="2" calcext:value-type="float">
            <text:p>2</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5" office:value-type="string" calcext:value-type="string">
            <text:p>CONEXÃO NÍPEL ROSQUEÁVEL PVC 1 ¼”</text:p>
          </table:table-cell>
          <table:table-cell table:style-name="ce39" office:value-type="string" calcext:value-type="string">
            <text:p>24.845.457/0001-65 - ITACA EIRELI</text:p>
          </table:table-cell>
          <table:table-cell table:style-name="ce46" office:value-type="currency" office:currency="R$ " office:value="5.56" calcext:value-type="currency">
            <text:p>R$ 5.56</text:p>
          </table:table-cell>
          <table:table-cell table:style-name="ce46" table:formula="of:=[.F334]*[.B334]" office:value-type="currency" office:currency="R$ " office:value="16.68" calcext:value-type="currency">
            <text:p>R$ 16.68</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3" calcext:value-type="float">
            <text:p>3</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5" office:value-type="string" calcext:value-type="string">
            <text:p>CONEXÃO SOLDÁVEL “CURVA 90º” 20MM: CONEXÃO SOLDÁVEL TIPO CURVA 90º, - BITOLA: 2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11.274.331/0001-36 - FERNANDES MANA MATERIAIS E EQUIPAMENTOS EIRELI</text:p>
          </table:table-cell>
          <table:table-cell table:style-name="ce46" office:value-type="currency" office:currency="R$ " office:value="0.97" calcext:value-type="currency">
            <text:p>R$ 0.97</text:p>
          </table:table-cell>
          <table:table-cell table:style-name="ce46" table:formula="of:=[.F335]*[.B335]" office:value-type="currency" office:currency="R$ " office:value="9.7" calcext:value-type="currency">
            <text:p>R$ 9.70</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5" calcext:value-type="float">
            <text:p>5</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CONEXÃO SOLDÁVEL “CURVA 90º” 40MM: CONEXÃO SOLDÁVEL TIPO CURVA 90º, - BITOLA: 4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57" office:value-type="string" calcext:value-type="string">
            <text:p>10.942.831/0001-36 - COMERCIAL VANGUARDEIRA EIRELI</text:p>
          </table:table-cell>
          <table:table-cell table:style-name="ce46" office:value-type="currency" office:currency="R$ " office:value="4.32" calcext:value-type="currency">
            <text:p>R$ 4.32</text:p>
          </table:table-cell>
          <table:table-cell table:style-name="ce46" table:formula="of:=[.F336]*[.B336]" office:value-type="currency" office:currency="R$ " office:value="21.6" calcext:value-type="currency">
            <text:p>R$ 21.60</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6" calcext:value-type="float">
            <text:p>6</text:p>
          </table:table-cell>
          <table:table-cell table:style-name="ce9" office:value-type="float" office:value="5" calcext:value-type="float">
            <text:p>5</text:p>
          </table:table-cell>
          <table:table-cell table:style-name="ce12" office:value-type="string" calcext:value-type="string">
            <text:p>Unidade</text:p>
          </table:table-cell>
          <table:table-cell table:style-name="ce25" office:value-type="string" calcext:value-type="string">
            <text:p>CONEXÃO SOLDÁVEL “CURVA 90º” 50MM: CONEXÃO SOLDÁVEL TIPO CURVA 90º, - BITOLA: 50 MM;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4.845.457/0001-65 - ITACA EIRELI</text:p>
          </table:table-cell>
          <table:table-cell table:style-name="ce46" office:value-type="currency" office:currency="R$ " office:value="6.59" calcext:value-type="currency">
            <text:p>R$ 6.59</text:p>
          </table:table-cell>
          <table:table-cell table:style-name="ce46" table:formula="of:=[.F337]*[.B337]" office:value-type="currency" office:currency="R$ " office:value="32.95" calcext:value-type="currency">
            <text:p>R$ 32.95</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12" calcext:value-type="float">
            <text:p>12</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5" office:value-type="string" calcext:value-type="string">
            <text:p>TORNO PORTÁTIL PARA ENCANADOR: MATERIAL CORPO DE FERRO FUNDIDO, COM SISTEMA DE ROTAÇÃO QUE PERMITA O POSICIONAMENTO RÁPIDO E FÁCIL DOS TUBOS, COR LARANJA, PARA TUBOS DE 1/8” A 4”, PESO 11,7 KG</text:p>
          </table:table-cell>
          <table:table-cell table:style-name="ce39" office:value-type="string" calcext:value-type="string">
            <text:p>21.189.579/0001-52 - BOING COMERCIO ATACADISTA DE MATERIAIS LTDA</text:p>
          </table:table-cell>
          <table:table-cell table:style-name="ce46" office:value-type="currency" office:currency="R$ " office:value="269.37" calcext:value-type="currency">
            <text:p>R$ 269.37</text:p>
          </table:table-cell>
          <table:table-cell table:style-name="ce46" table:formula="of:=[.F338]*[.B338]" office:value-type="currency" office:currency="R$ " office:value="269.37" calcext:value-type="currency">
            <text:p>R$ 269.37</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13" calcext:value-type="float">
            <text:p>13</text:p>
          </table:table-cell>
          <table:table-cell table:style-name="ce9" office:value-type="float" office:value="1" calcext:value-type="float">
            <text:p>1</text:p>
          </table:table-cell>
          <table:table-cell table:style-name="ce12" office:value-type="string" calcext:value-type="string">
            <text:p>Tubo de 6m</text:p>
          </table:table-cell>
          <table:table-cell table:style-name="ce25" office:value-type="string" calcext:value-type="string">
            <text:p>TUBO PARA ESGOTO PRIMÁRIO TUBO 6M X 100MM: CONEXÃO PARA ESGOTO PRIMÁRIO TIPO TUBO. BITOLA 100 MM. COMPRIMENTO 6 METROS.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39" office:value-type="string" calcext:value-type="string">
            <text:p>18.694.818/0001-17 - VALDIR GUILHERME DUTRA</text:p>
          </table:table-cell>
          <table:table-cell table:style-name="ce46" office:value-type="currency" office:currency="R$ " office:value="43.88" calcext:value-type="currency">
            <text:p>R$ 43.88</text:p>
          </table:table-cell>
          <table:table-cell table:style-name="ce46" table:formula="of:=[.F339]*[.B339]" office:value-type="currency" office:currency="R$ " office:value="43.88" calcext:value-type="currency">
            <text:p>R$ 43.88</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14" calcext:value-type="float">
            <text:p>14</text:p>
          </table:table-cell>
          <table:table-cell table:style-name="ce9" office:value-type="float" office:value="3" calcext:value-type="float">
            <text:p>3</text:p>
          </table:table-cell>
          <table:table-cell table:style-name="ce12" office:value-type="string" calcext:value-type="string">
            <text:p>Tubo de 6m</text:p>
          </table:table-cell>
          <table:table-cell table:style-name="ce25" office:value-type="string" calcext:value-type="string">
            <text:p>TUBO PARA ESGOTO PRIMÁRIO TUBO 6M X 40MM: CONEXÃO PARA ESGOTO PRIMÁRIO TIPO TUBO. BITOLA 40 MM. COMPRIMENTO 6 METROS.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39" office:value-type="string" calcext:value-type="string">
            <text:p>11.274.331/0001-36 - FERNANDES MANA MATERIAIS E EQUIPAMENTOS EIRELI</text:p>
          </table:table-cell>
          <table:table-cell table:style-name="ce46" office:value-type="currency" office:currency="R$ " office:value="19.09" calcext:value-type="currency">
            <text:p>R$ 19.09</text:p>
          </table:table-cell>
          <table:table-cell table:style-name="ce46" table:formula="of:=[.F340]*[.B340]" office:value-type="currency" office:currency="R$ " office:value="57.27" calcext:value-type="currency">
            <text:p>R$ 57.27</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15" calcext:value-type="float">
            <text:p>15</text:p>
          </table:table-cell>
          <table:table-cell table:style-name="ce9" office:value-type="float" office:value="3" calcext:value-type="float">
            <text:p>3</text:p>
          </table:table-cell>
          <table:table-cell table:style-name="ce12" office:value-type="string" calcext:value-type="string">
            <text:p>Tubo de 6m</text:p>
          </table:table-cell>
          <table:table-cell table:style-name="ce25" office:value-type="string" calcext:value-type="string">
            <text:p>TUBO PARA ESGOTO PRIMÁRIO TUBO 6M X 50MM: CONEXÃO PARA ESGOTO PRIMÁRIO TIPO TUBO. BITOLA 50 MM. COMPRIMENTO 6 METROS. CARACTERÍSTICAS TÉCNICAS: - MATERIAL DE FABRICAÇÃO: PVC RÍGIDO; - COR: BRANCA; - JUNTAS QUE ACEITAM O SISTEMA SOLDÁVEL (COM ADESIVO PLÁSTICO) OU ELÁSTICO (COM ANEL DE BORRACHA); - -TEMPERATURA MÁXIMA DE TRABALHO: 45ºC EM REGIME NÃO CONTÍNUO; - SUPERFÍCIE INTERNA LISA. NORMAS DE REFERÊNCIAS: SÃO FABRICADOS CONFORME A NORMA NBR 5688 - SISTEMAS PREDIAIS DE ÁGUA PLUVIAL, ESGOTO SANITÁRIO E VENTILAÇÃO. PARA A INSTALAÇÃO, DEVE-SE SEGUIR A NORMA NBR 8160 - SISTEMAS PREDIAIS DE ESGOTO SANITÁRIO - PROJETO E EXECUÇÃO. BENEFÍCIOS: - FACILIDADE DE INSTALAÇÃO: SIMPLES EXECUÇÃO DAS JUNTAS, LEVEZA DOS MATERIAIS; - ESTANQUEIDADE: TANTO O SISTEMA SOLDÁVEL QUANTO O DE JUNTA ELÁSTICA GARANTEM ESTANQUEIDADE; - FÁCIL SOLUÇÃO PARA REPAROS ATRAVÉS DA LUVA DE CORRER; - ELEVADA RESISTÊNCIA QUÍMICA, GRAÇAS À MATÉRIA-PRIMA. APLICAÇÃO:PARA CONDUÇÃO DOS EFLUENTES DOS APARELHOS SANITÁRIOS, INCLUSIVE DAS BACIAS SANITÁRIAS E MICTÓRIOS, EM INSTALAÇÕES PREDIAIS DE ESGOTO E VENTILAÇÃO.</text:p>
          </table:table-cell>
          <table:table-cell table:style-name="ce39" office:value-type="string" calcext:value-type="string">
            <text:p>10.942.831/0001-36 - COMERCIAL VANGUARDEIRA EIRELI</text:p>
          </table:table-cell>
          <table:table-cell table:style-name="ce46" office:value-type="currency" office:currency="R$ " office:value="31.52" calcext:value-type="currency">
            <text:p>R$ 31.52</text:p>
          </table:table-cell>
          <table:table-cell table:style-name="ce46" table:formula="of:=[.F341]*[.B341]" office:value-type="currency" office:currency="R$ " office:value="94.56" calcext:value-type="currency">
            <text:p>R$ 94.56</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19" calcext:value-type="float">
            <text:p>19</text:p>
          </table:table-cell>
          <table:table-cell table:style-name="ce9" office:value-type="float" office:value="10" calcext:value-type="float">
            <text:p>10</text:p>
          </table:table-cell>
          <table:table-cell table:style-name="ce12" office:value-type="string" calcext:value-type="string">
            <text:p>Tubo de 6m</text:p>
          </table:table-cell>
          <table:table-cell table:style-name="ce25" office:value-type="string" calcext:value-type="string">
            <text:p>TUBO SOLDÁVEL 20MM: TUBO SOLDÁVEL, - BITOLA: 20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10.942.831/0001-36 - COMERCIAL VANGUARDEIRA EIRELI</text:p>
          </table:table-cell>
          <table:table-cell table:style-name="ce46" office:value-type="currency" office:currency="R$ " office:value="8.38" calcext:value-type="currency">
            <text:p>R$ 8.38</text:p>
          </table:table-cell>
          <table:table-cell table:style-name="ce46" table:formula="of:=[.F342]*[.B342]" office:value-type="currency" office:currency="R$ " office:value="83.8" calcext:value-type="currency">
            <text:p>R$ 83.80</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20" calcext:value-type="float">
            <text:p>20</text:p>
          </table:table-cell>
          <table:table-cell table:style-name="ce9" office:value-type="float" office:value="10" calcext:value-type="float">
            <text:p>10</text:p>
          </table:table-cell>
          <table:table-cell table:style-name="ce12" office:value-type="string" calcext:value-type="string">
            <text:p>Tubo de 6m</text:p>
          </table:table-cell>
          <table:table-cell table:style-name="ce25" office:value-type="string" calcext:value-type="string">
            <text:p>TUBO SOLDÁVEL 25MM: TUBO SOLDÁVEL, - BITOLA: 25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10.942.831/0001-36 - COMERCIAL VANGUARDEIRA EIRELI</text:p>
          </table:table-cell>
          <table:table-cell table:style-name="ce46" office:value-type="currency" office:currency="R$ " office:value="11.6" calcext:value-type="currency">
            <text:p>R$ 11.60</text:p>
          </table:table-cell>
          <table:table-cell table:style-name="ce46" table:formula="of:=[.F343]*[.B343]" office:value-type="currency" office:currency="R$ " office:value="116" calcext:value-type="currency">
            <text:p>R$ 116.00</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22" calcext:value-type="float">
            <text:p>22</text:p>
          </table:table-cell>
          <table:table-cell table:style-name="ce9" office:value-type="float" office:value="3" calcext:value-type="float">
            <text:p>3</text:p>
          </table:table-cell>
          <table:table-cell table:style-name="ce12" office:value-type="string" calcext:value-type="string">
            <text:p>Tubo de 6m</text:p>
          </table:table-cell>
          <table:table-cell table:style-name="ce25" office:value-type="string" calcext:value-type="string">
            <text:p>TUBO SOLDÁVEL 40MM: TUBO SOLDÁVEL, - BITOLA: 40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4.845.457/0001-65 - ITACA EIRELI</text:p>
          </table:table-cell>
          <table:table-cell table:style-name="ce46" office:value-type="currency" office:currency="R$ " office:value="34.69" calcext:value-type="currency">
            <text:p>R$ 34.69</text:p>
          </table:table-cell>
          <table:table-cell table:style-name="ce46" table:formula="of:=[.F344]*[.B344]" office:value-type="currency" office:currency="R$ " office:value="104.07" calcext:value-type="currency">
            <text:p>R$ 104.07</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23" calcext:value-type="float">
            <text:p>23</text:p>
          </table:table-cell>
          <table:table-cell table:style-name="ce9" office:value-type="float" office:value="3" calcext:value-type="float">
            <text:p>3</text:p>
          </table:table-cell>
          <table:table-cell table:style-name="ce12" office:value-type="string" calcext:value-type="string">
            <text:p>Tubo de 6m</text:p>
          </table:table-cell>
          <table:table-cell table:style-name="ce25" office:value-type="string" calcext:value-type="string">
            <text:p>TUBO SOLDÁVEL 50MM: TUBO SOLDÁVEL, - BITOLA: 50 MM; - COMPRIMENTO: 6 METROS; - MATERIAL DE FABRICAÇÃO EM PVC - CLORETO DE POLIVINILA; - COR: MARROM; - TEMPERATURA MÁXIMA DE TRABALHO: 20ºC; - PRESSÃO DE SERVIÇO (A 20ºC):- TUBOS: 7,5 KGF/CM² (75 M.C.A.); FACILIDADE DE INSTALAÇÃO: - AS JUNTAS SÃO SOLDADAS A FRIO POR MEIO DO ADESIVO PRÓPRIO, DISPENSANDO O USO DE FERRAMENTAS E EQUIPAMENTOS ESPECÍFICOS; - LEVEZA DO MATERIAL; - RESISTÊNCIA A PRODUTOS QUÍMICOS; - EXCELENTE DURABILIDADE, NÃO SOFRENDO CORROSÃO. NORMAS DE REFERÊNCIA: A NORMA DA ASSOCIAÇÃO BRASILEIRA DE NORMAS TÉCNICAS QUE REGE A FABRICAÇÃO DOS TUBOS E CONEXÕES DE PVC RÍGIDO É A NBR 5648 - SISTEMAS PREDIAIS DE ÁGUA FRIA - TUBOS E CONEXÕES DE PVC 6,3 , PN 750 KPA COM JUNTA SOLDÁVEL</text:p>
          </table:table-cell>
          <table:table-cell table:style-name="ce39" office:value-type="string" calcext:value-type="string">
            <text:p>24.845.457/0001-65 - ITACA EIRELI</text:p>
          </table:table-cell>
          <table:table-cell table:style-name="ce46" office:value-type="currency" office:currency="R$ " office:value="44.96" calcext:value-type="currency">
            <text:p>R$ 44.96</text:p>
          </table:table-cell>
          <table:table-cell table:style-name="ce46" table:formula="of:=[.F345]*[.B345]" office:value-type="currency" office:currency="R$ " office:value="134.88" calcext:value-type="currency">
            <text:p>R$ 134.88</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26" calcext:value-type="float">
            <text:p>26</text:p>
          </table:table-cell>
          <table:table-cell table:style-name="ce9" office:value-type="float" office:value="10" calcext:value-type="float">
            <text:p>10</text:p>
          </table:table-cell>
          <table:table-cell table:style-name="ce12" office:value-type="string" calcext:value-type="string">
            <text:p>Pacote 2 unidades</text:p>
          </table:table-cell>
          <table:table-cell table:style-name="ce25" office:value-type="string" calcext:value-type="string">
            <text:p>VEDANTE PARA TORNEIRA ¾, DE BORRACHA</text:p>
          </table:table-cell>
          <table:table-cell table:style-name="ce39" office:value-type="string" calcext:value-type="string">
            <text:p>24.845.457/0001-65 - ITACA EIRELI</text:p>
          </table:table-cell>
          <table:table-cell table:style-name="ce46" office:value-type="currency" office:currency="R$ " office:value="5.13" calcext:value-type="currency">
            <text:p>R$ 5.13</text:p>
          </table:table-cell>
          <table:table-cell table:style-name="ce46" table:formula="of:=[.F346]*[.B346]" office:value-type="currency" office:currency="R$ " office:value="51.3" calcext:value-type="currency">
            <text:p>R$ 51.30</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28" calcext:value-type="float">
            <text:p>28</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ASPERSOR DE ROTOR TIPO BAILARINA ROSCA EXTERNA DE 1/2” VAZÃO ENTRE 300 E 500 L/H</text:p>
          </table:table-cell>
          <table:table-cell table:style-name="ce39" office:value-type="string" calcext:value-type="string">
            <text:p>11.163.447/0001-06 - TECA TECNOLOGIA E COMERCIO LTDA</text:p>
          </table:table-cell>
          <table:table-cell table:style-name="ce46" office:value-type="currency" office:currency="R$ " office:value="12.78" calcext:value-type="currency">
            <text:p>R$ 12.78</text:p>
          </table:table-cell>
          <table:table-cell table:style-name="ce46" table:formula="of:=[.F347]*[.B347]" office:value-type="currency" office:currency="R$ " office:value="38.34" calcext:value-type="currency">
            <text:p>R$ 38.34</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12" office:value-type="float" office:value="42" calcext:value-type="float">
            <text:p>42</text:p>
          </table:table-cell>
          <table:table-cell table:style-name="ce9" office:value-type="float" office:value="7" calcext:value-type="float">
            <text:p>7</text:p>
          </table:table-cell>
          <table:table-cell table:style-name="ce9" office:value-type="string" calcext:value-type="string">
            <text:p>Unidade</text:p>
          </table:table-cell>
          <table:table-cell table:style-name="ce25" office:value-type="string" calcext:value-type="string">
            <text:p>CHAVE PARA ENGATE RÁPIDO STORZ 1.1/2'' e 2.1/2'', ESPESSURA MÍNIMA 5 MM EM ALUMÍNIO</text:p>
          </table:table-cell>
          <table:table-cell table:style-name="ce39" office:value-type="string" calcext:value-type="string">
            <text:p>10.942.831/0001-36 - COMERCIAL VANGUARDEIRA EIRELI</text:p>
          </table:table-cell>
          <table:table-cell table:style-name="ce46" office:value-type="currency" office:currency="R$ " office:value="15.28" calcext:value-type="currency">
            <text:p>R$ 15.28</text:p>
          </table:table-cell>
          <table:table-cell table:style-name="ce46" table:formula="of:=[.F348]*[.B348]" office:value-type="currency" office:currency="R$ " office:value="106.96" calcext:value-type="currency">
            <text:p>R$ 106.96</text:p>
          </table:table-cell>
          <table:table-cell table:style-name="ce51" office:value-type="string" calcext:value-type="string">
            <text:p>ADESÃO NA ORIGEM Nº 21/2019 <text:s/>AO PE 05/2019 DA UASG 152253 – CAMPUS IBIRAMA</text:p>
          </table:table-cell>
          <table:table-cell table:style-name="ce20" table:number-columns-repeated="20"/>
          <table:table-cell table:number-columns-repeated="996"/>
        </table:table-row>
        <table:table-row table:style-name="ro1">
          <table:table-cell table:style-name="ce64" office:value-type="float" office:value="7" calcext:value-type="float">
            <text:p>7</text:p>
          </table:table-cell>
          <table:table-cell table:style-name="ce9" office:value-type="float" office:value="20" calcext:value-type="float">
            <text:p>20</text:p>
          </table:table-cell>
          <table:table-cell table:style-name="ce12" office:value-type="string" calcext:value-type="string">
            <text:p>Serviço</text:p>
          </table:table-cell>
          <table:table-cell table:style-name="ce24" office:value-type="string" calcext:value-type="string">
            <text:p>Recarga com manutenção (2º e 3º nível) com troca de alça, gatilho, mola de aço/carbono, válvula plástica, bucha, tubo sifão, haste, vedações, pintura com recuperação do extintor em geral e teste hidrostático p/ extintor de incêndio de Gás Carbônico (CO2), Capacidade 04kg Classe B e C . Conforme legislação e normas técnicas em vigor. Validade de carga de no mínimo 01 (um) ano.</text:p>
          </table:table-cell>
          <table:table-cell table:style-name="ce39" office:value-type="string" calcext:value-type="string">
            <text:p>03.049.623/0001-47 - VICARI COMERCIO DE EXTINTORES LTDA</text:p>
          </table:table-cell>
          <table:table-cell table:style-name="ce46" office:value-type="currency" office:currency="R$ " office:value="38" calcext:value-type="currency">
            <text:p>R$ 38.00</text:p>
          </table:table-cell>
          <table:table-cell table:style-name="ce46" table:formula="of:=[.F349]*[.B349]" office:value-type="currency" office:currency="R$ " office:value="760" calcext:value-type="currency">
            <text:p>R$ 760.00</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8" calcext:value-type="float">
            <text:p>8</text:p>
          </table:table-cell>
          <table:table-cell table:style-name="ce9" office:value-type="float" office:value="2" calcext:value-type="float">
            <text:p>2</text:p>
          </table:table-cell>
          <table:table-cell table:style-name="ce12" office:value-type="string" calcext:value-type="string">
            <text:p>Serviço</text:p>
          </table:table-cell>
          <table:table-cell table:style-name="ce24" office:value-type="string" calcext:value-type="string">
            <text:p>Recarga com manutenção (2º e 3º nível) com troca de alça, gatilho, mola de aço/carbono, válvula plástica, bucha, tubo sifão, haste, vedações, pintura com recuperação do extintor em geral e teste hidrostático p/ extintor de incêndio de Gás Carbônico (CO2), Capacidade 06kg Classe B e C . Conforme legislação e normas técnicas em vigor. Validade de carga de no mínimo 01 (um) ano.</text:p>
          </table:table-cell>
          <table:table-cell table:style-name="ce39" office:value-type="string" calcext:value-type="string">
            <text:p>03.049.623/0001-47 - VICARI COMERCIO DE EXTINTORES LTDA</text:p>
          </table:table-cell>
          <table:table-cell table:style-name="ce46" office:value-type="currency" office:currency="R$ " office:value="63" calcext:value-type="currency">
            <text:p>R$ 63.00</text:p>
          </table:table-cell>
          <table:table-cell table:style-name="ce46" table:formula="of:=[.F350]*[.B350]" office:value-type="currency" office:currency="R$ " office:value="126" calcext:value-type="currency">
            <text:p>R$ 126.00</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10" calcext:value-type="float">
            <text:p>10</text:p>
          </table:table-cell>
          <table:table-cell table:style-name="ce9" office:value-type="float" office:value="15" calcext:value-type="float">
            <text:p>15</text:p>
          </table:table-cell>
          <table:table-cell table:style-name="ce12" office:value-type="string" calcext:value-type="string">
            <text:p>Serviço</text:p>
          </table:table-cell>
          <table:table-cell table:style-name="ce24" office:value-type="string" calcext:value-type="string">
            <text:p>Recarga com manutenção (2º e 3º nível) com troca de alça, gatilho, mola de aço/carbono, válvula plástica, bucha, tubo sifão, haste, vedações, pintura com recuperação do extintor em geral e teste hidrostático p/ extintor de incêndio de Pó Químico (PQS), Capacidade 04kg, Classe B e C . Conforme legislação e normas técnicas em vigor. Validade de carga de no mínimo 01 (um) ano.</text:p>
          </table:table-cell>
          <table:table-cell table:style-name="ce39" office:value-type="string" calcext:value-type="string">
            <text:p>03.049.623/0001-47 - VICARI COMERCIO DE EXTINTORES LTDA</text:p>
          </table:table-cell>
          <table:table-cell table:style-name="ce46" office:value-type="currency" office:currency="R$ " office:value="25" calcext:value-type="currency">
            <text:p>R$ 25.00</text:p>
          </table:table-cell>
          <table:table-cell table:style-name="ce46" table:formula="of:=[.F351]*[.B351]" office:value-type="currency" office:currency="R$ " office:value="375" calcext:value-type="currency">
            <text:p>R$ 375.00</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4" office:value-type="float" office:value="16" calcext:value-type="float">
            <text:p>16</text:p>
          </table:table-cell>
          <table:table-cell table:style-name="ce9" office:value-type="float" office:value="10" calcext:value-type="float">
            <text:p>10</text:p>
          </table:table-cell>
          <table:table-cell table:style-name="ce12" office:value-type="string" calcext:value-type="string">
            <text:p>Serviço</text:p>
          </table:table-cell>
          <table:table-cell table:style-name="ce24" office:value-type="string" calcext:value-type="string">
            <text:p>Teste hidrostático em mangueira de combate a incêndio conforme NBR 12.779/2009. Deverá ser fornecido Laudo com os itens de verificação juntamente com ART (Anotação de Responsabilidade Técnica) com o número do CREA do responsável.</text:p>
          </table:table-cell>
          <table:table-cell table:style-name="ce39" office:value-type="string" calcext:value-type="string">
            <text:p>03.049.623/0001-47 - VICARI COMERCIO DE EXTINTORES LTDA</text:p>
          </table:table-cell>
          <table:table-cell table:style-name="ce46" office:value-type="currency" office:currency="R$ " office:value="14" calcext:value-type="currency">
            <text:p>R$ 14.00</text:p>
          </table:table-cell>
          <table:table-cell table:style-name="ce46" table:formula="of:=[.F352]*[.B352]" office:value-type="currency" office:currency="R$ " office:value="140" calcext:value-type="currency">
            <text:p>R$ 140.00</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63" office:value-type="float" office:value="61" calcext:value-type="float">
            <text:p>61</text:p>
          </table:table-cell>
          <table:table-cell table:style-name="ce9" office:value-type="float" office:value="5" calcext:value-type="float">
            <text:p>5</text:p>
          </table:table-cell>
          <table:table-cell table:style-name="ce11" office:value-type="string" calcext:value-type="string">
            <text:p>Par</text:p>
          </table:table-cell>
          <table:table-cell table:style-name="ce24" office:value-type="string" calcext:value-type="string">
            <text:p>Luva para Combate a Incêndio em Raspa - Confeccionada em raspa tratada "termic" com tira de reforço externo em raspa entre o polegar e o indicador; Parte interna: filme em poliuretano antichama, manta de 100% fibra aramida. Punho em para-aramida 300 gr/m², elástico no dorso em costura zig-zag com fios de para-aramida 300gr/m², sanfonado; Resistência a temperatura de contato de 250°C. Normas EN 420:2003 + EN 407:2004 ou alteração posterior. Com CA aprovado.</text:p>
          </table:table-cell>
          <table:table-cell table:style-name="ce39" office:value-type="string" calcext:value-type="string">
            <text:p>24.586.113/0001-89 - HASIC DISTRIBUIDORA EIRELI</text:p>
          </table:table-cell>
          <table:table-cell table:style-name="ce46" office:value-type="currency" office:currency="R$ " office:value="407" calcext:value-type="currency">
            <text:p>R$ 407.00</text:p>
          </table:table-cell>
          <table:table-cell table:style-name="ce46" table:formula="of:=[.F353]*[.B353]" office:value-type="currency" office:currency="R$ " office:value="2035" calcext:value-type="currency">
            <text:p>R$ 2,035.00</text:p>
          </table:table-cell>
          <table:table-cell table:style-name="ce51" office:value-type="string" calcext:value-type="string">
            <text:p>ADESÃO NA ORIGEM Nº <text:s/>22/2019 AO PE 02/2019 DA UASG 158631 – CAMPUS SÃO BENTO DO SUL</text:p>
          </table:table-cell>
          <table:table-cell table:style-name="ce20" table:number-columns-repeated="20"/>
          <table:table-cell table:number-columns-repeated="996"/>
        </table:table-row>
        <table:table-row table:style-name="ro1">
          <table:table-cell table:style-name="ce12" office:value-type="float" office:value="14" calcext:value-type="float">
            <text:p>14</text:p>
          </table:table-cell>
          <table:table-cell table:style-name="ce9" office:value-type="float" office:value="10" calcext:value-type="float">
            <text:p>10</text:p>
          </table:table-cell>
          <table:table-cell table:style-name="ce10" office:value-type="string" calcext:value-type="string">
            <text:p>PACOTE C/ 100 GRAMAS</text:p>
          </table:table-cell>
          <table:table-cell table:style-name="ce25" office:value-type="string" calcext:value-type="string">
            <text:p>ALGODÃO, TIPO:HIDRÓFILO, APRESENTAÇÃO: EM BOLAS, MATERIAL: ALVEJADO, PURIFICADO, ISENTO DE IMPUREZAS, ESTERILIDADE:NÃO ESTÉRIL</text:p>
            <text:p>PRAZO DE VALIDADE DE 70% DO PRAZO TOTAL DE VALIDADE DO PRODUTO, NO MOMENTO DA ENTREGA.</text:p>
          </table:table-cell>
          <table:table-cell table:style-name="ce38" office:value-type="string" calcext:value-type="string">
            <text:p>29.700.587/0001-23 - PRIORITTA PRODUTOS HOSPITALARES - EIRELI</text:p>
          </table:table-cell>
          <table:table-cell table:style-name="ce46" office:value-type="currency" office:currency="R$ " office:value="5.56" calcext:value-type="currency">
            <text:p>R$ 5.56</text:p>
          </table:table-cell>
          <table:table-cell table:style-name="ce48" table:formula="of:=[.F354]*[.B354]" office:value-type="currency" office:currency="R$ " office:value="55.6" calcext:value-type="currency">
            <text:p>R$ 55.6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30" calcext:value-type="float">
            <text:p>30</text:p>
          </table:table-cell>
          <table:table-cell table:style-name="ce9" office:value-type="float" office:value="20" calcext:value-type="float">
            <text:p>20</text:p>
          </table:table-cell>
          <table:table-cell table:style-name="ce10" office:value-type="string" calcext:value-type="string">
            <text:p>ROLO</text:p>
          </table:table-cell>
          <table:table-cell table:style-name="ce25" office:value-type="string" calcext:value-type="string">
            <text:p>ATADURA CREPOM 20 CM X 180 CM, TECIDO 100% ALGODÃO, DENSIDADE 13 FIOS/CM³ E ELÁSTICA.FORMATO: ROLO</text:p>
          </table:table-cell>
          <table:table-cell table:style-name="ce38" office:value-type="string" calcext:value-type="string">
            <text:p>14.080.830/0001-80 - FARMA TOP MEDICAMENTOS EIRELI</text:p>
          </table:table-cell>
          <table:table-cell table:style-name="ce46" office:value-type="currency" office:currency="R$ " office:value="2.27" calcext:value-type="currency">
            <text:p>R$ 2.27</text:p>
          </table:table-cell>
          <table:table-cell table:style-name="ce48" table:formula="of:=[.F355]*[.B355]" office:value-type="currency" office:currency="R$ " office:value="45.4" calcext:value-type="currency">
            <text:p>R$ 45.4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32" calcext:value-type="float">
            <text:p>32</text:p>
          </table:table-cell>
          <table:table-cell table:style-name="ce9" office:value-type="float" office:value="20" calcext:value-type="float">
            <text:p>20</text:p>
          </table:table-cell>
          <table:table-cell table:style-name="ce10" office:value-type="string" calcext:value-type="string">
            <text:p>ROLO</text:p>
          </table:table-cell>
          <table:table-cell table:style-name="ce25" office:value-type="string" calcext:value-type="string">
            <text:p>ATADURA CREPOM, MATERIAL100% ALGODÃO, DIMENSÕES: 8CM, GRAMATURA:CERCA DE 18 FIOS/ CM2, EMBALAGEM INDIVIDUAL</text:p>
          </table:table-cell>
          <table:table-cell table:style-name="ce38" office:value-type="string" calcext:value-type="string">
            <text:p>29.700.587/0001-23 - PRIORITTA PRODUTOS HOSPITALARES - EIRELI</text:p>
          </table:table-cell>
          <table:table-cell table:style-name="ce46" office:value-type="currency" office:currency="R$ " office:value="1.74" calcext:value-type="currency">
            <text:p>R$ 1.74</text:p>
          </table:table-cell>
          <table:table-cell table:style-name="ce48" table:formula="of:=[.F356]*[.B356]" office:value-type="currency" office:currency="R$ " office:value="34.8" calcext:value-type="currency">
            <text:p>R$ 34.8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34" calcext:value-type="float">
            <text:p>34</text:p>
          </table:table-cell>
          <table:table-cell table:style-name="ce9" office:value-type="float" office:value="20" calcext:value-type="float">
            <text:p>20</text:p>
          </table:table-cell>
          <table:table-cell table:style-name="ce10" office:value-type="string" calcext:value-type="string">
            <text:p>ROLO</text:p>
          </table:table-cell>
          <table:table-cell table:style-name="ce25" office:value-type="string" calcext:value-type="string">
            <text:p>ATADURA CREPOM, MATERIAL 100% ALGODÃO, DIMENSÕES:12 CM, GRAMATURA:CERCA DE 18 FIOS/ CM2, EMBALAGEM</text:p>
          </table:table-cell>
          <table:table-cell table:style-name="ce38" office:value-type="string" calcext:value-type="string">
            <text:p>29.700.587/0001-23 - PRIORITTA PRODUTOS HOSPITALARES - EIRELI</text:p>
          </table:table-cell>
          <table:table-cell table:style-name="ce46" office:value-type="currency" office:currency="R$ " office:value="3.15" calcext:value-type="currency">
            <text:p>R$ 3.15</text:p>
          </table:table-cell>
          <table:table-cell table:style-name="ce48" table:formula="of:=[.F357]*[.B357]" office:value-type="currency" office:currency="R$ " office:value="63" calcext:value-type="currency">
            <text:p>R$ 63.0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53" calcext:value-type="float">
            <text:p>53</text:p>
          </table:table-cell>
          <table:table-cell table:style-name="ce9" office:value-type="float" office:value="6" calcext:value-type="float">
            <text:p>6</text:p>
          </table:table-cell>
          <table:table-cell table:style-name="ce10" office:value-type="string" calcext:value-type="string">
            <text:p>UNIDADE</text:p>
          </table:table-cell>
          <table:table-cell table:style-name="ce25" office:value-type="string" calcext:value-type="string">
            <text:p>BOLSA TÉRMICA, MATERIAL :POLÍMERO, COMPOSIÇÃO:C/ GEL ATÓXICO, CAPACIDADE :CERCA 250 ML, CARACTERÍSTICAS ADICIONAIS :SELADA</text:p>
          </table:table-cell>
          <table:table-cell table:style-name="ce38" office:value-type="string" calcext:value-type="string">
            <text:p>27.806.274/0001-29 - PROMEDI DISTRIBUIDORA DE PRODUTOS HOSPITALARES LTDA</text:p>
          </table:table-cell>
          <table:table-cell table:style-name="ce46" office:value-type="currency" office:currency="R$ " office:value="14.07" calcext:value-type="currency">
            <text:p>R$ 14.07</text:p>
          </table:table-cell>
          <table:table-cell table:style-name="ce48" table:formula="of:=[.F358]*[.B358]" office:value-type="currency" office:currency="R$ " office:value="84.42" calcext:value-type="currency">
            <text:p>R$ 84.42</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14" calcext:value-type="float">
            <text:p>114</text:p>
          </table:table-cell>
          <table:table-cell table:style-name="ce9" office:value-type="float" office:value="4" calcext:value-type="float">
            <text:p>4</text:p>
          </table:table-cell>
          <table:table-cell table:style-name="ce10" office:value-type="string" calcext:value-type="string">
            <text:p>PACOTE C/500 </text:p>
            <text:p>UNIDADES</text:p>
          </table:table-cell>
          <table:table-cell table:style-name="ce25" office:value-type="string" calcext:value-type="string">
            <text:p>COMPRESSA DE GAZE 7,5 X 7,5, 13 FIOS, ESTÉRIL, PACOTE COM 500 UNIDADES. COMPRESSA UTILIZADA PARA MANIPULAÇÕES HOSPITALARES, ATENDIMENTOS E CIRURGIAS. PRAZO DE VALIDADE DE 70% DO PRAZO TOTAL DE VALIDADE DO PRODUTO, NO MOMENTO DA ENTREGA.</text:p>
          </table:table-cell>
          <table:table-cell table:style-name="ce38" office:value-type="string" calcext:value-type="string">
            <text:p>59.403.410/0001-26 - INTERJET COMERCIAL EIRELI</text:p>
          </table:table-cell>
          <table:table-cell table:style-name="ce46" office:value-type="currency" office:currency="R$ " office:value="43.97" calcext:value-type="currency">
            <text:p>R$ 43.97</text:p>
          </table:table-cell>
          <table:table-cell table:style-name="ce48" table:formula="of:=[.F359]*[.B359]" office:value-type="currency" office:currency="R$ " office:value="175.88" calcext:value-type="currency">
            <text:p>R$ 175.88</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25" calcext:value-type="float">
            <text:p>125</text:p>
          </table:table-cell>
          <table:table-cell table:style-name="ce9" office:value-type="float" office:value="2" calcext:value-type="float">
            <text:p>2</text:p>
          </table:table-cell>
          <table:table-cell table:style-name="ce10" office:value-type="string" calcext:value-type="string">
            <text:p>caixa com 40 unidades</text:p>
          </table:table-cell>
          <table:table-cell table:style-name="ce25" office:value-type="string" calcext:value-type="string">
            <text:p>CURATIVO TIPO ADESIVO, MATERIAL NÃO TECIDO, RESINA E ADESIVO, COMPONENTES :COM ALMOFADA VISCOSE ANTISSÉPTICA, FORMATO:TAMANHOS E FORMATOS VARIADOS, OPACIDADE:TRANSPARENTE</text:p>
          </table:table-cell>
          <table:table-cell table:style-name="ce38" office:value-type="string" calcext:value-type="string">
            <text:p>14.080.830/0001-80 - FARMA TOP MEDICAMENTOS EIRELI</text:p>
          </table:table-cell>
          <table:table-cell table:style-name="ce46" office:value-type="currency" office:currency="R$ " office:value="8.99" calcext:value-type="currency">
            <text:p>R$ 8.99</text:p>
          </table:table-cell>
          <table:table-cell table:style-name="ce48" table:formula="of:=[.F360]*[.B360]" office:value-type="currency" office:currency="R$ " office:value="17.98" calcext:value-type="currency">
            <text:p>R$ 17.98</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27" calcext:value-type="float">
            <text:p>127</text:p>
          </table:table-cell>
          <table:table-cell table:style-name="ce9" office:value-type="float" office:value="10" calcext:value-type="float">
            <text:p>10</text:p>
          </table:table-cell>
          <table:table-cell table:style-name="ce10" office:value-type="string" calcext:value-type="string">
            <text:p>CAIXA com 40 unidades</text:p>
          </table:table-cell>
          <table:table-cell table:style-name="ce25" office:value-type="string" calcext:value-type="string">
            <text:p>CURATIVO TIPO ADESIVO, MATERIAL FILME PLÁSTICO, COMPONENTES :COM ALMOFADA VISCOSE ANTISSÉPTICA, FORMATO:FITA, DIMENSÕES :CERCA DE 1,5 X 5,5 CM, CARACTERÍSTICA ADICIONAL :MICROPOROSO, EMBALAGEM INDIVIDUAL</text:p>
          </table:table-cell>
          <table:table-cell table:style-name="ce38" office:value-type="string" calcext:value-type="string">
            <text:p>14.080.830/0001-80 - FARMA TOP MEDICAMENTOS EIRELI</text:p>
          </table:table-cell>
          <table:table-cell table:style-name="ce46" office:value-type="currency" office:currency="R$ " office:value="7.67" calcext:value-type="currency">
            <text:p>R$ 7.67</text:p>
          </table:table-cell>
          <table:table-cell table:style-name="ce48" table:formula="of:=[.F361]*[.B361]" office:value-type="currency" office:currency="R$ " office:value="76.7" calcext:value-type="currency">
            <text:p>R$ 76.7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59" calcext:value-type="float">
            <text:p>159</text:p>
          </table:table-cell>
          <table:table-cell table:style-name="ce9" office:value-type="float" office:value="6" calcext:value-type="float">
            <text:p>6</text:p>
          </table:table-cell>
          <table:table-cell table:style-name="ce10" office:value-type="string" calcext:value-type="string">
            <text:p>UNIDADE</text:p>
          </table:table-cell>
          <table:table-cell table:style-name="ce25" office:value-type="string" calcext:value-type="string">
            <text:p>ESPARADRAPO GRANDE 10 CM X 4,5 M. USO HOSPITALAR. ROLO COM CAPA. SIMILAR: CREMER®. PRAZO DE VALIDADE DE 70% DO PRAZO TOTAL DE VALIDADE DO PRODUTO, NO MOMENTO DA ENTREGA.</text:p>
          </table:table-cell>
          <table:table-cell table:style-name="ce38" office:value-type="string" calcext:value-type="string">
            <text:p>14.080.830/0001-80 - FARMA TOP MEDICAMENTOS EIRELI</text:p>
          </table:table-cell>
          <table:table-cell table:style-name="ce46" office:value-type="currency" office:currency="R$ " office:value="8.73" calcext:value-type="currency">
            <text:p>R$ 8.73</text:p>
          </table:table-cell>
          <table:table-cell table:style-name="ce48" table:formula="of:=[.F362]*[.B362]" office:value-type="currency" office:currency="R$ " office:value="52.38" calcext:value-type="currency">
            <text:p>R$ 52.38</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61" calcext:value-type="float">
            <text:p>161</text:p>
          </table:table-cell>
          <table:table-cell table:style-name="ce9" office:value-type="float" office:value="6" calcext:value-type="float">
            <text:p>6</text:p>
          </table:table-cell>
          <table:table-cell table:style-name="ce10" office:value-type="string" calcext:value-type="string">
            <text:p>UNIDADE</text:p>
          </table:table-cell>
          <table:table-cell table:style-name="ce25" office:value-type="string" calcext:value-type="string">
            <text:p>ESPARADRAPO, COR BRANCA, ROLO 12 MM X 4,5 M. COM CAPA. PRAZO DE VALIDADE DE 70% DO PRAZO TOTAL DE VALIDADE DO PRODUTO.</text:p>
          </table:table-cell>
          <table:table-cell table:style-name="ce38" office:value-type="string" calcext:value-type="string">
            <text:p>29.700.587/0001-23 - PRIORITTA PRODUTOS HOSPITALARES - EIRELI</text:p>
          </table:table-cell>
          <table:table-cell table:style-name="ce46" office:value-type="currency" office:currency="R$ " office:value="5.29" calcext:value-type="currency">
            <text:p>R$ 5.29</text:p>
          </table:table-cell>
          <table:table-cell table:style-name="ce48" table:formula="of:=[.F363]*[.B363]" office:value-type="currency" office:currency="R$ " office:value="31.74" calcext:value-type="currency">
            <text:p>R$ 31.74</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206" calcext:value-type="float">
            <text:p>206</text:p>
          </table:table-cell>
          <table:table-cell table:style-name="ce9" office:value-type="float" office:value="2" calcext:value-type="float">
            <text:p>2</text:p>
          </table:table-cell>
          <table:table-cell table:style-name="ce10" office:value-type="string" calcext:value-type="string">
            <text:p>rolo com 91 metros</text:p>
          </table:table-cell>
          <table:table-cell table:style-name="ce25" office:value-type="string" calcext:value-type="string">
            <text:p>COMPRESSA GAZE, MATERIAL:TECIDO 100% ALGODÃO,COR BRANCA,ISENTA DE IMPUREZAS, CAMADAS:8 CAMADAS, QUANTIDADE FIOS:13 FIOS/CM2, LARGURA:91 CM, COMPRIMENTO:91 M, DOBRAS:4 DOBRAS, CARACTERÍSTICAS ADICIONAIS:EMBALAGEM PLÁSTICA INDIVIDUAL</text:p>
          </table:table-cell>
          <table:table-cell table:style-name="ce38" office:value-type="string" calcext:value-type="string">
            <text:p>29.700.587/0001-23 - PRIORITTA PRODUTOS HOSPITALARES - EIRELI</text:p>
          </table:table-cell>
          <table:table-cell table:style-name="ce46" office:value-type="currency" office:currency="R$ " office:value="54.96" calcext:value-type="currency">
            <text:p>R$ 54.96</text:p>
          </table:table-cell>
          <table:table-cell table:style-name="ce48" table:formula="of:=[.F364]*[.B364]" office:value-type="currency" office:currency="R$ " office:value="109.92" calcext:value-type="currency">
            <text:p>R$ 109.92</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311" calcext:value-type="float">
            <text:p>311</text:p>
          </table:table-cell>
          <table:table-cell table:style-name="ce9" office:value-type="float" office:value="3" calcext:value-type="float">
            <text:p>3</text:p>
          </table:table-cell>
          <table:table-cell table:style-name="ce10" office:value-type="string" calcext:value-type="string">
            <text:p>unidade</text:p>
          </table:table-cell>
          <table:table-cell table:style-name="ce25" office:value-type="string" calcext:value-type="string">
            <text:p>TERMÔMETRO DIGITAL COM PONTA FLEXÍVEL EMBORRACHADA E 100% RESISTENTE À ÁGUA; BEEP SONORO DE AVISO DE MEDIÇÃO; DISPLAY LCD DE FÁCIL VISUALIZAÇÃO; ALARME DE FEBRE; MEMÓRIA DA ÚLTIMA MEDIÇÃO; DESLIGAMENTO AUTOMÁTICO; INDICADOR DE BATERIA FRACA.SIMILAR: G-TECH. GARANTIA DE 1 ANO CONTRA DEFEITOS DE FABRICAÇÃO.</text:p>
          </table:table-cell>
          <table:table-cell table:style-name="ce38" office:value-type="string" calcext:value-type="string">
            <text:p>24.768.176/0001-56 - STRAFER PRODUTOS MEDICO HOSPITALARES EIRELI</text:p>
          </table:table-cell>
          <table:table-cell table:style-name="ce48" office:value-type="currency" office:currency="R$ " office:value="10.37" calcext:value-type="currency">
            <text:p>R$ 10.37</text:p>
          </table:table-cell>
          <table:table-cell table:style-name="ce48" table:formula="of:=[.F365]*[.B365]" office:value-type="currency" office:currency="R$ " office:value="31.11" calcext:value-type="currency">
            <text:p>R$ 31.11</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1" calcext:value-type="float">
            <text:p>11</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11" office:value-type="string" calcext:value-type="string">
            <text:p>ALICATE AMPERÍMETRO TRUE RMS COM DISPLAY LCD; MEDIÇÃO DE CORRENTE CA E CC DE ATÉ 400,0A. MEDIÇÃO DE TENSÃO DE CA E CC ATE 600 V. MEDIÇÃO DE RESISTÊNCIA DE ATÉ 4000 Ω. MEDIÇÃO DE CAPACITÂNCIA ATÉ 1000 MICRO FARAD. MEDIÇÃO DE FREQUÊNCIA DE 20 HZ ATÉ 400,0 HZ. MEDIÇÃO DE TEMPERATURA DE -10ºC A 400ºC. CLASSIFICAÇÃO DE SEGURANÇA CAT IV 300 V. BOTÃO DE RETENÇÃO DE MEDIÇÃO. MONITOR COM ILUMINAÇÃO DE FUNDO. DEVE SER ACOMPANHADO DE MALETA PARA TRANSPORTE E PONTAS DE PROVA. DEVERÁ POSSUIR GARANTIA ORIGINAL DO FABRICANTE NO BRASIL POR 18 MESES, ASSISTÊNCIA TÉCNICA AUTORIZADA PELO FABRICANTE NO BRASIL E MANUAL DO PRODUTO.</text:p>
          </table:table-cell>
          <table:table-cell table:style-name="ce39" office:value-type="string" calcext:value-type="string">
            <text:p>09.614.581/0001-26 - VOLTCOM DO BRASIL LTDA</text:p>
          </table:table-cell>
          <table:table-cell table:style-name="ce46" office:value-type="currency" office:currency="R$ " office:value="391.5" calcext:value-type="currency">
            <text:p>R$ 391.50</text:p>
          </table:table-cell>
          <table:table-cell table:style-name="ce48" table:formula="of:=[.F366]*[.B366]" office:value-type="currency" office:currency="R$ " office:value="391.5" calcext:value-type="currency">
            <text:p>R$ 391.5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2" calcext:value-type="float">
            <text:p>12</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4" office:value-type="string" calcext:value-type="string">
            <text:p>ALICATE BICO MEIA CANA, MATERIAL: AÇO CROMO VANÁDIO, TIPO CABO: ISOLADO 1000 V, TIPO: RETO, COMPRIMENTO: 6 POL, CARACTERÍSTICAS ADICIONAIS: LONGO, FOSFATIZADO.</text:p>
          </table:table-cell>
          <table:table-cell table:style-name="ce39" office:value-type="string" calcext:value-type="string">
            <text:p>29.836.691/0001-40 - PROVER COMERCIO E REPRESENTACAO EIRELI</text:p>
          </table:table-cell>
          <table:table-cell table:style-name="ce46" office:value-type="currency" office:currency="R$ " office:value="26.98" calcext:value-type="currency">
            <text:p>R$ 26.98</text:p>
          </table:table-cell>
          <table:table-cell table:style-name="ce48" table:formula="of:=[.F367]*[.B367]" office:value-type="currency" office:currency="R$ " office:value="53.96" calcext:value-type="currency">
            <text:p>R$ 53.96</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3" calcext:value-type="float">
            <text:p>13</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24" office:value-type="string" calcext:value-type="string">
            <text:p>ALICATE DE CORTE, MATERIAL: AÇO CROMO VANÁDIO, TIPO CORTE: DIAGONAL, MATERIAL CABO: PLÁSTICO, TIPO CABO: ISOLADO 1000 VOLTS, COMPRIMENTO: 6 POL.</text:p>
          </table:table-cell>
          <table:table-cell table:style-name="ce39" office:value-type="string" calcext:value-type="string">
            <text:p>10.943.936/0001-00 - W&amp;A COMERCIO E DISTRIBUICAO PET LTDA</text:p>
          </table:table-cell>
          <table:table-cell table:style-name="ce46" office:value-type="currency" office:currency="R$ " office:value="21.76" calcext:value-type="currency">
            <text:p>R$ 21.76</text:p>
          </table:table-cell>
          <table:table-cell table:style-name="ce48" table:formula="of:=[.F368]*[.B368]" office:value-type="currency" office:currency="R$ " office:value="21.76" calcext:value-type="currency">
            <text:p>R$ 21.76</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4" calcext:value-type="float">
            <text:p>14</text:p>
          </table:table-cell>
          <table:table-cell table:style-name="ce9" office:value-type="float" office:value="2" calcext:value-type="float">
            <text:p>2</text:p>
          </table:table-cell>
          <table:table-cell table:style-name="ce12" office:value-type="string" calcext:value-type="string">
            <text:p>UNIDADE</text:p>
          </table:table-cell>
          <table:table-cell table:style-name="ce24" office:value-type="string" calcext:value-type="string">
            <text:p>ALICATE DESCASCAR FIO, MATERIAL: AÇO ESTAMPADO, COMPRIMENTO MÍNIMO: 170 MM, CARACTERÍSTICAS ADICIONAIS: CAPACIDADE DE DESENCAPAMENTO E DE CORTE, COM REGULAGEM DE 0,5 MM A 6 MM.</text:p>
          </table:table-cell>
          <table:table-cell table:style-name="ce39" office:value-type="string" calcext:value-type="string">
            <text:p>23.964.820/0001-07 - FRANCIELE CRISTINE LAMIN</text:p>
          </table:table-cell>
          <table:table-cell table:style-name="ce46" office:value-type="currency" office:currency="R$ " office:value="38.99" calcext:value-type="currency">
            <text:p>R$ 38.99</text:p>
          </table:table-cell>
          <table:table-cell table:style-name="ce48" table:formula="of:=[.F369]*[.B369]" office:value-type="currency" office:currency="R$ " office:value="77.98" calcext:value-type="currency">
            <text:p>R$ 77.98</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5" calcext:value-type="float">
            <text:p>15</text:p>
          </table:table-cell>
          <table:table-cell table:style-name="ce9" office:value-type="float" office:value="1" calcext:value-type="float">
            <text:p>1</text:p>
          </table:table-cell>
          <table:table-cell table:style-name="ce12" office:value-type="string" calcext:value-type="string">
            <text:p>UNIDADE</text:p>
          </table:table-cell>
          <table:table-cell table:style-name="ce11" office:value-type="string" calcext:value-type="string">
            <text:p>ALICATE WATTÍMETRO DIGITAL. CARACTERÍSTICAS MÍNIMAS: MEDIDA DE POTÊNCIA (KW), MEDIDAS DE ENERGIA (KWHR), FATOR DE POTÊNCIA, POTÊNCIA ATIVA, REATIVA E APARENTE E THD%-F, COMUNICAÇÃO COM INTERFACE USB, CAPACIDADE DE REGISTRO DE DADOS DE MEDIÇÃO (DATA LOGGER), CATEGORIA DE SEGURANÇA CAT III 600 V. LEITURA TRUE RMS AC. FUNÇÃO HOLD (CONGELAMENTO DE LEITURA). DEVERÁ POSSUIR GARANTIA EM TERRITÓRIO NACIONAL POR 12 MESES, ASSISTÊNCIA TÉCNICA E MANUAL EM PORTUGUÊS.</text:p>
          </table:table-cell>
          <table:table-cell table:style-name="ce39" office:value-type="string" calcext:value-type="string">
            <text:p>09.614.581/0001-26 - VOLTCOM DO BRASIL LTDA</text:p>
          </table:table-cell>
          <table:table-cell table:style-name="ce46" office:value-type="currency" office:currency="R$ " office:value="1062.89" calcext:value-type="currency">
            <text:p>R$ 1,062.89</text:p>
          </table:table-cell>
          <table:table-cell table:style-name="ce48" table:formula="of:=[.F370]*[.B370]" office:value-type="currency" office:currency="R$ " office:value="1062.89" calcext:value-type="currency">
            <text:p>R$ 1,062.89</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21" calcext:value-type="float">
            <text:p>121</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4" office:value-type="string" calcext:value-type="string">
            <text:p>DISJUNTOR BAIXA TENSÃO, NÚMERO POLOS: 3, TENSÃO MÁXIMA OPERAÇÃO: 440 VCA, CORRENTE NOMINAL: 32 A, FREQUÊNCIA NOMINAL: 60 HZ, CARACTERÍSTICAS ADICIONAIS: FIXAÇÃO TRILHO DIN 35MM, CURVA DE DISPARO: C.</text:p>
          </table:table-cell>
          <table:table-cell table:style-name="ce39" office:value-type="string" calcext:value-type="string">
            <text:p>08.288.901/0001-32 - L.H.GONCALVES COMPONENTES ELETRONICOS</text:p>
          </table:table-cell>
          <table:table-cell table:style-name="ce46" office:value-type="currency" office:currency="R$ " office:value="27.67" calcext:value-type="currency">
            <text:p>R$ 27.67</text:p>
          </table:table-cell>
          <table:table-cell table:style-name="ce48" table:formula="of:=[.F371]*[.B371]" office:value-type="currency" office:currency="R$ " office:value="276.7" calcext:value-type="currency">
            <text:p>R$ 276.7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22" calcext:value-type="float">
            <text:p>122</text:p>
          </table:table-cell>
          <table:table-cell table:style-name="ce9" office:value-type="float" office:value="3" calcext:value-type="float">
            <text:p>3</text:p>
          </table:table-cell>
          <table:table-cell table:style-name="ce12" office:value-type="string" calcext:value-type="string">
            <text:p>UNIDADE</text:p>
          </table:table-cell>
          <table:table-cell table:style-name="ce24" office:value-type="string" calcext:value-type="string">
            <text:p>DISJUNTOR BAIXA TENSÃO, NÚMERO POLOS: 1, TENSÃO MÁXIMA OPERAÇÃO: 440 VCA, CORRENTE NOMINAL: 40 A, FREQUÊNCIA NOMINAL: 60 HZ, CARACTERÍSTICAS ADICIONAIS: FIXAÇÃO TRILHO DIN 35MM, CURVA DE DISPARO: C.</text:p>
          </table:table-cell>
          <table:table-cell table:style-name="ce39" office:value-type="string" calcext:value-type="string">
            <text:p>08.288.901/0001-32 - L.H.GONCALVES COMPONENTES ELETRONICOS</text:p>
          </table:table-cell>
          <table:table-cell table:style-name="ce46" office:value-type="currency" office:currency="R$ " office:value="6.17" calcext:value-type="currency">
            <text:p>R$ 6.17</text:p>
          </table:table-cell>
          <table:table-cell table:style-name="ce48" table:formula="of:=[.F372]*[.B372]" office:value-type="currency" office:currency="R$ " office:value="18.51" calcext:value-type="currency">
            <text:p>R$ 18.51</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35" calcext:value-type="float">
            <text:p>135</text:p>
          </table:table-cell>
          <table:table-cell table:style-name="ce9" office:value-type="float" office:value="10" calcext:value-type="float">
            <text:p>10</text:p>
          </table:table-cell>
          <table:table-cell table:style-name="ce9" office:value-type="string" calcext:value-type="string">
            <text:p>BARRA DE 3 METROS</text:p>
          </table:table-cell>
          <table:table-cell table:style-name="ce24" office:value-type="string" calcext:value-type="string">
            <text:p>ELETRODUTO, MATERIAL: PVC, TIPO: RÍGIDO, BITOLA: 1 POL, COR: PRETA, TIPO FIXAÇÃO: ROSCADO, CARACTERÍSTICAS ADICIONAIS: ROSCÁVEL NÃO INFLAMÁVEL, COMPRIMENTO: 3 M, ACESSÓRIOS: COM ROSCA EM AMBAS AS EXTREMIDADES.</text:p>
          </table:table-cell>
          <table:table-cell table:style-name="ce39" office:value-type="string" calcext:value-type="string">
            <text:p>24.101.048/0001-54 - BG COMERCIO E MATERIAIS EIRELI</text:p>
          </table:table-cell>
          <table:table-cell table:style-name="ce46" office:value-type="currency" office:currency="R$ " office:value="9.15" calcext:value-type="currency">
            <text:p>R$ 9.15</text:p>
          </table:table-cell>
          <table:table-cell table:style-name="ce48" table:formula="of:=[.F373]*[.B373]" office:value-type="currency" office:currency="R$ " office:value="91.5" calcext:value-type="currency">
            <text:p>R$ 91.5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36" calcext:value-type="float">
            <text:p>136</text:p>
          </table:table-cell>
          <table:table-cell table:style-name="ce9" office:value-type="float" office:value="20" calcext:value-type="float">
            <text:p>20</text:p>
          </table:table-cell>
          <table:table-cell table:style-name="ce9" office:value-type="string" calcext:value-type="string">
            <text:p>BARRA DE 3 METROS</text:p>
          </table:table-cell>
          <table:table-cell table:style-name="ce24" office:value-type="string" calcext:value-type="string">
            <text:p>ELETRODUTO, MATERIAL: PVC, TIPO: RÍGIDO, BITOLA: 3/4 POL, COR: PRETA, TIPO FIXAÇÃO: ROSCADO, CARACTERÍSTICAS ADICIONAIS: ROSCÁVEL NÃO INFLAMÁVEL, COMPRIMENTO: 3 M, ACESSÓRIOS: COM ROSCA EM AMBAS AS EXTREMIDADES.</text:p>
          </table:table-cell>
          <table:table-cell table:style-name="ce39" office:value-type="string" calcext:value-type="string">
            <text:p>08.772.301/0001-45 - WZ UNIAO AUTOMACAO E ELETRICA EIRELI</text:p>
          </table:table-cell>
          <table:table-cell table:style-name="ce46" office:value-type="currency" office:currency="R$ " office:value="6.16" calcext:value-type="currency">
            <text:p>R$ 6.16</text:p>
          </table:table-cell>
          <table:table-cell table:style-name="ce48" table:formula="of:=[.F374]*[.B374]" office:value-type="currency" office:currency="R$ " office:value="123.2" calcext:value-type="currency">
            <text:p>R$ 123.2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39" calcext:value-type="float">
            <text:p>139</text:p>
          </table:table-cell>
          <table:table-cell table:style-name="ce9" office:value-type="float" office:value="15" calcext:value-type="float">
            <text:p>15</text:p>
          </table:table-cell>
          <table:table-cell table:style-name="ce9" office:value-type="string" calcext:value-type="string">
            <text:p>UNIDADE</text:p>
          </table:table-cell>
          <table:table-cell table:style-name="ce24" office:value-type="string" calcext:value-type="string">
            <text:p>EXTENSÃO ELÉTRICA, TIPO: FLEXÍVEL, COMPRIMENTO: 10 M, COMPONENTES: 3 TOMADAS FÊMEAS E PLUGUE TERRA, TENSÃO NOMINAL: 250 V, NORMAS TÉCNICAS: NBR 14136, CORRENTE NOMINAL: 10 A.</text:p>
          </table:table-cell>
          <table:table-cell table:style-name="ce39" office:value-type="string" calcext:value-type="string">
            <text:p>08.772.301/0001-45 - WZ UNIAO AUTOMACAO E ELETRICA EIRELI</text:p>
          </table:table-cell>
          <table:table-cell table:style-name="ce46" office:value-type="currency" office:currency="R$ " office:value="28.87" calcext:value-type="currency">
            <text:p>R$ 28.87</text:p>
          </table:table-cell>
          <table:table-cell table:style-name="ce48" table:formula="of:=[.F375]*[.B375]" office:value-type="currency" office:currency="R$ " office:value="433.05" calcext:value-type="currency">
            <text:p>R$ 433.05</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40" calcext:value-type="float">
            <text:p>140</text:p>
          </table:table-cell>
          <table:table-cell table:style-name="ce9" office:value-type="float" office:value="20" calcext:value-type="float">
            <text:p>20</text:p>
          </table:table-cell>
          <table:table-cell table:style-name="ce12" office:value-type="string" calcext:value-type="string">
            <text:p>UNIDADE</text:p>
          </table:table-cell>
          <table:table-cell table:style-name="ce24" office:value-type="string" calcext:value-type="string">
            <text:p>EXTENSÃO ELÉTRICA, TIPO: FLEXÍVEL, COMPRIMENTO: 5 M, COMPONENTES: 3 TOMADAS FÊMEAS E PLUGUE TERRA, TENSÃO NOMINAL: 250 V, NORMAS TÉCNICAS: NBR 14136, CORRENTE NOMINAL: 10 A.</text:p>
          </table:table-cell>
          <table:table-cell table:style-name="ce39" office:value-type="string" calcext:value-type="string">
            <text:p>08.772.301/0001-45 - WZ UNIAO AUTOMACAO E ELETRICA EIRELI</text:p>
          </table:table-cell>
          <table:table-cell table:style-name="ce46" office:value-type="currency" office:currency="R$ " office:value="22.66" calcext:value-type="currency">
            <text:p>R$ 22.66</text:p>
          </table:table-cell>
          <table:table-cell table:style-name="ce48" table:formula="of:=[.F376]*[.B376]" office:value-type="currency" office:currency="R$ " office:value="453.2" calcext:value-type="currency">
            <text:p>R$ 453.2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44" calcext:value-type="float">
            <text:p>144</text:p>
          </table:table-cell>
          <table:table-cell table:style-name="ce9" office:value-type="float" office:value="50" calcext:value-type="float">
            <text:p>50</text:p>
          </table:table-cell>
          <table:table-cell table:style-name="ce12" office:value-type="string" calcext:value-type="string">
            <text:p>UNIDADE</text:p>
          </table:table-cell>
          <table:table-cell table:style-name="ce24" office:value-type="string" calcext:value-type="string">
            <text:p>FITA ISOLANTE ELÉTRICA, MATERIAL BÁSICO: FILME PVC, ADESIVO, RESISTÊNCIA À TENSÃO: ATÉ 750 V, COR: PRETA, CLASSE TEMPERATURA: 90 °C, COMPRIMENTO: 20 M, LARGURA: 19 MM, ESPESSURA: 0,19 MM, CARACTERÍSTICAS ADICIONAIS: ANTICHAMA.</text:p>
          </table:table-cell>
          <table:table-cell table:style-name="ce39" office:value-type="string" calcext:value-type="string">
            <text:p>10.943.936/0001-00 - W&amp;A COMERCIO E DISTRIBUICAO PET LTDA</text:p>
          </table:table-cell>
          <table:table-cell table:style-name="ce46" office:value-type="currency" office:currency="R$ " office:value="4.07" calcext:value-type="currency">
            <text:p>R$ 4.07</text:p>
          </table:table-cell>
          <table:table-cell table:style-name="ce48" table:formula="of:=[.F377]*[.B377]" office:value-type="currency" office:currency="R$ " office:value="203.5" calcext:value-type="currency">
            <text:p>R$ 203.5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72" calcext:value-type="float">
            <text:p>172</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4" office:value-type="string" calcext:value-type="string">
            <text:p>LÂMPADA LED, TENSÃO NOMINAL: 220V, POTÊNCIA NOMINAL: 40 W, TIPO BASE: E27, TIPO BULBO: LEITOSO, TEMPERATURA DE COR: 6500 K BRANCA FRIA.</text:p>
          </table:table-cell>
          <table:table-cell table:style-name="ce39" office:value-type="string" calcext:value-type="string">
            <text:p>09.473.928/0001-68 - EZ TECHS IMPORTADORA, EXPORTADORA E REPRESENTACOES EIRE</text:p>
          </table:table-cell>
          <table:table-cell table:style-name="ce46" office:value-type="currency" office:currency="R$ " office:value="43.97" calcext:value-type="currency">
            <text:p>R$ 43.97</text:p>
          </table:table-cell>
          <table:table-cell table:style-name="ce48" table:formula="of:=[.F378]*[.B378]" office:value-type="currency" office:currency="R$ " office:value="439.7" calcext:value-type="currency">
            <text:p>R$ 439.7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81" calcext:value-type="float">
            <text:p>181</text:p>
          </table:table-cell>
          <table:table-cell table:style-name="ce9" office:value-type="float" office:value="100" calcext:value-type="float">
            <text:p>100</text:p>
          </table:table-cell>
          <table:table-cell table:style-name="ce12" office:value-type="string" calcext:value-type="string">
            <text:p>UNIDADE</text:p>
          </table:table-cell>
          <table:table-cell table:style-name="ce24" office:value-type="string" calcext:value-type="string">
            <text:p>LÂMPADA LED, TENSÃO NOMINAL: 220V, POTÊNCIA NOMINAL MÍNIMA: 18 W, TIPO BASE: G13, TIPO BULBO: T8, TEMPERATURA DE COR: 6500 K, FORMATO: TUBULAR T8, COMPRIMENTO: 1200 MM.</text:p>
          </table:table-cell>
          <table:table-cell table:style-name="ce39" office:value-type="string" calcext:value-type="string">
            <text:p>08.842.653/0001-20 - TOP LIGHT ATACADISTA DE MATERIAIS ELETRICOS LTDA</text:p>
          </table:table-cell>
          <table:table-cell table:style-name="ce46" office:value-type="currency" office:currency="R$ " office:value="11.15" calcext:value-type="currency">
            <text:p>R$ 11.15</text:p>
          </table:table-cell>
          <table:table-cell table:style-name="ce48" table:formula="of:=[.F379]*[.B379]" office:value-type="currency" office:currency="R$ " office:value="1115" calcext:value-type="currency">
            <text:p>R$ 1,115.0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86" calcext:value-type="float">
            <text:p>186</text:p>
          </table:table-cell>
          <table:table-cell table:style-name="ce9" office:value-type="float" office:value="40" calcext:value-type="float">
            <text:p>40</text:p>
          </table:table-cell>
          <table:table-cell table:style-name="ce12" office:value-type="string" calcext:value-type="string">
            <text:p>UNIDADE</text:p>
          </table:table-cell>
          <table:table-cell table:style-name="ce11" office:value-type="string" calcext:value-type="string">
            <text:p>LUMINÁRIA, TIPO: EMERGÊNCIA, POSIÇÃO RELATIVA: FIXO À PAREDE, MATERIAL CORPO: PLÁSTICO ABS ALTO IMPACTO, FORMATO: RETANGULAR, QUANTIDADE LÂMPADAS: 2 UN, TIPO LÂMPADA: FARÓIS DE LED MÍNIMO 900 LÚMENS, FOCOS DIRECIONAIS, TENSÃO ALIMENTAÇÃO: 220 V, CARACTERÍSTICAS ADICIONAIS: LED FRONTAL DE SINALIZAÇÃO, CHAVE DE TESTE, AUTONOMIA MÍNIMA: 3 HORAS.</text:p>
          </table:table-cell>
          <table:table-cell table:style-name="ce39" office:value-type="string" calcext:value-type="string">
            <text:p>81.854.689/0001-13 - LIGHTING COMERCIO E IMPORTACAO LTDA</text:p>
          </table:table-cell>
          <table:table-cell table:style-name="ce46" office:value-type="currency" office:currency="R$ " office:value="85" calcext:value-type="currency">
            <text:p>R$ 85.00</text:p>
          </table:table-cell>
          <table:table-cell table:style-name="ce48" table:formula="of:=[.F380]*[.B380]" office:value-type="currency" office:currency="R$ " office:value="3400" calcext:value-type="currency">
            <text:p>R$ 3,400.0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87" calcext:value-type="float">
            <text:p>187</text:p>
          </table:table-cell>
          <table:table-cell table:style-name="ce9" office:value-type="float" office:value="100" calcext:value-type="float">
            <text:p>100</text:p>
          </table:table-cell>
          <table:table-cell table:style-name="ce12" office:value-type="string" calcext:value-type="string">
            <text:p>UNIDADE</text:p>
          </table:table-cell>
          <table:table-cell table:style-name="ce24" office:value-type="string" calcext:value-type="string">
            <text:p>LUMINÁRIA, TIPO: EMERGÊNCIA, MATERIAL CORPO: PLÁSTICO ABS ALTO IMPACTO, FORMATO: RETANGULAR, TIPO LÂMPADA: LED, COR: BRANCA, QUANTIDADE DE LÂMPADAS: 30, APLICAÇÃO: EDIFICAÇÕES, TENSÃO NOMINAL: 220 V, AUTONOMIA MÍNIMA: 3 HORAS.</text:p>
          </table:table-cell>
          <table:table-cell table:style-name="ce39" office:value-type="string" calcext:value-type="string">
            <text:p>09.473.928/0001-68 - EZ TECHS IMPORTADORA, EXPORTADORA E REPRESENTACOES EIRE</text:p>
          </table:table-cell>
          <table:table-cell table:style-name="ce46" office:value-type="currency" office:currency="R$ " office:value="10.37" calcext:value-type="currency">
            <text:p>R$ 10.37</text:p>
          </table:table-cell>
          <table:table-cell table:style-name="ce48" table:formula="of:=[.F381]*[.B381]" office:value-type="currency" office:currency="R$ " office:value="1037" calcext:value-type="currency">
            <text:p>R$ 1,037.0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88" calcext:value-type="float">
            <text:p>188</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4" office:value-type="string" calcext:value-type="string">
            <text:p>LUMINÁRIA, TIPO: DE SAÍDA, MATERIAL CORPO: ACRÍLICO, FORMATO: RETANGULAR, TIPO LÂMPADA: LED, COR: BRANCA, CARACTERÍSTICAS ADICIONAIS: PALAVRA SAÍDA EM VERMELHO, FACE ÚNICA, TENSÃO NOMINAL: 220 V, AUTONOMIA MÍNIMA: 2 HORAS.</text:p>
          </table:table-cell>
          <table:table-cell table:style-name="ce39" office:value-type="string" calcext:value-type="string">
            <text:p>04.176.836/0001-00 - RC TEIVE COMERCIO E DISTRIBUICAO LTDA</text:p>
          </table:table-cell>
          <table:table-cell table:style-name="ce46" office:value-type="currency" office:currency="R$ " office:value="36.55" calcext:value-type="currency">
            <text:p>R$ 36.55</text:p>
          </table:table-cell>
          <table:table-cell table:style-name="ce48" table:formula="of:=[.F382]*[.B382]" office:value-type="currency" office:currency="R$ " office:value="365.5" calcext:value-type="currency">
            <text:p>R$ 365.5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95" calcext:value-type="float">
            <text:p>195</text:p>
          </table:table-cell>
          <table:table-cell table:style-name="ce9" office:value-type="float" office:value="50" calcext:value-type="float">
            <text:p>50</text:p>
          </table:table-cell>
          <table:table-cell table:style-name="ce12" office:value-type="string" calcext:value-type="string">
            <text:p>UNIDADE</text:p>
          </table:table-cell>
          <table:table-cell table:style-name="ce24" office:value-type="string" calcext:value-type="string">
            <text:p>ADAPTADOR, TIPO PINO: REDONDO, QUANTIDADE POLOS: 2 P + T, TENSÃO NOMINAL: 220 V, CORRENTE NOMINAL: 10 A, CONEXÃO: PADRÃO AMERICANO (NEMA 5-15) PARA PADRÃO BRASILEIRO, CORRENTE NOMINAL: 10 A.</text:p>
          </table:table-cell>
          <table:table-cell table:style-name="ce39" office:value-type="string" calcext:value-type="string">
            <text:p>26.507.653/0001-55 - VOLT MATERIAIS ELETRICOS EIRELI</text:p>
          </table:table-cell>
          <table:table-cell table:style-name="ce46" office:value-type="currency" office:currency="R$ " office:value="4.29" calcext:value-type="currency">
            <text:p>R$ 4.29</text:p>
          </table:table-cell>
          <table:table-cell table:style-name="ce48" table:formula="of:=[.F383]*[.B383]" office:value-type="currency" office:currency="R$ " office:value="214.5" calcext:value-type="currency">
            <text:p>R$ 214.5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199" calcext:value-type="float">
            <text:p>199</text:p>
          </table:table-cell>
          <table:table-cell table:style-name="ce9" office:value-type="float" office:value="100" calcext:value-type="float">
            <text:p>100</text:p>
          </table:table-cell>
          <table:table-cell table:style-name="ce12" office:value-type="string" calcext:value-type="string">
            <text:p>UNIDADE</text:p>
          </table:table-cell>
          <table:table-cell table:style-name="ce24" office:value-type="string" calcext:value-type="string">
            <text:p>TOMADA, MODELO: PLUGUE, TIPO: MACHO, FORMATO CONTATO: REDONDO, CORRENTE NOMINAL: 10 A, TENSÃO NOMINAL: 250 V, NÚMERO POLOS: 2 P + T, COR: BRANCA OU CINZA.</text:p>
          </table:table-cell>
          <table:table-cell table:style-name="ce39" office:value-type="string" calcext:value-type="string">
            <text:p>26.507.653/0001-55 - VOLT MATERIAIS ELETRICOS EIRELI</text:p>
          </table:table-cell>
          <table:table-cell table:style-name="ce46" office:value-type="currency" office:currency="R$ " office:value="3.19" calcext:value-type="currency">
            <text:p>R$ 3.19</text:p>
          </table:table-cell>
          <table:table-cell table:style-name="ce48" table:formula="of:=[.F384]*[.B384]" office:value-type="currency" office:currency="R$ " office:value="319" calcext:value-type="currency">
            <text:p>R$ 319.0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211" calcext:value-type="float">
            <text:p>211</text:p>
          </table:table-cell>
          <table:table-cell table:style-name="ce9" office:value-type="float" office:value="20" calcext:value-type="float">
            <text:p>20</text:p>
          </table:table-cell>
          <table:table-cell table:style-name="ce12" office:value-type="string" calcext:value-type="string">
            <text:p>UNIDADE</text:p>
          </table:table-cell>
          <table:table-cell table:style-name="ce24" office:value-type="string" calcext:value-type="string">
            <text:p>RECEPTÁCULO LÂMPADA, MATERIAL: POLICARBONATO, TIPO ROSCA: G13, FORMATO: TUBULAR, CARACTERÍSTICAS ADICIONAIS: SISTEMA ENGATE RÁPIDO, MATERIAL CONTATO: LATÃO.</text:p>
          </table:table-cell>
          <table:table-cell table:style-name="ce39" office:value-type="string" calcext:value-type="string">
            <text:p>24.101.048/0001-54 - BG COMERCIO E MATERIAIS EIRELI</text:p>
          </table:table-cell>
          <table:table-cell table:style-name="ce46" office:value-type="currency" office:currency="R$ " office:value="1.61" calcext:value-type="currency">
            <text:p>R$ 1.61</text:p>
          </table:table-cell>
          <table:table-cell table:style-name="ce48" table:formula="of:=[.F385]*[.B385]" office:value-type="currency" office:currency="R$ " office:value="32.2" calcext:value-type="currency">
            <text:p>R$ 32.2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2" office:value-type="float" office:value="213" calcext:value-type="float">
            <text:p>213</text:p>
          </table:table-cell>
          <table:table-cell table:style-name="ce9" office:value-type="float" office:value="10" calcext:value-type="float">
            <text:p>10</text:p>
          </table:table-cell>
          <table:table-cell table:style-name="ce12" office:value-type="string" calcext:value-type="string">
            <text:p>UNIDADE</text:p>
          </table:table-cell>
          <table:table-cell table:style-name="ce24" office:value-type="string" calcext:value-type="string">
            <text:p>FILTRO LINHA, TENSÃO ALIMENTAÇÃO: 220 V, CORRENTE MÁXIMA: 10 A, QUANTIDADE SAÍDA: 6 TOMADAS COM 3 PINOS TIPO FÊMEA COM ATERRAMENTO, COMPRIMENTO DO CABO: MÍNIMO DE 3 METROS, CARACTERÍSTICAS ADICIONAIS: COM FUSÍVEL, COR: PRETO OU BRANCO.</text:p>
          </table:table-cell>
          <table:table-cell table:style-name="ce39" office:value-type="string" calcext:value-type="string">
            <text:p>17.096.846/0001-70 - MICROS E GIGAS INFORMATICA LTDA</text:p>
          </table:table-cell>
          <table:table-cell table:style-name="ce46" office:value-type="currency" office:currency="R$ " office:value="23.99" calcext:value-type="currency">
            <text:p>R$ 23.99</text:p>
          </table:table-cell>
          <table:table-cell table:style-name="ce48" table:formula="of:=[.F386]*[.B386]" office:value-type="currency" office:currency="R$ " office:value="239.9" calcext:value-type="currency">
            <text:p>R$ 239.90</text:p>
          </table:table-cell>
          <table:table-cell table:style-name="ce51" office:value-type="string" calcext:value-type="string">
            <text:p>ADESÃO NA ORIGEM Nº <text:s/>24/2019 AO PE 04/2019 DA UASG 152254 – CAMPUS BLUMENAU</text:p>
          </table:table-cell>
          <table:table-cell table:style-name="ce20" table:number-columns-repeated="20"/>
          <table:table-cell table:number-columns-repeated="996"/>
        </table:table-row>
        <table:table-row table:style-name="ro1">
          <table:table-cell table:style-name="ce10" office:value-type="float" office:value="102" calcext:value-type="float">
            <text:p>102</text:p>
          </table:table-cell>
          <table:table-cell table:style-name="ce9" office:value-type="float" office:value="3" calcext:value-type="float">
            <text:p>3</text:p>
          </table:table-cell>
          <table:table-cell table:style-name="ce10" office:value-type="string" calcext:value-type="string">
            <text:p>UNIDADE</text:p>
          </table:table-cell>
          <table:table-cell table:style-name="ce23" office:value-type="string" calcext:value-type="string">
            <text:p>CENTRO DE EMBUTIR PARA 12 DISJUNTORES, PORTA TRANSPARENTE.</text:p>
          </table:table-cell>
          <table:table-cell table:style-name="ce25" office:value-type="string" calcext:value-type="string">
            <text:p>26.469.541/0001-57 - SUL.COM ATACADO E VAREJO LTDA</text:p>
          </table:table-cell>
          <table:table-cell table:style-name="ce45" office:value-type="currency" office:currency="BRL" office:value="36.98" calcext:value-type="currency">
            <text:p>R$ 36.98</text:p>
          </table:table-cell>
          <table:table-cell table:style-name="ce45" table:formula="of:=[.F387]*[.B387]" office:value-type="currency" office:currency="BRL" office:value="110.94" calcext:value-type="currency">
            <text:p>R$ 110.94</text:p>
          </table:table-cell>
          <table:table-cell table:style-name="ce76" office:value-type="string" calcext:value-type="string">
            <text:p>ADESÃO NA ORIGEM Nº 16/ 2018 AO PE 04/2019 DA UASG 152254</text:p>
          </table:table-cell>
          <table:table-cell table:style-name="ce53" table:number-columns-repeated="8"/>
          <table:table-cell table:style-name="ce20" table:number-columns-repeated="12"/>
          <table:table-cell table:number-columns-repeated="996"/>
        </table:table-row>
        <table:table-row table:style-name="ro1">
          <table:table-cell table:style-name="ce10" office:value-type="float" office:value="129" calcext:value-type="float">
            <text:p>129</text:p>
          </table:table-cell>
          <table:table-cell table:style-name="ce9" office:value-type="float" office:value="10" calcext:value-type="float">
            <text:p>10</text:p>
          </table:table-cell>
          <table:table-cell table:style-name="ce10" office:value-type="string" calcext:value-type="string">
            <text:p>UNIDADE</text:p>
          </table:table-cell>
          <table:table-cell table:style-name="ce23" office:value-type="string" calcext:value-type="string">
            <text:p>DISJUNTOR 20A, PARA REDE TRIFÁSICA.</text:p>
          </table:table-cell>
          <table:table-cell table:style-name="ce25" office:value-type="string" calcext:value-type="string">
            <text:p>25.329.901/0001-52 - MGS BRASIL DISTRIBUIDORA EIRELI</text:p>
          </table:table-cell>
          <table:table-cell table:style-name="ce45" office:value-type="currency" office:currency="BRL" office:value="24.18" calcext:value-type="currency">
            <text:p>R$ 24.18</text:p>
          </table:table-cell>
          <table:table-cell table:style-name="ce45" table:formula="of:=[.F388]*[.B388]" office:value-type="currency" office:currency="BRL" office:value="241.8" calcext:value-type="currency">
            <text:p>R$ 241.80</text:p>
          </table:table-cell>
          <table:table-cell table:style-name="ce76" office:value-type="string" calcext:value-type="string">
            <text:p>ADESÃO NA ORIGEM Nº 16/ 2018 AO PE 04/2019 DA UASG 152254</text:p>
          </table:table-cell>
          <table:table-cell table:style-name="ce53" table:number-columns-repeated="8"/>
          <table:table-cell table:style-name="ce20" table:number-columns-repeated="12"/>
          <table:table-cell table:number-columns-repeated="996"/>
        </table:table-row>
        <table:table-row table:style-name="ro1">
          <table:table-cell table:style-name="ce10" office:value-type="float" office:value="265" calcext:value-type="float">
            <text:p>265</text:p>
          </table:table-cell>
          <table:table-cell table:style-name="ce9" office:value-type="float" office:value="20" calcext:value-type="float">
            <text:p>20</text:p>
          </table:table-cell>
          <table:table-cell table:style-name="ce10"/>
          <table:table-cell table:style-name="ce23" office:value-type="string" calcext:value-type="string">
            <text:p>PLUGUE 2 PINOS + T MACHO 10A 250V PARA EXTENSÃO COR BRANCA.</text:p>
          </table:table-cell>
          <table:table-cell table:style-name="ce25" office:value-type="string" calcext:value-type="string">
            <text:p>25.329.901/0001-52 - MGS BRASIL DISTRIBUIDORA EIRELI</text:p>
          </table:table-cell>
          <table:table-cell table:style-name="ce45" office:value-type="currency" office:currency="BRL" office:value="1.96" calcext:value-type="currency">
            <text:p>R$ 1.96</text:p>
          </table:table-cell>
          <table:table-cell table:style-name="ce45" table:formula="of:=[.F389]*[.B389]" office:value-type="currency" office:currency="BRL" office:value="39.2" calcext:value-type="currency">
            <text:p>R$ 39.20</text:p>
          </table:table-cell>
          <table:table-cell table:style-name="ce76" office:value-type="string" calcext:value-type="string">
            <text:p>ADESÃO NA ORIGEM Nº 16/ 2018 AO PE 04/2019 DA UASG 152254</text:p>
          </table:table-cell>
          <table:table-cell table:style-name="ce53" table:number-columns-repeated="8"/>
          <table:table-cell table:style-name="ce20" table:number-columns-repeated="12"/>
          <table:table-cell table:number-columns-repeated="996"/>
        </table:table-row>
        <table:table-row table:style-name="ro1">
          <table:table-cell table:style-name="ce11" office:value-type="float" office:value="161" calcext:value-type="float">
            <text:p>161</text:p>
          </table:table-cell>
          <table:table-cell table:style-name="ce9" office:value-type="float" office:value="15" calcext:value-type="float">
            <text:p>15</text:p>
          </table:table-cell>
          <table:table-cell table:style-name="ce11" office:value-type="string" calcext:value-type="string">
            <text:p>UNIDADE</text:p>
          </table:table-cell>
          <table:table-cell table:style-name="ce24" office:value-type="string" calcext:value-type="string">
            <text:p>Desengripante anti ferrugem tipo aerossol com 300ml.</text:p>
          </table:table-cell>
          <table:table-cell table:style-name="ce57" office:value-type="string" calcext:value-type="string">
            <text:p>03.354.828/0001-36 - BRASOLDA COMERCIO DE FERRAGENS LTDA </text:p>
          </table:table-cell>
          <table:table-cell table:style-name="ce5" office:value-type="currency" office:currency="BRL" office:value="4.79" calcext:value-type="currency">
            <text:p>R$ 4.79</text:p>
          </table:table-cell>
          <table:table-cell table:style-name="ce5" table:formula="of:=[.F390]*[.B390]" office:value-type="currency" office:currency="BRL" office:value="71.85" calcext:value-type="currency">
            <text:p>R$ 71.85</text:p>
          </table:table-cell>
          <table:table-cell table:style-name="ce51" office:value-type="string" calcext:value-type="string">
            <text:p>PREGÃO <text:s/>SRP Nº 07/2018 - Campus Luzerna(UASG:152663)</text:p>
          </table:table-cell>
          <table:table-cell table:style-name="ce20" table:number-columns-repeated="20"/>
          <table:table-cell table:number-columns-repeated="996"/>
        </table:table-row>
        <table:table-row table:style-name="ro1">
          <table:table-cell table:style-name="ce14" office:value-type="float" office:value="236" calcext:value-type="float">
            <text:p>236</text:p>
          </table:table-cell>
          <table:table-cell table:style-name="ce9" office:value-type="float" office:value="1" calcext:value-type="float">
            <text:p>1</text:p>
          </table:table-cell>
          <table:table-cell table:style-name="ce9" office:value-type="string" calcext:value-type="string">
            <text:p>UN</text:p>
          </table:table-cell>
          <table:table-cell table:style-name="ce24" office:value-type="string" calcext:value-type="string">
            <text:p>Jogo de bits para parafusar com 43 peças, fabricado em aço de alta resistência. Fornecido com estojo plástico para armazenamento e transporte. Composto por: 32 bits 25mm: - 4 phillips: ph1, ph2 (x2) e ph3 - 4 pozidriv: pz1, pz2 (x2) e pz3 - 4 fenda: 3, 4, 5 e 6 mm - 4 allen: 3, 4, 5 e 6 mm - 8 tork: 10, 15, 20 (x2), 25, 27, 30 e 40 - 8 torx com guia: 10, 15, 20 (x2), 25, 27, 30 e 40 6 bits 75mm: - 3 torx: t15, t20 and t25 - 1 phillips: ph2 - 1 pozidriv: pz2 - 1 fenda: 5mm 3 bits canhão: 6, 8 e 10 mm 1 suporte magnético universal de aperto rápido 1 adaptador magnético para bits com marca de referência bosch</text:p>
          </table:table-cell>
          <table:table-cell table:style-name="ce39" office:value-type="string" calcext:value-type="string">
            <text:p>27.720.223/0001-80 - MGS COMERCIO DE PECAS LTDA</text:p>
          </table:table-cell>
          <table:table-cell table:style-name="ce46" office:value-type="currency" office:currency="R$ " office:value="99.89" calcext:value-type="currency">
            <text:p>R$ 99.89</text:p>
          </table:table-cell>
          <table:table-cell table:style-name="ce5" table:formula="of:=[.F391]*[.B391]" office:value-type="currency" office:currency="BRL" office:value="99.89" calcext:value-type="currency">
            <text:p>R$ 99.89</text:p>
          </table:table-cell>
          <table:table-cell table:style-name="ce51" office:value-type="string" calcext:value-type="string">
            <text:p>PREGÃO <text:s/>SRP Nº 02/2019- Campus Luzerna(UASG:152663)</text:p>
          </table:table-cell>
          <table:table-cell table:style-name="ce20" table:number-columns-repeated="20"/>
          <table:table-cell table:number-columns-repeated="996"/>
        </table:table-row>
        <table:table-row table:style-name="ro1">
          <table:table-cell table:style-name="ce14" office:value-type="float" office:value="481" calcext:value-type="float">
            <text:p>481</text:p>
          </table:table-cell>
          <table:table-cell table:style-name="ce9" office:value-type="float" office:value="1" calcext:value-type="float">
            <text:p>1</text:p>
          </table:table-cell>
          <table:table-cell table:style-name="ce9" office:value-type="string" calcext:value-type="string">
            <text:p>UN</text:p>
          </table:table-cell>
          <table:table-cell table:style-name="ce24" office:value-type="string" calcext:value-type="string">
            <text:p>Talha manual, capacidade de levantamento 3 toneladas. Caixa de engrenagens e capa da roda manual resistentes a choques externos lados da talha cobertos por uma carcaça de aço, de paredes grossas, e por uma capa reforçada da roda. Carcaça dupla para proteção contra água da chuva e entrada de poeira. O mecanismo de freio, que fica no núcleo da talha, é bem protegido pelas carcaças da roda e do freio. Esta carcaça dupla protege os mecanismos internos, mantendo-os imunes de intrusões causadas pelo clima, lama e poeira. Além disso, a guia da corrente manual que faz parte da cobertura da roda proporciona uma ação mais suave da corrente manual sobre a roda, aumentando a durabilidade de todo o conjunto. Mecanismo de molas duplas de torção para aumento de segurança e confiabilidade. Montagem com duas molas de torção para garantir o funcionamento, se uma das molas for danificada. Freio mecânico eficaz e confiável. O freio mecânico do tipo seco e sem amianto garantindo potência excepcional de frenagem e segurança, melhorando o alto desempenho da talha. Ganchos que facilitam o trabalho. Os ganchos superior e inferior, forja através de tratamento térmico para resistir às tarefas mais rigorosas, projetados para facilitar o trabalho do operador. As dimensões um pouco maiores do gancho inferior, permitem a estabilização rápida da carga na posição correta, enquanto a guarda de proteção da ligação inferior evita danos ao pino e à porca da corrente, aumentando a segurança. O mecanismo de rolamentos aumenta a eficiência mecânica os rolamentos de esferas e de agulha, para otimizar a eficiência mecânica e permitir uma maior potência de saída com um menor de esforço manual. Mecanismo de guia da corrente de carga suaviza a operação projetada para oferecer alto desempenho. O movimento suave da corrente de carga é facilitado pelo mecanismo de guia da corrente, montado na guia da corrente de carga, antes da polia. Engrenagens duráveis de alta precisão, compactas, altamente eficientes e duráveis. Batentes que evitam abaixamento excessivo e também impede que a corrente saia do mecanismo. Corrente de carga de extrema resistência. As correntes de carga, componentes cruciais das talhas de corrente, são fabricadas em uma liga de aço tratada termicamente com aço especial. Resistência uniformemente, a uma tensão limite de ruptura de até 1000n/mm2 (100kgf/mm2). Especificações técnicas: - capacidade nominal: 3 toneladas; - altura de elevação: mínimo 3 metros; - comprimento dobrado da corrente manual: 3 metros; - esforço necessário para elevar (carga máxima): 353 n; - diâmetro da corrente/número de dobras: 7.1 x 2; - peso líquido: 24 kg; - peso adicional para cada 1 metro de corrente: 3,2 kg.</text:p>
          </table:table-cell>
          <table:table-cell table:style-name="ce39" office:value-type="string" calcext:value-type="string">
            <text:p>27.204.689/0001-22 - ARIADNER DA SILVA MESSIAS</text:p>
          </table:table-cell>
          <table:table-cell table:style-name="ce46" office:value-type="currency" office:currency="R$ " office:value="1428.05" calcext:value-type="currency">
            <text:p>R$ 1,428.05</text:p>
          </table:table-cell>
          <table:table-cell table:style-name="ce5" table:formula="of:=[.F392]*[.B392]" office:value-type="currency" office:currency="BRL" office:value="1428.05" calcext:value-type="currency">
            <text:p>R$ 1,428.05</text:p>
          </table:table-cell>
          <table:table-cell table:style-name="ce51" office:value-type="string" calcext:value-type="string">
            <text:p>PREGÃO <text:s/>SRP Nº 02/2019- Campus Luzerna(UASG:152663)</text:p>
          </table:table-cell>
          <table:table-cell table:style-name="ce20" table:number-columns-repeated="20"/>
          <table:table-cell table:number-columns-repeated="996"/>
        </table:table-row>
        <table:table-row table:style-name="ro1">
          <table:table-cell table:style-name="ce14" office:value-type="float" office:value="485" calcext:value-type="float">
            <text:p>485</text:p>
          </table:table-cell>
          <table:table-cell table:style-name="ce9" office:value-type="float" office:value="1" calcext:value-type="float">
            <text:p>1</text:p>
          </table:table-cell>
          <table:table-cell table:style-name="ce9" office:value-type="string" calcext:value-type="string">
            <text:p>UN</text:p>
          </table:table-cell>
          <table:table-cell table:style-name="ce24" office:value-type="string" calcext:value-type="string">
            <text:p>TRENA LASER 40 METROS - Faixa de medição: 0,15 – 40 m - Precisão de medição, típica: +/- 1,5 mm - Tempo de medição, típico: &lt; 0,5 seg - Possui diversas funções, como medição contínua, cálculo de área, volume, pitágoras simples, adição e subtração. Funções de medição: - Medição de comprimento - Medição contínua - Medição de áreas - Medição de volume - Medição simples de Pitágoras Dados Técnicos: - Diodo laser: 635 nm, &lt; 1 mW - Amplitude de medição: 0,15 – 40 m - Classe de laser: 2 - Precisão de medição, típica:+/- 1,5 mm - Tempo de medição, típico: &lt; 0,5 seg - Tempo de medição máximo: 4 s - Alimentação de energia: 2 x 1,5 V LR03 (AAA) - Dispositivo de desconexão automática:5 min. - Unidades de medida: m/cm, para/polegadas - Número dos valores da memória: 10 - Vida útil da bateria, medições individuais aproximado: 5.000 - Proteção contra paraó e respingos de água: IP 54 Deve acompanhar: - Bolsa de proteção - Certificado do fabricante</text:p>
          </table:table-cell>
          <table:table-cell table:style-name="ce39" office:value-type="string" calcext:value-type="string">
            <text:p>19.914.179/0001-10 - VICTOR HI-TECH DO BRASIL LTDA</text:p>
          </table:table-cell>
          <table:table-cell table:style-name="ce46" office:value-type="currency" office:currency="R$ " office:value="184.62" calcext:value-type="currency">
            <text:p>R$ 184.62</text:p>
          </table:table-cell>
          <table:table-cell table:style-name="ce5" table:formula="of:=[.F393]*[.B393]" office:value-type="currency" office:currency="BRL" office:value="184.62" calcext:value-type="currency">
            <text:p>R$ 184.62</text:p>
          </table:table-cell>
          <table:table-cell table:style-name="ce51" office:value-type="string" calcext:value-type="string">
            <text:p>PREGÃO <text:s/>SRP Nº 02/2019- Campus Luzerna(UASG:152663)</text:p>
          </table:table-cell>
          <table:table-cell table:style-name="ce20" table:number-columns-repeated="20"/>
          <table:table-cell table:number-columns-repeated="996"/>
        </table:table-row>
        <table:table-row table:style-name="ro1">
          <table:table-cell table:style-name="ce13" office:value-type="float" office:value="262" calcext:value-type="float">
            <text:p>262</text:p>
          </table:table-cell>
          <table:table-cell table:style-name="ce12" office:value-type="string" calcext:value-type="string">
            <text:p>UN</text:p>
          </table:table-cell>
          <table:table-cell table:style-name="ce13" office:value-type="float" office:value="10" calcext:value-type="float">
            <text:p>10</text:p>
          </table:table-cell>
          <table:table-cell table:style-name="ce25" office:value-type="string" calcext:value-type="string">
            <text:p>Filtro para Respirador Vapores Orgânicos E Gases Plastcor - Contra vapores orgânicos até 1000 ppm ou até 10 vezes o seu limite de tolerância ou até a concentração IPVS. </text:p>
            <text:p>Contra Gazes Ácidos Brometo de Hidrogênio, cloro, peróxido de cloro, dióxido de enxofre, anidrido sulforoso, ácido clorídrico, etc..</text:p>
            <text:p>O modelo é indicado para proteção das vias respiratórias do usuário contra a inalação de partículas sólidas, quando utilizado com filtros mecânicos ou combinados e contra gases e vapores, quando utilizado com filtros químicos ou combinados: 1-Filtros Químicos classe 1: 7500. 1-Vapores orgânicos; 7500.2-Gases ácidos; 7500.3-Vapores orgânicos e gases ácidos; 7500.4-Amônia e metilamina. 2-Filtros Mecânicos: 7500.6-para poeiras e névoas (P1); 7500.25-para poeiras, névoas e fumos (P2). 3-Filtros Combinados: (químico classe 1 e mecânico classe P2): 7500.49-Filtro para proteção contra vapores orgânicos (defensivos agrícolas) e poeiras, névoas e fumos (P2). Marca que seja compatível com a máscara da marca Plastcor. Qualidade Plastcor, igual ou superior. Equipamento com CA validado.</text:p>
          </table:table-cell>
          <table:table-cell table:style-name="ce39" office:value-type="string" calcext:value-type="string">
            <text:p>27.500.796/0001-06 - PROBIOMAS PRODUTOS E SERVICOS AMBIENTAIS EIRELI</text:p>
          </table:table-cell>
          <table:table-cell table:style-name="ce48" office:value-type="currency" office:currency="R$ " office:value="74.25" calcext:value-type="currency">
            <text:p>R$ 74.25</text:p>
          </table:table-cell>
          <table:table-cell table:style-name="ce48" table:formula="of:=[.F394]*[.C394]" office:value-type="currency" office:currency="R$ " office:value="742.5" calcext:value-type="currency">
            <text:p>R$ 742.50</text:p>
          </table:table-cell>
          <table:table-cell table:style-name="ce51" office:value-type="string" calcext:value-type="string">
            <text:p>PREGÃO <text:s/>SRP Nº 05/2019- Campus Luzerna(UASG:152663)</text:p>
          </table:table-cell>
          <table:table-cell table:style-name="ce20" table:number-columns-repeated="20"/>
          <table:table-cell table:number-columns-repeated="996"/>
        </table:table-row>
        <table:table-row table:style-name="ro1">
          <table:table-cell table:style-name="ce13" office:value-type="float" office:value="265" calcext:value-type="float">
            <text:p>265</text:p>
          </table:table-cell>
          <table:table-cell table:style-name="ce12" office:value-type="string" calcext:value-type="string">
            <text:p>UN</text:p>
          </table:table-cell>
          <table:table-cell table:style-name="ce13" office:value-type="float" office:value="30" calcext:value-type="float">
            <text:p>30</text:p>
          </table:table-cell>
          <table:table-cell table:style-name="ce25" office:value-type="string" calcext:value-type="string">
            <text:p>MÁSCARA PARA SOLDA - Máscaras utilizadas para proteção visual e facial dos raios ultravioletas e infravermelhos do arco elétrico. - Usadas com lentes retangulares 51mmx108mm. -Design moderno, carcaças em nylon, leve, anatômica e super resistente. - Apresentada nas versões visor articulado ou visor fixo e carneira com catraca. Aprovado pela ANSI.Z.87.1/2003. COM CA validado. Deverá ser compatível com Placas de proteção incolor e lentes de proteção retangular da marca Carbografite. Marca da qualidade Carbografite, igual, ou superior. Equipamento com CA validado.</text:p>
          </table:table-cell>
          <table:table-cell table:style-name="ce39" office:value-type="string" calcext:value-type="string">
            <text:p>02.986.905/0001-08 - BIANCHI COMERCIO DE FERRAMENTAS E EQUIPAMENTOS LTDA</text:p>
          </table:table-cell>
          <table:table-cell table:style-name="ce48" office:value-type="currency" office:currency="R$ " office:value="90" calcext:value-type="currency">
            <text:p>R$ 90.00</text:p>
          </table:table-cell>
          <table:table-cell table:style-name="ce48" table:formula="of:=[.F395]*[.C395]" office:value-type="currency" office:currency="R$ " office:value="2700" calcext:value-type="currency">
            <text:p>R$ 2,700.00</text:p>
          </table:table-cell>
          <table:table-cell table:style-name="ce51" office:value-type="string" calcext:value-type="string">
            <text:p>PREGÃO <text:s/>SRP Nº 05/2019- Campus Luzerna(UASG:152663)</text:p>
          </table:table-cell>
          <table:table-cell table:style-name="ce20" table:number-columns-repeated="20"/>
          <table:table-cell table:number-columns-repeated="996"/>
        </table:table-row>
        <table:table-row table:style-name="ro1">
          <table:table-cell table:style-name="ce13" office:value-type="float" office:value="267" calcext:value-type="float">
            <text:p>267</text:p>
          </table:table-cell>
          <table:table-cell table:style-name="ce12" office:value-type="string" calcext:value-type="string">
            <text:p>UN</text:p>
          </table:table-cell>
          <table:table-cell table:style-name="ce13" office:value-type="float" office:value="30" calcext:value-type="float">
            <text:p>30</text:p>
          </table:table-cell>
          <table:table-cell table:style-name="ce25" office:value-type="string" calcext:value-type="string">
            <text:p>Lentes de Proteção Retangulares (51mm x 108mm). Utilizadas nos modelos de escudos e máscaras da marca Carbografite. </text:p>
            <text:p>Tonalidades nº10;</text:p>
            <text:p>Tonalidades nº12;</text:p>
            <text:p>Equipamento com CA validado.</text:p>
          </table:table-cell>
          <table:table-cell table:style-name="ce39" office:value-type="string" calcext:value-type="string">
            <text:p>02.986.905/0001-08 - BIANCHI COMERCIO DE FERRAMENTAS E EQUIPAMENTOS LTDA</text:p>
          </table:table-cell>
          <table:table-cell table:style-name="ce48" office:value-type="currency" office:currency="R$ " office:value="4.32" calcext:value-type="currency">
            <text:p>R$ 4.32</text:p>
          </table:table-cell>
          <table:table-cell table:style-name="ce48" table:formula="of:=[.F396]*[.C396]" office:value-type="currency" office:currency="R$ " office:value="129.6" calcext:value-type="currency">
            <text:p>R$ 129.60</text:p>
          </table:table-cell>
          <table:table-cell table:style-name="ce51" office:value-type="string" calcext:value-type="string">
            <text:p>PREGÃO <text:s/>SRP Nº 05/2019- Campus Luzerna(UASG:152663)</text:p>
          </table:table-cell>
          <table:table-cell table:style-name="ce20" table:number-columns-repeated="20"/>
          <table:table-cell table:number-columns-repeated="996"/>
        </table:table-row>
        <table:table-row table:style-name="ro1">
          <table:table-cell table:style-name="ce12" office:value-type="float" office:value="76" calcext:value-type="float">
            <text:p>76</text:p>
          </table:table-cell>
          <table:table-cell table:style-name="ce9" office:value-type="float" office:value="200" calcext:value-type="float">
            <text:p>200</text:p>
          </table:table-cell>
          <table:table-cell table:style-name="ce9" office:value-type="string" calcext:value-type="string">
            <text:p>Unidade</text:p>
          </table:table-cell>
          <table:table-cell table:style-name="ce24" office:value-type="string" calcext:value-type="string">
            <text:p>PARAFUSO M5 PARA PORCA GAIOLA.</text:p>
          </table:table-cell>
          <table:table-cell table:style-name="ce39" office:value-type="string" calcext:value-type="string">
            <text:p>30.420.072/0001-59 - NOW SOLUTION PRODUTOS PARA TECNOLOGIA EIRELI</text:p>
          </table:table-cell>
          <table:table-cell table:style-name="ce46" office:value-type="currency" office:currency="R$ " office:value="0.5" calcext:value-type="currency">
            <text:p>R$ 0.50</text:p>
          </table:table-cell>
          <table:table-cell table:style-name="ce46" table:formula="of:=[.F397]*[.B397]" office:value-type="currency" office:currency="R$ " office:value="100" calcext:value-type="currency">
            <text:p>R$ 100.00</text:p>
          </table:table-cell>
          <table:table-cell table:style-name="ce51" office:value-type="string" calcext:value-type="string">
            <text:p>ADESÃO NA ORIGEM Nº <text:s/>312019 AO PE 06/2019 DA UASG 158125 - REITORIA</text:p>
          </table:table-cell>
          <table:table-cell table:style-name="ce20" table:number-columns-repeated="20"/>
          <table:table-cell table:number-columns-repeated="996"/>
        </table:table-row>
        <table:table-row table:style-name="ro1">
          <table:table-cell table:style-name="ce12" office:value-type="float" office:value="88" calcext:value-type="float">
            <text:p>88</text:p>
          </table:table-cell>
          <table:table-cell table:style-name="ce9" office:value-type="float" office:value="200" calcext:value-type="float">
            <text:p>200</text:p>
          </table:table-cell>
          <table:table-cell table:style-name="ce9" office:value-type="string" calcext:value-type="string">
            <text:p>Unidade</text:p>
          </table:table-cell>
          <table:table-cell table:style-name="ce24" office:value-type="string" calcext:value-type="string">
            <text:p>PORCA GAIOLA M5 PARA RACK 19".</text:p>
          </table:table-cell>
          <table:table-cell table:style-name="ce39" office:value-type="string" calcext:value-type="string">
            <text:p>30.420.072/0001-59 - NOW SOLUTION PRODUTOS PARA TECNOLOGIA EIRELI</text:p>
          </table:table-cell>
          <table:table-cell table:style-name="ce46" office:value-type="currency" office:currency="R$ " office:value="0.43" calcext:value-type="currency">
            <text:p>R$ 0.43</text:p>
          </table:table-cell>
          <table:table-cell table:style-name="ce46" table:formula="of:=[.F398]*[.B398]" office:value-type="currency" office:currency="R$ " office:value="86" calcext:value-type="currency">
            <text:p>R$ 86.00</text:p>
          </table:table-cell>
          <table:table-cell table:style-name="ce51" office:value-type="string" calcext:value-type="string">
            <text:p>ADESÃO NA ORIGEM Nº <text:s/>312019 AO PE 06/2019 DA UASG 158125 - REITORIA</text:p>
          </table:table-cell>
          <table:table-cell table:style-name="ce20" table:number-columns-repeated="20"/>
          <table:table-cell table:number-columns-repeated="996"/>
        </table:table-row>
        <table:table-row table:style-name="ro1">
          <table:table-cell table:style-name="ce9" office:value-type="float" office:value="6" calcext:value-type="float">
            <text:p>6</text:p>
          </table:table-cell>
          <table:table-cell table:style-name="ce9" office:value-type="float" office:value="1" calcext:value-type="float">
            <text:p>1</text:p>
          </table:table-cell>
          <table:table-cell table:style-name="ce9" office:value-type="string" calcext:value-type="string">
            <text:p>Centena</text:p>
          </table:table-cell>
          <table:table-cell table:style-name="ce24" office:value-type="string" calcext:value-type="string">
            <text:p>Arruela Lisa ¼</text:p>
          </table:table-cell>
          <table:table-cell table:style-name="ce57" office:value-type="string" calcext:value-type="string">
            <text:p>07.250.898/0001-03 - ELITE MATERIAIS DE CONSTRUCAO LTDA</text:p>
          </table:table-cell>
          <table:table-cell table:style-name="ce46" office:value-type="currency" office:currency="R$ " office:value="21.96" calcext:value-type="currency">
            <text:p>R$ 21.96</text:p>
          </table:table-cell>
          <table:table-cell table:style-name="ce46" table:formula="of:=[.F399]*[.B399]" office:value-type="currency" office:currency="R$ " office:value="21.96" calcext:value-type="currency">
            <text:p>R$ 21.96</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9" office:value-type="float" office:value="7" calcext:value-type="float">
            <text:p>7</text:p>
          </table:table-cell>
          <table:table-cell table:style-name="ce9" office:value-type="float" office:value="1" calcext:value-type="float">
            <text:p>1</text:p>
          </table:table-cell>
          <table:table-cell table:style-name="ce9" office:value-type="string" calcext:value-type="string">
            <text:p>Centena</text:p>
          </table:table-cell>
          <table:table-cell table:style-name="ce24" office:value-type="string" calcext:value-type="string">
            <text:p>Bucha convencional, material plástico, 4mm</text:p>
          </table:table-cell>
          <table:table-cell table:style-name="ce57" office:value-type="string" calcext:value-type="string">
            <text:p>07.250.898/0001-03 - ELITE MATERIAIS DE CONSTRUCAO LTDA</text:p>
          </table:table-cell>
          <table:table-cell table:style-name="ce46" office:value-type="currency" office:currency="R$ " office:value="19.09" calcext:value-type="currency">
            <text:p>R$ 19.09</text:p>
          </table:table-cell>
          <table:table-cell table:style-name="ce46" table:formula="of:=[.F400]*[.B400]" office:value-type="currency" office:currency="R$ " office:value="19.09" calcext:value-type="currency">
            <text:p>R$ 19.09</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9" office:value-type="float" office:value="8" calcext:value-type="float">
            <text:p>8</text:p>
          </table:table-cell>
          <table:table-cell table:style-name="ce9" office:value-type="float" office:value="1" calcext:value-type="float">
            <text:p>1</text:p>
          </table:table-cell>
          <table:table-cell table:style-name="ce9" office:value-type="string" calcext:value-type="string">
            <text:p>Centena</text:p>
          </table:table-cell>
          <table:table-cell table:style-name="ce24" office:value-type="string" calcext:value-type="string">
            <text:p>Bucha convencional, material plástico, 8mm</text:p>
          </table:table-cell>
          <table:table-cell table:style-name="ce57" office:value-type="string" calcext:value-type="string">
            <text:p>07.250.898/0001-03 - ELITE MATERIAIS DE CONSTRUCAO LTDA</text:p>
          </table:table-cell>
          <table:table-cell table:style-name="ce46" office:value-type="currency" office:currency="R$ " office:value="33" calcext:value-type="currency">
            <text:p>R$ 33.00</text:p>
          </table:table-cell>
          <table:table-cell table:style-name="ce46" table:formula="of:=[.F401]*[.B401]" office:value-type="currency" office:currency="R$ " office:value="33" calcext:value-type="currency">
            <text:p>R$ 33.00</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9" office:value-type="float" office:value="19" calcext:value-type="float">
            <text:p>19</text:p>
          </table:table-cell>
          <table:table-cell table:style-name="ce9" office:value-type="float" office:value="2" calcext:value-type="float">
            <text:p>2</text:p>
          </table:table-cell>
          <table:table-cell table:style-name="ce9" office:value-type="string" calcext:value-type="string">
            <text:p>Pacote com 100</text:p>
          </table:table-cell>
          <table:table-cell table:style-name="ce24" office:value-type="string" calcext:value-type="string">
            <text:p>Parafuso cabeça chata philips 4,0 X 30mm</text:p>
          </table:table-cell>
          <table:table-cell table:style-name="ce57" office:value-type="string" calcext:value-type="string">
            <text:p>07.250.898/0001-03 - ELITE MATERIAIS DE CONSTRUCAO LTDA</text:p>
          </table:table-cell>
          <table:table-cell table:style-name="ce46" office:value-type="currency" office:currency="R$ " office:value="22.02" calcext:value-type="currency">
            <text:p>R$ 22.02</text:p>
          </table:table-cell>
          <table:table-cell table:style-name="ce46" table:formula="of:=[.F402]*[.B402]" office:value-type="currency" office:currency="R$ " office:value="44.04" calcext:value-type="currency">
            <text:p>R$ 44.04</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9" office:value-type="float" office:value="20" calcext:value-type="float">
            <text:p>20</text:p>
          </table:table-cell>
          <table:table-cell table:style-name="ce9" office:value-type="float" office:value="1" calcext:value-type="float">
            <text:p>1</text:p>
          </table:table-cell>
          <table:table-cell table:style-name="ce9" office:value-type="string" calcext:value-type="string">
            <text:p>Cento</text:p>
          </table:table-cell>
          <table:table-cell table:style-name="ce24" office:value-type="string" calcext:value-type="string">
            <text:p>Parafuso máquina panela philips 6 X 50mm RI BC Rosca inteira</text:p>
          </table:table-cell>
          <table:table-cell table:style-name="ce57" office:value-type="string" calcext:value-type="string">
            <text:p>07.250.898/0001-03 - ELITE MATERIAIS DE CONSTRUCAO LTDA</text:p>
          </table:table-cell>
          <table:table-cell table:style-name="ce46" office:value-type="currency" office:currency="R$ " office:value="28.12" calcext:value-type="currency">
            <text:p>R$ 28.12</text:p>
          </table:table-cell>
          <table:table-cell table:style-name="ce46" table:formula="of:=[.F403]*[.B403]" office:value-type="currency" office:currency="R$ " office:value="28.12" calcext:value-type="currency">
            <text:p>R$ 28.12</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9" office:value-type="float" office:value="134" calcext:value-type="float">
            <text:p>134</text:p>
          </table:table-cell>
          <table:table-cell table:style-name="ce9" office:value-type="float" office:value="114" calcext:value-type="float">
            <text:p>114</text:p>
          </table:table-cell>
          <table:table-cell table:style-name="ce9" office:value-type="string" calcext:value-type="string">
            <text:p>kits</text:p>
          </table:table-cell>
          <table:table-cell table:style-name="ce24" office:value-type="string" calcext:value-type="string">
            <text:p>Kit de suporte para varão de 28 mm, contendo um par de suportes no tamanho 9 cm de altura por 7 cm de largura em madeira no padrão cerejeira, 4 parafusos, 4 buchas e duas ponteiras também em madeira para o varão.</text:p>
          </table:table-cell>
          <table:table-cell table:style-name="ce57" office:value-type="string" calcext:value-type="string">
            <text:p>03.851.189/0001-14 - HABIB DECORACOES DE ITAJUBA LTDA</text:p>
          </table:table-cell>
          <table:table-cell table:style-name="ce46" office:value-type="currency" office:currency="R$ " office:value="25.26" calcext:value-type="currency">
            <text:p>R$ 25.26</text:p>
          </table:table-cell>
          <table:table-cell table:style-name="ce46" table:formula="of:=[.F404]*[.B404]" office:value-type="currency" office:currency="R$ " office:value="2879.64" calcext:value-type="currency">
            <text:p>R$ 2,879.64</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9" office:value-type="float" office:value="136" calcext:value-type="float">
            <text:p>136</text:p>
          </table:table-cell>
          <table:table-cell table:style-name="ce9" office:value-type="float" office:value="82" calcext:value-type="float">
            <text:p>82</text:p>
          </table:table-cell>
          <table:table-cell table:style-name="ce9" office:value-type="string" calcext:value-type="string">
            <text:p>varão</text:p>
          </table:table-cell>
          <table:table-cell table:style-name="ce24" office:value-type="string" calcext:value-type="string">
            <text:p>Varão para cortina 28 mm em tubo de aço com revestimento em fnish foil na cor cerejeira. Comprimento 2m</text:p>
          </table:table-cell>
          <table:table-cell table:style-name="ce57" office:value-type="string" calcext:value-type="string">
            <text:p>30.041.676/0001-94 - VIVO LICITACOES EIRELI</text:p>
          </table:table-cell>
          <table:table-cell table:style-name="ce46" office:value-type="currency" office:currency="R$ " office:value="39.59" calcext:value-type="currency">
            <text:p>R$ 39.59</text:p>
          </table:table-cell>
          <table:table-cell table:style-name="ce46" table:formula="of:=[.F405]*[.B405]" office:value-type="currency" office:currency="R$ " office:value="3246.38" calcext:value-type="currency">
            <text:p>R$ 3,246.38</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9" office:value-type="float" office:value="137" calcext:value-type="float">
            <text:p>137</text:p>
          </table:table-cell>
          <table:table-cell table:style-name="ce9" office:value-type="float" office:value="82" calcext:value-type="float">
            <text:p>82</text:p>
          </table:table-cell>
          <table:table-cell table:style-name="ce9" office:value-type="string" calcext:value-type="string">
            <text:p>m</text:p>
          </table:table-cell>
          <table:table-cell table:style-name="ce24" office:value-type="string" calcext:value-type="string">
            <text:p>Tecido blecaute de linho: função dupla, na frente do tecido tem o estilo de linho rustico e o verso em tecido blecaute com vedação de luz. Composição: 100% Poliéster. Largura: de 2,80 a 3,00 Metros. Vedação de no mínimo 80% da Luz. Cor: rústico com verde escuro/musgo</text:p>
          </table:table-cell>
          <table:table-cell table:style-name="ce39" office:value-type="string" calcext:value-type="string">
            <text:p>07.250.898/0001-03 - ELITE MATERIAIS DE CONSTRUCAO LTDA</text:p>
          </table:table-cell>
          <table:table-cell table:style-name="ce48" office:value-type="currency" office:currency="R$ " office:value="45.46" calcext:value-type="currency">
            <text:p>R$ 45.46</text:p>
          </table:table-cell>
          <table:table-cell table:style-name="ce48" table:formula="of:=[.F406]*[.B406]" office:value-type="currency" office:currency="R$ " office:value="3727.72" calcext:value-type="currency">
            <text:p>R$ 3,727.72</text:p>
          </table:table-cell>
          <table:table-cell table:style-name="ce51" office:value-type="string" calcext:value-type="string">
            <text:p>ADESÃO NA ORIGEM Nº 32/2019 AO PE 06/2019 DA UASG 152253 – CAMPUS IBIRAMA</text:p>
          </table:table-cell>
          <table:table-cell table:style-name="ce20" table:number-columns-repeated="20"/>
          <table:table-cell table:number-columns-repeated="996"/>
        </table:table-row>
        <table:table-row table:style-name="ro1">
          <table:table-cell table:style-name="ce13" office:value-type="float" office:value="1" calcext:value-type="float">
            <text:p>1</text:p>
          </table:table-cell>
          <table:table-cell table:style-name="ce10" office:value-type="float" office:value="500" calcext:value-type="float">
            <text:p>500</text:p>
          </table:table-cell>
          <table:table-cell table:style-name="ce10" office:value-type="string" calcext:value-type="string">
            <text:p>UN</text:p>
          </table:table-cell>
          <table:table-cell table:style-name="ce51" office:value-type="string" calcext:value-type="string">
            <text:p>Condulete ¾ na cor cinza</text:p>
          </table:table-cell>
          <table:table-cell table:style-name="ce72" office:value-type="string" calcext:value-type="string">
            <text:p><text:span text:style-name="T6">KLEIN &amp; BOESING MATERIAIS E SERVIÇOS ELETRICOS LTDA - CNPJ 16.526.548/0001-00</text:span></text:p>
          </table:table-cell>
          <table:table-cell table:style-name="ce74" office:value-type="float" office:value="3.39" calcext:value-type="float">
            <text:p>R$ 3.39</text:p>
          </table:table-cell>
          <table:table-cell table:style-name="ce48" table:formula="of:=[.F407]*[.B407]" office:value-type="currency" office:currency="R$ " office:value="1695" calcext:value-type="currency">
            <text:p>R$ 1,695.00</text:p>
          </table:table-cell>
          <table:table-cell table:style-name="ce51" office:value-type="string" calcext:value-type="string">
            <text:p>DISPENSA 16/2019</text:p>
          </table:table-cell>
          <table:table-cell table:style-name="ce20" table:number-columns-repeated="20"/>
          <table:table-cell table:number-columns-repeated="996"/>
        </table:table-row>
        <table:table-row table:style-name="ro1">
          <table:table-cell table:style-name="ce13" office:value-type="float" office:value="2" calcext:value-type="float">
            <text:p>2</text:p>
          </table:table-cell>
          <table:table-cell table:style-name="ce10" office:value-type="float" office:value="300" calcext:value-type="float">
            <text:p>300</text:p>
          </table:table-cell>
          <table:table-cell table:style-name="ce10" office:value-type="string" calcext:value-type="string">
            <text:p>UN</text:p>
          </table:table-cell>
          <table:table-cell table:style-name="ce51" office:value-type="string" calcext:value-type="string">
            <text:p>Tampa condulete ¾ <text:s/>para tomada hexagonal na cor cinza</text:p>
          </table:table-cell>
          <table:table-cell table:style-name="ce72" office:value-type="string" calcext:value-type="string">
            <text:p><text:span text:style-name="T6">KLEIN &amp; BOESING MATERIAIS E SERVIÇOS ELETRICOS LTDA - CNPJ 16.526.548/0001-00</text:span></text:p>
          </table:table-cell>
          <table:table-cell table:style-name="ce74" office:value-type="float" office:value="1.41" calcext:value-type="float">
            <text:p>R$ 1.41</text:p>
          </table:table-cell>
          <table:table-cell table:style-name="ce48" table:formula="of:=[.F408]*[.B408]" office:value-type="currency" office:currency="R$ " office:value="423" calcext:value-type="currency">
            <text:p>R$ 423.00</text:p>
          </table:table-cell>
          <table:table-cell table:style-name="ce51" office:value-type="string" calcext:value-type="string">
            <text:p>DISPENSA 16/2019</text:p>
          </table:table-cell>
          <table:table-cell table:style-name="ce20" table:number-columns-repeated="20"/>
          <table:table-cell table:number-columns-repeated="996"/>
        </table:table-row>
        <table:table-row table:style-name="ro1">
          <table:table-cell table:style-name="ce13" office:value-type="float" office:value="3" calcext:value-type="float">
            <text:p>3</text:p>
          </table:table-cell>
          <table:table-cell table:style-name="ce10" office:value-type="float" office:value="50" calcext:value-type="float">
            <text:p>50</text:p>
          </table:table-cell>
          <table:table-cell table:style-name="ce10" office:value-type="string" calcext:value-type="string">
            <text:p>UN</text:p>
          </table:table-cell>
          <table:table-cell table:style-name="ce51" office:value-type="string" calcext:value-type="string">
            <text:p>Tampa condulete ¾ para RJ 45 um modulo <text:s/>na cor cinza</text:p>
          </table:table-cell>
          <table:table-cell table:style-name="ce72" office:value-type="string" calcext:value-type="string">
            <text:p><text:span text:style-name="T6">KLEIN &amp; BOESING MATERIAIS E SERVIÇOS ELETRICOS LTDA - CNPJ 16.526.548/0001-00</text:span></text:p>
          </table:table-cell>
          <table:table-cell table:style-name="ce74" office:value-type="float" office:value="1.41" calcext:value-type="float">
            <text:p>R$ 1.41</text:p>
          </table:table-cell>
          <table:table-cell table:style-name="ce48" table:formula="of:=[.F409]*[.B409]" office:value-type="currency" office:currency="R$ " office:value="70.5" calcext:value-type="currency">
            <text:p>R$ 70.50</text:p>
          </table:table-cell>
          <table:table-cell table:style-name="ce51" office:value-type="string" calcext:value-type="string">
            <text:p>DISPENSA 16/2019</text:p>
          </table:table-cell>
          <table:table-cell table:style-name="ce20" table:number-columns-repeated="20"/>
          <table:table-cell table:number-columns-repeated="996"/>
        </table:table-row>
        <table:table-row table:style-name="ro1">
          <table:table-cell table:style-name="ce13" office:value-type="float" office:value="4" calcext:value-type="float">
            <text:p>4</text:p>
          </table:table-cell>
          <table:table-cell table:style-name="ce10" office:value-type="float" office:value="150" calcext:value-type="float">
            <text:p>150</text:p>
          </table:table-cell>
          <table:table-cell table:style-name="ce10" office:value-type="string" calcext:value-type="string">
            <text:p>UN</text:p>
          </table:table-cell>
          <table:table-cell table:style-name="ce51" office:value-type="string" calcext:value-type="string">
            <text:p>Tampa condulete ¾ para RJ 45 dois modulos <text:s/>na cor cinza</text:p>
          </table:table-cell>
          <table:table-cell table:style-name="ce72" office:value-type="string" calcext:value-type="string">
            <text:p><text:span text:style-name="T6">KLEIN &amp; BOESING MATERIAIS E SERVIÇOS ELETRICOS LTDA - CNPJ 16.526.548/0001-00</text:span></text:p>
          </table:table-cell>
          <table:table-cell table:style-name="ce74" office:value-type="float" office:value="1.68" calcext:value-type="float">
            <text:p>R$ 1.68</text:p>
          </table:table-cell>
          <table:table-cell table:style-name="ce48" table:formula="of:=[.F410]*[.B410]" office:value-type="currency" office:currency="R$ " office:value="252" calcext:value-type="currency">
            <text:p>R$ 252.00</text:p>
          </table:table-cell>
          <table:table-cell table:style-name="ce51" office:value-type="string" calcext:value-type="string">
            <text:p>DISPENSA 16/2019</text:p>
          </table:table-cell>
          <table:table-cell table:style-name="ce20" table:number-columns-repeated="20"/>
          <table:table-cell table:number-columns-repeated="996"/>
        </table:table-row>
        <table:table-row table:style-name="ro1">
          <table:table-cell table:style-name="ce13" office:value-type="float" office:value="5" calcext:value-type="float">
            <text:p>5</text:p>
          </table:table-cell>
          <table:table-cell table:style-name="ce10" office:value-type="float" office:value="1000" calcext:value-type="float">
            <text:p>1000</text:p>
          </table:table-cell>
          <table:table-cell table:style-name="ce10" office:value-type="string" calcext:value-type="string">
            <text:p>UN</text:p>
          </table:table-cell>
          <table:table-cell table:style-name="ce51" office:value-type="string" calcext:value-type="string">
            <text:p>Adaptador condulete ¾ na cor cinza</text:p>
          </table:table-cell>
          <table:table-cell table:style-name="ce72" office:value-type="string" calcext:value-type="string">
            <text:p><text:span text:style-name="T6">KLEIN &amp; BOESING MATERIAIS E SERVIÇOS ELETRICOS LTDA - CNPJ 16.526.548/0001-00</text:span></text:p>
          </table:table-cell>
          <table:table-cell table:style-name="ce74" office:value-type="float" office:value="0.61" calcext:value-type="float">
            <text:p>R$ 0.61</text:p>
          </table:table-cell>
          <table:table-cell table:style-name="ce48" table:formula="of:=[.F411]*[.B411]" office:value-type="currency" office:currency="R$ " office:value="610" calcext:value-type="currency">
            <text:p>R$ 610.00</text:p>
          </table:table-cell>
          <table:table-cell table:style-name="ce51" office:value-type="string" calcext:value-type="string">
            <text:p>DISPENSA 16/2019</text:p>
          </table:table-cell>
          <table:table-cell table:style-name="ce20" table:number-columns-repeated="20"/>
          <table:table-cell table:number-columns-repeated="996"/>
        </table:table-row>
        <table:table-row table:style-name="ro1">
          <table:table-cell table:style-name="ce16" office:value-type="float" office:value="136" calcext:value-type="float">
            <text:p>136</text:p>
          </table:table-cell>
          <table:table-cell table:style-name="ce16" office:value-type="float" office:value="30" calcext:value-type="float">
            <text:p>30</text:p>
          </table:table-cell>
          <table:table-cell table:style-name="ce54" office:value-type="string" calcext:value-type="string">
            <text:p>Unidade</text:p>
          </table:table-cell>
          <table:table-cell table:style-name="ce71" office:value-type="string" calcext:value-type="string">
            <text:p>SUPORTE DATASHOW / PROJETOR DE TETO Possibilidade de 2 movimentos, fabricado em alumínio e aço-carbono, universal (para todos os tipos de equipamentos), na cor preta, com pintura eletrostática. Com base giratório de 360º.Acompanha parafusos: m4x16mm, m4x40mm, m5x16mm, m6x16mm, m6x40mm, m8x16mm. Garantia de 1 ano.</text:p>
          </table:table-cell>
          <table:table-cell table:style-name="ce73" office:value-type="string" calcext:value-type="string">
            <text:p>21.851.194/0001-09 - LP COMERCIO DE ELETRONICOS LTDA</text:p>
          </table:table-cell>
          <table:table-cell table:style-name="ce75" office:value-type="currency" office:currency="R$ " office:value="78.9" calcext:value-type="currency">
            <text:p>R$ 78.90</text:p>
          </table:table-cell>
          <table:table-cell table:style-name="ce75" table:formula="of:=[.F412]*[.B412]" office:value-type="currency" office:currency="R$ " office:value="2367" calcext:value-type="currency">
            <text:p>R$ 2,367.00</text:p>
          </table:table-cell>
          <table:table-cell table:style-name="ce77" office:value-type="string" calcext:value-type="string">
            <text:p>ADESÃO NA ORIGEM Nº <text:s/>19/2019 AO PE 06/2018 DA UASG:158459 – CAMPUS ARAQUARI</text:p>
          </table:table-cell>
          <table:table-cell table:style-name="ce20" table:number-columns-repeated="20"/>
          <table:table-cell table:number-columns-repeated="996"/>
        </table:table-row>
        <table:table-row table:style-name="ro1">
          <table:table-cell table:style-name="ce70" office:value-type="string" calcext:value-type="string" table:number-columns-spanned="5" table:number-rows-spanned="1">
            <text:p><text:span text:style-name="T4">VALOR TOTAL EMPENHADO </text:span><text:span text:style-name="T5">INFRAESTRUTURA E SEGURANÇA DO TRABALHO  2019</text:span></text:p>
          </table:table-cell>
          <table:covered-table-cell table:number-columns-repeated="3" table:style-name="ce3"/>
          <table:covered-table-cell table:style-name="ce4"/>
          <table:table-cell table:style-name="ce60" table:formula="of:=SUM([.G6:.G412])" office:value-type="currency" office:currency="R$ " office:value="180049.5" calcext:value-type="currency" table:number-columns-spanned="2" table:number-rows-spanned="1">
            <text:p>R$ 180,049.50</text:p>
          </table:table-cell>
          <table:covered-table-cell table:style-name="ce4"/>
          <table:table-cell table:style-name="ce51"/>
          <table:table-cell table:style-name="ce20" table:number-columns-repeated="20"/>
          <table:table-cell table:number-columns-repeated="996"/>
        </table:table-row>
        <table:table-row table:style-name="ro1" table:number-rows-repeated="587">
          <table:table-cell table:style-name="ce7" table:number-columns-repeated="3"/>
          <table:table-cell table:style-name="ce20" table:number-columns-repeated="2"/>
          <table:table-cell table:style-name="ce7" table:number-columns-repeated="2"/>
          <table:table-cell table:style-name="ce34"/>
          <table:table-cell table:style-name="ce20" table:number-columns-repeated="20"/>
          <table:table-cell table:number-columns-repeated="996"/>
        </table:table-row>
        <table:table-row table:style-name="ro2" table:number-rows-repeated="1047575">
          <table:table-cell table:number-columns-repeated="1024"/>
        </table:table-row>
        <table:table-row table:style-name="ro2">
          <table:table-cell table:number-columns-repeated="1024"/>
        </table:table-row>
      </table:table>
      <table:table table:name="Compras DDE 2019" table:style-name="ta7">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1" table:number-columns-repeated="20" table:default-cell-style-name="Default"/>
        <table:table-column table:style-name="co5" table:number-columns-repeated="996"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852.13" calcext:value-type="currency">
            <text:p>R$ 2,852.13</text:p>
          </table:table-cell>
          <table:table-cell table:style-name="ce20"/>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6457.75" calcext:value-type="currency">
            <text:p>R$ 6,457.75</text:p>
          </table:table-cell>
          <table:table-cell table:style-name="ce20"/>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2" office:value-type="string" calcext:value-type="string" table:number-columns-spanned="3" table:number-rows-spanned="1">
            <text:p>VALOR TOTAL EMPENHADO DDE 2019</text:p>
          </table:table-cell>
          <table:covered-table-cell table:style-name="ce3"/>
          <table:covered-table-cell table:style-name="ce4"/>
          <table:table-cell table:style-name="ce6" table:formula="of:=SUM([.D1:.D2])" office:value-type="currency" office:currency="BRL" office:value="9309.88" calcext:value-type="currency">
            <text:p>R$ 9,309.88</text:p>
          </table:table-cell>
          <table:table-cell table:style-name="ce20"/>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7" table:number-columns-repeated="3"/>
          <table:table-cell table:style-name="ce20" table:number-columns-repeated="2"/>
          <table:table-cell table:style-name="ce7" table:number-columns-repeated="2"/>
          <table:table-cell table:style-name="ce34"/>
          <table:table-cell table:style-name="ce20" table:number-columns-repeated="20"/>
          <table:table-cell table:number-columns-repeated="996"/>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2" office:value-type="string" calcext:value-type="string">
            <text:p>DESCRIÇÃO</text:p>
          </table:table-cell>
          <table:table-cell table:style-name="ce2" office:value-type="string" calcext:value-type="string">
            <text:p>CNPJ – Empresa</text:p>
          </table:table-cell>
          <table:table-cell table:style-name="ce60" office:value-type="string" calcext:value-type="string">
            <text:p>Valor Unitário</text:p>
          </table:table-cell>
          <table:table-cell table:style-name="ce60" office:value-type="string" calcext:value-type="string">
            <text:p>Valor Total</text:p>
          </table:table-cell>
          <table:table-cell table:style-name="ce79" office:value-type="string" calcext:value-type="string">
            <text:p>PREGÃO</text:p>
          </table:table-cell>
          <table:table-cell table:style-name="ce20" table:number-columns-repeated="20"/>
          <table:table-cell table:number-columns-repeated="996"/>
        </table:table-row>
        <table:table-row table:style-name="ro1">
          <table:table-cell table:style-name="ce12" office:value-type="float" office:value="8" calcext:value-type="float">
            <text:p>8</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BANNER ESCOLAR ALFABETO LIBRAS. DIMENSÕES MÍNIMAS DE 60X80CM.</text:p>
          </table:table-cell>
          <table:table-cell table:style-name="ce39" office:value-type="string" calcext:value-type="string">
            <text:p>ROGER ANDRE BRAUN, CNPJ/CPF: 29.253.577/0001-97</text:p>
          </table:table-cell>
          <table:table-cell table:style-name="ce5" office:value-type="currency" office:currency="BRL" office:value="40.98" calcext:value-type="currency">
            <text:p>R$ 40.98</text:p>
          </table:table-cell>
          <table:table-cell table:style-name="ce5" table:formula="of:=[.F6]*[.B6]" office:value-type="currency" office:currency="BRL" office:value="40.98" calcext:value-type="currency">
            <text:p>R$ 40.98</text:p>
          </table:table-cell>
          <table:table-cell table:style-name="ce51" office:value-type="string" calcext:value-type="string">
            <text:p>ADESÃO NA ORIGEM Nº 07/2019 AO PE 03/2019 DA UASG 152254</text:p>
          </table:table-cell>
          <table:table-cell table:style-name="ce20" table:number-columns-repeated="20"/>
          <table:table-cell table:number-columns-repeated="996"/>
        </table:table-row>
        <table:table-row table:style-name="ro1">
          <table:table-cell table:style-name="ce63" office:value-type="float" office:value="119" calcext:value-type="float">
            <text:p>119</text:p>
          </table:table-cell>
          <table:table-cell table:style-name="ce9" office:value-type="float" office:value="2" calcext:value-type="float">
            <text:p>2</text:p>
          </table:table-cell>
          <table:table-cell table:style-name="ce11" office:value-type="string" calcext:value-type="string">
            <text:p>Caixa com 100 pares</text:p>
          </table:table-cell>
          <table:table-cell table:style-name="ce24"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39" office:value-type="string" calcext:value-type="string">
            <text:p>30.390.592/0001-66 - MURILO DA SILVA BURITIZAL 94322635172</text:p>
          </table:table-cell>
          <table:table-cell table:style-name="ce46" office:value-type="currency" office:currency="R$ " office:value="17.32" calcext:value-type="currency">
            <text:p>R$ 17.32</text:p>
          </table:table-cell>
          <table:table-cell table:style-name="ce46" table:formula="of:=[.F7]*[.B7]" office:value-type="currency" office:currency="R$ " office:value="34.64" calcext:value-type="currency">
            <text:p>R$ 34.64</text:p>
          </table:table-cell>
          <table:table-cell table:style-name="ce51" office:value-type="string" calcext:value-type="string">
            <text:p>ADESÃO NA ORIGEM Nº 12/2019 AO PE 01/2019 DA UASG 158631 – CAMPUS SÃO BENTO DO SUL</text:p>
          </table:table-cell>
          <table:table-cell table:style-name="ce20" table:number-columns-repeated="20"/>
          <table:table-cell table:number-columns-repeated="996"/>
        </table:table-row>
        <table:table-row table:style-name="ro1">
          <table:table-cell table:style-name="ce12" office:value-type="float" office:value="27" calcext:value-type="float">
            <text:p>27</text:p>
          </table:table-cell>
          <table:table-cell table:style-name="ce9" office:value-type="float" office:value="30" calcext:value-type="float">
            <text:p>30</text:p>
          </table:table-cell>
          <table:table-cell table:style-name="ce10" office:value-type="string" calcext:value-type="string">
            <text:p>Unidade</text:p>
          </table:table-cell>
          <table:table-cell table:style-name="ce32" office:value-type="string" calcext:value-type="string">
            <text:p>Colchonetes para ginástica em EVA 104 x 49 x 03 cm, preto.</text:p>
          </table:table-cell>
          <table:table-cell table:style-name="ce39" office:value-type="string" calcext:value-type="string">
            <text:p>24.547.906/0001-99 - ALLPER COMERCIAL EIRELI</text:p>
          </table:table-cell>
          <table:table-cell table:style-name="ce46" office:value-type="currency" office:currency="R$ " office:value="36.8" calcext:value-type="currency">
            <text:p>R$ 36.80</text:p>
          </table:table-cell>
          <table:table-cell table:style-name="ce46" table:formula="of:=[.F8]*[.B8]" office:value-type="currency" office:currency="R$ " office:value="1104" calcext:value-type="currency">
            <text:p>R$ 1,104.00</text:p>
          </table:table-cell>
          <table:table-cell table:style-name="ce51" office:value-type="string" calcext:value-type="string">
            <text:p>ADESÃO NA ORIGEM Nº <text:s/>14/2019 AO PE 05/2019 DA UASG 158462 – CAMPUS SANTA ROSA DO SUL</text:p>
          </table:table-cell>
          <table:table-cell table:style-name="ce20" table:number-columns-repeated="20"/>
          <table:table-cell table:number-columns-repeated="996"/>
        </table:table-row>
        <table:table-row table:style-name="ro1">
          <table:table-cell table:style-name="ce12" office:value-type="float" office:value="55" calcext:value-type="float">
            <text:p>55</text:p>
          </table:table-cell>
          <table:table-cell table:style-name="ce9" office:value-type="float" office:value="1" calcext:value-type="float">
            <text:p>1</text:p>
          </table:table-cell>
          <table:table-cell table:style-name="ce10" office:value-type="string" calcext:value-type="string">
            <text:p>Conjunto</text:p>
          </table:table-cell>
          <table:table-cell table:style-name="ce25" office:value-type="string" calcext:value-type="string">
            <text:p>Kit de massagista: bolsa esportiva para massagista bolsa modelo térmica oficial para massagista cor azul com detalhe em branca e amarela, com zíper nº 10 – largura grande, com abertura frontal e forração térmica impermeável de alta durabilidade com alça modelo tiracolo para transporte confeccionada nylon 600, com bolsa de gelo acompanhando, medidas de comp. Mín. 380-mm, altura mín. 300 mm e largura mín. 230-mm</text:p>
          </table:table-cell>
          <table:table-cell table:style-name="ce39" office:value-type="string" calcext:value-type="string">
            <text:p>08.946.498/0001-91 - MARKAS DE RESENDE EIRELI</text:p>
          </table:table-cell>
          <table:table-cell table:style-name="ce46" office:value-type="currency" office:currency="R$ " office:value="114.08" calcext:value-type="currency">
            <text:p>R$ 114.08</text:p>
          </table:table-cell>
          <table:table-cell table:style-name="ce46" table:formula="of:=[.F9]*[.B9]" office:value-type="currency" office:currency="R$ " office:value="114.08" calcext:value-type="currency">
            <text:p>R$ 114.08</text:p>
          </table:table-cell>
          <table:table-cell table:style-name="ce51" office:value-type="string" calcext:value-type="string">
            <text:p>ADESÃO NA ORIGEM Nº <text:s/>14/2019 AO PE 05/2019 DA UASG 158462 – CAMPUS SANTA ROSA DO SUL</text:p>
          </table:table-cell>
          <table:table-cell table:style-name="ce20" table:number-columns-repeated="20"/>
          <table:table-cell table:number-columns-repeated="996"/>
        </table:table-row>
        <table:table-row table:style-name="ro1">
          <table:table-cell table:style-name="ce12" office:value-type="float" office:value="110" calcext:value-type="float">
            <text:p>110</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Mapa de anatomia – sistema muscular. Confeccionado em material resistente tipo telado com moldura, que possibilite ser pendurado para aula, com selo do INMETRO. Dimensões mínimas: 85 x 115 cm.</text:p>
          </table:table-cell>
          <table:table-cell table:style-name="ce39" office:value-type="string" calcext:value-type="string">
            <text:p>01.763.210/0001-02 - REJANE COMERCIO DE PRODUTOS PEDAGOGICOS EIRELI</text:p>
          </table:table-cell>
          <table:table-cell table:style-name="ce46" office:value-type="currency" office:currency="R$ " office:value="34.2" calcext:value-type="currency">
            <text:p>R$ 34.20</text:p>
          </table:table-cell>
          <table:table-cell table:style-name="ce46" table:formula="of:=[.F10]*[.B10]" office:value-type="currency" office:currency="R$ " office:value="34.2" calcext:value-type="currency">
            <text:p>R$ 34.20</text:p>
          </table:table-cell>
          <table:table-cell table:style-name="ce51" office:value-type="string" calcext:value-type="string">
            <text:p>ADESÃO NA ORIGEM Nº <text:s/>14/2019 AO PE 05/2019 DA UASG 158462 – CAMPUS SANTA ROSA DO SUL</text:p>
          </table:table-cell>
          <table:table-cell table:style-name="ce20" table:number-columns-repeated="20"/>
          <table:table-cell table:number-columns-repeated="996"/>
        </table:table-row>
        <table:table-row table:style-name="ro1">
          <table:table-cell table:style-name="ce12" office:value-type="float" office:value="119" calcext:value-type="float">
            <text:p>119</text:p>
          </table:table-cell>
          <table:table-cell table:style-name="ce9" office:value-type="float" office:value="1" calcext:value-type="float">
            <text:p>1</text:p>
          </table:table-cell>
          <table:table-cell table:style-name="ce10" office:value-type="string" calcext:value-type="string">
            <text:p>Unidade</text:p>
          </table:table-cell>
          <table:table-cell table:style-name="ce25" office:value-type="string" calcext:value-type="string">
            <text:p>Bola medicine ball. Matrizada. Confeccionada em borracha. Câmara butil. Miolo removível. Indicada para: uso fisioterápico e treinamentos específicos. Peso: 5kg. Marcas de referência: Penalty, Magussy, Petrorian, Adidas ou similar.</text:p>
          </table:table-cell>
          <table:table-cell table:style-name="ce39" office:value-type="string" calcext:value-type="string">
            <text:p>30.401.291/0001-90 - IDALBY CRISTINE MORENO RAMOS DE MELO</text:p>
          </table:table-cell>
          <table:table-cell table:style-name="ce46" office:value-type="currency" office:currency="R$ " office:value="61.2" calcext:value-type="currency">
            <text:p>R$ 61.20</text:p>
          </table:table-cell>
          <table:table-cell table:style-name="ce46" table:formula="of:=[.F11]*[.B11]" office:value-type="currency" office:currency="R$ " office:value="61.2" calcext:value-type="currency">
            <text:p>R$ 61.20</text:p>
          </table:table-cell>
          <table:table-cell table:style-name="ce51" office:value-type="string" calcext:value-type="string">
            <text:p>ADESÃO NA ORIGEM Nº <text:s/>14/2019 AO PE 05/2019 DA UASG 158462 – CAMPUS SANTA ROSA DO SUL</text:p>
          </table:table-cell>
          <table:table-cell table:style-name="ce20" table:number-columns-repeated="20"/>
          <table:table-cell table:number-columns-repeated="996"/>
        </table:table-row>
        <table:table-row table:style-name="ro1">
          <table:table-cell table:style-name="ce9" office:value-type="float" office:value="25" calcext:value-type="float">
            <text:p>25</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Bandeja plástica, cor branca, formato retangular para uso em alimentos. Nas dimensões: altura: 18 cm; largura: 32,8 cm; profundidade: 53,5 cm capacidade: 25 litros</text:p>
          </table:table-cell>
          <table:table-cell table:style-name="ce57" office:value-type="string" calcext:value-type="string">
            <text:p>00.535.560/0001-40 - LPK LTDA</text:p>
          </table:table-cell>
          <table:table-cell table:style-name="ce46" office:value-type="currency" office:currency="R$ " office:value="38.49" calcext:value-type="currency">
            <text:p>R$ 38.49</text:p>
          </table:table-cell>
          <table:table-cell table:style-name="ce46" table:formula="of:=[.F12]*[.B12]" office:value-type="currency" office:currency="R$ " office:value="76.98" calcext:value-type="currency">
            <text:p>R$ 76.98</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9" office:value-type="float" office:value="29" calcext:value-type="float">
            <text:p>29</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Bandeja retangular de plástico para 7 litros. Bandeja para carnes, verduras e legumes. Volume: 7 litros - dimensões: 45,5 x 28 x 7,7 cm.</text:p>
          </table:table-cell>
          <table:table-cell table:style-name="ce57" office:value-type="string" calcext:value-type="string">
            <text:p>11.759.140/0001-64 - MSG COMERCIO DE ARTIGOS DE COPA, COZINHA, ESCRITORIO E</text:p>
          </table:table-cell>
          <table:table-cell table:style-name="ce46" office:value-type="currency" office:currency="R$ " office:value="15.3" calcext:value-type="currency">
            <text:p>R$ 15.30</text:p>
          </table:table-cell>
          <table:table-cell table:style-name="ce46" table:formula="of:=[.F13]*[.B13]" office:value-type="currency" office:currency="R$ " office:value="61.2" calcext:value-type="currency">
            <text:p>R$ 61.20</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9" office:value-type="float" office:value="52" calcext:value-type="float">
            <text:p>52</text:p>
          </table:table-cell>
          <table:table-cell table:style-name="ce9" office:value-type="float" office:value="12" calcext:value-type="float">
            <text:p>12</text:p>
          </table:table-cell>
          <table:table-cell table:style-name="ce9" office:value-type="string" calcext:value-type="string">
            <text:p>Unidade</text:p>
          </table:table-cell>
          <table:table-cell table:style-name="ce24" office:value-type="string" calcext:value-type="string">
            <text:p>Colher de sopa de mesa, peça única totalmente em inox. Medidas: 18 de comprimento; 2,5 mm de espessura. Possibilidade de lavagem em máquina de lavar louças.</text:p>
          </table:table-cell>
          <table:table-cell table:style-name="ce57" office:value-type="string" calcext:value-type="string">
            <text:p>33.130.762/0001-61 - ENGEPLY DISTRIBUIDORA E SERVICOS LTDA</text:p>
          </table:table-cell>
          <table:table-cell table:style-name="ce46" office:value-type="currency" office:currency="R$ " office:value="1.8" calcext:value-type="currency">
            <text:p>R$ 1.80</text:p>
          </table:table-cell>
          <table:table-cell table:style-name="ce46" table:formula="of:=[.F14]*[.B14]" office:value-type="currency" office:currency="R$ " office:value="21.6" calcext:value-type="currency">
            <text:p>R$ 21.60</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9" office:value-type="float" office:value="62" calcext:value-type="float">
            <text:p>62</text:p>
          </table:table-cell>
          <table:table-cell table:style-name="ce9" office:value-type="float" office:value="5" calcext:value-type="float">
            <text:p>5</text:p>
          </table:table-cell>
          <table:table-cell table:style-name="ce9" office:value-type="string" calcext:value-type="string">
            <text:p>Pacote</text:p>
          </table:table-cell>
          <table:table-cell table:style-name="ce24" office:value-type="string" calcext:value-type="string">
            <text:p>Copo descartável para bebidas quentes e frias com capacidade 250 ml (pacote com 100 unidades).</text:p>
          </table:table-cell>
          <table:table-cell table:style-name="ce57" office:value-type="string" calcext:value-type="string">
            <text:p>31.892.412/0001-07 - MIGUEL SOARES BRAGA 80911382887</text:p>
          </table:table-cell>
          <table:table-cell table:style-name="ce46" office:value-type="currency" office:currency="R$ " office:value="3.9" calcext:value-type="currency">
            <text:p>R$ 3.90</text:p>
          </table:table-cell>
          <table:table-cell table:style-name="ce46" table:formula="of:=[.F15]*[.B15]" office:value-type="currency" office:currency="R$ " office:value="19.5" calcext:value-type="currency">
            <text:p>R$ 19.50</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9" office:value-type="float" office:value="90" calcext:value-type="float">
            <text:p>90</text:p>
          </table:table-cell>
          <table:table-cell table:style-name="ce9" office:value-type="float" office:value="12" calcext:value-type="float">
            <text:p>12</text:p>
          </table:table-cell>
          <table:table-cell table:style-name="ce9" office:value-type="string" calcext:value-type="string">
            <text:p>Unidade</text:p>
          </table:table-cell>
          <table:table-cell table:style-name="ce24" office:value-type="string" calcext:value-type="string">
            <text:p>Faca de cozinha em aço inox aisi 430, com lâmina de 25cm, cabo em madeira tratada fixado por rebites de alumínio, de 12 cm, para uso geral, 10 polegadas.</text:p>
          </table:table-cell>
          <table:table-cell table:style-name="ce57" office:value-type="string" calcext:value-type="string">
            <text:p>11.186.469/0001-83 - COMERCIAL SANTANA WERNECK LTDA</text:p>
          </table:table-cell>
          <table:table-cell table:style-name="ce46" office:value-type="currency" office:currency="R$ " office:value="19" calcext:value-type="currency">
            <text:p>R$ 19.00</text:p>
          </table:table-cell>
          <table:table-cell table:style-name="ce46" table:formula="of:=[.F16]*[.B16]" office:value-type="currency" office:currency="R$ " office:value="228" calcext:value-type="currency">
            <text:p>R$ 228.00</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9" office:value-type="float" office:value="112" calcext:value-type="float">
            <text:p>112</text:p>
          </table:table-cell>
          <table:table-cell table:style-name="ce9" office:value-type="float" office:value="4" calcext:value-type="float">
            <text:p>4</text:p>
          </table:table-cell>
          <table:table-cell table:style-name="ce9" office:value-type="string" calcext:value-type="string">
            <text:p>Unidade</text:p>
          </table:table-cell>
          <table:table-cell table:style-name="ce24" office:value-type="string" calcext:value-type="string">
            <text:p>Garrafa, térmica, inquebrável, material externo e ampola em inox, tampo dobrável, bomba de pressão, 1,8 litros</text:p>
          </table:table-cell>
          <table:table-cell table:style-name="ce57" office:value-type="string" calcext:value-type="string">
            <text:p>08.608.621/0001-64 - FENIX BRASIL - COMPRA, VENDA, IMPORTACAO E EXPORTACAO E</text:p>
          </table:table-cell>
          <table:table-cell table:style-name="ce46" office:value-type="currency" office:currency="R$ " office:value="105.99" calcext:value-type="currency">
            <text:p>R$ 105.99</text:p>
          </table:table-cell>
          <table:table-cell table:style-name="ce46" table:formula="of:=[.F17]*[.B17]" office:value-type="currency" office:currency="R$ " office:value="423.96" calcext:value-type="currency">
            <text:p>R$ 423.96</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9" office:value-type="float" office:value="113" calcext:value-type="float">
            <text:p>113</text:p>
          </table:table-cell>
          <table:table-cell table:style-name="ce9" office:value-type="float" office:value="10" calcext:value-type="float">
            <text:p>10</text:p>
          </table:table-cell>
          <table:table-cell table:style-name="ce9" office:value-type="string" calcext:value-type="string">
            <text:p>Pacote</text:p>
          </table:table-cell>
          <table:table-cell table:style-name="ce24" office:value-type="string" calcext:value-type="string">
            <text:p>Guardanapo de papel, pacotes contendo 50 unidades, cor branco, tamanho médio: 30 x 30cm.</text:p>
          </table:table-cell>
          <table:table-cell table:style-name="ce57" office:value-type="string" calcext:value-type="string">
            <text:p>12.811.487/0001-71 - MULTISUL COMERCIO E DISTRIBUICAO LTDA</text:p>
          </table:table-cell>
          <table:table-cell table:style-name="ce46" office:value-type="currency" office:currency="R$ " office:value="1.35" calcext:value-type="currency">
            <text:p>R$ 1.35</text:p>
          </table:table-cell>
          <table:table-cell table:style-name="ce46" table:formula="of:=[.F18]*[.B18]" office:value-type="currency" office:currency="R$ " office:value="13.5" calcext:value-type="currency">
            <text:p>R$ 13.50</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9" office:value-type="float" office:value="205" calcext:value-type="float">
            <text:p>205</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Touca sanfonada com elástico; extremidades plissadas; de TNT (Tecido Não Tecido) 100% polipropileno; descartável; tamanho único (aproximado 50 x 50 cm), de material atóxico e semipermeável; Boa resistência mecânica; na cor branca. Para uso em cozinha industrial. Deverá ser entregue na embalagem original, com rótulos e instruções de uso. Pacote com 100 unidades</text:p>
          </table:table-cell>
          <table:table-cell table:style-name="ce57" office:value-type="string" calcext:value-type="string">
            <text:p>18.712.730/0001-80 - MAYCON WILL EIRELI</text:p>
          </table:table-cell>
          <table:table-cell table:style-name="ce46" office:value-type="currency" office:currency="R$ " office:value="6.92" calcext:value-type="currency">
            <text:p>R$ 6.92</text:p>
          </table:table-cell>
          <table:table-cell table:style-name="ce46" table:formula="of:=[.F19]*[.B19]" office:value-type="currency" office:currency="R$ " office:value="13.84" calcext:value-type="currency">
            <text:p>R$ 13.84</text:p>
          </table:table-cell>
          <table:table-cell table:style-name="ce51" office:value-type="string" calcext:value-type="string">
            <text:p>ADESÃO NA ORIGEM Nº <text:s/>16/2019 AO PE 07/2019 DA UASG 158458 – CAMPUS RIO DO SUL</text:p>
          </table:table-cell>
          <table:table-cell table:style-name="ce20" table:number-columns-repeated="20"/>
          <table:table-cell table:number-columns-repeated="996"/>
        </table:table-row>
        <table:table-row table:style-name="ro1">
          <table:table-cell table:style-name="ce12" office:value-type="float" office:value="4" calcext:value-type="float">
            <text:p>4</text:p>
          </table:table-cell>
          <table:table-cell table:style-name="ce9" office:value-type="float" office:value="15" calcext:value-type="float">
            <text:p>15</text:p>
          </table:table-cell>
          <table:table-cell table:style-name="ce10" office:value-type="string" calcext:value-type="string">
            <text:p>PACOTE COM 8 UNIDADES</text:p>
          </table:table-cell>
          <table:table-cell table:style-name="ce25" office:value-type="string" calcext:value-type="string">
            <text:p>ABSORVENTE HIGIÊNICO, TIPO NORMAL SEM ABAS, FORMATO TRADICIONAL, APRESENTAÇÃO EXTERNA</text:p>
          </table:table-cell>
          <table:table-cell table:style-name="ce37" office:value-type="string" calcext:value-type="string">
            <text:p>14.080.830/0001-80 - FARMA TOP MEDICAMENTOS EIRELI</text:p>
          </table:table-cell>
          <table:table-cell table:style-name="ce48" office:value-type="currency" office:currency="R$ " office:value="2.42" calcext:value-type="currency">
            <text:p>R$ 2.42</text:p>
          </table:table-cell>
          <table:table-cell table:style-name="ce48" table:formula="of:=[.F20]*[.B20]" office:value-type="currency" office:currency="R$ " office:value="36.3" calcext:value-type="currency">
            <text:p>R$ 36.3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4" calcext:value-type="float">
            <text:p>14</text:p>
          </table:table-cell>
          <table:table-cell table:style-name="ce9" office:value-type="float" office:value="5" calcext:value-type="float">
            <text:p>5</text:p>
          </table:table-cell>
          <table:table-cell table:style-name="ce10" office:value-type="string" calcext:value-type="string">
            <text:p>PACOTE C/ 100 GRAMAS</text:p>
          </table:table-cell>
          <table:table-cell table:style-name="ce25" office:value-type="string" calcext:value-type="string">
            <text:p>ALGODÃO, TIPO:HIDRÓFILO, APRESENTAÇÃO: EM BOLAS, MATERIAL: ALVEJADO, PURIFICADO, ISENTO DE IMPUREZAS, ESTERILIDADE:NÃO ESTÉRIL</text:p>
            <text:p>PRAZO DE VALIDADE DE 70% DO PRAZO TOTAL DE VALIDADE DO PRODUTO, NO MOMENTO DA ENTREGA.</text:p>
          </table:table-cell>
          <table:table-cell table:style-name="ce37" office:value-type="string" calcext:value-type="string">
            <text:p>29.700.587/0001-23 - PRIORITTA PRODUTOS HOSPITALARES - EIRELI</text:p>
          </table:table-cell>
          <table:table-cell table:style-name="ce48" office:value-type="currency" office:currency="R$ " office:value="5.56" calcext:value-type="currency">
            <text:p>R$ 5.56</text:p>
          </table:table-cell>
          <table:table-cell table:style-name="ce48" table:formula="of:=[.F21]*[.B21]" office:value-type="currency" office:currency="R$ " office:value="27.8" calcext:value-type="currency">
            <text:p>R$ 27.8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30" calcext:value-type="float">
            <text:p>30</text:p>
          </table:table-cell>
          <table:table-cell table:style-name="ce9" office:value-type="float" office:value="5" calcext:value-type="float">
            <text:p>5</text:p>
          </table:table-cell>
          <table:table-cell table:style-name="ce10" office:value-type="string" calcext:value-type="string">
            <text:p>ROLO</text:p>
          </table:table-cell>
          <table:table-cell table:style-name="ce25" office:value-type="string" calcext:value-type="string">
            <text:p>ATADURA CREPOM 20 CM X 180 CM, TECIDO 100% ALGODÃO, DENSIDADE 13 FIOS/CM³ E ELÁSTICA.FORMATO: ROLO</text:p>
          </table:table-cell>
          <table:table-cell table:style-name="ce37" office:value-type="string" calcext:value-type="string">
            <text:p>14.080.830/0001-80 - FARMA TOP MEDICAMENTOS EIRELI</text:p>
          </table:table-cell>
          <table:table-cell table:style-name="ce48" office:value-type="currency" office:currency="R$ " office:value="2.27" calcext:value-type="currency">
            <text:p>R$ 2.27</text:p>
          </table:table-cell>
          <table:table-cell table:style-name="ce48" table:formula="of:=[.F22]*[.B22]" office:value-type="currency" office:currency="R$ " office:value="11.35" calcext:value-type="currency">
            <text:p>R$ 11.35</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32" calcext:value-type="float">
            <text:p>32</text:p>
          </table:table-cell>
          <table:table-cell table:style-name="ce9" office:value-type="float" office:value="5" calcext:value-type="float">
            <text:p>5</text:p>
          </table:table-cell>
          <table:table-cell table:style-name="ce10" office:value-type="string" calcext:value-type="string">
            <text:p>ROLO</text:p>
          </table:table-cell>
          <table:table-cell table:style-name="ce25" office:value-type="string" calcext:value-type="string">
            <text:p>ATADURA CREPOM, MATERIAL100% ALGODÃO, DIMENSÕES: 8CM, GRAMATURA:CERCA DE 18 FIOS/ CM2, EMBALAGEM INDIVIDUAL</text:p>
          </table:table-cell>
          <table:table-cell table:style-name="ce37" office:value-type="string" calcext:value-type="string">
            <text:p>29.700.587/0001-23 - PRIORITTA PRODUTOS HOSPITALARES - EIRELI</text:p>
          </table:table-cell>
          <table:table-cell table:style-name="ce48" office:value-type="currency" office:currency="R$ " office:value="1.74" calcext:value-type="currency">
            <text:p>R$ 1.74</text:p>
          </table:table-cell>
          <table:table-cell table:style-name="ce48" table:formula="of:=[.F23]*[.B23]" office:value-type="currency" office:currency="R$ " office:value="8.7" calcext:value-type="currency">
            <text:p>R$ 8.70</text:p>
          </table:table-cell>
          <table:table-cell table:style-name="ce51" office:value-type="string" calcext:value-type="string">
            <text:p>ADESÃO NA ORIGEM Nº <text:s/>27/2019 AO PE 22/2019 DA UASG 158460 – CAMPUS CAMBORIÚ</text:p>
          </table:table-cell>
          <table:table-cell table:style-name="ce20" table:number-columns-repeated="20"/>
          <table:table-cell table:number-columns-repeated="996"/>
        </table:table-row>
        <table:table-row table:style-name="ro1">
          <table:table-cell table:style-name="ce12" office:value-type="float" office:value="118" calcext:value-type="float">
            <text:p>118</text:p>
          </table:table-cell>
          <table:table-cell table:style-name="ce9" office:value-type="float" office:value="10" calcext:value-type="float">
            <text:p>10</text:p>
          </table:table-cell>
          <table:table-cell table:style-name="ce12" office:value-type="string" calcext:value-type="string">
            <text:p>Bobina</text:p>
          </table:table-cell>
          <table:table-cell table:style-name="ce25" office:value-type="string" calcext:value-type="string">
            <text:p>Saco plástico picotado (bobina) para lanche tipo xis, fáceis de separar e abrir, cor branca, produzidos a partir de 100% material virgem, bobina com 1000 unidades.</text:p>
          </table:table-cell>
          <table:table-cell table:style-name="ce57" office:value-type="string" calcext:value-type="string">
            <text:p>22.906.038/0001-60 - COMERCIAL TXV COMERCIO E SERVICO - EIRELI</text:p>
          </table:table-cell>
          <table:table-cell table:style-name="ce48" office:value-type="currency" office:currency="R$ " office:value="52.03" calcext:value-type="currency">
            <text:p>R$ 52.03</text:p>
          </table:table-cell>
          <table:table-cell table:style-name="ce5" table:formula="of:=[.F24]*[.B24]" office:value-type="currency" office:currency="BRL" office:value="520.3" calcext:value-type="currency">
            <text:p>R$ 520.30</text:p>
          </table:table-cell>
          <table:table-cell table:style-name="ce51" office:value-type="string" calcext:value-type="string">
            <text:p>ADESÃO NA ORIGEM Nº <text:s/>28/2019 AO PE 11/2019 DA UASG 158458 – CAMPUS RIO DO SUL</text:p>
          </table:table-cell>
          <table:table-cell table:style-name="ce20" table:number-columns-repeated="20"/>
          <table:table-cell table:number-columns-repeated="996"/>
        </table:table-row>
        <table:table-row table:style-name="ro1">
          <table:table-cell table:style-name="ce16" office:value-type="float" office:value="42" calcext:value-type="float">
            <text:p>42</text:p>
          </table:table-cell>
          <table:table-cell table:style-name="ce16" office:value-type="float" office:value="40" calcext:value-type="float">
            <text:p>40</text:p>
          </table:table-cell>
          <table:table-cell table:style-name="ce54" office:value-type="string" calcext:value-type="string">
            <text:p>Unidade</text:p>
          </table:table-cell>
          <table:table-cell table:style-name="ce78" office:value-type="string" calcext:value-type="string">
            <text:p>CADEIRA PALITO: Cadeira fixa, estofada confeccionada em tubo de aço 7/8 com tratamento anticorrosivo, pintura eletrostática epóxi-pó na cor preta, acabamento dos pés com sapata regulável, assento e encosto confeccionado em compensado anatômico multilaminado de 12 mm em lâminas de 1,5 mm, transadas e coladas a quente. Assento leve, com formação anatômica na região central e borda frontal arredondada. medindo 460x430x50mm. Encosto com formatação anatômica no sentido horizontal e vertical (bi curvo) medindo 420x370x50mm. Ambos revestidos com espuma de poliuretano injetado e flexível com densidade em torno de 48 kg/m³, coberto por couro ecológico na cor preta. acompanha kit com 4 suportes para pés. Garantia de 1 ano.</text:p>
          </table:table-cell>
          <table:table-cell table:style-name="ce73" office:value-type="string" calcext:value-type="string">
            <text:p>13.228.073/0001-87 - AKON LTDA</text:p>
          </table:table-cell>
          <table:table-cell table:style-name="ce75" office:value-type="currency" office:currency="R$ " office:value="102.4" calcext:value-type="currency">
            <text:p>R$ 102.40</text:p>
          </table:table-cell>
          <table:table-cell table:style-name="ce75" table:formula="of:=[.F25]*[.B25]" office:value-type="currency" office:currency="R$ " office:value="4096" calcext:value-type="currency">
            <text:p>R$ 4,096.00</text:p>
          </table:table-cell>
          <table:table-cell table:style-name="ce77" office:value-type="string" calcext:value-type="string">
            <text:p>ADESÃO NA ORIGEM Nº <text:s/>19/2019 AO PE 06/2018 DA UASG:158459 – CAMPUS ARAQUARI</text:p>
          </table:table-cell>
          <table:table-cell table:style-name="ce20" table:number-columns-repeated="20"/>
          <table:table-cell table:number-columns-repeated="996"/>
        </table:table-row>
        <table:table-row table:style-name="ro1">
          <table:table-cell table:style-name="ce9" office:value-type="float" office:value="10" calcext:value-type="float">
            <text:p>10</text:p>
          </table:table-cell>
          <table:table-cell table:style-name="ce9" office:value-type="float" office:value="5" calcext:value-type="float">
            <text:p>5</text:p>
          </table:table-cell>
          <table:table-cell table:style-name="ce9" office:value-type="string" calcext:value-type="string">
            <text:p>Unidade</text:p>
          </table:table-cell>
          <table:table-cell table:style-name="ce24" office:value-type="string" calcext:value-type="string">
            <text:p>357633 - FORNO MICRO-ONDAS</text:p>
            <text:p>CAPACIDADE PARA APROXIMADAMENTE 30 LITROS, TENSÃO DE 220 V OU BIVOLT, COM FUNÇÃO TIMER E RELÓGIO, COM MANUAL DE INSTRUÇÕES EM PORTUGUES E CERTIFICADO DE GARANTIA DE NO MÍNIMO 12 MESES. EQUIPAMENTO CERTIFICADO PELO INMETRO.</text:p>
            <text:p>FORNO MICRO-ONDAS</text:p>
          </table:table-cell>
          <table:table-cell table:style-name="ce38" office:value-type="string" calcext:value-type="string">
            <text:p>LAR E COZINHA COMERCIAL</text:p>
            <text:p>LTDA, CNPJ/CPF: 32.183.517/0001-50</text:p>
          </table:table-cell>
          <table:table-cell table:style-name="ce46" office:value-type="currency" office:currency="R$ " office:value="472.35" calcext:value-type="currency">
            <text:p>R$ 472.35</text:p>
          </table:table-cell>
          <table:table-cell table:style-name="ce46" table:formula="of:=[.F26]*[.B26]" office:value-type="currency" office:currency="R$ " office:value="2361.75" calcext:value-type="currency">
            <text:p>R$ 2,361.75</text:p>
          </table:table-cell>
          <table:table-cell table:style-name="ce51" office:value-type="string" calcext:value-type="string">
            <text:p>AC 01.2019 AO PREGAO 99.2019 DA UASG 154047</text:p>
          </table:table-cell>
          <table:table-cell table:style-name="ce20" table:number-columns-repeated="20"/>
          <table:table-cell table:number-columns-repeated="996"/>
        </table:table-row>
        <table:table-row table:style-name="ro1">
          <table:table-cell table:style-name="ce8" office:value-type="string" calcext:value-type="string" table:number-columns-spanned="5" table:number-rows-spanned="1">
            <text:p>VALOR TOTAL EMPENHADO DDE 2019</text:p>
          </table:table-cell>
          <table:covered-table-cell table:number-columns-repeated="3" table:style-name="ce3"/>
          <table:covered-table-cell table:style-name="ce4"/>
          <table:table-cell table:style-name="ce6" table:formula="of:=SUM([.G6:.G26])" office:value-type="currency" office:currency="BRL" office:value="9309.88" calcext:value-type="currency" table:number-columns-spanned="2" table:number-rows-spanned="1">
            <text:p>R$ 9,309.88</text:p>
          </table:table-cell>
          <table:covered-table-cell table:style-name="ce4"/>
          <table:table-cell table:style-name="ce34"/>
          <table:table-cell table:style-name="ce20" table:number-columns-repeated="20"/>
          <table:table-cell table:number-columns-repeated="996"/>
        </table:table-row>
        <table:table-row table:style-name="ro1" table:number-rows-repeated="973">
          <table:table-cell table:style-name="ce7" table:number-columns-repeated="3"/>
          <table:table-cell table:style-name="ce20" table:number-columns-repeated="2"/>
          <table:table-cell table:style-name="ce7" table:number-columns-repeated="2"/>
          <table:table-cell table:style-name="ce34"/>
          <table:table-cell table:style-name="ce20" table:number-columns-repeated="20"/>
          <table:table-cell table:number-columns-repeated="996"/>
        </table:table-row>
        <table:table-row table:style-name="ro2" table:number-rows-repeated="1047575">
          <table:table-cell table:number-columns-repeated="1024"/>
        </table:table-row>
        <table:table-row table:style-name="ro2">
          <table:table-cell table:number-columns-repeated="1024"/>
        </table:table-row>
      </table:table>
      <table:table table:name="Compras TI 2019" table:style-name="ta8">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1" table:number-columns-repeated="17" table:default-cell-style-name="Default"/>
        <table:table-column table:style-name="co4" table:default-cell-style-name="Default"/>
        <table:table-column table:style-name="co5" table:number-columns-repeated="998"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4146.65" calcext:value-type="currency">
            <text:p>R$ 4,146.65</text:p>
          </table:table-cell>
          <table:table-cell table:style-name="ce20"/>
          <table:table-cell table:style-name="ce7"/>
          <table:table-cell table:style-name="ce49"/>
          <table:table-cell table:style-name="ce34"/>
          <table:table-cell table:style-name="ce20" table:number-columns-repeated="18"/>
          <table:table-cell table:number-columns-repeated="998"/>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101365.44" calcext:value-type="currency">
            <text:p>R$ 101,365.44</text:p>
          </table:table-cell>
          <table:table-cell table:style-name="ce20"/>
          <table:table-cell table:style-name="ce7"/>
          <table:table-cell table:style-name="ce49"/>
          <table:table-cell table:style-name="ce34"/>
          <table:table-cell table:style-name="ce20" table:number-columns-repeated="18"/>
          <table:table-cell table:number-columns-repeated="998"/>
        </table:table-row>
        <table:table-row table:style-name="ro1">
          <table:table-cell table:style-name="ce2" office:value-type="string" calcext:value-type="string" table:number-columns-spanned="3" table:number-rows-spanned="1">
            <text:p>VALOR TOTAL EMPENHADO TI <text:s/>2019</text:p>
          </table:table-cell>
          <table:covered-table-cell table:style-name="ce3"/>
          <table:covered-table-cell table:style-name="ce4"/>
          <table:table-cell table:style-name="ce6" table:formula="of:=SUM([.D1:.D2])" office:value-type="currency" office:currency="BRL" office:value="105512.09" calcext:value-type="currency">
            <text:p>R$ 105,512.09</text:p>
          </table:table-cell>
          <table:table-cell table:style-name="ce20"/>
          <table:table-cell table:style-name="ce7"/>
          <table:table-cell table:style-name="ce49"/>
          <table:table-cell table:style-name="ce34"/>
          <table:table-cell table:style-name="ce20" table:number-columns-repeated="18"/>
          <table:table-cell table:number-columns-repeated="998"/>
        </table:table-row>
        <table:table-row table:style-name="ro1">
          <table:table-cell table:style-name="ce7" table:number-columns-repeated="3"/>
          <table:table-cell table:style-name="ce20" table:number-columns-repeated="2"/>
          <table:table-cell table:style-name="ce7"/>
          <table:table-cell table:style-name="ce49"/>
          <table:table-cell table:style-name="ce34"/>
          <table:table-cell table:style-name="ce20" table:number-columns-repeated="18"/>
          <table:table-cell table:number-columns-repeated="998"/>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2" office:value-type="string" calcext:value-type="string">
            <text:p>DESCRIÇÃO</text:p>
          </table:table-cell>
          <table:table-cell table:style-name="ce2" office:value-type="string" calcext:value-type="string">
            <text:p>CNPJ – Empresa</text:p>
          </table:table-cell>
          <table:table-cell table:style-name="ce60" office:value-type="string" calcext:value-type="string">
            <text:p>Valor Unitário</text:p>
          </table:table-cell>
          <table:table-cell table:style-name="ce6" office:value-type="string" calcext:value-type="string">
            <text:p>Valor Total</text:p>
          </table:table-cell>
          <table:table-cell table:style-name="ce8" office:value-type="string" calcext:value-type="string">
            <text:p>PREGÃO</text:p>
          </table:table-cell>
          <table:table-cell table:style-name="ce20" table:number-columns-repeated="18"/>
          <table:table-cell table:number-columns-repeated="998"/>
        </table:table-row>
        <table:table-row table:style-name="ro1">
          <table:table-cell table:style-name="ce80" office:value-type="float" office:value="1" calcext:value-type="float">
            <text:p>1</text:p>
          </table:table-cell>
          <table:table-cell table:style-name="ce16" office:value-type="float" office:value="12" calcext:value-type="float">
            <text:p>12</text:p>
          </table:table-cell>
          <table:table-cell table:style-name="ce16" office:value-type="string" calcext:value-type="string">
            <text:p>Unidade</text:p>
          </table:table-cell>
          <table:table-cell table:style-name="ce27" office:value-type="string" calcext:value-type="string">
            <text:p>Ponto de Acesso Ubiquiti UniFi AP – Com Fonte POE e compatível com UnifiController (ITEM EXCLUSIVO ME/EPP)</text:p>
            <text:p> </text:p>
            <text:p> O Access Point deve atender aos seguintes requisitos mínimos:</text:p>
            <text:p> </text:p>
            <text:p> 1. Possuir capacidade de selecionar automaticamente o canal de transmissão em caso de detecção de interferências;</text:p>
            <text:p> </text:p>
            <text:p> 2 – Possuir mínimo de 01 (uma) interface USB 2.0;</text:p>
            <text:p> </text:p>
            <text:p> 3. Dois rádios, de 2.4Ghz e 5Ghz, podendo ser utilizados simultaneamente;</text:p>
            <text:p> </text:p>
            <text:p> 4. Possuir duas interfaces de rede Ethernet Gigabit 10/100/1000Mbps</text:p>
            <text:p> </text:p>
            <text:p> 5. Capacidade de, no mínimo, 200 clientes simultâneos;</text:p>
            <text:p> </text:p>
            <text:p> 6. Capacidade mínima de transmissão de dados PHY: 5 Ghz: 1300Mbps e 2.4 Ghz: 450Mps;</text:p>
            <text:p> </text:p>
            <text:p> 7. Possibilitar múltiplos SSID por rádio e mapeamento de VLAN para os SSIDs;</text:p>
            <text:p> </text:p>
            <text:p> 8. No mínimo 3 antenas omnidirecionais internas, não aparentes, com ganho mínimo de 3dbi em 2.4 GHz, e 3dbi em 5 GHz;</text:p>
            <text:p> </text:p>
            <text:p> 9. Potência de transmissão mínima em 2.4 GHz de 20dBm e em 5 GHz de 20dBm;</text:p>
            <text:p> </text:p>
            <text:p> 10. Equipamento deve possuir compatibilidade com software controlador UniFi Controller para gerenciamento do mesmo.</text:p>
            <text:p> </text:p>
            <text:p> 11. Conectividade IPv4 (RFC 791) e IPv6 (RFC 2460);</text:p>
            <text:p> </text:p>
            <text:p> 12. Protocolos de criptografia: WEP, WPA-PSK, WPA-Enterprise (WPA/WPA2, TKIP/AES).</text:p>
            <text:p> </text:p>
            <text:p> 13. Mecanismos de autenticação: IEEE 802.1X RADIUS, 802.11i, Wi-Fi Protected Access 2 (WPA2), WPA, Autenticação por endereço MAC, Extensible Authentication Protocol (EAP): EAP-Transport Layer Security (TLS), EAP-Tunneled TLS (TTLS) ou Microsoft Challenge Handshake Authentication Protocol Version 2 (MSCHAPv2), Protected EAP (PEAP) v0 or EAP-MSCHAPv2;</text:p>
            <text:p> </text:p>
            <text:p> 14. Meios de configuração/provisionamento/gerenciamento: Deve possibilitar a configuração/provisionamento do AP através da própria rede sem fio (over-the-air) em uma interface web (HTTP); Deve fornecer modo de acesso para manutenção e configuração via linha de comando: console e ssh; Deve suportar SNMP v2 e SNMP v3;</text:p>
            <text:p> </text:p>
            <text:p> 15. Alimentação de energia: PoE 802.3af/802.3at ou conexão direta com fonte de energia; 1 fonte de energia compatível de mesma marca do fabricante deve ser fornecido com o equipamento;</text:p>
            <text:p> </text:p>
            <text:p> 16. Montagem/Instalação: Montagem em teto ou parede, deve acompanhar suporte para fixação;</text:p>
            <text:p> </text:p>
            <text:p> 17. Led(s) indicador(es): no mínimo 1 led indicador de status do dispositivo;</text:p>
            <text:p> </text:p>
            <text:p> 18. Botão reset para restaurar padrão de fábrica;</text:p>
            <text:p> </text:p>
            <text:p> 19. O Dispositivo ofertado deve fazer parte da linha de produtos destinados a uso corporativo da fabricante;</text:p>
            <text:p> </text:p>
            <text:p> 20. O Dispositivo ofertado não pode fazer parte de uma linha de produtos descontinuados pelo fabricante, ou seja, deve estar presente na atual linha de oferta e estar apto a receber atualizações e suporte técnico no prazo estabelecido de garantia;</text:p>
            <text:p> </text:p>
            <text:p> 21. O dispositivo deve ser do tipo para uso interno ou externo (indoor/outdoor);</text:p>
            <text:p> </text:p>
            <text:p> 22. Possuir certificação da Wi-Fi Alliance para 802.11A/B/G, 802.11N draft 2.0 E 802.11AC ou superior;</text:p>
            <text:p> </text:p>
            <text:p> 23. O dispositivo deve ser novo, sem uso anterior, não podendo ser do tipo “refurbished”;</text:p>
            <text:p> </text:p>
            <text:p> 24. Garantia e suporte técnico para hardware e software: mínimo de 12 meses a partir do aceite do item.</text:p>
          </table:table-cell>
          <table:table-cell table:style-name="ce84" office:value-type="string" calcext:value-type="string">
            <text:p>29.205.731/0001-55 - BR IMPORTACAO EIRELI</text:p>
          </table:table-cell>
          <table:table-cell table:style-name="ce88" office:value-type="currency" office:currency="BRL" office:value="796.5" calcext:value-type="currency">
            <text:p>R$ 796.50</text:p>
          </table:table-cell>
          <table:table-cell table:style-name="ce88" table:formula="of:=[.F6]*[.B6]" office:value-type="currency" office:currency="BRL" office:value="9558" calcext:value-type="currency">
            <text:p>R$ 9,558.00</text:p>
          </table:table-cell>
          <table:table-cell table:style-name="ce51" office:value-type="string" calcext:value-type="string">
            <text:p>ADESÃO NA ORIGEM Nº <text:s/>20/2019 AO PE 11/2018 DA UASG 158125 – REITORIA</text:p>
          </table:table-cell>
          <table:table-cell table:style-name="ce34" table:number-columns-repeated="17"/>
          <table:table-cell table:style-name="ce20"/>
          <table:table-cell table:number-columns-repeated="998"/>
        </table:table-row>
        <table:table-row table:style-name="ro1">
          <table:table-cell table:style-name="ce80" office:value-type="float" office:value="16" calcext:value-type="float">
            <text:p>16</text:p>
          </table:table-cell>
          <table:table-cell table:style-name="ce16" office:value-type="float" office:value="14" calcext:value-type="float">
            <text:p>14</text:p>
          </table:table-cell>
          <table:table-cell table:style-name="ce16" office:value-type="string" calcext:value-type="string">
            <text:p>Unidades</text:p>
          </table:table-cell>
          <table:table-cell table:style-name="ce83" office:value-type="string" calcext:value-type="string">
            <text:p>Microcomputador Notebook.</text:p>
            <text:p> </text:p>
            <text:p> (ITEM AMPLA CONCORRÊNCIA)</text:p>
            <text:p> </text:p>
            <text:p> Processador:</text:p>
            <text:p> Processador com 04 núcleos físicos reais (quad core) ou superior; frequência de operação mínima por núcleo de 2.7GHz ou possuir Benchmark Passmark de 7.400 pontos ou superior, sendo considerando para efeito de comprovação desta os valores alcançados no modo nativo da CPU, ou seja, sem o uso de recursos de turbo ou overclock; Deve possuir mínimo de 8 Threads; Deve possuir quantidade mínima de 4 Mb de Memória Cache; Possuir litografia de no máximo 14nm; Possuir tecnologia de virtualização Intel VT-x ou AMD-V; Somente serão aceitos processadores Intel de 7ª Geração ou superior e AMD de 7ª Geração ou superior, baseados na nova tecnologia APU.</text:p>
            <text:p> </text:p>
            <text:p> Memória RAM:</text:p>
            <text:p> Módulos de memória RAM tipo DDR4 com barramento de 2.1333 MHz ou superior; Possuir 8 (oito) GB memória RAM instalada; O equipamento deve ser expansível até 16 (dezesseis) Gbytes de memória RAM em 2 (dois) slot SODIMM;</text:p>
            <text:p> </text:p>
            <text:p> Armazenamento:</text:p>
            <text:p> Controladora de disco integrada à placa mãe, padrão SATA-3, com taxa transferência de 6.0 Gb/s; 01 (uma) unidade de disco rígido padrão SATA com capacidade de armazenamento de no mínimo 500 GB e velocidade de rotação mínima de 7.200 RPM;</text:p>
            <text:p> </text:p>
            <text:p> BIOS:</text:p>
            <text:p> O equipamento deverá possuir BIOS do mesmo Fabricante do equipamento ou desenvolvida especificamente para o Termo de Referência (BIOS do próprio fabricante do equipamento ou que tenha direitos de copyright sobre essa BIOS. Comprovação, no momento da entrega do equipamento, através de atestado específico para este Termo de Referência, fornecido pelo Fabricante da BIOS, declarando que o modelo do equipamento fornecido possui direitos de uso da BIOS). Não serão aceitas soluções em regime de OEM, customizações ou apenas cessão de direitos limitados; Possibilita que a senha de acesso ao BIOS seja ativada e desativada via SETUP; Permite inserir registro de controle patrimonial, de pelo menos 10 (dez) caracteres em memória não volátil; Suportar o recurso WOL (Wake on LAN) e PXE (Pré-boot Execution Enviroment); Deverá possuir, integrado à placa-mãe do computador (onboard), sem adaptações, subsistema de segurança TPM (Trusted Plataform Module) compatível com a norma, TPM Specification Version 2.0 especificada pelo TCG (Trusted Computing Group); Deve ser fornecido software para a implementação dos recursos que o TPM oferece; O Equipamento deve dispor de ferramenta gráfica para diagnóstico de saúde do hardware pré-instalado na BIOS ou partição UEFI; deverá apresentar no mínimo versão de BIOS, Número de Série do equipamento, realizar testes de Vídeo, Módulos de Memória RAM ( teste básico ou estendido), Dispositivo de Armazenamento (HDD ou SSD), com execução de testes independente do estado/versão sistema operacional; A mensagem de erro gerada por este diagnóstico deverá ser o suficiente para abertura de chamado do equipamento durante o período de vigência da garantia.</text:p>
            <text:p> </text:p>
            <text:p> Placa Mãe e Chipset:</text:p>
            <text:p> O chipset deve ser da mesma marca/fabricante do processador do equipamento; Placa mãe da mesma marca do fabricante do equipamento, desenvolvida especificamente para o modelo ofertado.</text:p>
            <text:p> </text:p>
            <text:p> Dispositivo de Rede:</text:p>
            <text:p> Deve possuir placa de rede integrada padrão Gigabit Ethernet; Deve operar automaticamente nas velocidades de comunicação de 10/100/1000 Mbps; Deve suportar recursos de WoL (Wake-on-LAN) e PXE;</text:p>
            <text:p> Controladora de rede Wireless, com as seguintes características: Controladora Wireless em conformidade com os padrões 802.11b/g/n ou 802.11ac; Operar nas bandas de frequências 2.4GHz ou superior; Deve acompanhar Bluetooth 4.0 ou superior.</text:p>
            <text:p> </text:p>
            <text:p> Interface de Áudio:</text:p>
            <text:p> Controladora de áudio de, no mínimo 2 (dois) canais padrão HDA (High Definition Audio); Conversor estéreo de, no mínimo 16 bits (analógico para digital e digital para analógico).</text:p>
            <text:p> </text:p>
            <text:p> Interface de Vídeo:</text:p>
            <text:p> Controladora de vídeo integrada ao processador com capacidade mínima de 1.7GB de memória compartilhada dinamicamente; Controladora de vídeo deve possuir suporte à DirectX 12 e OpenGL 4.4 ou superior.</text:p>
            <text:p> </text:p>
            <text:p> Unidade Óptica:</text:p>
            <text:p> Deve possuir 01 (uma) unidade de gravação DVD-RW interna ao gabinete, sendo aceito leitores externos com interface USB, fornecidos juntamente com o Notebook; Deve ser compatível com gravação de DVD+R, DVD+RW, DVD-R, DVD-RW, CD-R e CD-RW e leitura de CD e DVD;</text:p>
            <text:p> </text:p>
            <text:p> Gabinete:</text:p>
            <text:p> Gabinete com tela LED de 14 polegadas ou superior com resolução de, no mínimo 1366x 768; Possuir slot específico para instalação de cabo com trava de fixação antifurto; Teclado embutido ao gabinete no padrão ABNT-2, em Português (PT-BR), com mínimo 82 teclas e padrão QWERTY; Através da combinação de teclas (FN + tecla) ou de tecla(s) dedicada(s) deverá permitir controle de volume, controle de brilho e controle da rede sem fio. Mouse embutido do tipo Touch Pad com 02 (dois) botões; Possuir LED indicador de atividade dos componentes do equipamento (Power obrigatório) e (I/O de disco opcional); Possuir Webcam HD integrada e microfone integrado; O conjunto (notebook e bateria) deverá pesar no máximo 2,2 Kg;</text:p>
            <text:p> Adaptador de energia e bateria, com as seguintes características: Adaptador de energia da mesma marca do fabricante do equipamento, com tensão de entrada de 100-240 VCA, com seleção automática de tensão e potência de, no mínimo 65 W;</text:p>
            <text:p> O equipamento deve acompanhar bateria de, no mínimo 3 células de Lithium Ion, de 40 WHr, com autonomia de mínima de 4 horas em uso.</text:p>
            <text:p> </text:p>
            <text:p> Portas de comunicação:</text:p>
            <text:p> Possuir no mínimo 03 (três) portas USB, das quais pelo menos uma ser padrão USB 3.0 ou superior; Deverá possibilitar a conexão através dos padrões VGA e HDMI de modo nativo ou por meio da utilização de adaptadores. Os adaptadores deverão ser fornecidos com o equipamento. Possuir interface combo de áudio com entrada para microfone ou saída estéreo amplificada para fones de ouvido ou alto-falantes externos; Possuir 01 (uma) porta RJ-45 de rede ethernet; Possuir leitor de cartão de memória SD 3.0 integrado ou superior; Possuir leitor de impressão digital integrado ao equipamento.</text:p>
            <text:p> </text:p>
            <text:p> Licenças:</text:p>
            <text:p> O equipamento deverá vir devidamente licenciado para uso do sistema operacional Microsoft Windows 10 Professional 64 bits em português ou superior; Licença, por unidade entregue, na modalidade OEM (a conferência e/ou comprovação será realizada no ato da entrega dos equipamentos), gravado diretamente na BIOS do equipamento, com todos os recursos para garantir atualizações de segurança gratuitas do sistema operacional durante todo o prazo de garantia do equipamento; Atualização e garantia de evolução para novas versões, durante todo o período de garantia do equipamento ofertado sem qualquer custo adicional para a contratante; O equipamento deverá ser acompanhado de solução de recuperação, do mesmo fabricante do equipamento ofertado ou certificado por ele, possibilitando a restauração da configuração original de fábrica do equipamento além de geração de mídias de recovery. Possuir no Web site do fabricante local para download da mídia de recuperação, apresentar URL na entrega do equipamento; Cada equipamento fornecido deverá possuir o sistema operacional totalmente instalado e configurado; Drivers para funcionamento de todos os dispositivos de hardware do equipamento devidamente instalados.</text:p>
            <text:p> </text:p>
            <text:p> Acessórios:</text:p>
            <text:p> O cabo de força deverá estar de acordo com a exigência da nova norma do INMETRO NBR 14136;</text:p>
            <text:p> Maleta para transporte em nylon ou couro sintético com tamanho suficiente para acondicionamento do notebook ofertado e com compartimento extra para outros objetos. Devem ser fornecidos junto com o equipamento, todos os acessórios e cabos necessários para o pleno funcionamento do mesmo;</text:p>
            <text:p> </text:p>
            <text:p> Aderência a padrões e compatibilidade:</text:p>
            <text:p> No que se refere à segurança para usuários e instalações e compatibilidade eletromagnética: O equipamento deverá apresentar compatibilidade eletromagnética e de radiofrequência, comprovado através de certificado ou relatório de avaliação de conformidade podendo ser efetuadas por meio de certificações emitidas pelo Instituto Nacional de Metrologia, Normalização e Qualidade Industrial – Inmetro ou entidades por ele credenciadas, ou ainda, por qualquer documento hábil para a devida comprovação (Comprovação a ser realizada juntamente com o envio da proposta);</text:p>
            <text:p> No que se refere à sustentabilidade ambiental, comprovar juntamente com o envio da proposta, em documentação oficial do fabricante, certificação do equipamento emitida por instituição pública oficial ou instituição credenciada, apresentação do relatório de conformidade ou por qualquer outro meio de prova que ateste que o bem fornecido atende exigências para controle do impacto ambiental no que tange a não conter substâncias perigosas como mercúrio (Hg), chumbo (Pb), cromo hexavalente (Cr(VI)), cádmio Cd), bifenil polibromados (PBBs), éteres difenilpolibromados (PBDEs) em concentração acima da recomendada na diretiva RoHS (Restriction of Certain Hazardous Substances).</text:p>
            <text:p> </text:p>
            <text:p> Todos os dispositivos de hardware, além de seus drivers e demais softwares fornecidos deverão ser compatíveis com os sistemas operacionais Windows 10 Professional 64 bits; O equipamento ofertado deverá constar no Microsoft Windows Catalog. A comprovação da compatibilidade deverá ser realizada juntamente com o envio da proposta e será efetuada pela apresentação do documento Hardware Compatibility Test Report emitido especificamente para o modelo no sistema operacional Windows 10 Professional 64 bits.</text:p>
            <text:p> </text:p>
            <text:p> Garantia:</text:p>
            <text:p> Os equipamentos pertencem à linha corporativa não sendo aceitos equipamentos destinados ao público residencial;</text:p>
            <text:p> Os equipamentos e seus acessórios ofertados (marca e modelo), não poderão estar em processo de descontinuidade ou já descontinuados no ato da entrega dos equipamentos.</text:p>
            <text:p> Garantia mínima do fabricante de 36 (trinta e seis) meses para o notebook e garantia de 12 (doze) meses para a bateria;</text:p>
            <text:p> A empresa licitante deverá comprovar no ato da entrega através da carta do fabricante que as condições e o período de garantia foram adquiridos de acordo com as condições exigidas no edital;</text:p>
            <text:p> O prazo para atendimento dos chamados técnicos deverão ser de até 24 (vinte e quatro) horas a partir da abertura do chamado e o prazo máximo de 3 (três) dias úteis.</text:p>
            <text:p> O serviço de manutenção corretiva de garantia deverá ser prestado pelo fabricante da solução ou pelo licitante desde que devidamente capacitado e autorizado pelo fabricante da solução para prestar os serviços de atendimentos técnicos (SLA), comprovado através de declaração do fabricante específica para este edital, no momento da entrega dos equipamentos.</text:p>
          </table:table-cell>
          <table:table-cell table:style-name="ce85" office:value-type="string" calcext:value-type="string">
            <text:p>01.425.676/0005-13 - ATHENAS AUTOMACAO LTDA</text:p>
          </table:table-cell>
          <table:table-cell table:style-name="ce88" office:value-type="currency" office:currency="BRL" office:value="5180" calcext:value-type="currency">
            <text:p>R$ 5,180.00</text:p>
          </table:table-cell>
          <table:table-cell table:style-name="ce88" table:formula="of:=[.F7]*[.B7]" office:value-type="currency" office:currency="BRL" office:value="72520" calcext:value-type="currency">
            <text:p>R$ 72,520.00</text:p>
          </table:table-cell>
          <table:table-cell table:style-name="ce51" office:value-type="string" calcext:value-type="string">
            <text:p>ADESÃO NA ORIGEM Nº <text:s/>20/2019 AO PE 11/2018 DA UASG 158125 – REITORIA</text:p>
          </table:table-cell>
          <table:table-cell table:style-name="ce20" table:number-columns-repeated="18"/>
          <table:table-cell table:number-columns-repeated="998"/>
        </table:table-row>
        <table:table-row table:style-name="ro1">
          <table:table-cell table:style-name="ce81" office:value-type="float" office:value="13" calcext:value-type="float">
            <text:p>13</text:p>
          </table:table-cell>
          <table:table-cell table:style-name="ce7" office:value-type="float" office:value="2" calcext:value-type="float">
            <text:p>2</text:p>
          </table:table-cell>
          <table:table-cell table:style-name="ce82" office:value-type="string" calcext:value-type="string">
            <text:p>UNIDADE</text:p>
          </table:table-cell>
          <table:table-cell table:style-name="ce78" office:value-type="string" calcext:value-type="string">
            <text:p>ALICATE DE CORTE, MATERIAL: AÇO CROMO VANÁDIO, TIPO CORTE: DIAGONAL, MATERIAL CABO: PLÁSTICO, TIPO CABO: ISOLADO 1000 VOLTS, COMPRIMENTO: 6 POL.</text:p>
          </table:table-cell>
          <table:table-cell table:style-name="ce86" office:value-type="string" calcext:value-type="string">
            <text:p>10.943.936/0001-00 - W&amp;A COMERCIO E DISTRIBUICAO PET LTDA</text:p>
          </table:table-cell>
          <table:table-cell table:style-name="ce89" office:value-type="currency" office:currency="R$ " office:value="21.76" calcext:value-type="currency">
            <text:p>R$ 21.76</text:p>
          </table:table-cell>
          <table:table-cell table:style-name="ce88" table:formula="of:=[.F8]*[.B8]" office:value-type="currency" office:currency="BRL" office:value="43.52" calcext:value-type="currency">
            <text:p>R$ 43.52</text:p>
          </table:table-cell>
          <table:table-cell table:style-name="ce51" office:value-type="string" calcext:value-type="string">
            <text:p>ADESÃO NA ORIGEM Nº <text:s/>24/2019 AO PE 04/2019 DA UASG 152254 – CAMPUS BLUMENAU </text:p>
          </table:table-cell>
          <table:table-cell table:style-name="ce20" table:number-columns-repeated="18"/>
          <table:table-cell table:number-columns-repeated="998"/>
        </table:table-row>
        <table:table-row table:style-name="ro1">
          <table:table-cell table:style-name="ce81" office:value-type="float" office:value="257" calcext:value-type="float">
            <text:p>257</text:p>
          </table:table-cell>
          <table:table-cell table:style-name="ce7" office:value-type="float" office:value="2" calcext:value-type="float">
            <text:p>2</text:p>
          </table:table-cell>
          <table:table-cell table:style-name="ce82" office:value-type="string" calcext:value-type="string">
            <text:p>UNIDADE</text:p>
          </table:table-cell>
          <table:table-cell table:style-name="ce80" office:value-type="string" calcext:value-type="string">
            <text:p>CONECTOR ADAPTAÇÃO TERMINAL, MATERIAL: COBRE ELETROLÍTICO, TRATAMENTO SUPERFICIAL: ESTANHADO, TIPO FIXAÇÃO: POR COMPRESSÃO, CARACTERÍSTICA CONDUTOR: CABO 4,0MM2-6,0MM2 (12-10 AWG), CARACTERÍSTICAS ADICIONAIS: PRÉ ISOLADO, ALTA CONDUTIBILIDADE ELÉTRICA, TIPO TERMINAL: OLHAL, TIPO ISOLAÇÃO: PVC RÍGIDO AMARELO. LOTE DE 200 UNIDADES.</text:p>
          </table:table-cell>
          <table:table-cell table:style-name="ce86" office:value-type="string" calcext:value-type="string">
            <text:p>64.542.939/0001-60 - BRAVO - COMERCIO DE COMPONENTES ELETRONICOS LTDA</text:p>
          </table:table-cell>
          <table:table-cell table:style-name="ce89" office:value-type="currency" office:currency="R$ " office:value="58.01" calcext:value-type="currency">
            <text:p>R$ 58.01</text:p>
          </table:table-cell>
          <table:table-cell table:style-name="ce88" table:formula="of:=[.F9]*[.B9]" office:value-type="currency" office:currency="BRL" office:value="116.02" calcext:value-type="currency">
            <text:p>R$ 116.02</text:p>
          </table:table-cell>
          <table:table-cell table:style-name="ce51" office:value-type="string" calcext:value-type="string">
            <text:p>ADESÃO NA ORIGEM Nº <text:s/>24/2019 AO PE 04/2019 DA UASG 152254 – CAMPUS BLUMENAU </text:p>
          </table:table-cell>
          <table:table-cell table:style-name="ce20" table:number-columns-repeated="18"/>
          <table:table-cell table:number-columns-repeated="998"/>
        </table:table-row>
        <table:table-row table:style-name="ro1">
          <table:table-cell table:style-name="ce81" office:value-type="float" office:value="258" calcext:value-type="float">
            <text:p>258</text:p>
          </table:table-cell>
          <table:table-cell table:style-name="ce7" office:value-type="float" office:value="2" calcext:value-type="float">
            <text:p>2</text:p>
          </table:table-cell>
          <table:table-cell table:style-name="ce82" office:value-type="string" calcext:value-type="string">
            <text:p>UNIDADE</text:p>
          </table:table-cell>
          <table:table-cell table:style-name="ce80"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AZUL. LOTE DE 200 UNIDADES.</text:p>
          </table:table-cell>
          <table:table-cell table:style-name="ce86" office:value-type="string" calcext:value-type="string">
            <text:p>64.542.939/0001-60 - BRAVO - COMERCIO DE COMPONENTES ELETRONICOS LTDA</text:p>
          </table:table-cell>
          <table:table-cell table:style-name="ce89" office:value-type="currency" office:currency="R$ " office:value="29.37" calcext:value-type="currency">
            <text:p>R$ 29.37</text:p>
          </table:table-cell>
          <table:table-cell table:style-name="ce88" table:formula="of:=[.F10]*[.B10]" office:value-type="currency" office:currency="BRL" office:value="58.74" calcext:value-type="currency">
            <text:p>R$ 58.74</text:p>
          </table:table-cell>
          <table:table-cell table:style-name="ce51" office:value-type="string" calcext:value-type="string">
            <text:p>ADESÃO NA ORIGEM Nº <text:s/>24/2019 AO PE 04/2019 DA UASG 152254 – CAMPUS BLUMENAU </text:p>
          </table:table-cell>
          <table:table-cell table:style-name="ce20" table:number-columns-repeated="18"/>
          <table:table-cell table:number-columns-repeated="998"/>
        </table:table-row>
        <table:table-row table:style-name="ro1">
          <table:table-cell table:style-name="ce81" office:value-type="float" office:value="259" calcext:value-type="float">
            <text:p>259</text:p>
          </table:table-cell>
          <table:table-cell table:style-name="ce7" office:value-type="float" office:value="2" calcext:value-type="float">
            <text:p>2</text:p>
          </table:table-cell>
          <table:table-cell table:style-name="ce82" office:value-type="string" calcext:value-type="string">
            <text:p>UNIDADE</text:p>
          </table:table-cell>
          <table:table-cell table:style-name="ce80" office:value-type="string" calcext:value-type="string">
            <text:p>CONECTOR ADAPTAÇÃO TERMINAL, MATERIAL: COBRE ELETROLÍTICO, TRATAMENTO SUPERFICIAL: ESTANHADO, TIPO FIXAÇÃO: POR COMPRESSÃO, CARACTERÍSTICA CONDUTOR: CABO 1,5MM2 - 2,5MM2 (16-14 AWG), CARACTERÍSTICAS ADICIONAIS: PRÉ ISOLADO, ALTA CONDUTIBILIDADE ELÉTRICA, TIPO TERMINAL: OLHAL, TIPO ISOLAÇÃO: PVC RÍGIDO VERMELHO. LOTE DE 200 UNIDADES.</text:p>
          </table:table-cell>
          <table:table-cell table:style-name="ce86" office:value-type="string" calcext:value-type="string">
            <text:p>64.542.939/0001-60 - BRAVO - COMERCIO DE COMPONENTES ELETRONICOS LTDA</text:p>
          </table:table-cell>
          <table:table-cell table:style-name="ce89" office:value-type="currency" office:currency="R$ " office:value="30.2" calcext:value-type="currency">
            <text:p>R$ 30.20</text:p>
          </table:table-cell>
          <table:table-cell table:style-name="ce88" table:formula="of:=[.F11]*[.B11]" office:value-type="currency" office:currency="BRL" office:value="60.4" calcext:value-type="currency">
            <text:p>R$ 60.40</text:p>
          </table:table-cell>
          <table:table-cell table:style-name="ce51" office:value-type="string" calcext:value-type="string">
            <text:p>ADESÃO NA ORIGEM Nº <text:s/>24/2019 AO PE 04/2019 DA UASG 152254 – CAMPUS BLUMENAU </text:p>
          </table:table-cell>
          <table:table-cell table:style-name="ce20" table:number-columns-repeated="18"/>
          <table:table-cell table:number-columns-repeated="998"/>
        </table:table-row>
        <table:table-row table:style-name="ro1">
          <table:table-cell table:style-name="ce16" office:value-type="float" office:value="10" calcext:value-type="float">
            <text:p>10</text:p>
          </table:table-cell>
          <table:table-cell table:style-name="ce7" office:value-type="float" office:value="5" calcext:value-type="float">
            <text:p>5</text:p>
          </table:table-cell>
          <table:table-cell table:style-name="ce81" office:value-type="string" calcext:value-type="string">
            <text:p>Unidade</text:p>
          </table:table-cell>
          <table:table-cell table:style-name="ce78" office:value-type="string" calcext:value-type="string">
            <text:p>CABO DE REDE CATEGORIA 6 AZUL – CAIXA COM 305 METROS.</text:p>
          </table:table-cell>
          <table:table-cell table:style-name="ce85" office:value-type="string" calcext:value-type="string">
            <text:p>10.807.978/0001-13 - INFORMATICA QUALITY COMERCIO E SERVICOS EIRELI</text:p>
          </table:table-cell>
          <table:table-cell table:style-name="ce89" office:value-type="currency" office:currency="R$ " office:value="549.63" calcext:value-type="currency">
            <text:p>R$ 549.63</text:p>
          </table:table-cell>
          <table:table-cell table:style-name="ce89" table:formula="of:=[.F12]*[.B12]" office:value-type="currency" office:currency="R$ " office:value="2748.15" calcext:value-type="currency">
            <text:p>R$ 2,748.15</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16" office:value-type="float" office:value="26" calcext:value-type="float">
            <text:p>26</text:p>
          </table:table-cell>
          <table:table-cell table:style-name="ce7" office:value-type="float" office:value="550" calcext:value-type="float">
            <text:p>550</text:p>
          </table:table-cell>
          <table:table-cell table:style-name="ce81" office:value-type="string" calcext:value-type="string">
            <text:p>Unidade</text:p>
          </table:table-cell>
          <table:table-cell table:style-name="ce78" office:value-type="string" calcext:value-type="string">
            <text:p>CONECTOR RJ 45 CAT6 MACHO - COR: TRANSPARENTE COM GUIA</text:p>
          </table:table-cell>
          <table:table-cell table:style-name="ce85" office:value-type="string" calcext:value-type="string">
            <text:p>22.361.150/0001-63 - JOSE RONYERDD FERREIRA RAMIRO 75012227387</text:p>
          </table:table-cell>
          <table:table-cell table:style-name="ce89" office:value-type="currency" office:currency="R$ " office:value="0.5" calcext:value-type="currency">
            <text:p>R$ 0.50</text:p>
          </table:table-cell>
          <table:table-cell table:style-name="ce88" table:formula="of:=[.F13]*[.B13]" office:value-type="currency" office:currency="BRL" office:value="275" calcext:value-type="currency">
            <text:p>R$ 275.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16" office:value-type="float" office:value="46" calcext:value-type="float">
            <text:p>46</text:p>
          </table:table-cell>
          <table:table-cell table:style-name="ce7" office:value-type="float" office:value="10" calcext:value-type="float">
            <text:p>10</text:p>
          </table:table-cell>
          <table:table-cell table:style-name="ce81" office:value-type="string" calcext:value-type="string">
            <text:p>Unidade</text:p>
          </table:table-cell>
          <table:table-cell table:style-name="ce78" office:value-type="string" calcext:value-type="string">
            <text:p>FITAS TZE PARA ROTULADOR BROTHER P-TOUCH, 12 MM, ROLO CONTENDO 8 METROS, MODELO DE REFERÊNCIA MK 231.</text:p>
          </table:table-cell>
          <table:table-cell table:style-name="ce85" office:value-type="string" calcext:value-type="string">
            <text:p>04.428.101/0001-19 - MISTER PAPER PAPELARIA E INFORMATICA LTDA</text:p>
          </table:table-cell>
          <table:table-cell table:style-name="ce89" office:value-type="currency" office:currency="R$ " office:value="28.97" calcext:value-type="currency">
            <text:p>R$ 28.97</text:p>
          </table:table-cell>
          <table:table-cell table:style-name="ce88" table:formula="of:=[.F14]*[.B14]" office:value-type="currency" office:currency="BRL" office:value="289.7" calcext:value-type="currency">
            <text:p>R$ 289.7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16" office:value-type="float" office:value="47" calcext:value-type="float">
            <text:p>47</text:p>
          </table:table-cell>
          <table:table-cell table:style-name="ce7" office:value-type="float" office:value="10" calcext:value-type="float">
            <text:p>10</text:p>
          </table:table-cell>
          <table:table-cell table:style-name="ce81" office:value-type="string" calcext:value-type="string">
            <text:p>Unidade</text:p>
          </table:table-cell>
          <table:table-cell table:style-name="ce78" office:value-type="string" calcext:value-type="string">
            <text:p>FITAS TZE LAMINADAS PARA ROTULADOR BROTHER P-TOUCH OS CARTUCHOS DEVEM SER COMPATÍVEIS COM ROTULADOR BROTHER P-TOUCH - CARTUCHO DE FITA TÉRMICA - LARGURA DA ETIQUETA: 9MM - COMPRIMENTO DO ROLO (METROS): 8 - COR DA FITA BRANCA E LETRA PRETA; - PROTEÇÃO PARA USO EXTERNO E INTERNO;</text:p>
          </table:table-cell>
          <table:table-cell table:style-name="ce85" office:value-type="string" calcext:value-type="string">
            <text:p>27.494.420/0001-28 - SOARES COMERCIO E LICITACOES LTDA</text:p>
          </table:table-cell>
          <table:table-cell table:style-name="ce90" office:value-type="currency" office:currency="R$ " office:value="39" calcext:value-type="currency">
            <text:p>R$ 39.00</text:p>
          </table:table-cell>
          <table:table-cell table:style-name="ce88" table:formula="of:=[.F15]*[.B15]" office:value-type="currency" office:currency="BRL" office:value="390" calcext:value-type="currency">
            <text:p>R$ 390.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16" office:value-type="float" office:value="77" calcext:value-type="float">
            <text:p>77</text:p>
          </table:table-cell>
          <table:table-cell table:style-name="ce7" office:value-type="float" office:value="1" calcext:value-type="float">
            <text:p>1</text:p>
          </table:table-cell>
          <table:table-cell table:style-name="ce81" office:value-type="string" calcext:value-type="string">
            <text:p>Unidade</text:p>
          </table:table-cell>
          <table:table-cell table:style-name="ce78" office:value-type="string" calcext:value-type="string">
            <text:p>PASTA TÉRMICA PARA COMPONENTES ELETRÔNICOS. 10 Gramas</text:p>
          </table:table-cell>
          <table:table-cell table:style-name="ce85" office:value-type="string" calcext:value-type="string">
            <text:p>10.807.978/0001-13 - INFORMATICA QUALITY COMERCIO E SERVICOS EIRELI</text:p>
          </table:table-cell>
          <table:table-cell table:style-name="ce89" office:value-type="currency" office:currency="R$ " office:value="6.12" calcext:value-type="currency">
            <text:p>R$ 6.12</text:p>
          </table:table-cell>
          <table:table-cell table:style-name="ce88" table:formula="of:=[.F16]*[.B16]" office:value-type="currency" office:currency="BRL" office:value="6.12" calcext:value-type="currency">
            <text:p>R$ 6.12</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16" office:value-type="float" office:value="112" calcext:value-type="float">
            <text:p>112</text:p>
          </table:table-cell>
          <table:table-cell table:style-name="ce7" office:value-type="float" office:value="100" calcext:value-type="float">
            <text:p>100</text:p>
          </table:table-cell>
          <table:table-cell table:style-name="ce81" office:value-type="string" calcext:value-type="string">
            <text:p>Unidade</text:p>
          </table:table-cell>
          <table:table-cell table:style-name="ce78" office:value-type="string" calcext:value-type="string">
            <text:p>Pilha CR2032 3V</text:p>
          </table:table-cell>
          <table:table-cell table:style-name="ce85" office:value-type="string" calcext:value-type="string">
            <text:p>28.697.784/0001-78 - MARIA CONSUELO SOARES DA MATA</text:p>
          </table:table-cell>
          <table:table-cell table:style-name="ce89" office:value-type="currency" office:currency="R$ " office:value="1.59" calcext:value-type="currency">
            <text:p>R$ 1.59</text:p>
          </table:table-cell>
          <table:table-cell table:style-name="ce88" table:formula="of:=[.F17]*[.B17]" office:value-type="currency" office:currency="BRL" office:value="159" calcext:value-type="currency">
            <text:p>R$ 159.00</text:p>
          </table:table-cell>
          <table:table-cell table:style-name="ce51" office:value-type="string" calcext:value-type="string">
            <text:p>ADESÃO NA ORIGEM Nº <text:s/>312019 AO PE 06/2019 DA UASG 158125 – REITORIA</text:p>
          </table:table-cell>
          <table:table-cell table:style-name="ce20" table:number-columns-repeated="18"/>
          <table:table-cell table:number-columns-repeated="998"/>
        </table:table-row>
        <table:table-row table:style-name="ro1">
          <table:table-cell table:style-name="ce16" office:value-type="float" office:value="133" calcext:value-type="float">
            <text:p>133</text:p>
          </table:table-cell>
          <table:table-cell table:style-name="ce16" office:value-type="float" office:value="1" calcext:value-type="float">
            <text:p>1</text:p>
          </table:table-cell>
          <table:table-cell table:style-name="ce54" office:value-type="string" calcext:value-type="string">
            <text:p>Unidade</text:p>
          </table:table-cell>
          <table:table-cell table:style-name="ce78" office:value-type="string" calcext:value-type="string">
            <text:p>PROJETOR MULTIMÍDIA Resolução nativa: mínima 1024x768. Conexões mínimas: d-sub (VGA), HDMI, USB. Luminosidade mínima: 3000 lumens. Alto – falantes embutidos. Cabos de energia e vídeo inclusos. Bolsa de transporte compatível com equipamento inclusa. Controle remoto. Garantia de 12 meses.</text:p>
          </table:table-cell>
          <table:table-cell table:style-name="ce85" office:value-type="string" calcext:value-type="string">
            <text:p>15.675.029/0001-40 - J.A.F. DORNELLES FILHO COMERCIO DE INFORMATICA</text:p>
          </table:table-cell>
          <table:table-cell table:style-name="ce89" office:value-type="currency" office:currency="R$ " office:value="2388.5" calcext:value-type="currency">
            <text:p>R$ 2,388.50</text:p>
          </table:table-cell>
          <table:table-cell table:style-name="ce89" table:formula="of:=[.F18]*[.B18]" office:value-type="currency" office:currency="R$ " office:value="2388.5" calcext:value-type="currency">
            <text:p>R$ 2,388.50</text:p>
          </table:table-cell>
          <table:table-cell table:style-name="ce77" office:value-type="string" calcext:value-type="string">
            <text:p>ADESÃO NA ORIGEM Nº <text:s/>19/2019 AO PE 06/2018 DA UASG:158459 – CAMPUS ARAQUARI</text:p>
          </table:table-cell>
          <table:table-cell table:style-name="ce20" table:number-columns-repeated="18"/>
          <table:table-cell table:number-columns-repeated="998"/>
        </table:table-row>
        <table:table-row table:style-name="ro1">
          <table:table-cell table:style-name="ce9" office:value-type="float" office:value="107" calcext:value-type="float">
            <text:p>107</text:p>
          </table:table-cell>
          <table:table-cell table:style-name="ce9" office:value-type="float" office:value="9" calcext:value-type="float">
            <text:p>9</text:p>
          </table:table-cell>
          <table:table-cell table:style-name="ce9" office:value-type="string" calcext:value-type="string">
            <text:p>un</text:p>
          </table:table-cell>
          <table:table-cell table:style-name="ce24" office:value-type="string" calcext:value-type="string">
            <text:p/>
            <text:p>PROJETOR MULTIMÍDIA, TIPO TETO E MESA - BRILHO/SAÍDA DE LUZ: MÍNIMO 3000 LUMENS, RESOLUÇÃO MÁXIMA DA IMAGEM XGA: MÍNIMO (1024 X 768); LÂMPADA POTÊNCIA MÍNIMA 200W, DURABILIDADE MÍNIMA 5000 HORAS, TAMANHO MÍNIMO IMAGEM 30" A 300", LENTE: LCD, ZOOM 1.2 X AJUSTE MANUAL, TAXA DE CONTRASTE: MÍNIMO 2000:1; SOM EMBUTIDO/INTEGRADO; POTÊNCIA MÍNIMA AUTOFALANTES 1W; CONEXÕES: S-VIDEO, VIDEO RCA, AUDIO ESTÉREO, USB, PC, DVD,HDMI; COMPONENTES E ACESSÓRIOS INCLUSOS: CABO DE ALIMENTAÇÃO ENERGIA; CABO HD; CONTROLE REMOTO; BATERIA; MALETA DE TRANSPORTE; TAMPA DE LENTE E MANUAL DO USUÁRIO. </text:p>
            <text:p/>
            <text:p>(COTA PRINCIPAL 75% - LEI </text:p>
            <text:p/>
            <text:p>COMPLEMENTAR 123/2006, Art. 48). </text:p>
          </table:table-cell>
          <table:table-cell table:style-name="ce87" office:value-type="string" calcext:value-type="string">
            <text:p>M M RODRIGUES EIRELI, CNPJ/CPF: 26.519.663/0001-00</text:p>
          </table:table-cell>
          <table:table-cell table:style-name="ce9" office:value-type="float" office:value="1877.66" calcext:value-type="float">
            <text:p>1877.66</text:p>
          </table:table-cell>
          <table:table-cell table:style-name="ce5" table:formula="of:=[.F19]*[.B19]" office:value-type="currency" office:currency="BRL" office:value="16898.94" calcext:value-type="currency">
            <text:p>R$ 16,898.94</text:p>
          </table:table-cell>
          <table:table-cell table:style-name="ce51" office:value-type="string" calcext:value-type="string">
            <text:p>AC 03.2019 AO PREGAO 32.2019 DA UASG 158009</text:p>
          </table:table-cell>
          <table:table-cell table:style-name="ce20" table:number-columns-repeated="18"/>
          <table:table-cell table:number-columns-repeated="998"/>
        </table:table-row>
        <table:table-row table:style-name="ro1">
          <table:table-cell table:style-name="ce8" office:value-type="string" calcext:value-type="string" table:number-columns-spanned="5" table:number-rows-spanned="1">
            <text:p>VALOR TOTAL EMPENHADO TI <text:s/>2019</text:p>
          </table:table-cell>
          <table:covered-table-cell table:number-columns-repeated="3" table:style-name="ce3"/>
          <table:covered-table-cell table:style-name="ce4"/>
          <table:table-cell table:style-name="ce6" table:formula="of:=SUM([.G6:.G19])" office:value-type="currency" office:currency="BRL" office:value="105512.09" calcext:value-type="currency" table:number-columns-spanned="2" table:number-rows-spanned="1">
            <text:p>R$ 105,512.09</text:p>
          </table:table-cell>
          <table:covered-table-cell table:style-name="ce4"/>
          <table:table-cell table:style-name="ce34"/>
          <table:table-cell table:style-name="ce20" table:number-columns-repeated="18"/>
          <table:table-cell table:number-columns-repeated="998"/>
        </table:table-row>
        <table:table-row table:style-name="ro1" table:number-rows-repeated="980">
          <table:table-cell table:style-name="ce7" table:number-columns-repeated="3"/>
          <table:table-cell table:style-name="ce20" table:number-columns-repeated="2"/>
          <table:table-cell table:style-name="ce7"/>
          <table:table-cell table:style-name="ce49"/>
          <table:table-cell table:style-name="ce34"/>
          <table:table-cell table:style-name="ce20"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mpras Almoxarifado 2019" table:style-name="ta9">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1" table:number-columns-repeated="7" table:default-cell-style-name="Default"/>
        <table:table-column table:style-name="co4" table:number-columns-repeated="11" table:default-cell-style-name="Default"/>
        <table:table-column table:style-name="co5" table:number-columns-repeated="998"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2970.08" calcext:value-type="currency">
            <text:p>R$ 2,970.08</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0" calcext:value-type="currency">
            <text:p>R$ 0.00</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2" office:value-type="string" calcext:value-type="string" table:number-columns-spanned="3" table:number-rows-spanned="1">
            <text:p>VALOR TOTAL EMPENHADO ALMOXARIFADO 2019</text:p>
          </table:table-cell>
          <table:covered-table-cell table:style-name="ce3"/>
          <table:covered-table-cell table:style-name="ce4"/>
          <table:table-cell table:style-name="ce6" table:formula="of:=SUM([.D1:.D2])" office:value-type="currency" office:currency="BRL" office:value="2970.08" calcext:value-type="currency">
            <text:p>R$ 2,970.08</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2" office:value-type="string" calcext:value-type="string">
            <text:p>DESCRIÇÃO</text:p>
          </table:table-cell>
          <table:table-cell table:style-name="ce2" office:value-type="string" calcext:value-type="string">
            <text:p>CNPJ – Empresa</text:p>
          </table:table-cell>
          <table:table-cell table:style-name="ce60" office:value-type="string" calcext:value-type="string">
            <text:p>Valor Unitário</text:p>
          </table:table-cell>
          <table:table-cell table:style-name="ce60" office:value-type="string" calcext:value-type="string">
            <text:p>Valor Total</text:p>
          </table:table-cell>
          <table:table-cell table:style-name="ce8" office:value-type="string" calcext:value-type="string">
            <text:p>PREGÃO</text:p>
          </table:table-cell>
          <table:table-cell table:style-name="ce20" table:number-columns-repeated="18"/>
          <table:table-cell table:number-columns-repeated="998"/>
        </table:table-row>
        <table:table-row table:style-name="ro1">
          <table:table-cell table:style-name="ce12" office:value-type="float" office:value="2" calcext:value-type="float">
            <text:p>2</text:p>
          </table:table-cell>
          <table:table-cell table:style-name="ce9" office:value-type="float" office:value="15" calcext:value-type="float">
            <text:p>15</text:p>
          </table:table-cell>
          <table:table-cell table:style-name="ce11" office:value-type="string" calcext:value-type="string">
            <text:p>UNIDAD E</text:p>
          </table:table-cell>
          <table:table-cell table:style-name="ce24" office:value-type="string" calcext:value-type="string">
            <text:p>Apagador para quadro branco, magnético, material corpo plástico com base de feltro e compartimento para armazenar marcadores.</text:p>
          </table:table-cell>
          <table:table-cell table:style-name="ce39" office:value-type="string" calcext:value-type="string">
            <text:p>30.435.225/0001-31 - LADO C COMERCIO E IMPORTACAO HOME OFFICE EIRELI</text:p>
          </table:table-cell>
          <table:table-cell table:style-name="ce46" office:value-type="currency" office:currency="R$ " office:value="1.64" calcext:value-type="currency">
            <text:p>R$ 1.64</text:p>
          </table:table-cell>
          <table:table-cell table:style-name="ce46" table:formula="of:=[.F6]*[.B6]" office:value-type="currency" office:currency="R$ " office:value="24.6" calcext:value-type="currency">
            <text:p>R$ 24.6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3" calcext:value-type="float">
            <text:p>3</text:p>
          </table:table-cell>
          <table:table-cell table:style-name="ce9" office:value-type="float" office:value="10" calcext:value-type="float">
            <text:p>10</text:p>
          </table:table-cell>
          <table:table-cell table:style-name="ce11" office:value-type="string" calcext:value-type="string">
            <text:p>UNIDAD E</text:p>
          </table:table-cell>
          <table:table-cell table:style-name="ce24" office:value-type="string" calcext:value-type="string">
            <text:p>Apoio de pulso para teclado, em espuma flexível de poliuretano injetado tipo skin flexível com densidade aparente de 153 a 157 kg/m3. Dimensões aproximadas da almofada: 485 x 88 x 25 mm e da base para apoio:</text:p>
            <text:p>485 x 40 x 5 mm. Cor preto</text:p>
          </table:table-cell>
          <table:table-cell table:style-name="ce39" office:value-type="string" calcext:value-type="string">
            <text:p>30.435.225/0001-31 - LADO C COMERCIO E IMPORTACAO HOME OFFICE EIRELI</text:p>
          </table:table-cell>
          <table:table-cell table:style-name="ce46" office:value-type="currency" office:currency="R$ " office:value="13.59" calcext:value-type="currency">
            <text:p>R$ 13.59</text:p>
          </table:table-cell>
          <table:table-cell table:style-name="ce46" table:formula="of:=[.F7]*[.B7]" office:value-type="currency" office:currency="R$ " office:value="135.9" calcext:value-type="currency">
            <text:p>R$ 135.9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5" calcext:value-type="float">
            <text:p>5</text:p>
          </table:table-cell>
          <table:table-cell table:style-name="ce9" office:value-type="float" office:value="5" calcext:value-type="float">
            <text:p>5</text:p>
          </table:table-cell>
          <table:table-cell table:style-name="ce11" office:value-type="string" calcext:value-type="string">
            <text:p>PACOTE</text:p>
          </table:table-cell>
          <table:table-cell table:style-name="ce24" office:value-type="string" calcext:value-type="string">
            <text:p>Balão de festa, formato canudo, em látex de borracha, dimensões: 30cm de comprimento vazio. Aproximadamente 102cm cheio, cor a ser definida no envio da nota de empenho, pacote com 50</text:p>
            <text:p>unidades</text:p>
          </table:table-cell>
          <table:table-cell table:style-name="ce39" office:value-type="string" calcext:value-type="string">
            <text:p>03.851.189/0001-14 - HABIB DECORACOES DE ITAJUBA LTDA</text:p>
          </table:table-cell>
          <table:table-cell table:style-name="ce46" office:value-type="currency" office:currency="R$ " office:value="14.6" calcext:value-type="currency">
            <text:p>R$ 14.60</text:p>
          </table:table-cell>
          <table:table-cell table:style-name="ce46" table:formula="of:=[.F8]*[.B8]" office:value-type="currency" office:currency="R$ " office:value="73" calcext:value-type="currency">
            <text:p>R$ 73.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6" calcext:value-type="float">
            <text:p>6</text:p>
          </table:table-cell>
          <table:table-cell table:style-name="ce9" office:value-type="float" office:value="10" calcext:value-type="float">
            <text:p>10</text:p>
          </table:table-cell>
          <table:table-cell table:style-name="ce11" office:value-type="string" calcext:value-type="string">
            <text:p>PACOTE</text:p>
          </table:table-cell>
          <table:table-cell table:style-name="ce24" office:value-type="string" calcext:value-type="string">
            <text:p>Balão de festa, tamanho 9", em látex de borracha, liso, dimensões: 23cm de diâmetro cheio, cor a ser definida no envio da nota de empenho, pacote com 50 unidades</text:p>
          </table:table-cell>
          <table:table-cell table:style-name="ce39" office:value-type="string" calcext:value-type="string">
            <text:p>04.586.694/0001-41 - INFOTRIZ COMERCIAL EIRELI</text:p>
          </table:table-cell>
          <table:table-cell table:style-name="ce46" office:value-type="currency" office:currency="R$ " office:value="7.25" calcext:value-type="currency">
            <text:p>R$ 7.25</text:p>
          </table:table-cell>
          <table:table-cell table:style-name="ce46" table:formula="of:=[.F9]*[.B9]" office:value-type="currency" office:currency="R$ " office:value="72.5" calcext:value-type="currency">
            <text:p>R$ 72.5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9" calcext:value-type="float">
            <text:p>9</text:p>
          </table:table-cell>
          <table:table-cell table:style-name="ce9" office:value-type="float" office:value="20" calcext:value-type="float">
            <text:p>20</text:p>
          </table:table-cell>
          <table:table-cell table:style-name="ce11" office:value-type="string" calcext:value-type="string">
            <text:p>BLOCO COM 100 FOLHAS</text:p>
          </table:table-cell>
          <table:table-cell table:style-name="ce24" office:value-type="string" calcext:value-type="string">
            <text:p>Bloco recado, material papel, cor amarelo, largura 76, comprimento 76, tipo removível, características adicionais autoadesiva, contendo 100 folhas</text:p>
          </table:table-cell>
          <table:table-cell table:style-name="ce39" office:value-type="string" calcext:value-type="string">
            <text:p>30.435.225/0001-31 - LADO C COMERCIO E IMPORTACAO HOME OFFICE EIRELI</text:p>
          </table:table-cell>
          <table:table-cell table:style-name="ce46" office:value-type="currency" office:currency="R$ " office:value="1.42" calcext:value-type="currency">
            <text:p>R$ 1.42</text:p>
          </table:table-cell>
          <table:table-cell table:style-name="ce46" table:formula="of:=[.F10]*[.B10]" office:value-type="currency" office:currency="R$ " office:value="28.4" calcext:value-type="currency">
            <text:p>R$ 28.4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7" calcext:value-type="float">
            <text:p>17</text:p>
          </table:table-cell>
          <table:table-cell table:style-name="ce9" office:value-type="float" office:value="2" calcext:value-type="float">
            <text:p>2</text:p>
          </table:table-cell>
          <table:table-cell table:style-name="ce11" office:value-type="string" calcext:value-type="string">
            <text:p>UNIDAD E</text:p>
          </table:table-cell>
          <table:table-cell table:style-name="ce24" office:value-type="string" calcext:value-type="string">
            <text:p>Caixa para correspondência tripla articulável injetada em poliestireno com três bandejas no tamanho ofício, na cor</text:p>
            <text:p>fumê. Dimensões: 370 x 260 x 50 cm.</text:p>
          </table:table-cell>
          <table:table-cell table:style-name="ce39" office:value-type="string" calcext:value-type="string">
            <text:p>30.435.225/0001-31 - LADO C COMERCIO E IMPORTACAO HOME OFFICE EIRELI</text:p>
          </table:table-cell>
          <table:table-cell table:style-name="ce46" office:value-type="currency" office:currency="R$ " office:value="25.36" calcext:value-type="currency">
            <text:p>R$ 25.36</text:p>
          </table:table-cell>
          <table:table-cell table:style-name="ce46" table:formula="of:=[.F11]*[.B11]" office:value-type="currency" office:currency="R$ " office:value="50.72" calcext:value-type="currency">
            <text:p>R$ 50.72</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8" calcext:value-type="float">
            <text:p>18</text:p>
          </table:table-cell>
          <table:table-cell table:style-name="ce9" office:value-type="float" office:value="5" calcext:value-type="float">
            <text:p>5</text:p>
          </table:table-cell>
          <table:table-cell table:style-name="ce11" office:value-type="string" calcext:value-type="string">
            <text:p>UNIDAD E</text:p>
          </table:table-cell>
          <table:table-cell table:style-name="ce24" office:value-type="string" calcext:value-type="string">
            <text:p>Caixa plástica, material plástico resistente, comprimento 40, largura 27, altura 36,70, transmitância transparente, características adicionais tampa e travas, tipo caixa organizadora, capacidade 26,50</text:p>
          </table:table-cell>
          <table:table-cell table:style-name="ce39" office:value-type="string" calcext:value-type="string">
            <text:p>04.586.694/0001-41 - INFOTRIZ COMERCIAL EIRELI</text:p>
          </table:table-cell>
          <table:table-cell table:style-name="ce46" office:value-type="currency" office:currency="R$ " office:value="49.99" calcext:value-type="currency">
            <text:p>R$ 49.99</text:p>
          </table:table-cell>
          <table:table-cell table:style-name="ce46" table:formula="of:=[.F12]*[.B12]" office:value-type="currency" office:currency="R$ " office:value="249.95" calcext:value-type="currency">
            <text:p>R$ 249.95</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9" calcext:value-type="float">
            <text:p>19</text:p>
          </table:table-cell>
          <table:table-cell table:style-name="ce9" office:value-type="float" office:value="8" calcext:value-type="float">
            <text:p>8</text:p>
          </table:table-cell>
          <table:table-cell table:style-name="ce11" office:value-type="string" calcext:value-type="string">
            <text:p>UNIDAD E</text:p>
          </table:table-cell>
          <table:table-cell table:style-name="ce24" office:value-type="string" calcext:value-type="string">
            <text:p>Caixa plástica, tipo organizadora, média, capacidade 13,5 litros, com tampa, tramitância transparente, material polipropileno, axlxp: 14,4 x 30,5x 42,5.</text:p>
          </table:table-cell>
          <table:table-cell table:style-name="ce39" office:value-type="string" calcext:value-type="string">
            <text:p>04.586.694/0001-41 - INFOTRIZ COMERCIAL EIRELI</text:p>
          </table:table-cell>
          <table:table-cell table:style-name="ce46" office:value-type="currency" office:currency="R$ " office:value="34.99" calcext:value-type="currency">
            <text:p>R$ 34.99</text:p>
          </table:table-cell>
          <table:table-cell table:style-name="ce46" table:formula="of:=[.F13]*[.B13]" office:value-type="currency" office:currency="R$ " office:value="279.92" calcext:value-type="currency">
            <text:p>R$ 279.92</text:p>
          </table:table-cell>
          <table:table-cell table:style-name="ce51" office:value-type="string" calcext:value-type="string">
            <text:p>ADESÃO NA ORIGEM Nº <text:s/>15/2019 AO PE 11/2019 DA UASG 158460 – CAMPUS CAMBORIÚ</text:p>
          </table:table-cell>
          <table:table-cell table:style-name="ce91"/>
          <table:table-cell table:style-name="ce20" table:number-columns-repeated="17"/>
          <table:table-cell table:number-columns-repeated="998"/>
        </table:table-row>
        <table:table-row table:style-name="ro1">
          <table:table-cell table:style-name="ce12" office:value-type="float" office:value="23" calcext:value-type="float">
            <text:p>23</text:p>
          </table:table-cell>
          <table:table-cell table:style-name="ce9" office:value-type="float" office:value="3" calcext:value-type="float">
            <text:p>3</text:p>
          </table:table-cell>
          <table:table-cell table:style-name="ce11" office:value-type="string" calcext:value-type="string">
            <text:p>CAIXA</text:p>
          </table:table-cell>
          <table:table-cell table:style-name="ce24" office:value-type="string" calcext:value-type="string">
            <text:p>Caneta esferográfica, material plástico, quantidade cargas 1, material ponta aço inoxidável com esfera de tungstênio, tipo escrita média, cor a ser definida no envio da nota de empenho, características adicionais com orifício</text:p>
            <text:p>lateral, caixa com 50 unidades</text:p>
          </table:table-cell>
          <table:table-cell table:style-name="ce39" office:value-type="string" calcext:value-type="string">
            <text:p>58.440.686/0001-11 - COMERCIAL MILEUM EIRELI</text:p>
          </table:table-cell>
          <table:table-cell table:style-name="ce46" office:value-type="currency" office:currency="R$ " office:value="30.44" calcext:value-type="currency">
            <text:p>R$ 30.44</text:p>
          </table:table-cell>
          <table:table-cell table:style-name="ce46" table:formula="of:=[.F14]*[.B14]" office:value-type="currency" office:currency="R$ " office:value="91.32" calcext:value-type="currency">
            <text:p>R$ 91.32</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27" calcext:value-type="float">
            <text:p>27</text:p>
          </table:table-cell>
          <table:table-cell table:style-name="ce9" office:value-type="float" office:value="20" calcext:value-type="float">
            <text:p>20</text:p>
          </table:table-cell>
          <table:table-cell table:style-name="ce11" office:value-type="string" calcext:value-type="string">
            <text:p>CAIXA</text:p>
          </table:table-cell>
          <table:table-cell table:style-name="ce24" office:value-type="string" calcext:value-type="string">
            <text:p>Caneta marca-texto, material plástico, tipo ponta porosa chanfrada, cor fluorescente/diversas, cor a ser definida no envio da nota de empenho, tipo base água, características adicionais traço</text:p>
            <text:p>2,5mm, caixa com 12 unidades.</text:p>
          </table:table-cell>
          <table:table-cell table:style-name="ce39" office:value-type="string" calcext:value-type="string">
            <text:p>04.586.694/0001-41 - INFOTRIZ COMERCIAL EIRELI</text:p>
          </table:table-cell>
          <table:table-cell table:style-name="ce46" office:value-type="currency" office:currency="R$ " office:value="9.46" calcext:value-type="currency">
            <text:p>R$ 9.46</text:p>
          </table:table-cell>
          <table:table-cell table:style-name="ce46" table:formula="of:=[.F15]*[.B15]" office:value-type="currency" office:currency="R$ " office:value="189.2" calcext:value-type="currency">
            <text:p>R$ 189.2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28" calcext:value-type="float">
            <text:p>28</text:p>
          </table:table-cell>
          <table:table-cell table:style-name="ce9" office:value-type="float" office:value="2" calcext:value-type="float">
            <text:p>2</text:p>
          </table:table-cell>
          <table:table-cell table:style-name="ce11" office:value-type="string" calcext:value-type="string">
            <text:p>UNIDAD E</text:p>
          </table:table-cell>
          <table:table-cell table:style-name="ce24" office:value-type="string" calcext:value-type="string">
            <text:p>Caneta roller ball, sistema uni fluxo contínuo, com ponta de aço tungstênio, grip emborrachado, à prova de água,</text:p>
            <text:p>tinta ink antifraude.</text:p>
          </table:table-cell>
          <table:table-cell table:style-name="ce39" office:value-type="string" calcext:value-type="string">
            <text:p>03.851.695/0001-03 - H. SPECK - ARTE, SIGN E SERIGRAFIA LTDA</text:p>
          </table:table-cell>
          <table:table-cell table:style-name="ce46" office:value-type="currency" office:currency="R$ " office:value="15" calcext:value-type="currency">
            <text:p>R$ 15.00</text:p>
          </table:table-cell>
          <table:table-cell table:style-name="ce46" table:formula="of:=[.F16]*[.B16]" office:value-type="currency" office:currency="R$ " office:value="30" calcext:value-type="currency">
            <text:p>R$ 30.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34" calcext:value-type="float">
            <text:p>34</text:p>
          </table:table-cell>
          <table:table-cell table:style-name="ce9" office:value-type="float" office:value="5" calcext:value-type="float">
            <text:p>5</text:p>
          </table:table-cell>
          <table:table-cell table:style-name="ce11" office:value-type="string" calcext:value-type="string">
            <text:p>TUBO COM 3 GR</text:p>
          </table:table-cell>
          <table:table-cell table:style-name="ce24" office:value-type="string" calcext:value-type="string">
            <text:p>Cola, composição ester de cianoacrilato, cor incolor, aplicação madeira, couro, borracha e plástico, características adicionais gel, tipo instantânea</text:p>
          </table:table-cell>
          <table:table-cell table:style-name="ce39" office:value-type="string" calcext:value-type="string">
            <text:p>27.307.079/0001-54 - LG COMERCIO E SERVICOS EIRELI</text:p>
          </table:table-cell>
          <table:table-cell table:style-name="ce46" office:value-type="currency" office:currency="R$ " office:value="1.88" calcext:value-type="currency">
            <text:p>R$ 1.88</text:p>
          </table:table-cell>
          <table:table-cell table:style-name="ce46" table:formula="of:=[.F17]*[.B17]" office:value-type="currency" office:currency="R$ " office:value="9.4" calcext:value-type="currency">
            <text:p>R$ 9.4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35" calcext:value-type="float">
            <text:p>35</text:p>
          </table:table-cell>
          <table:table-cell table:style-name="ce9" office:value-type="float" office:value="10" calcext:value-type="float">
            <text:p>10</text:p>
          </table:table-cell>
          <table:table-cell table:style-name="ce11" office:value-type="string" calcext:value-type="string">
            <text:p>EMBALA GEM 90GR</text:p>
          </table:table-cell>
          <table:table-cell table:style-name="ce24" office:value-type="string" calcext:value-type="string">
            <text:p>Cola, composição polivinil acetato - pva, cor branca, aplicação papel e madeira, características adicionais atóxica, tipo</text:p>
            <text:p>líquido</text:p>
          </table:table-cell>
          <table:table-cell table:style-name="ce39" office:value-type="string" calcext:value-type="string">
            <text:p>58.440.686/0001-11 - COMERCIAL MILEUM EIRELI</text:p>
          </table:table-cell>
          <table:table-cell table:style-name="ce46" office:value-type="currency" office:currency="R$ " office:value="1.02" calcext:value-type="currency">
            <text:p>R$ 1.02</text:p>
          </table:table-cell>
          <table:table-cell table:style-name="ce46" table:formula="of:=[.F18]*[.B18]" office:value-type="currency" office:currency="R$ " office:value="10.2" calcext:value-type="currency">
            <text:p>R$ 10.2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9" office:value-type="float" office:value="37" calcext:value-type="float">
            <text:p>37</text:p>
          </table:table-cell>
          <table:table-cell table:style-name="ce9" office:value-type="float" office:value="10" calcext:value-type="float">
            <text:p>10</text:p>
          </table:table-cell>
          <table:table-cell table:style-name="ce11" office:value-type="string" calcext:value-type="string">
            <text:p>EMBALA GEM 90GR</text:p>
          </table:table-cell>
          <table:table-cell table:style-name="ce24" office:value-type="string" calcext:value-type="string">
            <text:p>Cola, composição polivinil acetato - pva, cor incolor, aplicação isopor, características adicionais lavável, não</text:p>
            <text:p>tóxica, tipo líquido.</text:p>
          </table:table-cell>
          <table:table-cell table:style-name="ce57" office:value-type="string" calcext:value-type="string">
            <text:p>58.440.686/0001-11 - COMERCIAL MILEUM EIRELI</text:p>
          </table:table-cell>
          <table:table-cell table:style-name="ce46" office:value-type="currency" office:currency="R$ " office:value="3.25" calcext:value-type="currency">
            <text:p>R$ 3.25</text:p>
          </table:table-cell>
          <table:table-cell table:style-name="ce46" table:formula="of:=[.F19]*[.B19]" office:value-type="currency" office:currency="R$ " office:value="32.5" calcext:value-type="currency">
            <text:p>R$ 32.5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66" calcext:value-type="float">
            <text:p>66</text:p>
          </table:table-cell>
          <table:table-cell table:style-name="ce9" office:value-type="float" office:value="50" calcext:value-type="float">
            <text:p>50</text:p>
          </table:table-cell>
          <table:table-cell table:style-name="ce11" office:value-type="string" calcext:value-type="string">
            <text:p>UNIDAD E</text:p>
          </table:table-cell>
          <table:table-cell table:style-name="ce24" office:value-type="string" calcext:value-type="string">
            <text:p>Eva - espuma vinílica acetinada, aplicação escolar, comprimento 600, largura 400, espessura 2, cor a ser definida no envio da nota de empenho</text:p>
          </table:table-cell>
          <table:table-cell table:style-name="ce39" office:value-type="string" calcext:value-type="string">
            <text:p>81.715.427/0001-78 - MAPU DISTRIBUIDORA DE MATERIAIS PARA ESCRITORIO LTDA</text:p>
          </table:table-cell>
          <table:table-cell table:style-name="ce46" office:value-type="currency" office:currency="R$ " office:value="1.04" calcext:value-type="currency">
            <text:p>R$ 1.04</text:p>
          </table:table-cell>
          <table:table-cell table:style-name="ce46" table:formula="of:=[.F20]*[.B20]" office:value-type="currency" office:currency="R$ " office:value="52" calcext:value-type="currency">
            <text:p>R$ 52.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69" calcext:value-type="float">
            <text:p>69</text:p>
          </table:table-cell>
          <table:table-cell table:style-name="ce9" office:value-type="float" office:value="20" calcext:value-type="float">
            <text:p>20</text:p>
          </table:table-cell>
          <table:table-cell table:style-name="ce11" office:value-type="string" calcext:value-type="string">
            <text:p>UNIDAD E</text:p>
          </table:table-cell>
          <table:table-cell table:style-name="ce24" office:value-type="string" calcext:value-type="string">
            <text:p>Fita adesiva, material papel kraft, tipo gomada, largura 50, comprimento 50, cor marrom, aplicação empacotamento</text:p>
          </table:table-cell>
          <table:table-cell table:style-name="ce39" office:value-type="string" calcext:value-type="string">
            <text:p>92.067.073/0001-19 - TAVI - PAPELARIA, MATERIAIS DE ESCRITORIO E INFORMATICA</text:p>
          </table:table-cell>
          <table:table-cell table:style-name="ce46" office:value-type="currency" office:currency="R$ " office:value="7.69" calcext:value-type="currency">
            <text:p>R$ 7.69</text:p>
          </table:table-cell>
          <table:table-cell table:style-name="ce46" table:formula="of:=[.F21]*[.B21]" office:value-type="currency" office:currency="R$ " office:value="153.8" calcext:value-type="currency">
            <text:p>R$ 153.8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70" calcext:value-type="float">
            <text:p>70</text:p>
          </table:table-cell>
          <table:table-cell table:style-name="ce9" office:value-type="float" office:value="10" calcext:value-type="float">
            <text:p>10</text:p>
          </table:table-cell>
          <table:table-cell table:style-name="ce11" office:value-type="string" calcext:value-type="string">
            <text:p>UNIDAD E</text:p>
          </table:table-cell>
          <table:table-cell table:style-name="ce24" office:value-type="string" calcext:value-type="string">
            <text:p>Fita adesiva dupla face tipo vhb espuma acrílica, 12mm x 20m, alta resistência a solventes e variações térmicas, para</text:p>
            <text:p>fixação de canaletas, displays, etc.</text:p>
          </table:table-cell>
          <table:table-cell table:style-name="ce39" office:value-type="string" calcext:value-type="string">
            <text:p>30.435.225/0001-31 - LADO C COMERCIO E IMPORTACAO HOME OFFICE EIRELI</text:p>
          </table:table-cell>
          <table:table-cell table:style-name="ce46" office:value-type="currency" office:currency="R$ " office:value="10" calcext:value-type="currency">
            <text:p>R$ 10.00</text:p>
          </table:table-cell>
          <table:table-cell table:style-name="ce46" table:formula="of:=[.F22]*[.B22]" office:value-type="currency" office:currency="R$ " office:value="100" calcext:value-type="currency">
            <text:p>R$ 100.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71" calcext:value-type="float">
            <text:p>71</text:p>
          </table:table-cell>
          <table:table-cell table:style-name="ce9" office:value-type="float" office:value="10" calcext:value-type="float">
            <text:p>10</text:p>
          </table:table-cell>
          <table:table-cell table:style-name="ce11" office:value-type="string" calcext:value-type="string">
            <text:p>UNIDAD E</text:p>
          </table:table-cell>
          <table:table-cell table:style-name="ce24" office:value-type="string" calcext:value-type="string">
            <text:p>Fita adesiva, material polipropileno transparente, tipo monoface, largura 12, comprimento 65, cor incolor,</text:p>
            <text:p>aplicação multiuso</text:p>
          </table:table-cell>
          <table:table-cell table:style-name="ce39" office:value-type="string" calcext:value-type="string">
            <text:p>30.435.225/0001-31 - LADO C COMERCIO E IMPORTACAO HOME OFFICE EIRELI</text:p>
          </table:table-cell>
          <table:table-cell table:style-name="ce46" office:value-type="currency" office:currency="R$ " office:value="0.77" calcext:value-type="currency">
            <text:p>R$ 0.77</text:p>
          </table:table-cell>
          <table:table-cell table:style-name="ce46" table:formula="of:=[.F23]*[.B23]" office:value-type="currency" office:currency="R$ " office:value="7.7" calcext:value-type="currency">
            <text:p>R$ 7.7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72" calcext:value-type="float">
            <text:p>72</text:p>
          </table:table-cell>
          <table:table-cell table:style-name="ce9" office:value-type="float" office:value="30" calcext:value-type="float">
            <text:p>30</text:p>
          </table:table-cell>
          <table:table-cell table:style-name="ce11" office:value-type="string" calcext:value-type="string">
            <text:p>UNIDAD E</text:p>
          </table:table-cell>
          <table:table-cell table:style-name="ce24" office:value-type="string" calcext:value-type="string">
            <text:p>Fita adesiva, material polipropileno transparente, tipo monoface, largura 45, comprimento 45, cor incolor, aplicação multiuso</text:p>
          </table:table-cell>
          <table:table-cell table:style-name="ce39" office:value-type="string" calcext:value-type="string">
            <text:p>30.435.225/0001-31 - LADO C COMERCIO E IMPORTACAO HOME OFFICE EIRELI</text:p>
          </table:table-cell>
          <table:table-cell table:style-name="ce46" office:value-type="currency" office:currency="R$ " office:value="1.64" calcext:value-type="currency">
            <text:p>R$ 1.64</text:p>
          </table:table-cell>
          <table:table-cell table:style-name="ce46" table:formula="of:=[.F24]*[.B24]" office:value-type="currency" office:currency="R$ " office:value="49.2" calcext:value-type="currency">
            <text:p>R$ 49.2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73" calcext:value-type="float">
            <text:p>73</text:p>
          </table:table-cell>
          <table:table-cell table:style-name="ce9" office:value-type="float" office:value="30" calcext:value-type="float">
            <text:p>30</text:p>
          </table:table-cell>
          <table:table-cell table:style-name="ce11" office:value-type="string" calcext:value-type="string">
            <text:p>UNIDAD E</text:p>
          </table:table-cell>
          <table:table-cell table:style-name="ce24" office:value-type="string" calcext:value-type="string">
            <text:p>Folha isopor, comprimento 97,5, largura 72,5, espessura 2</text:p>
          </table:table-cell>
          <table:table-cell table:style-name="ce39" office:value-type="string" calcext:value-type="string">
            <text:p>03.851.695/0001-03 - H. SPECK - ARTE, SIGN E SERIGRAFIA LTDA</text:p>
          </table:table-cell>
          <table:table-cell table:style-name="ce46" office:value-type="currency" office:currency="R$ " office:value="8.06" calcext:value-type="currency">
            <text:p>R$ 8.06</text:p>
          </table:table-cell>
          <table:table-cell table:style-name="ce46" table:formula="of:=[.F25]*[.B25]" office:value-type="currency" office:currency="R$ " office:value="241.8" calcext:value-type="currency">
            <text:p>R$ 241.8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78" calcext:value-type="float">
            <text:p>78</text:p>
          </table:table-cell>
          <table:table-cell table:style-name="ce9" office:value-type="float" office:value="5" calcext:value-type="float">
            <text:p>5</text:p>
          </table:table-cell>
          <table:table-cell table:style-name="ce11" office:value-type="string" calcext:value-type="string">
            <text:p>UNIDAD E</text:p>
          </table:table-cell>
          <table:table-cell table:style-name="ce24" office:value-type="string" calcext:value-type="string">
            <text:p>Grampeador, tratamento superficial pintado, material metal, tipo mesa, capacidade 25, tamanho grampo 26/6, características adicionais base plástica</text:p>
            <text:p>antiderrapante, cabeça em plástico</text:p>
          </table:table-cell>
          <table:table-cell table:style-name="ce39" office:value-type="string" calcext:value-type="string">
            <text:p>26.168.566/0001-10 - DGW BRASIL EIRELI</text:p>
          </table:table-cell>
          <table:table-cell table:style-name="ce46" office:value-type="currency" office:currency="R$ " office:value="5" calcext:value-type="currency">
            <text:p>R$ 5.00</text:p>
          </table:table-cell>
          <table:table-cell table:style-name="ce46" table:formula="of:=[.F26]*[.B26]" office:value-type="currency" office:currency="R$ " office:value="25" calcext:value-type="currency">
            <text:p>R$ 25.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83" calcext:value-type="float">
            <text:p>83</text:p>
          </table:table-cell>
          <table:table-cell table:style-name="ce9" office:value-type="float" office:value="10" calcext:value-type="float">
            <text:p>10</text:p>
          </table:table-cell>
          <table:table-cell table:style-name="ce11" office:value-type="string" calcext:value-type="string">
            <text:p>PACOTE COM 100 UNIDAD ES</text:p>
          </table:table-cell>
          <table:table-cell table:style-name="ce24" office:value-type="string" calcext:value-type="string">
            <text:p>Lacre malote, material polipropileno de alta resistência, tipo espinha de peixe, aplicação malote, características adicionais numerado e personalizado/alto relevo/dupla trava,</text:p>
            <text:p>cor azul, comprimento 16</text:p>
          </table:table-cell>
          <table:table-cell table:style-name="ce39" office:value-type="string" calcext:value-type="string">
            <text:p>10.848.698/0001-53 - PLASLOPES COMERCIO LTDA</text:p>
          </table:table-cell>
          <table:table-cell table:style-name="ce46" office:value-type="currency" office:currency="R$ " office:value="9.3" calcext:value-type="currency">
            <text:p>R$ 9.30</text:p>
          </table:table-cell>
          <table:table-cell table:style-name="ce46" table:formula="of:=[.F27]*[.B27]" office:value-type="currency" office:currency="R$ " office:value="93" calcext:value-type="currency">
            <text:p>R$ 93.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84" calcext:value-type="float">
            <text:p>84</text:p>
          </table:table-cell>
          <table:table-cell table:style-name="ce9" office:value-type="float" office:value="2" calcext:value-type="float">
            <text:p>2</text:p>
          </table:table-cell>
          <table:table-cell table:style-name="ce11" office:value-type="string" calcext:value-type="string">
            <text:p>CAIXA</text:p>
          </table:table-cell>
          <table:table-cell table:style-name="ce24" office:value-type="string" calcext:value-type="string">
            <text:p>Lápis de cera, gizão, 12 cores big giz triangular, caixa com 12</text:p>
          </table:table-cell>
          <table:table-cell table:style-name="ce39" office:value-type="string" calcext:value-type="string">
            <text:p>26.168.566/0001-10 - DGW BRASIL EIRELI</text:p>
          </table:table-cell>
          <table:table-cell table:style-name="ce46" office:value-type="currency" office:currency="R$ " office:value="2.4" calcext:value-type="currency">
            <text:p>R$ 2.40</text:p>
          </table:table-cell>
          <table:table-cell table:style-name="ce46" table:formula="of:=[.F28]*[.B28]" office:value-type="currency" office:currency="R$ " office:value="4.8" calcext:value-type="currency">
            <text:p>R$ 4.8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93" calcext:value-type="float">
            <text:p>93</text:p>
          </table:table-cell>
          <table:table-cell table:style-name="ce9" office:value-type="float" office:value="10" calcext:value-type="float">
            <text:p>10</text:p>
          </table:table-cell>
          <table:table-cell table:style-name="ce11" office:value-type="string" calcext:value-type="string">
            <text:p>UNIDAD E</text:p>
          </table:table-cell>
          <table:table-cell table:style-name="ce24" office:value-type="string" calcext:value-type="string">
            <text:p>Marcador página, cor diversas, características adicionais adesivos reposicionáveis, setas, neon, post-it, flags, pacote com 125 unidades</text:p>
          </table:table-cell>
          <table:table-cell table:style-name="ce39" office:value-type="string" calcext:value-type="string">
            <text:p>30.435.225/0001-31 - LADO C COMERCIO E IMPORTACAO HOME OFFICE EIRELI</text:p>
          </table:table-cell>
          <table:table-cell table:style-name="ce46" office:value-type="currency" office:currency="R$ " office:value="1.41" calcext:value-type="currency">
            <text:p>R$ 1.41</text:p>
          </table:table-cell>
          <table:table-cell table:style-name="ce46" table:formula="of:=[.F29]*[.B29]" office:value-type="currency" office:currency="R$ " office:value="14.1" calcext:value-type="currency">
            <text:p>R$ 14.1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04" calcext:value-type="float">
            <text:p>104</text:p>
          </table:table-cell>
          <table:table-cell table:style-name="ce9" office:value-type="float" office:value="1" calcext:value-type="float">
            <text:p>1</text:p>
          </table:table-cell>
          <table:table-cell table:style-name="ce11" office:value-type="string" calcext:value-type="string">
            <text:p>CAIXA</text:p>
          </table:table-cell>
          <table:table-cell table:style-name="ce24" office:value-type="string" calcext:value-type="string">
            <text:p>Papel adesivo branco liso. Formato a4 (210x297mm), acabamento fosco tipo sulfite (175g/m2), cola aderente a diferentes superfícies, caixa com 100</text:p>
            <text:p>folhas.</text:p>
          </table:table-cell>
          <table:table-cell table:style-name="ce39" office:value-type="string" calcext:value-type="string">
            <text:p>04.586.694/0001-41 - INFOTRIZ COMERCIAL EIRELI</text:p>
          </table:table-cell>
          <table:table-cell table:style-name="ce46" office:value-type="currency" office:currency="R$ " office:value="25.93" calcext:value-type="currency">
            <text:p>R$ 25.93</text:p>
          </table:table-cell>
          <table:table-cell table:style-name="ce46" table:formula="of:=[.F30]*[.B30]" office:value-type="currency" office:currency="R$ " office:value="25.93" calcext:value-type="currency">
            <text:p>R$ 25.93</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05" calcext:value-type="float">
            <text:p>105</text:p>
          </table:table-cell>
          <table:table-cell table:style-name="ce9" office:value-type="float" office:value="40" calcext:value-type="float">
            <text:p>40</text:p>
          </table:table-cell>
          <table:table-cell table:style-name="ce11" office:value-type="string" calcext:value-type="string">
            <text:p>PACOTE</text:p>
          </table:table-cell>
          <table:table-cell table:style-name="ce24" office:value-type="string" calcext:value-type="string">
            <text:p>Papel almaço, material celulose vegetal, gramatura 56, comprimento 325, tipo</text:p>
            <text:p>pautado, largura 215, pacote com 100</text:p>
            <text:p>unidades</text:p>
          </table:table-cell>
          <table:table-cell table:style-name="ce39" office:value-type="string" calcext:value-type="string">
            <text:p>81.715.427/0001-78 - MAPU DISTRIBUIDORA DE MATERIAIS PARA ESCRITORIO LTDA</text:p>
          </table:table-cell>
          <table:table-cell table:style-name="ce46" office:value-type="currency" office:currency="R$ " office:value="7.1" calcext:value-type="currency">
            <text:p>R$ 7.10</text:p>
          </table:table-cell>
          <table:table-cell table:style-name="ce46" table:formula="of:=[.F31]*[.B31]" office:value-type="currency" office:currency="R$ " office:value="284" calcext:value-type="currency">
            <text:p>R$ 284.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07" calcext:value-type="float">
            <text:p>107</text:p>
          </table:table-cell>
          <table:table-cell table:style-name="ce9" office:value-type="float" office:value="20" calcext:value-type="float">
            <text:p>20</text:p>
          </table:table-cell>
          <table:table-cell table:style-name="ce11" office:value-type="string" calcext:value-type="string">
            <text:p>UNIDAD E</text:p>
          </table:table-cell>
          <table:table-cell table:style-name="ce24" office:value-type="string" calcext:value-type="string">
            <text:p>Papel camurça, textura ligeiramente aveludada, com duas faces (uma branca e outra colorida) gramatura 60, comprimento 60, largura 40, cor a ser</text:p>
            <text:p>definida no envio da nota de empenho</text:p>
          </table:table-cell>
          <table:table-cell table:style-name="ce39" office:value-type="string" calcext:value-type="string">
            <text:p>81.715.427/0001-78 - MAPU DISTRIBUIDORA DE MATERIAIS PARA ESCRITORIO LTDA</text:p>
          </table:table-cell>
          <table:table-cell table:style-name="ce46" office:value-type="currency" office:currency="R$ " office:value="0.55" calcext:value-type="currency">
            <text:p>R$ 0.55</text:p>
          </table:table-cell>
          <table:table-cell table:style-name="ce46" table:formula="of:=[.F32]*[.B32]" office:value-type="currency" office:currency="R$ " office:value="11" calcext:value-type="currency">
            <text:p>R$ 11.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09" calcext:value-type="float">
            <text:p>109</text:p>
          </table:table-cell>
          <table:table-cell table:style-name="ce9" office:value-type="float" office:value="10" calcext:value-type="float">
            <text:p>10</text:p>
          </table:table-cell>
          <table:table-cell table:style-name="ce11" office:value-type="string" calcext:value-type="string">
            <text:p>PACOTE</text:p>
          </table:table-cell>
          <table:table-cell table:style-name="ce24" office:value-type="string" calcext:value-type="string">
            <text:p>Papel cartão, encorpado, rígido, dupla face, gramatura 280, largura 50, cor a ser definida no envio da nota de empenho, comprimento 70, características adicionais: fosco, pacote</text:p>
            <text:p>com 10 unidades</text:p>
          </table:table-cell>
          <table:table-cell table:style-name="ce39" office:value-type="string" calcext:value-type="string">
            <text:p>06.088.333/0001-09 - LAZARO BEZERRA SOARES</text:p>
          </table:table-cell>
          <table:table-cell table:style-name="ce46" office:value-type="currency" office:currency="R$ " office:value="12.0007" calcext:value-type="currency">
            <text:p>R$ 12.00</text:p>
          </table:table-cell>
          <table:table-cell table:style-name="ce46" office:value-type="currency" office:currency="R$ " office:value="120" calcext:value-type="currency">
            <text:p>R$ 120.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10" calcext:value-type="float">
            <text:p>110</text:p>
          </table:table-cell>
          <table:table-cell table:style-name="ce9" office:value-type="float" office:value="5" calcext:value-type="float">
            <text:p>5</text:p>
          </table:table-cell>
          <table:table-cell table:style-name="ce11" office:value-type="string" calcext:value-type="string">
            <text:p>PACOTE</text:p>
          </table:table-cell>
          <table:table-cell table:style-name="ce24" office:value-type="string" calcext:value-type="string">
            <text:p>Papel cartolina, material celulose vegetal, gramatura 140, cor a ser definida no envio da nota de empenho, comprimento 660, largura 500, pacote</text:p>
            <text:p>com 100 unidades</text:p>
          </table:table-cell>
          <table:table-cell table:style-name="ce39" office:value-type="string" calcext:value-type="string">
            <text:p>04.586.694/0001-41 - INFOTRIZ COMERCIAL EIRELI</text:p>
          </table:table-cell>
          <table:table-cell table:style-name="ce46" office:value-type="currency" office:currency="R$ " office:value="37.4" calcext:value-type="currency">
            <text:p>R$ 37.40</text:p>
          </table:table-cell>
          <table:table-cell table:style-name="ce46" table:formula="of:=[.F34]*[.B34]" office:value-type="currency" office:currency="R$ " office:value="187" calcext:value-type="currency">
            <text:p>R$ 187.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15" calcext:value-type="float">
            <text:p>115</text:p>
          </table:table-cell>
          <table:table-cell table:style-name="ce9" office:value-type="float" office:value="2" calcext:value-type="float">
            <text:p>2</text:p>
          </table:table-cell>
          <table:table-cell table:style-name="ce11" office:value-type="string" calcext:value-type="string">
            <text:p>BLOCO</text:p>
          </table:table-cell>
          <table:table-cell table:style-name="ce24" office:value-type="string" calcext:value-type="string">
            <text:p>Papel flip chart, material celulose vegetal, gramatura 75, dimensões 640 x 880, cor branca, bloco com 50 folhas</text:p>
          </table:table-cell>
          <table:table-cell table:style-name="ce39" office:value-type="string" calcext:value-type="string">
            <text:p>81.715.427/0001-78 - MAPU DISTRIBUIDORA DE MATERIAIS PARA ESCRITORIO LTDA</text:p>
          </table:table-cell>
          <table:table-cell table:style-name="ce46" office:value-type="currency" office:currency="R$ " office:value="24.97" calcext:value-type="currency">
            <text:p>R$ 24.97</text:p>
          </table:table-cell>
          <table:table-cell table:style-name="ce46" table:formula="of:=[.F35]*[.B35]" office:value-type="currency" office:currency="R$ " office:value="49.94" calcext:value-type="currency">
            <text:p>R$ 49.94</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9" office:value-type="float" office:value="116" calcext:value-type="float">
            <text:p>116</text:p>
          </table:table-cell>
          <table:table-cell table:style-name="ce9" office:value-type="float" office:value="10" calcext:value-type="float">
            <text:p>10</text:p>
          </table:table-cell>
          <table:table-cell table:style-name="ce11" office:value-type="string" calcext:value-type="string">
            <text:p>BLOCO</text:p>
          </table:table-cell>
          <table:table-cell table:style-name="ce24" office:value-type="string" calcext:value-type="string">
            <text:p>Papel milimetrado, material celulose vegetal, gramatura 75, dimensões 210 x 297, características adicionais folhas coladas lateral tipo caderno, bloco com</text:p>
            <text:p>50 folhas</text:p>
          </table:table-cell>
          <table:table-cell table:style-name="ce57" office:value-type="string" calcext:value-type="string">
            <text:p>05.075.962/0001-23 - MAXIM QUALITTA COMERCIO LTDA</text:p>
          </table:table-cell>
          <table:table-cell table:style-name="ce46" office:value-type="currency" office:currency="R$ " office:value="7.3" calcext:value-type="currency">
            <text:p>R$ 7.30</text:p>
          </table:table-cell>
          <table:table-cell table:style-name="ce46" table:formula="of:=[.F36]*[.B36]" office:value-type="currency" office:currency="R$ " office:value="73" calcext:value-type="currency">
            <text:p>R$ 73.0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44" calcext:value-type="float">
            <text:p>144</text:p>
          </table:table-cell>
          <table:table-cell table:style-name="ce9" office:value-type="float" office:value="20" calcext:value-type="float">
            <text:p>20</text:p>
          </table:table-cell>
          <table:table-cell table:style-name="ce10" office:value-type="string" calcext:value-type="string">
            <text:p>UNIDAD E</text:p>
          </table:table-cell>
          <table:table-cell table:style-name="ce25" office:value-type="string" calcext:value-type="string">
            <text:p>Prancheta portátil, material acrílico, comprimento 340, largura 235, espessura 2, cor fumê, características adicionais prendedor metal, cantos arredondados</text:p>
          </table:table-cell>
          <table:table-cell table:style-name="ce39" office:value-type="string" calcext:value-type="string">
            <text:p>05.075.962/0001-23 - MAXIM QUALITTA COMERCIO LTDA</text:p>
          </table:table-cell>
          <table:table-cell table:style-name="ce48" office:value-type="currency" office:currency="R$ " office:value="5.4" calcext:value-type="currency">
            <text:p>R$ 5.40</text:p>
          </table:table-cell>
          <table:table-cell table:style-name="ce48" table:formula="of:=[.F37]*[.B37]" office:value-type="currency" office:currency="R$ " office:value="108" calcext:value-type="currency">
            <text:p>R$ 108.00</text:p>
          </table:table-cell>
          <table:table-cell table:style-name="ce51" office:value-type="string" calcext:value-type="string">
            <text:p>ADESÃO NA ORIGEM Nº <text:s/>15/2019 AO PE 11/2019 DA UASG 158460 – CAMPUS CAMBORIÚ</text:p>
          </table:table-cell>
          <table:table-cell table:style-name="ce53" table:number-columns-repeated="7"/>
          <table:table-cell table:style-name="ce20" table:number-columns-repeated="11"/>
          <table:table-cell table:number-columns-repeated="998"/>
        </table:table-row>
        <table:table-row table:style-name="ro1">
          <table:table-cell table:style-name="ce12" office:value-type="float" office:value="147" calcext:value-type="float">
            <text:p>147</text:p>
          </table:table-cell>
          <table:table-cell table:style-name="ce9" office:value-type="float" office:value="40" calcext:value-type="float">
            <text:p>40</text:p>
          </table:table-cell>
          <table:table-cell table:style-name="ce10" office:value-type="string" calcext:value-type="string">
            <text:p>UNIDAD E</text:p>
          </table:table-cell>
          <table:table-cell table:style-name="ce25" office:value-type="string" calcext:value-type="string">
            <text:p>Régua comum, material plástico cristal, comprimento 30, graduação centímetro/milímetro, tipo material flexível, cor incolor, transmitância</text:p>
            <text:p>transparente</text:p>
          </table:table-cell>
          <table:table-cell table:style-name="ce39" office:value-type="string" calcext:value-type="string">
            <text:p>05.075.962/0001-23 - MAXIM QUALITTA COMERCIO LTDA</text:p>
          </table:table-cell>
          <table:table-cell table:style-name="ce48" office:value-type="currency" office:currency="R$ " office:value="0.5" calcext:value-type="currency">
            <text:p>R$ 0.50</text:p>
          </table:table-cell>
          <table:table-cell table:style-name="ce48" table:formula="of:=[.F38]*[.B38]" office:value-type="currency" office:currency="R$ " office:value="20" calcext:value-type="currency">
            <text:p>R$ 20.00</text:p>
          </table:table-cell>
          <table:table-cell table:style-name="ce51" office:value-type="string" calcext:value-type="string">
            <text:p>ADESÃO NA ORIGEM Nº <text:s/>15/2019 AO PE 11/2019 DA UASG 158460 – CAMPUS CAMBORIÚ</text:p>
          </table:table-cell>
          <table:table-cell table:style-name="ce53" table:number-columns-repeated="7"/>
          <table:table-cell table:style-name="ce20" table:number-columns-repeated="11"/>
          <table:table-cell table:number-columns-repeated="998"/>
        </table:table-row>
        <table:table-row table:style-name="ro1">
          <table:table-cell table:style-name="ce12" office:value-type="float" office:value="153" calcext:value-type="float">
            <text:p>153</text:p>
          </table:table-cell>
          <table:table-cell table:style-name="ce9" office:value-type="float" office:value="5" calcext:value-type="float">
            <text:p>5</text:p>
          </table:table-cell>
          <table:table-cell table:style-name="ce11" office:value-type="string" calcext:value-type="string">
            <text:p>PACOTE</text:p>
          </table:table-cell>
          <table:table-cell table:style-name="ce24" office:value-type="string" calcext:value-type="string">
            <text:p>Saco documento, material plástico transparente, capacidade folhas 40, comprimento 320, largura 240, número</text:p>
            <text:p>furos 4, pacote com 100 unidades</text:p>
          </table:table-cell>
          <table:table-cell table:style-name="ce39" office:value-type="string" calcext:value-type="string">
            <text:p>81.715.427/0001-78 - MAPU DISTRIBUIDORA DE MATERIAIS PARA ESCRITORIO LTDA</text:p>
          </table:table-cell>
          <table:table-cell table:style-name="ce46" office:value-type="currency" office:currency="R$ " office:value="8.18" calcext:value-type="currency">
            <text:p>R$ 8.18</text:p>
          </table:table-cell>
          <table:table-cell table:style-name="ce46" table:formula="of:=[.F39]*[.B39]" office:value-type="currency" office:currency="R$ " office:value="40.9" calcext:value-type="currency">
            <text:p>R$ 40.9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12" office:value-type="float" office:value="154" calcext:value-type="float">
            <text:p>154</text:p>
          </table:table-cell>
          <table:table-cell table:style-name="ce9" office:value-type="float" office:value="10" calcext:value-type="float">
            <text:p>10</text:p>
          </table:table-cell>
          <table:table-cell table:style-name="ce11" office:value-type="string" calcext:value-type="string">
            <text:p>UNIDAD E</text:p>
          </table:table-cell>
          <table:table-cell table:style-name="ce24" office:value-type="string" calcext:value-type="string">
            <text:p>Tesoura multiuso, lâmina em aço inox 8", material cabo polipropileno, comprimento total 20cm, comprimento lâmina 11cm</text:p>
          </table:table-cell>
          <table:table-cell table:style-name="ce39" office:value-type="string" calcext:value-type="string">
            <text:p>81.715.427/0001-78 - MAPU DISTRIBUIDORA DE MATERIAIS PARA ESCRITORIO LTDA</text:p>
          </table:table-cell>
          <table:table-cell table:style-name="ce46" office:value-type="currency" office:currency="R$ " office:value="3.13" calcext:value-type="currency">
            <text:p>R$ 3.13</text:p>
          </table:table-cell>
          <table:table-cell table:style-name="ce46" table:formula="of:=[.F40]*[.B40]" office:value-type="currency" office:currency="R$ " office:value="31.3" calcext:value-type="currency">
            <text:p>R$ 31.30</text:p>
          </table:table-cell>
          <table:table-cell table:style-name="ce51" office:value-type="string" calcext:value-type="string">
            <text:p>ADESÃO NA ORIGEM Nº <text:s/>15/2019 AO PE 11/2019 DA UASG 158460 – CAMPUS CAMBORIÚ</text:p>
          </table:table-cell>
          <table:table-cell table:style-name="ce20" table:number-columns-repeated="18"/>
          <table:table-cell table:number-columns-repeated="998"/>
        </table:table-row>
        <table:table-row table:style-name="ro1">
          <table:table-cell table:style-name="ce8" office:value-type="string" calcext:value-type="string" table:number-columns-spanned="5" table:number-rows-spanned="1">
            <text:p>VALOR TOTAL EMPENHADO ALMOXARIFADO 2019</text:p>
          </table:table-cell>
          <table:covered-table-cell table:number-columns-repeated="3" table:style-name="ce3"/>
          <table:covered-table-cell table:style-name="ce4"/>
          <table:table-cell table:style-name="ce60" table:formula="of:=SUM([.G6:.G40])" office:value-type="currency" office:currency="R$ " office:value="2970.08" calcext:value-type="currency" table:number-columns-spanned="2" table:number-rows-spanned="1">
            <text:p>R$ 2,970.08</text:p>
          </table:table-cell>
          <table:covered-table-cell table:style-name="ce4"/>
          <table:table-cell table:style-name="ce34"/>
          <table:table-cell table:style-name="ce20" table:number-columns-repeated="18"/>
          <table:table-cell table:number-columns-repeated="998"/>
        </table:table-row>
        <table:table-row table:style-name="ro1" table:number-rows-repeated="959">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mpras Material Gráfico - CECOM 2019" table:style-name="ta10">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4" table:number-columns-repeated="18" table:default-cell-style-name="Default"/>
        <table:table-column table:style-name="co5" table:number-columns-repeated="998"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32928.84" calcext:value-type="currency">
            <text:p>R$ 32,928.84</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0" calcext:value-type="currency">
            <text:p>R$ 0.00</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2" office:value-type="string" calcext:value-type="string" table:number-columns-spanned="3" table:number-rows-spanned="1">
            <text:p>VALOR TOTAL EMPENHADO MATERIAL GRÁFICO – CECOM <text:s/>2019</text:p>
          </table:table-cell>
          <table:covered-table-cell table:style-name="ce3"/>
          <table:covered-table-cell table:style-name="ce4"/>
          <table:table-cell table:style-name="ce6" table:formula="of:=SUM([.D1:.D2])" office:value-type="currency" office:currency="BRL" office:value="32928.84" calcext:value-type="currency">
            <text:p>R$ 32,928.84</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2" office:value-type="string" calcext:value-type="string">
            <text:p>DESCRIÇÃO</text:p>
          </table:table-cell>
          <table:table-cell table:style-name="ce2" office:value-type="string" calcext:value-type="string">
            <text:p>CNPJ – Empresa</text:p>
          </table:table-cell>
          <table:table-cell table:style-name="ce60" office:value-type="string" calcext:value-type="string">
            <text:p>Valor Unitário</text:p>
          </table:table-cell>
          <table:table-cell table:style-name="ce60" office:value-type="string" calcext:value-type="string">
            <text:p>Valor Total</text:p>
          </table:table-cell>
          <table:table-cell table:style-name="ce2" office:value-type="string" calcext:value-type="string">
            <text:p>PREGÃO</text:p>
          </table:table-cell>
          <table:table-cell table:style-name="ce20" table:number-columns-repeated="18"/>
          <table:table-cell table:number-columns-repeated="998"/>
        </table:table-row>
        <table:table-row table:style-name="ro1">
          <table:table-cell table:style-name="ce9" office:value-type="float" office:value="41" calcext:value-type="float">
            <text:p>41</text:p>
          </table:table-cell>
          <table:table-cell table:style-name="ce9" office:value-type="float" office:value="233" calcext:value-type="float">
            <text:p>233</text:p>
          </table:table-cell>
          <table:table-cell table:style-name="ce9" office:value-type="string" calcext:value-type="string">
            <text:p>UN</text:p>
          </table:table-cell>
          <table:table-cell table:style-name="ce24" office:value-type="string" calcext:value-type="string">
            <text:p>identificação (padrão ISO 14443 A/B). Cartão em PVC laminado cristal, padrão</text:p>
            <text:p>CR 80, impressão policromia frente e verso, com inserção de dados variáveis na frente e verso, mais</text:p>
            <text:p>fotografia na frente. Para proteção do cartão a impressão da arte e dados variáveis devem ser laminados após</text:p>
            <text:p>a impressão, inclusive o código de barras. Demais características: 1 Quando o modelo exigir, a fotografia será</text:p>
            <text:p>impressa, preferencialmente, na frente do cartão; 2 Cada fotografia deverá ser tratada digitalmente pela</text:p>
            <text:p>contratada, incluindo o correto dimensionamento (recorte) e a colocação de fundo branco; 3 Todos os</text:p>
            <text:p>modelos de cartão deverão possuir código de barras, o qual será impresso no verso do cartão; 4 O padrão do</text:p>
            <text:p>código de barras adotado, inicialmente, será o 2/5 intercalado . No entanto, alterações futuras de padrão</text:p>
            <text:p>devem ser possíveis sem ônus adicionais para o contratante; 5 Todos os modelos de cartão deverão possuir</text:p>
            <text:p>tarja (máscara) negra de proteção contra reprografia sobre o código de barras impresso; (VER DESCRIÇÃO</text:p>
            <text:p>COMPLETA NO EDITAL)</text:p>
          </table:table-cell>
          <table:table-cell table:style-name="ce1" office:value-type="string" calcext:value-type="string">
            <text:p>ALFREDO ILGES NETO, CNPJ/CPF: 89.686.786/0001-56</text:p>
          </table:table-cell>
          <table:table-cell table:style-name="ce46" office:value-type="currency" office:currency="R$ " office:value="3" calcext:value-type="currency">
            <text:p>R$ 3.00</text:p>
          </table:table-cell>
          <table:table-cell table:style-name="ce5" table:formula="of:=[.F6]*[.B6]" office:value-type="currency" office:currency="BRL" office:value="699" calcext:value-type="currency">
            <text:p>R$ 699.00</text:p>
          </table:table-cell>
          <table:table-cell table:style-name="ce51" office:value-type="string" calcext:value-type="string">
            <text:p>ADESÃO NA ORIGEM Nº <text:s/>07/2018 AO PE 03/2018 DA UASG 152662 – CAMPUS FRAIBURGO</text:p>
          </table:table-cell>
          <table:table-cell table:style-name="ce20" table:number-columns-repeated="18"/>
          <table:table-cell table:number-columns-repeated="998"/>
        </table:table-row>
        <table:table-row table:style-name="ro1">
          <table:table-cell table:style-name="ce9" office:value-type="float" office:value="3" calcext:value-type="float">
            <text:p>3</text:p>
          </table:table-cell>
          <table:table-cell table:style-name="ce9" office:value-type="float" office:value="9" calcext:value-type="float">
            <text:p>9</text:p>
          </table:table-cell>
          <table:table-cell table:style-name="ce11" office:value-type="string" calcext:value-type="string">
            <text:p>M²</text:p>
          </table:table-cell>
          <table:table-cell table:style-name="ce24" office:value-type="string" calcext:value-type="string">
            <text:p>Adesivo para vidro traseiro de veículos (perfurado). Material: película de PVC (branco e transparente) calandrado perfurado, referência 3M ou outro de melhor qualidade. Tamanho: variável de acordo com cada trabalho, em m². Método de confecção: impressão digital policromia, com recorte eletrônico, visibilidade mínima de 50% de dentro para fora dos veículos, conforme resolução nº 73 do Contran, ou de acordo com a legislação que a substitua. Acabamento: corte, refile, aplicação de máscara de transferência (papel ou PVC de médio tach). Aplicação final: obrigatória para conjunto de trabalhos acima de 3 m². Com serviço de impressão e instalação/colocação. Pedido mínimo 3 m². Arte Gráfica: CECOM/Reitoria.</text:p>
          </table:table-cell>
          <table:table-cell table:style-name="ce57" office:value-type="string" calcext:value-type="string">
            <text:p>07.081.231/0001-16 - PRINTSTUDIO LTDA</text:p>
          </table:table-cell>
          <table:table-cell table:style-name="ce46" office:value-type="currency" office:currency="R$ " office:value="93.61" calcext:value-type="currency">
            <text:p>R$ 93.61</text:p>
          </table:table-cell>
          <table:table-cell table:style-name="ce5" table:formula="of:=[.F7]*[.B7]" office:value-type="currency" office:currency="BRL" office:value="842.49" calcext:value-type="currency">
            <text:p>R$ 842.49</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5" calcext:value-type="float">
            <text:p>5</text:p>
          </table:table-cell>
          <table:table-cell table:style-name="ce9" office:value-type="float" office:value="20" calcext:value-type="float">
            <text:p>20</text:p>
          </table:table-cell>
          <table:table-cell table:style-name="ce11" office:value-type="string" calcext:value-type="string">
            <text:p>M²</text:p>
          </table:table-cell>
          <table:table-cell table:style-name="ce24"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57" office:value-type="string" calcext:value-type="string">
            <text:p>95.791.133/0001-30 - MIDIA SIGNS COMUNICACAO VISUAL LTDA</text:p>
          </table:table-cell>
          <table:table-cell table:style-name="ce46" office:value-type="currency" office:currency="R$ " office:value="44.22" calcext:value-type="currency">
            <text:p>R$ 44.22</text:p>
          </table:table-cell>
          <table:table-cell table:style-name="ce5" table:formula="of:=[.F8]*[.B8]" office:value-type="currency" office:currency="BRL" office:value="884.4" calcext:value-type="currency">
            <text:p>R$ 884.4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8" calcext:value-type="float">
            <text:p>8</text:p>
          </table:table-cell>
          <table:table-cell table:style-name="ce9" office:value-type="float" office:value="100" calcext:value-type="float">
            <text:p>100</text:p>
          </table:table-cell>
          <table:table-cell table:style-name="ce11" office:value-type="string" calcext:value-type="string">
            <text:p>Unidade</text:p>
          </table:table-cell>
          <table:table-cell table:style-name="ce24" office:value-type="string" calcext:value-type="string">
            <text:p>Base para mouse (Mouse Pad) em borracha neoprene ou de qualidade superior, com apoio de pulso gel/silicone. Tamanho: 21x18 cm. Personalização: silkscreen. Cor: 4/0. Acabamento: corte com faca personalizada. Arte: CECOM/Reitoria. Pedido mínimo 20.</text:p>
          </table:table-cell>
          <table:table-cell table:style-name="ce57" office:value-type="string" calcext:value-type="string">
            <text:p>07.734.851/0001-07 - FAMAHA - COMERCIO DE MATERIAL DE INFORMATICA LTDA.</text:p>
          </table:table-cell>
          <table:table-cell table:style-name="ce46" office:value-type="currency" office:currency="R$ " office:value="11.28" calcext:value-type="currency">
            <text:p>R$ 11.28</text:p>
          </table:table-cell>
          <table:table-cell table:style-name="ce5" table:formula="of:=[.F9]*[.B9]" office:value-type="currency" office:currency="BRL" office:value="1128" calcext:value-type="currency">
            <text:p>R$ 1,128.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20" calcext:value-type="float">
            <text:p>20</text:p>
          </table:table-cell>
          <table:table-cell table:style-name="ce9" office:value-type="float" office:value="130" calcext:value-type="float">
            <text:p>130</text:p>
          </table:table-cell>
          <table:table-cell table:style-name="ce11" office:value-type="string" calcext:value-type="string">
            <text:p>Unidade</text:p>
          </table:table-cell>
          <table:table-cell table:style-name="ce24" office:value-type="string" calcext:value-type="string">
            <text:p>Calendário de mesa. Base: papel triplex 400g/m², tamanho 14x20 cm, 0x0 cores. Folhas: 06 folhas em papel reciclato 150g/m². Cores 4x4. Espiral: duplo wire-o. Arte Gráfica: CECOM/Reitoria. Pedido mínimo 100 unidades.</text:p>
          </table:table-cell>
          <table:table-cell table:style-name="ce57" office:value-type="string" calcext:value-type="string">
            <text:p>08.636.629/0001-34 - ART PLACAS COMUNICACAO VISUAL LTDA</text:p>
          </table:table-cell>
          <table:table-cell table:style-name="ce46" office:value-type="currency" office:currency="R$ " office:value="4.93" calcext:value-type="currency">
            <text:p>R$ 4.93</text:p>
          </table:table-cell>
          <table:table-cell table:style-name="ce5" table:formula="of:=[.F10]*[.B10]" office:value-type="currency" office:currency="BRL" office:value="640.9" calcext:value-type="currency">
            <text:p>R$ 640.9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22" calcext:value-type="float">
            <text:p>22</text:p>
          </table:table-cell>
          <table:table-cell table:style-name="ce9" office:value-type="float" office:value="100" calcext:value-type="float">
            <text:p>100</text:p>
          </table:table-cell>
          <table:table-cell table:style-name="ce11" office:value-type="string" calcext:value-type="string">
            <text:p>Unidade</text:p>
          </table:table-cell>
          <table:table-cell table:style-name="ce24" office:value-type="string" calcext:value-type="string">
            <text:p>Camisas diversas. Material: malha algodão penteado, espessura do fio 30.1, com impressão silkscreen, 4 cores, camisas de algodão coloridas, personalizadas com layout colorido. Especificações técnicas: camisa 100% algodão, fio 30.1, cores diversas conforme solicitação, gola e borda da manga colorida, conforme solicitação, formato da gola pólo, impressão colorida em silk screen na parte da frente e nas costas. Área de impressão mínima: 25x35 cm, arte a ser enviada na época do evento conforme necessidade. Os tamanhos serão informados no momento de cada contratação, quando a mesma justificadamente se fizer necessária, podendo ser solicitados os seguintes tamanhos: PP, P; M; G, GG e XGG. Com serviço de desenvolvimento e/ou alteração de arte por parte da contratada, que deve ser aprovada antes da impressão do material, a partir das diretrizes comunicadas pelo solicitante. Serão necessárias diversas matrizes diferentes. Pedido mínimo 50.</text:p>
          </table:table-cell>
          <table:table-cell table:style-name="ce57" office:value-type="string" calcext:value-type="string">
            <text:p>01.237.548/0001-12 - BETBI INDUSTRIA DE CONFECCOES E BRINDES - EIRELI</text:p>
          </table:table-cell>
          <table:table-cell table:style-name="ce46" office:value-type="currency" office:currency="R$ " office:value="14.17" calcext:value-type="currency">
            <text:p>R$ 14.17</text:p>
          </table:table-cell>
          <table:table-cell table:style-name="ce5" table:formula="of:=[.F11]*[.B11]" office:value-type="currency" office:currency="BRL" office:value="1417" calcext:value-type="currency">
            <text:p>R$ 1,417.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23" calcext:value-type="float">
            <text:p>23</text:p>
          </table:table-cell>
          <table:table-cell table:style-name="ce9" office:value-type="float" office:value="800" calcext:value-type="float">
            <text:p>800</text:p>
          </table:table-cell>
          <table:table-cell table:style-name="ce11" office:value-type="string" calcext:value-type="string">
            <text:p>Unidade</text:p>
          </table:table-cell>
          <table:table-cell table:style-name="ce24" office:value-type="string" calcext:value-type="string">
            <text:p>Camisas para divulgação de cursos/ingressos. Material: malha PV colorida com silk screen 4 cores. Especificações técnicas: composição do tecido 67% poliéster e 33% viscose,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Arte: CECOM/Reitoria. Pedido mínimo 50.</text:p>
          </table:table-cell>
          <table:table-cell table:style-name="ce57" office:value-type="string" calcext:value-type="string">
            <text:p>01.237.548/0001-12 - BETBI INDUSTRIA DE CONFECCOES E BRINDES - EIRELI</text:p>
          </table:table-cell>
          <table:table-cell table:style-name="ce46" office:value-type="currency" office:currency="R$ " office:value="8.38" calcext:value-type="currency">
            <text:p>R$ 8.38</text:p>
          </table:table-cell>
          <table:table-cell table:style-name="ce5" table:formula="of:=[.F12]*[.B12]" office:value-type="currency" office:currency="BRL" office:value="6704" calcext:value-type="currency">
            <text:p>R$ 6,704.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27" calcext:value-type="float">
            <text:p>27</text:p>
          </table:table-cell>
          <table:table-cell table:style-name="ce9" office:value-type="float" office:value="500" calcext:value-type="float">
            <text:p>500</text:p>
          </table:table-cell>
          <table:table-cell table:style-name="ce11" office:value-type="string" calcext:value-type="string">
            <text:p>Unidade</text:p>
          </table:table-cell>
          <table:table-cell table:style-name="ce24" office:value-type="string" calcext:value-type="string">
            <text:p>Caneta ecológica. Corpo: cilíndrico rígido, de papel reciclado. Extremidades: plástico reciclado nas cores vermelha (pantone 485c) ou verde (pantone 376c). Carga: tinta azul. Personalização: silkscreen ou equivalente em tamanho mínimo de 11x11mm. Espessura do corpo: 8 mm. Comprimento do corpo: 105 mm. Arte Gráfica: CECOM/Reitoria. Pedido mínimo 100.</text:p>
          </table:table-cell>
          <table:table-cell table:style-name="ce57" office:value-type="string" calcext:value-type="string">
            <text:p>26.824.426/0001-53 - GALAXY BRINDES E SERVICOS EIRELI</text:p>
          </table:table-cell>
          <table:table-cell table:style-name="ce46" office:value-type="currency" office:currency="R$ " office:value="1.1" calcext:value-type="currency">
            <text:p>R$ 1.10</text:p>
          </table:table-cell>
          <table:table-cell table:style-name="ce5" table:formula="of:=[.F13]*[.B13]" office:value-type="currency" office:currency="BRL" office:value="550" calcext:value-type="currency">
            <text:p>R$ 550.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33" calcext:value-type="float">
            <text:p>33</text:p>
          </table:table-cell>
          <table:table-cell table:style-name="ce9" office:value-type="float" office:value="200" calcext:value-type="float">
            <text:p>200</text:p>
          </table:table-cell>
          <table:table-cell table:style-name="ce11" office:value-type="string" calcext:value-type="string">
            <text:p>Unidade</text:p>
          </table:table-cell>
          <table:table-cell table:style-name="ce24" office:value-type="string" calcext:value-type="string">
            <text:p>Cartaz tipo 2. Padrão cartaz formato: 29,7x42 cm (A3). Cor: 4x0. Papel reciclad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fracionado em diversas matrizes. Pedido mínimo 50.</text:p>
          </table:table-cell>
          <table:table-cell table:style-name="ce57" office:value-type="string" calcext:value-type="string">
            <text:p>14.292.313/0001-75 - POLIMPRESSOS SERVICOS GRAFICOS LTDA</text:p>
          </table:table-cell>
          <table:table-cell table:style-name="ce46" office:value-type="currency" office:currency="R$ " office:value="0.98" calcext:value-type="currency">
            <text:p>R$ 0.98</text:p>
          </table:table-cell>
          <table:table-cell table:style-name="ce5" table:formula="of:=[.F14]*[.B14]" office:value-type="currency" office:currency="BRL" office:value="196" calcext:value-type="currency">
            <text:p>R$ 196.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51" calcext:value-type="float">
            <text:p>51</text:p>
          </table:table-cell>
          <table:table-cell table:style-name="ce9" office:value-type="float" office:value="130" calcext:value-type="float">
            <text:p>130</text:p>
          </table:table-cell>
          <table:table-cell table:style-name="ce11" office:value-type="string" calcext:value-type="string">
            <text:p>Unidade</text:p>
          </table:table-cell>
          <table:table-cell table:style-name="ce24" office:value-type="string" calcext:value-type="string">
            <text:p>Estojo personalizado. Confeccionado em lona cordura, de performance longa vida, zíper nº 08, tamanho 20x10cm, com personalização em 4/0 cores. Com serviço de desenvolvimento e/ou alteração de arte por parte da contratada, que deve ser aprovada antes da impressão do material, a partir das diretrizes comunicadas pelo solicitante. Pedido mínimo 100.</text:p>
          </table:table-cell>
          <table:table-cell table:style-name="ce57" office:value-type="string" calcext:value-type="string">
            <text:p>29.282.218/0001-68 - CELINA FAUSTO KEMPCZINSKI DE ARAUJO 03238593994</text:p>
          </table:table-cell>
          <table:table-cell table:style-name="ce46" office:value-type="currency" office:currency="R$ " office:value="5.65" calcext:value-type="currency">
            <text:p>R$ 5.65</text:p>
          </table:table-cell>
          <table:table-cell table:style-name="ce5" table:formula="of:=[.F15]*[.B15]" office:value-type="currency" office:currency="BRL" office:value="734.5" calcext:value-type="currency">
            <text:p>R$ 734.5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60" calcext:value-type="float">
            <text:p>60</text:p>
          </table:table-cell>
          <table:table-cell table:style-name="ce9" office:value-type="float" office:value="500" calcext:value-type="float">
            <text:p>500</text:p>
          </table:table-cell>
          <table:table-cell table:style-name="ce11" office:value-type="string" calcext:value-type="string">
            <text:p>Unidade</text:p>
          </table:table-cell>
          <table:table-cell table:style-name="ce24"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57" office:value-type="string" calcext:value-type="string">
            <text:p>14.292.313/0001-75 - POLIMPRESSOS SERVICOS GRAFICOS LTDA</text:p>
          </table:table-cell>
          <table:table-cell table:style-name="ce46" office:value-type="currency" office:currency="R$ " office:value="14.45" calcext:value-type="currency">
            <text:p>R$ 14.45</text:p>
          </table:table-cell>
          <table:table-cell table:style-name="ce5" table:formula="of:=[.F16]*[.B16]" office:value-type="currency" office:currency="BRL" office:value="7225" calcext:value-type="currency">
            <text:p>R$ 7,225.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69" calcext:value-type="float">
            <text:p>69</text:p>
          </table:table-cell>
          <table:table-cell table:style-name="ce9" office:value-type="float" office:value="26" calcext:value-type="float">
            <text:p>26</text:p>
          </table:table-cell>
          <table:table-cell table:style-name="ce11" office:value-type="string" calcext:value-type="string">
            <text:p>M²</text:p>
          </table:table-cell>
          <table:table-cell table:style-name="ce24" office:value-type="string" calcext:value-type="string">
            <text:p>Lona. Aplicação in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 - 0,90 x 1,20 - 20 banners</text:p>
          </table:table-cell>
          <table:table-cell table:style-name="ce57" office:value-type="string" calcext:value-type="string">
            <text:p>27.232.288/0001-86 - RB COMUNICACAO VISUAL EIRELI</text:p>
          </table:table-cell>
          <table:table-cell table:style-name="ce46" office:value-type="currency" office:currency="R$ " office:value="42.72" calcext:value-type="currency">
            <text:p>R$ 42.72</text:p>
          </table:table-cell>
          <table:table-cell table:style-name="ce5" table:formula="of:=[.F17]*[.B17]" office:value-type="currency" office:currency="BRL" office:value="1110.72" calcext:value-type="currency">
            <text:p>R$ 1,110.72</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70" calcext:value-type="float">
            <text:p>70</text:p>
          </table:table-cell>
          <table:table-cell table:style-name="ce9" office:value-type="float" office:value="37" calcext:value-type="float">
            <text:p>37</text:p>
          </table:table-cell>
          <table:table-cell table:style-name="ce11" office:value-type="string" calcext:value-type="string">
            <text:p>M²</text:p>
          </table:table-cell>
          <table:table-cell table:style-name="ce24" office:value-type="string" calcext:value-type="string">
            <text:p>Lona vinílica. Aplicação externa(banners/faixas/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 - 4 banners para Fachada externa frente campus 6 m por 1,4</text:p>
          </table:table-cell>
          <table:table-cell table:style-name="ce57" office:value-type="string" calcext:value-type="string">
            <text:p>08.636.629/0001-34 - ART PLACAS COMUNICACAO VISUAL LTDA</text:p>
          </table:table-cell>
          <table:table-cell table:style-name="ce46" office:value-type="currency" office:currency="R$ " office:value="54.79" calcext:value-type="currency">
            <text:p>R$ 54.79</text:p>
          </table:table-cell>
          <table:table-cell table:style-name="ce5" table:formula="of:=[.F18]*[.B18]" office:value-type="currency" office:currency="BRL" office:value="2027.23" calcext:value-type="currency">
            <text:p>R$ 2,027.23</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71" calcext:value-type="float">
            <text:p>71</text:p>
          </table:table-cell>
          <table:table-cell table:style-name="ce9" office:value-type="float" office:value="1000" calcext:value-type="float">
            <text:p>1000</text:p>
          </table:table-cell>
          <table:table-cell table:style-name="ce11" office:value-type="string" calcext:value-type="string">
            <text:p>Unidade</text:p>
          </table:table-cell>
          <table:table-cell table:style-name="ce24" office:value-type="string" calcext:value-type="string">
            <text:p>Marca página. Papel triplex 300g/m². Tamanho 17x5 cm. Cor: 4x4 cores. Acabamento refile. Com serviço de desenvolvimento e/ou alteração de arte por parte da contratada, que deve ser aprovada antes da impressão do material, a partir das diretrizes comunicadas pelo solicitante. Pedido mínimo 1.000.</text:p>
          </table:table-cell>
          <table:table-cell table:style-name="ce57" office:value-type="string" calcext:value-type="string">
            <text:p>14.292.313/0001-75 - POLIMPRESSOS SERVICOS GRAFICOS LTDA</text:p>
          </table:table-cell>
          <table:table-cell table:style-name="ce46" office:value-type="currency" office:currency="R$ " office:value="0.14" calcext:value-type="currency">
            <text:p>R$ 0.14</text:p>
          </table:table-cell>
          <table:table-cell table:style-name="ce5" table:formula="of:=[.F19]*[.B19]" office:value-type="currency" office:currency="BRL" office:value="140" calcext:value-type="currency">
            <text:p>R$ 140.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72" calcext:value-type="float">
            <text:p>72</text:p>
          </table:table-cell>
          <table:table-cell table:style-name="ce9" office:value-type="float" office:value="150" calcext:value-type="float">
            <text:p>150</text:p>
          </table:table-cell>
          <table:table-cell table:style-name="ce11" office:value-type="string" calcext:value-type="string">
            <text:p>Unidade</text:p>
          </table:table-cell>
          <table:table-cell table:style-name="ce24" office:value-type="string" calcext:value-type="string">
            <text:p>Medalha em acrílico. Medalha em material acrílico cristal. Dimensão: 7 cm de diâmetro e 3 mm de espessura cordão em cetim colorido com 80 cm de comprimento e 2 cm de largura. Impressão: com adesivo resinado na frente e verso. Cor 4x1.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57" office:value-type="string" calcext:value-type="string">
            <text:p>29.797.019/0001-92 - DALMO EUSTAQUIO GOMES 31791190634</text:p>
          </table:table-cell>
          <table:table-cell table:style-name="ce46" office:value-type="currency" office:currency="R$ " office:value="3.75" calcext:value-type="currency">
            <text:p>R$ 3.75</text:p>
          </table:table-cell>
          <table:table-cell table:style-name="ce5" table:formula="of:=[.F20]*[.B20]" office:value-type="currency" office:currency="BRL" office:value="562.5" calcext:value-type="currency">
            <text:p>R$ 562.5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80" calcext:value-type="float">
            <text:p>80</text:p>
          </table:table-cell>
          <table:table-cell table:style-name="ce9" office:value-type="float" office:value="130" calcext:value-type="float">
            <text:p>130</text:p>
          </table:table-cell>
          <table:table-cell table:style-name="ce11" office:value-type="string" calcext:value-type="string">
            <text:p>Unidade</text:p>
          </table:table-cell>
          <table:table-cell table:style-name="ce24"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57" office:value-type="string" calcext:value-type="string">
            <text:p>04.743.532/0001-70 - MARCIO SANDRO MALLET PEZARIM</text:p>
          </table:table-cell>
          <table:table-cell table:style-name="ce46" office:value-type="currency" office:currency="R$ " office:value="2.9" calcext:value-type="currency">
            <text:p>R$ 2.90</text:p>
          </table:table-cell>
          <table:table-cell table:style-name="ce5" table:formula="of:=[.F21]*[.B21]" office:value-type="currency" office:currency="BRL" office:value="377" calcext:value-type="currency">
            <text:p>R$ 377.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81" calcext:value-type="float">
            <text:p>81</text:p>
          </table:table-cell>
          <table:table-cell table:style-name="ce9" office:value-type="float" office:value="60" calcext:value-type="float">
            <text:p>60</text:p>
          </table:table-cell>
          <table:table-cell table:style-name="ce11" office:value-type="string" calcext:value-type="string">
            <text:p>Unidade</text:p>
          </table:table-cell>
          <table:table-cell table:style-name="ce24"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57" office:value-type="string" calcext:value-type="string">
            <text:p>25.136.176/0001-04 - HELLO PRINT COMUNICACAO VISUAL LTDA</text:p>
          </table:table-cell>
          <table:table-cell table:style-name="ce46" office:value-type="currency" office:currency="R$ " office:value="11.47" calcext:value-type="currency">
            <text:p>R$ 11.47</text:p>
          </table:table-cell>
          <table:table-cell table:style-name="ce5" table:formula="of:=[.F22]*[.B22]" office:value-type="currency" office:currency="BRL" office:value="688.2" calcext:value-type="currency">
            <text:p>R$ 688.2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86" calcext:value-type="float">
            <text:p>86</text:p>
          </table:table-cell>
          <table:table-cell table:style-name="ce9" office:value-type="float" office:value="10" calcext:value-type="float">
            <text:p>10</text:p>
          </table:table-cell>
          <table:table-cell table:style-name="ce11" office:value-type="string" calcext:value-type="string">
            <text:p>Unidade</text:p>
          </table:table-cell>
          <table:table-cell table:style-name="ce24" office:value-type="string" calcext:value-type="string">
            <text:p>Placa em latão. (homenagem) Com detalhe de dobra lateral e banho prato. Medida: 12x18 cm. Estojo 23x17x2,5cm. Gravação digital de texto e cores podendo inserir logomarca. Com serviço de desenvolvimento e/ou alteração de arte por parte da contratada, que deve ser aprovada antes da impressão do material, a partir das diretrizes comunicadas pelo solicitante.</text:p>
          </table:table-cell>
          <table:table-cell table:style-name="ce57" office:value-type="string" calcext:value-type="string">
            <text:p>01.088.055/0001-68 - SOBRAL-CHAVES E CARIMBOS LTDA</text:p>
          </table:table-cell>
          <table:table-cell table:style-name="ce46" office:value-type="currency" office:currency="R$ " office:value="164.89" calcext:value-type="currency">
            <text:p>R$ 164.89</text:p>
          </table:table-cell>
          <table:table-cell table:style-name="ce5" table:formula="of:=[.F23]*[.B23]" office:value-type="currency" office:currency="BRL" office:value="1648.9" calcext:value-type="currency">
            <text:p>R$ 1,648.9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102" calcext:value-type="float">
            <text:p>102</text:p>
          </table:table-cell>
          <table:table-cell table:style-name="ce9" office:value-type="float" office:value="100" calcext:value-type="float">
            <text:p>100</text:p>
          </table:table-cell>
          <table:table-cell table:style-name="ce11" office:value-type="string" calcext:value-type="string">
            <text:p>Unidade</text:p>
          </table:table-cell>
          <table:table-cell table:style-name="ce24" office:value-type="string" calcext:value-type="string">
            <text:p>Sacola ecológica. Tecido 100% algodão cru 160 g/m². Tamanho: 40x 48x 5 cm, fundo de 10 cm largura. Personalização silkscreen 4x0 cores nas faces externas, com tamanho mínimo de 35x35cm. Acabamento: alça tiracolo algodão trançado, costuras reforçadas, botão em plástico cor branco. Arte Gráfica: CECOM/Reitoria. Pedido mínimo 100.</text:p>
          </table:table-cell>
          <table:table-cell table:style-name="ce57" office:value-type="string" calcext:value-type="string">
            <text:p>29.136.844/0001-46 - MAXIMO INDUSTRIA E COMERCIO EIRELI</text:p>
          </table:table-cell>
          <table:table-cell table:style-name="ce46" office:value-type="currency" office:currency="R$ " office:value="5.61" calcext:value-type="currency">
            <text:p>R$ 5.61</text:p>
          </table:table-cell>
          <table:table-cell table:style-name="ce5" table:formula="of:=[.F24]*[.B24]" office:value-type="currency" office:currency="BRL" office:value="561" calcext:value-type="currency">
            <text:p>R$ 561.00</text:p>
          </table:table-cell>
          <table:table-cell table:style-name="ce51" office:value-type="string" calcext:value-type="string">
            <text:p>ADESÃO NA ORIGEM Nº <text:s/>26/2019 AO PE 04/2019 DA UASG 152662 – CAMPUS FRAIBURGO</text:p>
          </table:table-cell>
          <table:table-cell table:style-name="ce20" table:number-columns-repeated="18"/>
          <table:table-cell table:number-columns-repeated="998"/>
        </table:table-row>
        <table:table-row table:style-name="ro1">
          <table:table-cell table:style-name="ce9" office:value-type="float" office:value="1" calcext:value-type="float">
            <text:p>1</text:p>
          </table:table-cell>
          <table:table-cell table:style-name="ce9" office:value-type="float" office:value="800" calcext:value-type="float">
            <text:p>800</text:p>
          </table:table-cell>
          <table:table-cell table:style-name="ce11" office:value-type="string" calcext:value-type="string">
            <text:p>UN</text:p>
          </table:table-cell>
          <table:table-cell table:style-name="ce24" office:value-type="string" calcext:value-type="string">
            <text:p>Copo reutilizável com tampa e logomarca, para bebidas quentes e geladas, fabricado em polipropileno, com capacidade de 550ml. Alta durabilidade. Dimensões: 16,0 de altura. Impressão personalizada, 4x0 cores. Com serviço de desenvolvimento e/ou alteração de arte por parte da contratada, que deve ser aprovada antes da impressão do material, a partir das diretrizes comunicadas pelo solicitante. Modelo de Referência: estilo Starbucks.</text:p>
          </table:table-cell>
          <table:table-cell table:style-name="ce92" office:value-type="string" calcext:value-type="string">
            <text:p>SAMANTA</text:p>
            <text:p>CERQUEIRA ZAMORA 36593292826,</text:p>
            <text:p>CNPJ/CPF: 28.274.979/0001-05</text:p>
          </table:table-cell>
          <table:table-cell table:style-name="ce46" office:value-type="currency" office:currency="R$ " office:value="5.99" calcext:value-type="currency">
            <text:p>R$ 5.99</text:p>
          </table:table-cell>
          <table:table-cell table:style-name="ce5" table:formula="of:=[.F25]*[.B25]" office:value-type="currency" office:currency="BRL" office:value="4792" calcext:value-type="currency">
            <text:p>R$ 4,792.00</text:p>
          </table:table-cell>
          <table:table-cell table:style-name="ce51"/>
          <table:table-cell table:style-name="ce20" table:number-columns-repeated="18"/>
          <table:table-cell table:number-columns-repeated="998"/>
        </table:table-row>
        <table:table-row table:style-name="ro1">
          <table:table-cell table:style-name="ce8" office:value-type="string" calcext:value-type="string" table:number-columns-spanned="5" table:number-rows-spanned="1">
            <text:p>VALOR TOTAL EMPENHADO MATERIAL GRÁFICO – CECOM <text:s/>2019</text:p>
          </table:table-cell>
          <table:covered-table-cell table:number-columns-repeated="3" table:style-name="ce3"/>
          <table:covered-table-cell table:style-name="ce4"/>
          <table:table-cell table:style-name="ce6" table:formula="of:=SUM([.G6:.G25])" office:value-type="currency" office:currency="BRL" office:value="32928.84" calcext:value-type="currency" table:number-columns-spanned="2" table:number-rows-spanned="1">
            <text:p>R$ 32,928.84</text:p>
          </table:table-cell>
          <table:covered-table-cell table:style-name="ce4"/>
          <table:table-cell table:style-name="ce34"/>
          <table:table-cell table:style-name="ce20" table:number-columns-repeated="18"/>
          <table:table-cell table:number-columns-repeated="998"/>
        </table:table-row>
        <table:table-row table:style-name="ro1" table:number-rows-repeated="974">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mpras DAP 2019" table:style-name="ta11">
        <table:table-column table:style-name="co6"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8" table:default-cell-style-name="Default"/>
        <table:table-column table:style-name="co4" table:number-columns-repeated="18" table:default-cell-style-name="Default"/>
        <table:table-column table:style-name="co5" table:number-columns-repeated="998" table:default-cell-style-name="Default"/>
        <table:table-row table:style-name="ro1">
          <table:table-cell table:style-name="ce1" office:value-type="string" calcext:value-type="string" table:number-columns-spanned="3" table:number-rows-spanned="1">
            <text:p>Valor total empenhado material de consumo</text:p>
          </table:table-cell>
          <table:covered-table-cell table:style-name="ce3"/>
          <table:covered-table-cell table:style-name="ce4"/>
          <table:table-cell table:style-name="ce5" office:value-type="currency" office:currency="BRL" office:value="568.41" calcext:value-type="currency">
            <text:p>R$ 568.41</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1" office:value-type="string" calcext:value-type="string" table:number-columns-spanned="3" table:number-rows-spanned="1">
            <text:p>Valor Total empenhado material permanente</text:p>
          </table:table-cell>
          <table:covered-table-cell table:style-name="ce3"/>
          <table:covered-table-cell table:style-name="ce4"/>
          <table:table-cell table:style-name="ce5" office:value-type="currency" office:currency="BRL" office:value="472.35" calcext:value-type="currency">
            <text:p>R$ 472.35</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2" office:value-type="string" calcext:value-type="string" table:number-columns-spanned="3" table:number-rows-spanned="1">
            <text:p>VALOR TOTAL EMPENHADO DAP <text:s/>2019</text:p>
          </table:table-cell>
          <table:covered-table-cell table:style-name="ce3"/>
          <table:covered-table-cell table:style-name="ce4"/>
          <table:table-cell table:style-name="ce6" table:formula="of:=SUM([.D1:.D2])" office:value-type="currency" office:currency="BRL" office:value="1040.76" calcext:value-type="currency">
            <text:p>R$ 1,040.76</text:p>
          </table:table-cell>
          <table:table-cell table:style-name="ce20"/>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1">
          <table:table-cell table:style-name="ce8" office:value-type="string" calcext:value-type="string">
            <text:p>ITEM</text:p>
          </table:table-cell>
          <table:table-cell table:style-name="ce8" office:value-type="string" calcext:value-type="string">
            <text:p>QTDE</text:p>
          </table:table-cell>
          <table:table-cell table:style-name="ce8" office:value-type="string" calcext:value-type="string">
            <text:p>UN</text:p>
          </table:table-cell>
          <table:table-cell table:style-name="ce2" office:value-type="string" calcext:value-type="string">
            <text:p>DESCRIÇÃO</text:p>
          </table:table-cell>
          <table:table-cell table:style-name="ce2" office:value-type="string" calcext:value-type="string">
            <text:p>CNPJ – Empresa</text:p>
          </table:table-cell>
          <table:table-cell table:style-name="ce60" office:value-type="string" calcext:value-type="string">
            <text:p>Valor Unitário</text:p>
          </table:table-cell>
          <table:table-cell table:style-name="ce60" office:value-type="string" calcext:value-type="string">
            <text:p>Valor Total</text:p>
          </table:table-cell>
          <table:table-cell table:style-name="ce2" office:value-type="string" calcext:value-type="string">
            <text:p>PREGÃO</text:p>
          </table:table-cell>
          <table:table-cell table:style-name="ce20" table:number-columns-repeated="18"/>
          <table:table-cell table:number-columns-repeated="998"/>
        </table:table-row>
        <table:table-row table:style-name="ro1">
          <table:table-cell table:style-name="ce9" office:value-type="float" office:value="85" calcext:value-type="float">
            <text:p>85</text:p>
          </table:table-cell>
          <table:table-cell table:style-name="ce9" office:value-type="float" office:value="60" calcext:value-type="float">
            <text:p>60</text:p>
          </table:table-cell>
          <table:table-cell table:style-name="ce11" office:value-type="string" calcext:value-type="string">
            <text:p>500ml</text:p>
          </table:table-cell>
          <table:table-cell table:style-name="ce24" office:value-type="string" calcext:value-type="string">
            <text:p>Água mineral sem gás.</text:p>
          </table:table-cell>
          <table:table-cell table:style-name="ce57" office:value-type="string" calcext:value-type="string">
            <text:p>72.131.402/0001-36 - VB COMERCIO DE PRODUTOS ALIMENTICIOS EIRELI</text:p>
          </table:table-cell>
          <table:table-cell table:style-name="ce46" office:value-type="currency" office:currency="R$ " office:value="1.24" calcext:value-type="currency">
            <text:p>R$ 1.24</text:p>
          </table:table-cell>
          <table:table-cell table:style-name="ce5" table:formula="of:=[.F6]*[.B6]" office:value-type="currency" office:currency="BRL" office:value="74.4" calcext:value-type="currency">
            <text:p>R$ 74.40</text:p>
          </table:table-cell>
          <table:table-cell table:style-name="ce51" office:value-type="string" calcext:value-type="string">
            <text:p>ADESÃO NA ORIGEM Nº <text:s/>11/2019 AO PE 04/2019 DA UASG 158458 – CAMPUS RIO DO SUL</text:p>
          </table:table-cell>
          <table:table-cell table:style-name="ce20" table:number-columns-repeated="18"/>
          <table:table-cell table:number-columns-repeated="998"/>
        </table:table-row>
        <table:table-row table:style-name="ro1">
          <table:table-cell table:style-name="ce9" office:value-type="float" office:value="97" calcext:value-type="float">
            <text:p>97</text:p>
          </table:table-cell>
          <table:table-cell table:style-name="ce9" office:value-type="float" office:value="6" calcext:value-type="float">
            <text:p>6</text:p>
          </table:table-cell>
          <table:table-cell table:style-name="ce11" office:value-type="string" calcext:value-type="string">
            <text:p>1kg</text:p>
          </table:table-cell>
          <table:table-cell table:style-name="ce24" office:value-type="string" calcext:value-type="string">
            <text:p>Bombom recheado – com creme de castanha de cajú, coberto por uma camada de crocante de waffer e chocolate preto. Pacote com no mínimo 45 unidades/pacote, contendo data de fabricação (na entrega não superior a 30 dias) e data de validade.</text:p>
          </table:table-cell>
          <table:table-cell table:style-name="ce57" office:value-type="string" calcext:value-type="string">
            <text:p>28.094.497/0001-73 - FRANCINE GIANA GUIDO E CIA LTDA</text:p>
          </table:table-cell>
          <table:table-cell table:style-name="ce46" office:value-type="currency" office:currency="R$ " office:value="29.42" calcext:value-type="currency">
            <text:p>R$ 29.42</text:p>
          </table:table-cell>
          <table:table-cell table:style-name="ce5" table:formula="of:=[.F7]*[.B7]" office:value-type="currency" office:currency="BRL" office:value="176.52" calcext:value-type="currency">
            <text:p>R$ 176.52</text:p>
          </table:table-cell>
          <table:table-cell table:style-name="ce51" office:value-type="string" calcext:value-type="string">
            <text:p>ADESÃO NA ORIGEM Nº <text:s/>11/2019 AO PE 04/2019 DA UASG 158458 – CAMPUS RIO DO SUL</text:p>
          </table:table-cell>
          <table:table-cell table:style-name="ce20" table:number-columns-repeated="18"/>
          <table:table-cell table:number-columns-repeated="998"/>
        </table:table-row>
        <table:table-row table:style-name="ro1">
          <table:table-cell table:style-name="ce9" office:value-type="float" office:value="178" calcext:value-type="float">
            <text:p>178</text:p>
          </table:table-cell>
          <table:table-cell table:style-name="ce9" office:value-type="float" office:value="4" calcext:value-type="float">
            <text:p>4</text:p>
          </table:table-cell>
          <table:table-cell table:style-name="ce11" office:value-type="string" calcext:value-type="string">
            <text:p>1kg</text:p>
          </table:table-cell>
          <table:table-cell table:style-name="ce24" office:value-type="string" calcext:value-type="string">
            <text:p>Refresco em pó – adoçado nos sabores: abacaxi, abacaxi c/ hortelã, uva e laranja e guaraná (quantidade de cada sabor será combinada no momento do pedido), com rendimento de 1/10 a 1/25. Embalagem: pacote de plástico atóxico, resistente, com data de fabricação (na entrega não superior a 60dias) e data de validade. Será considerada imprópria e recusada a embalagem defeituosa ou inadequada, que exponha o produto a contaminação ou a deterioração.</text:p>
          </table:table-cell>
          <table:table-cell table:style-name="ce57" office:value-type="string" calcext:value-type="string">
            <text:p>28.094.497/0001-73 - FRANCINE GIANA GUIDO E CIA LTDA</text:p>
          </table:table-cell>
          <table:table-cell table:style-name="ce46" office:value-type="currency" office:currency="R$ " office:value="5.35" calcext:value-type="currency">
            <text:p>R$ 5.35</text:p>
          </table:table-cell>
          <table:table-cell table:style-name="ce5" table:formula="of:=[.F8]*[.B8]" office:value-type="currency" office:currency="BRL" office:value="21.4" calcext:value-type="currency">
            <text:p>R$ 21.40</text:p>
          </table:table-cell>
          <table:table-cell table:style-name="ce51" office:value-type="string" calcext:value-type="string">
            <text:p>ADESÃO NA ORIGEM Nº <text:s/>11/2019 AO PE 04/2019 DA UASG 158458 – CAMPUS RIO DO SUL</text:p>
          </table:table-cell>
          <table:table-cell table:style-name="ce20" table:number-columns-repeated="18"/>
          <table:table-cell table:number-columns-repeated="998"/>
        </table:table-row>
        <table:table-row table:style-name="ro1">
          <table:table-cell table:style-name="ce63" office:value-type="float" office:value="119" calcext:value-type="float">
            <text:p>119</text:p>
          </table:table-cell>
          <table:table-cell table:style-name="ce9" office:value-type="float" office:value="3" calcext:value-type="float">
            <text:p>3</text:p>
          </table:table-cell>
          <table:table-cell table:style-name="ce11" office:value-type="string" calcext:value-type="string">
            <text:p>Caixa com 100 pares</text:p>
          </table:table-cell>
          <table:table-cell table:style-name="ce24" office:value-type="string" calcext:value-type="string">
            <text:p>Luva de procedimento PP / P / M / G - Luva de procedimento em látex com pó bioabsorvível caixa com 100 unidades, antialérgica, ambidestra. Comprimento 240mm da ponta do dedo médio até a bainhas. Descartável. Produto certificado pela Anvisa e INMETRO. Mínimo de 12 meses de validade após a entrega. Tamanho a ser definido no pedido de compra.</text:p>
          </table:table-cell>
          <table:table-cell table:style-name="ce57" office:value-type="string" calcext:value-type="string">
            <text:p>30.390.592/0001-66 - MURILO DA SILVA BURITIZAL 94322635172</text:p>
          </table:table-cell>
          <table:table-cell table:style-name="ce46" office:value-type="currency" office:currency="R$ " office:value="17.32" calcext:value-type="currency">
            <text:p>R$ 17.32</text:p>
          </table:table-cell>
          <table:table-cell table:style-name="ce46" table:formula="of:=[.F9]*[.B9]" office:value-type="currency" office:currency="R$ " office:value="51.96" calcext:value-type="currency">
            <text:p>R$ 51.96</text:p>
          </table:table-cell>
          <table:table-cell table:style-name="ce51" office:value-type="string" calcext:value-type="string">
            <text:p>ADESÃO NA ORIGEM Nº 12/2019 AO PE 01/2019 DA UASG 158631 – CAMPUS SÃO BENTO DO SUL</text:p>
          </table:table-cell>
          <table:table-cell table:style-name="ce20" table:number-columns-repeated="18"/>
          <table:table-cell table:number-columns-repeated="998"/>
        </table:table-row>
        <table:table-row table:style-name="ro1">
          <table:table-cell table:style-name="ce9" office:value-type="float" office:value="62" calcext:value-type="float">
            <text:p>62</text:p>
          </table:table-cell>
          <table:table-cell table:style-name="ce9" office:value-type="float" office:value="2" calcext:value-type="float">
            <text:p>2</text:p>
          </table:table-cell>
          <table:table-cell table:style-name="ce9" office:value-type="string" calcext:value-type="string">
            <text:p>Pacote</text:p>
          </table:table-cell>
          <table:table-cell table:style-name="ce24" office:value-type="string" calcext:value-type="string">
            <text:p>Copo descartável para bebidas quentes e frias com capacidade 250 ml (pacote com 100 unidades).</text:p>
          </table:table-cell>
          <table:table-cell table:style-name="ce57" office:value-type="string" calcext:value-type="string">
            <text:p>31.892.412/0001-07 - MIGUEL SOARES BRAGA 80911382887</text:p>
          </table:table-cell>
          <table:table-cell table:style-name="ce46" office:value-type="currency" office:currency="R$ " office:value="3.9" calcext:value-type="currency">
            <text:p>R$ 3.90</text:p>
          </table:table-cell>
          <table:table-cell table:style-name="ce46" table:formula="of:=[.F10]*[.B10]" office:value-type="currency" office:currency="R$ " office:value="7.8" calcext:value-type="currency">
            <text:p>R$ 7.80</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95" calcext:value-type="float">
            <text:p>95</text:p>
          </table:table-cell>
          <table:table-cell table:style-name="ce9" office:value-type="float" office:value="3" calcext:value-type="float">
            <text:p>3</text:p>
          </table:table-cell>
          <table:table-cell table:style-name="ce9" office:value-type="string" calcext:value-type="string">
            <text:p>Unidade</text:p>
          </table:table-cell>
          <table:table-cell table:style-name="ce24" office:value-type="string" calcext:value-type="string">
            <text:p>Filtro para café, tamanho 103, costura dupla. Formato 23cm x 27cm. Em caixa, contendo 40 unidades.</text:p>
          </table:table-cell>
          <table:table-cell table:style-name="ce57" office:value-type="string" calcext:value-type="string">
            <text:p>11.186.469/0001-83 - COMERCIAL SANTANA WERNECK LTDA</text:p>
          </table:table-cell>
          <table:table-cell table:style-name="ce46" office:value-type="currency" office:currency="R$ " office:value="3.8" calcext:value-type="currency">
            <text:p>R$ 3.80</text:p>
          </table:table-cell>
          <table:table-cell table:style-name="ce46" table:formula="of:=[.F11]*[.B11]" office:value-type="currency" office:currency="R$ " office:value="11.4" calcext:value-type="currency">
            <text:p>R$ 11.40</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112" calcext:value-type="float">
            <text:p>112</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Garrafa, térmica, inquebrável, material externo e ampola em inox, tampo dobrável, bomba de pressão, 1,8 litros</text:p>
          </table:table-cell>
          <table:table-cell table:style-name="ce57" office:value-type="string" calcext:value-type="string">
            <text:p>08.608.621/0001-64 - FENIX BRASIL - COMPRA, VENDA, IMPORTACAO E EXPORTACAO E</text:p>
          </table:table-cell>
          <table:table-cell table:style-name="ce46" office:value-type="currency" office:currency="R$ " office:value="105.99" calcext:value-type="currency">
            <text:p>R$ 105.99</text:p>
          </table:table-cell>
          <table:table-cell table:style-name="ce46" table:formula="of:=[.F12]*[.B12]" office:value-type="currency" office:currency="R$ " office:value="105.99" calcext:value-type="currency">
            <text:p>R$ 105.99</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113" calcext:value-type="float">
            <text:p>113</text:p>
          </table:table-cell>
          <table:table-cell table:style-name="ce9" office:value-type="float" office:value="10" calcext:value-type="float">
            <text:p>10</text:p>
          </table:table-cell>
          <table:table-cell table:style-name="ce9" office:value-type="string" calcext:value-type="string">
            <text:p>Pacote</text:p>
          </table:table-cell>
          <table:table-cell table:style-name="ce24" office:value-type="string" calcext:value-type="string">
            <text:p>Guardanapo de papel, pacotes contendo 50 unidades, cor branco, tamanho médio: 30 x 30cm.</text:p>
          </table:table-cell>
          <table:table-cell table:style-name="ce57" office:value-type="string" calcext:value-type="string">
            <text:p>12.811.487/0001-71 - MULTISUL COMERCIO E DISTRIBUICAO LTDA</text:p>
          </table:table-cell>
          <table:table-cell table:style-name="ce46" office:value-type="currency" office:currency="R$ " office:value="1.35" calcext:value-type="currency">
            <text:p>R$ 1.35</text:p>
          </table:table-cell>
          <table:table-cell table:style-name="ce46" table:formula="of:=[.F13]*[.B13]" office:value-type="currency" office:currency="R$ " office:value="13.5" calcext:value-type="currency">
            <text:p>R$ 13.50</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183" calcext:value-type="float">
            <text:p>183</text:p>
          </table:table-cell>
          <table:table-cell table:style-name="ce9" office:value-type="float" office:value="2" calcext:value-type="float">
            <text:p>2</text:p>
          </table:table-cell>
          <table:table-cell table:style-name="ce9" office:value-type="string" calcext:value-type="string">
            <text:p>Rolo</text:p>
          </table:table-cell>
          <table:table-cell table:style-name="ce24" office:value-type="string" calcext:value-type="string">
            <text:p>Saco plástico em bobina picotada. Confeccionada em polietileno virgem de alta densidade, atóxico, permitindo o contato direto com o alimento. Com capacidade para aproximadamente de 10 kg com espessura do plástico no mínimo de 4 micras. Rolo com no mínimo 83 unidades. Alp 40x20x60 cm (a=altura, l=largura, p=profundidade). Deve possuir grau alimentar conforme comprovação pelo fabricante.</text:p>
          </table:table-cell>
          <table:table-cell table:style-name="ce57" office:value-type="string" calcext:value-type="string">
            <text:p>12.811.487/0001-71 - MULTISUL COMERCIO E DISTRIBUICAO LTDA</text:p>
          </table:table-cell>
          <table:table-cell table:style-name="ce46" office:value-type="currency" office:currency="R$ " office:value="45.8" calcext:value-type="currency">
            <text:p>R$ 45.80</text:p>
          </table:table-cell>
          <table:table-cell table:style-name="ce46" table:formula="of:=[.F14]*[.B14]" office:value-type="currency" office:currency="R$ " office:value="91.6" calcext:value-type="currency">
            <text:p>R$ 91.60</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205" calcext:value-type="float">
            <text:p>205</text:p>
          </table:table-cell>
          <table:table-cell table:style-name="ce9" office:value-type="float" office:value="2" calcext:value-type="float">
            <text:p>2</text:p>
          </table:table-cell>
          <table:table-cell table:style-name="ce9" office:value-type="string" calcext:value-type="string">
            <text:p>Unidade</text:p>
          </table:table-cell>
          <table:table-cell table:style-name="ce24" office:value-type="string" calcext:value-type="string">
            <text:p>Touca sanfonada com elástico; extremidades plissadas; de TNT (Tecido Não Tecido) 100% polipropileno; descartável; tamanho único (aproximado 50 x 50 cm), de material atóxico e semipermeável; Boa resistência mecânica; na cor branca. Para uso em cozinha industrial. Deverá ser entregue na embalagem original, com rótulos e instruções de uso. Pacote com 100 unidades</text:p>
          </table:table-cell>
          <table:table-cell table:style-name="ce57" office:value-type="string" calcext:value-type="string">
            <text:p>18.712.730/0001-80 - MAYCON WILL EIRELI</text:p>
          </table:table-cell>
          <table:table-cell table:style-name="ce46" office:value-type="currency" office:currency="R$ " office:value="6.92" calcext:value-type="currency">
            <text:p>R$ 6.92</text:p>
          </table:table-cell>
          <table:table-cell table:style-name="ce46" table:formula="of:=[.F15]*[.B15]" office:value-type="currency" office:currency="R$ " office:value="13.84" calcext:value-type="currency">
            <text:p>R$ 13.84</text:p>
          </table:table-cell>
          <table:table-cell table:style-name="ce51" office:value-type="string" calcext:value-type="string">
            <text:p>ADESÃO NA ORIGEM Nº <text:s/>16/2019 AO PE 07/2019 DA UASG 158458 – CAMPUS RIO DO SUL</text:p>
          </table:table-cell>
          <table:table-cell table:style-name="ce20" table:number-columns-repeated="18"/>
          <table:table-cell table:number-columns-repeated="998"/>
        </table:table-row>
        <table:table-row table:style-name="ro1">
          <table:table-cell table:style-name="ce9" office:value-type="float" office:value="10" calcext:value-type="float">
            <text:p>10</text:p>
          </table:table-cell>
          <table:table-cell table:style-name="ce9" office:value-type="float" office:value="1" calcext:value-type="float">
            <text:p>1</text:p>
          </table:table-cell>
          <table:table-cell table:style-name="ce9" office:value-type="string" calcext:value-type="string">
            <text:p>Unidade</text:p>
          </table:table-cell>
          <table:table-cell table:style-name="ce24" office:value-type="string" calcext:value-type="string">
            <text:p>357633 - FORNO MICRO-ONDAS</text:p>
            <text:p>CAPACIDADE PARA APROXIMADAMENTE 30 LITROS, TENSÃO DE 220 V OU BIVOLT, COM FUNÇÃO TIMER E RELÓGIO, COM MANUAL DE INSTRUÇÕES EM PORTUGUES E CERTIFICADO DE GARANTIA DE NO MÍNIMO 12 MESES. EQUIPAMENTO CERTIFICADO PELO INMETRO.</text:p>
            <text:p>FORNO MICRO-ONDAS</text:p>
          </table:table-cell>
          <table:table-cell table:style-name="ce38" office:value-type="string" calcext:value-type="string">
            <text:p>LAR E COZINHA COMERCIAL</text:p>
            <text:p>LTDA, CNPJ/CPF: 32.183.517/0001-50</text:p>
          </table:table-cell>
          <table:table-cell table:style-name="ce46" office:value-type="currency" office:currency="R$ " office:value="472.35" calcext:value-type="currency">
            <text:p>R$ 472.35</text:p>
          </table:table-cell>
          <table:table-cell table:style-name="ce46" table:formula="of:=[.F16]*[.B16]" office:value-type="currency" office:currency="R$ " office:value="472.35" calcext:value-type="currency">
            <text:p>R$ 472.35</text:p>
          </table:table-cell>
          <table:table-cell table:style-name="ce51" office:value-type="string" calcext:value-type="string">
            <text:p>AC 01.2019 AO PREGAO 99.2019 DA UASG 154047</text:p>
          </table:table-cell>
          <table:table-cell table:style-name="ce20" table:number-columns-repeated="18"/>
          <table:table-cell table:number-columns-repeated="998"/>
        </table:table-row>
        <table:table-row table:style-name="ro1">
          <table:table-cell table:style-name="ce8" office:value-type="string" calcext:value-type="string" table:number-columns-spanned="5" table:number-rows-spanned="1">
            <text:p>VALOR TOTAL EMPENHADO DAP <text:s/>2019</text:p>
          </table:table-cell>
          <table:covered-table-cell table:number-columns-repeated="3" table:style-name="ce3"/>
          <table:covered-table-cell table:style-name="ce4"/>
          <table:table-cell table:style-name="ce60" table:formula="of:=SUM([.G6:.G16])" office:value-type="currency" office:currency="R$ " office:value="1040.76" calcext:value-type="currency" table:number-columns-spanned="2" table:number-rows-spanned="1">
            <text:p>R$ 1,040.76</text:p>
          </table:table-cell>
          <table:covered-table-cell table:style-name="ce4"/>
          <table:table-cell table:style-name="ce34"/>
          <table:table-cell table:style-name="ce20" table:number-columns-repeated="18"/>
          <table:table-cell table:number-columns-repeated="998"/>
        </table:table-row>
        <table:table-row table:style-name="ro1" table:number-rows-repeated="983">
          <table:table-cell table:style-name="ce7" table:number-columns-repeated="3"/>
          <table:table-cell table:style-name="ce20" table:number-columns-repeated="2"/>
          <table:table-cell table:style-name="ce7" table:number-columns-repeated="2"/>
          <table:table-cell table:style-name="ce34"/>
          <table:table-cell table:style-name="ce20" table:number-columns-repeated="18"/>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Times New Roman" svg:font-family="'Times New Roman'"/>
    <style:font-face style:name="Verdana" svg:font-family="Verdana"/>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P0" style:volatile="true">
      <number:currency-symbol number:language="pt" number:country="BR">R$</number:currency-symbol>
      <number:text> </number:text>
      <number:number number:decimal-places="2" loext:min-decimal-places="2"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25P0"/>
    </number:currency-style>
    <number:currency-style style:name="N126">
      <number:currency-symbol number:language="pt" number:country="BR">R$ </number:currency-symbol>
      <number:number number:decimal-places="2" loext:min-decimal-places="2" number:min-integer-digits="1" number:grouping="true"/>
    </number:currency-style>
    <number:number-style style:name="N127">
      <number:text>R$ </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5.8pt" fo:margin-left="0pt" fo:margin-right="0pt" fo:margin-bottom="65.79pt"/>
      </style:header-style>
      <style:footer-style>
        <style:header-footer-properties fo:min-height="75.8pt" fo:margin-left="0pt" fo:margin-right="0pt" fo:margin-top="65.79pt"/>
      </style:footer-style>
    </style:page-layout>
    <style:page-layout style:name="Mpm4">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3.81pt" fo:margin-left="0pt" fo:margin-right="0pt" fo:margin-bottom="63.81pt"/>
      </style:header-style>
      <style:footer-style>
        <style:header-footer-properties fo:min-height="73.81pt" fo:margin-left="0pt" fo:margin-right="0pt" fo:margin-top="63.81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OTAIS_20_POR_20_COORDENAÇÃO" style:display-name="PageStyle_TOTAIS POR COORDENAÇÃ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Mecânica_20_2019" style:display-name="PageStyle_Compras Mecânica 2019"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Automação_20_2019" style:display-name="PageStyle_Compras Automação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Segurança_20_2019" style:display-name="PageStyle_Compras Segurança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Laboratórios_20_2019" style:display-name="PageStyle_Compras Laboratórios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Infraestrutura_20_e_20_Segurança_20_do_20_Trabalho_20_2019" style:display-name="PageStyle_Compras Infraestrutura e Segurança do Trabalho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DDE_20_2019" style:display-name="PageStyle_Compras DDE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TI_20_2019" style:display-name="PageStyle_Compras TI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Almoxarifado_20_2019" style:display-name="PageStyle_Compras Almoxarifado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Material_20_Gráfico_20_-_20_CECOM_20_2019" style:display-name="PageStyle_Compras Material Gráfico - CECOM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Compras_20_DAP_20_2019" style:display-name="PageStyle_Compras DAP 2019"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cell-count="11128" meta:object-count="0"/>
    <meta:generator>LibreOfficeDev/6.0.5.2$Linux_X86_64 LibreOffice_project/</meta:generator>
  </office:meta>
</office:document-meta>
</file>