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4" style:family="table-column">
      <style:table-column-properties fo:break-before="auto" style:column-width="7.706cm"/>
    </style:style>
    <style:style style:name="co15" style:family="table-column">
      <style:table-column-properties fo:break-before="auto" style:column-width="1.626cm"/>
    </style:style>
    <style:style style:name="co16" style:family="table-column">
      <style:table-column-properties fo:break-before="auto" style:column-width="2.29cm"/>
    </style:style>
    <style:style style:name="co24" style:family="table-column">
      <style:table-column-properties fo:break-before="auto" style:column-width="3.394cm"/>
    </style:style>
    <style:style style:name="co25" style:family="table-column">
      <style:table-column-properties fo:break-before="auto" style:column-width="2.695cm"/>
    </style:style>
    <style:style style:name="co26" style:family="table-column">
      <style:table-column-properties fo:break-before="auto" style:column-width="3.32cm"/>
    </style:style>
    <style:style style:name="co27" style:family="table-column">
      <style:table-column-properties fo:break-before="auto" style:column-width="2.439cm"/>
    </style:style>
    <style:style style:name="co28" style:family="table-column">
      <style:table-column-properties fo:break-before="auto" style:column-width="3.56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2.568cm"/>
    </style:style>
    <style:style style:name="co17" style:family="table-column">
      <style:table-column-properties fo:break-before="auto" style:column-width="3.501cm"/>
    </style:style>
    <style:style style:name="co18" style:family="table-column">
      <style:table-column-properties fo:break-before="auto" style:column-width="16.184cm"/>
    </style:style>
    <style:style style:name="co19" style:family="table-column">
      <style:table-column-properties fo:break-before="auto" style:column-width="3.979cm"/>
    </style:style>
    <style:style style:name="co20" style:family="table-column">
      <style:table-column-properties fo:break-before="auto" style:column-width="7.756cm"/>
    </style:style>
    <style:style style:name="co21" style:family="table-column">
      <style:table-column-properties fo:break-before="auto" style:column-width="3.528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866cm"/>
    </style:style>
    <style:style style:name="co32" style:family="table-column">
      <style:table-column-properties fo:break-before="auto" style:column-width="29.843cm"/>
    </style:style>
    <style:style style:name="co33" style:family="table-column">
      <style:table-column-properties fo:break-before="auto" style:column-width="6.9cm"/>
    </style:style>
    <style:style style:name="co34" style:family="table-column">
      <style:table-column-properties fo:break-before="auto" style:column-width="6.304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258cm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154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2.596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3" style:family="table" style:master-page-name="PageStyle_5f_Lista_20_RP_20_a_20_Liquidar_20_-_20_Ref._20_2019">
      <style:table-properties table:display="true" style:writing-mode="lr-tb"/>
    </style:style>
    <style:style style:name="ta5" style:family="table" style:master-page-name="PageStyle_5f_Orçamento_20_Recebido_20_202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40" style:family="table-cell" style:parent-style-name="Default" style:data-style-name="N146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 style:data-style-name="N146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Default">
      <style:text-properties style:font-name="Arial1" fo:font-size="10pt" style:font-size-asian="10pt" style:font-size-complex="10pt"/>
    </style:style>
    <style:style style:name="ce333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3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 style:data-style-name="N104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 style:data-style-name="N14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 style:data-style-name="N146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8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 style:data-style-name="N104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3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 style:data-style-name="N146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46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9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0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 style:data-style-name="N146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 style:data-style-name="N146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4" style:family="table-cell" style:parent-style-name="Default">
      <style:table-cell-properties fo:background-color="#d9d9d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6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7" style:family="table-cell" style:parent-style-name="Default" style:data-style-name="N146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8" style:family="table-cell" style:parent-style-name="Default" style:data-style-name="N146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1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4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4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9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9" style:family="table-cell" style:parent-style-name="Default" style:data-style-name="N146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>
      <style:table-cell-properties style:rotation-align="none"/>
    </style:style>
    <style:style style:name="ce59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Default" style:data-style-name="N146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 style:data-style-name="N14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 style:data-style-name="N14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0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6pt solid #000000" fo:background-color="#99999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font-name-asian="Linux Libertine G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3f3f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2pt" fo:language="en" fo:country="US" fo:font-style="normal" fo:text-shadow="none" style:text-underline-style="none" fo:font-weight="normal" style:font-name-asian="Linux Libertine G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4pt" fo:language="en" fo:country="US" fo:font-style="normal" fo:text-shadow="none" style:text-underline-style="none" fo:font-weight="bold" style:font-name-asian="Linux Libertine G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3f3f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6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3f3f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rotation-align="none"/>
    </style:style>
    <style:style style:name="ce20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Default" style:data-style-name="N104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 style:data-style-name="N104">
      <style:table-cell-properties fo:background-color="#000000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3f3f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104">
      <style:table-cell-properties fo:background-color="#000000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3f3f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 style:data-style-name="N104">
      <style:table-cell-properties fo:border-bottom="1.76pt solid #000000" fo:background-color="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3f3f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3f3f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3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Default" style:data-style-name="N104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 style:data-style-name="N10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5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4">
      <style:table-cell-properties fo:border-bottom="0.06pt solid #000000" fo:background-color="#99999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5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5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104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4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8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4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0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7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8" style:family="table-cell" style:parent-style-name="Default" style:data-style-name="N11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9" style:family="table-cell" style:parent-style-name="Default" style:data-style-name="N104">
      <style:table-cell-properties style:rotation-align="none"/>
    </style:style>
    <style:style style:name="ce460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6" style:family="table-cell" style:parent-style-name="Default">
      <style:table-cell-properties fo:background-color="transparent" fo:border="none" style:rotation-align="none"/>
    </style:style>
    <style:style style:name="ce467" style:family="table-cell" style:parent-style-name="Default">
      <style:table-cell-properties fo:background-color="transparent" fo:border="none"/>
    </style:style>
    <style:style style:name="ce4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 style:data-style-name="N146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1" style:family="table-cell" style:parent-style-name="Default" style:data-style-name="N146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5" style:family="table-cell" style:parent-style-name="Default">
      <style:text-properties style:font-name="Arial1" fo:font-size="10pt" style:font-size-asian="10pt" style:font-size-complex="10pt"/>
    </style:style>
    <style:style style:name="ce496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1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2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7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0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5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2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7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8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9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0" style:family="table-cell" style:parent-style-name="Default" style:data-style-name="N104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1" style:family="table-cell" style:parent-style-name="Default" style:data-style-name="N14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2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4" style:family="table-cell" style:parent-style-name="Default" style:data-style-name="N146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5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6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9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2" style:family="table-cell" style:parent-style-name="Default" style:data-style-name="N10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3" style:family="table-cell" style:parent-style-name="Default" style:data-style-name="N104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5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6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7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9" style:family="table-cell" style:parent-style-name="Default" style:data-style-name="N146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0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146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2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4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6" style:family="table-cell" style:parent-style-name="Default" style:data-style-name="N146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7" style:family="table-cell" style:parent-style-name="Default" style:data-style-name="N146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8" style:family="table-cell" style:parent-style-name="Default">
      <style:table-cell-properties fo:background-color="#d9d9d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0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Default" style:data-style-name="N146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2" style:family="table-cell" style:parent-style-name="Default" style:data-style-name="N146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3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 style:data-style-name="N146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5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 style:data-style-name="N14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 style:data-style-name="N14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8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9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1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3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5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6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1" style:family="table-cell" style:parent-style-name="Default" style:data-style-name="N104">
      <style:table-cell-properties fo:border-bottom="0.06pt solid #000000" fo:background-color="#cccccc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 style:data-style-name="N146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 style:data-style-name="N14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7" style:family="table-cell" style:parent-style-name="Default" style:data-style-name="N14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ffff" style:font-name="Arial2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2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complex="Arial2" style:font-weight-asian="bold" style:font-weight-complex="bold" style:font-style-asian="normal" style:font-style-complex="normal" style:text-emphasize="none" style:font-relief="none" style:text-overline-style="none" style:text-overline-color="font-color" fo:language="en" fo:country="US" style:font-name-asian="Linux Libertine G"/>
    </style:style>
    <style:style style:name="T3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2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 style:use-window-font-color="true"/>
    </style:style>
    <style:style style:name="T5" style:family="text">
      <style:text-properties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 fo:color="#000000"/>
    </style:style>
    <style:style style:name="T6" style:family="text">
      <style:text-properties style:font-name="Arial2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2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2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complex="Arial2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language="pt" fo:country="BR" style:font-name-asian="Microsoft YaHei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language="pt" fo:country="BR" style:font-name-asian="Microsoft YaHei" style:font-name="Arial" style:font-name-complex="Arial"/>
    </style:style>
    <style:style style:name="T10" style:family="text">
      <style:text-properties style:use-window-font-color="true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style:language-asian="zh" style:country-asian="CN" style:language-complex="hi" style:country-complex="IN" style:font-name-complex="Arial2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fo:language="en" fo:country="US" style:font-name-asian="Linux Libertine G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 Recebido 2022" table:style-name="ta5">
        <office:forms form:automatic-focus="false" form:apply-design-mode="false"/>
        <table:table-column table:style-name="co32" table:default-cell-style-name="ce265"/>
        <table:table-column table:style-name="co33" table:default-cell-style-name="ce265"/>
        <table:table-column table:style-name="co34" table:default-cell-style-name="ce265"/>
        <table:table-column table:style-name="co35" table:number-columns-repeated="14" table:default-cell-style-name="ce265"/>
        <table:table-column table:style-name="co5" table:number-columns-repeated="1001" table:default-cell-style-name="Default"/>
        <table:table-column table:style-name="co36" table:number-columns-repeated="6" table:default-cell-style-name="ce265"/>
        <table:table-row table:style-name="ro14">
          <table:table-cell table:style-name="ce171" office:value-type="string" calcext:value-type="string" table:number-columns-spanned="3" table:number-rows-spanned="1">
            <text:p><text:span text:style-name="T1">Valor Total Matriz Orçamentária Inicial (Custeio+Investimento+Capacitação) - </text:span><text:span text:style-name="T2">R$  1.727.334,99 de custeio, R$ 17.477,83 de Capacitação. e R$ 00,00 de investimento, totalizando R$ 1.744.782,82</text:span></text:p>
          </table:table-cell>
          <table:covered-table-cell table:number-columns-repeated="2" table:style-name="ce171"/>
          <table:table-cell table:style-name="ce461"/>
          <table:table-cell table:style-name="ce437"/>
          <table:table-cell table:style-name="ce461" table:number-columns-repeated="11"/>
          <table:table-cell table:number-columns-repeated="1008"/>
        </table:table-row>
        <table:table-row table:style-name="ro15">
          <table:table-cell table:style-name="ce150" table:number-columns-spanned="3" table:number-rows-spanned="1"/>
          <table:covered-table-cell table:number-columns-repeated="2" table:style-name="ce203"/>
          <table:table-cell table:style-name="ce461"/>
          <table:table-cell table:style-name="ce437"/>
          <table:table-cell table:style-name="ce461" table:number-columns-repeated="11"/>
          <table:table-cell table:number-columns-repeated="1008"/>
        </table:table-row>
        <table:table-row table:style-name="ro16">
          <table:table-cell table:style-name="ce171" office:value-type="string" calcext:value-type="string" table:number-columns-spanned="3" table:number-rows-spanned="1">
            <text:p>Valor Total Matriz Orçamentária após cancelamento e inversão orçamentária(Custeio+Investimento+Capacitação) - R$ 1.416.371,69 de custeio, R$ 11.640,64 de Capacitação. e R$ 150.000,00 <text:s/>de investimento, totalizando R$ 1.578.012,33</text:p>
          </table:table-cell>
          <table:covered-table-cell table:number-columns-repeated="2" table:style-name="ce171"/>
          <table:table-cell table:style-name="ce461" table:number-columns-repeated="14"/>
          <table:table-cell table:number-columns-repeated="1007"/>
        </table:table-row>
        <table:table-row table:style-name="ro17">
          <table:table-cell table:style-name="ce152" table:number-columns-spanned="3" table:number-rows-spanned="1"/>
          <table:covered-table-cell table:number-columns-repeated="2" table:style-name="ce204"/>
          <table:table-cell table:style-name="ce462" table:number-columns-repeated="13"/>
          <table:table-cell table:style-name="ce466"/>
          <table:table-cell table:style-name="ce467" table:number-columns-repeated="1001"/>
          <table:table-cell table:style-name="ce466" table:number-columns-repeated="6"/>
        </table:table-row>
        <table:table-row table:style-name="ro18">
          <table:table-cell table:style-name="ce153" office:value-type="string" calcext:value-type="string">
            <text:p>Ação</text:p>
          </table:table-cell>
          <table:table-cell table:style-name="ce153" office:value-type="string" calcext:value-type="string">
            <text:p>Dotação prevista Inicial - % </text:p>
          </table:table-cell>
          <table:table-cell table:style-name="ce153" office:value-type="string" calcext:value-type="string">
            <text:p>Novos Valores após cancelamento de 10,57% e inversão de custeio/investimento e capacitação/custeio</text:p>
          </table:table-cell>
          <table:table-cell table:style-name="ce461" table:number-columns-repeated="13"/>
          <table:table-cell table:number-columns-repeated="1008"/>
        </table:table-row>
        <table:table-row table:style-name="ro6">
          <table:table-cell table:style-name="ce154" office:value-type="string" calcext:value-type="string">
            <text:p>4572 – Capacitação(Custeio)</text:p>
          </table:table-cell>
          <table:table-cell table:style-name="ce205" office:value-type="string" calcext:value-type="string">
            <text:p>R$ 17.447,83 –1%</text:p>
          </table:table-cell>
          <table:table-cell table:style-name="ce205" office:value-type="currency" office:currency="BRL" office:value="11640.64" calcext:value-type="currency">
            <text:p>R$ 11.640,64</text:p>
          </table:table-cell>
          <table:table-cell table:style-name="ce461" table:number-columns-repeated="13"/>
          <table:table-cell table:number-columns-repeated="1008"/>
        </table:table-row>
        <table:table-row table:style-name="ro6">
          <table:table-cell table:style-name="ce154" office:value-type="string" calcext:value-type="string">
            <text:p>20RL – Funcionamento(Custeio)</text:p>
          </table:table-cell>
          <table:table-cell table:style-name="ce205" office:value-type="string" calcext:value-type="string">
            <text:p>R$ 1.727.334,99-100%</text:p>
          </table:table-cell>
          <table:table-cell table:style-name="ce205" office:value-type="currency" office:currency="BRL" office:value="1416371.69" calcext:value-type="currency">
            <text:p>R$ 1.416.371,69</text:p>
          </table:table-cell>
          <table:table-cell table:style-name="ce461" table:number-columns-repeated="13"/>
          <table:table-cell table:number-columns-repeated="1008"/>
        </table:table-row>
        <table:table-row table:style-name="ro6">
          <table:table-cell table:style-name="ce154" office:value-type="string" calcext:value-type="string">
            <text:p>20RG – Reestruturação(Investimento)</text:p>
          </table:table-cell>
          <table:table-cell table:style-name="ce205" office:value-type="string" calcext:value-type="string">
            <text:p>R$ 00,00 – 0%</text:p>
          </table:table-cell>
          <table:table-cell table:style-name="ce205" office:value-type="currency" office:currency="BRL" office:value="150000" calcext:value-type="currency">
            <text:p>R$ 150.000,00</text:p>
          </table:table-cell>
          <table:table-cell table:style-name="ce461"/>
          <table:table-cell table:style-name="ce437"/>
          <table:table-cell table:style-name="ce461" table:number-columns-repeated="11"/>
          <table:table-cell table:number-columns-repeated="1008"/>
        </table:table-row>
        <table:table-row table:style-name="ro6">
          <table:table-cell table:style-name="ce155" table:number-columns-spanned="3" table:number-rows-spanned="1"/>
          <table:covered-table-cell table:style-name="ce206"/>
          <table:covered-table-cell table:style-name="ce250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90" office:value-type="string" calcext:value-type="string" table:number-columns-spanned="3" table:number-rows-spanned="1">
            <text:p>ORÇAMENTO CUSTEIO EXECUTADO NO CAMPUS 2022</text:p>
          </table:table-cell>
          <table:covered-table-cell table:number-columns-repeated="2" table:style-name="ce190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7" office:value-type="string" calcext:value-type="string">
            <text:p>DESCRIÇÃO</text:p>
          </table:table-cell>
          <table:table-cell table:style-name="ce207" office:value-type="string" calcext:value-type="string">
            <text:p>VALOR RECEBIDO/DEVOLVIDO</text:p>
          </table:table-cell>
          <table:table-cell table:style-name="ce253" office:value-type="string" calcext:value-type="string">
            <text:p>VALOR EMPENHADO</text:p>
          </table:table-cell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8" office:value-type="string" calcext:value-type="string">
            <text:p>OBSERVAÇÕES: LOA -170772 – 8100000000 – L20RLP0100N</text:p>
          </table:table-cell>
          <table:table-cell table:style-name="ce272" table:formula="of:=SUM([.B13:.B21])" office:value-type="currency" office:currency="BRL" office:value="971973.32" calcext:value-type="currency">
            <text:p>R$ 971.973,32</text:p>
          </table:table-cell>
          <table:table-cell table:style-name="ce302" table:formula="of:=[$'Controle 2022'.F241]" office:value-type="currency" office:currency="BRL" office:value="971973.32" calcext:value-type="currency" table:number-columns-spanned="1" table:number-rows-spanned="9">
            <text:p>R$ 971.973,32</text:p>
          </table:table-cell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RECEBIDO EM 10/01/2022 – NC000006</text:p>
          </table:table-cell>
          <table:table-cell table:style-name="ce209" office:value-type="currency" office:currency="BRL" office:value="3000" calcext:value-type="currency">
            <text:p>R$ 3.0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RECEBIDO EM 03/02/2022 – NC000048</text:p>
          </table:table-cell>
          <table:table-cell table:style-name="ce209" office:value-type="currency" office:currency="BRL" office:value="4000" calcext:value-type="currency">
            <text:p>R$ 4.0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RECEBIDO 15 % do orçamento EM 21/02/2022 – NC000107</text:p>
          </table:table-cell>
          <table:table-cell table:style-name="ce209" office:value-type="currency" office:currency="BRL" office:value="245790.79" calcext:value-type="currency">
            <text:p>R$ 245.790,79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RECEBIDO 50 % do orçamento EM 01/04/2022 – NC000184</text:p>
          </table:table-cell>
          <table:table-cell table:style-name="ce209" office:value-type="currency" office:currency="BRL" office:value="392285.46" calcext:value-type="currency">
            <text:p>R$ 392.285,46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RECEBIDO 75 % do orçamento EM 06/05/2022 – NC000284</text:p>
          </table:table-cell>
          <table:table-cell table:style-name="ce209" office:value-type="currency" office:currency="BRL" office:value="173576.89" calcext:value-type="currency">
            <text:p>R$ 173.576,89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RECEBIDO o teto de 50 % do orçamento EM 01/09/2022 – NC000520</text:p>
          </table:table-cell>
          <table:table-cell table:style-name="ce209" office:value-type="currency" office:currency="BRL" office:value="85063.47" calcext:value-type="currency">
            <text:p>R$ 85.063,47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RECEBIDO o teto do orçamento EM 07/10/2022 – NC000603</text:p>
          </table:table-cell>
          <table:table-cell table:style-name="ce209" office:value-type="currency" office:currency="BRL" office:value="69710.91" calcext:value-type="currency">
            <text:p>R$ 69.710,91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59" office:value-type="string" calcext:value-type="string">
            <text:p>TRANSFERIDO CONCÓRDIA <text:s/>em 16/12/22 - NC000015</text:p>
          </table:table-cell>
          <table:table-cell table:style-name="ce209" office:value-type="currency" office:currency="BRL" office:value="-1454.2" calcext:value-type="currency">
            <text:p>-R$ 1.454,2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208" table:number-columns-spanned="3" table:number-rows-spanned="1"/>
          <table:covered-table-cell table:style-name="ce208"/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58" office:value-type="string" calcext:value-type="string">
            <text:p>PAE 2022 – EDITAIS 06, 07,34 e 46/2022 – RECURSO REITORIA – OBSERVAÇÕES:170774 – 0100000000</text:p>
          </table:table-cell>
          <table:table-cell table:style-name="ce272" table:formula="of:=SUM([.B23:.B29])" office:value-type="currency" office:currency="BRL" office:value="268800" calcext:value-type="currency">
            <text:p>R$ 268.800,00</text:p>
          </table:table-cell>
          <table:table-cell table:style-name="ce302" table:formula="of:=[$'Controle 2022'.F314]" office:value-type="currency" office:currency="BRL" office:value="268800" calcext:value-type="currency" table:number-columns-spanned="1" table:number-rows-spanned="8">
            <text:p>R$ 268.800,00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50% EDITAL 06/2022 - EM 18/03/2022 – NC0000163 - L2994P2300N</text:p>
          </table:table-cell>
          <table:table-cell table:style-name="ce210" office:value-type="currency" office:currency="BRL" office:value="22500" calcext:value-type="currency">
            <text:p>R$ 22.5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100% EDITAL 06/2022 -EM 01/04/2022 – NC0000203 - L2994P2300N</text:p>
          </table:table-cell>
          <table:table-cell table:style-name="ce210" office:value-type="currency" office:currency="BRL" office:value="22500" calcext:value-type="currency">
            <text:p>R$ 22.5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100% EDITAL 07/2022 -EM 20/05/2022 – NC0000330 - L2994P2300N</text:p>
          </table:table-cell>
          <table:table-cell table:style-name="ce210" office:value-type="currency" office:currency="BRL" office:value="221300" calcext:value-type="currency">
            <text:p>R$ 221.3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100% EDITAL 34/2022(JIFC) -EM 30/05/2022 – NC0000348 - L2994P2300N</text:p>
          </table:table-cell>
          <table:table-cell table:style-name="ce210" office:value-type="currency" office:currency="BRL" office:value="1400" calcext:value-type="currency">
            <text:p>R$ 1.4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100% EDITAL 46/2022 -EM 10/10/2022 – NC0000620 - L2994P2300N</text:p>
          </table:table-cell>
          <table:table-cell table:style-name="ce210" office:value-type="currency" office:currency="BRL" office:value="24250" calcext:value-type="currency">
            <text:p>R$ 24.25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DEVOLUÇÃO EM 16/12/2022 – NC000017</text:p>
          </table:table-cell>
          <table:table-cell table:style-name="ce210" office:value-type="currency" office:currency="BRL" office:value="-28650" calcext:value-type="currency">
            <text:p>-R$ 28.65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100% EDITAL 46/2022 -EM 21/12/2022 – NC000717 - L2994P2300N</text:p>
          </table:table-cell>
          <table:table-cell table:style-name="ce210" office:value-type="currency" office:currency="BRL" office:value="5500" calcext:value-type="currency">
            <text:p>R$ 5.5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3" table:number-columns-spanned="3" table:number-rows-spanned="1"/>
          <table:covered-table-cell table:style-name="ce211"/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4" office:value-type="string" calcext:value-type="string">
            <text:p><text:span text:style-name="T3">EVENTOS E VISITAS TÉCNICA -EDITAL 19/2022 REITORIA</text:span><text:span text:style-name="T4"> – RECURSO REITORIA – </text:span><text:span text:style-name="T5">OBSERVAÇÕES:170774 – 0100000000</text:span></text:p>
          </table:table-cell>
          <table:table-cell table:style-name="ce272" table:formula="of:=SUM([.B32:.B34])" office:value-type="currency" office:currency="BRL" office:value="13679" calcext:value-type="currency">
            <text:p>R$ 13.679,00</text:p>
          </table:table-cell>
          <table:table-cell table:style-name="ce302" table:formula="of:=[$'Controle 2022'.F330]" office:value-type="currency" office:currency="BRL" office:value="13679" calcext:value-type="currency" table:number-columns-spanned="1" table:number-rows-spanned="4">
            <text:p>R$ 13.679,00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<text:s/>EM 01/04/2022 – NC0000218 - L2994P2300N</text:p>
          </table:table-cell>
          <table:table-cell table:style-name="ce210" office:value-type="currency" office:currency="BRL" office:value="14000" calcext:value-type="currency">
            <text:p>R$ 14.000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DEVOLUÇÃO <text:s/>EM 24/10/2022 – NC0000004 - L2994P2300N</text:p>
          </table:table-cell>
          <table:table-cell table:style-name="ce210" office:value-type="currency" office:currency="BRL" office:value="-92" calcext:value-type="currency">
            <text:p>-R$ 92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DEVOLUÇÃO <text:s/>EM 14/12/2022 – NC0000013 - L2994P2300N</text:p>
          </table:table-cell>
          <table:table-cell table:style-name="ce210" office:value-type="currency" office:currency="BRL" office:value="-229" calcext:value-type="currency">
            <text:p>-R$ 229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208" table:number-columns-spanned="3" table:number-rows-spanned="1"/>
          <table:covered-table-cell table:style-name="ce212"/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5" office:value-type="string" calcext:value-type="string">
            <text:p><text:span text:style-name="T6">CONTRATAÇÃO CUIDADORES </text:span>- RECURSO REITORIA– 204271 –0100000000 – L2994P2301N</text:p>
          </table:table-cell>
          <table:table-cell table:style-name="ce272" table:formula="of:=SUM([.B37:.B39])" office:value-type="currency" office:currency="BRL" office:value="0" calcext:value-type="currency">
            <text:p>R$ 0,00</text:p>
          </table:table-cell>
          <table:table-cell table:style-name="ce302" office:value-type="currency" office:currency="BRL" office:value="0" calcext:value-type="currency" table:number-columns-spanned="1" table:number-rows-spanned="4">
            <text:p>R$ 0,00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05/07/2022 – NC000396</text:p>
          </table:table-cell>
          <table:table-cell table:style-name="ce209" office:value-type="currency" office:currency="BRL" office:value="12872.5" calcext:value-type="currency">
            <text:p>R$ 12.872,5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DEVOLVIDO EM /08/2022 - NC000001</text:p>
          </table:table-cell>
          <table:table-cell table:style-name="ce211" office:value-type="currency" office:currency="BRL" office:value="-4827.2" calcext:value-type="currency">
            <text:p>-R$ 4.827,2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DEVOLVIDO EM 20/12/2022 - NC000020</text:p>
          </table:table-cell>
          <table:table-cell table:style-name="ce211" office:value-type="currency" office:currency="BRL" office:value="-8045.3" calcext:value-type="currency">
            <text:p>-R$ 8.045,3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208" table:number-columns-spanned="3" table:number-rows-spanned="1"/>
          <table:covered-table-cell table:style-name="ce212"/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58" office:value-type="string" calcext:value-type="string">
            <text:p><text:span text:style-name="T7">MICTI RIO DO SUL  2022 – RECURSO REITORIA</text:span><text:span text:style-name="T8"> – OBSERVAÇÕES:170772 </text:span><text:span text:style-name="T9">–0100000000 – L20RLP0198N</text:span></text:p>
          </table:table-cell>
          <table:table-cell table:style-name="ce272" table:formula="of:=SUM([.B42:.B47])" office:value-type="currency" office:currency="BRL" office:value="10169.88" calcext:value-type="currency">
            <text:p>R$ 10.169,88</text:p>
          </table:table-cell>
          <table:table-cell table:style-name="ce302" table:formula="of:=[$'Controle 2022'.F349]" office:value-type="currency" office:currency="BRL" office:value="10169.88" calcext:value-type="currency" table:number-columns-spanned="1" table:number-rows-spanned="7">
            <text:p>R$ 10.169,88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EM 26/09/2022 – NC000556 - PARA FRETAMENTO</text:p>
          </table:table-cell>
          <table:table-cell table:style-name="ce210" office:value-type="currency" office:currency="BRL" office:value="5775.3" calcext:value-type="currency">
            <text:p>R$ 5.775,3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EM 26/09/2022 – NC000572 - PARA FRETAMENTO</text:p>
          </table:table-cell>
          <table:table-cell table:style-name="ce210" office:value-type="currency" office:currency="BRL" office:value="1740.96" calcext:value-type="currency">
            <text:p>R$ 1.740,96</text:p>
          </table:table-cell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DEVOLUÇÃO EM 26/09/2022 – NC000573 - PARA FRETAMENTO</text:p>
          </table:table-cell>
          <table:table-cell table:style-name="ce210" office:value-type="currency" office:currency="BRL" office:value="-273.42" calcext:value-type="currency">
            <text:p>-R$ 273,42</text:p>
          </table:table-cell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EM 26/09/2022 – NC000568 - PARA DIÁRIAS</text:p>
          </table:table-cell>
          <table:table-cell table:style-name="ce210" office:value-type="currency" office:currency="BRL" office:value="3488.95" calcext:value-type="currency">
            <text:p>R$ 3.488,95</text:p>
          </table:table-cell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DEVOLUÇÃO EM 08/11/2022 – NC000011 - PARA FRETAMENTO</text:p>
          </table:table-cell>
          <table:table-cell table:style-name="ce210" office:value-type="currency" office:currency="BRL" office:value="-560.74" calcext:value-type="currency">
            <text:p>-R$ 560,74</text:p>
          </table:table-cell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DEVOLUÇÃO EM 08/11/2022 – NC000012 - PARA DIÁRIAS</text:p>
          </table:table-cell>
          <table:table-cell table:style-name="ce210" office:value-type="currency" office:currency="BRL" office:value="-1.17" calcext:value-type="currency">
            <text:p>-R$ 1,17</text:p>
          </table:table-cell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208" table:number-columns-spanned="3" table:number-rows-spanned="1"/>
          <table:covered-table-cell table:style-name="ce212"/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58" office:value-type="string" calcext:value-type="string">
            <text:p>PNAE 2022 – OBSERVAÇÕES:169949 – 0113150072-CFF53M9601N</text:p>
          </table:table-cell>
          <table:table-cell table:style-name="ce272" table:formula="of:=SUM([.B50])" office:value-type="currency" office:currency="BRL" office:value="65148" calcext:value-type="currency">
            <text:p>R$ 65.148,00</text:p>
          </table:table-cell>
          <table:table-cell table:style-name="ce302" table:formula="of:=[$'Controle 2022'.F339]" office:value-type="currency" office:currency="BRL" office:value="65148" calcext:value-type="currency" table:number-columns-spanned="1" table:number-rows-spanned="2">
            <text:p>R$ 65.148,00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11/02/2022 – NC000071</text:p>
          </table:table-cell>
          <table:table-cell table:style-name="ce209" office:value-type="currency" office:currency="BRL" office:value="65148" calcext:value-type="currency">
            <text:p>R$ 65.148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208" table:number-columns-spanned="3" table:number-rows-spanned="1"/>
          <table:covered-table-cell table:style-name="ce212"/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66" office:value-type="string" calcext:value-type="string">
            <text:p>TOTAL GERAL ORÇAMENTO CUSTEIO RECEBIDO E EMPENHADO PELO CAMPUS LUZERNA</text:p>
          </table:table-cell>
          <table:table-cell table:style-name="ce278" table:formula="of:=SUM([.B12];[.B22];[.B31];[.B36];[.B41];[.B49])" office:value-type="currency" office:currency="BRL" office:value="1329770.2" calcext:value-type="currency">
            <text:p>R$ 1.329.770,20</text:p>
          </table:table-cell>
          <table:table-cell table:style-name="ce268" table:formula="of:=SUM([.C12];[.C22];[.C31];[.C41];[.C49])" office:value-type="currency" office:currency="BRL" office:value="1329770.2" calcext:value-type="currency">
            <text:p>R$ 1.329.770,20</text:p>
          </table:table-cell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7">
          <table:table-cell table:style-name="ce208" table:number-columns-spanned="3" table:number-rows-spanned="1"/>
          <table:covered-table-cell table:style-name="ce212"/>
          <table:covered-table-cell table:style-name="ce30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58" office:value-type="string" calcext:value-type="string">
            <text:p>VALORES RETIDOS NA REITORIA</text:p>
          </table:table-cell>
          <table:table-cell table:style-name="ce272" table:formula="of:=SUM([.B55:.B68])" office:value-type="currency" office:currency="BRL" office:value="444398.37" calcext:value-type="currency" table:number-columns-spanned="2" table:number-rows-spanned="1">
            <text:p>R$ 444.398,37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7" office:value-type="string" calcext:value-type="string">
            <text:p>Estagiários - Valores retidos até a competência 12/2022.</text:p>
          </table:table-cell>
          <table:table-cell table:style-name="ce211" office:value-type="currency" office:currency="BRL" office:value="60821.66" calcext:value-type="currency" table:number-columns-spanned="2" table:number-rows-spanned="1">
            <text:p>R$ 60.821,66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7" office:value-type="string" calcext:value-type="string">
            <text:p>Pasep - Valores retidos até a competência 12/2022.</text:p>
          </table:table-cell>
          <table:table-cell table:style-name="ce211" office:value-type="currency" office:currency="BRL" office:value="22.32" calcext:value-type="currency" table:number-columns-spanned="2" table:number-rows-spanned="1">
            <text:p>R$ 22,32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7" office:value-type="string" calcext:value-type="string">
            <text:p>Vigilância - Valores retidos até a competência 12/2022</text:p>
          </table:table-cell>
          <table:table-cell table:style-name="ce211" office:value-type="currency" office:currency="BRL" office:value="250280.32" calcext:value-type="currency" table:number-columns-spanned="2" table:number-rows-spanned="1">
            <text:p>R$ 250.280,32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8" office:value-type="string" calcext:value-type="string">
            <text:p>Diárias de Engenheiros e Viagens com transporte aéreo + Passagens aéreas- Valores retidos até a competência 12/2022</text:p>
          </table:table-cell>
          <table:table-cell table:style-name="ce214" office:value-type="currency" office:currency="BRL" office:value="17902.51" calcext:value-type="currency" table:number-columns-spanned="2" table:number-rows-spanned="1">
            <text:p>R$ 17.902,51</text:p>
          </table:table-cell>
          <table:covered-table-cell table:style-name="ce280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8" office:value-type="string" calcext:value-type="string">
            <text:p>Seguro</text:p>
          </table:table-cell>
          <table:table-cell table:style-name="ce214" office:value-type="currency" office:currency="BRL" office:value="14357.95" calcext:value-type="currency" table:number-columns-spanned="2" table:number-rows-spanned="1">
            <text:p>R$ 14.357,95</text:p>
          </table:table-cell>
          <table:covered-table-cell table:style-name="ce280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8" office:value-type="string" calcext:value-type="string">
            <text:p>Frota - Valores retidos até a competência 12/2022</text:p>
          </table:table-cell>
          <table:table-cell table:style-name="ce215" office:value-type="currency" office:currency="BRL" office:value="50298.54" calcext:value-type="currency" table:number-columns-spanned="2" table:number-rows-spanned="1">
            <text:p>R$ 50.298,54</text:p>
          </table:table-cell>
          <table:covered-table-cell table:style-name="ce43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9" office:value-type="string" calcext:value-type="string">
            <text:p>Publicidade</text:p>
          </table:table-cell>
          <table:table-cell table:style-name="ce215" office:value-type="currency" office:currency="BRL" office:value="6144.32" calcext:value-type="currency" table:number-columns-spanned="2" table:number-rows-spanned="1">
            <text:p>R$ 6.144,32</text:p>
          </table:table-cell>
          <table:covered-table-cell table:style-name="ce43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9" office:value-type="string" calcext:value-type="string">
            <text:p>Parcela SIG UFRN</text:p>
          </table:table-cell>
          <table:table-cell table:style-name="ce215" office:value-type="currency" office:currency="BRL" office:value="10498.4" calcext:value-type="currency" table:number-columns-spanned="2" table:number-rows-spanned="1">
            <text:p>R$ 10.498,40</text:p>
          </table:table-cell>
          <table:covered-table-cell table:style-name="ce43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9" office:value-type="string" calcext:value-type="string">
            <text:p>Dinter - Parcela Doutorado</text:p>
          </table:table-cell>
          <table:table-cell table:style-name="ce215" office:value-type="currency" office:currency="BRL" office:value="6344.01" calcext:value-type="currency" table:number-columns-spanned="2" table:number-rows-spanned="1">
            <text:p>R$ 6.344,01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72" office:value-type="string" calcext:value-type="string">
            <text:p>Acervo Digital</text:p>
          </table:table-cell>
          <table:table-cell table:style-name="ce215" office:value-type="currency" office:currency="BRL" office:value="10162.48" calcext:value-type="currency" table:number-columns-spanned="2" table:number-rows-spanned="1">
            <text:p>R$ 10.162,48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73" office:value-type="string" calcext:value-type="string">
            <text:p>MICTI</text:p>
          </table:table-cell>
          <table:table-cell table:style-name="ce215" office:value-type="currency" office:currency="BRL" office:value="7680.4" calcext:value-type="currency" table:number-columns-spanned="2" table:number-rows-spanned="1">
            <text:p>R$ 7.680,40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73" office:value-type="string" calcext:value-type="string">
            <text:p>Jogos</text:p>
          </table:table-cell>
          <table:table-cell table:style-name="ce215" office:value-type="currency" office:currency="BRL" office:value="5373.38" calcext:value-type="currency" table:number-columns-spanned="2" table:number-rows-spanned="1">
            <text:p>R$ 5.373,38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73" office:value-type="string" calcext:value-type="string">
            <text:p>Almoxarifado Virtual</text:p>
          </table:table-cell>
          <table:table-cell table:style-name="ce215" office:value-type="currency" office:currency="BRL" office:value="690.08" calcext:value-type="currency" table:number-columns-spanned="2" table:number-rows-spanned="1">
            <text:p>R$ 690,08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9" office:value-type="string" calcext:value-type="string">
            <text:p>Transferido IF Erechim em 16/12/22 - NC000015 – Fretamento Shell Eco Rio de Janeiro </text:p>
          </table:table-cell>
          <table:table-cell table:style-name="ce215" office:value-type="currency" office:currency="BRL" office:value="3822" calcext:value-type="currency" table:number-columns-spanned="2" table:number-rows-spanned="1">
            <text:p>R$ 3.822,00</text:p>
          </table:table-cell>
          <table:covered-table-cell table:style-name="ce27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3" table:number-columns-spanned="3" table:number-rows-spanned="1"/>
          <table:covered-table-cell table:style-name="ce211"/>
          <table:covered-table-cell table:style-name="ce435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66" office:value-type="string" calcext:value-type="string">
            <text:p>TOTAL GERAL ORÇAMENTO CUSTEIO(RECEBIDO E EMPENHADO POR LUZERNA + RETIDO NA REITORIA)</text:p>
          </table:table-cell>
          <table:table-cell table:style-name="ce278" table:formula="of:=[.B52]+[.B54]" office:value-type="currency" office:currency="BRL" office:value="1774168.57" calcext:value-type="currency" table:number-columns-spanned="2" table:number-rows-spanned="1">
            <text:p>R$ 1.774.168,57</text:p>
          </table:table-cell>
          <table:covered-table-cell table:style-name="ce285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7">
          <table:table-cell table:style-name="ce174"/>
          <table:table-cell table:style-name="ce209"/>
          <table:table-cell table:style-name="ce435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75" office:value-type="string" calcext:value-type="string">
            <text:p>ORÇAMENTO <text:s/>CUSTEIO LUZERNA 2022 <text:s/>– MATRIZ ORÇAMENTÁRIA – 100%</text:p>
          </table:table-cell>
          <table:table-cell table:style-name="ce216" office:value-type="currency" office:currency="BRL" office:value="1727334.99" calcext:value-type="currency" table:number-columns-spanned="2" table:number-rows-spanned="1">
            <text:p>R$ 1.727.334,99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<text:s/>CUSTEIO LUZERNA 2022 – TROCA (CUSTEIO POR INVESTIMENTO)</text:p>
          </table:table-cell>
          <table:table-cell table:style-name="ce216" office:value-type="currency" office:currency="BRL" office:value="-150000" calcext:value-type="currency" table:number-columns-spanned="2" table:number-rows-spanned="1">
            <text:p>-R$ 150.000,0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NOVO VALOR DA MATRIZ ORÇAMENTÁRIA APÓS INVERSÃO</text:p>
          </table:table-cell>
          <table:table-cell table:style-name="ce216" table:formula="of:=[.B72]+[.B73]" office:value-type="currency" office:currency="BRL" office:value="1577334.99" calcext:value-type="currency" table:number-columns-spanned="2" table:number-rows-spanned="1">
            <text:p>R$ 1.577.334,99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6" office:value-type="string" calcext:value-type="string">
            <text:p>CANCELADO (9,65% DA DOTAÇÃO INCIAL DE CUSTEIO) CONFORME PORTARIA SETO/ME Nº 5.649, DE 23 DE JUNHO DE 2022 - -10,57%</text:p>
          </table:table-cell>
          <table:table-cell table:style-name="ce216" office:value-type="currency" office:currency="BRL" office:value="-166770.49" calcext:value-type="currency" table:number-columns-spanned="2" table:number-rows-spanned="1">
            <text:p>-R$ 166.770,49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15">
          <table:table-cell table:style-name="ce177" office:value-type="string" calcext:value-type="string">
            <text:p>DOTAÇÃO ATUALIZADA A CONSIDERAR PARA 2022 DE CUSTEIO</text:p>
          </table:table-cell>
          <table:table-cell table:style-name="ce217" table:formula="of:=[.B74]+[.B75]" office:value-type="currency" office:currency="BRL" office:value="1410564.5" calcext:value-type="currency" table:number-columns-spanned="2" table:number-rows-spanned="1">
            <text:p>R$ 1.410.564,5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6" office:value-type="string" calcext:value-type="string">
            <text:p><text:s/>REF. INVERSÃO CAPACITAÇÃO/CUSTEIO</text:p>
          </table:table-cell>
          <table:table-cell table:style-name="ce216" office:value-type="currency" office:currency="BRL" office:value="5807.19" calcext:value-type="currency" table:number-columns-spanned="2" table:number-rows-spanned="1">
            <text:p>R$ 5.807,19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CUSTEIO LUZERNA – ORÇAMENTO DA MATRIZ ORÇAMENTÁRIA REALIZADO POR LUZERNA</text:p>
          </table:table-cell>
          <table:table-cell table:style-name="ce216" table:formula="of:=[.B12]" office:value-type="currency" office:currency="BRL" office:value="971973.32" calcext:value-type="currency" table:number-columns-spanned="2" table:number-rows-spanned="1">
            <text:p>R$ 971.973,32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CUSTEIO LUZERNA – ORÇAMENTO DA MATRIZ ORÇAMENTÁRIA REALIZADO POR REITORIA</text:p>
          </table:table-cell>
          <table:table-cell table:style-name="ce216" table:formula="of:=[.B54]" office:value-type="currency" office:currency="BRL" office:value="444398.37" calcext:value-type="currency" table:number-columns-spanned="2" table:number-rows-spanned="1">
            <text:p>R$ 444.398,37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CUSTEIO PAE + EVENTOS E VISITAS TÉCNICAS</text:p>
          </table:table-cell>
          <table:table-cell table:style-name="ce216" table:formula="of:=SUM([.B22];[.B31])" office:value-type="currency" office:currency="BRL" office:value="282479" calcext:value-type="currency" table:number-columns-spanned="2" table:number-rows-spanned="1">
            <text:p>R$ 282.479,0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MICTI RIO DO SUL</text:p>
          </table:table-cell>
          <table:table-cell table:style-name="ce216" table:formula="of:=[.B41]" office:value-type="currency" office:currency="BRL" office:value="10169.88" calcext:value-type="currency" table:number-columns-spanned="2" table:number-rows-spanned="1">
            <text:p>R$ 10.169,88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CUIDADORES</text:p>
          </table:table-cell>
          <table:table-cell table:style-name="ce216" table:formula="of:=[.B3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CUSTEIO PNAE</text:p>
          </table:table-cell>
          <table:table-cell table:style-name="ce216" table:formula="of:=[.B49]" office:value-type="currency" office:currency="BRL" office:value="65148" calcext:value-type="currency" table:number-columns-spanned="2" table:number-rows-spanned="1">
            <text:p>R$ 65.148,0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7">
          <table:table-cell table:style-name="ce244" table:number-columns-spanned="3" table:number-rows-spanned="1"/>
          <table:covered-table-cell table:number-columns-repeated="2" table:style-name="ce24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245" office:value-type="string" calcext:value-type="string" table:number-columns-spanned="3" table:number-rows-spanned="1">
            <text:p>ORÇAMENTO CAPACITAÇÃO – 1% DO VALOR DE CUSTEIO 2022 – Matriz Orçamentária</text:p>
          </table:table-cell>
          <table:covered-table-cell table:number-columns-repeated="2" table:style-name="ce245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81" office:value-type="string" calcext:value-type="string">
            <text:p>DESCRIÇÃO</text:p>
          </table:table-cell>
          <table:table-cell table:style-name="ce218" office:value-type="string" calcext:value-type="string">
            <text:p>VALOR RECEBIDO/DEVOLVIDO</text:p>
          </table:table-cell>
          <table:table-cell table:style-name="ce303" office:value-type="string" calcext:value-type="string">
            <text:p>VALOR EMPENHADO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83" office:value-type="string" calcext:value-type="string">
            <text:p>OBSERVAÇÕES: 170770 - 8100000000 - L4575P5600N</text:p>
          </table:table-cell>
          <table:table-cell table:style-name="ce272" table:formula="of:=SUM([.B88:.B94])" office:value-type="currency" office:currency="BRL" office:value="7578.5" calcext:value-type="currency">
            <text:p>R$ 7.578,50</text:p>
          </table:table-cell>
          <table:table-cell table:style-name="ce304" table:formula="of:=[$'Controle 2022'.F279]" office:value-type="currency" office:currency="BRL" office:value="7578.5" calcext:value-type="currency" table:number-columns-spanned="1" table:number-rows-spanned="13">
            <text:p>R$ 7.578,50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18/02/2022 – NC000091 - DAP</text:p>
          </table:table-cell>
          <table:table-cell table:style-name="ce209" office:value-type="currency" office:currency="BRL" office:value="2599.98" calcext:value-type="currency">
            <text:p>R$ 2.599,98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21/02/2022 – NC000097 - DAP</text:p>
          </table:table-cell>
          <table:table-cell table:style-name="ce209" office:value-type="currency" office:currency="BRL" office:value="650.02" calcext:value-type="currency">
            <text:p>R$ 650,02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22/03/2022 – NC000173 - DEPE</text:p>
          </table:table-cell>
          <table:table-cell table:style-name="ce209" office:value-type="currency" office:currency="BRL" office:value="800" calcext:value-type="currency">
            <text:p>R$ 800,00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26/05/2022 – NC000341 - DEPE</text:p>
          </table:table-cell>
          <table:table-cell table:style-name="ce209" office:value-type="currency" office:currency="BRL" office:value="1519.98" calcext:value-type="currency">
            <text:p>R$ 1.519,98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15/07/2022 – NC000428 - DIÁRIAS</text:p>
          </table:table-cell>
          <table:table-cell table:style-name="ce209" office:value-type="currency" office:currency="BRL" office:value="1500" calcext:value-type="currency">
            <text:p>R$ 1.500,00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07/11/2022 – NC000688 - DAP</text:p>
          </table:table-cell>
          <table:table-cell table:style-name="ce209" office:value-type="currency" office:currency="BRL" office:value="1490" calcext:value-type="currency">
            <text:p>R$ 1.490,00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DEVOLVIDO EM 28/12/2022 – NC000024</text:p>
          </table:table-cell>
          <table:table-cell table:style-name="ce209" office:value-type="currency" office:currency="BRL" office:value="-981.48" calcext:value-type="currency">
            <text:p>-R$ 981,48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85" table:number-columns-spanned="2" table:number-rows-spanned="1"/>
          <table:covered-table-cell table:style-name="ce209"/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86" office:value-type="string" calcext:value-type="string">
            <text:p>Ref. inversão Capacitação/custeio</text:p>
          </table:table-cell>
          <table:table-cell table:style-name="ce219" office:value-type="currency" office:currency="BRL" office:value="-5807.19" calcext:value-type="currency">
            <text:p>-R$ 5.807,19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86" office:value-type="string" calcext:value-type="string">
            <text:p>Não recebido/utilizado em 2022</text:p>
          </table:table-cell>
          <table:table-cell table:style-name="ce219" office:value-type="currency" office:currency="BRL" office:value="-4062.14" calcext:value-type="currency">
            <text:p>-R$ 4.062,14</text:p>
          </table:table-cell>
          <table:covered-table-cell table:style-name="ce304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87"/>
          <table:table-cell table:style-name="ce220"/>
          <table:covered-table-cell table:style-name="ce304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88" office:value-type="string" calcext:value-type="string">
            <text:p>ORÇAMENTO CAPACITAÇÃO <text:s/>LUZERNA 2022 – 1%</text:p>
          </table:table-cell>
          <table:table-cell table:style-name="ce221" office:value-type="currency" office:currency="BRL" office:value="17447.83" calcext:value-type="currency">
            <text:p>R$ 17.447,83</text:p>
          </table:table-cell>
          <table:covered-table-cell table:style-name="ce304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7">
          <table:table-cell table:style-name="ce189" table:number-columns-repeated="2"/>
          <table:table-cell table:style-name="ce308"/>
          <table:table-cell table:style-name="ce464" table:number-columns-repeated="14"/>
          <table:table-cell table:number-columns-repeated="1007"/>
        </table:table-row>
        <table:table-row table:style-name="ro6">
          <table:table-cell table:style-name="ce256" office:value-type="string" calcext:value-type="string" table:number-columns-spanned="3" table:number-rows-spanned="1">
            <text:p>ORÇAMENTO INVESTIMENTO EXECUTADO NO <text:s/>CAMPUS – 2022</text:p>
          </table:table-cell>
          <table:covered-table-cell table:number-columns-repeated="2" table:style-name="ce256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7">
          <table:table-cell table:style-name="ce181" office:value-type="string" calcext:value-type="string">
            <text:p>DESCRIÇÃO</text:p>
          </table:table-cell>
          <table:table-cell table:style-name="ce218" office:value-type="string" calcext:value-type="string">
            <text:p>VALOR RECEBIDO/DEVOLVIDO</text:p>
          </table:table-cell>
          <table:table-cell table:style-name="ce303" office:value-type="string" calcext:value-type="string">
            <text:p>VALOR EMPENHADO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58" office:value-type="string" calcext:value-type="string">
            <text:p>OBSERVAÇÕES: <text:s/>LOA – 193555 –8100000000-L20RGP6000N</text:p>
          </table:table-cell>
          <table:table-cell table:style-name="ce272" table:formula="of:=SUM([.B104:.B107])" office:value-type="currency" office:currency="BRL" office:value="150000" calcext:value-type="currency">
            <text:p>R$ 150.000,00</text:p>
          </table:table-cell>
          <table:table-cell table:style-name="ce302" table:formula="of:=[$'Controle 2022'.F293]" office:value-type="currency" office:currency="BRL" office:value="150000" calcext:value-type="currency" table:number-columns-spanned="1" table:number-rows-spanned="5">
            <text:p>R$ 150.000,00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18/02/2022 – NC000096(Inversão orçamentária)</text:p>
          </table:table-cell>
          <table:table-cell table:style-name="ce209" office:value-type="currency" office:currency="BRL" office:value="4222.65" calcext:value-type="currency">
            <text:p>R$ 4.222,65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06/04/2022 – NC000241(Inversão orçamentária)</text:p>
          </table:table-cell>
          <table:table-cell table:style-name="ce209" office:value-type="currency" office:currency="BRL" office:value="36455" calcext:value-type="currency">
            <text:p>R$ 36.455,00</text:p>
          </table:table-cell>
          <table:covered-table-cell table:style-name="ce302"/>
          <table:table-cell table:style-name="ce465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28/04/2022 – NC000253(Inversão orçamentária)</text:p>
          </table:table-cell>
          <table:table-cell table:style-name="ce209" office:value-type="currency" office:currency="BRL" office:value="38532.37" calcext:value-type="currency">
            <text:p>R$ 38.532,37</text:p>
          </table:table-cell>
          <table:covered-table-cell table:style-name="ce302"/>
          <table:table-cell table:style-name="ce465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06/05/2022 – NC000269(Inversão orçamentária)</text:p>
          </table:table-cell>
          <table:table-cell table:style-name="ce209" office:value-type="currency" office:currency="BRL" office:value="70789.98" calcext:value-type="currency">
            <text:p>R$ 70.789,98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3" table:number-columns-spanned="3" table:number-rows-spanned="1"/>
          <table:covered-table-cell table:style-name="ce209"/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4" office:value-type="string" calcext:value-type="string">
            <text:p><text:span text:style-name="T10">ORÇAMENTO INVESTIMENTO TED 11720 – 2ª FASE IF MAKER - </text:span><text:span text:style-name="T11">OBSERVAÇÕES: 204271 - 0100000000- L2994P2301N</text:span></text:p>
          </table:table-cell>
          <table:table-cell table:style-name="ce272" table:formula="of:=[.B110]+[.B111]" office:value-type="currency" office:currency="BRL" office:value="184497.99" calcext:value-type="currency">
            <text:p>R$ 184.497,99</text:p>
          </table:table-cell>
          <table:table-cell table:style-name="ce302" table:formula="of:=[$'Controle 2022'.F372]" office:value-type="currency" office:currency="BRL" office:value="184497.99" calcext:value-type="currency" table:number-columns-spanned="1" table:number-rows-spanned="3">
            <text:p>R$ 184.497,99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RECEBIDO EM 20/12/2022 – NC000706</text:p>
          </table:table-cell>
          <table:table-cell table:style-name="ce209" office:value-type="currency" office:currency="BRL" office:value="186552.99" calcext:value-type="currency">
            <text:p>R$ 186.552,99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2" office:value-type="string" calcext:value-type="string">
            <text:p>DEVOLVIDO EM 23/12/2022 - NC000021</text:p>
          </table:table-cell>
          <table:table-cell table:style-name="ce211" office:value-type="currency" office:currency="BRL" office:value="-2055" calcext:value-type="currency">
            <text:p>-R$ 2.055,0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59"/>
          <table:table-cell table:style-name="ce209"/>
          <table: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4" office:value-type="string" calcext:value-type="string">
            <text:p><text:span text:style-name="T10">ORÇAMENTO INVESTIMENTO TED 10636 – EnergIFE -  </text:span><text:span text:style-name="T11">OBSERVAÇÕES: 204108- 83422610100-  LPP24P6007N</text:span></text:p>
          </table:table-cell>
          <table:table-cell table:style-name="ce272" table:formula="of:=[.B114]" office:value-type="currency" office:currency="BRL" office:value="264698.4" calcext:value-type="currency">
            <text:p>R$ 264.698,40</text:p>
          </table:table-cell>
          <table:table-cell table:style-name="ce302" table:formula="of:=[$'Controle 2022'.F381]" office:value-type="currency" office:currency="BRL" office:value="264698.4" calcext:value-type="currency" table:number-columns-spanned="1" table:number-rows-spanned="2">
            <text:p>R$ 264.698,40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1" office:value-type="string" calcext:value-type="string">
            <text:p>RECEBIDO EM 28/12/2022 – NC000759</text:p>
          </table:table-cell>
          <table:table-cell table:style-name="ce209" office:value-type="currency" office:currency="BRL" office:value="264698.4" calcext:value-type="currency">
            <text:p>R$ 264.698,40</text:p>
          </table:table-cell>
          <table:covered-table-cell table:style-name="ce302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59"/>
          <table:table-cell table:style-name="ce222"/>
          <table:table-cell table:style-name="ce314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66" office:value-type="string" calcext:value-type="string">
            <text:p>TOTAL GERAL ORÇAMENTOINVESTIMENTO RECEBIDO E EMPENHADO PELO CAMPUS LUZERNA</text:p>
          </table:table-cell>
          <table:table-cell table:style-name="ce223" table:formula="of:=SUM([.B103];[.B109];[.B113])" office:value-type="currency" office:currency="BRL" office:value="599196.39" calcext:value-type="currency">
            <text:p>R$ 599.196,39</text:p>
          </table:table-cell>
          <table:table-cell table:style-name="ce223" table:formula="of:=SUM([.C103];[.C109];[.C113])" office:value-type="currency" office:currency="BRL" office:value="599196.39" calcext:value-type="currency">
            <text:p>R$ 599.196,39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91"/>
          <table:table-cell table:style-name="ce224"/>
          <table:table-cell table:style-name="ce435"/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75" office:value-type="string" calcext:value-type="string">
            <text:p>ORÇAMENTO <text:s/>INVESTIMENTO LUZERNA 2020 <text:s/>– MATRIZ ORÇAMENTÁRIA – 100%</text:p>
          </table:table-cell>
          <table:table-cell table:style-name="ce216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<text:s/>INVESTIMENTO LUZERNA 2022 – TROCA (CUSTEIO POR INVESTIMENTO)</text:p>
          </table:table-cell>
          <table:table-cell table:style-name="ce216" office:value-type="currency" office:currency="BRL" office:value="150000" calcext:value-type="currency" table:number-columns-spanned="2" table:number-rows-spanned="1">
            <text:p>R$ 150.000,0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NOVO VALOR DA MATRIZ ORÇAMENTÁRIA APÓS INVERSÃO</text:p>
          </table:table-cell>
          <table:table-cell table:style-name="ce216" table:formula="of:=[.B118]+[.B119]" office:value-type="currency" office:currency="BRL" office:value="150000" calcext:value-type="currency" table:number-columns-spanned="2" table:number-rows-spanned="1">
            <text:p>R$ 150.000,0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<text:s/>TED 11720 – 2ª FASE IF MAKER</text:p>
          </table:table-cell>
          <table:table-cell table:style-name="ce216" table:formula="of:=[.B109]" office:value-type="currency" office:currency="BRL" office:value="184497.99" calcext:value-type="currency" table:number-columns-spanned="2" table:number-rows-spanned="1">
            <text:p>R$ 184.497,99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175" office:value-type="string" calcext:value-type="string">
            <text:p>ORÇAMENTO <text:s/>TED 10636 – EnergIFE</text:p>
          </table:table-cell>
          <table:table-cell table:style-name="ce216" table:formula="of:=[.B113]" office:value-type="currency" office:currency="BRL" office:value="264698.4" calcext:value-type="currency" table:number-columns-spanned="2" table:number-rows-spanned="1">
            <text:p>R$ 264.698,40</text:p>
          </table:table-cell>
          <table:covered-table-cell table:style-name="ce298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7">
          <table:table-cell table:style-name="ce192"/>
          <table:table-cell table:style-name="ce225"/>
          <table:table-cell table:style-name="ce320"/>
          <table:table-cell table:style-name="ce464" table:number-columns-repeated="14"/>
          <table:table-cell table:number-columns-repeated="1007"/>
        </table:table-row>
        <table:table-row table:style-name="ro7">
          <table:table-cell table:style-name="ce195" office:value-type="string" calcext:value-type="string">
            <text:p>TOTAL GERAL EXECUTADO PELO CAMPUS LUZERNA EM 2022</text:p>
          </table:table-cell>
          <table:table-cell table:style-name="ce293" table:formula="of:=SUM([.B52];[.B116];[.B87])" office:value-type="currency" office:currency="BRL" office:value="1936545.09" calcext:value-type="currency">
            <text:p>R$ 1.936.545,09</text:p>
          </table:table-cell>
          <table:table-cell table:style-name="ce293" table:formula="of:=SUM([.C52];[.C116];[.C87])" office:value-type="currency" office:currency="BRL" office:value="1936545.09" calcext:value-type="currency">
            <text:p>R$ 1.936.545,09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96" office:value-type="string" calcext:value-type="string">
            <text:p>TOTAL GERAL EXECUTADO(RETIDO) PELA REITORIA PARA O CAMPUS LUZERNA EM 2022</text:p>
          </table:table-cell>
          <table:table-cell table:style-name="ce293" table:formula="of:=[.B54]" office:value-type="currency" office:currency="BRL" office:value="444398.37" calcext:value-type="currency" table:number-columns-spanned="2" table:number-rows-spanned="1">
            <text:p>R$ 444.398,37</text:p>
          </table:table-cell>
          <table:covered-table-cell table:style-name="ce383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97"/>
          <table:table-cell table:style-name="ce228"/>
          <table:table-cell table:style-name="ce437"/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98" office:value-type="string" calcext:value-type="string">
            <text:p>VALOR EMPENHADO PELO CAMPUS LUZERNA EM 2022 ATÉ 31/12/22</text:p>
          </table:table-cell>
          <table:table-cell table:style-name="ce229" table:formula="of:=[$'Controle 2022'.F383]" office:value-type="currency" office:currency="BRL" office:value="1936545.09" calcext:value-type="currency">
            <text:p>R$ 1.936.545,09</text:p>
          </table:table-cell>
          <table:table-cell table:style-name="ce458" office:value-type="percentage" office:value="1" calcext:value-type="percentage">
            <text:p>100,00%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98" office:value-type="string" calcext:value-type="string">
            <text:p>VALOR LIQUIDADO PELO CAMPUS LUZERNA EM 20212 ATÉ 31/12/22</text:p>
          </table:table-cell>
          <table:table-cell table:style-name="ce229" table:formula="of:=[$'Controle 2022'.S383]" office:value-type="currency" office:currency="BRL" office:value="1234564.22" calcext:value-type="currency">
            <text:p>R$ 1.234.564,22</text:p>
          </table:table-cell>
          <table:table-cell table:style-name="ce458" table:formula="of:=[.C127]-[.C129]" office:value-type="percentage" office:value="0.637508636579177" calcext:value-type="percentage">
            <text:p>63,75%</text:p>
          </table:table-cell>
          <table:table-cell table:style-name="ce461" table:number-columns-repeated="14"/>
          <table:table-cell table:number-columns-repeated="1007"/>
        </table:table-row>
        <table:table-row table:style-name="ro7">
          <table:table-cell table:style-name="ce198" office:value-type="string" calcext:value-type="string">
            <text:p>VALOR QUE FALTA LIQUIDAR PELO CAMPUS LUZERNA EM 2022 ATÉ 31/12/22</text:p>
          </table:table-cell>
          <table:table-cell table:style-name="ce229" table:formula="of:=[$'Controle 2022'.V383]" office:value-type="currency" office:currency="BRL" office:value="701980.87" calcext:value-type="currency">
            <text:p>R$ 701.980,87</text:p>
          </table:table-cell>
          <table:table-cell table:style-name="ce458" table:formula="of:=([.B129]*[.C127])/[.B127]" office:value-type="percentage" office:value="0.362491363420823" calcext:value-type="percentage">
            <text:p>36,25%</text:p>
          </table:table-cell>
          <table:table-cell table:style-name="ce461" table:number-columns-repeated="14"/>
          <table:table-cell table:number-columns-repeated="1007"/>
        </table:table-row>
        <table:table-row table:style-name="ro6">
          <table:table-cell table:style-name="ce199"/>
          <table:table-cell table:style-name="ce237"/>
          <table:table-cell table:style-name="ce459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200" office:value-type="string" calcext:value-type="string">
            <text:p>VALOR SIAFI CRÉDITO UTILIZADO 622.920.000 – 2022</text:p>
          </table:table-cell>
          <table:table-cell table:style-name="ce238" office:value-type="currency" office:currency="BRL" office:value="1936545.09" calcext:value-type="currency">
            <text:p>R$ 1.936.545,09</text:p>
          </table:table-cell>
          <table:table-cell table:style-name="ce460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6">
          <table:table-cell table:style-name="ce200" office:value-type="string" calcext:value-type="string">
            <text:p>VALOR PORTAL DA TRANSPARÊNCIA VALOR EMPENHADO 2022</text:p>
          </table:table-cell>
          <table:table-cell table:style-name="ce238" office:value-type="currency" office:currency="BRL" office:value="1836545.09" calcext:value-type="currency">
            <text:p>R$ 1.836.545,09</text:p>
          </table:table-cell>
          <table:table-cell table:style-name="ce460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19">
          <table:table-cell table:style-name="ce200" office:value-type="string" calcext:value-type="string">
            <text:p>DIFERENÇA (NÃO CONSEGUIMOS IDENTIFICAR ESTE VALOR, POIS O CERTO É O QUE EMPENHAMOS PELO SIAFI, FORA DISSO NÃO PODEMOS EMPENHAR, OS VALORES FECHAM COM A CONTABILIDADE/ENCERRAMENTO DO EXERCÍCIO NO SIAFI)</text:p>
          </table:table-cell>
          <table:table-cell table:style-name="ce246" office:value-type="currency" office:currency="BRL" office:value="-40000" calcext:value-type="currency">
            <text:p>-R$ 40.000,00</text:p>
          </table:table-cell>
          <table:table-cell table:style-name="ce460"/>
          <table:table-cell table:style-name="ce463" table:number-columns-repeated="61"/>
          <table:table-cell table:style-name="ce468" table:number-columns-repeated="887"/>
          <table:table-cell table:style-name="ce265" table:number-columns-repeated="67"/>
          <table:table-cell table:number-columns-repeated="6"/>
        </table:table-row>
        <table:table-row table:style-name="ro7" table:number-rows-repeated="906">
          <table:table-cell table:style-name="ce197"/>
          <table:table-cell table:style-name="ce228"/>
          <table:table-cell table:style-name="ce437"/>
          <table:table-cell table:style-name="ce461" table:number-columns-repeated="14"/>
          <table:table-cell table:number-columns-repeated="1007"/>
        </table:table-row>
        <table:table-row table:style-name="ro9" table:number-rows-repeated="1047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ntrole 2022" table:style-name="ta4">
        <office:forms form:automatic-focus="false" form:apply-design-mode="false"/>
        <table:table-column table:style-name="co14" table:default-cell-style-name="ce495"/>
        <table:table-column table:style-name="co15" table:number-columns-repeated="2" table:default-cell-style-name="ce511"/>
        <table:table-column table:style-name="co16" table:number-columns-repeated="2" table:default-cell-style-name="ce511"/>
        <table:table-column table:style-name="co24" table:default-cell-style-name="ce511"/>
        <table:table-column table:style-name="co25" table:number-columns-repeated="12" table:default-cell-style-name="ce511"/>
        <table:table-column table:style-name="co26" table:default-cell-style-name="ce511"/>
        <table:table-column table:style-name="co27" table:default-cell-style-name="ce511"/>
        <table:table-column table:style-name="co28" table:default-cell-style-name="ce511"/>
        <table:table-column table:style-name="co29" table:default-cell-style-name="ce511"/>
        <table:table-column table:style-name="co30" table:number-columns-repeated="1002" table:default-cell-style-name="ce495"/>
        <table:table-row table:style-name="ro9">
          <table:table-cell table:style-name="ce457" table:number-columns-spanned="21" table:number-rows-spanned="1"/>
          <table:covered-table-cell table:number-columns-repeated="19" table:style-name="ce496"/>
          <table:covered-table-cell table:style-name="ce534"/>
          <table:table-cell table:style-name="ce588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43"/>
          <table:table-cell table:style-name="ce517" table:number-columns-repeated="12"/>
          <table:table-cell table:style-name="ce543"/>
          <table:table-cell table:style-name="ce565"/>
          <table:table-cell table:style-name="ce576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Igor Regalin – Serviço</text:p>
          </table:table-cell>
          <table:table-cell table:number-columns-repeated="2" table:style-name="ce498" office:value-type="string" calcext:value-type="string">
            <text:p>000001</text:p>
          </table:table-cell>
          <table:table-cell table:style-name="ce516" office:value-type="string" calcext:value-type="string">
            <text:p>33.90.39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0" calcext:value-type="currency">
            <text:p>R$ 0,00</text:p>
          </table:table-cell>
          <table:table-cell table:style-name="ce517" table:number-columns-repeated="12"/>
          <table:table-cell table:style-name="ce517" table:formula="of:=SUM([.G5:.R5])" office:value-type="currency" office:currency="BRL" office:value="0" calcext:value-type="currency">
            <text:p>R$ 0,00</text:p>
          </table:table-cell>
          <table:table-cell table:style-name="ce544" office:value-type="currency" office:currency="R$ " office:value="0" calcext:value-type="currency">
            <text:p>R$ 0,00</text:p>
          </table:table-cell>
          <table:table-cell table:style-name="ce577" office:value-type="currency" office:currency="R$ " office:value="0" calcext:value-type="currency">
            <text:p>R$ 0,00</text:p>
          </table:table-cell>
          <table:table-cell table:style-name="ce517" table:formula="of:=[.F5]-[.S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Igor Regalin – Material</text:p>
          </table:table-cell>
          <table:table-cell table:number-columns-repeated="2" table:style-name="ce498" office:value-type="string" calcext:value-type="string">
            <text:p>000002</text:p>
          </table:table-cell>
          <table:table-cell table:style-name="ce516" office:value-type="string" calcext:value-type="string">
            <text:p>33.90.30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003.85" calcext:value-type="currency">
            <text:p>R$ 2.003,85</text:p>
          </table:table-cell>
          <table:table-cell table:style-name="ce517" table:number-columns-repeated="4"/>
          <table:table-cell table:style-name="ce517" office:value-type="currency" office:currency="BRL" office:value="2003.85" calcext:value-type="currency">
            <text:p>R$ 2.003,85</text:p>
          </table:table-cell>
          <table:table-cell table:style-name="ce517" table:number-columns-repeated="7"/>
          <table:table-cell table:style-name="ce517" table:formula="of:=SUM([.G6:.R6])" office:value-type="currency" office:currency="BRL" office:value="2003.85" calcext:value-type="currency">
            <text:p>R$ 2.003,85</text:p>
          </table:table-cell>
          <table:table-cell table:style-name="ce544" office:value-type="currency" office:currency="R$ " office:value="0" calcext:value-type="currency">
            <text:p>R$ 0,00</text:p>
          </table:table-cell>
          <table:table-cell table:style-name="ce577" office:value-type="currency" office:currency="R$ " office:value="2003.85" calcext:value-type="currency">
            <text:p>R$ 2.003,85</text:p>
          </table:table-cell>
          <table:table-cell table:style-name="ce517" table:formula="of:=[.F6]-[.S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árias</text:p>
          </table:table-cell>
          <table:table-cell table:number-columns-repeated="2" table:style-name="ce498" office:value-type="string" calcext:value-type="string">
            <text:p>000003</text:p>
          </table:table-cell>
          <table:table-cell table:style-name="ce516" office:value-type="string" calcext:value-type="string">
            <text:p>33.90.14-1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6388.48" calcext:value-type="currency">
            <text:p>R$ 26.388,48</text:p>
          </table:table-cell>
          <table:table-cell table:style-name="ce517" table:formula="of:=SUM([.G9:.G11])" office:value-type="currency" office:currency="BRL" office:value="0" calcext:value-type="currency">
            <text:p>R$ 0,00</text:p>
          </table:table-cell>
          <table:table-cell table:style-name="ce517" table:formula="of:=SUM([.H9:.H11])" office:value-type="currency" office:currency="BRL" office:value="1990.91" calcext:value-type="currency">
            <text:p>R$ 1.990,91</text:p>
          </table:table-cell>
          <table:table-cell table:style-name="ce517" table:formula="of:=SUM([.I9:.I11])" office:value-type="currency" office:currency="BRL" office:value="2008.64" calcext:value-type="currency">
            <text:p>R$ 2.008,64</text:p>
          </table:table-cell>
          <table:table-cell table:style-name="ce517" table:formula="of:=SUM([.J9:.J11])" office:value-type="currency" office:currency="BRL" office:value="1906.53" calcext:value-type="currency">
            <text:p>R$ 1.906,53</text:p>
          </table:table-cell>
          <table:table-cell table:style-name="ce517" table:formula="of:=SUM([.K9:.K11])" office:value-type="currency" office:currency="BRL" office:value="2439.06" calcext:value-type="currency">
            <text:p>R$ 2.439,06</text:p>
          </table:table-cell>
          <table:table-cell table:style-name="ce517" table:formula="of:=SUM([.L9:.L11])" office:value-type="currency" office:currency="BRL" office:value="1686.06" calcext:value-type="currency">
            <text:p>R$ 1.686,06</text:p>
          </table:table-cell>
          <table:table-cell table:style-name="ce517" table:formula="of:=SUM([.M9:.M11])" office:value-type="currency" office:currency="BRL" office:value="0" calcext:value-type="currency">
            <text:p>R$ 0,00</text:p>
          </table:table-cell>
          <table:table-cell table:style-name="ce517" table:formula="of:=SUM([.N9:.N11])" office:value-type="currency" office:currency="BRL" office:value="6701.19" calcext:value-type="currency">
            <text:p>R$ 6.701,19</text:p>
          </table:table-cell>
          <table:table-cell table:style-name="ce517" table:formula="of:=SUM([.O9:.O11])" office:value-type="currency" office:currency="BRL" office:value="3225.81" calcext:value-type="currency">
            <text:p>R$ 3.225,81</text:p>
          </table:table-cell>
          <table:table-cell table:style-name="ce517" table:formula="of:=SUM([.P9:.P11])" office:value-type="currency" office:currency="BRL" office:value="4795.44" calcext:value-type="currency">
            <text:p>R$ 4.795,44</text:p>
          </table:table-cell>
          <table:table-cell table:style-name="ce517" table:formula="of:=SUM([.Q9:.Q11])" office:value-type="currency" office:currency="BRL" office:value="689.79" calcext:value-type="currency">
            <text:p>R$ 689,79</text:p>
          </table:table-cell>
          <table:table-cell table:style-name="ce517" table:formula="of:=SUM([.R9:.R11])" office:value-type="currency" office:currency="BRL" office:value="945.05" calcext:value-type="currency">
            <text:p>R$ 945,05</text:p>
          </table:table-cell>
          <table:table-cell table:style-name="ce517" table:formula="of:=SUM([.G8:.R8])" office:value-type="currency" office:currency="BRL" office:value="26388.48" calcext:value-type="currency">
            <text:p>R$ 26.388,48</text:p>
          </table:table-cell>
          <table:table-cell table:style-name="ce544" office:value-type="currency" office:currency="R$ " office:value="0" calcext:value-type="currency">
            <text:p>R$ 0,00</text:p>
          </table:table-cell>
          <table:table-cell table:style-name="ce577" office:value-type="currency" office:currency="R$ " office:value="26388.48" calcext:value-type="currency">
            <text:p>R$ 26.388,48</text:p>
          </table:table-cell>
          <table:table-cell table:style-name="ce517" table:formula="of:=[.F8]-[.S8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ADM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2"/>
          <table:table-cell table:style-name="ce517" office:value-type="currency" office:currency="BRL" office:value="718.65" calcext:value-type="currency">
            <text:p>R$ 718,65</text:p>
          </table:table-cell>
          <table:table-cell table:style-name="ce517" office:value-type="currency" office:currency="BRL" office:value="2008.64" calcext:value-type="currency">
            <text:p>R$ 2.008,64</text:p>
          </table:table-cell>
          <table:table-cell table:style-name="ce517" office:value-type="currency" office:currency="BRL" office:value="1339.38" calcext:value-type="currency">
            <text:p>R$ 1.339,38</text:p>
          </table:table-cell>
          <table:table-cell table:style-name="ce517" office:value-type="currency" office:currency="BRL" office:value="275.61" calcext:value-type="currency">
            <text:p>R$ 275,61</text:p>
          </table:table-cell>
          <table:table-cell table:style-name="ce517" office:value-type="currency" office:currency="BRL" office:value="455.44" calcext:value-type="currency">
            <text:p>R$ 455,44</text:p>
          </table:table-cell>
          <table:table-cell table:style-name="ce517"/>
          <table:table-cell table:style-name="ce517" office:value-type="currency" office:currency="BRL" office:value="460.86" calcext:value-type="currency">
            <text:p>R$ 460,86</text:p>
          </table:table-cell>
          <table:table-cell table:style-name="ce517" table:number-columns-repeated="2"/>
          <table:table-cell table:style-name="ce517" office:value-type="currency" office:currency="BRL" office:value="689.79" calcext:value-type="currency">
            <text:p>R$ 689,79</text:p>
          </table:table-cell>
          <table:table-cell table:style-name="ce517" table:number-columns-repeated="2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DE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2"/>
          <table:table-cell table:style-name="ce517" office:value-type="currency" office:currency="BRL" office:value="275.61" calcext:value-type="currency">
            <text:p>R$ 275,61</text:p>
          </table:table-cell>
          <table:table-cell table:style-name="ce517"/>
          <table:table-cell table:style-name="ce517" office:value-type="currency" office:currency="BRL" office:value="499.47" calcext:value-type="currency">
            <text:p>R$ 499,47</text:p>
          </table:table-cell>
          <table:table-cell table:style-name="ce517" office:value-type="currency" office:currency="BRL" office:value="2163.45" calcext:value-type="currency">
            <text:p>R$ 2.163,45</text:p>
          </table:table-cell>
          <table:table-cell table:style-name="ce517" table:formula="of:=1454.48-223.86" office:value-type="currency" office:currency="BRL" office:value="1230.62" calcext:value-type="currency">
            <text:p>R$ 1.230,62</text:p>
          </table:table-cell>
          <table:table-cell table:style-name="ce517"/>
          <table:table-cell table:style-name="ce517" office:value-type="currency" office:currency="BRL" office:value="731.43" calcext:value-type="currency">
            <text:p>R$ 731,43</text:p>
          </table:table-cell>
          <table:table-cell table:style-name="ce517" office:value-type="currency" office:currency="BRL" office:value="3225.81" calcext:value-type="currency">
            <text:p>R$ 3.225,81</text:p>
          </table:table-cell>
          <table:table-cell table:style-name="ce517" office:value-type="currency" office:currency="BRL" office:value="4795.44" calcext:value-type="currency">
            <text:p>R$ 4.795,44</text:p>
          </table:table-cell>
          <table:table-cell table:style-name="ce517"/>
          <table:table-cell table:style-name="ce517" office:value-type="currency" office:currency="BRL" office:value="945.05" calcext:value-type="currency">
            <text:p>R$ 945,05</text:p>
          </table:table-cell>
          <table:table-cell table:style-name="ce517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OUTROS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2"/>
          <table:table-cell table:style-name="ce517" office:value-type="currency" office:currency="BRL" office:value="996.65" calcext:value-type="currency">
            <text:p>R$ 996,65</text:p>
          </table:table-cell>
          <table:table-cell table:style-name="ce517"/>
          <table:table-cell table:style-name="ce517" office:value-type="currency" office:currency="BRL" office:value="67.68" calcext:value-type="currency">
            <text:p>R$ 67,68</text:p>
          </table:table-cell>
          <table:table-cell table:style-name="ce517" table:number-columns-repeated="3"/>
          <table:table-cell table:style-name="ce517" office:value-type="currency" office:currency="BRL" office:value="5508.9" calcext:value-type="currency">
            <text:p>R$ 5.508,90</text:p>
          </table:table-cell>
          <table:table-cell table:style-name="ce517" table:number-columns-repeated="5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Água Bloco ADM</text:p>
          </table:table-cell>
          <table:table-cell table:number-columns-repeated="2" table:style-name="ce498" office:value-type="string" calcext:value-type="string">
            <text:p>000004</text:p>
          </table:table-cell>
          <table:table-cell table:style-name="ce516" office:value-type="string" calcext:value-type="string">
            <text:p>33.90.39-4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6987.43" calcext:value-type="currency">
            <text:p>R$ 6.987,43</text:p>
          </table:table-cell>
          <table:table-cell table:style-name="ce517" office:value-type="currency" office:currency="BRL" office:value="1252.61" calcext:value-type="currency">
            <text:p>R$ 1.252,61</text:p>
          </table:table-cell>
          <table:table-cell table:style-name="ce517" office:value-type="currency" office:currency="BRL" office:value="1005.8" calcext:value-type="currency">
            <text:p>R$ 1.005,80</text:p>
          </table:table-cell>
          <table:table-cell table:style-name="ce517" office:value-type="currency" office:currency="BRL" office:value="1402.08" calcext:value-type="currency">
            <text:p>R$ 1.402,08</text:p>
          </table:table-cell>
          <table:table-cell table:style-name="ce517" office:value-type="currency" office:currency="BRL" office:value="657.95" calcext:value-type="currency">
            <text:p>R$ 657,95</text:p>
          </table:table-cell>
          <table:table-cell table:style-name="ce517" office:value-type="currency" office:currency="BRL" office:value="546.64" calcext:value-type="currency">
            <text:p>R$ 546,64</text:p>
          </table:table-cell>
          <table:table-cell table:style-name="ce517" office:value-type="currency" office:currency="BRL" office:value="254.44" calcext:value-type="currency">
            <text:p>R$ 254,44</text:p>
          </table:table-cell>
          <table:table-cell table:style-name="ce517" office:value-type="currency" office:currency="BRL" office:value="135.41" calcext:value-type="currency">
            <text:p>R$ 135,41</text:p>
          </table:table-cell>
          <table:table-cell table:style-name="ce517" office:value-type="currency" office:currency="BRL" office:value="240.53" calcext:value-type="currency">
            <text:p>R$ 240,53</text:p>
          </table:table-cell>
          <table:table-cell table:style-name="ce517" office:value-type="currency" office:currency="BRL" office:value="135.41" calcext:value-type="currency">
            <text:p>R$ 135,41</text:p>
          </table:table-cell>
          <table:table-cell table:style-name="ce517" office:value-type="currency" office:currency="BRL" office:value="783.18" calcext:value-type="currency">
            <text:p>R$ 783,18</text:p>
          </table:table-cell>
          <table:table-cell table:style-name="ce517" office:value-type="currency" office:currency="BRL" office:value="201.11" calcext:value-type="currency">
            <text:p>R$ 201,11</text:p>
          </table:table-cell>
          <table:table-cell table:style-name="ce517" office:value-type="currency" office:currency="BRL" office:value="122.27" calcext:value-type="currency">
            <text:p>R$ 122,27</text:p>
          </table:table-cell>
          <table:table-cell table:style-name="ce517" table:formula="of:=SUM([.G13:.R13])" office:value-type="currency" office:currency="BRL" office:value="6737.43" calcext:value-type="currency">
            <text:p>R$ 6.737,43</text:p>
          </table:table-cell>
          <table:table-cell table:style-name="ce544" office:value-type="currency" office:currency="R$ " office:value="250" calcext:value-type="currency">
            <text:p>R$ 250,00</text:p>
          </table:table-cell>
          <table:table-cell table:style-name="ce577" table:formula="of:=([.T13]*1)+[.S13]" office:value-type="currency" office:currency="R$ " office:value="6987.43" calcext:value-type="currency">
            <text:p>R$ 6.987,43</text:p>
          </table:table-cell>
          <table:table-cell table:style-name="ce517" table:formula="of:=[.F13]-[.S13]" office:value-type="currency" office:currency="BRL" office:value="250.000000000001" calcext:value-type="currency">
            <text:p>R$ 25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Renovação Certificado Digital</text:p>
          </table:table-cell>
          <table:table-cell table:number-columns-repeated="2" table:style-name="ce498" office:value-type="string" calcext:value-type="string">
            <text:p>000005</text:p>
          </table:table-cell>
          <table:table-cell table:style-name="ce515" office:value-type="string" calcext:value-type="string">
            <text:p>33.90.40-1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6" calcext:value-type="currency">
            <text:p>R$ 46,00</text:p>
          </table:table-cell>
          <table:table-cell table:style-name="ce517"/>
          <table:table-cell table:style-name="ce517" office:value-type="currency" office:currency="BRL" office:value="46" calcext:value-type="currency">
            <text:p>R$ 46,00</text:p>
          </table:table-cell>
          <table:table-cell table:style-name="ce517" table:number-columns-repeated="10"/>
          <table:table-cell table:style-name="ce517" table:formula="of:=SUM([.G15:.R15])" office:value-type="currency" office:currency="BRL" office:value="46" calcext:value-type="currency">
            <text:p>R$ 46,00</text:p>
          </table:table-cell>
          <table:table-cell table:style-name="ce544"/>
          <table:table-cell table:style-name="ce577" office:value-type="currency" office:currency="R$ " office:value="46" calcext:value-type="currency">
            <text:p>R$ 46,00</text:p>
          </table:table-cell>
          <table:table-cell table:style-name="ce517" table:formula="of:=[.F15]-[.S1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onta de Telefone – Claro- até 06/2022</text:p>
          </table:table-cell>
          <table:table-cell table:number-columns-repeated="2" table:style-name="ce498" office:value-type="string" calcext:value-type="string">
            <text:p>000006</text:p>
          </table:table-cell>
          <table:table-cell table:style-name="ce516" office:value-type="string" calcext:value-type="string">
            <text:p>33.90.39-58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48.5" calcext:value-type="currency">
            <text:p>R$ 248,50</text:p>
          </table:table-cell>
          <table:table-cell table:style-name="ce517" office:value-type="currency" office:currency="BRL" office:value="22.58" calcext:value-type="currency">
            <text:p>R$ 22,58</text:p>
          </table:table-cell>
          <table:table-cell table:style-name="ce517" office:value-type="currency" office:currency="BRL" office:value="0" calcext:value-type="currency">
            <text:p>R$ 0,00</text:p>
          </table:table-cell>
          <table:table-cell table:style-name="ce517"/>
          <table:table-cell table:style-name="ce517" office:value-type="currency" office:currency="BRL" office:value="76.6" calcext:value-type="currency">
            <text:p>R$ 76,60</text:p>
          </table:table-cell>
          <table:table-cell table:style-name="ce517" office:value-type="currency" office:currency="BRL" office:value="46.85" calcext:value-type="currency">
            <text:p>R$ 46,85</text:p>
          </table:table-cell>
          <table:table-cell table:style-name="ce517" office:value-type="currency" office:currency="BRL" office:value="41.87" calcext:value-type="currency">
            <text:p>R$ 41,87</text:p>
          </table:table-cell>
          <table:table-cell table:style-name="ce517" office:value-type="currency" office:currency="BRL" office:value="60.6" calcext:value-type="currency">
            <text:p>R$ 60,60</text:p>
          </table:table-cell>
          <table:table-cell table:style-name="ce517" table:number-columns-repeated="5"/>
          <table:table-cell table:style-name="ce517" table:formula="of:=SUM([.G17:.R17])" office:value-type="currency" office:currency="BRL" office:value="248.5" calcext:value-type="currency">
            <text:p>R$ 248,50</text:p>
          </table:table-cell>
          <table:table-cell table:style-name="ce544"/>
          <table:table-cell table:style-name="ce577" office:value-type="currency" office:currency="R$ " office:value="248.5" calcext:value-type="currency">
            <text:p>R$ 248,50</text:p>
          </table:table-cell>
          <table:table-cell table:style-name="ce517" table:formula="of:=[.F17]-[.S1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nergia Elétrica Bloco ADM</text:p>
          </table:table-cell>
          <table:table-cell table:number-columns-repeated="2" table:style-name="ce498" office:value-type="string" calcext:value-type="string">
            <text:p>000007</text:p>
          </table:table-cell>
          <table:table-cell table:style-name="ce516" office:value-type="string" calcext:value-type="string">
            <text:p>33.90.39-4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table:formula="of:=19323.29+9.65" office:value-type="currency" office:currency="BRL" office:value="19332.94" calcext:value-type="currency">
            <text:p>R$ 19.332,94</text:p>
          </table:table-cell>
          <table:table-cell table:style-name="ce517" office:value-type="currency" office:currency="BRL" office:value="2.28" calcext:value-type="currency">
            <text:p>R$ 2,28</text:p>
          </table:table-cell>
          <table:table-cell table:style-name="ce517" office:value-type="currency" office:currency="BRL" office:value="2591.26" calcext:value-type="currency">
            <text:p>R$ 2.591,26</text:p>
          </table:table-cell>
          <table:table-cell table:style-name="ce517" office:value-type="currency" office:currency="BRL" office:value="2751.21" calcext:value-type="currency">
            <text:p>R$ 2.751,21</text:p>
          </table:table-cell>
          <table:table-cell table:style-name="ce517" office:value-type="currency" office:currency="BRL" office:value="1739.87" calcext:value-type="currency">
            <text:p>R$ 1.739,87</text:p>
          </table:table-cell>
          <table:table-cell table:style-name="ce517" office:value-type="currency" office:currency="BRL" office:value="1309.2" calcext:value-type="currency">
            <text:p>R$ 1.309,20</text:p>
          </table:table-cell>
          <table:table-cell table:style-name="ce517" office:value-type="currency" office:currency="BRL" office:value="1937.95" calcext:value-type="currency">
            <text:p>R$ 1.937,95</text:p>
          </table:table-cell>
          <table:table-cell table:style-name="ce517" office:value-type="currency" office:currency="BRL" office:value="1180" calcext:value-type="currency">
            <text:p>R$ 1.180,00</text:p>
          </table:table-cell>
          <table:table-cell table:style-name="ce517" office:value-type="currency" office:currency="BRL" office:value="1172.06" calcext:value-type="currency">
            <text:p>R$ 1.172,06</text:p>
          </table:table-cell>
          <table:table-cell table:style-name="ce517" office:value-type="currency" office:currency="BRL" office:value="1188.59" calcext:value-type="currency">
            <text:p>R$ 1.188,59</text:p>
          </table:table-cell>
          <table:table-cell table:style-name="ce517" office:value-type="currency" office:currency="BRL" office:value="1134.79" calcext:value-type="currency">
            <text:p>R$ 1.134,79</text:p>
          </table:table-cell>
          <table:table-cell table:style-name="ce517" office:value-type="currency" office:currency="BRL" office:value="1022.06" calcext:value-type="currency">
            <text:p>R$ 1.022,06</text:p>
          </table:table-cell>
          <table:table-cell table:style-name="ce517" office:value-type="currency" office:currency="BRL" office:value="1644.02" calcext:value-type="currency">
            <text:p>R$ 1.644,02</text:p>
          </table:table-cell>
          <table:table-cell table:style-name="ce517" table:formula="of:=SUM([.G19:.R19])" office:value-type="currency" office:currency="BRL" office:value="17673.29" calcext:value-type="currency">
            <text:p>R$ 17.673,29</text:p>
          </table:table-cell>
          <table:table-cell table:style-name="ce544" office:value-type="currency" office:currency="R$ " office:value="1650" calcext:value-type="currency">
            <text:p>R$ 1.650,00</text:p>
          </table:table-cell>
          <table:table-cell table:style-name="ce577" office:value-type="currency" office:currency="R$ " office:value="19332.94" calcext:value-type="currency">
            <text:p>R$ 19.332,94</text:p>
          </table:table-cell>
          <table:table-cell table:style-name="ce517" table:formula="of:=[.F19]-[.S19]" office:value-type="currency" office:currency="BRL" office:value="1659.65" calcext:value-type="currency">
            <text:p>R$ 1.659,65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8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Ajuda de Custos Discentes</text:p>
          </table:table-cell>
          <table:table-cell table:number-columns-repeated="2" table:style-name="ce498" office:value-type="string" calcext:value-type="string">
            <text:p>000008</text:p>
          </table:table-cell>
          <table:table-cell table:style-name="ce515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50" calcext:value-type="currency">
            <text:p>R$ 250,00</text:p>
          </table:table-cell>
          <table:table-cell table:style-name="ce517" table:number-columns-repeated="2"/>
          <table:table-cell table:style-name="ce517" office:value-type="currency" office:currency="BRL" office:value="250" calcext:value-type="currency">
            <text:p>R$ 250,00</text:p>
          </table:table-cell>
          <table:table-cell table:style-name="ce517" table:number-columns-repeated="9"/>
          <table:table-cell table:style-name="ce517" table:formula="of:=SUM([.G21:.R21])" office:value-type="currency" office:currency="BRL" office:value="250" calcext:value-type="currency">
            <text:p>R$ 250,00</text:p>
          </table:table-cell>
          <table:table-cell table:style-name="ce544"/>
          <table:table-cell table:style-name="ce577" office:value-type="currency" office:currency="R$ " office:value="250" calcext:value-type="currency">
            <text:p>R$ 250,00</text:p>
          </table:table-cell>
          <table:table-cell table:style-name="ce517" table:formula="of:=[.F21]-[.S2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nergia Elétrica Bloco A e B</text:p>
          </table:table-cell>
          <table:table-cell table:style-name="ce498" office:value-type="string" calcext:value-type="string">
            <text:p>000011</text:p>
          </table:table-cell>
          <table:table-cell table:style-name="ce498" office:value-type="string" calcext:value-type="string">
            <text:p>000013</text:p>
          </table:table-cell>
          <table:table-cell table:style-name="ce516" office:value-type="string" calcext:value-type="string">
            <text:p>33.90.39-4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table:formula="of:=114588.48" office:value-type="currency" office:currency="BRL" office:value="114588.48" calcext:value-type="currency">
            <text:p>R$ 114.588,48</text:p>
          </table:table-cell>
          <table:table-cell table:style-name="ce517"/>
          <table:table-cell table:style-name="ce517" office:value-type="currency" office:currency="BRL" office:value="5074.66" calcext:value-type="currency">
            <text:p>R$ 5.074,66</text:p>
          </table:table-cell>
          <table:table-cell table:style-name="ce517" office:value-type="currency" office:currency="BRL" office:value="9647.44" calcext:value-type="currency">
            <text:p>R$ 9.647,44</text:p>
          </table:table-cell>
          <table:table-cell table:style-name="ce517" office:value-type="currency" office:currency="BRL" office:value="17214.76" calcext:value-type="currency">
            <text:p>R$ 17.214,76</text:p>
          </table:table-cell>
          <table:table-cell table:style-name="ce517" office:value-type="currency" office:currency="BRL" office:value="9751.08" calcext:value-type="currency">
            <text:p>R$ 9.751,08</text:p>
          </table:table-cell>
          <table:table-cell table:style-name="ce517" office:value-type="currency" office:currency="BRL" office:value="9002.76" calcext:value-type="currency">
            <text:p>R$ 9.002,76</text:p>
          </table:table-cell>
          <table:table-cell table:style-name="ce517" office:value-type="currency" office:currency="BRL" office:value="9413.09" calcext:value-type="currency">
            <text:p>R$ 9.413,09</text:p>
          </table:table-cell>
          <table:table-cell table:style-name="ce517" office:value-type="currency" office:currency="BRL" office:value="7796.53" calcext:value-type="currency">
            <text:p>R$ 7.796,53</text:p>
          </table:table-cell>
          <table:table-cell table:style-name="ce517" office:value-type="currency" office:currency="BRL" office:value="8256.12" calcext:value-type="currency">
            <text:p>R$ 8.256,12</text:p>
          </table:table-cell>
          <table:table-cell table:style-name="ce517" office:value-type="currency" office:currency="BRL" office:value="9553.04" calcext:value-type="currency">
            <text:p>R$ 9.553,04</text:p>
          </table:table-cell>
          <table:table-cell table:style-name="ce517" office:value-type="currency" office:currency="BRL" office:value="9316.09" calcext:value-type="currency">
            <text:p>R$ 9.316,09</text:p>
          </table:table-cell>
          <table:table-cell table:style-name="ce517" office:value-type="currency" office:currency="BRL" office:value="9762.91" calcext:value-type="currency">
            <text:p>R$ 9.762,91</text:p>
          </table:table-cell>
          <table:table-cell table:style-name="ce517" table:formula="of:=SUM([.G23:.R23])" office:value-type="currency" office:currency="BRL" office:value="104788.48" calcext:value-type="currency">
            <text:p>R$ 104.788,48</text:p>
          </table:table-cell>
          <table:table-cell table:style-name="ce544" office:value-type="currency" office:currency="R$ " office:value="9800" calcext:value-type="currency">
            <text:p>R$ 9.800,00</text:p>
          </table:table-cell>
          <table:table-cell table:style-name="ce577" table:formula="of:=([.T23]*1)+[.S23]" office:value-type="currency" office:currency="R$ " office:value="114588.48" calcext:value-type="currency">
            <text:p>R$ 114.588,48</text:p>
          </table:table-cell>
          <table:table-cell table:style-name="ce517" table:formula="of:=[.F23]-[.S23]" office:value-type="currency" office:currency="BRL" office:value="9800" calcext:value-type="currency">
            <text:p>R$ 9.80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rifa Energia Elétrica Bloco A e B</text:p>
          </table:table-cell>
          <table:table-cell table:style-name="ce498" office:value-type="string" calcext:value-type="string">
            <text:p>000012</text:p>
          </table:table-cell>
          <table:table-cell table:style-name="ce498" office:value-type="string" calcext:value-type="string">
            <text:p>000014</text:p>
          </table:table-cell>
          <table:table-cell table:style-name="ce516" office:value-type="string" calcext:value-type="string">
            <text:p>33.90.47-2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446.89" calcext:value-type="currency">
            <text:p>R$ 4.446,89</text:p>
          </table:table-cell>
          <table:table-cell table:style-name="ce517"/>
          <table:table-cell table:style-name="ce517" office:value-type="currency" office:currency="BRL" office:value="114.3" calcext:value-type="currency">
            <text:p>R$ 114,30</text:p>
          </table:table-cell>
          <table:table-cell table:number-columns-repeated="6" table:style-name="ce517" office:value-type="currency" office:currency="BRL" office:value="380.54" calcext:value-type="currency">
            <text:p>R$ 380,54</text:p>
          </table:table-cell>
          <table:table-cell table:number-columns-repeated="4" table:style-name="ce517" office:value-type="currency" office:currency="BRL" office:value="409.7" calcext:value-type="currency">
            <text:p>R$ 409,70</text:p>
          </table:table-cell>
          <table:table-cell table:style-name="ce517" table:formula="of:=SUM([.G25:.R25])" office:value-type="currency" office:currency="BRL" office:value="4036.34" calcext:value-type="currency">
            <text:p>R$ 4.036,34</text:p>
          </table:table-cell>
          <table:table-cell table:style-name="ce544" office:value-type="currency" office:currency="R$ " office:value="410.55" calcext:value-type="currency">
            <text:p>R$ 410,55</text:p>
          </table:table-cell>
          <table:table-cell table:style-name="ce577" table:formula="of:=([.T25]*1)+[.S25]" office:value-type="currency" office:currency="R$ " office:value="4446.89" calcext:value-type="currency">
            <text:p>R$ 4.446,89</text:p>
          </table:table-cell>
          <table:table-cell table:style-name="ce517" table:formula="of:=[.F25]-[.S25]" office:value-type="currency" office:currency="BRL" office:value="410.55" calcext:value-type="currency">
            <text:p>R$ 410,55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BC - Orç. 339100</text:p>
          </table:table-cell>
          <table:table-cell table:style-name="ce498" office:value-type="string" calcext:value-type="string">
            <text:p>000013</text:p>
          </table:table-cell>
          <table:table-cell table:style-name="ce498" office:value-type="string" calcext:value-type="string">
            <text:p>000015</text:p>
          </table:table-cell>
          <table:table-cell table:style-name="ce516" office:value-type="string" calcext:value-type="string">
            <text:p>33.91.39-9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949.85" calcext:value-type="currency">
            <text:p>R$ 3.949,85</text:p>
          </table:table-cell>
          <table:table-cell table:style-name="ce517"/>
          <table:table-cell table:style-name="ce517" office:value-type="currency" office:currency="BRL" office:value="229.35" calcext:value-type="currency">
            <text:p>R$ 229,35</text:p>
          </table:table-cell>
          <table:table-cell table:style-name="ce517" table:number-columns-repeated="3"/>
          <table:table-cell table:style-name="ce517" office:value-type="currency" office:currency="BRL" office:value="901.04" calcext:value-type="currency">
            <text:p>R$ 901,04</text:p>
          </table:table-cell>
          <table:table-cell table:style-name="ce517" office:value-type="currency" office:currency="BRL" office:value="772.32" calcext:value-type="currency">
            <text:p>R$ 772,32</text:p>
          </table:table-cell>
          <table:table-cell table:style-name="ce517"/>
          <table:table-cell table:style-name="ce517" office:value-type="currency" office:currency="BRL" office:value="341.19" calcext:value-type="currency">
            <text:p>R$ 341,19</text:p>
          </table:table-cell>
          <table:table-cell table:style-name="ce517"/>
          <table:table-cell table:style-name="ce517" office:value-type="currency" office:currency="BRL" office:value="682.38" calcext:value-type="currency">
            <text:p>R$ 682,38</text:p>
          </table:table-cell>
          <table:table-cell table:style-name="ce517" office:value-type="currency" office:currency="BRL" office:value="1023.57" calcext:value-type="currency">
            <text:p>R$ 1.023,57</text:p>
          </table:table-cell>
          <table:table-cell table:style-name="ce517" table:formula="of:=SUM([.G27:.R27])" office:value-type="currency" office:currency="BRL" office:value="3949.85" calcext:value-type="currency">
            <text:p>R$ 3.949,85</text:p>
          </table:table-cell>
          <table:table-cell table:style-name="ce544"/>
          <table:table-cell table:style-name="ce577" office:value-type="currency" office:currency="R$ " office:value="3949.85" calcext:value-type="currency">
            <text:p>R$ 3.949,85</text:p>
          </table:table-cell>
          <table:table-cell table:style-name="ce517" table:formula="of:=[.F27]-[.S2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Limpeza 6 Postos</text:p>
          </table:table-cell>
          <table:table-cell table:style-name="ce498" office:value-type="string" calcext:value-type="string">
            <text:p>000014</text:p>
          </table:table-cell>
          <table:table-cell table:style-name="ce498" office:value-type="string" calcext:value-type="string">
            <text:p>000016</text:p>
          </table:table-cell>
          <table:table-cell table:style-name="ce516" office:value-type="string" calcext:value-type="string">
            <text:p>33.90.37-0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55091.24" calcext:value-type="currency">
            <text:p>R$ 355.091,24</text:p>
          </table:table-cell>
          <table:table-cell table:style-name="ce517" office:value-type="currency" office:currency="BRL" office:value="2858.54" calcext:value-type="currency">
            <text:p>R$ 2.858,54</text:p>
          </table:table-cell>
          <table:table-cell table:style-name="ce517" table:formula="of:=11979.38+2858.54" office:value-type="currency" office:currency="BRL" office:value="14837.92" calcext:value-type="currency">
            <text:p>R$ 14.837,92</text:p>
          </table:table-cell>
          <table:table-cell table:style-name="ce517" table:formula="of:=29135.57+2858.54" office:value-type="currency" office:currency="BRL" office:value="31994.11" calcext:value-type="currency">
            <text:p>R$ 31.994,11</text:p>
          </table:table-cell>
          <table:table-cell table:style-name="ce517" table:formula="of:=27899.73+2858.54" office:value-type="currency" office:currency="BRL" office:value="30758.27" calcext:value-type="currency">
            <text:p>R$ 30.758,27</text:p>
          </table:table-cell>
          <table:table-cell table:style-name="ce517" table:formula="of:=29135.57+2858.54" office:value-type="currency" office:currency="BRL" office:value="31994.11" calcext:value-type="currency">
            <text:p>R$ 31.994,11</text:p>
          </table:table-cell>
          <table:table-cell table:style-name="ce517" table:formula="of:=28987.02+2858.54" office:value-type="currency" office:currency="BRL" office:value="31845.56" calcext:value-type="currency">
            <text:p>R$ 31.845,56</text:p>
          </table:table-cell>
          <table:table-cell table:style-name="ce517" office:value-type="currency" office:currency="BRL" office:value="30655.01" calcext:value-type="currency">
            <text:p>R$ 30.655,01</text:p>
          </table:table-cell>
          <table:table-cell table:style-name="ce517" office:value-type="currency" office:currency="BRL" office:value="33017.83" calcext:value-type="currency">
            <text:p>R$ 33.017,83</text:p>
          </table:table-cell>
          <table:table-cell table:style-name="ce517" office:value-type="currency" office:currency="BRL" office:value="31567.49" calcext:value-type="currency">
            <text:p>R$ 31.567,49</text:p>
          </table:table-cell>
          <table:table-cell table:number-columns-repeated="2" table:style-name="ce517" office:value-type="currency" office:currency="BRL" office:value="33017.83" calcext:value-type="currency">
            <text:p>R$ 33.017,83</text:p>
          </table:table-cell>
          <table:table-cell table:style-name="ce517"/>
          <table:table-cell table:style-name="ce517" table:formula="of:=SUM([.G29:.R29])" office:value-type="currency" office:currency="BRL" office:value="305564.5" calcext:value-type="currency">
            <text:p>R$ 305.564,50</text:p>
          </table:table-cell>
          <table:table-cell table:style-name="ce544" office:value-type="currency" office:currency="R$ " office:value="33017.83" calcext:value-type="currency">
            <text:p>R$ 33.017,83</text:p>
          </table:table-cell>
          <table:table-cell table:style-name="ce577" office:value-type="currency" office:currency="R$ " office:value="355091.24" calcext:value-type="currency">
            <text:p>R$ 355.091,24</text:p>
          </table:table-cell>
          <table:table-cell table:style-name="ce517" table:formula="of:=[.F29]-[.S29]" office:value-type="currency" office:currency="BRL" office:value="49526.74" calcext:value-type="currency">
            <text:p>R$ 49.526,74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Vistoria Veicular - Restituição</text:p>
          </table:table-cell>
          <table:table-cell table:style-name="ce498" office:value-type="string" calcext:value-type="string">
            <text:p>000016</text:p>
          </table:table-cell>
          <table:table-cell table:style-name="ce498" office:value-type="string" calcext:value-type="string">
            <text:p>000019</text:p>
          </table:table-cell>
          <table:table-cell table:style-name="ce515" office:value-type="string" calcext:value-type="string">
            <text:p>33.90.93-0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08" calcext:value-type="currency">
            <text:p>R$ 108,00</text:p>
          </table:table-cell>
          <table:table-cell table:style-name="ce517" table:number-columns-repeated="2"/>
          <table:table-cell table:style-name="ce517" office:value-type="currency" office:currency="BRL" office:value="108" calcext:value-type="currency">
            <text:p>R$ 108,00</text:p>
          </table:table-cell>
          <table:table-cell table:style-name="ce517" table:number-columns-repeated="9"/>
          <table:table-cell table:style-name="ce517" table:formula="of:=SUM([.G31:.R31])" office:value-type="currency" office:currency="BRL" office:value="108" calcext:value-type="currency">
            <text:p>R$ 108,00</text:p>
          </table:table-cell>
          <table:table-cell table:style-name="ce544"/>
          <table:table-cell table:style-name="ce577" office:value-type="currency" office:currency="R$ " office:value="108" calcext:value-type="currency">
            <text:p>R$ 108,00</text:p>
          </table:table-cell>
          <table:table-cell table:style-name="ce517" table:formula="of:=[.F31]-[.S3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orreio</text:p>
          </table:table-cell>
          <table:table-cell table:style-name="ce498" office:value-type="string" calcext:value-type="string">
            <text:p>000017</text:p>
          </table:table-cell>
          <table:table-cell table:style-name="ce498" office:value-type="string" calcext:value-type="string">
            <text:p>000020</text:p>
          </table:table-cell>
          <table:table-cell table:style-name="ce516" office:value-type="string" calcext:value-type="string">
            <text:p>33.90.39-4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68.82" calcext:value-type="currency">
            <text:p>R$ 868,82</text:p>
          </table:table-cell>
          <table:table-cell table:style-name="ce517"/>
          <table:table-cell table:style-name="ce517" office:value-type="currency" office:currency="BRL" office:value="72.11" calcext:value-type="currency">
            <text:p>R$ 72,11</text:p>
          </table:table-cell>
          <table:table-cell table:style-name="ce517" office:value-type="currency" office:currency="BRL" office:value="97.95" calcext:value-type="currency">
            <text:p>R$ 97,95</text:p>
          </table:table-cell>
          <table:table-cell table:style-name="ce517" office:value-type="currency" office:currency="BRL" office:value="82.5" calcext:value-type="currency">
            <text:p>R$ 82,50</text:p>
          </table:table-cell>
          <table:table-cell table:style-name="ce517" office:value-type="currency" office:currency="BRL" office:value="214.77" calcext:value-type="currency">
            <text:p>R$ 214,77</text:p>
          </table:table-cell>
          <table:table-cell table:style-name="ce517" office:value-type="currency" office:currency="BRL" office:value="118.75" calcext:value-type="currency">
            <text:p>R$ 118,75</text:p>
          </table:table-cell>
          <table:table-cell table:style-name="ce517"/>
          <table:table-cell table:style-name="ce517" office:value-type="currency" office:currency="BRL" office:value="18.5" calcext:value-type="currency">
            <text:p>R$ 18,50</text:p>
          </table:table-cell>
          <table:table-cell table:style-name="ce517" office:value-type="currency" office:currency="BRL" office:value="168.49" calcext:value-type="currency">
            <text:p>R$ 168,49</text:p>
          </table:table-cell>
          <table:table-cell table:style-name="ce517" office:value-type="currency" office:currency="BRL" office:value="17.25" calcext:value-type="currency">
            <text:p>R$ 17,25</text:p>
          </table:table-cell>
          <table:table-cell table:style-name="ce517" office:value-type="currency" office:currency="BRL" office:value="18.5" calcext:value-type="currency">
            <text:p>R$ 18,50</text:p>
          </table:table-cell>
          <table:table-cell table:style-name="ce517"/>
          <table:table-cell table:style-name="ce517" table:formula="of:=SUM([.G33:.R33])" office:value-type="currency" office:currency="BRL" office:value="808.82" calcext:value-type="currency">
            <text:p>R$ 808,82</text:p>
          </table:table-cell>
          <table:table-cell table:style-name="ce544" office:value-type="currency" office:currency="R$ " office:value="30" calcext:value-type="currency">
            <text:p>R$ 30,00</text:p>
          </table:table-cell>
          <table:table-cell table:style-name="ce577" table:formula="of:=([.T33]*2)+[.S33]" office:value-type="currency" office:currency="R$ " office:value="868.82" calcext:value-type="currency">
            <text:p>R$ 868,82</text:p>
          </table:table-cell>
          <table:table-cell table:style-name="ce517" table:formula="of:=[.F33]-[.S33]" office:value-type="currency" office:currency="BRL" office:value="60" calcext:value-type="currency">
            <text:p>R$ 6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Oi - Conta Telefone a partir de jun/22</text:p>
          </table:table-cell>
          <table:table-cell table:style-name="ce498" office:value-type="string" calcext:value-type="string">
            <text:p>000018</text:p>
          </table:table-cell>
          <table:table-cell table:style-name="ce498" office:value-type="string" calcext:value-type="string">
            <text:p>000022</text:p>
          </table:table-cell>
          <table:table-cell table:style-name="ce515" office:value-type="string" calcext:value-type="string">
            <text:p>33.90.39-58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2.95" calcext:value-type="currency">
            <text:p>R$ 32,95</text:p>
          </table:table-cell>
          <table:table-cell table:style-name="ce517" table:number-columns-repeated="8"/>
          <table:table-cell table:style-name="ce517" office:value-type="currency" office:currency="BRL" office:value="12.44" calcext:value-type="currency">
            <text:p>R$ 12,44</text:p>
          </table:table-cell>
          <table:table-cell table:style-name="ce517" office:value-type="currency" office:currency="BRL" office:value="6.16" calcext:value-type="currency">
            <text:p>R$ 6,16</text:p>
          </table:table-cell>
          <table:table-cell table:style-name="ce517" office:value-type="currency" office:currency="BRL" office:value="4.3" calcext:value-type="currency">
            <text:p>R$ 4,30</text:p>
          </table:table-cell>
          <table:table-cell table:style-name="ce517"/>
          <table:table-cell table:style-name="ce517" table:formula="of:=SUM([.G35:.R35])" office:value-type="currency" office:currency="BRL" office:value="22.9" calcext:value-type="currency">
            <text:p>R$ 22,90</text:p>
          </table:table-cell>
          <table:table-cell table:style-name="ce544" office:value-type="currency" office:currency="R$ " office:value="5" calcext:value-type="currency">
            <text:p>R$ 5,00</text:p>
          </table:table-cell>
          <table:table-cell table:style-name="ce577" table:formula="of:=([.T35]*2)+[.S35]+0.05" office:value-type="currency" office:currency="R$ " office:value="32.95" calcext:value-type="currency">
            <text:p>R$ 32,95</text:p>
          </table:table-cell>
          <table:table-cell table:style-name="ce517" table:formula="of:=[.F35]-[.S35]" office:value-type="currency" office:currency="BRL" office:value="10.05" calcext:value-type="currency">
            <text:p>R$ 10,05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Licenciamento Veículos Oficiais</text:p>
          </table:table-cell>
          <table:table-cell table:style-name="ce498" office:value-type="string" calcext:value-type="string">
            <text:p>000019</text:p>
          </table:table-cell>
          <table:table-cell table:style-name="ce498" office:value-type="string" calcext:value-type="string">
            <text:p>000023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998.83" calcext:value-type="currency">
            <text:p>R$ 998,83</text:p>
          </table:table-cell>
          <table:table-cell table:style-name="ce517" table:number-columns-repeated="2"/>
          <table:table-cell table:style-name="ce517" office:value-type="currency" office:currency="BRL" office:value="998.83" calcext:value-type="currency">
            <text:p>R$ 998,83</text:p>
          </table:table-cell>
          <table:table-cell table:style-name="ce517" table:number-columns-repeated="9"/>
          <table:table-cell table:style-name="ce517" table:formula="of:=SUM([.G37:.R37])" office:value-type="currency" office:currency="BRL" office:value="998.83" calcext:value-type="currency">
            <text:p>R$ 998,83</text:p>
          </table:table-cell>
          <table:table-cell table:style-name="ce544"/>
          <table:table-cell table:style-name="ce577" office:value-type="currency" office:currency="R$ " office:value="998.83" calcext:value-type="currency">
            <text:p>R$ 998,83</text:p>
          </table:table-cell>
          <table:table-cell table:style-name="ce517" table:formula="of:=[.F37]-[.S3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Água mineral</text:p>
          </table:table-cell>
          <table:table-cell table:style-name="ce498" office:value-type="string" calcext:value-type="string">
            <text:p>000022</text:p>
          </table:table-cell>
          <table:table-cell table:style-name="ce498" office:value-type="string" calcext:value-type="string">
            <text:p>000027</text:p>
          </table:table-cell>
          <table:table-cell table:style-name="ce516" office:value-type="string" calcext:value-type="string">
            <text:p>33.90.30-0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068" calcext:value-type="currency">
            <text:p>R$ 4.068,00</text:p>
          </table:table-cell>
          <table:table-cell table:style-name="ce517" table:number-columns-repeated="3"/>
          <table:table-cell table:style-name="ce517" office:value-type="currency" office:currency="BRL" office:value="169.5" calcext:value-type="currency">
            <text:p>R$ 169,50</text:p>
          </table:table-cell>
          <table:table-cell table:style-name="ce517" office:value-type="currency" office:currency="BRL" office:value="237.3" calcext:value-type="currency">
            <text:p>R$ 237,30</text:p>
          </table:table-cell>
          <table:table-cell table:style-name="ce517" office:value-type="currency" office:currency="BRL" office:value="169.5" calcext:value-type="currency">
            <text:p>R$ 169,50</text:p>
          </table:table-cell>
          <table:table-cell table:style-name="ce517" office:value-type="currency" office:currency="BRL" office:value="152.55" calcext:value-type="currency">
            <text:p>R$ 152,55</text:p>
          </table:table-cell>
          <table:table-cell table:number-columns-repeated="2" table:style-name="ce517" office:value-type="currency" office:currency="BRL" office:value="186.45" calcext:value-type="currency">
            <text:p>R$ 186,45</text:p>
          </table:table-cell>
          <table:table-cell table:number-columns-repeated="2" table:style-name="ce517" office:value-type="currency" office:currency="BRL" office:value="288.15" calcext:value-type="currency">
            <text:p>R$ 288,15</text:p>
          </table:table-cell>
          <table:table-cell table:style-name="ce517" office:value-type="currency" office:currency="BRL" office:value="186.45" calcext:value-type="currency">
            <text:p>R$ 186,45</text:p>
          </table:table-cell>
          <table:table-cell table:style-name="ce517" table:formula="of:=SUM([.G39:.R39])" office:value-type="currency" office:currency="BRL" office:value="1864.5" calcext:value-type="currency">
            <text:p>R$ 1.864,50</text:p>
          </table:table-cell>
          <table:table-cell table:style-name="ce544" table:formula="of:=[.U39]/12" office:value-type="currency" office:currency="R$ " office:value="339" calcext:value-type="currency">
            <text:p>R$ 339,00</text:p>
          </table:table-cell>
          <table:table-cell table:style-name="ce577" office:value-type="currency" office:currency="R$ " office:value="4068" calcext:value-type="currency">
            <text:p>R$ 4.068,00</text:p>
          </table:table-cell>
          <table:table-cell table:style-name="ce517" table:formula="of:=[.F39]-[.S39]" office:value-type="currency" office:currency="BRL" office:value="2203.5" calcext:value-type="currency">
            <text:p>R$ 2.203,5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ovimentação Container</text:p>
          </table:table-cell>
          <table:table-cell table:style-name="ce498" office:value-type="string" calcext:value-type="string">
            <text:p>000023</text:p>
          </table:table-cell>
          <table:table-cell table:style-name="ce498" office:value-type="string" calcext:value-type="string">
            <text:p>000028</text:p>
          </table:table-cell>
          <table:table-cell table:style-name="ce516" office:value-type="string" calcext:value-type="string">
            <text:p>33.90.39-7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950" calcext:value-type="currency">
            <text:p>R$ 4.950,00</text:p>
          </table:table-cell>
          <table:table-cell table:style-name="ce517" table:number-columns-repeated="3"/>
          <table:table-cell table:style-name="ce517" office:value-type="currency" office:currency="BRL" office:value="4950" calcext:value-type="currency">
            <text:p>R$ 4.950,00</text:p>
          </table:table-cell>
          <table:table-cell table:style-name="ce517" table:number-columns-repeated="8"/>
          <table:table-cell table:style-name="ce517" table:formula="of:=SUM([.G41:.R41])" office:value-type="currency" office:currency="BRL" office:value="4950" calcext:value-type="currency">
            <text:p>R$ 4.950,00</text:p>
          </table:table-cell>
          <table:table-cell table:style-name="ce544"/>
          <table:table-cell table:style-name="ce577" office:value-type="currency" office:currency="R$ " office:value="4950" calcext:value-type="currency">
            <text:p>R$ 4.950,00</text:p>
          </table:table-cell>
          <table:table-cell table:style-name="ce517" table:formula="of:=[.F41]-[.S4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Extensão - Edital 07/2021(9 parc.)</text:p>
          </table:table-cell>
          <table:table-cell table:style-name="ce498" office:value-type="string" calcext:value-type="string">
            <text:p>000024</text:p>
          </table:table-cell>
          <table:table-cell table:style-name="ce498" office:value-type="string" calcext:value-type="string">
            <text:p>000029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1250" calcext:value-type="currency">
            <text:p>R$ 11.250,00</text:p>
          </table:table-cell>
          <table:table-cell table:style-name="ce517" table:number-columns-repeated="2"/>
          <table:table-cell table:number-columns-repeated="9" table:style-name="ce517" office:value-type="currency" office:currency="BRL" office:value="1250" calcext:value-type="currency">
            <text:p>R$ 1.250,00</text:p>
          </table:table-cell>
          <table:table-cell table:style-name="ce517"/>
          <table:table-cell table:style-name="ce517" table:formula="of:=SUM([.G43:.R43])" office:value-type="currency" office:currency="BRL" office:value="11250" calcext:value-type="currency">
            <text:p>R$ 11.250,00</text:p>
          </table:table-cell>
          <table:table-cell table:style-name="ce544" office:value-type="currency" office:currency="R$ " office:value="1250" calcext:value-type="currency">
            <text:p>R$ 1.250,00</text:p>
          </table:table-cell>
          <table:table-cell table:style-name="ce577" office:value-type="currency" office:currency="R$ " office:value="11250" calcext:value-type="currency">
            <text:p>R$ 11.250,00</text:p>
          </table:table-cell>
          <table:table-cell table:style-name="ce517" table:formula="of:=[.F43]-[.S43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Pesquisa - Edital 09/2021(9 parc.)</text:p>
          </table:table-cell>
          <table:table-cell table:style-name="ce498" office:value-type="string" calcext:value-type="string">
            <text:p>000025</text:p>
          </table:table-cell>
          <table:table-cell table:style-name="ce498" office:value-type="string" calcext:value-type="string">
            <text:p>000030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3500" calcext:value-type="currency">
            <text:p>R$ 13.500,00</text:p>
          </table:table-cell>
          <table:table-cell table:style-name="ce517" table:number-columns-repeated="2"/>
          <table:table-cell table:number-columns-repeated="9" table:style-name="ce517" office:value-type="currency" office:currency="BRL" office:value="1500" calcext:value-type="currency">
            <text:p>R$ 1.500,00</text:p>
          </table:table-cell>
          <table:table-cell table:style-name="ce517"/>
          <table:table-cell table:style-name="ce517" table:formula="of:=SUM([.G44:.R44])" office:value-type="currency" office:currency="BRL" office:value="13500" calcext:value-type="currency">
            <text:p>R$ 13.500,00</text:p>
          </table:table-cell>
          <table:table-cell table:style-name="ce544" office:value-type="currency" office:currency="R$ " office:value="1500" calcext:value-type="currency">
            <text:p>R$ 1.500,00</text:p>
          </table:table-cell>
          <table:table-cell table:style-name="ce577" office:value-type="currency" office:currency="R$ " office:value="13500" calcext:value-type="currency">
            <text:p>R$ 13.500,00</text:p>
          </table:table-cell>
          <table:table-cell table:style-name="ce517" table:formula="of:=[.F44]-[.S4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Monitoria-Edital 100/21-Reit(9 parc)</text:p>
          </table:table-cell>
          <table:table-cell table:style-name="ce498" office:value-type="string" calcext:value-type="string">
            <text:p>000026</text:p>
          </table:table-cell>
          <table:table-cell table:style-name="ce498" office:value-type="string" calcext:value-type="string">
            <text:p>000031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800" calcext:value-type="currency">
            <text:p>R$ 1.800,00</text:p>
          </table:table-cell>
          <table:table-cell table:style-name="ce517" table:number-columns-repeated="2"/>
          <table:table-cell table:number-columns-repeated="9" table:style-name="ce517" office:value-type="currency" office:currency="BRL" office:value="200" calcext:value-type="currency">
            <text:p>R$ 200,00</text:p>
          </table:table-cell>
          <table:table-cell table:style-name="ce517"/>
          <table:table-cell table:style-name="ce517" table:formula="of:=SUM([.G45:.R45])" office:value-type="currency" office:currency="BRL" office:value="1800" calcext:value-type="currency">
            <text:p>R$ 1.800,00</text:p>
          </table:table-cell>
          <table:table-cell table:style-name="ce544" office:value-type="currency" office:currency="R$ " office:value="200" calcext:value-type="currency">
            <text:p>R$ 200,00</text:p>
          </table:table-cell>
          <table:table-cell table:style-name="ce577" table:formula="of:=[.T45]*9" office:value-type="currency" office:currency="R$ " office:value="1800" calcext:value-type="currency">
            <text:p>R$ 1.800,00</text:p>
          </table:table-cell>
          <table:table-cell table:style-name="ce517" table:formula="of:=[.F45]-[.S4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Ensino - Edital 06/2021(8 parc.)</text:p>
          </table:table-cell>
          <table:table-cell table:style-name="ce498" office:value-type="string" calcext:value-type="string">
            <text:p>000027</text:p>
          </table:table-cell>
          <table:table-cell table:style-name="ce498" office:value-type="string" calcext:value-type="string">
            <text:p>000032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920" calcext:value-type="currency">
            <text:p>R$ 5.920,00</text:p>
          </table:table-cell>
          <table:table-cell table:style-name="ce517" table:number-columns-repeated="3"/>
          <table:table-cell table:number-columns-repeated="5" table:style-name="ce517" office:value-type="currency" office:currency="BRL" office:value="800" calcext:value-type="currency">
            <text:p>R$ 800,00</text:p>
          </table:table-cell>
          <table:table-cell table:number-columns-repeated="3" table:style-name="ce517" office:value-type="currency" office:currency="BRL" office:value="640" calcext:value-type="currency">
            <text:p>R$ 640,00</text:p>
          </table:table-cell>
          <table:table-cell table:style-name="ce517"/>
          <table:table-cell table:style-name="ce517" table:formula="of:=SUM([.G46:.R46])" office:value-type="currency" office:currency="BRL" office:value="5920" calcext:value-type="currency">
            <text:p>R$ 5.920,00</text:p>
          </table:table-cell>
          <table:table-cell table:style-name="ce544" office:value-type="currency" office:currency="R$ " office:value="800" calcext:value-type="currency">
            <text:p>R$ 800,00</text:p>
          </table:table-cell>
          <table:table-cell table:style-name="ce577" table:formula="of:=[.S46]" office:value-type="currency" office:currency="R$ " office:value="5920" calcext:value-type="currency">
            <text:p>R$ 5.920,00</text:p>
          </table:table-cell>
          <table:table-cell table:style-name="ce517" table:formula="of:=[.F46]-[.S4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Seguro Discentes</text:p>
          </table:table-cell>
          <table:table-cell table:style-name="ce498" office:value-type="string" calcext:value-type="string">
            <text:p>000028</text:p>
          </table:table-cell>
          <table:table-cell table:style-name="ce498" office:value-type="string" calcext:value-type="string">
            <text:p>000033</text:p>
          </table:table-cell>
          <table:table-cell table:style-name="ce516" office:value-type="string" calcext:value-type="string">
            <text:p>33.90.39-69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342.84" calcext:value-type="currency">
            <text:p>R$ 5.342,84</text:p>
          </table:table-cell>
          <table:table-cell table:style-name="ce517" table:number-columns-repeated="2"/>
          <table:table-cell table:style-name="ce517" office:value-type="currency" office:currency="BRL" office:value="298.46" calcext:value-type="currency">
            <text:p>R$ 298,46</text:p>
          </table:table-cell>
          <table:table-cell table:style-name="ce517" office:value-type="currency" office:currency="BRL" office:value="481.98" calcext:value-type="currency">
            <text:p>R$ 481,98</text:p>
          </table:table-cell>
          <table:table-cell table:style-name="ce517" office:value-type="currency" office:currency="BRL" office:value="481.4" calcext:value-type="currency">
            <text:p>R$ 481,40</text:p>
          </table:table-cell>
          <table:table-cell table:style-name="ce517" office:value-type="currency" office:currency="BRL" office:value="463.42" calcext:value-type="currency">
            <text:p>R$ 463,42</text:p>
          </table:table-cell>
          <table:table-cell table:style-name="ce517" office:value-type="currency" office:currency="BRL" office:value="459.36" calcext:value-type="currency">
            <text:p>R$ 459,36</text:p>
          </table:table-cell>
          <table:table-cell table:style-name="ce517" office:value-type="currency" office:currency="BRL" office:value="455.88" calcext:value-type="currency">
            <text:p>R$ 455,88</text:p>
          </table:table-cell>
          <table:table-cell table:style-name="ce517" office:value-type="currency" office:currency="BRL" office:value="453.56" calcext:value-type="currency">
            <text:p>R$ 453,56</text:p>
          </table:table-cell>
          <table:table-cell table:style-name="ce517" office:value-type="currency" office:currency="BRL" office:value="443.7" calcext:value-type="currency">
            <text:p>R$ 443,70</text:p>
          </table:table-cell>
          <table:table-cell table:number-columns-repeated="2" table:style-name="ce517" office:value-type="currency" office:currency="BRL" office:value="442.54" calcext:value-type="currency">
            <text:p>R$ 442,54</text:p>
          </table:table-cell>
          <table:table-cell table:style-name="ce517" table:formula="of:=SUM([.G48:.R48])" office:value-type="currency" office:currency="BRL" office:value="4422.84" calcext:value-type="currency">
            <text:p>R$ 4.422,84</text:p>
          </table:table-cell>
          <table:table-cell table:style-name="ce544" office:value-type="currency" office:currency="R$ " office:value="460" calcext:value-type="currency">
            <text:p>R$ 460,00</text:p>
          </table:table-cell>
          <table:table-cell table:style-name="ce577" table:formula="of:=([.T48]*2)+[.S48]" office:value-type="currency" office:currency="R$ " office:value="5342.84" calcext:value-type="currency">
            <text:p>R$ 5.342,84</text:p>
          </table:table-cell>
          <table:table-cell table:style-name="ce517" table:formula="of:=[.F48]-[.S48]" office:value-type="currency" office:currency="BRL" office:value="920" calcext:value-type="currency">
            <text:p>R$ 92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ART - Fiscalização Aditivo Obra</text:p>
          </table:table-cell>
          <table:table-cell table:style-name="ce498" office:value-type="string" calcext:value-type="string">
            <text:p>000029</text:p>
          </table:table-cell>
          <table:table-cell table:style-name="ce498" office:value-type="string" calcext:value-type="string">
            <text:p>000034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33.94" calcext:value-type="currency">
            <text:p>R$ 233,94</text:p>
          </table:table-cell>
          <table:table-cell table:style-name="ce517" table:number-columns-repeated="2"/>
          <table:table-cell table:style-name="ce517" office:value-type="currency" office:currency="BRL" office:value="233.94" calcext:value-type="currency">
            <text:p>R$ 233,94</text:p>
          </table:table-cell>
          <table:table-cell table:style-name="ce517" table:number-columns-repeated="9"/>
          <table:table-cell table:style-name="ce517" table:formula="of:=SUM([.G50:.R50])" office:value-type="currency" office:currency="BRL" office:value="233.94" calcext:value-type="currency">
            <text:p>R$ 233,94</text:p>
          </table:table-cell>
          <table:table-cell table:style-name="ce544"/>
          <table:table-cell table:style-name="ce577" office:value-type="currency" office:currency="R$ " office:value="233.94" calcext:value-type="currency">
            <text:p>R$ 233,94</text:p>
          </table:table-cell>
          <table:table-cell table:style-name="ce517" table:formula="of:=[.F50]-[.S5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xa Lixo 2022- Municipio de Luzerna</text:p>
          </table:table-cell>
          <table:table-cell table:style-name="ce498" office:value-type="string" calcext:value-type="string">
            <text:p>000030</text:p>
          </table:table-cell>
          <table:table-cell table:style-name="ce498" office:value-type="string" calcext:value-type="string">
            <text:p>000035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796.9" calcext:value-type="currency">
            <text:p>R$ 1.796,90</text:p>
          </table:table-cell>
          <table:table-cell table:style-name="ce517" table:number-columns-repeated="3"/>
          <table:table-cell table:style-name="ce517" office:value-type="currency" office:currency="BRL" office:value="1796.9" calcext:value-type="currency">
            <text:p>R$ 1.796,90</text:p>
          </table:table-cell>
          <table:table-cell table:style-name="ce517" table:number-columns-repeated="8"/>
          <table:table-cell table:style-name="ce517" table:formula="of:=SUM([.G52:.R52])" office:value-type="currency" office:currency="BRL" office:value="1796.9" calcext:value-type="currency">
            <text:p>R$ 1.796,90</text:p>
          </table:table-cell>
          <table:table-cell table:style-name="ce544"/>
          <table:table-cell table:style-name="ce577" office:value-type="currency" office:currency="R$ " office:value="1796.9" calcext:value-type="currency">
            <text:p>R$ 1.796,90</text:p>
          </table:table-cell>
          <table:table-cell table:style-name="ce517" table:formula="of:=[.F52]-[.S5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xa Lixo Compl. 2021- Municipio de Luzerna</text:p>
          </table:table-cell>
          <table:table-cell table:style-name="ce498" office:value-type="string" calcext:value-type="string">
            <text:p>000031</text:p>
          </table:table-cell>
          <table:table-cell table:style-name="ce498" office:value-type="string" calcext:value-type="string">
            <text:p>000035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07.16" calcext:value-type="currency">
            <text:p>R$ 407,16</text:p>
          </table:table-cell>
          <table:table-cell table:style-name="ce517" table:number-columns-repeated="3"/>
          <table:table-cell table:style-name="ce517" office:value-type="currency" office:currency="BRL" office:value="407.16" calcext:value-type="currency">
            <text:p>R$ 407,16</text:p>
          </table:table-cell>
          <table:table-cell table:style-name="ce517" table:number-columns-repeated="8"/>
          <table:table-cell table:style-name="ce517" table:formula="of:=SUM([.G54:.R54])" office:value-type="currency" office:currency="BRL" office:value="407.16" calcext:value-type="currency">
            <text:p>R$ 407,16</text:p>
          </table:table-cell>
          <table:table-cell table:style-name="ce544"/>
          <table:table-cell table:style-name="ce577" office:value-type="currency" office:currency="R$ " office:value="407.16" calcext:value-type="currency">
            <text:p>R$ 407,16</text:p>
          </table:table-cell>
          <table:table-cell table:style-name="ce517" table:formula="of:=[.F54]-[.S5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Recepção – Juros e Multa </text:p>
          </table:table-cell>
          <table:table-cell table:style-name="ce498" office:value-type="string" calcext:value-type="string">
            <text:p>000032</text:p>
          </table:table-cell>
          <table:table-cell table:style-name="ce512"/>
          <table:table-cell table:style-name="ce516" office:value-type="string" calcext:value-type="string">
            <text:p>33.90.37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.53" calcext:value-type="currency">
            <text:p>R$ 2,53</text:p>
          </table:table-cell>
          <table:table-cell table:style-name="ce517" table:number-columns-repeated="3"/>
          <table:table-cell table:style-name="ce517" office:value-type="currency" office:currency="BRL" office:value="2.53" calcext:value-type="currency">
            <text:p>R$ 2,53</text:p>
          </table:table-cell>
          <table:table-cell table:style-name="ce517" table:number-columns-repeated="8"/>
          <table:table-cell table:style-name="ce517" table:formula="of:=SUM([.G56:.R56])" office:value-type="currency" office:currency="BRL" office:value="2.53" calcext:value-type="currency">
            <text:p>R$ 2,53</text:p>
          </table:table-cell>
          <table:table-cell table:style-name="ce544"/>
          <table:table-cell table:style-name="ce577" office:value-type="currency" office:currency="R$ " office:value="2.53" calcext:value-type="currency">
            <text:p>R$ 2,53</text:p>
          </table:table-cell>
          <table:table-cell table:style-name="ce517" table:formula="of:=[.F56]-[.S5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Renovação Certificado Digital(3un)</text:p>
          </table:table-cell>
          <table:table-cell table:style-name="ce498" office:value-type="string" calcext:value-type="string">
            <text:p>000035</text:p>
          </table:table-cell>
          <table:table-cell table:style-name="ce498" office:value-type="string" calcext:value-type="string">
            <text:p>000042</text:p>
          </table:table-cell>
          <table:table-cell table:style-name="ce516" office:value-type="string" calcext:value-type="string">
            <text:p>33.90.40-2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38" calcext:value-type="currency">
            <text:p>R$ 138,00</text:p>
          </table:table-cell>
          <table:table-cell table:style-name="ce517" table:number-columns-repeated="4"/>
          <table:table-cell table:style-name="ce517" office:value-type="currency" office:currency="BRL" office:value="138" calcext:value-type="currency">
            <text:p>R$ 138,00</text:p>
          </table:table-cell>
          <table:table-cell table:style-name="ce517" table:number-columns-repeated="7"/>
          <table:table-cell table:style-name="ce517" table:formula="of:=SUM([.G58:.R58])" office:value-type="currency" office:currency="BRL" office:value="138" calcext:value-type="currency">
            <text:p>R$ 138,00</text:p>
          </table:table-cell>
          <table:table-cell table:style-name="ce544"/>
          <table:table-cell table:style-name="ce577" office:value-type="currency" office:currency="R$ " office:value="138" calcext:value-type="currency">
            <text:p>R$ 138,00</text:p>
          </table:table-cell>
          <table:table-cell table:style-name="ce517" table:formula="of:=[.F58]-[.S58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xa de CRV - Veículo doação</text:p>
          </table:table-cell>
          <table:table-cell table:style-name="ce498" office:value-type="string" calcext:value-type="string">
            <text:p>000036</text:p>
          </table:table-cell>
          <table:table-cell table:style-name="ce498" office:value-type="string" calcext:value-type="string">
            <text:p>000043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23.71" calcext:value-type="currency">
            <text:p>R$ 423,71</text:p>
          </table:table-cell>
          <table:table-cell table:style-name="ce517" table:number-columns-repeated="3"/>
          <table:table-cell table:style-name="ce517" office:value-type="currency" office:currency="BRL" office:value="423.71" calcext:value-type="currency">
            <text:p>R$ 423,71</text:p>
          </table:table-cell>
          <table:table-cell table:style-name="ce517" table:number-columns-repeated="8"/>
          <table:table-cell table:style-name="ce517" table:formula="of:=SUM([.G60:.R60])" office:value-type="currency" office:currency="BRL" office:value="423.71" calcext:value-type="currency">
            <text:p>R$ 423,71</text:p>
          </table:table-cell>
          <table:table-cell table:style-name="ce544"/>
          <table:table-cell table:style-name="ce577" office:value-type="currency" office:currency="R$ " office:value="423.71" calcext:value-type="currency">
            <text:p>R$ 423,71</text:p>
          </table:table-cell>
          <table:table-cell table:style-name="ce517" table:formula="of:=[.F60]-[.S6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Agente de Integração – Estagiários</text:p>
          </table:table-cell>
          <table:table-cell table:style-name="ce498" office:value-type="string" calcext:value-type="string">
            <text:p>000037</text:p>
          </table:table-cell>
          <table:table-cell table:style-name="ce498" office:value-type="string" calcext:value-type="string">
            <text:p>000044</text:p>
          </table:table-cell>
          <table:table-cell table:style-name="ce516" office:value-type="string" calcext:value-type="string">
            <text:p>33.90.39-25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146.09" calcext:value-type="currency">
            <text:p>R$ 2.146,09</text:p>
          </table:table-cell>
          <table:table-cell table:style-name="ce517" table:number-columns-repeated="2"/>
          <table:table-cell table:style-name="ce517" office:value-type="currency" office:currency="BRL" office:value="138.52" calcext:value-type="currency">
            <text:p>R$ 138,52</text:p>
          </table:table-cell>
          <table:table-cell table:style-name="ce517" office:value-type="currency" office:currency="BRL" office:value="181.65" calcext:value-type="currency">
            <text:p>R$ 181,65</text:p>
          </table:table-cell>
          <table:table-cell table:style-name="ce517" office:value-type="currency" office:currency="BRL" office:value="228.24" calcext:value-type="currency">
            <text:p>R$ 228,24</text:p>
          </table:table-cell>
          <table:table-cell table:style-name="ce517" office:value-type="currency" office:currency="BRL" office:value="190.2" calcext:value-type="currency">
            <text:p>R$ 190,20</text:p>
          </table:table-cell>
          <table:table-cell table:number-columns-repeated="5" table:style-name="ce517" office:value-type="currency" office:currency="BRL" office:value="228.24" calcext:value-type="currency">
            <text:p>R$ 228,24</text:p>
          </table:table-cell>
          <table:table-cell table:style-name="ce517"/>
          <table:table-cell table:style-name="ce517" table:formula="of:=SUM([.G62:.R62])" office:value-type="currency" office:currency="BRL" office:value="1879.81" calcext:value-type="currency">
            <text:p>R$ 1.879,81</text:p>
          </table:table-cell>
          <table:table-cell table:style-name="ce544" office:value-type="currency" office:currency="R$ " office:value="228.24" calcext:value-type="currency">
            <text:p>R$ 228,24</text:p>
          </table:table-cell>
          <table:table-cell table:style-name="ce577" table:formula="of:=([.T62]*1)+[.S62]+38.04" office:value-type="currency" office:currency="R$ " office:value="2146.09" calcext:value-type="currency">
            <text:p>R$ 2.146,09</text:p>
          </table:table-cell>
          <table:table-cell table:style-name="ce517" table:formula="of:=[.F62]-[.S62]" office:value-type="currency" office:currency="BRL" office:value="266.28" calcext:value-type="currency">
            <text:p>R$ 266,28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3" office:value-type="string" calcext:value-type="string">
            <text:p>Manutenção Predial - 1 posto</text:p>
          </table:table-cell>
          <table:table-cell table:style-name="ce498" office:value-type="string" calcext:value-type="string">
            <text:p>000038</text:p>
          </table:table-cell>
          <table:table-cell table:style-name="ce498" office:value-type="string" calcext:value-type="string">
            <text:p>000045</text:p>
          </table:table-cell>
          <table:table-cell table:style-name="ce517" office:value-type="string" calcext:value-type="string">
            <text:p>33.90.37-0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2411.25" calcext:value-type="currency">
            <text:p>R$ 52.411,25</text:p>
          </table:table-cell>
          <table:table-cell table:style-name="ce517" table:number-columns-repeated="2"/>
          <table:table-cell table:style-name="ce517" office:value-type="currency" office:currency="BRL" office:value="4252.92" calcext:value-type="currency">
            <text:p>R$ 4.252,92</text:p>
          </table:table-cell>
          <table:table-cell table:style-name="ce517" office:value-type="currency" office:currency="BRL" office:value="5899.73" calcext:value-type="currency">
            <text:p>R$ 5.899,73</text:p>
          </table:table-cell>
          <table:table-cell table:style-name="ce517" office:value-type="currency" office:currency="BRL" office:value="4765.82" calcext:value-type="currency">
            <text:p>R$ 4.765,82</text:p>
          </table:table-cell>
          <table:table-cell table:style-name="ce517" office:value-type="currency" office:currency="BRL" office:value="4639.68" calcext:value-type="currency">
            <text:p>R$ 4.639,68</text:p>
          </table:table-cell>
          <table:table-cell table:number-columns-repeated="5" table:style-name="ce517" office:value-type="currency" office:currency="BRL" office:value="4693.3" calcext:value-type="currency">
            <text:p>R$ 4.693,30</text:p>
          </table:table-cell>
          <table:table-cell table:style-name="ce517"/>
          <table:table-cell table:style-name="ce517" table:formula="of:=SUM([.G64:.R64])" office:value-type="currency" office:currency="BRL" office:value="43024.65" calcext:value-type="currency">
            <text:p>R$ 43.024,65</text:p>
          </table:table-cell>
          <table:table-cell table:style-name="ce544" office:value-type="currency" office:currency="R$ " office:value="4693.3" calcext:value-type="currency">
            <text:p>R$ 4.693,30</text:p>
          </table:table-cell>
          <table:table-cell table:style-name="ce577" table:formula="of:=(2*[.T64])+[.S64]" office:value-type="currency" office:currency="R$ " office:value="52411.25" calcext:value-type="currency">
            <text:p>R$ 52.411,25</text:p>
          </table:table-cell>
          <table:table-cell table:style-name="ce517" table:formula="of:=[.F64]-[.S64]" office:value-type="currency" office:currency="BRL" office:value="9386.6" calcext:value-type="currency">
            <text:p>R$ 9.386,6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Impressão – Franquia-2019 - item 1</text:p>
          </table:table-cell>
          <table:table-cell table:style-name="ce498" office:value-type="string" calcext:value-type="string">
            <text:p>000039</text:p>
          </table:table-cell>
          <table:table-cell table:style-name="ce498" office:value-type="string" calcext:value-type="string">
            <text:p>000046</text:p>
          </table:table-cell>
          <table:table-cell table:style-name="ce516" office:value-type="string" calcext:value-type="string">
            <text:p>33.90.4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7765.99" calcext:value-type="currency">
            <text:p>R$ 17.765,99</text:p>
          </table:table-cell>
          <table:table-cell table:style-name="ce517" table:number-columns-repeated="2"/>
          <table:table-cell table:number-columns-repeated="3" table:style-name="ce517" office:value-type="currency" office:currency="BRL" office:value="1542.28" calcext:value-type="currency">
            <text:p>R$ 1.542,28</text:p>
          </table:table-cell>
          <table:table-cell table:style-name="ce517" office:value-type="currency" office:currency="BRL" office:value="1720.26" calcext:value-type="currency">
            <text:p>R$ 1.720,26</text:p>
          </table:table-cell>
          <table:table-cell table:number-columns-repeated="5" table:style-name="ce517" office:value-type="currency" office:currency="BRL" office:value="1631.27" calcext:value-type="currency">
            <text:p>R$ 1.631,27</text:p>
          </table:table-cell>
          <table:table-cell table:style-name="ce517"/>
          <table:table-cell table:style-name="ce517" table:formula="of:=SUM([.G66:.R66])" office:value-type="currency" office:currency="BRL" office:value="14503.45" calcext:value-type="currency">
            <text:p>R$ 14.503,45</text:p>
          </table:table-cell>
          <table:table-cell table:style-name="ce544" office:value-type="currency" office:currency="R$ " office:value="1631.27" calcext:value-type="currency">
            <text:p>R$ 1.631,27</text:p>
          </table:table-cell>
          <table:table-cell table:style-name="ce577" table:formula="of:=([.T66]*2)+[.S66]" office:value-type="currency" office:currency="R$ " office:value="17765.99" calcext:value-type="currency">
            <text:p>R$ 17.765,99</text:p>
          </table:table-cell>
          <table:table-cell table:style-name="ce517" table:formula="of:=[.F66]-[.S66]" office:value-type="currency" office:currency="BRL" office:value="3262.54" calcext:value-type="currency">
            <text:p>R$ 3.262,54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Impressão – Cópias Excedente - item 2</text:p>
          </table:table-cell>
          <table:table-cell table:style-name="ce498" office:value-type="string" calcext:value-type="string">
            <text:p>000040</text:p>
          </table:table-cell>
          <table:table-cell table:style-name="ce498" office:value-type="string" calcext:value-type="string">
            <text:p>000047</text:p>
          </table:table-cell>
          <table:table-cell table:style-name="ce516" office:value-type="string" calcext:value-type="string">
            <text:p>33.90.40.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89.22" calcext:value-type="currency">
            <text:p>R$ 389,22</text:p>
          </table:table-cell>
          <table:table-cell table:style-name="ce517" table:number-columns-repeated="3"/>
          <table:table-cell table:style-name="ce517" office:value-type="currency" office:currency="BRL" office:value="99.05" calcext:value-type="currency">
            <text:p>R$ 99,05</text:p>
          </table:table-cell>
          <table:table-cell table:style-name="ce517" office:value-type="currency" office:currency="BRL" office:value="257.05" calcext:value-type="currency">
            <text:p>R$ 257,05</text:p>
          </table:table-cell>
          <table:table-cell table:style-name="ce517"/>
          <table:table-cell table:style-name="ce517" office:value-type="currency" office:currency="BRL" office:value="13.12" calcext:value-type="currency">
            <text:p>R$ 13,12</text:p>
          </table:table-cell>
          <table:table-cell table:style-name="ce517" table:number-columns-repeated="5"/>
          <table:table-cell table:style-name="ce517" table:formula="of:=SUM([.G68:.R68])" office:value-type="currency" office:currency="BRL" office:value="369.22" calcext:value-type="currency">
            <text:p>R$ 369,22</text:p>
          </table:table-cell>
          <table:table-cell table:style-name="ce544" office:value-type="currency" office:currency="R$ " office:value="20" calcext:value-type="currency">
            <text:p>R$ 20,00</text:p>
          </table:table-cell>
          <table:table-cell table:style-name="ce577" table:formula="of:=([.T68]*1)+[.S68]" office:value-type="currency" office:currency="R$ " office:value="389.22" calcext:value-type="currency">
            <text:p>R$ 389,22</text:p>
          </table:table-cell>
          <table:table-cell table:style-name="ce517" table:formula="of:=[.F68]-[.S68]" office:value-type="currency" office:currency="BRL" office:value="20" calcext:value-type="currency">
            <text:p>R$ 2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rifa água Bloco A e B</text:p>
          </table:table-cell>
          <table:table-cell table:style-name="ce498" office:value-type="string" calcext:value-type="string">
            <text:p>000041</text:p>
          </table:table-cell>
          <table:table-cell table:style-name="ce498" office:value-type="string" calcext:value-type="string">
            <text:p>000049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" calcext:value-type="float">
            <text:p>810000000</text:p>
          </table:table-cell>
          <table:table-cell table:style-name="ce517" office:value-type="currency" office:currency="BRL" office:value="184.06" calcext:value-type="currency">
            <text:p>R$ 184,06</text:p>
          </table:table-cell>
          <table:table-cell table:style-name="ce517" table:number-columns-repeated="2"/>
          <table:table-cell table:style-name="ce517" office:value-type="currency" office:currency="BRL" office:value="16.3" calcext:value-type="currency">
            <text:p>R$ 16,30</text:p>
          </table:table-cell>
          <table:table-cell table:number-columns-repeated="9" table:style-name="ce517" office:value-type="currency" office:currency="BRL" office:value="16.72" calcext:value-type="currency">
            <text:p>R$ 16,72</text:p>
          </table:table-cell>
          <table:table-cell table:style-name="ce517" table:formula="of:=SUM([.G70:.R70])" office:value-type="currency" office:currency="BRL" office:value="166.78" calcext:value-type="currency">
            <text:p>R$ 166,78</text:p>
          </table:table-cell>
          <table:table-cell table:style-name="ce544" office:value-type="currency" office:currency="R$ " office:value="17.28" calcext:value-type="currency">
            <text:p>R$ 17,28</text:p>
          </table:table-cell>
          <table:table-cell table:style-name="ce577" table:formula="of:=([.T70]*1)+[.S70]" office:value-type="currency" office:currency="R$ " office:value="184.06" calcext:value-type="currency">
            <text:p>R$ 184,06</text:p>
          </table:table-cell>
          <table:table-cell table:style-name="ce517" table:formula="of:=[.F70]-[.S70]" office:value-type="currency" office:currency="BRL" office:value="17.28" calcext:value-type="currency">
            <text:p>R$ 17,28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rifa água Bloco ADM</text:p>
          </table:table-cell>
          <table:table-cell table:style-name="ce498" office:value-type="string" calcext:value-type="string">
            <text:p>000042</text:p>
          </table:table-cell>
          <table:table-cell table:style-name="ce498" office:value-type="string" calcext:value-type="string">
            <text:p>000050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" calcext:value-type="float">
            <text:p>810000000</text:p>
          </table:table-cell>
          <table:table-cell table:style-name="ce517" office:value-type="currency" office:currency="BRL" office:value="130" calcext:value-type="currency">
            <text:p>R$ 130,00</text:p>
          </table:table-cell>
          <table:table-cell table:style-name="ce517" table:number-columns-repeated="2"/>
          <table:table-cell table:style-name="ce517" office:value-type="currency" office:currency="BRL" office:value="4.67" calcext:value-type="currency">
            <text:p>R$ 4,67</text:p>
          </table:table-cell>
          <table:table-cell table:number-columns-repeated="4" table:style-name="ce517" office:value-type="currency" office:currency="BRL" office:value="5.97" calcext:value-type="currency">
            <text:p>R$ 5,97</text:p>
          </table:table-cell>
          <table:table-cell table:number-columns-repeated="5" table:style-name="ce517" office:value-type="currency" office:currency="BRL" office:value="16.72" calcext:value-type="currency">
            <text:p>R$ 16,72</text:p>
          </table:table-cell>
          <table:table-cell table:style-name="ce517" table:formula="of:=SUM([.G72:.R72])" office:value-type="currency" office:currency="BRL" office:value="112.15" calcext:value-type="currency">
            <text:p>R$ 112,15</text:p>
          </table:table-cell>
          <table:table-cell table:style-name="ce544" office:value-type="currency" office:currency="R$ " office:value="17.85" calcext:value-type="currency">
            <text:p>R$ 17,85</text:p>
          </table:table-cell>
          <table:table-cell table:style-name="ce577" table:formula="of:=([.T72]*1)+[.S72]" office:value-type="currency" office:currency="R$ " office:value="130" calcext:value-type="currency">
            <text:p>R$ 130,00</text:p>
          </table:table-cell>
          <table:table-cell table:style-name="ce517" table:formula="of:=[.F72]-[.S72]" office:value-type="currency" office:currency="BRL" office:value="17.85" calcext:value-type="currency">
            <text:p>R$ 17,85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Água Bloco A e B</text:p>
          </table:table-cell>
          <table:table-cell table:style-name="ce498" office:value-type="string" calcext:value-type="string">
            <text:p>000043</text:p>
          </table:table-cell>
          <table:table-cell table:style-name="ce498" office:value-type="string" calcext:value-type="string">
            <text:p>000051</text:p>
          </table:table-cell>
          <table:table-cell table:style-name="ce516" office:value-type="string" calcext:value-type="string">
            <text:p>33.90.39-44</text:p>
          </table:table-cell>
          <table:table-cell table:style-name="ce516" office:value-type="float" office:value="810000000" calcext:value-type="float">
            <text:p>810000000</text:p>
          </table:table-cell>
          <table:table-cell table:style-name="ce517" office:value-type="currency" office:currency="BRL" office:value="11881.41" calcext:value-type="currency">
            <text:p>R$ 11.881,41</text:p>
          </table:table-cell>
          <table:table-cell table:style-name="ce517" table:number-columns-repeated="3"/>
          <table:table-cell table:style-name="ce517" office:value-type="currency" office:currency="BRL" office:value="1221.42" calcext:value-type="currency">
            <text:p>R$ 1.221,42</text:p>
          </table:table-cell>
          <table:table-cell table:style-name="ce517" office:value-type="currency" office:currency="BRL" office:value="1297.99" calcext:value-type="currency">
            <text:p>R$ 1.297,99</text:p>
          </table:table-cell>
          <table:table-cell table:style-name="ce517" office:value-type="currency" office:currency="BRL" office:value="1451.05" calcext:value-type="currency">
            <text:p>R$ 1.451,05</text:p>
          </table:table-cell>
          <table:table-cell table:style-name="ce517" office:value-type="currency" office:currency="BRL" office:value="1270.17" calcext:value-type="currency">
            <text:p>R$ 1.270,17</text:p>
          </table:table-cell>
          <table:table-cell table:style-name="ce517" office:value-type="currency" office:currency="BRL" office:value="1131.03" calcext:value-type="currency">
            <text:p>R$ 1.131,03</text:p>
          </table:table-cell>
          <table:table-cell table:style-name="ce517" office:value-type="currency" office:currency="BRL" office:value="1186.68" calcext:value-type="currency">
            <text:p>R$ 1.186,68</text:p>
          </table:table-cell>
          <table:table-cell table:number-columns-repeated="2" table:style-name="ce517" office:value-type="currency" office:currency="BRL" office:value="1158.86" calcext:value-type="currency">
            <text:p>R$ 1.158,86</text:p>
          </table:table-cell>
          <table:table-cell table:style-name="ce517" office:value-type="currency" office:currency="BRL" office:value="755.35" calcext:value-type="currency">
            <text:p>R$ 755,35</text:p>
          </table:table-cell>
          <table:table-cell table:style-name="ce517" table:formula="of:=SUM([.G74:.R74])" office:value-type="currency" office:currency="BRL" office:value="10631.41" calcext:value-type="currency">
            <text:p>R$ 10.631,41</text:p>
          </table:table-cell>
          <table:table-cell table:style-name="ce544" office:value-type="currency" office:currency="R$ " office:value="1250" calcext:value-type="currency">
            <text:p>R$ 1.250,00</text:p>
          </table:table-cell>
          <table:table-cell table:style-name="ce577" table:formula="of:=([.T74]*1)+[.S74]" office:value-type="currency" office:currency="R$ " office:value="11881.41" calcext:value-type="currency">
            <text:p>R$ 11.881,41</text:p>
          </table:table-cell>
          <table:table-cell table:style-name="ce517" table:formula="of:=[.F74]-[.S74]" office:value-type="currency" office:currency="BRL" office:value="1250" calcext:value-type="currency">
            <text:p>R$ 1.25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RRT - Fiscalização Obra</text:p>
          </table:table-cell>
          <table:table-cell table:style-name="ce498" office:value-type="string" calcext:value-type="string">
            <text:p>000044</text:p>
          </table:table-cell>
          <table:table-cell table:style-name="ce498" office:value-type="string" calcext:value-type="string">
            <text:p>000052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" calcext:value-type="float">
            <text:p>810000000</text:p>
          </table:table-cell>
          <table:table-cell table:style-name="ce517" office:value-type="currency" office:currency="BRL" office:value="55.26" calcext:value-type="currency">
            <text:p>R$ 55,26</text:p>
          </table:table-cell>
          <table:table-cell table:style-name="ce517" table:number-columns-repeated="3"/>
          <table:table-cell table:style-name="ce517" office:value-type="currency" office:currency="BRL" office:value="55.26" calcext:value-type="currency">
            <text:p>R$ 55,26</text:p>
          </table:table-cell>
          <table:table-cell table:style-name="ce517" table:number-columns-repeated="8"/>
          <table:table-cell table:style-name="ce517" table:formula="of:=SUM([.G76:.R76])" office:value-type="currency" office:currency="BRL" office:value="55.26" calcext:value-type="currency">
            <text:p>R$ 55,26</text:p>
          </table:table-cell>
          <table:table-cell table:style-name="ce544"/>
          <table:table-cell table:style-name="ce577" office:value-type="currency" office:currency="R$ " office:value="55.26" calcext:value-type="currency">
            <text:p>R$ 55,26</text:p>
          </table:table-cell>
          <table:table-cell table:style-name="ce517" table:formula="of:=[.F76]-[.S7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rifa Energia Elétrica Bloco ADM</text:p>
          </table:table-cell>
          <table:table-cell table:style-name="ce498" office:value-type="string" calcext:value-type="string">
            <text:p>000045</text:p>
          </table:table-cell>
          <table:table-cell table:style-name="ce498" office:value-type="string" calcext:value-type="string">
            <text:p>000056</text:p>
          </table:table-cell>
          <table:table-cell table:style-name="ce516" office:value-type="string" calcext:value-type="string">
            <text:p>33.90.47-22</text:p>
          </table:table-cell>
          <table:table-cell table:style-name="ce516" office:value-type="float" office:value="810000000" calcext:value-type="float">
            <text:p>810000000</text:p>
          </table:table-cell>
          <table:table-cell table:style-name="ce517" office:value-type="currency" office:currency="BRL" office:value="1165.4" calcext:value-type="currency">
            <text:p>R$ 1.165,40</text:p>
          </table:table-cell>
          <table:table-cell table:style-name="ce517" table:number-columns-repeated="2"/>
          <table:table-cell table:style-name="ce517" office:value-type="currency" office:currency="BRL" office:value="100.25" calcext:value-type="currency">
            <text:p>R$ 100,25</text:p>
          </table:table-cell>
          <table:table-cell table:number-columns-repeated="5" table:style-name="ce517" office:value-type="currency" office:currency="BRL" office:value="102.45" calcext:value-type="currency">
            <text:p>R$ 102,45</text:p>
          </table:table-cell>
          <table:table-cell table:number-columns-repeated="4" table:style-name="ce517" office:value-type="currency" office:currency="BRL" office:value="110.3" calcext:value-type="currency">
            <text:p>R$ 110,30</text:p>
          </table:table-cell>
          <table:table-cell table:style-name="ce517" table:formula="of:=SUM([.G78:.R78])" office:value-type="currency" office:currency="BRL" office:value="1053.7" calcext:value-type="currency">
            <text:p>R$ 1.053,70</text:p>
          </table:table-cell>
          <table:table-cell table:style-name="ce544" office:value-type="currency" office:currency="R$ " office:value="111.7" calcext:value-type="currency">
            <text:p>R$ 111,70</text:p>
          </table:table-cell>
          <table:table-cell table:style-name="ce577" table:formula="of:=([.T78]*1)+[.S78]" office:value-type="currency" office:currency="R$ " office:value="1165.4" calcext:value-type="currency">
            <text:p>R$ 1.165,40</text:p>
          </table:table-cell>
          <table:table-cell table:style-name="ce517" table:formula="of:=[.F78]-[.S78]" office:value-type="currency" office:currency="BRL" office:value="111.7" calcext:value-type="currency">
            <text:p>R$ 111,7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Comemoração 10 anos</text:p>
          </table:table-cell>
          <table:table-cell table:style-name="ce498" office:value-type="string" calcext:value-type="string">
            <text:p>000046</text:p>
          </table:table-cell>
          <table:table-cell table:style-name="ce498" office:value-type="string" calcext:value-type="string">
            <text:p>000057</text:p>
          </table:table-cell>
          <table:table-cell table:style-name="ce516" office:value-type="string" calcext:value-type="string">
            <text:p>33.90.30-0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34.5" calcext:value-type="currency">
            <text:p>R$ 134,50</text:p>
          </table:table-cell>
          <table:table-cell table:style-name="ce517" table:number-columns-repeated="3"/>
          <table:table-cell table:style-name="ce517" office:value-type="currency" office:currency="BRL" office:value="134.5" calcext:value-type="currency">
            <text:p>R$ 134,50</text:p>
          </table:table-cell>
          <table:table-cell table:style-name="ce517" table:number-columns-repeated="8"/>
          <table:table-cell table:style-name="ce517" table:formula="of:=SUM([.G80:.R80])" office:value-type="currency" office:currency="BRL" office:value="134.5" calcext:value-type="currency">
            <text:p>R$ 134,50</text:p>
          </table:table-cell>
          <table:table-cell table:style-name="ce544"/>
          <table:table-cell table:style-name="ce577" office:value-type="currency" office:currency="R$ " office:value="134.5" calcext:value-type="currency">
            <text:p>R$ 134,50</text:p>
          </table:table-cell>
          <table:table-cell table:style-name="ce517" table:formula="of:=[.F80]-[.S8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Comemoração 10 anos</text:p>
          </table:table-cell>
          <table:table-cell table:style-name="ce498" office:value-type="string" calcext:value-type="string">
            <text:p>000047</text:p>
          </table:table-cell>
          <table:table-cell table:style-name="ce498" office:value-type="string" calcext:value-type="string">
            <text:p>000058</text:p>
          </table:table-cell>
          <table:table-cell table:style-name="ce516" office:value-type="string" calcext:value-type="string">
            <text:p>33.90.30-15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41.5" calcext:value-type="currency">
            <text:p>R$ 141,50</text:p>
          </table:table-cell>
          <table:table-cell table:style-name="ce517" table:number-columns-repeated="3"/>
          <table:table-cell table:style-name="ce517" office:value-type="currency" office:currency="BRL" office:value="141.5" calcext:value-type="currency">
            <text:p>R$ 141,50</text:p>
          </table:table-cell>
          <table:table-cell table:style-name="ce517" table:number-columns-repeated="8"/>
          <table:table-cell table:style-name="ce517" table:formula="of:=SUM([.G82:.R82])" office:value-type="currency" office:currency="BRL" office:value="141.5" calcext:value-type="currency">
            <text:p>R$ 141,50</text:p>
          </table:table-cell>
          <table:table-cell table:style-name="ce544"/>
          <table:table-cell table:style-name="ce577" office:value-type="currency" office:currency="R$ " office:value="141.5" calcext:value-type="currency">
            <text:p>R$ 141,50</text:p>
          </table:table-cell>
          <table:table-cell table:style-name="ce517" table:formula="of:=[.F82]-[.S8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Comemoração 10 anos</text:p>
          </table:table-cell>
          <table:table-cell table:style-name="ce498" office:value-type="string" calcext:value-type="string">
            <text:p>000048</text:p>
          </table:table-cell>
          <table:table-cell table:style-name="ce498" office:value-type="string" calcext:value-type="string">
            <text:p>000059</text:p>
          </table:table-cell>
          <table:table-cell table:style-name="ce516" office:value-type="string" calcext:value-type="string">
            <text:p>33.90.30-2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30" calcext:value-type="currency">
            <text:p>R$ 430,00</text:p>
          </table:table-cell>
          <table:table-cell table:style-name="ce517" table:number-columns-repeated="4"/>
          <table:table-cell table:style-name="ce517" office:value-type="currency" office:currency="BRL" office:value="430" calcext:value-type="currency">
            <text:p>R$ 430,00</text:p>
          </table:table-cell>
          <table:table-cell table:style-name="ce517" table:number-columns-repeated="7"/>
          <table:table-cell table:style-name="ce517" table:formula="of:=SUM([.G84:.R84])" office:value-type="currency" office:currency="BRL" office:value="430" calcext:value-type="currency">
            <text:p>R$ 430,00</text:p>
          </table:table-cell>
          <table:table-cell table:style-name="ce544"/>
          <table:table-cell table:style-name="ce577" office:value-type="currency" office:currency="R$ " office:value="430" calcext:value-type="currency">
            <text:p>R$ 430,00</text:p>
          </table:table-cell>
          <table:table-cell table:style-name="ce517" table:formula="of:=[.F84]-[.S8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Comemoração 10 anos</text:p>
          </table:table-cell>
          <table:table-cell table:style-name="ce498" office:value-type="string" calcext:value-type="string">
            <text:p>000049</text:p>
          </table:table-cell>
          <table:table-cell table:style-name="ce498" office:value-type="string" calcext:value-type="string">
            <text:p>000060</text:p>
          </table:table-cell>
          <table:table-cell table:style-name="ce516" office:value-type="string" calcext:value-type="string">
            <text:p>33.90.30-2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600" calcext:value-type="currency">
            <text:p>R$ 2.600,00</text:p>
          </table:table-cell>
          <table:table-cell table:style-name="ce517" table:number-columns-repeated="4"/>
          <table:table-cell table:style-name="ce517" office:value-type="currency" office:currency="BRL" office:value="2600" calcext:value-type="currency">
            <text:p>R$ 2.600,00</text:p>
          </table:table-cell>
          <table:table-cell table:style-name="ce517" table:number-columns-repeated="7"/>
          <table:table-cell table:style-name="ce517" table:formula="of:=SUM([.G86:.R86])" office:value-type="currency" office:currency="BRL" office:value="2600" calcext:value-type="currency">
            <text:p>R$ 2.600,00</text:p>
          </table:table-cell>
          <table:table-cell table:style-name="ce544"/>
          <table:table-cell table:style-name="ce577" office:value-type="currency" office:currency="R$ " office:value="2600" calcext:value-type="currency">
            <text:p>R$ 2.600,00</text:p>
          </table:table-cell>
          <table:table-cell table:style-name="ce517" table:formula="of:=[.F86]-[.S8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Recepção – 1 Posto</text:p>
          </table:table-cell>
          <table:table-cell table:style-name="ce498" office:value-type="string" calcext:value-type="string">
            <text:p>000050</text:p>
          </table:table-cell>
          <table:table-cell table:style-name="ce498" office:value-type="string" calcext:value-type="string">
            <text:p>000061</text:p>
          </table:table-cell>
          <table:table-cell table:style-name="ce516" office:value-type="string" calcext:value-type="string">
            <text:p>33.90.37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2808.6" calcext:value-type="currency">
            <text:p>R$ 42.808,60</text:p>
          </table:table-cell>
          <table:table-cell table:style-name="ce517" table:number-columns-repeated="2"/>
          <table:table-cell table:style-name="ce517" office:value-type="currency" office:currency="BRL" office:value="3600.27" calcext:value-type="currency">
            <text:p>R$ 3.600,27</text:p>
          </table:table-cell>
          <table:table-cell table:style-name="ce517" office:value-type="currency" office:currency="BRL" office:value="3567.3" calcext:value-type="currency">
            <text:p>R$ 3.567,30</text:p>
          </table:table-cell>
          <table:table-cell table:style-name="ce517" office:value-type="currency" office:currency="BRL" office:value="4696.18" calcext:value-type="currency">
            <text:p>R$ 4.696,18</text:p>
          </table:table-cell>
          <table:table-cell table:style-name="ce517" office:value-type="currency" office:currency="BRL" office:value="3816.19" calcext:value-type="currency">
            <text:p>R$ 3.816,19</text:p>
          </table:table-cell>
          <table:table-cell table:style-name="ce517" office:value-type="currency" office:currency="BRL" office:value="3854.14" calcext:value-type="currency">
            <text:p>R$ 3.854,14</text:p>
          </table:table-cell>
          <table:table-cell table:number-columns-repeated="4" table:style-name="ce517" office:value-type="currency" office:currency="BRL" office:value="3805.51" calcext:value-type="currency">
            <text:p>R$ 3.805,51</text:p>
          </table:table-cell>
          <table:table-cell table:style-name="ce517"/>
          <table:table-cell table:style-name="ce517" table:formula="of:=SUM([.G88:.R88])" office:value-type="currency" office:currency="BRL" office:value="34756.12" calcext:value-type="currency">
            <text:p>R$ 34.756,12</text:p>
          </table:table-cell>
          <table:table-cell table:style-name="ce544" office:value-type="currency" office:currency="R$ " office:value="4026.24" calcext:value-type="currency">
            <text:p>R$ 4.026,24</text:p>
          </table:table-cell>
          <table:table-cell table:style-name="ce577" table:formula="of:=([.T88]*2)+[.S88]" office:value-type="currency" office:currency="R$ " office:value="42808.6" calcext:value-type="currency">
            <text:p>R$ 42.808,60</text:p>
          </table:table-cell>
          <table:table-cell table:style-name="ce517" table:formula="of:=[.F88]-[.S88]" office:value-type="currency" office:currency="BRL" office:value="8052.48" calcext:value-type="currency">
            <text:p>R$ 8.052,48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Simone Nissola – Serviço</text:p>
          </table:table-cell>
          <table:table-cell table:style-name="ce498" office:value-type="string" calcext:value-type="string">
            <text:p>000051</text:p>
          </table:table-cell>
          <table:table-cell table:style-name="ce498" office:value-type="string" calcext:value-type="string">
            <text:p>000066</text:p>
          </table:table-cell>
          <table:table-cell table:style-name="ce516" office:value-type="string" calcext:value-type="string">
            <text:p>33.90.39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0" calcext:value-type="currency">
            <text:p>R$ 0,00</text:p>
          </table:table-cell>
          <table:table-cell table:style-name="ce517" table:number-columns-repeated="12"/>
          <table:table-cell table:style-name="ce517" table:formula="of:=SUM([.G90:.R90])" office:value-type="currency" office:currency="BRL" office:value="0" calcext:value-type="currency">
            <text:p>R$ 0,00</text:p>
          </table:table-cell>
          <table:table-cell table:style-name="ce544"/>
          <table:table-cell table:style-name="ce577" office:value-type="currency" office:currency="R$ " office:value="0" calcext:value-type="currency">
            <text:p>R$ 0,00</text:p>
          </table:table-cell>
          <table:table-cell table:style-name="ce517" table:formula="of:=[.F90]-[.S9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Simone Nissola – Material</text:p>
          </table:table-cell>
          <table:table-cell table:style-name="ce498" office:value-type="string" calcext:value-type="string">
            <text:p>000052</text:p>
          </table:table-cell>
          <table:table-cell table:style-name="ce498" office:value-type="string" calcext:value-type="string">
            <text:p>000067</text:p>
          </table:table-cell>
          <table:table-cell table:style-name="ce516" office:value-type="string" calcext:value-type="string">
            <text:p>33.90.30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113.17" calcext:value-type="currency">
            <text:p>R$ 1.113,17</text:p>
          </table:table-cell>
          <table:table-cell table:style-name="ce517" table:number-columns-repeated="3"/>
          <table:table-cell table:style-name="ce517" office:value-type="currency" office:currency="BRL" office:value="1113.17" calcext:value-type="currency">
            <text:p>R$ 1.113,17</text:p>
          </table:table-cell>
          <table:table-cell table:style-name="ce517" table:number-columns-repeated="8"/>
          <table:table-cell table:style-name="ce517" table:formula="of:=SUM([.G91:.R91])" office:value-type="currency" office:currency="BRL" office:value="1113.17" calcext:value-type="currency">
            <text:p>R$ 1.113,17</text:p>
          </table:table-cell>
          <table:table-cell table:style-name="ce544"/>
          <table:table-cell table:style-name="ce577" office:value-type="currency" office:currency="R$ " office:value="1113.17" calcext:value-type="currency">
            <text:p>R$ 1.113,17</text:p>
          </table:table-cell>
          <table:table-cell table:style-name="ce517" table:formula="of:=[.F91]-[.S9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Igor Regalin – Serviço</text:p>
          </table:table-cell>
          <table:table-cell table:style-name="ce498" office:value-type="string" calcext:value-type="string">
            <text:p>000053</text:p>
          </table:table-cell>
          <table:table-cell table:style-name="ce498" office:value-type="string" calcext:value-type="string">
            <text:p>000068</text:p>
          </table:table-cell>
          <table:table-cell table:style-name="ce516" office:value-type="string" calcext:value-type="string">
            <text:p>33.90.39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60.53" calcext:value-type="currency">
            <text:p>R$ 860,53</text:p>
          </table:table-cell>
          <table:table-cell table:style-name="ce517" table:number-columns-repeated="3"/>
          <table:table-cell table:style-name="ce517" office:value-type="currency" office:currency="BRL" office:value="860.53" calcext:value-type="currency">
            <text:p>R$ 860,53</text:p>
          </table:table-cell>
          <table:table-cell table:style-name="ce517" table:number-columns-repeated="8"/>
          <table:table-cell table:style-name="ce517" table:formula="of:=SUM([.G93:.R93])" office:value-type="currency" office:currency="BRL" office:value="860.53" calcext:value-type="currency">
            <text:p>R$ 860,53</text:p>
          </table:table-cell>
          <table:table-cell table:style-name="ce544"/>
          <table:table-cell table:style-name="ce577" office:value-type="currency" office:currency="R$ " office:value="860.53" calcext:value-type="currency">
            <text:p>R$ 860,53</text:p>
          </table:table-cell>
          <table:table-cell table:style-name="ce517" table:formula="of:=[.F93]-[.S93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Igor Regalin – Material</text:p>
          </table:table-cell>
          <table:table-cell table:style-name="ce498" office:value-type="string" calcext:value-type="string">
            <text:p>000054</text:p>
          </table:table-cell>
          <table:table-cell table:style-name="ce498" office:value-type="string" calcext:value-type="string">
            <text:p>000069</text:p>
          </table:table-cell>
          <table:table-cell table:style-name="ce516" office:value-type="string" calcext:value-type="string">
            <text:p>33.90.30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0" calcext:value-type="currency">
            <text:p>R$ 0,00</text:p>
          </table:table-cell>
          <table:table-cell table:style-name="ce517" table:number-columns-repeated="3"/>
          <table:table-cell table:style-name="ce517" office:value-type="currency" office:currency="BRL" office:value="0" calcext:value-type="currency">
            <text:p>R$ 0,00</text:p>
          </table:table-cell>
          <table:table-cell table:style-name="ce517" table:number-columns-repeated="8"/>
          <table:table-cell table:style-name="ce517" table:formula="of:=SUM([.G94:.R94])" office:value-type="currency" office:currency="BRL" office:value="0" calcext:value-type="currency">
            <text:p>R$ 0,00</text:p>
          </table:table-cell>
          <table:table-cell table:style-name="ce544"/>
          <table:table-cell table:style-name="ce577" office:value-type="currency" office:currency="R$ " office:value="0" calcext:value-type="currency">
            <text:p>R$ 0,00</text:p>
          </table:table-cell>
          <table:table-cell table:style-name="ce517" table:formula="of:=[.F94]-[.S9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. Eleva- Serv - Item 12</text:p>
          </table:table-cell>
          <table:table-cell table:style-name="ce498" office:value-type="string" calcext:value-type="string">
            <text:p>000056</text:p>
          </table:table-cell>
          <table:table-cell table:style-name="ce498" office:value-type="string" calcext:value-type="string">
            <text:p>000072</text:p>
          </table:table-cell>
          <table:table-cell table:style-name="ce516" office:value-type="string" calcext:value-type="string">
            <text:p>33.90.39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940.88" calcext:value-type="currency">
            <text:p>R$ 2.940,88</text:p>
          </table:table-cell>
          <table:table-cell table:style-name="ce516" table:number-columns-repeated="2"/>
          <table:table-cell table:style-name="ce544" office:value-type="currency" office:currency="R$ " office:value="260.08" calcext:value-type="currency">
            <text:p>R$ 260,08</text:p>
          </table:table-cell>
          <table:table-cell table:number-columns-repeated="6" table:style-name="ce517" office:value-type="currency" office:currency="BRL" office:value="265.39" calcext:value-type="currency">
            <text:p>R$ 265,39</text:p>
          </table:table-cell>
          <table:table-cell table:style-name="ce517" office:value-type="currency" office:currency="BRL" office:value="238.85" calcext:value-type="currency">
            <text:p>R$ 238,85</text:p>
          </table:table-cell>
          <table:table-cell table:style-name="ce517" office:value-type="currency" office:currency="BRL" office:value="265.39" calcext:value-type="currency">
            <text:p>R$ 265,39</text:p>
          </table:table-cell>
          <table:table-cell table:style-name="ce544" office:value-type="currency" office:currency="R$ " office:value="292.11" calcext:value-type="currency">
            <text:p>R$ 292,11</text:p>
          </table:table-cell>
          <table:table-cell table:style-name="ce517" table:formula="of:=SUM([.G96:.R96])" office:value-type="currency" office:currency="BRL" office:value="2648.77" calcext:value-type="currency">
            <text:p>R$ 2.648,77</text:p>
          </table:table-cell>
          <table:table-cell table:style-name="ce517" office:value-type="currency" office:currency="BRL" office:value="292.11" calcext:value-type="currency">
            <text:p>R$ 292,11</text:p>
          </table:table-cell>
          <table:table-cell table:style-name="ce577" table:formula="of:=([.T96]*1)+[.S96]" office:value-type="currency" office:currency="R$ " office:value="2940.88" calcext:value-type="currency">
            <text:p>R$ 2.940,88</text:p>
          </table:table-cell>
          <table:table-cell table:style-name="ce517" table:formula="of:=[.F96]-[.S96]" office:value-type="currency" office:currency="BRL" office:value="292.11" calcext:value-type="currency">
            <text:p>R$ 292,11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nut. Eleva- Serv - Item 13</text:p>
          </table:table-cell>
          <table:table-cell table:style-name="ce498" office:value-type="string" calcext:value-type="string">
            <text:p>000056</text:p>
          </table:table-cell>
          <table:table-cell table:style-name="ce498" office:value-type="string" calcext:value-type="string">
            <text:p>000072</text:p>
          </table:table-cell>
          <table:table-cell table:style-name="ce516" office:value-type="string" calcext:value-type="string">
            <text:p>33.90.39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940.88" calcext:value-type="currency">
            <text:p>R$ 2.940,88</text:p>
          </table:table-cell>
          <table:table-cell table:style-name="ce517" table:number-columns-repeated="2"/>
          <table:table-cell table:style-name="ce544" office:value-type="currency" office:currency="R$ " office:value="260.08" calcext:value-type="currency">
            <text:p>R$ 260,08</text:p>
          </table:table-cell>
          <table:table-cell table:number-columns-repeated="6" table:style-name="ce517" office:value-type="currency" office:currency="BRL" office:value="265.39" calcext:value-type="currency">
            <text:p>R$ 265,39</text:p>
          </table:table-cell>
          <table:table-cell table:style-name="ce517" office:value-type="currency" office:currency="BRL" office:value="238.85" calcext:value-type="currency">
            <text:p>R$ 238,85</text:p>
          </table:table-cell>
          <table:table-cell table:style-name="ce517" office:value-type="currency" office:currency="BRL" office:value="265.39" calcext:value-type="currency">
            <text:p>R$ 265,39</text:p>
          </table:table-cell>
          <table:table-cell table:style-name="ce544" office:value-type="currency" office:currency="R$ " office:value="292.11" calcext:value-type="currency">
            <text:p>R$ 292,11</text:p>
          </table:table-cell>
          <table:table-cell table:style-name="ce517" table:formula="of:=SUM([.G97:.R97])" office:value-type="currency" office:currency="BRL" office:value="2648.77" calcext:value-type="currency">
            <text:p>R$ 2.648,77</text:p>
          </table:table-cell>
          <table:table-cell table:style-name="ce517" office:value-type="currency" office:currency="BRL" office:value="292.11" calcext:value-type="currency">
            <text:p>R$ 292,11</text:p>
          </table:table-cell>
          <table:table-cell table:style-name="ce577" table:formula="of:=([.T97]*1)+[.S97]" office:value-type="currency" office:currency="R$ " office:value="2940.88" calcext:value-type="currency">
            <text:p>R$ 2.940,88</text:p>
          </table:table-cell>
          <table:table-cell table:style-name="ce517" table:formula="of:=[.F97]-[.S97]" office:value-type="currency" office:currency="BRL" office:value="292.11" calcext:value-type="currency">
            <text:p>R$ 292,11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nut. Eleva- Serv - Item 14</text:p>
          </table:table-cell>
          <table:table-cell table:style-name="ce498" office:value-type="string" calcext:value-type="string">
            <text:p>000056</text:p>
          </table:table-cell>
          <table:table-cell table:style-name="ce498" office:value-type="string" calcext:value-type="string">
            <text:p>000072</text:p>
          </table:table-cell>
          <table:table-cell table:style-name="ce516" office:value-type="string" calcext:value-type="string">
            <text:p>33.90.39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940.91" calcext:value-type="currency">
            <text:p>R$ 2.940,91</text:p>
          </table:table-cell>
          <table:table-cell table:style-name="ce516" table:number-columns-repeated="2"/>
          <table:table-cell table:style-name="ce544" office:value-type="currency" office:currency="R$ " office:value="260.09" calcext:value-type="currency">
            <text:p>R$ 260,09</text:p>
          </table:table-cell>
          <table:table-cell table:number-columns-repeated="6" table:style-name="ce517" office:value-type="currency" office:currency="BRL" office:value="265.39" calcext:value-type="currency">
            <text:p>R$ 265,39</text:p>
          </table:table-cell>
          <table:table-cell table:style-name="ce517" office:value-type="currency" office:currency="BRL" office:value="238.85" calcext:value-type="currency">
            <text:p>R$ 238,85</text:p>
          </table:table-cell>
          <table:table-cell table:style-name="ce517" office:value-type="currency" office:currency="BRL" office:value="265.39" calcext:value-type="currency">
            <text:p>R$ 265,39</text:p>
          </table:table-cell>
          <table:table-cell table:style-name="ce544" office:value-type="currency" office:currency="R$ " office:value="292.12" calcext:value-type="currency">
            <text:p>R$ 292,12</text:p>
          </table:table-cell>
          <table:table-cell table:style-name="ce517" table:formula="of:=SUM([.G98:.R98])" office:value-type="currency" office:currency="BRL" office:value="2648.79" calcext:value-type="currency">
            <text:p>R$ 2.648,79</text:p>
          </table:table-cell>
          <table:table-cell table:style-name="ce517" office:value-type="currency" office:currency="BRL" office:value="292.12" calcext:value-type="currency">
            <text:p>R$ 292,12</text:p>
          </table:table-cell>
          <table:table-cell table:style-name="ce577" table:formula="of:=([.T98]*1)+[.S98]" office:value-type="currency" office:currency="R$ " office:value="2940.91" calcext:value-type="currency">
            <text:p>R$ 2.940,91</text:p>
          </table:table-cell>
          <table:table-cell table:style-name="ce517" table:formula="of:=[.F98]-[.S98]" office:value-type="currency" office:currency="BRL" office:value="292.12" calcext:value-type="currency">
            <text:p>R$ 292,12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/>
          <table:table-cell table:style-name="ce516" table:number-columns-repeated="2"/>
          <table:table-cell table:style-name="ce544"/>
          <table:table-cell table:style-name="ce516" table:number-columns-repeated="9"/>
          <table:table-cell table:style-name="ce517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PROBIQ 1º semestre(1 servidor)</text:p>
          </table:table-cell>
          <table:table-cell table:style-name="ce498" office:value-type="string" calcext:value-type="string">
            <text:p>000057</text:p>
          </table:table-cell>
          <table:table-cell table:style-name="ce498" office:value-type="string" calcext:value-type="string">
            <text:p>000073</text:p>
          </table:table-cell>
          <table:table-cell table:style-name="ce518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500" calcext:value-type="currency">
            <text:p>R$ 2.500,00</text:p>
          </table:table-cell>
          <table:table-cell table:style-name="ce559"/>
          <table:table-cell table:number-columns-repeated="5" table:style-name="ce559" office:value-type="currency" office:currency="BRL" office:value="500" calcext:value-type="currency">
            <text:p>R$ 500,00</text:p>
          </table:table-cell>
          <table:table-cell table:style-name="ce559" table:number-columns-repeated="6"/>
          <table:table-cell table:style-name="ce517" table:formula="of:=SUM([.G100:.R100])" office:value-type="currency" office:currency="BRL" office:value="2500" calcext:value-type="currency">
            <text:p>R$ 2.500,00</text:p>
          </table:table-cell>
          <table:table-cell table:style-name="ce544" office:value-type="currency" office:currency="R$ " office:value="500" calcext:value-type="currency">
            <text:p>R$ 500,00</text:p>
          </table:table-cell>
          <table:table-cell table:style-name="ce579" table:formula="of:=[.T100]*5" office:value-type="currency" office:currency="R$ " office:value="2500" calcext:value-type="currency">
            <text:p>R$ 2.500,00</text:p>
          </table:table-cell>
          <table:table-cell table:style-name="ce555" table:formula="of:=[.F100]-[.S10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8"/>
          <table:table-cell table:style-name="ce516"/>
          <table:table-cell table:style-name="ce517"/>
          <table:table-cell table:style-name="ce559" table:number-columns-repeated="12"/>
          <table:table-cell table:style-name="ce517"/>
          <table:table-cell table:style-name="ce544"/>
          <table:table-cell table:style-name="ce579"/>
          <table:table-cell table:style-name="ce555"/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Ensino - Edital 07/2022(7 parc.)-item 01</text:p>
          </table:table-cell>
          <table:table-cell table:style-name="ce498" office:value-type="string" calcext:value-type="string">
            <text:p>000059</text:p>
          </table:table-cell>
          <table:table-cell table:style-name="ce498" office:value-type="string" calcext:value-type="string">
            <text:p>000075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320" calcext:value-type="currency">
            <text:p>R$ 4.320,00</text:p>
          </table:table-cell>
          <table:table-cell table:style-name="ce517" table:number-columns-repeated="4"/>
          <table:table-cell table:style-name="ce517" office:value-type="currency" office:currency="BRL" office:value="320" calcext:value-type="currency">
            <text:p>R$ 320,00</text:p>
          </table:table-cell>
          <table:table-cell table:style-name="ce517" office:value-type="currency" office:currency="BRL" office:value="800" calcext:value-type="currency">
            <text:p>R$ 800,00</text:p>
          </table:table-cell>
          <table:table-cell table:number-columns-repeated="5" table:style-name="ce517" office:value-type="currency" office:currency="BRL" office:value="640" calcext:value-type="currency">
            <text:p>R$ 640,00</text:p>
          </table:table-cell>
          <table:table-cell table:style-name="ce517"/>
          <table:table-cell table:style-name="ce517" table:formula="of:=SUM([.G102:.R102])" office:value-type="currency" office:currency="BRL" office:value="4320" calcext:value-type="currency">
            <text:p>R$ 4.320,00</text:p>
          </table:table-cell>
          <table:table-cell table:style-name="ce544" table:formula="of:=[.U102]/7" office:value-type="currency" office:currency="R$ " office:value="617.142857142857" calcext:value-type="currency">
            <text:p>R$ 617,14</text:p>
          </table:table-cell>
          <table:table-cell table:style-name="ce577" office:value-type="currency" office:currency="R$ " office:value="4320" calcext:value-type="currency">
            <text:p>R$ 4.320,00</text:p>
          </table:table-cell>
          <table:table-cell table:style-name="ce517" table:formula="of:=[.F102]-[.S10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Pesquisa - Edital 07/2022(7 parc.)-item 02</text:p>
          </table:table-cell>
          <table:table-cell table:style-name="ce498" office:value-type="string" calcext:value-type="string">
            <text:p>000059</text:p>
          </table:table-cell>
          <table:table-cell table:style-name="ce498" office:value-type="string" calcext:value-type="string">
            <text:p>000075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500" calcext:value-type="currency">
            <text:p>R$ 3.500,00</text:p>
          </table:table-cell>
          <table:table-cell table:style-name="ce517" table:number-columns-repeated="4"/>
          <table:table-cell table:number-columns-repeated="7" table:style-name="ce517" office:value-type="currency" office:currency="BRL" office:value="500" calcext:value-type="currency">
            <text:p>R$ 500,00</text:p>
          </table:table-cell>
          <table:table-cell table:style-name="ce517"/>
          <table:table-cell table:style-name="ce517" table:formula="of:=SUM([.G103:.R103])" office:value-type="currency" office:currency="BRL" office:value="3500" calcext:value-type="currency">
            <text:p>R$ 3.500,00</text:p>
          </table:table-cell>
          <table:table-cell table:style-name="ce544" office:value-type="currency" office:currency="R$ " office:value="500" calcext:value-type="currency">
            <text:p>R$ 500,00</text:p>
          </table:table-cell>
          <table:table-cell table:style-name="ce577" table:formula="of:=[.T103]*7" office:value-type="currency" office:currency="R$ " office:value="3500" calcext:value-type="currency">
            <text:p>R$ 3.500,00</text:p>
          </table:table-cell>
          <table:table-cell table:style-name="ce517" table:formula="of:=[.F103]-[.S103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Extensão - Edital 07/2022(7 parc.)-item 03</text:p>
          </table:table-cell>
          <table:table-cell table:style-name="ce498" office:value-type="string" calcext:value-type="string">
            <text:p>000059</text:p>
          </table:table-cell>
          <table:table-cell table:style-name="ce498" office:value-type="string" calcext:value-type="string">
            <text:p>000075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250" calcext:value-type="currency">
            <text:p>R$ 4.250,00</text:p>
          </table:table-cell>
          <table:table-cell table:style-name="ce517" table:number-columns-repeated="4"/>
          <table:table-cell table:number-columns-repeated="5" table:style-name="ce517" office:value-type="currency" office:currency="BRL" office:value="750" calcext:value-type="currency">
            <text:p>R$ 750,00</text:p>
          </table:table-cell>
          <table:table-cell table:number-columns-repeated="2" table:style-name="ce517" office:value-type="currency" office:currency="BRL" office:value="250" calcext:value-type="currency">
            <text:p>R$ 250,00</text:p>
          </table:table-cell>
          <table:table-cell table:style-name="ce517"/>
          <table:table-cell table:style-name="ce517" table:formula="of:=SUM([.G104:.R104])" office:value-type="currency" office:currency="BRL" office:value="4250" calcext:value-type="currency">
            <text:p>R$ 4.250,00</text:p>
          </table:table-cell>
          <table:table-cell table:style-name="ce544" office:value-type="currency" office:currency="R$ " office:value="750" calcext:value-type="currency">
            <text:p>R$ 750,00</text:p>
          </table:table-cell>
          <table:table-cell table:style-name="ce577" table:formula="of:=[.S104]" office:value-type="currency" office:currency="R$ " office:value="4250" calcext:value-type="currency">
            <text:p>R$ 4.250,00</text:p>
          </table:table-cell>
          <table:table-cell table:style-name="ce517" table:formula="of:=[.F104]-[.S10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8"/>
          <table:table-cell table:style-name="ce516"/>
          <table:table-cell table:style-name="ce517"/>
          <table:table-cell table:style-name="ce559" table:number-columns-repeated="12"/>
          <table:table-cell table:style-name="ce517"/>
          <table:table-cell table:style-name="ce544"/>
          <table:table-cell table:style-name="ce579"/>
          <table:table-cell table:style-name="ce555"/>
          <table:table-cell table:number-columns-repeated="1002"/>
        </table:table-row>
        <table:table-row table:style-name="ro9">
          <table:table-cell table:style-name="ce472" office:value-type="string" calcext:value-type="string">
            <text:p>Bolsas Monitoria - IF Maker 2022 - 9 parcelas</text:p>
          </table:table-cell>
          <table:table-cell table:style-name="ce498" office:value-type="string" calcext:value-type="string">
            <text:p>000060</text:p>
          </table:table-cell>
          <table:table-cell table:style-name="ce498" office:value-type="string" calcext:value-type="string">
            <text:p>000076</text:p>
          </table:table-cell>
          <table:table-cell table:style-name="ce516" office:value-type="string" calcext:value-type="string">
            <text:p>33.90.18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0800" calcext:value-type="currency">
            <text:p>R$ 10.800,00</text:p>
          </table:table-cell>
          <table:table-cell table:style-name="ce517" table:number-columns-repeated="4"/>
          <table:table-cell table:number-columns-repeated="8" table:style-name="ce517" office:value-type="currency" office:currency="BRL" office:value="1200" calcext:value-type="currency">
            <text:p>R$ 1.200,00</text:p>
          </table:table-cell>
          <table:table-cell table:style-name="ce517" table:formula="of:=SUM([.G106:.R106])" office:value-type="currency" office:currency="BRL" office:value="9600" calcext:value-type="currency">
            <text:p>R$ 9.600,00</text:p>
          </table:table-cell>
          <table:table-cell table:style-name="ce544" table:formula="of:=[.U106]/9" office:value-type="currency" office:currency="R$ " office:value="1200" calcext:value-type="currency">
            <text:p>R$ 1.200,00</text:p>
          </table:table-cell>
          <table:table-cell table:style-name="ce577" office:value-type="currency" office:currency="R$ " office:value="10800" calcext:value-type="currency">
            <text:p>R$ 10.800,00</text:p>
          </table:table-cell>
          <table:table-cell table:style-name="ce517" table:formula="of:=[.F106]-[.S106]" office:value-type="currency" office:currency="BRL" office:value="1200" calcext:value-type="currency">
            <text:p>R$ 1.20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Aditivo Contrato Maça - PNAE</text:p>
          </table:table-cell>
          <table:table-cell table:style-name="ce498" office:value-type="string" calcext:value-type="string">
            <text:p>000061</text:p>
          </table:table-cell>
          <table:table-cell table:style-name="ce498" office:value-type="string" calcext:value-type="string">
            <text:p>000089</text:p>
          </table:table-cell>
          <table:table-cell table:style-name="ce516" office:value-type="string" calcext:value-type="string">
            <text:p>33.90.30-0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82.69" calcext:value-type="currency">
            <text:p>R$ 882,69</text:p>
          </table:table-cell>
          <table:table-cell table:style-name="ce517" table:number-columns-repeated="4"/>
          <table:table-cell table:style-name="ce517" office:value-type="currency" office:currency="BRL" office:value="882.69" calcext:value-type="currency">
            <text:p>R$ 882,69</text:p>
          </table:table-cell>
          <table:table-cell table:style-name="ce517" table:number-columns-repeated="7"/>
          <table:table-cell table:style-name="ce517" table:formula="of:=SUM([.G108:.R108])" office:value-type="currency" office:currency="BRL" office:value="882.69" calcext:value-type="currency">
            <text:p>R$ 882,69</text:p>
          </table:table-cell>
          <table:table-cell table:style-name="ce544"/>
          <table:table-cell table:style-name="ce577" office:value-type="currency" office:currency="R$ " office:value="882.69" calcext:value-type="currency">
            <text:p>R$ 882,69</text:p>
          </table:table-cell>
          <table:table-cell table:style-name="ce517" table:formula="of:=[.F108]-[.S108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. Eleva- Peça</text:p>
          </table:table-cell>
          <table:table-cell table:style-name="ce498" office:value-type="string" calcext:value-type="string">
            <text:p>000063</text:p>
          </table:table-cell>
          <table:table-cell table:style-name="ce498" office:value-type="string" calcext:value-type="string">
            <text:p>000103</text:p>
          </table:table-cell>
          <table:table-cell table:style-name="ce516" office:value-type="string" calcext:value-type="string">
            <text:p>33.90.30-0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88.2" calcext:value-type="currency">
            <text:p>R$ 588,20</text:p>
          </table:table-cell>
          <table:table-cell table:style-name="ce517" table:number-columns-repeated="4"/>
          <table:table-cell table:style-name="ce517" office:value-type="currency" office:currency="BRL" office:value="588.2" calcext:value-type="currency">
            <text:p>R$ 588,20</text:p>
          </table:table-cell>
          <table:table-cell table:style-name="ce517" table:number-columns-repeated="7"/>
          <table:table-cell table:style-name="ce517" table:formula="of:=SUM([.G110:.R110])" office:value-type="currency" office:currency="BRL" office:value="588.2" calcext:value-type="currency">
            <text:p>R$ 588,20</text:p>
          </table:table-cell>
          <table:table-cell table:style-name="ce544"/>
          <table:table-cell table:style-name="ce577" table:formula="of:=[.S110]+[.T110]" office:value-type="currency" office:currency="R$ " office:value="588.2" calcext:value-type="currency">
            <text:p>R$ 588,20</text:p>
          </table:table-cell>
          <table:table-cell table:style-name="ce517" table:formula="of:=[.F110]-[.S11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 Ar Condicionado - M.Obra</text:p>
          </table:table-cell>
          <table:table-cell table:style-name="ce498" office:value-type="string" calcext:value-type="string">
            <text:p>000064</text:p>
          </table:table-cell>
          <table:table-cell table:style-name="ce498" office:value-type="string" calcext:value-type="string">
            <text:p>000104</text:p>
          </table:table-cell>
          <table:table-cell table:style-name="ce516" office:value-type="string" calcext:value-type="string">
            <text:p>33.90.39-2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220" calcext:value-type="currency">
            <text:p>R$ 7.220,00</text:p>
          </table:table-cell>
          <table:table-cell table:style-name="ce517" table:number-columns-repeated="5"/>
          <table:table-cell table:style-name="ce517" office:value-type="currency" office:currency="BRL" office:value="7220" calcext:value-type="currency">
            <text:p>R$ 7.220,00</text:p>
          </table:table-cell>
          <table:table-cell table:style-name="ce517" table:number-columns-repeated="6"/>
          <table:table-cell table:style-name="ce517" table:formula="of:=SUM([.G112:.R112])" office:value-type="currency" office:currency="BRL" office:value="7220" calcext:value-type="currency">
            <text:p>R$ 7.220,00</text:p>
          </table:table-cell>
          <table:table-cell table:style-name="ce544"/>
          <table:table-cell table:style-name="ce577" office:value-type="currency" office:currency="R$ " office:value="7220" calcext:value-type="currency">
            <text:p>R$ 7.220,00</text:p>
          </table:table-cell>
          <table:table-cell table:style-name="ce517" table:formula="of:=[.F112]-[.S11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ART - Fiscalização Obra</text:p>
          </table:table-cell>
          <table:table-cell table:style-name="ce498" office:value-type="string" calcext:value-type="string">
            <text:p>000067</text:p>
          </table:table-cell>
          <table:table-cell table:style-name="ce498" office:value-type="string" calcext:value-type="string">
            <text:p>000111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8.78" calcext:value-type="currency">
            <text:p>R$ 88,78</text:p>
          </table:table-cell>
          <table:table-cell table:style-name="ce517" table:number-columns-repeated="4"/>
          <table:table-cell table:style-name="ce517" office:value-type="currency" office:currency="BRL" office:value="88.78" calcext:value-type="currency">
            <text:p>R$ 88,78</text:p>
          </table:table-cell>
          <table:table-cell table:style-name="ce517" table:number-columns-repeated="7"/>
          <table:table-cell table:style-name="ce517" table:formula="of:=SUM([.G114:.R114])" office:value-type="currency" office:currency="BRL" office:value="88.78" calcext:value-type="currency">
            <text:p>R$ 88,78</text:p>
          </table:table-cell>
          <table:table-cell table:style-name="ce544"/>
          <table:table-cell table:style-name="ce577" office:value-type="currency" office:currency="R$ " office:value="88.78" calcext:value-type="currency">
            <text:p>R$ 88,78</text:p>
          </table:table-cell>
          <table:table-cell table:style-name="ce517" table:formula="of:=[.F114]-[.S11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Serviço Instalação Videomonitoramento - Dispensa</text:p>
          </table:table-cell>
          <table:table-cell table:style-name="ce498" office:value-type="string" calcext:value-type="string">
            <text:p>000070</text:p>
          </table:table-cell>
          <table:table-cell table:style-name="ce498" office:value-type="string" calcext:value-type="string">
            <text:p>000116</text:p>
          </table:table-cell>
          <table:table-cell table:style-name="ce516" office:value-type="string" calcext:value-type="string">
            <text:p>33.90.39-7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750" calcext:value-type="currency">
            <text:p>R$ 8.750,00</text:p>
          </table:table-cell>
          <table:table-cell table:style-name="ce517" table:number-columns-repeated="11"/>
          <table:table-cell table:style-name="ce517" office:value-type="currency" office:currency="BRL" office:value="8750" calcext:value-type="currency">
            <text:p>R$ 8.750,00</text:p>
          </table:table-cell>
          <table:table-cell table:style-name="ce517" table:formula="of:=SUM([.G116:.R116])" office:value-type="currency" office:currency="BRL" office:value="8750" calcext:value-type="currency">
            <text:p>R$ 8.750,00</text:p>
          </table:table-cell>
          <table:table-cell table:style-name="ce544"/>
          <table:table-cell table:style-name="ce577" office:value-type="currency" office:currency="R$ " office:value="8750" calcext:value-type="currency">
            <text:p>R$ 8.750,00</text:p>
          </table:table-cell>
          <table:table-cell table:style-name="ce517" table:formula="of:=[.F116]-[.S11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Restauração de Livros</text:p>
          </table:table-cell>
          <table:table-cell table:style-name="ce498" office:value-type="string" calcext:value-type="string">
            <text:p>000071</text:p>
          </table:table-cell>
          <table:table-cell table:style-name="ce498" office:value-type="string" calcext:value-type="string">
            <text:p>000118</text:p>
          </table:table-cell>
          <table:table-cell table:style-name="ce516" office:value-type="string" calcext:value-type="string">
            <text:p>33.90.39-6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900" calcext:value-type="currency">
            <text:p>R$ 1.900,00</text:p>
          </table:table-cell>
          <table:table-cell table:style-name="ce517" table:number-columns-repeated="11"/>
          <table:table-cell table:style-name="ce517" office:value-type="currency" office:currency="BRL" office:value="1900" calcext:value-type="currency">
            <text:p>R$ 1.900,00</text:p>
          </table:table-cell>
          <table:table-cell table:style-name="ce517" table:formula="of:=SUM([.G118:.R118])" office:value-type="currency" office:currency="BRL" office:value="1900" calcext:value-type="currency">
            <text:p>R$ 1.900,00</text:p>
          </table:table-cell>
          <table:table-cell table:style-name="ce544"/>
          <table:table-cell table:style-name="ce577" office:value-type="currency" office:currency="R$ " office:value="1900" calcext:value-type="currency">
            <text:p>R$ 1.900,00</text:p>
          </table:table-cell>
          <table:table-cell table:style-name="ce517" table:formula="of:=[.F118]-[.S118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Baixa de Veículo Oficial</text:p>
          </table:table-cell>
          <table:table-cell table:style-name="ce498" office:value-type="string" calcext:value-type="string">
            <text:p>000072</text:p>
          </table:table-cell>
          <table:table-cell table:style-name="ce498" office:value-type="string" calcext:value-type="string">
            <text:p>000119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6.68" calcext:value-type="currency">
            <text:p>R$ 26,68</text:p>
          </table:table-cell>
          <table:table-cell table:style-name="ce517" table:number-columns-repeated="5"/>
          <table:table-cell table:style-name="ce517" office:value-type="currency" office:currency="BRL" office:value="26.68" calcext:value-type="currency">
            <text:p>R$ 26,68</text:p>
          </table:table-cell>
          <table:table-cell table:style-name="ce517" table:number-columns-repeated="6"/>
          <table:table-cell table:style-name="ce517" table:formula="of:=SUM([.G120:.R120])" office:value-type="currency" office:currency="BRL" office:value="26.68" calcext:value-type="currency">
            <text:p>R$ 26,68</text:p>
          </table:table-cell>
          <table:table-cell table:style-name="ce544"/>
          <table:table-cell table:style-name="ce577" office:value-type="currency" office:currency="R$ " office:value="26.68" calcext:value-type="currency">
            <text:p>R$ 26,68</text:p>
          </table:table-cell>
          <table:table-cell table:style-name="ce517" table:formula="of:=[.F120]-[.S12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Impressão – Folhas A4 - 1º</text:p>
          </table:table-cell>
          <table:table-cell table:style-name="ce498" office:value-type="string" calcext:value-type="string">
            <text:p>000075</text:p>
          </table:table-cell>
          <table:table-cell table:style-name="ce498" office:value-type="string" calcext:value-type="string">
            <text:p>000128</text:p>
          </table:table-cell>
          <table:table-cell table:style-name="ce516" office:value-type="string" calcext:value-type="string">
            <text:p>33.90.3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200" calcext:value-type="currency">
            <text:p>R$ 1.200,00</text:p>
          </table:table-cell>
          <table:table-cell table:style-name="ce559" table:number-columns-repeated="10"/>
          <table:table-cell table:style-name="ce559" office:value-type="currency" office:currency="BRL" office:value="1200" calcext:value-type="currency">
            <text:p>R$ 1.200,00</text:p>
          </table:table-cell>
          <table:table-cell table:style-name="ce559"/>
          <table:table-cell table:style-name="ce555" table:formula="of:=SUM([.G122:.R122])" office:value-type="currency" office:currency="BRL" office:value="1200" calcext:value-type="currency">
            <text:p>R$ 1.200,00</text:p>
          </table:table-cell>
          <table:table-cell table:style-name="ce566"/>
          <table:table-cell table:style-name="ce579" office:value-type="currency" office:currency="R$ " office:value="1200" calcext:value-type="currency">
            <text:p>R$ 1.200,00</text:p>
          </table:table-cell>
          <table:table-cell table:style-name="ce555" table:formula="of:=[.F122]-[.S12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 Ar Condicionado - Peças</text:p>
          </table:table-cell>
          <table:table-cell table:style-name="ce498" office:value-type="string" calcext:value-type="string">
            <text:p>000076</text:p>
          </table:table-cell>
          <table:table-cell table:style-name="ce498" office:value-type="string" calcext:value-type="string">
            <text:p>000130</text:p>
          </table:table-cell>
          <table:table-cell table:style-name="ce516" office:value-type="string" calcext:value-type="string">
            <text:p>33.90.39-2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373" calcext:value-type="currency">
            <text:p>R$ 8.373,00</text:p>
          </table:table-cell>
          <table:table-cell table:style-name="ce517" table:number-columns-repeated="5"/>
          <table:table-cell table:style-name="ce517" office:value-type="currency" office:currency="BRL" office:value="8373" calcext:value-type="currency">
            <text:p>R$ 8.373,00</text:p>
          </table:table-cell>
          <table:table-cell table:style-name="ce517" table:number-columns-repeated="6"/>
          <table:table-cell table:style-name="ce517" table:formula="of:=SUM([.G124:.R124])" office:value-type="currency" office:currency="BRL" office:value="8373" calcext:value-type="currency">
            <text:p>R$ 8.373,00</text:p>
          </table:table-cell>
          <table:table-cell table:style-name="ce544"/>
          <table:table-cell table:style-name="ce577" office:value-type="currency" office:currency="R$ " office:value="8373" calcext:value-type="currency">
            <text:p>R$ 8.373,00</text:p>
          </table:table-cell>
          <table:table-cell table:style-name="ce517" table:formula="of:=[.F124]-[.S12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Oficina Projeto NUPE</text:p>
          </table:table-cell>
          <table:table-cell table:style-name="ce498" office:value-type="string" calcext:value-type="string">
            <text:p>000078</text:p>
          </table:table-cell>
          <table:table-cell table:style-name="ce498" office:value-type="string" calcext:value-type="string">
            <text:p>000135</text:p>
          </table:table-cell>
          <table:table-cell table:style-name="ce516" office:value-type="string" calcext:value-type="string">
            <text:p>33.90.3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0" calcext:value-type="currency">
            <text:p>R$ 0,00</text:p>
          </table:table-cell>
          <table:table-cell table:style-name="ce517" table:number-columns-repeated="12"/>
          <table:table-cell table:style-name="ce555" table:formula="of:=SUM([.G126:.R126])" office:value-type="currency" office:currency="BRL" office:value="0" calcext:value-type="currency">
            <text:p>R$ 0,00</text:p>
          </table:table-cell>
          <table:table-cell table:style-name="ce566"/>
          <table:table-cell table:style-name="ce579" office:value-type="currency" office:currency="R$ " office:value="0" calcext:value-type="currency">
            <text:p>R$ 0,00</text:p>
          </table:table-cell>
          <table:table-cell table:style-name="ce555" table:formula="of:=[.F126]-[.S12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Oficina Projeto NUPE</text:p>
          </table:table-cell>
          <table:table-cell table:style-name="ce498" office:value-type="string" calcext:value-type="string">
            <text:p>000078</text:p>
          </table:table-cell>
          <table:table-cell table:style-name="ce498" office:value-type="string" calcext:value-type="string">
            <text:p>000135</text:p>
          </table:table-cell>
          <table:table-cell table:style-name="ce516" office:value-type="string" calcext:value-type="string">
            <text:p>33.90.30-2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0" calcext:value-type="currency">
            <text:p>R$ 0,00</text:p>
          </table:table-cell>
          <table:table-cell table:style-name="ce517" table:number-columns-repeated="12"/>
          <table:table-cell table:style-name="ce555" table:formula="of:=SUM([.G127:.R127])" office:value-type="currency" office:currency="BRL" office:value="0" calcext:value-type="currency">
            <text:p>R$ 0,00</text:p>
          </table:table-cell>
          <table:table-cell table:style-name="ce566"/>
          <table:table-cell table:style-name="ce579" office:value-type="currency" office:currency="R$ " office:value="0" calcext:value-type="currency">
            <text:p>R$ 0,00</text:p>
          </table:table-cell>
          <table:table-cell table:style-name="ce555" table:formula="of:=[.F127]-[.S12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Igor Regalin – Serviço</text:p>
          </table:table-cell>
          <table:table-cell table:style-name="ce498" office:value-type="string" calcext:value-type="string">
            <text:p>000080</text:p>
          </table:table-cell>
          <table:table-cell table:style-name="ce498" office:value-type="string" calcext:value-type="string">
            <text:p>000139</text:p>
          </table:table-cell>
          <table:table-cell table:style-name="ce516" office:value-type="string" calcext:value-type="string">
            <text:p>33.90.30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452.9" calcext:value-type="currency">
            <text:p>R$ 1.452,90</text:p>
          </table:table-cell>
          <table:table-cell table:style-name="ce517" table:number-columns-repeated="10"/>
          <table:table-cell table:style-name="ce517" office:value-type="currency" office:currency="BRL" office:value="1452.9" calcext:value-type="currency">
            <text:p>R$ 1.452,90</text:p>
          </table:table-cell>
          <table:table-cell table:style-name="ce517"/>
          <table:table-cell table:style-name="ce517" table:formula="of:=SUM([.G129:.R129])" office:value-type="currency" office:currency="BRL" office:value="1452.9" calcext:value-type="currency">
            <text:p>R$ 1.452,90</text:p>
          </table:table-cell>
          <table:table-cell table:style-name="ce544"/>
          <table:table-cell table:style-name="ce577" office:value-type="currency" office:currency="R$ " office:value="1452.9" calcext:value-type="currency">
            <text:p>R$ 1.452,90</text:p>
          </table:table-cell>
          <table:table-cell table:style-name="ce517" table:formula="of:=[.F129]-[.S129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Igor Regalin – Material</text:p>
          </table:table-cell>
          <table:table-cell table:style-name="ce498" office:value-type="string" calcext:value-type="string">
            <text:p>000081</text:p>
          </table:table-cell>
          <table:table-cell table:style-name="ce498" office:value-type="string" calcext:value-type="string">
            <text:p>000140</text:p>
          </table:table-cell>
          <table:table-cell table:style-name="ce516" office:value-type="string" calcext:value-type="string">
            <text:p>33.90.39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.83" calcext:value-type="currency">
            <text:p>R$ 8,83</text:p>
          </table:table-cell>
          <table:table-cell table:style-name="ce517" table:number-columns-repeated="10"/>
          <table:table-cell table:style-name="ce517" office:value-type="currency" office:currency="BRL" office:value="8.83" calcext:value-type="currency">
            <text:p>R$ 8,83</text:p>
          </table:table-cell>
          <table:table-cell table:style-name="ce517"/>
          <table:table-cell table:style-name="ce517" table:formula="of:=SUM([.G130:.R130])" office:value-type="currency" office:currency="BRL" office:value="8.83" calcext:value-type="currency">
            <text:p>R$ 8,83</text:p>
          </table:table-cell>
          <table:table-cell table:style-name="ce544"/>
          <table:table-cell table:style-name="ce577" office:value-type="currency" office:currency="R$ " office:value="8.83" calcext:value-type="currency">
            <text:p>R$ 8,83</text:p>
          </table:table-cell>
          <table:table-cell table:style-name="ce517" table:formula="of:=[.F130]-[.S13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Materiais Videomonitoramento</text:p>
          </table:table-cell>
          <table:table-cell table:style-name="ce498" office:value-type="string" calcext:value-type="string">
            <text:p>000082</text:p>
          </table:table-cell>
          <table:table-cell table:style-name="ce498" office:value-type="string" calcext:value-type="string">
            <text:p>000141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664.76" calcext:value-type="currency">
            <text:p>R$ 664,76</text:p>
          </table:table-cell>
          <table:table-cell table:style-name="ce517" table:number-columns-repeated="7"/>
          <table:table-cell table:style-name="ce517" office:value-type="currency" office:currency="BRL" office:value="664.76" calcext:value-type="currency">
            <text:p>R$ 664,76</text:p>
          </table:table-cell>
          <table:table-cell table:style-name="ce517" table:number-columns-repeated="4"/>
          <table:table-cell table:style-name="ce555" table:formula="of:=SUM([.G132:.R132])" office:value-type="currency" office:currency="BRL" office:value="664.76" calcext:value-type="currency">
            <text:p>R$ 664,76</text:p>
          </table:table-cell>
          <table:table-cell table:style-name="ce566"/>
          <table:table-cell table:style-name="ce579" office:value-type="currency" office:currency="R$ " office:value="664.76" calcext:value-type="currency">
            <text:p>R$ 664,76</text:p>
          </table:table-cell>
          <table:table-cell table:style-name="ce555" table:formula="of:=[.F132]-[.S13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Materiais Videomonitoramento</text:p>
          </table:table-cell>
          <table:table-cell table:style-name="ce498" office:value-type="string" calcext:value-type="string">
            <text:p>000083</text:p>
          </table:table-cell>
          <table:table-cell table:style-name="ce498" office:value-type="string" calcext:value-type="string">
            <text:p>000142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8.9" calcext:value-type="currency">
            <text:p>R$ 58,90</text:p>
          </table:table-cell>
          <table:table-cell table:style-name="ce517" table:number-columns-repeated="7"/>
          <table:table-cell table:style-name="ce517" office:value-type="currency" office:currency="BRL" office:value="58.9" calcext:value-type="currency">
            <text:p>R$ 58,90</text:p>
          </table:table-cell>
          <table:table-cell table:style-name="ce517" table:number-columns-repeated="4"/>
          <table:table-cell table:style-name="ce555" table:formula="of:=SUM([.G133:.R133])" office:value-type="currency" office:currency="BRL" office:value="58.9" calcext:value-type="currency">
            <text:p>R$ 58,90</text:p>
          </table:table-cell>
          <table:table-cell table:style-name="ce566"/>
          <table:table-cell table:style-name="ce579" office:value-type="currency" office:currency="R$ " office:value="58.9" calcext:value-type="currency">
            <text:p>R$ 58,90</text:p>
          </table:table-cell>
          <table:table-cell table:style-name="ce555" table:formula="of:=[.F133]-[.S133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Materiais Videomonitoramento</text:p>
          </table:table-cell>
          <table:table-cell table:style-name="ce498" office:value-type="string" calcext:value-type="string">
            <text:p>000084</text:p>
          </table:table-cell>
          <table:table-cell table:style-name="ce498" office:value-type="string" calcext:value-type="string">
            <text:p>000143</text:p>
          </table:table-cell>
          <table:table-cell table:style-name="ce516" office:value-type="string" calcext:value-type="string">
            <text:p>33.90.3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490" calcext:value-type="currency">
            <text:p>R$ 2.490,00</text:p>
          </table:table-cell>
          <table:table-cell table:style-name="ce517" table:number-columns-repeated="8"/>
          <table:table-cell table:style-name="ce517" office:value-type="currency" office:currency="BRL" office:value="2490" calcext:value-type="currency">
            <text:p>R$ 2.490,00</text:p>
          </table:table-cell>
          <table:table-cell table:style-name="ce517" table:number-columns-repeated="3"/>
          <table:table-cell table:style-name="ce555" table:formula="of:=SUM([.G134:.R134])" office:value-type="currency" office:currency="BRL" office:value="2490" calcext:value-type="currency">
            <text:p>R$ 2.490,00</text:p>
          </table:table-cell>
          <table:table-cell table:style-name="ce566"/>
          <table:table-cell table:style-name="ce579" office:value-type="currency" office:currency="R$ " office:value="2490" calcext:value-type="currency">
            <text:p>R$ 2.490,00</text:p>
          </table:table-cell>
          <table:table-cell table:style-name="ce555" table:formula="of:=[.F134]-[.S13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Materiais Videomonitoramento</text:p>
          </table:table-cell>
          <table:table-cell table:style-name="ce498" office:value-type="string" calcext:value-type="string">
            <text:p>000085</text:p>
          </table:table-cell>
          <table:table-cell table:style-name="ce498" office:value-type="string" calcext:value-type="string">
            <text:p>000144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55.74" calcext:value-type="currency">
            <text:p>R$ 755,74</text:p>
          </table:table-cell>
          <table:table-cell table:style-name="ce517" table:number-columns-repeated="7"/>
          <table:table-cell table:style-name="ce517" office:value-type="currency" office:currency="BRL" office:value="755.74" calcext:value-type="currency">
            <text:p>R$ 755,74</text:p>
          </table:table-cell>
          <table:table-cell table:style-name="ce517" table:number-columns-repeated="4"/>
          <table:table-cell table:style-name="ce555" table:formula="of:=SUM([.G135:.R135])" office:value-type="currency" office:currency="BRL" office:value="755.74" calcext:value-type="currency">
            <text:p>R$ 755,74</text:p>
          </table:table-cell>
          <table:table-cell table:style-name="ce566"/>
          <table:table-cell table:style-name="ce579" office:value-type="currency" office:currency="R$ " office:value="755.74" calcext:value-type="currency">
            <text:p>R$ 755,74</text:p>
          </table:table-cell>
          <table:table-cell table:style-name="ce555" table:formula="of:=[.F135]-[.S13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Materiais Videomonitoramento</text:p>
          </table:table-cell>
          <table:table-cell table:style-name="ce498" office:value-type="string" calcext:value-type="string">
            <text:p>000086</text:p>
          </table:table-cell>
          <table:table-cell table:style-name="ce498" office:value-type="string" calcext:value-type="string">
            <text:p>000145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905" calcext:value-type="currency">
            <text:p>R$ 2.905,00</text:p>
          </table:table-cell>
          <table:table-cell table:style-name="ce517" table:number-columns-repeated="8"/>
          <table:table-cell table:style-name="ce517" office:value-type="currency" office:currency="BRL" office:value="2905" calcext:value-type="currency">
            <text:p>R$ 2.905,00</text:p>
          </table:table-cell>
          <table:table-cell table:style-name="ce517" table:number-columns-repeated="3"/>
          <table:table-cell table:style-name="ce555" table:formula="of:=SUM([.G136:.R136])" office:value-type="currency" office:currency="BRL" office:value="2905" calcext:value-type="currency">
            <text:p>R$ 2.905,00</text:p>
          </table:table-cell>
          <table:table-cell table:style-name="ce566"/>
          <table:table-cell table:style-name="ce579" office:value-type="currency" office:currency="R$ " office:value="2905" calcext:value-type="currency">
            <text:p>R$ 2.905,00</text:p>
          </table:table-cell>
          <table:table-cell table:style-name="ce555" table:formula="of:=[.F136]-[.S13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Materiais Videomonitoramento</text:p>
          </table:table-cell>
          <table:table-cell table:style-name="ce498" office:value-type="string" calcext:value-type="string">
            <text:p>000087</text:p>
          </table:table-cell>
          <table:table-cell table:style-name="ce498" office:value-type="string" calcext:value-type="string">
            <text:p>000146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160" calcext:value-type="currency">
            <text:p>R$ 2.160,00</text:p>
          </table:table-cell>
          <table:table-cell table:style-name="ce517" table:number-columns-repeated="7"/>
          <table:table-cell table:style-name="ce517" office:value-type="currency" office:currency="BRL" office:value="2160" calcext:value-type="currency">
            <text:p>R$ 2.160,00</text:p>
          </table:table-cell>
          <table:table-cell table:style-name="ce517" table:number-columns-repeated="4"/>
          <table:table-cell table:style-name="ce555" table:formula="of:=SUM([.G137:.R137])" office:value-type="currency" office:currency="BRL" office:value="2160" calcext:value-type="currency">
            <text:p>R$ 2.160,00</text:p>
          </table:table-cell>
          <table:table-cell table:style-name="ce566"/>
          <table:table-cell table:style-name="ce579" office:value-type="currency" office:currency="R$ " office:value="2160" calcext:value-type="currency">
            <text:p>R$ 2.160,00</text:p>
          </table:table-cell>
          <table:table-cell table:style-name="ce555" table:formula="of:=[.F137]-[.S13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spensa Materiais Videomonitoramento</text:p>
          </table:table-cell>
          <table:table-cell table:style-name="ce498" office:value-type="string" calcext:value-type="string">
            <text:p>000088</text:p>
          </table:table-cell>
          <table:table-cell table:style-name="ce498" office:value-type="string" calcext:value-type="string">
            <text:p>000147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809.76" calcext:value-type="currency">
            <text:p>R$ 7.809,76</text:p>
          </table:table-cell>
          <table:table-cell table:style-name="ce517" table:number-columns-repeated="7"/>
          <table:table-cell table:style-name="ce517" office:value-type="currency" office:currency="BRL" office:value="7809.76" calcext:value-type="currency">
            <text:p>R$ 7.809,76</text:p>
          </table:table-cell>
          <table:table-cell table:style-name="ce517" table:number-columns-repeated="4"/>
          <table:table-cell table:style-name="ce555" table:formula="of:=SUM([.G138:.R138])" office:value-type="currency" office:currency="BRL" office:value="7809.76" calcext:value-type="currency">
            <text:p>R$ 7.809,76</text:p>
          </table:table-cell>
          <table:table-cell table:style-name="ce566"/>
          <table:table-cell table:style-name="ce579" office:value-type="currency" office:currency="R$ " office:value="7809.76" calcext:value-type="currency">
            <text:p>R$ 7.809,76</text:p>
          </table:table-cell>
          <table:table-cell table:style-name="ce555" table:formula="of:=[.F138]-[.S138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3"/>
          <table:table-cell table:style-name="ce555"/>
          <table:table-cell table:style-name="ce566"/>
          <table:table-cell table:style-name="ce579"/>
          <table:table-cell table:style-name="ce555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 Ar Condicionado - Peças</text:p>
          </table:table-cell>
          <table:table-cell table:style-name="ce498" office:value-type="string" calcext:value-type="string">
            <text:p>000089</text:p>
          </table:table-cell>
          <table:table-cell table:style-name="ce498" office:value-type="string" calcext:value-type="string">
            <text:p>000152</text:p>
          </table:table-cell>
          <table:table-cell table:style-name="ce516" office:value-type="string" calcext:value-type="string">
            <text:p>33.90.30-25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997.32" calcext:value-type="currency">
            <text:p>R$ 1.997,32</text:p>
          </table:table-cell>
          <table:table-cell table:style-name="ce517" table:number-columns-repeated="11"/>
          <table:table-cell table:style-name="ce517" office:value-type="currency" office:currency="BRL" office:value="1228.5" calcext:value-type="currency">
            <text:p>R$ 1.228,50</text:p>
          </table:table-cell>
          <table:table-cell table:style-name="ce555" table:formula="of:=SUM([.G140:.R140])" office:value-type="currency" office:currency="BRL" office:value="1228.5" calcext:value-type="currency">
            <text:p>R$ 1.228,50</text:p>
          </table:table-cell>
          <table:table-cell table:style-name="ce566" table:formula="of:=[.U140]-[.S140]" office:value-type="currency" office:currency="R$ " office:value="768.82" calcext:value-type="currency">
            <text:p>R$ 768,82</text:p>
          </table:table-cell>
          <table:table-cell table:style-name="ce579" office:value-type="currency" office:currency="R$ " office:value="1997.32" calcext:value-type="currency">
            <text:p>R$ 1.997,32</text:p>
          </table:table-cell>
          <table:table-cell table:style-name="ce555" table:formula="of:=[.F140]-[.S140]" office:value-type="currency" office:currency="BRL" office:value="768.82" calcext:value-type="currency">
            <text:p>R$ 768,82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 Ar Condicionado - M.Obra</text:p>
          </table:table-cell>
          <table:table-cell table:style-name="ce498" office:value-type="string" calcext:value-type="string">
            <text:p>000090</text:p>
          </table:table-cell>
          <table:table-cell table:style-name="ce498" office:value-type="string" calcext:value-type="string">
            <text:p>000153</text:p>
          </table:table-cell>
          <table:table-cell table:style-name="ce516" office:value-type="string" calcext:value-type="string">
            <text:p>33.90.39-2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6245" calcext:value-type="currency">
            <text:p>R$ 16.245,00</text:p>
          </table:table-cell>
          <table:table-cell table:style-name="ce517" table:number-columns-repeated="11"/>
          <table:table-cell table:style-name="ce517" office:value-type="currency" office:currency="BRL" office:value="14458.05" calcext:value-type="currency">
            <text:p>R$ 14.458,05</text:p>
          </table:table-cell>
          <table:table-cell table:style-name="ce517" table:formula="of:=SUM([.G142:.R142])" office:value-type="currency" office:currency="BRL" office:value="14458.05" calcext:value-type="currency">
            <text:p>R$ 14.458,05</text:p>
          </table:table-cell>
          <table:table-cell table:style-name="ce544" table:formula="of:=[.U142]-[.S142]" office:value-type="currency" office:currency="R$ " office:value="1786.95" calcext:value-type="currency">
            <text:p>R$ 1.786,95</text:p>
          </table:table-cell>
          <table:table-cell table:style-name="ce579" office:value-type="currency" office:currency="R$ " office:value="16245" calcext:value-type="currency">
            <text:p>R$ 16.245,00</text:p>
          </table:table-cell>
          <table:table-cell table:style-name="ce517" table:formula="of:=[.F142]-[.S142]" office:value-type="currency" office:currency="BRL" office:value="1786.95" calcext:value-type="currency">
            <text:p>R$ 1.786,95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Simone Nissola – Material</text:p>
          </table:table-cell>
          <table:table-cell table:style-name="ce498" office:value-type="string" calcext:value-type="string">
            <text:p>000091</text:p>
          </table:table-cell>
          <table:table-cell table:style-name="ce498" office:value-type="string" calcext:value-type="string">
            <text:p>000158</text:p>
          </table:table-cell>
          <table:table-cell table:style-name="ce516" office:value-type="string" calcext:value-type="string">
            <text:p>33.90.30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307.51" calcext:value-type="currency">
            <text:p>R$ 1.307,51</text:p>
          </table:table-cell>
          <table:table-cell table:style-name="ce517" table:number-columns-repeated="10"/>
          <table:table-cell table:style-name="ce517" office:value-type="currency" office:currency="BRL" office:value="1307.51" calcext:value-type="currency">
            <text:p>R$ 1.307,51</text:p>
          </table:table-cell>
          <table:table-cell table:style-name="ce517"/>
          <table:table-cell table:style-name="ce517" table:formula="of:=SUM([.G144:.R144])" office:value-type="currency" office:currency="BRL" office:value="1307.51" calcext:value-type="currency">
            <text:p>R$ 1.307,51</text:p>
          </table:table-cell>
          <table:table-cell table:style-name="ce544"/>
          <table:table-cell table:style-name="ce577" office:value-type="currency" office:currency="R$ " office:value="1307.51" calcext:value-type="currency">
            <text:p>R$ 1.307,51</text:p>
          </table:table-cell>
          <table:table-cell table:style-name="ce517" table:formula="of:=[.F144]-[.S14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Simone Nissola – Serviço</text:p>
          </table:table-cell>
          <table:table-cell table:style-name="ce498" office:value-type="string" calcext:value-type="string">
            <text:p>000092</text:p>
          </table:table-cell>
          <table:table-cell table:style-name="ce498" office:value-type="string" calcext:value-type="string">
            <text:p>000159</text:p>
          </table:table-cell>
          <table:table-cell table:style-name="ce516" office:value-type="string" calcext:value-type="string">
            <text:p>33.90.39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54.88" calcext:value-type="currency">
            <text:p>R$ 154,88</text:p>
          </table:table-cell>
          <table:table-cell table:style-name="ce517" table:number-columns-repeated="10"/>
          <table:table-cell table:style-name="ce517" office:value-type="currency" office:currency="BRL" office:value="154.88" calcext:value-type="currency">
            <text:p>R$ 154,88</text:p>
          </table:table-cell>
          <table:table-cell table:style-name="ce517"/>
          <table:table-cell table:style-name="ce517" table:formula="of:=SUM([.G145:.R145])" office:value-type="currency" office:currency="BRL" office:value="154.88" calcext:value-type="currency">
            <text:p>R$ 154,88</text:p>
          </table:table-cell>
          <table:table-cell table:style-name="ce544"/>
          <table:table-cell table:style-name="ce577" office:value-type="currency" office:currency="R$ " office:value="154.88" calcext:value-type="currency">
            <text:p>R$ 154,88</text:p>
          </table:table-cell>
          <table:table-cell table:style-name="ce517" table:formula="of:=[.F145]-[.S14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Sisae</text:p>
          </table:table-cell>
          <table:table-cell table:style-name="ce498" office:value-type="string" calcext:value-type="string">
            <text:p>000093</text:p>
          </table:table-cell>
          <table:table-cell table:style-name="ce498" office:value-type="string" calcext:value-type="string">
            <text:p>000162</text:p>
          </table:table-cell>
          <table:table-cell table:style-name="ce516" office:value-type="string" calcext:value-type="string">
            <text:p>33.90.30-3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28" calcext:value-type="currency">
            <text:p>R$ 228,00</text:p>
          </table:table-cell>
          <table:table-cell table:style-name="ce517" table:number-columns-repeated="11"/>
          <table:table-cell table:style-name="ce517" office:value-type="currency" office:currency="BRL" office:value="228" calcext:value-type="currency">
            <text:p>R$ 228,00</text:p>
          </table:table-cell>
          <table:table-cell table:style-name="ce555" table:formula="of:=SUM([.G147:.R147])" office:value-type="currency" office:currency="BRL" office:value="228" calcext:value-type="currency">
            <text:p>R$ 228,00</text:p>
          </table:table-cell>
          <table:table-cell table:style-name="ce566"/>
          <table:table-cell table:style-name="ce579" office:value-type="currency" office:currency="R$ " office:value="228" calcext:value-type="currency">
            <text:p>R$ 228,00</text:p>
          </table:table-cell>
          <table:table-cell table:style-name="ce555" table:formula="of:=[.F147]-[.S14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Impressão – Folhas A4 2º</text:p>
          </table:table-cell>
          <table:table-cell table:style-name="ce498" office:value-type="string" calcext:value-type="string">
            <text:p>000094</text:p>
          </table:table-cell>
          <table:table-cell table:style-name="ce498" office:value-type="string" calcext:value-type="string">
            <text:p>000163</text:p>
          </table:table-cell>
          <table:table-cell table:style-name="ce516" office:value-type="string" calcext:value-type="string">
            <text:p>33.90.3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200" calcext:value-type="currency">
            <text:p>R$ 1.200,00</text:p>
          </table:table-cell>
          <table:table-cell table:style-name="ce559" table:number-columns-repeated="8"/>
          <table:table-cell table:style-name="ce517" office:value-type="currency" office:currency="BRL" office:value="1200" calcext:value-type="currency">
            <text:p>R$ 1.200,00</text:p>
          </table:table-cell>
          <table:table-cell table:style-name="ce559" table:number-columns-repeated="3"/>
          <table:table-cell table:style-name="ce555" table:formula="of:=SUM([.G149:.R149])" office:value-type="currency" office:currency="BRL" office:value="1200" calcext:value-type="currency">
            <text:p>R$ 1.200,00</text:p>
          </table:table-cell>
          <table:table-cell table:style-name="ce566"/>
          <table:table-cell table:style-name="ce579" office:value-type="currency" office:currency="R$ " office:value="1200" calcext:value-type="currency">
            <text:p>R$ 1.200,00</text:p>
          </table:table-cell>
          <table:table-cell table:style-name="ce555" table:formula="of:=[.F149]-[.S149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3"/>
          <table:table-cell table:style-name="ce555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PNAE - Recurso Próprio 2022</text:p>
          </table:table-cell>
          <table:table-cell table:style-name="ce498" office:value-type="string" calcext:value-type="string">
            <text:p>000096</text:p>
          </table:table-cell>
          <table:table-cell table:style-name="ce498" office:value-type="string" calcext:value-type="string">
            <text:p>000166</text:p>
          </table:table-cell>
          <table:table-cell table:style-name="ce516" office:value-type="string" calcext:value-type="string">
            <text:p>33.90.30-0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0542.7" calcext:value-type="currency">
            <text:p>R$ 20.542,70</text:p>
          </table:table-cell>
          <table:table-cell table:style-name="ce559" table:number-columns-repeated="8"/>
          <table:table-cell table:style-name="ce517" office:value-type="currency" office:currency="BRL" office:value="3604.1" calcext:value-type="currency">
            <text:p>R$ 3.604,10</text:p>
          </table:table-cell>
          <table:table-cell table:style-name="ce559" office:value-type="currency" office:currency="BRL" office:value="5474.84" calcext:value-type="currency">
            <text:p>R$ 5.474,84</text:p>
          </table:table-cell>
          <table:table-cell table:style-name="ce559" office:value-type="currency" office:currency="BRL" office:value="4997.95" calcext:value-type="currency">
            <text:p>R$ 4.997,95</text:p>
          </table:table-cell>
          <table:table-cell table:style-name="ce559" office:value-type="currency" office:currency="BRL" office:value="5740.9" calcext:value-type="currency">
            <text:p>R$ 5.740,90</text:p>
          </table:table-cell>
          <table:table-cell table:style-name="ce555" table:formula="of:=SUM([.G151:.R151])" office:value-type="currency" office:currency="BRL" office:value="19817.79" calcext:value-type="currency">
            <text:p>R$ 19.817,79</text:p>
          </table:table-cell>
          <table:table-cell table:style-name="ce567"/>
          <table:table-cell table:style-name="ce579" table:formula="of:=20542.7+[.T151]" office:value-type="currency" office:currency="R$ " office:value="20542.7" calcext:value-type="currency">
            <text:p>R$ 20.542,70</text:p>
          </table:table-cell>
          <table:table-cell table:style-name="ce555" table:formula="of:=[.F151]-[.S151]" office:value-type="currency" office:currency="BRL" office:value="724.91" calcext:value-type="currency">
            <text:p>R$ 724,91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edetização</text:p>
          </table:table-cell>
          <table:table-cell table:style-name="ce498" office:value-type="string" calcext:value-type="string">
            <text:p>000097</text:p>
          </table:table-cell>
          <table:table-cell table:style-name="ce498" office:value-type="string" calcext:value-type="string">
            <text:p>000167</text:p>
          </table:table-cell>
          <table:table-cell table:style-name="ce516" office:value-type="string" calcext:value-type="string">
            <text:p>33.90.39-78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6528" calcext:value-type="currency">
            <text:p>R$ 6.528,00</text:p>
          </table:table-cell>
          <table:table-cell table:style-name="ce559" table:number-columns-repeated="8"/>
          <table:table-cell table:style-name="ce517"/>
          <table:table-cell table:style-name="ce559" table:number-columns-repeated="3"/>
          <table:table-cell table:style-name="ce555" table:formula="of:=SUM([.G153:.R153])" office:value-type="currency" office:currency="BRL" office:value="0" calcext:value-type="currency">
            <text:p>R$ 0,00</text:p>
          </table:table-cell>
          <table:table-cell table:style-name="ce567"/>
          <table:table-cell table:style-name="ce577" office:value-type="currency" office:currency="R$ " office:value="6528" calcext:value-type="currency">
            <text:p>R$ 6.528,00</text:p>
          </table:table-cell>
          <table:table-cell table:style-name="ce517" table:formula="of:=[.F153]-[.S153]" office:value-type="currency" office:currency="BRL" office:value="6528" calcext:value-type="currency">
            <text:p>R$ 6.528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Taxa Alvará Bombeiros Bloco ADM</text:p>
          </table:table-cell>
          <table:table-cell table:style-name="ce498" office:value-type="string" calcext:value-type="string">
            <text:p>000098</text:p>
          </table:table-cell>
          <table:table-cell table:style-name="ce498" office:value-type="string" calcext:value-type="string">
            <text:p>000168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36.39" calcext:value-type="currency">
            <text:p>R$ 336,39</text:p>
          </table:table-cell>
          <table:table-cell table:style-name="ce559" table:number-columns-repeated="8"/>
          <table:table-cell table:style-name="ce517" office:value-type="currency" office:currency="BRL" office:value="336.39" calcext:value-type="currency">
            <text:p>R$ 336,39</text:p>
          </table:table-cell>
          <table:table-cell table:style-name="ce559" table:number-columns-repeated="3"/>
          <table:table-cell table:style-name="ce555" table:formula="of:=SUM([.G155:.R155])" office:value-type="currency" office:currency="BRL" office:value="336.39" calcext:value-type="currency">
            <text:p>R$ 336,39</text:p>
          </table:table-cell>
          <table:table-cell table:style-name="ce567"/>
          <table:table-cell table:style-name="ce577" office:value-type="currency" office:currency="R$ " office:value="336.39" calcext:value-type="currency">
            <text:p>R$ 336,39</text:p>
          </table:table-cell>
          <table:table-cell table:style-name="ce517" table:formula="of:=[.F155]-[.S15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/>
          <table:table-cell table:style-name="ce559" table:number-columns-repeated="8"/>
          <table:table-cell table:style-name="ce517"/>
          <table:table-cell table:style-name="ce559" table:number-columns-repeated="3"/>
          <table:table-cell table:style-name="ce555"/>
          <table:table-cell table:style-name="ce567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l de Consumo - CECOM Camisetas</text:p>
          </table:table-cell>
          <table:table-cell table:style-name="ce498" office:value-type="string" calcext:value-type="string">
            <text:p>000099</text:p>
          </table:table-cell>
          <table:table-cell table:style-name="ce498" office:value-type="string" calcext:value-type="string">
            <text:p>000169</text:p>
          </table:table-cell>
          <table:table-cell table:style-name="ce516" office:value-type="string" calcext:value-type="string">
            <text:p>33.90.30-59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900" calcext:value-type="currency">
            <text:p>R$ 5.900,00</text:p>
          </table:table-cell>
          <table:table-cell table:style-name="ce559" table:number-columns-repeated="8"/>
          <table:table-cell table:style-name="ce517"/>
          <table:table-cell table:style-name="ce559"/>
          <table:table-cell table:style-name="ce559" office:value-type="currency" office:currency="BRL" office:value="5900" calcext:value-type="currency">
            <text:p>R$ 5.900,00</text:p>
          </table:table-cell>
          <table:table-cell table:style-name="ce559"/>
          <table:table-cell table:style-name="ce555" table:formula="of:=SUM([.G157:.R157])" office:value-type="currency" office:currency="BRL" office:value="5900" calcext:value-type="currency">
            <text:p>R$ 5.900,00</text:p>
          </table:table-cell>
          <table:table-cell table:style-name="ce567"/>
          <table:table-cell table:style-name="ce577" office:value-type="currency" office:currency="R$ " office:value="5900" calcext:value-type="currency">
            <text:p>R$ 5.900,00</text:p>
          </table:table-cell>
          <table:table-cell table:style-name="ce517" table:formula="of:=[.F157]-[.S15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/>
          <table:table-cell table:style-name="ce559" table:number-columns-repeated="8"/>
          <table:table-cell table:style-name="ce517"/>
          <table:table-cell table:style-name="ce559" table:number-columns-repeated="3"/>
          <table:table-cell table:style-name="ce555"/>
          <table:table-cell table:style-name="ce567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Fretamento Viagem Segurança</text:p>
          </table:table-cell>
          <table:table-cell table:style-name="ce498" office:value-type="string" calcext:value-type="string">
            <text:p>000100</text:p>
          </table:table-cell>
          <table:table-cell table:style-name="ce498" office:value-type="string" calcext:value-type="string">
            <text:p>000170</text:p>
          </table:table-cell>
          <table:table-cell table:style-name="ce516" office:value-type="string" calcext:value-type="string">
            <text:p>33.90.33-0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607.4" calcext:value-type="currency">
            <text:p>R$ 2.607,40</text:p>
          </table:table-cell>
          <table:table-cell table:style-name="ce559" table:number-columns-repeated="8"/>
          <table:table-cell table:style-name="ce517"/>
          <table:table-cell table:style-name="ce559" office:value-type="currency" office:currency="BRL" office:value="2607.4" calcext:value-type="currency">
            <text:p>R$ 2.607,40</text:p>
          </table:table-cell>
          <table:table-cell table:style-name="ce559" table:number-columns-repeated="2"/>
          <table:table-cell table:style-name="ce555" table:formula="of:=SUM([.G159:.R159])" office:value-type="currency" office:currency="BRL" office:value="2607.4" calcext:value-type="currency">
            <text:p>R$ 2.607,40</text:p>
          </table:table-cell>
          <table:table-cell table:style-name="ce567"/>
          <table:table-cell table:style-name="ce577" office:value-type="currency" office:currency="R$ " office:value="2607.4" calcext:value-type="currency">
            <text:p>R$ 2.607,40</text:p>
          </table:table-cell>
          <table:table-cell table:style-name="ce517" table:formula="of:=[.F159]-[.S159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Substituição Telhado Bloco A - Serviço</text:p>
          </table:table-cell>
          <table:table-cell table:style-name="ce498" office:value-type="string" calcext:value-type="string">
            <text:p>000101</text:p>
          </table:table-cell>
          <table:table-cell table:style-name="ce498" office:value-type="string" calcext:value-type="string">
            <text:p>000171</text:p>
          </table:table-cell>
          <table:table-cell table:style-name="ce516" office:value-type="string" calcext:value-type="string">
            <text:p>33.90.39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200" calcext:value-type="currency">
            <text:p>R$ 4.200,00</text:p>
          </table:table-cell>
          <table:table-cell table:style-name="ce559" table:number-columns-repeated="8"/>
          <table:table-cell table:style-name="ce517" office:value-type="currency" office:currency="BRL" office:value="4200" calcext:value-type="currency">
            <text:p>R$ 4.200,00</text:p>
          </table:table-cell>
          <table:table-cell table:style-name="ce559" table:number-columns-repeated="3"/>
          <table:table-cell table:style-name="ce555" table:formula="of:=SUM([.G161:.R161])" office:value-type="currency" office:currency="BRL" office:value="4200" calcext:value-type="currency">
            <text:p>R$ 4.200,00</text:p>
          </table:table-cell>
          <table:table-cell table:style-name="ce567"/>
          <table:table-cell table:style-name="ce577" office:value-type="currency" office:currency="R$ " office:value="4200" calcext:value-type="currency">
            <text:p>R$ 4.200,00</text:p>
          </table:table-cell>
          <table:table-cell table:style-name="ce517" table:formula="of:=[.F161]-[.S16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Substituição Telhado Bloco A - Material</text:p>
          </table:table-cell>
          <table:table-cell table:style-name="ce498" office:value-type="string" calcext:value-type="string">
            <text:p>000102</text:p>
          </table:table-cell>
          <table:table-cell table:style-name="ce498" office:value-type="string" calcext:value-type="string">
            <text:p>000171</text:p>
          </table:table-cell>
          <table:table-cell table:style-name="ce516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0200" calcext:value-type="currency">
            <text:p>R$ 10.200,00</text:p>
          </table:table-cell>
          <table:table-cell table:style-name="ce559" table:number-columns-repeated="8"/>
          <table:table-cell table:style-name="ce517" office:value-type="currency" office:currency="BRL" office:value="10200" calcext:value-type="currency">
            <text:p>R$ 10.200,00</text:p>
          </table:table-cell>
          <table:table-cell table:style-name="ce559" table:number-columns-repeated="3"/>
          <table:table-cell table:style-name="ce555" table:formula="of:=SUM([.G162:.R162])" office:value-type="currency" office:currency="BRL" office:value="10200" calcext:value-type="currency">
            <text:p>R$ 10.200,00</text:p>
          </table:table-cell>
          <table:table-cell table:style-name="ce567"/>
          <table:table-cell table:style-name="ce577" office:value-type="currency" office:currency="R$ " office:value="10200" calcext:value-type="currency">
            <text:p>R$ 10.200,00</text:p>
          </table:table-cell>
          <table:table-cell table:style-name="ce517" table:formula="of:=[.F162]-[.S16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 Máquina de Ensaios</text:p>
          </table:table-cell>
          <table:table-cell table:style-name="ce498" office:value-type="string" calcext:value-type="string">
            <text:p>000103</text:p>
          </table:table-cell>
          <table:table-cell table:style-name="ce498" office:value-type="string" calcext:value-type="string">
            <text:p>000173</text:p>
          </table:table-cell>
          <table:table-cell table:style-name="ce516" office:value-type="string" calcext:value-type="string">
            <text:p>33.90.39-1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936" calcext:value-type="currency">
            <text:p>R$ 5.936,00</text:p>
          </table:table-cell>
          <table:table-cell table:style-name="ce559" table:number-columns-repeated="8"/>
          <table:table-cell table:style-name="ce517"/>
          <table:table-cell table:style-name="ce559"/>
          <table:table-cell table:style-name="ce559" office:value-type="currency" office:currency="BRL" office:value="5936" calcext:value-type="currency">
            <text:p>R$ 5.936,00</text:p>
          </table:table-cell>
          <table:table-cell table:style-name="ce559"/>
          <table:table-cell table:style-name="ce555" table:formula="of:=SUM([.G164:.R164])" office:value-type="currency" office:currency="BRL" office:value="5936" calcext:value-type="currency">
            <text:p>R$ 5.936,00</text:p>
          </table:table-cell>
          <table:table-cell table:style-name="ce567"/>
          <table:table-cell table:style-name="ce577" office:value-type="currency" office:currency="R$ " office:value="5936" calcext:value-type="currency">
            <text:p>R$ 5.936,00</text:p>
          </table:table-cell>
          <table:table-cell table:style-name="ce517" table:formula="of:=[.F164]-[.S16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l de Consumo Infra</text:p>
          </table:table-cell>
          <table:table-cell table:style-name="ce498" office:value-type="string" calcext:value-type="string">
            <text:p>000104</text:p>
          </table:table-cell>
          <table:table-cell table:style-name="ce498" office:value-type="string" calcext:value-type="string">
            <text:p>000174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240" calcext:value-type="currency">
            <text:p>R$ 2.240,00</text:p>
          </table:table-cell>
          <table:table-cell table:style-name="ce559" table:number-columns-repeated="8"/>
          <table:table-cell table:style-name="ce517"/>
          <table:table-cell table:style-name="ce559" office:value-type="currency" office:currency="BRL" office:value="2240" calcext:value-type="currency">
            <text:p>R$ 2.240,00</text:p>
          </table:table-cell>
          <table:table-cell table:style-name="ce559" table:number-columns-repeated="2"/>
          <table:table-cell table:style-name="ce555" table:formula="of:=SUM([.G166:.R166])" office:value-type="currency" office:currency="BRL" office:value="2240" calcext:value-type="currency">
            <text:p>R$ 2.240,00</text:p>
          </table:table-cell>
          <table:table-cell table:style-name="ce567"/>
          <table:table-cell table:style-name="ce577" office:value-type="currency" office:currency="R$ " office:value="2240" calcext:value-type="currency">
            <text:p>R$ 2.240,00</text:p>
          </table:table-cell>
          <table:table-cell table:style-name="ce517" table:formula="of:=[.F166]-[.S16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l de Consumo Infra</text:p>
          </table:table-cell>
          <table:table-cell table:style-name="ce498" office:value-type="string" calcext:value-type="string">
            <text:p>000105</text:p>
          </table:table-cell>
          <table:table-cell table:style-name="ce498" office:value-type="string" calcext:value-type="string">
            <text:p>000175</text:p>
          </table:table-cell>
          <table:table-cell table:style-name="ce516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06.8" calcext:value-type="currency">
            <text:p>R$ 106,80</text:p>
          </table:table-cell>
          <table:table-cell table:style-name="ce559" table:number-columns-repeated="8"/>
          <table:table-cell table:style-name="ce517"/>
          <table:table-cell table:style-name="ce559" office:value-type="currency" office:currency="BRL" office:value="106.8" calcext:value-type="currency">
            <text:p>R$ 106,80</text:p>
          </table:table-cell>
          <table:table-cell table:style-name="ce559" table:number-columns-repeated="2"/>
          <table:table-cell table:style-name="ce555" table:formula="of:=SUM([.G167:.R167])" office:value-type="currency" office:currency="BRL" office:value="106.8" calcext:value-type="currency">
            <text:p>R$ 106,80</text:p>
          </table:table-cell>
          <table:table-cell table:style-name="ce567"/>
          <table:table-cell table:style-name="ce577" office:value-type="currency" office:currency="R$ " office:value="106.8" calcext:value-type="currency">
            <text:p>R$ 106,80</text:p>
          </table:table-cell>
          <table:table-cell table:style-name="ce517" table:formula="of:=[.F167]-[.S16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/>
          <table:table-cell table:style-name="ce559" table:number-columns-repeated="8"/>
          <table:table-cell table:style-name="ce517"/>
          <table:table-cell table:style-name="ce559" table:number-columns-repeated="3"/>
          <table:table-cell table:style-name="ce555"/>
          <table:table-cell table:style-name="ce567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 Subestação</text:p>
          </table:table-cell>
          <table:table-cell table:style-name="ce498" office:value-type="string" calcext:value-type="string">
            <text:p>000106</text:p>
          </table:table-cell>
          <table:table-cell table:style-name="ce498" office:value-type="string" calcext:value-type="string">
            <text:p>000176</text:p>
          </table:table-cell>
          <table:table-cell table:style-name="ce516" office:value-type="string" calcext:value-type="string">
            <text:p>33.90.3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850" calcext:value-type="currency">
            <text:p>R$ 1.850,00</text:p>
          </table:table-cell>
          <table:table-cell table:style-name="ce559" table:number-columns-repeated="8"/>
          <table:table-cell table:style-name="ce517"/>
          <table:table-cell table:style-name="ce559" office:value-type="currency" office:currency="BRL" office:value="1850" calcext:value-type="currency">
            <text:p>R$ 1.850,00</text:p>
          </table:table-cell>
          <table:table-cell table:style-name="ce559" table:number-columns-repeated="2"/>
          <table:table-cell table:style-name="ce555" table:formula="of:=SUM([.G169:.R169])" office:value-type="currency" office:currency="BRL" office:value="1850" calcext:value-type="currency">
            <text:p>R$ 1.850,00</text:p>
          </table:table-cell>
          <table:table-cell table:style-name="ce567"/>
          <table:table-cell table:style-name="ce577" office:value-type="currency" office:currency="R$ " office:value="1850" calcext:value-type="currency">
            <text:p>R$ 1.850,00</text:p>
          </table:table-cell>
          <table:table-cell table:style-name="ce517" table:formula="of:=[.F169]-[.S169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/>
          <table:table-cell table:style-name="ce555" table:number-columns-repeated="8"/>
          <table:table-cell table:style-name="ce517"/>
          <table:table-cell table:style-name="ce555" table:number-columns-repeated="4"/>
          <table:table-cell table:style-name="ce566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Ressarcimento Passagens Rodoviárias</text:p>
          </table:table-cell>
          <table:table-cell table:style-name="ce498" office:value-type="string" calcext:value-type="string">
            <text:p>000108</text:p>
          </table:table-cell>
          <table:table-cell table:style-name="ce498" office:value-type="string" calcext:value-type="string">
            <text:p>000178</text:p>
          </table:table-cell>
          <table:table-cell table:style-name="ce516" office:value-type="string" calcext:value-type="string">
            <text:p>33.90.93-0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152.3" calcext:value-type="currency">
            <text:p>R$ 1.152,30</text:p>
          </table:table-cell>
          <table:table-cell table:style-name="ce559" table:number-columns-repeated="8"/>
          <table:table-cell table:style-name="ce517"/>
          <table:table-cell table:style-name="ce559" office:value-type="currency" office:currency="BRL" office:value="755.84" calcext:value-type="currency">
            <text:p>R$ 755,84</text:p>
          </table:table-cell>
          <table:table-cell table:style-name="ce559"/>
          <table:table-cell table:style-name="ce559" office:value-type="currency" office:currency="BRL" office:value="396.46" calcext:value-type="currency">
            <text:p>R$ 396,46</text:p>
          </table:table-cell>
          <table:table-cell table:style-name="ce555" table:formula="of:=SUM([.G171:.R171])" office:value-type="currency" office:currency="BRL" office:value="1152.3" calcext:value-type="currency">
            <text:p>R$ 1.152,30</text:p>
          </table:table-cell>
          <table:table-cell table:style-name="ce555"/>
          <table:table-cell table:style-name="ce577" table:formula="of:=[.S171]+[.T171]" office:value-type="currency" office:currency="R$ " office:value="1152.3" calcext:value-type="currency">
            <text:p>R$ 1.152,30</text:p>
          </table:table-cell>
          <table:table-cell table:style-name="ce517" table:formula="of:=[.F171]-[.S17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/>
          <table:table-cell table:style-name="ce555" table:number-columns-repeated="8"/>
          <table:table-cell table:style-name="ce517"/>
          <table:table-cell table:style-name="ce555" table:number-columns-repeated="4"/>
          <table:table-cell table:style-name="ce566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Fretamento Viagem Mecãnica e Automação</text:p>
          </table:table-cell>
          <table:table-cell table:style-name="ce498" office:value-type="string" calcext:value-type="string">
            <text:p>000111</text:p>
          </table:table-cell>
          <table:table-cell table:style-name="ce498" office:value-type="string" calcext:value-type="string">
            <text:p>000182</text:p>
          </table:table-cell>
          <table:table-cell table:style-name="ce516" office:value-type="string" calcext:value-type="string">
            <text:p>33.90.33-0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18.01" calcext:value-type="currency">
            <text:p>R$ 318,01</text:p>
          </table:table-cell>
          <table:table-cell table:style-name="ce559" table:number-columns-repeated="8"/>
          <table:table-cell table:style-name="ce517"/>
          <table:table-cell table:style-name="ce559" table:number-columns-repeated="3"/>
          <table:table-cell table:style-name="ce555" table:formula="of:=SUM([.G173:.R173])" office:value-type="currency" office:currency="BRL" office:value="0" calcext:value-type="currency">
            <text:p>R$ 0,00</text:p>
          </table:table-cell>
          <table:table-cell table:style-name="ce566" office:value-type="currency" office:currency="R$ " office:value="318.01" calcext:value-type="currency">
            <text:p>R$ 318,01</text:p>
          </table:table-cell>
          <table:table-cell table:style-name="ce577" table:formula="of:=[.T173]" office:value-type="currency" office:currency="R$ " office:value="318.01" calcext:value-type="currency">
            <text:p>R$ 318,01</text:p>
          </table:table-cell>
          <table:table-cell table:style-name="ce517" table:formula="of:=[.F173]-[.S173]" office:value-type="currency" office:currency="BRL" office:value="318.01" calcext:value-type="currency">
            <text:p>R$ 318,01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/>
          <table:table-cell table:style-name="ce555" table:number-columns-repeated="8"/>
          <table:table-cell table:style-name="ce517"/>
          <table:table-cell table:style-name="ce555" table:number-columns-repeated="4"/>
          <table:table-cell table:style-name="ce566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ART - Projeto Quadra</text:p>
          </table:table-cell>
          <table:table-cell table:style-name="ce498" office:value-type="string" calcext:value-type="string">
            <text:p>000112</text:p>
          </table:table-cell>
          <table:table-cell table:style-name="ce498" office:value-type="string" calcext:value-type="string">
            <text:p>000184</text:p>
          </table:table-cell>
          <table:table-cell table:style-name="ce516" office:value-type="string" calcext:value-type="string">
            <text:p>33.90.47-1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33.94" calcext:value-type="currency">
            <text:p>R$ 233,94</text:p>
          </table:table-cell>
          <table:table-cell table:style-name="ce517" table:number-columns-repeated="9"/>
          <table:table-cell table:style-name="ce517" office:value-type="currency" office:currency="BRL" office:value="233.94" calcext:value-type="currency">
            <text:p>R$ 233,94</text:p>
          </table:table-cell>
          <table:table-cell table:style-name="ce517" table:number-columns-repeated="2"/>
          <table:table-cell table:style-name="ce517" table:formula="of:=SUM([.G175:.R175])" office:value-type="currency" office:currency="BRL" office:value="233.94" calcext:value-type="currency">
            <text:p>R$ 233,94</text:p>
          </table:table-cell>
          <table:table-cell table:style-name="ce544"/>
          <table:table-cell table:style-name="ce579" office:value-type="currency" office:currency="R$ " office:value="233.94" calcext:value-type="currency">
            <text:p>R$ 233,94</text:p>
          </table:table-cell>
          <table:table-cell table:style-name="ce517" table:formula="of:=[.F175]-[.S17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l de Consumo - CECOM Camisetas ITL</text:p>
          </table:table-cell>
          <table:table-cell table:style-name="ce498" office:value-type="string" calcext:value-type="string">
            <text:p>000113</text:p>
          </table:table-cell>
          <table:table-cell table:style-name="ce498" office:value-type="string" calcext:value-type="string">
            <text:p>000185</text:p>
          </table:table-cell>
          <table:table-cell table:style-name="ce516" office:value-type="string" calcext:value-type="string">
            <text:p>33.90.30-59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710" calcext:value-type="currency">
            <text:p>R$ 1.710,00</text:p>
          </table:table-cell>
          <table:table-cell table:style-name="ce559" table:number-columns-repeated="8"/>
          <table:table-cell table:style-name="ce517"/>
          <table:table-cell table:style-name="ce559" office:value-type="currency" office:currency="BRL" office:value="1710" calcext:value-type="currency">
            <text:p>R$ 1.710,00</text:p>
          </table:table-cell>
          <table:table-cell table:style-name="ce559" table:number-columns-repeated="2"/>
          <table:table-cell table:style-name="ce555" table:formula="of:=SUM([.G177:.R177])" office:value-type="currency" office:currency="BRL" office:value="1710" calcext:value-type="currency">
            <text:p>R$ 1.710,00</text:p>
          </table:table-cell>
          <table:table-cell table:style-name="ce567"/>
          <table:table-cell table:style-name="ce577" office:value-type="currency" office:currency="R$ " office:value="1710" calcext:value-type="currency">
            <text:p>R$ 1.710,00</text:p>
          </table:table-cell>
          <table:table-cell table:style-name="ce517" table:formula="of:=[.F177]-[.S17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 Jardins - Dispensa</text:p>
          </table:table-cell>
          <table:table-cell table:style-name="ce498" office:value-type="string" calcext:value-type="string">
            <text:p>000116</text:p>
          </table:table-cell>
          <table:table-cell table:style-name="ce498" office:value-type="string" calcext:value-type="string">
            <text:p>000192</text:p>
          </table:table-cell>
          <table:table-cell table:style-name="ce516" office:value-type="string" calcext:value-type="string">
            <text:p>33.90.39-79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000" calcext:value-type="currency">
            <text:p>R$ 5.000,00</text:p>
          </table:table-cell>
          <table:table-cell table:style-name="ce559" table:number-columns-repeated="8"/>
          <table:table-cell table:style-name="ce517"/>
          <table:table-cell table:style-name="ce559"/>
          <table:table-cell table:style-name="ce559" office:value-type="currency" office:currency="BRL" office:value="2500" calcext:value-type="currency">
            <text:p>R$ 2.500,00</text:p>
          </table:table-cell>
          <table:table-cell table:style-name="ce559"/>
          <table:table-cell table:style-name="ce555" table:formula="of:=SUM([.G179:.R179])" office:value-type="currency" office:currency="BRL" office:value="2500" calcext:value-type="currency">
            <text:p>R$ 2.500,00</text:p>
          </table:table-cell>
          <table:table-cell table:style-name="ce566"/>
          <table:table-cell table:style-name="ce577" office:value-type="currency" office:currency="R$ " office:value="5000" calcext:value-type="currency">
            <text:p>R$ 5.000,00</text:p>
          </table:table-cell>
          <table:table-cell table:style-name="ce517" table:formula="of:=[.F179]-[.S179]" office:value-type="currency" office:currency="BRL" office:value="2500" calcext:value-type="currency">
            <text:p>R$ 2.50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Igor Regalin – Material</text:p>
          </table:table-cell>
          <table:table-cell table:style-name="ce498" office:value-type="string" calcext:value-type="string">
            <text:p>000118</text:p>
          </table:table-cell>
          <table:table-cell table:style-name="ce498" office:value-type="string" calcext:value-type="string">
            <text:p>000204</text:p>
          </table:table-cell>
          <table:table-cell table:style-name="ce516" office:value-type="string" calcext:value-type="string">
            <text:p>33.90.30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516" calcext:value-type="currency">
            <text:p>R$ 1.516,00</text:p>
          </table:table-cell>
          <table:table-cell table:style-name="ce517" table:number-columns-repeated="11"/>
          <table:table-cell table:style-name="ce517" office:value-type="currency" office:currency="BRL" office:value="1516" calcext:value-type="currency">
            <text:p>R$ 1.516,00</text:p>
          </table:table-cell>
          <table:table-cell table:style-name="ce517" table:formula="of:=SUM([.G181:.R181])" office:value-type="currency" office:currency="BRL" office:value="1516" calcext:value-type="currency">
            <text:p>R$ 1.516,00</text:p>
          </table:table-cell>
          <table:table-cell table:style-name="ce544"/>
          <table:table-cell table:style-name="ce579" office:value-type="currency" office:currency="R$ " office:value="1516" calcext:value-type="currency">
            <text:p>R$ 1.516,00</text:p>
          </table:table-cell>
          <table:table-cell table:style-name="ce517" table:formula="of:=[.F181]-[.S18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CPGF – Igor Regalin – Serviço</text:p>
          </table:table-cell>
          <table:table-cell table:style-name="ce498" office:value-type="string" calcext:value-type="string">
            <text:p>000119</text:p>
          </table:table-cell>
          <table:table-cell table:style-name="ce498" office:value-type="string" calcext:value-type="string">
            <text:p>000205</text:p>
          </table:table-cell>
          <table:table-cell table:style-name="ce516" office:value-type="string" calcext:value-type="string">
            <text:p>33.90.39-9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00" calcext:value-type="currency">
            <text:p>R$ 800,00</text:p>
          </table:table-cell>
          <table:table-cell table:style-name="ce517" table:number-columns-repeated="11"/>
          <table:table-cell table:style-name="ce517" office:value-type="currency" office:currency="BRL" office:value="800" calcext:value-type="currency">
            <text:p>R$ 800,00</text:p>
          </table:table-cell>
          <table:table-cell table:style-name="ce517" table:formula="of:=SUM([.G182:.R182])" office:value-type="currency" office:currency="BRL" office:value="800" calcext:value-type="currency">
            <text:p>R$ 800,00</text:p>
          </table:table-cell>
          <table:table-cell table:style-name="ce544"/>
          <table:table-cell table:style-name="ce579" office:value-type="currency" office:currency="R$ " office:value="800" calcext:value-type="currency">
            <text:p>R$ 800,00</text:p>
          </table:table-cell>
          <table:table-cell table:style-name="ce517" table:formula="of:=[.F182]-[.S182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Impressão – Folhas A4 3º</text:p>
          </table:table-cell>
          <table:table-cell table:style-name="ce498" office:value-type="string" calcext:value-type="string">
            <text:p>000120</text:p>
          </table:table-cell>
          <table:table-cell table:style-name="ce498" office:value-type="string" calcext:value-type="string">
            <text:p>000230</text:p>
          </table:table-cell>
          <table:table-cell table:style-name="ce516" office:value-type="string" calcext:value-type="string">
            <text:p>33.90.3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600" calcext:value-type="currency">
            <text:p>R$ 600,00</text:p>
          </table:table-cell>
          <table:table-cell table:style-name="ce559" table:number-columns-repeated="8"/>
          <table:table-cell table:style-name="ce517"/>
          <table:table-cell table:style-name="ce559" table:number-columns-repeated="2"/>
          <table:table-cell table:style-name="ce559" office:value-type="currency" office:currency="BRL" office:value="600" calcext:value-type="currency">
            <text:p>R$ 600,00</text:p>
          </table:table-cell>
          <table:table-cell table:style-name="ce517" table:formula="of:=SUM([.G184:.R184])" office:value-type="currency" office:currency="BRL" office:value="600" calcext:value-type="currency">
            <text:p>R$ 600,00</text:p>
          </table:table-cell>
          <table:table-cell table:style-name="ce566"/>
          <table:table-cell table:style-name="ce577" office:value-type="currency" office:currency="R$ " office:value="600" calcext:value-type="currency">
            <text:p>R$ 600,00</text:p>
          </table:table-cell>
          <table:table-cell table:style-name="ce555" table:formula="of:=[.F184]-[.S18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ertificado Digital Simone</text:p>
          </table:table-cell>
          <table:table-cell table:style-name="ce498" office:value-type="string" calcext:value-type="string">
            <text:p>000121</text:p>
          </table:table-cell>
          <table:table-cell table:style-name="ce498" office:value-type="string" calcext:value-type="string">
            <text:p>000231</text:p>
          </table:table-cell>
          <table:table-cell table:style-name="ce516" office:value-type="string" calcext:value-type="string">
            <text:p>33.90.40-1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9" calcext:value-type="currency">
            <text:p>R$ 79,00</text:p>
          </table:table-cell>
          <table:table-cell table:style-name="ce517" table:number-columns-repeated="12"/>
          <table:table-cell table:style-name="ce517" table:formula="of:=SUM([.G186:.R186])" office:value-type="currency" office:currency="BRL" office:value="0" calcext:value-type="currency">
            <text:p>R$ 0,00</text:p>
          </table:table-cell>
          <table:table-cell table:style-name="ce544"/>
          <table:table-cell table:style-name="ce577" office:value-type="currency" office:currency="R$ " office:value="79" calcext:value-type="currency">
            <text:p>R$ 79,00</text:p>
          </table:table-cell>
          <table:table-cell table:style-name="ce517" table:formula="of:=[.F186]-[.S186]" office:value-type="currency" office:currency="BRL" office:value="79" calcext:value-type="currency">
            <text:p>R$ 79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Ressarcimento COmbustivel</text:p>
          </table:table-cell>
          <table:table-cell table:style-name="ce498" office:value-type="string" calcext:value-type="string">
            <text:p>000122</text:p>
          </table:table-cell>
          <table:table-cell table:style-name="ce498" office:value-type="string" calcext:value-type="string">
            <text:p>000232</text:p>
          </table:table-cell>
          <table:table-cell table:style-name="ce516" office:value-type="string" calcext:value-type="string">
            <text:p>33.90.93-0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16.19" calcext:value-type="currency">
            <text:p>R$ 216,19</text:p>
          </table:table-cell>
          <table:table-cell table:style-name="ce517" table:number-columns-repeated="11"/>
          <table:table-cell table:style-name="ce517" office:value-type="currency" office:currency="BRL" office:value="216.19" calcext:value-type="currency">
            <text:p>R$ 216,19</text:p>
          </table:table-cell>
          <table:table-cell table:style-name="ce517" table:formula="of:=SUM([.G188:.R188])" office:value-type="currency" office:currency="BRL" office:value="216.19" calcext:value-type="currency">
            <text:p>R$ 216,19</text:p>
          </table:table-cell>
          <table:table-cell table:style-name="ce544"/>
          <table:table-cell table:style-name="ce577" office:value-type="currency" office:currency="R$ " office:value="216.19" calcext:value-type="currency">
            <text:p>R$ 216,19</text:p>
          </table:table-cell>
          <table:table-cell table:style-name="ce517" table:formula="of:=[.F188]-[.S188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Limpeza Novo Contrato Janeiro</text:p>
          </table:table-cell>
          <table:table-cell table:style-name="ce498" office:value-type="string" calcext:value-type="string">
            <text:p>000123</text:p>
          </table:table-cell>
          <table:table-cell table:style-name="ce498" office:value-type="string" calcext:value-type="string">
            <text:p>000251</text:p>
          </table:table-cell>
          <table:table-cell table:style-name="ce516" office:value-type="string" calcext:value-type="string">
            <text:p>33.90.37-0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2210.19" calcext:value-type="currency">
            <text:p>R$ 32.210,19</text:p>
          </table:table-cell>
          <table:table-cell table:style-name="ce517" table:number-columns-repeated="12"/>
          <table:table-cell table:style-name="ce517" table:formula="of:=SUM([.G190:.R190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0]" office:value-type="currency" office:currency="R$ " office:value="32210.19" calcext:value-type="currency">
            <text:p>R$ 32.210,19</text:p>
          </table:table-cell>
          <table:table-cell table:style-name="ce517" table:formula="of:=[.F190]-[.S190]" office:value-type="currency" office:currency="BRL" office:value="32210.19" calcext:value-type="currency">
            <text:p>R$ 32.210,19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6" table:number-columns-repeated="2"/>
          <table:table-cell table:style-name="ce517" table:number-columns-repeated="14"/>
          <table:table-cell table:style-name="ce544"/>
          <table:table-cell table:style-name="ce577" table:formula="of:=[.F191]" office:value-type="currency" office:currency="R$ " office:value="0" calcext:value-type="currency">
            <text:p>R$ 0,00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24</text:p>
          </table:table-cell>
          <table:table-cell table:style-name="ce498" office:value-type="string" calcext:value-type="string">
            <text:p>000252</text:p>
          </table:table-cell>
          <table:table-cell table:style-name="ce519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9187" calcext:value-type="currency">
            <text:p>R$ 9.187,00</text:p>
          </table:table-cell>
          <table:table-cell table:style-name="ce560" table:number-columns-repeated="11"/>
          <table:table-cell table:style-name="ce517"/>
          <table:table-cell table:style-name="ce517" table:formula="of:=SUM([.G192:.R192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2]" office:value-type="currency" office:currency="R$ " office:value="9187" calcext:value-type="currency">
            <text:p>R$ 9.187,00</text:p>
          </table:table-cell>
          <table:table-cell table:style-name="ce517" table:formula="of:=[.F192]-[.S192]" office:value-type="currency" office:currency="BRL" office:value="9187" calcext:value-type="currency">
            <text:p>R$ 9.187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25</text:p>
          </table:table-cell>
          <table:table-cell table:style-name="ce498" office:value-type="string" calcext:value-type="string">
            <text:p>000253</text:p>
          </table:table-cell>
          <table:table-cell table:style-name="ce519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29.6" calcext:value-type="currency">
            <text:p>R$ 729,60</text:p>
          </table:table-cell>
          <table:table-cell table:style-name="ce517" table:number-columns-repeated="12"/>
          <table:table-cell table:style-name="ce517" table:formula="of:=SUM([.G193:.R193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3]" office:value-type="currency" office:currency="R$ " office:value="729.6" calcext:value-type="currency">
            <text:p>R$ 729,60</text:p>
          </table:table-cell>
          <table:table-cell table:style-name="ce517" table:formula="of:=[.F193]-[.S193]" office:value-type="currency" office:currency="BRL" office:value="729.6" calcext:value-type="currency">
            <text:p>R$ 729,6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26</text:p>
          </table:table-cell>
          <table:table-cell table:style-name="ce498" office:value-type="string" calcext:value-type="string">
            <text:p>000254</text:p>
          </table:table-cell>
          <table:table-cell table:style-name="ce519" office:value-type="string" calcext:value-type="string">
            <text:p>33.90.30-2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79.4" calcext:value-type="currency">
            <text:p>R$ 279,40</text:p>
          </table:table-cell>
          <table:table-cell table:style-name="ce517" table:number-columns-repeated="12"/>
          <table:table-cell table:style-name="ce517" table:formula="of:=SUM([.G194:.R194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4]" office:value-type="currency" office:currency="R$ " office:value="279.4" calcext:value-type="currency">
            <text:p>R$ 279,40</text:p>
          </table:table-cell>
          <table:table-cell table:style-name="ce517" table:formula="of:=[.F194]-[.S194]" office:value-type="currency" office:currency="BRL" office:value="279.4" calcext:value-type="currency">
            <text:p>R$ 279,4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27</text:p>
          </table:table-cell>
          <table:table-cell table:style-name="ce498" office:value-type="string" calcext:value-type="string">
            <text:p>000255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923.3" calcext:value-type="currency">
            <text:p>R$ 923,30</text:p>
          </table:table-cell>
          <table:table-cell table:style-name="ce517" table:number-columns-repeated="12"/>
          <table:table-cell table:style-name="ce517" table:formula="of:=SUM([.G195:.R195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5]" office:value-type="currency" office:currency="R$ " office:value="923.3" calcext:value-type="currency">
            <text:p>R$ 923,30</text:p>
          </table:table-cell>
          <table:table-cell table:style-name="ce517" table:formula="of:=[.F195]-[.S195]" office:value-type="currency" office:currency="BRL" office:value="923.3" calcext:value-type="currency">
            <text:p>R$ 923,3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28</text:p>
          </table:table-cell>
          <table:table-cell table:style-name="ce498" office:value-type="string" calcext:value-type="string">
            <text:p>000257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3" calcext:value-type="currency">
            <text:p>R$ 83,00</text:p>
          </table:table-cell>
          <table:table-cell table:style-name="ce517" table:number-columns-repeated="12"/>
          <table:table-cell table:style-name="ce517" table:formula="of:=SUM([.G196:.R196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6]" office:value-type="currency" office:currency="R$ " office:value="83" calcext:value-type="currency">
            <text:p>R$ 83,00</text:p>
          </table:table-cell>
          <table:table-cell table:style-name="ce517" table:formula="of:=[.F196]-[.S196]" office:value-type="currency" office:currency="BRL" office:value="83" calcext:value-type="currency">
            <text:p>R$ 83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29</text:p>
          </table:table-cell>
          <table:table-cell table:style-name="ce498" office:value-type="string" calcext:value-type="string">
            <text:p>000258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88.1" calcext:value-type="currency">
            <text:p>R$ 488,10</text:p>
          </table:table-cell>
          <table:table-cell table:style-name="ce517" table:number-columns-repeated="12"/>
          <table:table-cell table:style-name="ce517" table:formula="of:=SUM([.G197:.R197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7]" office:value-type="currency" office:currency="R$ " office:value="488.1" calcext:value-type="currency">
            <text:p>R$ 488,10</text:p>
          </table:table-cell>
          <table:table-cell table:style-name="ce517" table:formula="of:=[.F197]-[.S197]" office:value-type="currency" office:currency="BRL" office:value="488.1" calcext:value-type="currency">
            <text:p>R$ 488,1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0</text:p>
          </table:table-cell>
          <table:table-cell table:style-name="ce498" office:value-type="string" calcext:value-type="string">
            <text:p>000259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98.93" calcext:value-type="currency">
            <text:p>R$ 198,93</text:p>
          </table:table-cell>
          <table:table-cell table:style-name="ce517" table:number-columns-repeated="12"/>
          <table:table-cell table:style-name="ce517" table:formula="of:=SUM([.G198:.R198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8]" office:value-type="currency" office:currency="R$ " office:value="198.93" calcext:value-type="currency">
            <text:p>R$ 198,93</text:p>
          </table:table-cell>
          <table:table-cell table:style-name="ce517" table:formula="of:=[.F198]-[.S198]" office:value-type="currency" office:currency="BRL" office:value="198.93" calcext:value-type="currency">
            <text:p>R$ 198,93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1</text:p>
          </table:table-cell>
          <table:table-cell table:style-name="ce498" office:value-type="string" calcext:value-type="string">
            <text:p>000260</text:p>
          </table:table-cell>
          <table:table-cell table:style-name="ce519" office:value-type="string" calcext:value-type="string">
            <text:p>33.90.30-4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5.25" calcext:value-type="currency">
            <text:p>R$ 35,25</text:p>
          </table:table-cell>
          <table:table-cell table:style-name="ce517" table:number-columns-repeated="12"/>
          <table:table-cell table:style-name="ce517" table:formula="of:=SUM([.G199:.R199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199]" office:value-type="currency" office:currency="R$ " office:value="35.25" calcext:value-type="currency">
            <text:p>R$ 35,25</text:p>
          </table:table-cell>
          <table:table-cell table:style-name="ce517" table:formula="of:=[.F199]-[.S199]" office:value-type="currency" office:currency="BRL" office:value="35.25" calcext:value-type="currency">
            <text:p>R$ 35,25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2</text:p>
          </table:table-cell>
          <table:table-cell table:style-name="ce498" office:value-type="string" calcext:value-type="string">
            <text:p>000261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55.6" calcext:value-type="currency">
            <text:p>R$ 555,60</text:p>
          </table:table-cell>
          <table:table-cell table:style-name="ce517" table:number-columns-repeated="12"/>
          <table:table-cell table:style-name="ce517" table:formula="of:=SUM([.G200:.R200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0]" office:value-type="currency" office:currency="R$ " office:value="555.6" calcext:value-type="currency">
            <text:p>R$ 555,60</text:p>
          </table:table-cell>
          <table:table-cell table:style-name="ce517" table:formula="of:=[.F200]-[.S200]" office:value-type="currency" office:currency="BRL" office:value="555.6" calcext:value-type="currency">
            <text:p>R$ 555,6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3</text:p>
          </table:table-cell>
          <table:table-cell table:style-name="ce498" office:value-type="string" calcext:value-type="string">
            <text:p>000262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80.75" calcext:value-type="currency">
            <text:p>R$ 580,75</text:p>
          </table:table-cell>
          <table:table-cell table:style-name="ce517" table:number-columns-repeated="12"/>
          <table:table-cell table:style-name="ce517" table:formula="of:=SUM([.G201:.R201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1]" office:value-type="currency" office:currency="R$ " office:value="580.75" calcext:value-type="currency">
            <text:p>R$ 580,75</text:p>
          </table:table-cell>
          <table:table-cell table:style-name="ce517" table:formula="of:=[.F201]-[.S201]" office:value-type="currency" office:currency="BRL" office:value="580.75" calcext:value-type="currency">
            <text:p>R$ 580,75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4</text:p>
          </table:table-cell>
          <table:table-cell table:style-name="ce498" office:value-type="string" calcext:value-type="string">
            <text:p>000263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15" calcext:value-type="currency">
            <text:p>R$ 715,00</text:p>
          </table:table-cell>
          <table:table-cell table:style-name="ce517" table:number-columns-repeated="12"/>
          <table:table-cell table:style-name="ce517" table:formula="of:=SUM([.G202:.R202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2]" office:value-type="currency" office:currency="R$ " office:value="715" calcext:value-type="currency">
            <text:p>R$ 715,00</text:p>
          </table:table-cell>
          <table:table-cell table:style-name="ce517" table:formula="of:=[.F202]-[.S202]" office:value-type="currency" office:currency="BRL" office:value="715" calcext:value-type="currency">
            <text:p>R$ 715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5</text:p>
          </table:table-cell>
          <table:table-cell table:style-name="ce498" office:value-type="string" calcext:value-type="string">
            <text:p>000264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86" calcext:value-type="currency">
            <text:p>R$ 386,00</text:p>
          </table:table-cell>
          <table:table-cell table:style-name="ce517" table:number-columns-repeated="12"/>
          <table:table-cell table:style-name="ce517" table:formula="of:=SUM([.G203:.R203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3]" office:value-type="currency" office:currency="R$ " office:value="386" calcext:value-type="currency">
            <text:p>R$ 386,00</text:p>
          </table:table-cell>
          <table:table-cell table:style-name="ce517" table:formula="of:=[.F203]-[.S203]" office:value-type="currency" office:currency="BRL" office:value="386" calcext:value-type="currency">
            <text:p>R$ 386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6</text:p>
          </table:table-cell>
          <table:table-cell table:style-name="ce498" office:value-type="string" calcext:value-type="string">
            <text:p>000265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106.28" calcext:value-type="currency">
            <text:p>R$ 1.106,28</text:p>
          </table:table-cell>
          <table:table-cell table:style-name="ce517" table:number-columns-repeated="12"/>
          <table:table-cell table:style-name="ce517" table:formula="of:=SUM([.G204:.R204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4]" office:value-type="currency" office:currency="R$ " office:value="1106.28" calcext:value-type="currency">
            <text:p>R$ 1.106,28</text:p>
          </table:table-cell>
          <table:table-cell table:style-name="ce517" table:formula="of:=[.F204]-[.S204]" office:value-type="currency" office:currency="BRL" office:value="1106.28" calcext:value-type="currency">
            <text:p>R$ 1.106,28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7</text:p>
          </table:table-cell>
          <table:table-cell table:style-name="ce498" office:value-type="string" calcext:value-type="string">
            <text:p>000266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99.32" calcext:value-type="currency">
            <text:p>R$ 199,32</text:p>
          </table:table-cell>
          <table:table-cell table:style-name="ce517" table:number-columns-repeated="12"/>
          <table:table-cell table:style-name="ce517" table:formula="of:=SUM([.G205:.R205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5]" office:value-type="currency" office:currency="R$ " office:value="199.32" calcext:value-type="currency">
            <text:p>R$ 199,32</text:p>
          </table:table-cell>
          <table:table-cell table:style-name="ce517" table:formula="of:=[.F205]-[.S205]" office:value-type="currency" office:currency="BRL" office:value="199.32" calcext:value-type="currency">
            <text:p>R$ 199,32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8</text:p>
          </table:table-cell>
          <table:table-cell table:style-name="ce498" office:value-type="string" calcext:value-type="string">
            <text:p>000267</text:p>
          </table:table-cell>
          <table:table-cell table:style-name="ce519" office:value-type="string" calcext:value-type="string">
            <text:p>33.90.30-42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00.05" calcext:value-type="currency">
            <text:p>R$ 200,05</text:p>
          </table:table-cell>
          <table:table-cell table:style-name="ce517" table:number-columns-repeated="12"/>
          <table:table-cell table:style-name="ce517" table:formula="of:=SUM([.G206:.R206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6]" office:value-type="currency" office:currency="R$ " office:value="200.05" calcext:value-type="currency">
            <text:p>R$ 200,05</text:p>
          </table:table-cell>
          <table:table-cell table:style-name="ce517" table:formula="of:=[.F206]-[.S206]" office:value-type="currency" office:currency="BRL" office:value="200.05" calcext:value-type="currency">
            <text:p>R$ 200,05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39</text:p>
          </table:table-cell>
          <table:table-cell table:style-name="ce498" office:value-type="string" calcext:value-type="string">
            <text:p>000268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611.15" calcext:value-type="currency">
            <text:p>R$ 611,15</text:p>
          </table:table-cell>
          <table:table-cell table:style-name="ce517" table:number-columns-repeated="12"/>
          <table:table-cell table:style-name="ce517" table:formula="of:=SUM([.G207:.R207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7]" office:value-type="currency" office:currency="R$ " office:value="611.15" calcext:value-type="currency">
            <text:p>R$ 611,15</text:p>
          </table:table-cell>
          <table:table-cell table:style-name="ce517" table:formula="of:=[.F207]-[.S207]" office:value-type="currency" office:currency="BRL" office:value="611.15" calcext:value-type="currency">
            <text:p>R$ 611,15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40</text:p>
          </table:table-cell>
          <table:table-cell table:style-name="ce498" office:value-type="string" calcext:value-type="string">
            <text:p>000269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03.6" calcext:value-type="currency">
            <text:p>R$ 203,60</text:p>
          </table:table-cell>
          <table:table-cell table:style-name="ce517" table:number-columns-repeated="12"/>
          <table:table-cell table:style-name="ce517" table:formula="of:=SUM([.G208:.R208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8]" office:value-type="currency" office:currency="R$ " office:value="203.6" calcext:value-type="currency">
            <text:p>R$ 203,60</text:p>
          </table:table-cell>
          <table:table-cell table:style-name="ce517" table:formula="of:=[.F208]-[.S208]" office:value-type="currency" office:currency="BRL" office:value="203.6" calcext:value-type="currency">
            <text:p>R$ 203,6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Materiais Infraestrutura</text:p>
          </table:table-cell>
          <table:table-cell table:style-name="ce498" office:value-type="string" calcext:value-type="string">
            <text:p>000141</text:p>
          </table:table-cell>
          <table:table-cell table:style-name="ce498" office:value-type="string" calcext:value-type="string">
            <text:p>000270</text:p>
          </table:table-cell>
          <table:table-cell table:style-name="ce519" office:value-type="string" calcext:value-type="string">
            <text:p>33.90.30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81.55" calcext:value-type="currency">
            <text:p>R$ 581,55</text:p>
          </table:table-cell>
          <table:table-cell table:style-name="ce517" table:number-columns-repeated="12"/>
          <table:table-cell table:style-name="ce517" table:formula="of:=SUM([.G209:.R209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09]" office:value-type="currency" office:currency="R$ " office:value="581.55" calcext:value-type="currency">
            <text:p>R$ 581,55</text:p>
          </table:table-cell>
          <table:table-cell table:style-name="ce517" table:formula="of:=[.F209]-[.S209]" office:value-type="currency" office:currency="BRL" office:value="581.55" calcext:value-type="currency">
            <text:p>R$ 581,55</text:p>
          </table:table-cell>
          <table:table-cell table:number-columns-repeated="1002"/>
        </table:table-row>
        <table:table-row table:style-name="ro9">
          <table:table-cell table:style-name="ce474"/>
          <table:table-cell table:style-name="ce498" table:number-columns-repeated="2"/>
          <table:table-cell table:style-name="ce519"/>
          <table:table-cell table:style-name="ce516"/>
          <table:table-cell table:style-name="ce517" table:number-columns-repeated="13"/>
          <table:table-cell table:style-name="ce517" table:formula="of:=SUM([.G210:.R210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0]" office:value-type="currency" office:currency="R$ " office:value="0" calcext:value-type="currency">
            <text:p>R$ 0,00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Gráficos</text:p>
          </table:table-cell>
          <table:table-cell table:style-name="ce498" office:value-type="string" calcext:value-type="string">
            <text:p>000158</text:p>
          </table:table-cell>
          <table:table-cell table:style-name="ce498" office:value-type="string" calcext:value-type="string">
            <text:p>000292</text:p>
          </table:table-cell>
          <table:table-cell table:style-name="ce519" office:value-type="string" calcext:value-type="string">
            <text:p>33.90.30-1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638.55" calcext:value-type="currency">
            <text:p>R$ 638,55</text:p>
          </table:table-cell>
          <table:table-cell table:style-name="ce517" table:number-columns-repeated="12"/>
          <table:table-cell table:style-name="ce517" table:formula="of:=SUM([.G211:.R211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1]" office:value-type="currency" office:currency="R$ " office:value="638.55" calcext:value-type="currency">
            <text:p>R$ 638,55</text:p>
          </table:table-cell>
          <table:table-cell table:style-name="ce517" table:formula="of:=[.F211]-[.S211]" office:value-type="currency" office:currency="BRL" office:value="638.55" calcext:value-type="currency">
            <text:p>R$ 638,55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Gráficos</text:p>
          </table:table-cell>
          <table:table-cell table:style-name="ce498" office:value-type="string" calcext:value-type="string">
            <text:p>000159</text:p>
          </table:table-cell>
          <table:table-cell table:style-name="ce498" office:value-type="string" calcext:value-type="string">
            <text:p>000293</text:p>
          </table:table-cell>
          <table:table-cell table:style-name="ce519" office:value-type="string" calcext:value-type="string">
            <text:p>33.90.30-59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480" calcext:value-type="currency">
            <text:p>R$ 3.480,00</text:p>
          </table:table-cell>
          <table:table-cell table:style-name="ce517" table:number-columns-repeated="12"/>
          <table:table-cell table:style-name="ce517" table:formula="of:=SUM([.G212:.R212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2]" office:value-type="currency" office:currency="R$ " office:value="3480" calcext:value-type="currency">
            <text:p>R$ 3.480,00</text:p>
          </table:table-cell>
          <table:table-cell table:style-name="ce517" table:formula="of:=[.F212]-[.S212]" office:value-type="currency" office:currency="BRL" office:value="3480" calcext:value-type="currency">
            <text:p>R$ 3.48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Gráficos</text:p>
          </table:table-cell>
          <table:table-cell table:style-name="ce498" office:value-type="string" calcext:value-type="string">
            <text:p>000160</text:p>
          </table:table-cell>
          <table:table-cell table:style-name="ce498" office:value-type="string" calcext:value-type="string">
            <text:p>000294</text:p>
          </table:table-cell>
          <table:table-cell table:style-name="ce519" office:value-type="string" calcext:value-type="string">
            <text:p>33.90.30-59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600" calcext:value-type="currency">
            <text:p>R$ 7.600,00</text:p>
          </table:table-cell>
          <table:table-cell table:style-name="ce517" table:number-columns-repeated="12"/>
          <table:table-cell table:style-name="ce517" table:formula="of:=SUM([.G213:.R213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3]" office:value-type="currency" office:currency="R$ " office:value="7600" calcext:value-type="currency">
            <text:p>R$ 7.600,00</text:p>
          </table:table-cell>
          <table:table-cell table:style-name="ce517" table:formula="of:=[.F213]-[.S213]" office:value-type="currency" office:currency="BRL" office:value="7600" calcext:value-type="currency">
            <text:p>R$ 7.60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DAP (Medicamentos)</text:p>
          </table:table-cell>
          <table:table-cell table:style-name="ce498" office:value-type="string" calcext:value-type="string">
            <text:p>000161</text:p>
          </table:table-cell>
          <table:table-cell table:style-name="ce498" office:value-type="string" calcext:value-type="string">
            <text:p>000295</text:p>
          </table:table-cell>
          <table:table-cell table:style-name="ce519" office:value-type="string" calcext:value-type="string">
            <text:p>33.90.30-36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34.36" calcext:value-type="currency">
            <text:p>R$ 234,36</text:p>
          </table:table-cell>
          <table:table-cell table:style-name="ce517" table:number-columns-repeated="12"/>
          <table:table-cell table:style-name="ce517" table:formula="of:=SUM([.G214:.R214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4]" office:value-type="currency" office:currency="R$ " office:value="234.36" calcext:value-type="currency">
            <text:p>R$ 234,36</text:p>
          </table:table-cell>
          <table:table-cell table:style-name="ce517" table:formula="of:=[.F214]-[.S214]" office:value-type="currency" office:currency="BRL" office:value="234.36" calcext:value-type="currency">
            <text:p>R$ 234,36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9"/>
          <table:table-cell table:style-name="ce516"/>
          <table:table-cell table:style-name="ce517" table:number-columns-repeated="14"/>
          <table:table-cell table:style-name="ce544"/>
          <table:table-cell table:style-name="ce577" table:formula="of:=[.F215]" office:value-type="currency" office:currency="R$ " office:value="0" calcext:value-type="currency">
            <text:p>R$ 0,00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TI</text:p>
          </table:table-cell>
          <table:table-cell table:style-name="ce498" office:value-type="string" calcext:value-type="string">
            <text:p>000162</text:p>
          </table:table-cell>
          <table:table-cell table:style-name="ce498" office:value-type="string" calcext:value-type="string">
            <text:p>000296</text:p>
          </table:table-cell>
          <table:table-cell table:style-name="ce519" office:value-type="string" calcext:value-type="string">
            <text:p>33.90.30-1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29" calcext:value-type="currency">
            <text:p>R$ 129,00</text:p>
          </table:table-cell>
          <table:table-cell table:style-name="ce517" table:number-columns-repeated="12"/>
          <table:table-cell table:style-name="ce517" table:formula="of:=SUM([.G216:.R216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6]" office:value-type="currency" office:currency="R$ " office:value="129" calcext:value-type="currency">
            <text:p>R$ 129,00</text:p>
          </table:table-cell>
          <table:table-cell table:style-name="ce517" table:formula="of:=[.F216]-[.S216]" office:value-type="currency" office:currency="BRL" office:value="129" calcext:value-type="currency">
            <text:p>R$ 129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TI</text:p>
          </table:table-cell>
          <table:table-cell table:style-name="ce498" office:value-type="string" calcext:value-type="string">
            <text:p>000162</text:p>
          </table:table-cell>
          <table:table-cell table:style-name="ce498" office:value-type="string" calcext:value-type="string">
            <text:p>000296</text:p>
          </table:table-cell>
          <table:table-cell table:style-name="ce519" office:value-type="string" calcext:value-type="string">
            <text:p>33.90.30-1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79.92" calcext:value-type="currency">
            <text:p>R$ 79,92</text:p>
          </table:table-cell>
          <table:table-cell table:style-name="ce517" table:number-columns-repeated="12"/>
          <table:table-cell table:style-name="ce517" table:formula="of:=SUM([.G217:.R217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7]" office:value-type="currency" office:currency="R$ " office:value="79.92" calcext:value-type="currency">
            <text:p>R$ 79,92</text:p>
          </table:table-cell>
          <table:table-cell table:style-name="ce517" table:formula="of:=[.F217]-[.S217]" office:value-type="currency" office:currency="BRL" office:value="79.92" calcext:value-type="currency">
            <text:p>R$ 79,92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9"/>
          <table:table-cell table:style-name="ce516"/>
          <table:table-cell table:style-name="ce517" table:number-columns-repeated="14"/>
          <table:table-cell table:style-name="ce544"/>
          <table:table-cell table:style-name="ce577" table:formula="of:=[.F218]" office:value-type="currency" office:currency="R$ " office:value="0" calcext:value-type="currency">
            <text:p>R$ 0,00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DAP(Recarga Extintores)</text:p>
          </table:table-cell>
          <table:table-cell table:style-name="ce498" office:value-type="string" calcext:value-type="string">
            <text:p>000163</text:p>
          </table:table-cell>
          <table:table-cell table:style-name="ce498" office:value-type="string" calcext:value-type="string">
            <text:p>000297</text:p>
          </table:table-cell>
          <table:table-cell table:style-name="ce519" office:value-type="string" calcext:value-type="string">
            <text:p>33.90.30-0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427" calcext:value-type="currency">
            <text:p>R$ 5.427,00</text:p>
          </table:table-cell>
          <table:table-cell table:style-name="ce517" table:number-columns-repeated="12"/>
          <table:table-cell table:style-name="ce517" table:formula="of:=SUM([.G219:.R219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19]" office:value-type="currency" office:currency="R$ " office:value="5427" calcext:value-type="currency">
            <text:p>R$ 5.427,00</text:p>
          </table:table-cell>
          <table:table-cell table:style-name="ce517" table:formula="of:=[.F219]-[.S219]" office:value-type="currency" office:currency="BRL" office:value="5427" calcext:value-type="currency">
            <text:p>R$ 5.427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DAP(Manutenção Mangueiras Incêncdio)</text:p>
          </table:table-cell>
          <table:table-cell table:style-name="ce498" office:value-type="string" calcext:value-type="string">
            <text:p>000164</text:p>
          </table:table-cell>
          <table:table-cell table:style-name="ce498" office:value-type="string" calcext:value-type="string">
            <text:p>000298</text:p>
          </table:table-cell>
          <table:table-cell table:style-name="ce519" office:value-type="string" calcext:value-type="string">
            <text:p>33.90.39-20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75" calcext:value-type="currency">
            <text:p>R$ 175,00</text:p>
          </table:table-cell>
          <table:table-cell table:style-name="ce517" table:number-columns-repeated="12"/>
          <table:table-cell table:style-name="ce517" table:formula="of:=SUM([.G220:.R220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0]" office:value-type="currency" office:currency="R$ " office:value="175" calcext:value-type="currency">
            <text:p>R$ 175,00</text:p>
          </table:table-cell>
          <table:table-cell table:style-name="ce517" table:formula="of:=[.F220]-[.S220]" office:value-type="currency" office:currency="BRL" office:value="175" calcext:value-type="currency">
            <text:p>R$ 175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8" table:number-columns-repeated="2"/>
          <table:table-cell table:style-name="ce519"/>
          <table:table-cell table:style-name="ce516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DEPE</text:p>
          </table:table-cell>
          <table:table-cell table:style-name="ce498" office:value-type="string" calcext:value-type="string">
            <text:p>000179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630" calcext:value-type="currency">
            <text:p>R$ 630,00</text:p>
          </table:table-cell>
          <table:table-cell table:style-name="ce517" table:number-columns-repeated="12"/>
          <table:table-cell table:style-name="ce517" table:formula="of:=SUM([.G222:.R222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2]" office:value-type="currency" office:currency="R$ " office:value="630" calcext:value-type="currency">
            <text:p>R$ 630,00</text:p>
          </table:table-cell>
          <table:table-cell table:style-name="ce517" table:formula="of:=[.F222]-[.S222]" office:value-type="currency" office:currency="BRL" office:value="630" calcext:value-type="currency">
            <text:p>R$ 63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DEPE</text:p>
          </table:table-cell>
          <table:table-cell table:style-name="ce498" office:value-type="string" calcext:value-type="string">
            <text:p>000180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1710.44" calcext:value-type="currency">
            <text:p>R$ 1.710,44</text:p>
          </table:table-cell>
          <table:table-cell table:style-name="ce517" table:number-columns-repeated="12"/>
          <table:table-cell table:style-name="ce517" table:formula="of:=SUM([.G223:.R223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3]" office:value-type="currency" office:currency="R$ " office:value="1710.44" calcext:value-type="currency">
            <text:p>R$ 1.710,44</text:p>
          </table:table-cell>
          <table:table-cell table:style-name="ce517" table:formula="of:=[.F223]-[.S223]" office:value-type="currency" office:currency="BRL" office:value="1710.44" calcext:value-type="currency">
            <text:p>R$ 1.710,44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DEPE</text:p>
          </table:table-cell>
          <table:table-cell table:style-name="ce498" office:value-type="string" calcext:value-type="string">
            <text:p>000181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333" calcext:value-type="currency">
            <text:p>R$ 333,00</text:p>
          </table:table-cell>
          <table:table-cell table:style-name="ce517" table:number-columns-repeated="12"/>
          <table:table-cell table:style-name="ce517" table:formula="of:=SUM([.G224:.R224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4]" office:value-type="currency" office:currency="R$ " office:value="333" calcext:value-type="currency">
            <text:p>R$ 333,00</text:p>
          </table:table-cell>
          <table:table-cell table:style-name="ce517" table:formula="of:=[.F224]-[.S224]" office:value-type="currency" office:currency="BRL" office:value="333" calcext:value-type="currency">
            <text:p>R$ 333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si Automação</text:p>
          </table:table-cell>
          <table:table-cell table:style-name="ce498" office:value-type="string" calcext:value-type="string">
            <text:p>000182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197.39" calcext:value-type="currency">
            <text:p>R$ 197,39</text:p>
          </table:table-cell>
          <table:table-cell table:style-name="ce517" table:number-columns-repeated="12"/>
          <table:table-cell table:style-name="ce517" table:formula="of:=SUM([.G225:.R225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5]" office:value-type="currency" office:currency="R$ " office:value="197.39" calcext:value-type="currency">
            <text:p>R$ 197,39</text:p>
          </table:table-cell>
          <table:table-cell table:style-name="ce517" table:formula="of:=[.F225]-[.S225]" office:value-type="currency" office:currency="BRL" office:value="197.39" calcext:value-type="currency">
            <text:p>R$ 197,39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si Automação</text:p>
          </table:table-cell>
          <table:table-cell table:style-name="ce498" office:value-type="string" calcext:value-type="string">
            <text:p>000183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1216.24" calcext:value-type="currency">
            <text:p>R$ 1.216,24</text:p>
          </table:table-cell>
          <table:table-cell table:style-name="ce517" table:number-columns-repeated="12"/>
          <table:table-cell table:style-name="ce517" table:formula="of:=SUM([.G226:.R226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6]" office:value-type="currency" office:currency="R$ " office:value="1216.24" calcext:value-type="currency">
            <text:p>R$ 1.216,24</text:p>
          </table:table-cell>
          <table:table-cell table:style-name="ce517" table:formula="of:=[.F226]-[.S226]" office:value-type="currency" office:currency="BRL" office:value="1216.24" calcext:value-type="currency">
            <text:p>R$ 1.216,24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si Automação</text:p>
          </table:table-cell>
          <table:table-cell table:style-name="ce498" office:value-type="string" calcext:value-type="string">
            <text:p>000184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779.72" calcext:value-type="currency">
            <text:p>R$ 779,72</text:p>
          </table:table-cell>
          <table:table-cell table:style-name="ce517" table:number-columns-repeated="12"/>
          <table:table-cell table:style-name="ce517" table:formula="of:=SUM([.G227:.R227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7]" office:value-type="currency" office:currency="R$ " office:value="779.72" calcext:value-type="currency">
            <text:p>R$ 779,72</text:p>
          </table:table-cell>
          <table:table-cell table:style-name="ce517" table:formula="of:=[.F227]-[.S227]" office:value-type="currency" office:currency="BRL" office:value="779.72" calcext:value-type="currency">
            <text:p>R$ 779,72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si Automação</text:p>
          </table:table-cell>
          <table:table-cell table:style-name="ce498" office:value-type="string" calcext:value-type="string">
            <text:p>000185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97.2" calcext:value-type="currency">
            <text:p>R$ 97,20</text:p>
          </table:table-cell>
          <table:table-cell table:style-name="ce517" table:number-columns-repeated="12"/>
          <table:table-cell table:style-name="ce517" table:formula="of:=SUM([.G228:.R228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8]" office:value-type="currency" office:currency="R$ " office:value="97.2" calcext:value-type="currency">
            <text:p>R$ 97,20</text:p>
          </table:table-cell>
          <table:table-cell table:style-name="ce517" table:formula="of:=[.F228]-[.S228]" office:value-type="currency" office:currency="BRL" office:value="97.2" calcext:value-type="currency">
            <text:p>R$ 97,2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si Automação</text:p>
          </table:table-cell>
          <table:table-cell table:style-name="ce498" office:value-type="string" calcext:value-type="string">
            <text:p>000186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206.2" calcext:value-type="currency">
            <text:p>R$ 206,20</text:p>
          </table:table-cell>
          <table:table-cell table:style-name="ce517" table:number-columns-repeated="12"/>
          <table:table-cell table:style-name="ce517" table:formula="of:=SUM([.G229:.R229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29]" office:value-type="currency" office:currency="R$ " office:value="206.2" calcext:value-type="currency">
            <text:p>R$ 206,20</text:p>
          </table:table-cell>
          <table:table-cell table:style-name="ce517" table:formula="of:=[.F229]-[.S229]" office:value-type="currency" office:currency="BRL" office:value="206.2" calcext:value-type="currency">
            <text:p>R$ 206,2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Mecânica</text:p>
          </table:table-cell>
          <table:table-cell table:style-name="ce498" office:value-type="string" calcext:value-type="string">
            <text:p>000187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153.62" calcext:value-type="currency">
            <text:p>R$ 153,62</text:p>
          </table:table-cell>
          <table:table-cell table:style-name="ce517" table:number-columns-repeated="12"/>
          <table:table-cell table:style-name="ce517" table:formula="of:=SUM([.G230:.R230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0]" office:value-type="currency" office:currency="R$ " office:value="153.62" calcext:value-type="currency">
            <text:p>R$ 153,62</text:p>
          </table:table-cell>
          <table:table-cell table:style-name="ce517" table:formula="of:=[.F230]-[.S230]" office:value-type="currency" office:currency="BRL" office:value="153.62" calcext:value-type="currency">
            <text:p>R$ 153,62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Mecânica</text:p>
          </table:table-cell>
          <table:table-cell table:style-name="ce498" office:value-type="string" calcext:value-type="string">
            <text:p>000188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9" calcext:value-type="currency">
            <text:p>R$ 9,00</text:p>
          </table:table-cell>
          <table:table-cell table:style-name="ce517" table:number-columns-repeated="12"/>
          <table:table-cell table:style-name="ce517" table:formula="of:=SUM([.G231:.R231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1]" office:value-type="currency" office:currency="R$ " office:value="9" calcext:value-type="currency">
            <text:p>R$ 9,00</text:p>
          </table:table-cell>
          <table:table-cell table:style-name="ce517" table:formula="of:=[.F231]-[.S231]" office:value-type="currency" office:currency="BRL" office:value="9" calcext:value-type="currency">
            <text:p>R$ 9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Mecânica</text:p>
          </table:table-cell>
          <table:table-cell table:style-name="ce498" office:value-type="string" calcext:value-type="string">
            <text:p>000189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356.07" calcext:value-type="currency">
            <text:p>R$ 356,07</text:p>
          </table:table-cell>
          <table:table-cell table:style-name="ce517" table:number-columns-repeated="12"/>
          <table:table-cell table:style-name="ce517" table:formula="of:=SUM([.G232:.R232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2]" office:value-type="currency" office:currency="R$ " office:value="356.07" calcext:value-type="currency">
            <text:p>R$ 356,07</text:p>
          </table:table-cell>
          <table:table-cell table:style-name="ce517" table:formula="of:=[.F232]-[.S232]" office:value-type="currency" office:currency="BRL" office:value="356.07" calcext:value-type="currency">
            <text:p>R$ 356,07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Mecânica</text:p>
          </table:table-cell>
          <table:table-cell table:style-name="ce498" office:value-type="string" calcext:value-type="string">
            <text:p>000190</text:p>
          </table:table-cell>
          <table:table-cell table:style-name="ce498"/>
          <table:table-cell table:style-name="ce519"/>
          <table:table-cell table:style-name="ce516"/>
          <table:table-cell table:style-name="ce517" office:value-type="currency" office:currency="BRL" office:value="805.97" calcext:value-type="currency">
            <text:p>R$ 805,97</text:p>
          </table:table-cell>
          <table:table-cell table:style-name="ce517" table:number-columns-repeated="12"/>
          <table:table-cell table:style-name="ce517" table:formula="of:=SUM([.G233:.R233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3]" office:value-type="currency" office:currency="R$ " office:value="805.97" calcext:value-type="currency">
            <text:p>R$ 805,97</text:p>
          </table:table-cell>
          <table:table-cell table:style-name="ce517" table:formula="of:=[.F233]-[.S233]" office:value-type="currency" office:currency="BRL" office:value="805.97" calcext:value-type="currency">
            <text:p>R$ 805,97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Segurança</text:p>
          </table:table-cell>
          <table:table-cell table:style-name="ce498" office:value-type="string" calcext:value-type="string">
            <text:p>000191</text:p>
          </table:table-cell>
          <table:table-cell table:style-name="ce498"/>
          <table:table-cell table:style-name="ce519"/>
          <table:table-cell table:style-name="ce516"/>
          <table:table-cell table:style-name="ce544" office:value-type="currency" office:currency="R$ " office:value="1726.25" calcext:value-type="currency">
            <text:p>R$ 1.726,25</text:p>
          </table:table-cell>
          <table:table-cell table:style-name="ce517" table:number-columns-repeated="12"/>
          <table:table-cell table:style-name="ce517" table:formula="of:=SUM([.G234:.R234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4]" office:value-type="currency" office:currency="R$ " office:value="1726.25" calcext:value-type="currency">
            <text:p>R$ 1.726,25</text:p>
          </table:table-cell>
          <table:table-cell table:style-name="ce517" table:formula="of:=[.F234]-[.S234]" office:value-type="currency" office:currency="BRL" office:value="1726.25" calcext:value-type="currency">
            <text:p>R$ 1.726,25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Mecânica</text:p>
          </table:table-cell>
          <table:table-cell table:style-name="ce498" office:value-type="string" calcext:value-type="string">
            <text:p>000192</text:p>
          </table:table-cell>
          <table:table-cell table:style-name="ce498"/>
          <table:table-cell table:style-name="ce519"/>
          <table:table-cell table:style-name="ce516"/>
          <table:table-cell table:style-name="ce517" office:value-type="currency" office:currency="BRL" office:value="537.95" calcext:value-type="currency">
            <text:p>R$ 537,95</text:p>
          </table:table-cell>
          <table:table-cell table:style-name="ce517" table:number-columns-repeated="12"/>
          <table:table-cell table:style-name="ce517" table:formula="of:=SUM([.G235:.R235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5]" office:value-type="currency" office:currency="R$ " office:value="537.95" calcext:value-type="currency">
            <text:p>R$ 537,95</text:p>
          </table:table-cell>
          <table:table-cell table:style-name="ce517" table:formula="of:=[.F235]-[.S235]" office:value-type="currency" office:currency="BRL" office:value="537.95" calcext:value-type="currency">
            <text:p>R$ 537,95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Mecânica</text:p>
          </table:table-cell>
          <table:table-cell table:style-name="ce498" office:value-type="string" calcext:value-type="string">
            <text:p>000193</text:p>
          </table:table-cell>
          <table:table-cell table:style-name="ce498"/>
          <table:table-cell table:style-name="ce519"/>
          <table:table-cell table:style-name="ce516"/>
          <table:table-cell table:style-name="ce517" office:value-type="currency" office:currency="BRL" office:value="640" calcext:value-type="currency">
            <text:p>R$ 640,00</text:p>
          </table:table-cell>
          <table:table-cell table:style-name="ce517" table:number-columns-repeated="12"/>
          <table:table-cell table:style-name="ce517" table:formula="of:=SUM([.G236:.R236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6]" office:value-type="currency" office:currency="R$ " office:value="640" calcext:value-type="currency">
            <text:p>R$ 640,00</text:p>
          </table:table-cell>
          <table:table-cell table:style-name="ce517" table:formula="of:=[.F236]-[.S236]" office:value-type="currency" office:currency="BRL" office:value="640" calcext:value-type="currency">
            <text:p>R$ 64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Segurança</text:p>
          </table:table-cell>
          <table:table-cell table:style-name="ce498" office:value-type="string" calcext:value-type="string">
            <text:p>000194</text:p>
          </table:table-cell>
          <table:table-cell table:style-name="ce498"/>
          <table:table-cell table:style-name="ce519"/>
          <table:table-cell table:style-name="ce516"/>
          <table:table-cell table:style-name="ce517" office:value-type="currency" office:currency="BRL" office:value="175.7" calcext:value-type="currency">
            <text:p>R$ 175,70</text:p>
          </table:table-cell>
          <table:table-cell table:style-name="ce517" table:number-columns-repeated="12"/>
          <table:table-cell table:style-name="ce517" table:formula="of:=SUM([.G237:.R237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7]" office:value-type="currency" office:currency="R$ " office:value="175.7" calcext:value-type="currency">
            <text:p>R$ 175,70</text:p>
          </table:table-cell>
          <table:table-cell table:style-name="ce517" table:formula="of:=[.F237]-[.S237]" office:value-type="currency" office:currency="BRL" office:value="175.7" calcext:value-type="currency">
            <text:p>R$ 175,7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Segurança</text:p>
          </table:table-cell>
          <table:table-cell table:style-name="ce498" office:value-type="string" calcext:value-type="string">
            <text:p>000195</text:p>
          </table:table-cell>
          <table:table-cell table:style-name="ce498"/>
          <table:table-cell table:style-name="ce519"/>
          <table:table-cell table:style-name="ce516"/>
          <table:table-cell table:style-name="ce517" office:value-type="currency" office:currency="BRL" office:value="945" calcext:value-type="currency">
            <text:p>R$ 945,00</text:p>
          </table:table-cell>
          <table:table-cell table:style-name="ce517" table:number-columns-repeated="12"/>
          <table:table-cell table:style-name="ce517" table:formula="of:=SUM([.G238:.R238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8]" office:value-type="currency" office:currency="R$ " office:value="945" calcext:value-type="currency">
            <text:p>R$ 945,00</text:p>
          </table:table-cell>
          <table:table-cell table:style-name="ce517" table:formula="of:=[.F238]-[.S238]" office:value-type="currency" office:currency="BRL" office:value="945" calcext:value-type="currency">
            <text:p>R$ 945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Materiais DAP</text:p>
          </table:table-cell>
          <table:table-cell table:style-name="ce498" office:value-type="string" calcext:value-type="string">
            <text:p>000196</text:p>
          </table:table-cell>
          <table:table-cell table:style-name="ce498"/>
          <table:table-cell table:style-name="ce519"/>
          <table:table-cell table:style-name="ce516"/>
          <table:table-cell table:style-name="ce517" office:value-type="currency" office:currency="BRL" office:value="290" calcext:value-type="currency">
            <text:p>R$ 290,00</text:p>
          </table:table-cell>
          <table:table-cell table:style-name="ce517" table:number-columns-repeated="12"/>
          <table:table-cell table:style-name="ce517" table:formula="of:=SUM([.G239:.R239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39]" office:value-type="currency" office:currency="R$ " office:value="290" calcext:value-type="currency">
            <text:p>R$ 290,00</text:p>
          </table:table-cell>
          <table:table-cell table:style-name="ce517" table:formula="of:=[.F239]-[.S239]" office:value-type="currency" office:currency="BRL" office:value="290" calcext:value-type="currency">
            <text:p>R$ 290,00</text:p>
          </table:table-cell>
          <table:table-cell table:number-columns-repeated="1002"/>
        </table:table-row>
        <table:table-row table:style-name="ro9">
          <table:table-cell table:style-name="ce472"/>
          <table:table-cell table:style-name="ce499"/>
          <table:table-cell table:style-name="ce498"/>
          <table:table-cell table:style-name="ce520"/>
          <table:table-cell table:style-name="ce516"/>
          <table:table-cell table:style-name="ce517" table:number-columns-repeated="14"/>
          <table:table-cell table:style-name="ce544"/>
          <table:table-cell table:style-name="ce579"/>
          <table:table-cell table:style-name="ce517"/>
          <table:table-cell table:number-columns-repeated="1002"/>
        </table:table-row>
        <table:table-row table:style-name="ro9">
          <table:table-cell table:style-name="ce475" office:value-type="string" calcext:value-type="string" table:number-columns-spanned="5" table:number-rows-spanned="1">
            <text:p>VALOR TOTAL ORÇAMENTO CUSTEIO – 2022</text:p>
          </table:table-cell>
          <table:covered-table-cell table:number-columns-repeated="3" table:style-name="ce496"/>
          <table:covered-table-cell table:style-name="ce534"/>
          <table:table-cell table:style-name="ce491" table:formula="of:=SUM([.F5:.F240])" office:value-type="currency" office:currency="R$ " office:value="971973.32" calcext:value-type="currency">
            <text:p>R$ 971.973,32</text:p>
          </table:table-cell>
          <table:table-cell table:style-name="ce491" table:number-columns-repeated="12"/>
          <table:table-cell table:style-name="ce491" table:formula="of:=SUM([.S4:.S240])" office:value-type="currency" office:currency="R$ " office:value="792118.42" calcext:value-type="currency">
            <text:p>R$ 792.118,42</text:p>
          </table:table-cell>
          <table:table-cell table:style-name="ce491"/>
          <table:table-cell table:style-name="ce491" table:formula="of:=SUM([.U5:.U240])" office:value-type="currency" office:currency="R$ " office:value="971973.32" calcext:value-type="currency">
            <text:p>R$ 971.973,32</text:p>
          </table:table-cell>
          <table:table-cell table:style-name="ce542" table:formula="of:=SUM([.V4:.V240])" office:value-type="currency" office:currency="BRL" office:value="179854.9" calcext:value-type="currency">
            <text:p>R$ 179.854,90</text:p>
          </table:table-cell>
          <table:table-cell table:number-columns-repeated="1002"/>
        </table:table-row>
        <table:table-row table:style-name="ro9">
          <table:table-cell table:style-name="ce477"/>
          <table:table-cell table:style-name="ce500" table:number-columns-repeated="2"/>
          <table:table-cell table:style-name="ce521"/>
          <table:table-cell table:style-name="ce535"/>
          <table:table-cell table:style-name="ce545"/>
          <table:table-cell table:style-name="ce561" table:number-columns-repeated="12"/>
          <table:table-cell table:style-name="ce545"/>
          <table:table-cell table:style-name="ce568"/>
          <table:table-cell table:style-name="ce551"/>
          <table:table-cell table:style-name="ce561"/>
          <table:table-cell table:number-columns-repeated="1002"/>
        </table:table-row>
        <table:table-row table:style-name="ro11">
          <table:table-cell table:style-name="ce478" office:value-type="string" calcext:value-type="string">
            <text:p>VALORES ESTIMADOS PARA RETER NA REITORIA</text:p>
          </table:table-cell>
          <table:table-cell table:style-name="ce501" table:number-columns-repeated="2"/>
          <table:table-cell table:style-name="ce522" table:number-columns-repeated="2"/>
          <table:table-cell table:style-name="ce547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table-cell table:style-name="ce547" office:value-type="string" calcext:value-type="string">
            <text:p>Total retido na Reitoria</text:p>
          </table:table-cell>
          <table:table-cell table:style-name="ce457" office:value-type="string" calcext:value-type="string">
            <text:p>Valores RP</text:p>
          </table:table-cell>
          <table:table-cell table:style-name="ce457" office:value-type="string" calcext:value-type="string">
            <text:p>Total Retido em 2022</text:p>
          </table:table-cell>
          <table:table-cell table:style-name="ce590"/>
          <table:table-cell table:number-columns-repeated="1002"/>
        </table:table-row>
        <table:table-row table:style-name="ro9">
          <table:table-cell table:style-name="ce479" office:value-type="string" calcext:value-type="string">
            <text:p>Vigilância Diurna</text:p>
          </table:table-cell>
          <table:table-cell table:style-name="ce502" table:number-columns-repeated="2"/>
          <table:table-cell table:style-name="ce523"/>
          <table:table-cell table:style-name="ce536"/>
          <table:table-cell table:style-name="ce548"/>
          <table:table-cell table:number-columns-repeated="2" table:style-name="ce548" office:value-type="currency" office:currency="BRL" office:value="8769.77" calcext:value-type="currency">
            <text:p>R$ 8.769,77</text:p>
          </table:table-cell>
          <table:table-cell table:number-columns-repeated="10" table:style-name="ce548" office:value-type="currency" office:currency="BRL" office:value="9628.24" calcext:value-type="currency">
            <text:p>R$ 9.628,24</text:p>
          </table:table-cell>
          <table:table-cell table:style-name="ce548" table:formula="of:=SUM([.G244:.R244])" office:value-type="currency" office:currency="BRL" office:value="113821.94" calcext:value-type="currency">
            <text:p>R$ 113.821,94</text:p>
          </table:table-cell>
          <table:table-cell table:style-name="ce548" office:value-type="currency" office:currency="BRL" office:value="880.79" calcext:value-type="currency">
            <text:p>R$ 880,79</text:p>
          </table:table-cell>
          <table:table-cell table:style-name="ce580" table:formula="of:=[.S244]+[.T244]" office:value-type="currency" office:currency="R$ " office:value="114702.73" calcext:value-type="currency">
            <text:p>R$ 114.702,73</text:p>
          </table:table-cell>
          <table:table-cell table:style-name="ce548"/>
          <table:table-cell table:number-columns-repeated="1002"/>
        </table:table-row>
        <table:table-row table:style-name="ro9">
          <table:table-cell table:style-name="ce472" office:value-type="string" calcext:value-type="string">
            <text:p>Vigilância Noturna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/>
          <table:table-cell table:number-columns-repeated="2" table:style-name="ce517" office:value-type="currency" office:currency="BRL" office:value="10368.22" calcext:value-type="currency">
            <text:p>R$ 10.368,22</text:p>
          </table:table-cell>
          <table:table-cell table:number-columns-repeated="10" table:style-name="ce517" office:value-type="currency" office:currency="BRL" office:value="11380.05" calcext:value-type="currency">
            <text:p>R$ 11.380,05</text:p>
          </table:table-cell>
          <table:table-cell table:style-name="ce517" table:formula="of:=SUM([.G245:.R245])" office:value-type="currency" office:currency="BRL" office:value="134536.94" calcext:value-type="currency">
            <text:p>R$ 134.536,94</text:p>
          </table:table-cell>
          <table:table-cell table:style-name="ce517" office:value-type="currency" office:currency="BRL" office:value="1040.65" calcext:value-type="currency">
            <text:p>R$ 1.040,65</text:p>
          </table:table-cell>
          <table:table-cell table:style-name="ce580" table:formula="of:=[.S245]+[.T245]" office:value-type="currency" office:currency="R$ " office:value="135577.59" calcext:value-type="currency">
            <text:p>R$ 135.577,59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ombustível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2"/>
          <table:table-cell table:style-name="ce517" office:value-type="currency" office:currency="BRL" office:value="1687.96" calcext:value-type="currency">
            <text:p>R$ 1.687,96</text:p>
          </table:table-cell>
          <table:table-cell table:style-name="ce517" office:value-type="currency" office:currency="BRL" office:value="3028.19" calcext:value-type="currency">
            <text:p>R$ 3.028,19</text:p>
          </table:table-cell>
          <table:table-cell table:style-name="ce517" office:value-type="currency" office:currency="BRL" office:value="2301.22" calcext:value-type="currency">
            <text:p>R$ 2.301,22</text:p>
          </table:table-cell>
          <table:table-cell table:style-name="ce517" office:value-type="currency" office:currency="BRL" office:value="1801.34" calcext:value-type="currency">
            <text:p>R$ 1.801,34</text:p>
          </table:table-cell>
          <table:table-cell table:style-name="ce517" office:value-type="currency" office:currency="BRL" office:value="2289.95" calcext:value-type="currency">
            <text:p>R$ 2.289,95</text:p>
          </table:table-cell>
          <table:table-cell table:style-name="ce517" office:value-type="currency" office:currency="BRL" office:value="1459.42" calcext:value-type="currency">
            <text:p>R$ 1.459,42</text:p>
          </table:table-cell>
          <table:table-cell table:style-name="ce517" office:value-type="currency" office:currency="BRL" office:value="2390.38" calcext:value-type="currency">
            <text:p>R$ 2.390,38</text:p>
          </table:table-cell>
          <table:table-cell table:style-name="ce517" office:value-type="currency" office:currency="BRL" office:value="1276.97" calcext:value-type="currency">
            <text:p>R$ 1.276,97</text:p>
          </table:table-cell>
          <table:table-cell table:style-name="ce517" office:value-type="currency" office:currency="BRL" office:value="874.17" calcext:value-type="currency">
            <text:p>R$ 874,17</text:p>
          </table:table-cell>
          <table:table-cell table:style-name="ce517" office:value-type="currency" office:currency="BRL" office:value="1833.29" calcext:value-type="currency">
            <text:p>R$ 1.833,29</text:p>
          </table:table-cell>
          <table:table-cell table:style-name="ce517" office:value-type="currency" office:currency="BRL" office:value="1361.29" calcext:value-type="currency">
            <text:p>R$ 1.361,29</text:p>
          </table:table-cell>
          <table:table-cell table:style-name="ce517" table:formula="of:=SUM([.G246:.R246])" office:value-type="currency" office:currency="BRL" office:value="20304.18" calcext:value-type="currency">
            <text:p>R$ 20.304,18</text:p>
          </table:table-cell>
          <table:table-cell table:style-name="ce544" table:formula="of:=[.U246]-[.S246]" office:value-type="currency" office:currency="R$ " office:value="2906.55" calcext:value-type="currency">
            <text:p>R$ 2.906,55</text:p>
          </table:table-cell>
          <table:table-cell table:style-name="ce577" office:value-type="currency" office:currency="R$ " office:value="23210.73" calcext:value-type="currency">
            <text:p>R$ 23.210,73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Lavação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4"/>
          <table:table-cell table:number-columns-repeated="2" table:style-name="ce517" office:value-type="currency" office:currency="BRL" office:value="46" calcext:value-type="currency">
            <text:p>R$ 46,00</text:p>
          </table:table-cell>
          <table:table-cell table:style-name="ce517" office:value-type="currency" office:currency="BRL" office:value="119.6" calcext:value-type="currency">
            <text:p>R$ 119,60</text:p>
          </table:table-cell>
          <table:table-cell table:style-name="ce517"/>
          <table:table-cell table:style-name="ce517" office:value-type="currency" office:currency="BRL" office:value="322" calcext:value-type="currency">
            <text:p>R$ 322,00</text:p>
          </table:table-cell>
          <table:table-cell table:style-name="ce517" office:value-type="currency" office:currency="BRL" office:value="156.4" calcext:value-type="currency">
            <text:p>R$ 156,40</text:p>
          </table:table-cell>
          <table:table-cell table:style-name="ce517" office:value-type="currency" office:currency="BRL" office:value="119.6" calcext:value-type="currency">
            <text:p>R$ 119,60</text:p>
          </table:table-cell>
          <table:table-cell table:style-name="ce517" table:number-columns-repeated="2"/>
          <table:table-cell table:style-name="ce517" table:formula="of:=SUM([.G247:.R247])" office:value-type="currency" office:currency="BRL" office:value="809.6" calcext:value-type="currency">
            <text:p>R$ 809,60</text:p>
          </table:table-cell>
          <table:table-cell table:style-name="ce544" table:formula="of:=[.U247]-[.S247]" office:value-type="currency" office:currency="R$ " office:value="297.95" calcext:value-type="currency">
            <text:p>R$ 297,95</text:p>
          </table:table-cell>
          <table:table-cell table:style-name="ce577" office:value-type="currency" office:currency="R$ " office:value="1107.55" calcext:value-type="currency">
            <text:p>R$ 1.107,55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anutenção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3"/>
          <table:table-cell table:style-name="ce517" office:value-type="currency" office:currency="BRL" office:value="261" calcext:value-type="currency">
            <text:p>R$ 261,00</text:p>
          </table:table-cell>
          <table:table-cell table:style-name="ce517" table:number-columns-repeated="5"/>
          <table:table-cell table:style-name="ce517" office:value-type="currency" office:currency="BRL" office:value="3664.44" calcext:value-type="currency">
            <text:p>R$ 3.664,44</text:p>
          </table:table-cell>
          <table:table-cell table:style-name="ce517"/>
          <table:table-cell table:style-name="ce517" office:value-type="currency" office:currency="BRL" office:value="261" calcext:value-type="currency">
            <text:p>R$ 261,00</text:p>
          </table:table-cell>
          <table:table-cell table:style-name="ce517" office:value-type="currency" office:currency="BRL" office:value="2871" calcext:value-type="currency">
            <text:p>R$ 2.871,00</text:p>
          </table:table-cell>
          <table:table-cell table:style-name="ce517" table:formula="of:=SUM([.G248:.R248])" office:value-type="currency" office:currency="BRL" office:value="7057.44" calcext:value-type="currency">
            <text:p>R$ 7.057,44</text:p>
          </table:table-cell>
          <table:table-cell table:style-name="ce544" table:formula="of:=[.U248]-[.S248]" office:value-type="currency" office:currency="R$ " office:value="5004.9" calcext:value-type="currency">
            <text:p>R$ 5.004,90</text:p>
          </table:table-cell>
          <table:table-cell table:style-name="ce577" office:value-type="currency" office:currency="R$ " office:value="12062.34" calcext:value-type="currency">
            <text:p>R$ 12.062,34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Peças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9"/>
          <table:table-cell table:style-name="ce517" office:value-type="currency" office:currency="BRL" office:value="8217.73" calcext:value-type="currency">
            <text:p>R$ 8.217,73</text:p>
          </table:table-cell>
          <table:table-cell table:style-name="ce517"/>
          <table:table-cell table:style-name="ce517" office:value-type="currency" office:currency="BRL" office:value="1131" calcext:value-type="currency">
            <text:p>R$ 1.131,00</text:p>
          </table:table-cell>
          <table:table-cell table:style-name="ce517"/>
          <table:table-cell table:style-name="ce517" table:formula="of:=SUM([.G249:.R249])" office:value-type="currency" office:currency="BRL" office:value="9348.73" calcext:value-type="currency">
            <text:p>R$ 9.348,73</text:p>
          </table:table-cell>
          <table:table-cell table:style-name="ce544" table:formula="of:=[.U249]-[.S249]" office:value-type="currency" office:currency="R$ " office:value="4569.19" calcext:value-type="currency">
            <text:p>R$ 4.569,19</text:p>
          </table:table-cell>
          <table:table-cell table:style-name="ce577" office:value-type="currency" office:currency="R$ " office:value="13917.92" calcext:value-type="currency">
            <text:p>R$ 13.917,92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stagiário Nível Superior – Patrimônio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/>
          <table:table-cell table:style-name="ce544" office:value-type="currency" office:currency="R$ " office:value="667.98" calcext:value-type="currency">
            <text:p>R$ 667,98</text:p>
          </table:table-cell>
          <table:table-cell table:number-columns-repeated="11" table:style-name="ce544" office:value-type="currency" office:currency="R$ " office:value="1007.98" calcext:value-type="currency">
            <text:p>R$ 1.007,98</text:p>
          </table:table-cell>
          <table:table-cell table:style-name="ce517" table:formula="of:=SUM([.G250:.R250])" office:value-type="currency" office:currency="BRL" office:value="11755.76" calcext:value-type="currency">
            <text:p>R$ 11.755,76</text:p>
          </table:table-cell>
          <table:table-cell table:style-name="ce544"/>
          <table:table-cell table:style-name="ce577" table:formula="of:=[.S250]" office:value-type="currency" office:currency="R$ " office:value="11755.76" calcext:value-type="currency">
            <text:p>R$ 11.755,76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stagiário Nível Superior – Licitações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/>
          <table:table-cell table:style-name="ce544" office:value-type="currency" office:currency="R$ " office:value="667.98" calcext:value-type="currency">
            <text:p>R$ 667,98</text:p>
          </table:table-cell>
          <table:table-cell table:number-columns-repeated="11" table:style-name="ce544" office:value-type="currency" office:currency="R$ " office:value="1007.98" calcext:value-type="currency">
            <text:p>R$ 1.007,98</text:p>
          </table:table-cell>
          <table:table-cell table:style-name="ce517" table:formula="of:=SUM([.G251:.R251])" office:value-type="currency" office:currency="BRL" office:value="11755.76" calcext:value-type="currency">
            <text:p>R$ 11.755,76</text:p>
          </table:table-cell>
          <table:table-cell table:style-name="ce544"/>
          <table:table-cell table:style-name="ce577" table:formula="of:=[.S251]" office:value-type="currency" office:currency="R$ " office:value="11755.76" calcext:value-type="currency">
            <text:p>R$ 11.755,76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stagiário Nível Superior – IF Maker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/>
          <table:table-cell table:style-name="ce544" office:value-type="currency" office:currency="R$ " office:value="667.98" calcext:value-type="currency">
            <text:p>R$ 667,98</text:p>
          </table:table-cell>
          <table:table-cell table:number-columns-repeated="4" table:style-name="ce544" office:value-type="currency" office:currency="R$ " office:value="1007.98" calcext:value-type="currency">
            <text:p>R$ 1.007,98</text:p>
          </table:table-cell>
          <table:table-cell table:style-name="ce544"/>
          <table:table-cell table:number-columns-repeated="6" table:style-name="ce544" office:value-type="currency" office:currency="R$ " office:value="1007.98" calcext:value-type="currency">
            <text:p>R$ 1.007,98</text:p>
          </table:table-cell>
          <table:table-cell table:style-name="ce517" table:formula="of:=SUM([.G252:.R252])" office:value-type="currency" office:currency="BRL" office:value="10747.78" calcext:value-type="currency">
            <text:p>R$ 10.747,78</text:p>
          </table:table-cell>
          <table:table-cell table:style-name="ce544" office:value-type="currency" office:currency="R$ " office:value="4216.25" calcext:value-type="currency">
            <text:p>R$ 4.216,25</text:p>
          </table:table-cell>
          <table:table-cell table:style-name="ce577" table:formula="of:=[.S252]+[.T252]" office:value-type="currency" office:currency="R$ " office:value="14964.03" calcext:value-type="currency">
            <text:p>R$ 14.964,03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stagiário Nível Superior – SISAE 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/>
          <table:table-cell table:style-name="ce544" office:value-type="currency" office:currency="R$ " office:value="667.98" calcext:value-type="currency">
            <text:p>R$ 667,98</text:p>
          </table:table-cell>
          <table:table-cell table:number-columns-repeated="11" table:style-name="ce544" office:value-type="currency" office:currency="R$ " office:value="1007.98" calcext:value-type="currency">
            <text:p>R$ 1.007,98</text:p>
          </table:table-cell>
          <table:table-cell table:style-name="ce517" table:formula="of:=SUM([.G253:.R253])" office:value-type="currency" office:currency="BRL" office:value="11755.76" calcext:value-type="currency">
            <text:p>R$ 11.755,76</text:p>
          </table:table-cell>
          <table:table-cell table:style-name="ce544"/>
          <table:table-cell table:style-name="ce577" table:formula="of:=[.S253]" office:value-type="currency" office:currency="R$ " office:value="11755.76" calcext:value-type="currency">
            <text:p>R$ 11.755,76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stagiário Nível Médio– Biblioteca – a partir de abr - <text:s/>manhã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6"/>
          <table:table-cell table:number-columns-repeated="7" table:style-name="ce517" office:value-type="currency" office:currency="BRL" office:value="706.05" calcext:value-type="currency">
            <text:p>R$ 706,05</text:p>
          </table:table-cell>
          <table:table-cell table:style-name="ce517" table:formula="of:=SUM([.G254:.R254])" office:value-type="currency" office:currency="BRL" office:value="4942.35" calcext:value-type="currency">
            <text:p>R$ 4.942,35</text:p>
          </table:table-cell>
          <table:table-cell table:style-name="ce544"/>
          <table:table-cell table:style-name="ce577" table:formula="of:=[.S254]" office:value-type="currency" office:currency="R$ " office:value="4942.35" calcext:value-type="currency">
            <text:p>R$ 4.942,35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stagiário Nível Médio– Biblioteca – a partir de abr - Tarde 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5"/>
          <table:table-cell table:style-name="ce517" office:value-type="currency" office:currency="BRL" office:value="705.65" calcext:value-type="currency">
            <text:p>R$ 705,65</text:p>
          </table:table-cell>
          <table:table-cell table:number-columns-repeated="7" table:style-name="ce517" office:value-type="currency" office:currency="BRL" office:value="706.05" calcext:value-type="currency">
            <text:p>R$ 706,05</text:p>
          </table:table-cell>
          <table:table-cell table:style-name="ce517" table:formula="of:=SUM([.G255:.R255])" office:value-type="currency" office:currency="BRL" office:value="5648" calcext:value-type="currency">
            <text:p>R$ 5.648,00</text:p>
          </table:table-cell>
          <table:table-cell table:style-name="ce544"/>
          <table:table-cell table:style-name="ce577" table:formula="of:=[.S255]" office:value-type="currency" office:currency="R$ " office:value="5648" calcext:value-type="currency">
            <text:p>R$ 5.648,00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Parcela SIG UFRN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3"/>
          <table:table-cell table:style-name="ce517" office:value-type="currency" office:currency="BRL" office:value="10498.4" calcext:value-type="currency">
            <text:p>R$ 10.498,40</text:p>
          </table:table-cell>
          <table:table-cell table:style-name="ce517" table:number-columns-repeated="9"/>
          <table:table-cell table:style-name="ce517" table:formula="of:=SUM([.G256:.R256])" office:value-type="currency" office:currency="BRL" office:value="10498.4" calcext:value-type="currency">
            <text:p>R$ 10.498,40</text:p>
          </table:table-cell>
          <table:table-cell table:style-name="ce544"/>
          <table:table-cell table:style-name="ce577" office:value-type="currency" office:currency="R$ " office:value="10498.4" calcext:value-type="currency">
            <text:p>R$ 10.498,40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nter - Parcela Doutorado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3"/>
          <table:table-cell table:style-name="ce517" office:value-type="currency" office:currency="BRL" office:value="6344.01" calcext:value-type="currency">
            <text:p>R$ 6.344,01</text:p>
          </table:table-cell>
          <table:table-cell table:style-name="ce517" table:number-columns-repeated="9"/>
          <table:table-cell table:style-name="ce517" table:formula="of:=SUM([.G257:.R257])" office:value-type="currency" office:currency="BRL" office:value="6344.01" calcext:value-type="currency">
            <text:p>R$ 6.344,01</text:p>
          </table:table-cell>
          <table:table-cell table:style-name="ce544"/>
          <table:table-cell table:style-name="ce577" office:value-type="currency" office:currency="R$ " office:value="6344.01" calcext:value-type="currency">
            <text:p>R$ 6.344,01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Publicidade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3"/>
          <table:table-cell table:style-name="ce517" office:value-type="currency" office:currency="BRL" office:value="6144.32" calcext:value-type="currency">
            <text:p>R$ 6.144,32</text:p>
          </table:table-cell>
          <table:table-cell table:style-name="ce517" table:number-columns-repeated="9"/>
          <table:table-cell table:style-name="ce517" table:formula="of:=SUM([.G258:.R258])" office:value-type="currency" office:currency="BRL" office:value="6144.32" calcext:value-type="currency">
            <text:p>R$ 6.144,32</text:p>
          </table:table-cell>
          <table:table-cell table:style-name="ce544"/>
          <table:table-cell table:style-name="ce577" office:value-type="currency" office:currency="R$ " office:value="6144.32" calcext:value-type="currency">
            <text:p>R$ 6.144,32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Seguro Veicular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5"/>
          <table:table-cell table:style-name="ce517" office:value-type="currency" office:currency="BRL" office:value="14357.95" calcext:value-type="currency">
            <text:p>R$ 14.357,95</text:p>
          </table:table-cell>
          <table:table-cell table:style-name="ce517" table:number-columns-repeated="7"/>
          <table:table-cell table:style-name="ce517" table:formula="of:=SUM([.G259:.R259])" office:value-type="currency" office:currency="BRL" office:value="14357.95" calcext:value-type="currency">
            <text:p>R$ 14.357,95</text:p>
          </table:table-cell>
          <table:table-cell table:style-name="ce544"/>
          <table:table-cell table:style-name="ce577" office:value-type="currency" office:currency="R$ " office:value="14357.95" calcext:value-type="currency">
            <text:p>R$ 14.357,95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Acervo Digital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4"/>
          <table:table-cell table:style-name="ce517" office:value-type="currency" office:currency="BRL" office:value="10162.48" calcext:value-type="currency">
            <text:p>R$ 10.162,48</text:p>
          </table:table-cell>
          <table:table-cell table:style-name="ce517" table:number-columns-repeated="8"/>
          <table:table-cell table:style-name="ce517" table:formula="of:=SUM([.G260:.R260])" office:value-type="currency" office:currency="BRL" office:value="10162.48" calcext:value-type="currency">
            <text:p>R$ 10.162,48</text:p>
          </table:table-cell>
          <table:table-cell table:style-name="ce544"/>
          <table:table-cell table:style-name="ce577" office:value-type="currency" office:currency="R$ " office:value="10162.48" calcext:value-type="currency">
            <text:p>R$ 10.162,48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PASEP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2"/>
          <table:table-cell table:style-name="ce517" office:value-type="currency" office:currency="BRL" office:value="2.51" calcext:value-type="currency">
            <text:p>R$ 2,51</text:p>
          </table:table-cell>
          <table:table-cell table:style-name="ce517" table:number-columns-repeated="9"/>
          <table:table-cell table:style-name="ce517" office:value-type="currency" office:currency="BRL" office:value="19.81" calcext:value-type="currency">
            <text:p>R$ 19,81</text:p>
          </table:table-cell>
          <table:table-cell table:style-name="ce517" table:formula="of:=SUM([.G261:.R261])" office:value-type="currency" office:currency="BRL" office:value="22.32" calcext:value-type="currency">
            <text:p>R$ 22,32</text:p>
          </table:table-cell>
          <table:table-cell table:style-name="ce544"/>
          <table:table-cell table:style-name="ce577" table:formula="of:=[.S261]" office:value-type="currency" office:currency="R$ " office:value="22.32" calcext:value-type="currency">
            <text:p>R$ 22,32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Diárias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3"/>
          <table:table-cell table:style-name="ce517" office:value-type="currency" office:currency="BRL" office:value="1370.92" calcext:value-type="currency">
            <text:p>R$ 1.370,92</text:p>
          </table:table-cell>
          <table:table-cell table:style-name="ce517"/>
          <table:table-cell table:style-name="ce517" office:value-type="currency" office:currency="BRL" office:value="4386.54" calcext:value-type="currency">
            <text:p>R$ 4.386,54</text:p>
          </table:table-cell>
          <table:table-cell table:style-name="ce517" table:number-columns-repeated="2"/>
          <table:table-cell table:style-name="ce517" office:value-type="currency" office:currency="BRL" office:value="1929.16" calcext:value-type="currency">
            <text:p>R$ 1.929,16</text:p>
          </table:table-cell>
          <table:table-cell table:style-name="ce517" table:number-columns-repeated="4"/>
          <table:table-cell table:style-name="ce517" office:value-type="currency" office:currency="BRL" office:value="17902.51" calcext:value-type="currency">
            <text:p>R$ 17.902,51</text:p>
          </table:table-cell>
          <table:table-cell table:style-name="ce544"/>
          <table:table-cell table:style-name="ce577" table:formula="of:=[.S262]+[.T262]" office:value-type="currency" office:currency="R$ " office:value="17902.51" calcext:value-type="currency">
            <text:p>R$ 17.902,51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MICTI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2"/>
          <table:table-cell table:number-columns-repeated="2" table:style-name="ce517" office:value-type="currency" office:currency="BRL" office:value="7680.4" calcext:value-type="currency">
            <text:p>R$ 7.680,40</text:p>
          </table:table-cell>
          <table:table-cell table:style-name="ce544"/>
          <table:table-cell table:style-name="ce577" office:value-type="currency" office:currency="R$ " office:value="7680.4" calcext:value-type="currency">
            <text:p>R$ 7.680,40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Jogos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12"/>
          <table:table-cell table:number-columns-repeated="2" table:style-name="ce517" office:value-type="currency" office:currency="BRL" office:value="5373.38" calcext:value-type="currency">
            <text:p>R$ 5.373,38</text:p>
          </table:table-cell>
          <table:table-cell table:style-name="ce544"/>
          <table:table-cell table:style-name="ce577" office:value-type="currency" office:currency="R$ " office:value="5373.38" calcext:value-type="currency">
            <text:p>R$ 5.373,38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Almoxarifado Virtual</text:p>
          </table:table-cell>
          <table:table-cell table:style-name="ce498" table:number-columns-repeated="2"/>
          <table:table-cell table:style-name="ce515"/>
          <table:table-cell table:style-name="ce516"/>
          <table:table-cell table:style-name="ce517" table:number-columns-repeated="6"/>
          <table:table-cell table:style-name="ce517" office:value-type="currency" office:currency="BRL" office:value="316.62" calcext:value-type="currency">
            <text:p>R$ 316,62</text:p>
          </table:table-cell>
          <table:table-cell table:style-name="ce517" table:number-columns-repeated="6"/>
          <table:table-cell table:style-name="ce517" office:value-type="currency" office:currency="BRL" office:value="690.08" calcext:value-type="currency">
            <text:p>R$ 690,08</text:p>
          </table:table-cell>
          <table:table-cell table:style-name="ce544"/>
          <table:table-cell table:style-name="ce577" table:formula="of:=[.S265]+[.T265]" office:value-type="currency" office:currency="R$ " office:value="690.08" calcext:value-type="currency">
            <text:p>R$ 690,08</text:p>
          </table:table-cell>
          <table:table-cell table:style-name="ce517"/>
          <table:table-cell table:number-columns-repeated="1002"/>
        </table:table-row>
        <table:table-row table:style-name="ro9">
          <table:table-cell table:style-name="ce480"/>
          <table:table-cell table:style-name="ce503" table:number-columns-repeated="2"/>
          <table:table-cell table:style-name="ce524"/>
          <table:table-cell table:style-name="ce537"/>
          <table:table-cell table:style-name="ce549"/>
          <table:table-cell table:style-name="ce562" table:number-columns-repeated="12"/>
          <table:table-cell table:style-name="ce549"/>
          <table:table-cell table:style-name="ce569"/>
          <table:table-cell table:style-name="ce581"/>
          <table:table-cell table:style-name="ce517"/>
          <table:table-cell table:number-columns-repeated="1002"/>
        </table:table-row>
        <table:table-row table:style-name="ro9">
          <table:table-cell table:style-name="ce481" office:value-type="string" calcext:value-type="string" table:number-columns-spanned="4" table:number-rows-spanned="1">
            <text:p>VALOR TOTAL ESTIMADO A SER RETIDO</text:p>
          </table:table-cell>
          <table:covered-table-cell table:number-columns-repeated="2" table:style-name="ce504"/>
          <table:covered-table-cell table:style-name="ce525"/>
          <table:table-cell table:style-name="ce538"/>
          <table:table-cell table:style-name="ce550"/>
          <table:table-cell table:style-name="ce563" table:number-columns-repeated="12"/>
          <table:table-cell table:style-name="ce550" table:formula="of:=SUM([.S244:.S265])" office:value-type="currency" office:currency="BRL" office:value="421660.09" calcext:value-type="currency">
            <text:p>R$ 421.660,09</text:p>
          </table:table-cell>
          <table:table-cell table:style-name="ce550"/>
          <table:table-cell table:style-name="ce582" table:formula="of:=SUM([.U243:.U265])" office:value-type="currency" office:currency="R$ " office:value="440576.37" calcext:value-type="currency">
            <text:p>R$ 440.576,37</text:p>
          </table:table-cell>
          <table:table-cell table:style-name="ce591"/>
          <table:table-cell table:number-columns-repeated="1002"/>
        </table:table-row>
        <table:table-row table:style-name="ro9">
          <table:table-cell table:style-name="ce477"/>
          <table:table-cell table:style-name="ce500" table:number-columns-repeated="2"/>
          <table:table-cell table:style-name="ce521"/>
          <table:table-cell table:style-name="ce535"/>
          <table:table-cell table:style-name="ce545"/>
          <table:table-cell table:style-name="ce561" table:number-columns-repeated="12"/>
          <table:table-cell table:style-name="ce545"/>
          <table:table-cell table:style-name="ce568"/>
          <table:table-cell table:style-name="ce551"/>
          <table:table-cell table:style-name="ce561"/>
          <table:table-cell table:number-columns-repeated="1002"/>
        </table:table-row>
        <table:table-row table:style-name="ro9">
          <table:table-cell table:style-name="ce483" office:value-type="string" calcext:value-type="string" table:number-columns-spanned="21" table:number-rows-spanned="1">
            <text:p>ORÇAMENTO CUSTEIO CAPACITAÇÃO 1% – CAMPUS LUZERNA – 2022</text:p>
          </table:table-cell>
          <table:covered-table-cell table:number-columns-repeated="19" table:style-name="ce496"/>
          <table:covered-table-cell table:style-name="ce534"/>
          <table:table-cell table:style-name="ce588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43"/>
          <table:table-cell table:style-name="ce517" table:number-columns-repeated="12"/>
          <table:table-cell table:style-name="ce543"/>
          <table:table-cell table:style-name="ce565"/>
          <table:table-cell table:style-name="ce576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Inscrição Servidores TI Curso</text:p>
          </table:table-cell>
          <table:table-cell table:style-name="ce498" office:value-type="string" calcext:value-type="string">
            <text:p>000010</text:p>
          </table:table-cell>
          <table:table-cell table:style-name="ce498" office:value-type="string" calcext:value-type="string">
            <text:p>000012</text:p>
          </table:table-cell>
          <table:table-cell table:style-name="ce516" office:value-type="string" calcext:value-type="string">
            <text:p>33.90.39-48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249.98" calcext:value-type="currency">
            <text:p>R$ 3.249,98</text:p>
          </table:table-cell>
          <table:table-cell table:style-name="ce517" table:number-columns-repeated="2"/>
          <table:table-cell table:style-name="ce517" office:value-type="currency" office:currency="BRL" office:value="3249.98" calcext:value-type="currency">
            <text:p>R$ 3.249,98</text:p>
          </table:table-cell>
          <table:table-cell table:style-name="ce517" table:number-columns-repeated="9"/>
          <table:table-cell table:style-name="ce517" table:formula="of:=SUM([.G273:.R273])" office:value-type="currency" office:currency="BRL" office:value="3249.98" calcext:value-type="currency">
            <text:p>R$ 3.249,98</text:p>
          </table:table-cell>
          <table:table-cell table:style-name="ce544"/>
          <table:table-cell table:style-name="ce577" table:formula="of:=[.F273]" office:value-type="currency" office:currency="R$ " office:value="3249.98" calcext:value-type="currency">
            <text:p>R$ 3.249,98</text:p>
          </table:table-cell>
          <table:table-cell table:style-name="ce517" table:formula="of:=[.F273]-[.S273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Inscrição Servidora Coor. Segurança</text:p>
          </table:table-cell>
          <table:table-cell table:style-name="ce498" office:value-type="string" calcext:value-type="string">
            <text:p>000021</text:p>
          </table:table-cell>
          <table:table-cell table:style-name="ce498" office:value-type="string" calcext:value-type="string">
            <text:p>000025</text:p>
          </table:table-cell>
          <table:table-cell table:style-name="ce516" office:value-type="string" calcext:value-type="string">
            <text:p>33.90.39-48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800" calcext:value-type="currency">
            <text:p>R$ 800,00</text:p>
          </table:table-cell>
          <table:table-cell table:style-name="ce517" table:number-columns-repeated="4"/>
          <table:table-cell table:style-name="ce517" office:value-type="currency" office:currency="BRL" office:value="800" calcext:value-type="currency">
            <text:p>R$ 800,00</text:p>
          </table:table-cell>
          <table:table-cell table:style-name="ce517" table:number-columns-repeated="7"/>
          <table:table-cell table:style-name="ce517" table:formula="of:=SUM([.G274:.R274])" office:value-type="currency" office:currency="BRL" office:value="800" calcext:value-type="currency">
            <text:p>R$ 800,00</text:p>
          </table:table-cell>
          <table:table-cell table:style-name="ce544"/>
          <table:table-cell table:style-name="ce577" table:formula="of:=[.F274]" office:value-type="currency" office:currency="R$ " office:value="800" calcext:value-type="currency">
            <text:p>R$ 800,00</text:p>
          </table:table-cell>
          <table:table-cell table:style-name="ce517" table:formula="of:=[.F274]-[.S274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Inscrição Servidores Mecânica Curso</text:p>
          </table:table-cell>
          <table:table-cell table:style-name="ce498" office:value-type="string" calcext:value-type="string">
            <text:p>000069</text:p>
          </table:table-cell>
          <table:table-cell table:style-name="ce498" office:value-type="string" calcext:value-type="string">
            <text:p>000114</text:p>
          </table:table-cell>
          <table:table-cell table:style-name="ce516" office:value-type="string" calcext:value-type="string">
            <text:p>33.90.39-48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520" calcext:value-type="currency">
            <text:p>R$ 1.520,00</text:p>
          </table:table-cell>
          <table:table-cell table:style-name="ce517" table:number-columns-repeated="7"/>
          <table:table-cell table:style-name="ce517" office:value-type="currency" office:currency="BRL" office:value="1520" calcext:value-type="currency">
            <text:p>R$ 1.520,00</text:p>
          </table:table-cell>
          <table:table-cell table:style-name="ce517" table:number-columns-repeated="4"/>
          <table:table-cell table:style-name="ce517" table:formula="of:=SUM([.G275:.R275])" office:value-type="currency" office:currency="BRL" office:value="1520" calcext:value-type="currency">
            <text:p>R$ 1.520,00</text:p>
          </table:table-cell>
          <table:table-cell table:style-name="ce544"/>
          <table:table-cell table:style-name="ce577" table:formula="of:=[.F275]" office:value-type="currency" office:currency="R$ " office:value="1520" calcext:value-type="currency">
            <text:p>R$ 1.520,00</text:p>
          </table:table-cell>
          <table:table-cell table:style-name="ce517" table:formula="of:=[.F275]-[.S27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Inscrição Servidora DAP</text:p>
          </table:table-cell>
          <table:table-cell table:style-name="ce498" office:value-type="string" calcext:value-type="string">
            <text:p>000117</text:p>
          </table:table-cell>
          <table:table-cell table:style-name="ce498" office:value-type="string" calcext:value-type="string">
            <text:p>000197</text:p>
          </table:table-cell>
          <table:table-cell table:style-name="ce516" office:value-type="string" calcext:value-type="string">
            <text:p>33.90.39-48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490" calcext:value-type="currency">
            <text:p>R$ 1.490,00</text:p>
          </table:table-cell>
          <table:table-cell table:style-name="ce517" table:number-columns-repeated="11"/>
          <table:table-cell table:style-name="ce517" office:value-type="currency" office:currency="BRL" office:value="1490" calcext:value-type="currency">
            <text:p>R$ 1.490,00</text:p>
          </table:table-cell>
          <table:table-cell table:style-name="ce517" table:formula="of:=SUM([.G276:.R276])" office:value-type="currency" office:currency="BRL" office:value="1490" calcext:value-type="currency">
            <text:p>R$ 1.490,00</text:p>
          </table:table-cell>
          <table:table-cell table:style-name="ce544"/>
          <table:table-cell table:style-name="ce577" table:formula="of:=[.F276]" office:value-type="currency" office:currency="R$ " office:value="1490" calcext:value-type="currency">
            <text:p>R$ 1.490,00</text:p>
          </table:table-cell>
          <table:table-cell table:style-name="ce517" table:formula="of:=[.F276]-[.S27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Diárias Capacitação</text:p>
          </table:table-cell>
          <table:table-cell table:style-name="ce498" office:value-type="string" calcext:value-type="string">
            <text:p>000077</text:p>
          </table:table-cell>
          <table:table-cell table:style-name="ce498" office:value-type="string" calcext:value-type="string">
            <text:p>000133</text:p>
          </table:table-cell>
          <table:table-cell table:style-name="ce516" office:value-type="string" calcext:value-type="string">
            <text:p>33.90.14-1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518.52" calcext:value-type="currency">
            <text:p>R$ 518,52</text:p>
          </table:table-cell>
          <table:table-cell table:style-name="ce517" table:number-columns-repeated="9"/>
          <table:table-cell table:style-name="ce517" office:value-type="currency" office:currency="BRL" office:value="518.52" calcext:value-type="currency">
            <text:p>R$ 518,52</text:p>
          </table:table-cell>
          <table:table-cell table:style-name="ce517" table:number-columns-repeated="2"/>
          <table:table-cell table:style-name="ce517" table:formula="of:=SUM([.G277:.R277])" office:value-type="currency" office:currency="BRL" office:value="518.52" calcext:value-type="currency">
            <text:p>R$ 518,52</text:p>
          </table:table-cell>
          <table:table-cell table:style-name="ce544"/>
          <table:table-cell table:style-name="ce577" table:formula="of:=[.F277]" office:value-type="currency" office:currency="R$ " office:value="518.52" calcext:value-type="currency">
            <text:p>R$ 518,52</text:p>
          </table:table-cell>
          <table:table-cell table:style-name="ce517" table:formula="of:=[.F277]-[.S27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84"/>
          <table:table-cell table:style-name="ce498" table:number-columns-repeated="2"/>
          <table:table-cell table:style-name="ce526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5" office:value-type="string" calcext:value-type="string" table:number-columns-spanned="5" table:number-rows-spanned="1">
            <text:p>VALOR TOTAL ORÇAMENTO CUSTEIO CAPACITAÇÃO 1% – 2022</text:p>
          </table:table-cell>
          <table:covered-table-cell table:number-columns-repeated="3" table:style-name="ce496"/>
          <table:covered-table-cell table:style-name="ce534"/>
          <table:table-cell table:style-name="ce491" table:formula="of:=SUM([.F272:.F278])" office:value-type="currency" office:currency="R$ " office:value="7578.5" calcext:value-type="currency">
            <text:p>R$ 7.578,50</text:p>
          </table:table-cell>
          <table:table-cell table:style-name="ce491" table:number-columns-repeated="12"/>
          <table:table-cell table:style-name="ce491" table:formula="of:=SUM([.S272:.S278])" office:value-type="currency" office:currency="R$ " office:value="7578.5" calcext:value-type="currency">
            <text:p>R$ 7.578,50</text:p>
          </table:table-cell>
          <table:table-cell table:style-name="ce491"/>
          <table:table-cell table:style-name="ce491" table:formula="of:=SUM([.U272:.U278])" office:value-type="currency" office:currency="R$ " office:value="7578.5" calcext:value-type="currency">
            <text:p>R$ 7.578,50</text:p>
          </table:table-cell>
          <table:table-cell table:style-name="ce542" table:formula="of:=SUM([.V272:.V278])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7"/>
          <table:table-cell table:style-name="ce500" table:number-columns-repeated="2"/>
          <table:table-cell table:style-name="ce521"/>
          <table:table-cell table:style-name="ce535"/>
          <table:table-cell table:style-name="ce545"/>
          <table:table-cell table:style-name="ce561" table:number-columns-repeated="12"/>
          <table:table-cell table:style-name="ce545"/>
          <table:table-cell table:style-name="ce568"/>
          <table:table-cell table:style-name="ce551"/>
          <table:table-cell table:style-name="ce561"/>
          <table:table-cell table:number-columns-repeated="1002"/>
        </table:table-row>
        <table:table-row table:style-name="ro9">
          <table:table-cell table:style-name="ce483" office:value-type="string" calcext:value-type="string" table:number-columns-spanned="21" table:number-rows-spanned="1">
            <text:p>ORÇAMENTO INVESTIMENTO/TROCA ORÇAMENTÁRIA – CAMPUS LUZERNA – 2022</text:p>
          </table:table-cell>
          <table:covered-table-cell table:number-columns-repeated="19" table:style-name="ce496"/>
          <table:covered-table-cell table:style-name="ce534"/>
          <table:table-cell table:style-name="ce588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43"/>
          <table:table-cell table:style-name="ce517" table:number-columns-repeated="12"/>
          <table:table-cell table:style-name="ce543"/>
          <table:table-cell table:style-name="ce565"/>
          <table:table-cell table:style-name="ce576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omplementação Computador Laboratório</text:p>
          </table:table-cell>
          <table:table-cell table:style-name="ce498" office:value-type="string" calcext:value-type="string">
            <text:p>000009</text:p>
          </table:table-cell>
          <table:table-cell table:style-name="ce498" office:value-type="string" calcext:value-type="string">
            <text:p>000010</text:p>
          </table:table-cell>
          <table:table-cell table:style-name="ce516" office:value-type="string" calcext:value-type="string">
            <text:p>44.90.52-35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222.65" calcext:value-type="currency">
            <text:p>R$ 4.222,65</text:p>
          </table:table-cell>
          <table:table-cell table:style-name="ce517" table:number-columns-repeated="2"/>
          <table:table-cell table:style-name="ce517" office:value-type="currency" office:currency="BRL" office:value="4222.65" calcext:value-type="currency">
            <text:p>R$ 4.222,65</text:p>
          </table:table-cell>
          <table:table-cell table:style-name="ce517" table:number-columns-repeated="9"/>
          <table:table-cell table:style-name="ce517" table:formula="of:=SUM([.G285:.R285])" office:value-type="currency" office:currency="BRL" office:value="4222.65" calcext:value-type="currency">
            <text:p>R$ 4.222,65</text:p>
          </table:table-cell>
          <table:table-cell table:style-name="ce544"/>
          <table:table-cell table:style-name="ce577" office:value-type="currency" office:currency="R$ " office:value="4222.65" calcext:value-type="currency">
            <text:p>R$ 4.222,65</text:p>
          </table:table-cell>
          <table:table-cell table:style-name="ce517" table:formula="of:=[.F285]-[.S28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Switch 24 portas para videomonitoramento</text:p>
          </table:table-cell>
          <table:table-cell table:style-name="ce498" office:value-type="string" calcext:value-type="string">
            <text:p>000034</text:p>
          </table:table-cell>
          <table:table-cell table:style-name="ce498" office:value-type="string" calcext:value-type="string">
            <text:p>000040</text:p>
          </table:table-cell>
          <table:table-cell table:style-name="ce516" office:value-type="string" calcext:value-type="string">
            <text:p>44.90.52-3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4950" calcext:value-type="currency">
            <text:p>R$ 24.950,00</text:p>
          </table:table-cell>
          <table:table-cell table:style-name="ce517" table:number-columns-repeated="4"/>
          <table:table-cell table:style-name="ce517" office:value-type="currency" office:currency="BRL" office:value="24950" calcext:value-type="currency">
            <text:p>R$ 24.950,00</text:p>
          </table:table-cell>
          <table:table-cell table:style-name="ce517" table:number-columns-repeated="7"/>
          <table:table-cell table:style-name="ce517" table:formula="of:=SUM([.G286:.R286])" office:value-type="currency" office:currency="BRL" office:value="24950" calcext:value-type="currency">
            <text:p>R$ 24.950,00</text:p>
          </table:table-cell>
          <table:table-cell table:style-name="ce544"/>
          <table:table-cell table:style-name="ce577" office:value-type="currency" office:currency="R$ " office:value="24950" calcext:value-type="currency">
            <text:p>R$ 24.950,00</text:p>
          </table:table-cell>
          <table:table-cell table:style-name="ce517" table:formula="of:=[.F286]-[.S28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Aditivo Obra Pavimentação</text:p>
          </table:table-cell>
          <table:table-cell table:style-name="ce498" office:value-type="string" calcext:value-type="string">
            <text:p>000055</text:p>
          </table:table-cell>
          <table:table-cell table:style-name="ce498" office:value-type="string" calcext:value-type="string">
            <text:p>000071</text:p>
          </table:table-cell>
          <table:table-cell table:style-name="ce516" office:value-type="string" calcext:value-type="string">
            <text:p>44.90.51-9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38532.37" calcext:value-type="currency">
            <text:p>R$ 38.532,37</text:p>
          </table:table-cell>
          <table:table-cell table:style-name="ce517" table:number-columns-repeated="5"/>
          <table:table-cell table:style-name="ce517" office:value-type="currency" office:currency="BRL" office:value="13176.12" calcext:value-type="currency">
            <text:p>R$ 13.176,12</text:p>
          </table:table-cell>
          <table:table-cell table:style-name="ce517" office:value-type="currency" office:currency="BRL" office:value="25356.25" calcext:value-type="currency">
            <text:p>R$ 25.356,25</text:p>
          </table:table-cell>
          <table:table-cell table:style-name="ce517" table:number-columns-repeated="5"/>
          <table:table-cell table:style-name="ce517" table:formula="of:=SUM([.G287:.R287])" office:value-type="currency" office:currency="BRL" office:value="38532.37" calcext:value-type="currency">
            <text:p>R$ 38.532,37</text:p>
          </table:table-cell>
          <table:table-cell table:style-name="ce544"/>
          <table:table-cell table:style-name="ce577" office:value-type="currency" office:currency="R$ " office:value="38532.37" calcext:value-type="currency">
            <text:p>R$ 38.532,37</text:p>
          </table:table-cell>
          <table:table-cell table:style-name="ce517" table:formula="of:=[.F287]-[.S28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Switch 24 portas para videomonitoramento</text:p>
          </table:table-cell>
          <table:table-cell table:style-name="ce498" office:value-type="string" calcext:value-type="string">
            <text:p>000074</text:p>
          </table:table-cell>
          <table:table-cell table:style-name="ce498" office:value-type="string" calcext:value-type="string">
            <text:p>000124</text:p>
          </table:table-cell>
          <table:table-cell table:style-name="ce516" office:value-type="string" calcext:value-type="string">
            <text:p>44.90.52-37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2475" calcext:value-type="currency">
            <text:p>R$ 12.475,00</text:p>
          </table:table-cell>
          <table:table-cell table:style-name="ce517" table:number-columns-repeated="6"/>
          <table:table-cell table:style-name="ce517" office:value-type="currency" office:currency="BRL" office:value="12475" calcext:value-type="currency">
            <text:p>R$ 12.475,00</text:p>
          </table:table-cell>
          <table:table-cell table:style-name="ce517" table:number-columns-repeated="5"/>
          <table:table-cell table:style-name="ce517" table:formula="of:=SUM([.G288:.R288])" office:value-type="currency" office:currency="BRL" office:value="12475" calcext:value-type="currency">
            <text:p>R$ 12.475,00</text:p>
          </table:table-cell>
          <table:table-cell table:style-name="ce544"/>
          <table:table-cell table:style-name="ce577" office:value-type="currency" office:currency="R$ " office:value="12475" calcext:value-type="currency">
            <text:p>R$ 12.475,00</text:p>
          </table:table-cell>
          <table:table-cell table:style-name="ce517" table:formula="of:=[.F288]-[.S288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Projetores</text:p>
          </table:table-cell>
          <table:table-cell table:style-name="ce498" office:value-type="string" calcext:value-type="string">
            <text:p>000114</text:p>
          </table:table-cell>
          <table:table-cell table:style-name="ce498" office:value-type="string" calcext:value-type="string">
            <text:p>000188</text:p>
          </table:table-cell>
          <table:table-cell table:style-name="ce516" office:value-type="string" calcext:value-type="string">
            <text:p>44.90.52-33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27158.35" calcext:value-type="currency">
            <text:p>R$ 27.158,35</text:p>
          </table:table-cell>
          <table:table-cell table:style-name="ce517" table:number-columns-repeated="9"/>
          <table:table-cell table:style-name="ce517" office:value-type="currency" office:currency="BRL" office:value="27158.35" calcext:value-type="currency">
            <text:p>R$ 27.158,35</text:p>
          </table:table-cell>
          <table:table-cell table:style-name="ce517" table:number-columns-repeated="2"/>
          <table:table-cell table:style-name="ce517" table:formula="of:=SUM([.G289:.R289])" office:value-type="currency" office:currency="BRL" office:value="27158.35" calcext:value-type="currency">
            <text:p>R$ 27.158,35</text:p>
          </table:table-cell>
          <table:table-cell table:style-name="ce544"/>
          <table:table-cell table:style-name="ce577" office:value-type="currency" office:currency="R$ " office:value="27158.35" calcext:value-type="currency">
            <text:p>R$ 27.158,35</text:p>
          </table:table-cell>
          <table:table-cell table:style-name="ce517" table:formula="of:=[.F289]-[.S289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Câmeras de Vigilância</text:p>
          </table:table-cell>
          <table:table-cell table:style-name="ce498" office:value-type="string" calcext:value-type="string">
            <text:p>000175</text:p>
          </table:table-cell>
          <table:table-cell table:style-name="ce498" office:value-type="string" calcext:value-type="string">
            <text:p>000312</text:p>
          </table:table-cell>
          <table:table-cell table:style-name="ce516" office:value-type="string" calcext:value-type="string">
            <text:p>44.90.52-24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1510" calcext:value-type="currency">
            <text:p>R$ 1.510,00</text:p>
          </table:table-cell>
          <table:table-cell table:style-name="ce517" table:number-columns-repeated="12"/>
          <table:table-cell table:style-name="ce517" table:formula="of:=SUM([.G290:.R290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90]" office:value-type="currency" office:currency="R$ " office:value="1510" calcext:value-type="currency">
            <text:p>R$ 1.510,00</text:p>
          </table:table-cell>
          <table:table-cell table:style-name="ce517" table:formula="of:=[.F290]-[.S290]" office:value-type="currency" office:currency="BRL" office:value="1510" calcext:value-type="currency">
            <text:p>R$ 1.510,00</text:p>
          </table:table-cell>
          <table:table-cell table:number-columns-repeated="1002"/>
        </table:table-row>
        <table:table-row table:style-name="ro9">
          <table:table-cell table:style-name="ce484" office:value-type="string" calcext:value-type="string">
            <text:p>Valor Obra quadra coberta</text:p>
          </table:table-cell>
          <table:table-cell table:style-name="ce498" office:value-type="string" calcext:value-type="string">
            <text:p>000176</text:p>
          </table:table-cell>
          <table:table-cell table:style-name="ce498" office:value-type="string" calcext:value-type="string">
            <text:p>000322</text:p>
          </table:table-cell>
          <table:table-cell table:style-name="ce526" office:value-type="string" calcext:value-type="string">
            <text:p>44.90.51-91</text:p>
          </table:table-cell>
          <table:table-cell table:style-name="ce516" office:value-type="float" office:value="8100000000" calcext:value-type="float">
            <text:p>8100000000</text:p>
          </table:table-cell>
          <table:table-cell table:style-name="ce517" office:value-type="currency" office:currency="BRL" office:value="41151.63" calcext:value-type="currency">
            <text:p>R$ 41.151,63</text:p>
          </table:table-cell>
          <table:table-cell table:style-name="ce517" table:number-columns-repeated="12"/>
          <table:table-cell table:style-name="ce517" table:formula="of:=SUM([.G291:.R291])" office:value-type="currency" office:currency="BRL" office:value="0" calcext:value-type="currency">
            <text:p>R$ 0,00</text:p>
          </table:table-cell>
          <table:table-cell table:style-name="ce544"/>
          <table:table-cell table:style-name="ce577" table:formula="of:=[.F291]" office:value-type="currency" office:currency="R$ " office:value="41151.63" calcext:value-type="currency">
            <text:p>R$ 41.151,63</text:p>
          </table:table-cell>
          <table:table-cell table:style-name="ce517" table:formula="of:=[.F291]-[.S291]" office:value-type="currency" office:currency="BRL" office:value="41151.63" calcext:value-type="currency">
            <text:p>R$ 41.151,63</text:p>
          </table:table-cell>
          <table:table-cell table:number-columns-repeated="1002"/>
        </table:table-row>
        <table:table-row table:style-name="ro9">
          <table:table-cell table:style-name="ce484"/>
          <table:table-cell table:style-name="ce498" table:number-columns-repeated="2"/>
          <table:table-cell table:style-name="ce526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5" office:value-type="string" calcext:value-type="string" table:number-columns-spanned="5" table:number-rows-spanned="1">
            <text:p>VALOR TOTAL ORÇAMENTO INVESTIMENTO– 2022</text:p>
          </table:table-cell>
          <table:covered-table-cell table:number-columns-repeated="3" table:style-name="ce496"/>
          <table:covered-table-cell table:style-name="ce534"/>
          <table:table-cell table:style-name="ce491" table:formula="of:=SUM([.F284:.F292])" office:value-type="currency" office:currency="R$ " office:value="150000" calcext:value-type="currency">
            <text:p>R$ 150.000,00</text:p>
          </table:table-cell>
          <table:table-cell table:style-name="ce491" table:number-columns-repeated="12"/>
          <table:table-cell table:style-name="ce491" table:formula="of:=SUM([.S284:.S292])" office:value-type="currency" office:currency="R$ " office:value="107338.37" calcext:value-type="currency">
            <text:p>R$ 107.338,37</text:p>
          </table:table-cell>
          <table:table-cell table:style-name="ce491"/>
          <table:table-cell table:style-name="ce491" table:formula="of:=SUM([.U284:.U292])" office:value-type="currency" office:currency="R$ " office:value="150000" calcext:value-type="currency">
            <text:p>R$ 150.000,00</text:p>
          </table:table-cell>
          <table:table-cell table:style-name="ce542" table:formula="of:=SUM([.V284:.V292])" office:value-type="currency" office:currency="BRL" office:value="42661.63" calcext:value-type="currency">
            <text:p>R$ 42.661,63</text:p>
          </table:table-cell>
          <table:table-cell table:number-columns-repeated="1002"/>
        </table:table-row>
        <table:table-row table:style-name="ro9">
          <table:table-cell table:style-name="ce485" table:number-columns-repeated="5"/>
          <table:table-cell table:style-name="ce551" table:number-columns-repeated="16"/>
          <table:table-cell table:style-name="ce592"/>
          <table:table-cell table:number-columns-repeated="1002"/>
        </table:table-row>
        <table:table-row table:style-name="ro9">
          <table:table-cell table:style-name="ce475" office:value-type="string" calcext:value-type="string" table:number-columns-spanned="21" table:number-rows-spanned="1">
            <text:p>ORÇAMENTO PAE – CAMPUS LUZERNA – 2022</text:p>
          </table:table-cell>
          <table:covered-table-cell table:number-columns-repeated="19" table:style-name="ce496"/>
          <table:covered-table-cell table:style-name="ce534"/>
          <table:table-cell table:style-name="ce593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86"/>
          <table:table-cell table:style-name="ce505" table:number-columns-repeated="2"/>
          <table:table-cell table:style-name="ce527" table:number-columns-repeated="2"/>
          <table:table-cell table:style-name="ce552" table:number-columns-repeated="14"/>
          <table:table-cell table:style-name="ce570"/>
          <table:table-cell table:style-name="ce583"/>
          <table:table-cell table:style-name="ce552"/>
          <table:table-cell table:number-columns-repeated="1002"/>
        </table:table-row>
        <table:table-row table:style-name="ro9">
          <table:table-cell table:style-name="ce486" office:value-type="string" calcext:value-type="string">
            <text:p>Edital 06/2022-Renovação </text:p>
          </table:table-cell>
          <table:table-cell table:style-name="ce506" office:value-type="string" calcext:value-type="string">
            <text:p>000020</text:p>
          </table:table-cell>
          <table:table-cell table:style-name="ce506" office:value-type="string" calcext:value-type="string">
            <text:p>000024</text:p>
          </table:table-cell>
          <table:table-cell table:style-name="ce528" office:value-type="string" calcext:value-type="string">
            <text:p>33.90.30-18</text:p>
          </table:table-cell>
          <table:table-cell table:style-name="ce528" office:value-type="float" office:value="100000000" calcext:value-type="float">
            <text:p>100000000</text:p>
          </table:table-cell>
          <table:table-cell table:style-name="ce553" office:value-type="currency" office:currency="BRL" office:value="45000" calcext:value-type="currency">
            <text:p>R$ 45.000,00</text:p>
          </table:table-cell>
          <table:table-cell table:style-name="ce553" table:formula="of:=SUM([.G300:.G301])" office:value-type="currency" office:currency="BRL" office:value="0" calcext:value-type="currency">
            <text:p>R$ 0,00</text:p>
          </table:table-cell>
          <table:table-cell table:style-name="ce553" table:formula="of:=SUM([.H300:.H301])" office:value-type="currency" office:currency="BRL" office:value="0" calcext:value-type="currency">
            <text:p>R$ 0,00</text:p>
          </table:table-cell>
          <table:table-cell table:style-name="ce553" table:formula="of:=SUM([.I300:.I301])" office:value-type="currency" office:currency="BRL" office:value="4500" calcext:value-type="currency">
            <text:p>R$ 4.500,00</text:p>
          </table:table-cell>
          <table:table-cell table:style-name="ce553" table:formula="of:=SUM([.J300:.J301])" office:value-type="currency" office:currency="BRL" office:value="4500" calcext:value-type="currency">
            <text:p>R$ 4.500,00</text:p>
          </table:table-cell>
          <table:table-cell table:style-name="ce553" table:formula="of:=SUM([.K300:.K301])" office:value-type="currency" office:currency="BRL" office:value="4500" calcext:value-type="currency">
            <text:p>R$ 4.500,00</text:p>
          </table:table-cell>
          <table:table-cell table:style-name="ce553" table:formula="of:=SUM([.L300:.L301])" office:value-type="currency" office:currency="BRL" office:value="4500" calcext:value-type="currency">
            <text:p>R$ 4.500,00</text:p>
          </table:table-cell>
          <table:table-cell table:style-name="ce553" table:formula="of:=SUM([.M300:.M301])" office:value-type="currency" office:currency="BRL" office:value="4500" calcext:value-type="currency">
            <text:p>R$ 4.500,00</text:p>
          </table:table-cell>
          <table:table-cell table:style-name="ce553" table:formula="of:=SUM([.N300:.N301])" office:value-type="currency" office:currency="BRL" office:value="4500" calcext:value-type="currency">
            <text:p>R$ 4.500,00</text:p>
          </table:table-cell>
          <table:table-cell table:style-name="ce553" table:formula="of:=SUM([.O300:.O301])" office:value-type="currency" office:currency="BRL" office:value="4500" calcext:value-type="currency">
            <text:p>R$ 4.500,00</text:p>
          </table:table-cell>
          <table:table-cell table:style-name="ce553" table:formula="of:=SUM([.P300:.P301])" office:value-type="currency" office:currency="BRL" office:value="4500" calcext:value-type="currency">
            <text:p>R$ 4.500,00</text:p>
          </table:table-cell>
          <table:table-cell table:style-name="ce553" table:formula="of:=SUM([.Q300:.Q301])" office:value-type="currency" office:currency="BRL" office:value="4500" calcext:value-type="currency">
            <text:p>R$ 4.500,00</text:p>
          </table:table-cell>
          <table:table-cell table:style-name="ce553" table:formula="of:=SUM([.R300:.R301])" office:value-type="currency" office:currency="BRL" office:value="4500" calcext:value-type="currency">
            <text:p>R$ 4.500,00</text:p>
          </table:table-cell>
          <table:table-cell table:style-name="ce553" table:formula="of:=SUM([.G299:.R299])" office:value-type="currency" office:currency="BRL" office:value="45000" calcext:value-type="currency">
            <text:p>R$ 45.000,00</text:p>
          </table:table-cell>
          <table:table-cell table:style-name="ce570"/>
          <table:table-cell table:style-name="ce584" office:value-type="currency" office:currency="R$ " office:value="45000" calcext:value-type="currency">
            <text:p>R$ 45.000,00</text:p>
          </table:table-cell>
          <table:table-cell table:style-name="ce553" table:formula="of:=[.F299]-[.S299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87" office:value-type="string" calcext:value-type="string">
            <text:p>Ensino Superior</text:p>
          </table:table-cell>
          <table:table-cell table:style-name="ce506" table:number-columns-repeated="2"/>
          <table:table-cell table:style-name="ce528" table:number-columns-repeated="2"/>
          <table:table-cell table:style-name="ce553" table:number-columns-repeated="3"/>
          <table:table-cell table:number-columns-repeated="9" table:style-name="ce553" office:value-type="currency" office:currency="BRL" office:value="1500" calcext:value-type="currency">
            <text:p>R$ 1.500,00</text:p>
          </table:table-cell>
          <table:table-cell table:style-name="ce552" office:value-type="currency" office:currency="BRL" office:value="1500" calcext:value-type="currency">
            <text:p>R$ 1.500,00</text:p>
          </table:table-cell>
          <table:table-cell table:style-name="ce553"/>
          <table:table-cell table:style-name="ce570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87" office:value-type="string" calcext:value-type="string">
            <text:p>Ensino Médio e Subsequente</text:p>
          </table:table-cell>
          <table:table-cell table:style-name="ce505" table:number-columns-repeated="2"/>
          <table:table-cell table:style-name="ce527" table:number-columns-repeated="2"/>
          <table:table-cell table:style-name="ce553" table:number-columns-repeated="3"/>
          <table:table-cell table:number-columns-repeated="10" table:style-name="ce553" office:value-type="currency" office:currency="BRL" office:value="3000" calcext:value-type="currency">
            <text:p>R$ 3.000,00</text:p>
          </table:table-cell>
          <table:table-cell table:style-name="ce55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2"/>
          <table:table-cell table:style-name="ce553" table:number-columns-repeated="1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6" office:value-type="string" calcext:value-type="string">
            <text:p>Edital 07/2022 - PAE 2022</text:p>
          </table:table-cell>
          <table:table-cell table:style-name="ce506" office:value-type="string" calcext:value-type="string">
            <text:p>000068</text:p>
          </table:table-cell>
          <table:table-cell table:style-name="ce506" office:value-type="string" calcext:value-type="string">
            <text:p>000112</text:p>
          </table:table-cell>
          <table:table-cell table:style-name="ce528" office:value-type="string" calcext:value-type="string">
            <text:p>33.90.30-18</text:p>
          </table:table-cell>
          <table:table-cell table:style-name="ce528" office:value-type="float" office:value="100000000" calcext:value-type="float">
            <text:p>100000000</text:p>
          </table:table-cell>
          <table:table-cell table:style-name="ce553" office:value-type="currency" office:currency="BRL" office:value="192650" calcext:value-type="currency">
            <text:p>R$ 192.650,00</text:p>
          </table:table-cell>
          <table:table-cell table:style-name="ce553" table:formula="of:=SUM([.G304:.G305])" office:value-type="currency" office:currency="BRL" office:value="0" calcext:value-type="currency">
            <text:p>R$ 0,00</text:p>
          </table:table-cell>
          <table:table-cell table:style-name="ce553" table:formula="of:=SUM([.H304:.H305])" office:value-type="currency" office:currency="BRL" office:value="0" calcext:value-type="currency">
            <text:p>R$ 0,00</text:p>
          </table:table-cell>
          <table:table-cell table:style-name="ce553" table:formula="of:=SUM([.I304:.I305])" office:value-type="currency" office:currency="BRL" office:value="21650" calcext:value-type="currency">
            <text:p>R$ 21.650,00</text:p>
          </table:table-cell>
          <table:table-cell table:style-name="ce553" table:formula="of:=SUM([.J304:.J305])" office:value-type="currency" office:currency="BRL" office:value="21650" calcext:value-type="currency">
            <text:p>R$ 21.650,00</text:p>
          </table:table-cell>
          <table:table-cell table:style-name="ce553" table:formula="of:=SUM([.K304:.K305])" office:value-type="currency" office:currency="BRL" office:value="21650" calcext:value-type="currency">
            <text:p>R$ 21.650,00</text:p>
          </table:table-cell>
          <table:table-cell table:style-name="ce553" table:formula="of:=SUM([.L304:.L305])" office:value-type="currency" office:currency="BRL" office:value="19500" calcext:value-type="currency">
            <text:p>R$ 19.500,00</text:p>
          </table:table-cell>
          <table:table-cell table:style-name="ce553" table:formula="of:=SUM([.M304:.M305])" office:value-type="currency" office:currency="BRL" office:value="18250" calcext:value-type="currency">
            <text:p>R$ 18.250,00</text:p>
          </table:table-cell>
          <table:table-cell table:style-name="ce553" table:formula="of:=SUM([.N304:.N305])" office:value-type="currency" office:currency="BRL" office:value="17100" calcext:value-type="currency">
            <text:p>R$ 17.100,00</text:p>
          </table:table-cell>
          <table:table-cell table:style-name="ce553" table:formula="of:=SUM([.O304:.O305])" office:value-type="currency" office:currency="BRL" office:value="16850" calcext:value-type="currency">
            <text:p>R$ 16.850,00</text:p>
          </table:table-cell>
          <table:table-cell table:style-name="ce553" table:formula="of:=SUM([.P304:.P305])" office:value-type="currency" office:currency="BRL" office:value="16850" calcext:value-type="currency">
            <text:p>R$ 16.850,00</text:p>
          </table:table-cell>
          <table:table-cell table:style-name="ce553" table:formula="of:=SUM([.Q304:.Q305])" office:value-type="currency" office:currency="BRL" office:value="16350" calcext:value-type="currency">
            <text:p>R$ 16.350,00</text:p>
          </table:table-cell>
          <table:table-cell table:style-name="ce553" table:formula="of:=SUM([.R304:.R305])" office:value-type="currency" office:currency="BRL" office:value="16350" calcext:value-type="currency">
            <text:p>R$ 16.350,00</text:p>
          </table:table-cell>
          <table:table-cell table:style-name="ce553" table:formula="of:=SUM([.G303:.R303])" office:value-type="currency" office:currency="BRL" office:value="186200" calcext:value-type="currency">
            <text:p>R$ 186.200,00</text:p>
          </table:table-cell>
          <table:table-cell table:style-name="ce570"/>
          <table:table-cell table:style-name="ce584" office:value-type="currency" office:currency="R$ " office:value="192650" calcext:value-type="currency">
            <text:p>R$ 192.650,00</text:p>
          </table:table-cell>
          <table:table-cell table:style-name="ce553" table:formula="of:=[.F303]-[.S303]" office:value-type="currency" office:currency="BRL" office:value="6450" calcext:value-type="currency">
            <text:p>R$ 6.450,00</text:p>
          </table:table-cell>
          <table:table-cell table:number-columns-repeated="1002"/>
        </table:table-row>
        <table:table-row table:style-name="ro9">
          <table:table-cell table:style-name="ce487" office:value-type="string" calcext:value-type="string">
            <text:p>Ensino Superior</text:p>
          </table:table-cell>
          <table:table-cell table:style-name="ce506" table:number-columns-repeated="2"/>
          <table:table-cell table:style-name="ce528" table:number-columns-repeated="2"/>
          <table:table-cell table:style-name="ce553" table:number-columns-repeated="3"/>
          <table:table-cell table:number-columns-repeated="3" table:style-name="ce553" office:value-type="currency" office:currency="BRL" office:value="11150" calcext:value-type="currency">
            <text:p>R$ 11.150,00</text:p>
          </table:table-cell>
          <table:table-cell table:number-columns-repeated="2" table:style-name="ce553" office:value-type="currency" office:currency="BRL" office:value="9750" calcext:value-type="currency">
            <text:p>R$ 9.750,00</text:p>
          </table:table-cell>
          <table:table-cell table:style-name="ce553" office:value-type="currency" office:currency="BRL" office:value="8850" calcext:value-type="currency">
            <text:p>R$ 8.850,00</text:p>
          </table:table-cell>
          <table:table-cell table:number-columns-repeated="2" table:style-name="ce553" office:value-type="currency" office:currency="BRL" office:value="8600" calcext:value-type="currency">
            <text:p>R$ 8.600,00</text:p>
          </table:table-cell>
          <table:table-cell table:style-name="ce553" office:value-type="currency" office:currency="BRL" office:value="8100" calcext:value-type="currency">
            <text:p>R$ 8.100,00</text:p>
          </table:table-cell>
          <table:table-cell table:style-name="ce552" office:value-type="currency" office:currency="BRL" office:value="8100" calcext:value-type="currency">
            <text:p>R$ 8.100,00</text:p>
          </table:table-cell>
          <table:table-cell table:style-name="ce553"/>
          <table:table-cell table:style-name="ce570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87" office:value-type="string" calcext:value-type="string">
            <text:p>Ensino Médio e Subsequente</text:p>
          </table:table-cell>
          <table:table-cell table:style-name="ce505" table:number-columns-repeated="2"/>
          <table:table-cell table:style-name="ce527" table:number-columns-repeated="2"/>
          <table:table-cell table:style-name="ce553" table:number-columns-repeated="3"/>
          <table:table-cell table:number-columns-repeated="3" table:style-name="ce553" office:value-type="currency" office:currency="BRL" office:value="10500" calcext:value-type="currency">
            <text:p>R$ 10.500,00</text:p>
          </table:table-cell>
          <table:table-cell table:style-name="ce553" office:value-type="currency" office:currency="BRL" office:value="9750" calcext:value-type="currency">
            <text:p>R$ 9.750,00</text:p>
          </table:table-cell>
          <table:table-cell table:style-name="ce553" office:value-type="currency" office:currency="BRL" office:value="8500" calcext:value-type="currency">
            <text:p>R$ 8.500,00</text:p>
          </table:table-cell>
          <table:table-cell table:number-columns-repeated="5" table:style-name="ce553" office:value-type="currency" office:currency="BRL" office:value="8250" calcext:value-type="currency">
            <text:p>R$ 8.250,00</text:p>
          </table:table-cell>
          <table:table-cell table:style-name="ce55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2"/>
          <table:table-cell table:style-name="ce553" table:number-columns-repeated="1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6" office:value-type="string" calcext:value-type="string">
            <text:p>Edital 46/2022 - PAE 2022</text:p>
          </table:table-cell>
          <table:table-cell table:style-name="ce506" office:value-type="string" calcext:value-type="string">
            <text:p>000115</text:p>
          </table:table-cell>
          <table:table-cell table:style-name="ce506" office:value-type="string" calcext:value-type="string">
            <text:p>000190</text:p>
          </table:table-cell>
          <table:table-cell table:style-name="ce528" office:value-type="string" calcext:value-type="string">
            <text:p>33.90.30-18</text:p>
          </table:table-cell>
          <table:table-cell table:style-name="ce528" office:value-type="float" office:value="100000000" calcext:value-type="float">
            <text:p>100000000</text:p>
          </table:table-cell>
          <table:table-cell table:style-name="ce553" office:value-type="currency" office:currency="BRL" office:value="29750" calcext:value-type="currency">
            <text:p>R$ 29.750,00</text:p>
          </table:table-cell>
          <table:table-cell table:style-name="ce553" table:number-columns-repeated="7"/>
          <table:table-cell table:style-name="ce553" table:formula="of:=SUM([.N308:.N309])" office:value-type="currency" office:currency="BRL" office:value="5500" calcext:value-type="currency">
            <text:p>R$ 5.500,00</text:p>
          </table:table-cell>
          <table:table-cell table:style-name="ce553" table:formula="of:=SUM([.O308:.O309])" office:value-type="currency" office:currency="BRL" office:value="5500" calcext:value-type="currency">
            <text:p>R$ 5.500,00</text:p>
          </table:table-cell>
          <table:table-cell table:style-name="ce553" table:formula="of:=SUM([.P308:.P309])" office:value-type="currency" office:currency="BRL" office:value="5500" calcext:value-type="currency">
            <text:p>R$ 5.500,00</text:p>
          </table:table-cell>
          <table:table-cell table:style-name="ce553" table:formula="of:=SUM([.Q308:.Q309])" office:value-type="currency" office:currency="BRL" office:value="5500" calcext:value-type="currency">
            <text:p>R$ 5.500,00</text:p>
          </table:table-cell>
          <table:table-cell table:style-name="ce553" table:formula="of:=SUM([.R308:.R309])" office:value-type="currency" office:currency="BRL" office:value="5500" calcext:value-type="currency">
            <text:p>R$ 5.500,00</text:p>
          </table:table-cell>
          <table:table-cell table:style-name="ce553" table:formula="of:=SUM([.G307:.R307])" office:value-type="currency" office:currency="BRL" office:value="27500" calcext:value-type="currency">
            <text:p>R$ 27.500,00</text:p>
          </table:table-cell>
          <table:table-cell table:style-name="ce570"/>
          <table:table-cell table:style-name="ce584" office:value-type="currency" office:currency="R$ " office:value="29750" calcext:value-type="currency">
            <text:p>R$ 29.750,00</text:p>
          </table:table-cell>
          <table:table-cell table:style-name="ce553" table:formula="of:=[.F307]-[.S307]" office:value-type="currency" office:currency="BRL" office:value="2250" calcext:value-type="currency">
            <text:p>R$ 2.250,00</text:p>
          </table:table-cell>
          <table:table-cell table:number-columns-repeated="1002"/>
        </table:table-row>
        <table:table-row table:style-name="ro9">
          <table:table-cell table:style-name="ce487" office:value-type="string" calcext:value-type="string">
            <text:p>Ensino Superior</text:p>
          </table:table-cell>
          <table:table-cell table:style-name="ce506" table:number-columns-repeated="2"/>
          <table:table-cell table:style-name="ce528" table:number-columns-repeated="2"/>
          <table:table-cell table:style-name="ce553" table:number-columns-repeated="8"/>
          <table:table-cell table:number-columns-repeated="5" table:style-name="ce553" office:value-type="currency" office:currency="BRL" office:value="2250" calcext:value-type="currency">
            <text:p>R$ 2.250,00</text:p>
          </table:table-cell>
          <table:table-cell table:style-name="ce55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7" office:value-type="string" calcext:value-type="string">
            <text:p>Ensino Médio e Subsequente</text:p>
          </table:table-cell>
          <table:table-cell table:style-name="ce505" table:number-columns-repeated="2"/>
          <table:table-cell table:style-name="ce527" table:number-columns-repeated="2"/>
          <table:table-cell table:style-name="ce553" table:number-columns-repeated="8"/>
          <table:table-cell table:number-columns-repeated="5" table:style-name="ce553" office:value-type="currency" office:currency="BRL" office:value="3250" calcext:value-type="currency">
            <text:p>R$ 3.250,00</text:p>
          </table:table-cell>
          <table:table-cell table:style-name="ce55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2"/>
          <table:table-cell table:style-name="ce553" table:number-columns-repeated="1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6" office:value-type="string" calcext:value-type="string">
            <text:p><text:s/>EDITAL 34/2022(JIFC)</text:p>
          </table:table-cell>
          <table:table-cell table:style-name="ce498" office:value-type="string" calcext:value-type="string">
            <text:p>000073</text:p>
          </table:table-cell>
          <table:table-cell table:style-name="ce498" office:value-type="string" calcext:value-type="string">
            <text:p>000120</text:p>
          </table:table-cell>
          <table:table-cell table:style-name="ce516" office:value-type="string" calcext:value-type="string">
            <text:p>33.90.30-18</text:p>
          </table:table-cell>
          <table:table-cell table:style-name="ce516" office:value-type="float" office:value="100000000" calcext:value-type="float">
            <text:p>100000000</text:p>
          </table:table-cell>
          <table:table-cell table:style-name="ce517" office:value-type="currency" office:currency="BRL" office:value="1400" calcext:value-type="currency">
            <text:p>R$ 1.400,00</text:p>
          </table:table-cell>
          <table:table-cell table:style-name="ce517" table:number-columns-repeated="5"/>
          <table:table-cell table:style-name="ce517" office:value-type="currency" office:currency="BRL" office:value="1400" calcext:value-type="currency">
            <text:p>R$ 1.400,00</text:p>
          </table:table-cell>
          <table:table-cell table:style-name="ce517" table:number-columns-repeated="6"/>
          <table:table-cell table:style-name="ce517" table:formula="of:=SUM([.G311:.R311])" office:value-type="currency" office:currency="BRL" office:value="1400" calcext:value-type="currency">
            <text:p>R$ 1.400,00</text:p>
          </table:table-cell>
          <table:table-cell table:style-name="ce544"/>
          <table:table-cell table:style-name="ce577" office:value-type="currency" office:currency="R$ " office:value="1400" calcext:value-type="currency">
            <text:p>R$ 1.400,00</text:p>
          </table:table-cell>
          <table:table-cell table:style-name="ce517" table:formula="of:=[.F311]-[.S311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88"/>
          <table:table-cell table:style-name="ce506" table:number-columns-repeated="2"/>
          <table:table-cell table:style-name="ce529"/>
          <table:table-cell table:style-name="ce528"/>
          <table:table-cell table:style-name="ce552"/>
          <table:table-cell table:style-name="ce553" table:number-columns-repeated="13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8"/>
          <table:table-cell table:style-name="ce505" table:number-columns-repeated="2"/>
          <table:table-cell table:style-name="ce530"/>
          <table:table-cell table:style-name="ce527"/>
          <table:table-cell table:style-name="ce552"/>
          <table:table-cell table:style-name="ce553"/>
          <table:table-cell table:style-name="ce552" table:number-columns-repeated="2"/>
          <table:table-cell table:style-name="ce553" table:number-columns-repeated="9"/>
          <table:table-cell table:style-name="ce552"/>
          <table:table-cell table:style-name="ce570"/>
          <table:table-cell table:style-name="ce583"/>
          <table:table-cell table:style-name="ce553"/>
          <table:table-cell table:number-columns-repeated="1002"/>
        </table:table-row>
        <table:table-row table:style-name="ro9">
          <table:table-cell table:style-name="ce489" office:value-type="string" calcext:value-type="string" table:number-columns-spanned="5" table:number-rows-spanned="1">
            <text:p>VALOR TOTAL ORÇAMENTO PAE– 2022</text:p>
          </table:table-cell>
          <table:covered-table-cell table:number-columns-repeated="3" table:style-name="ce507"/>
          <table:covered-table-cell table:style-name="ce539"/>
          <table:table-cell table:style-name="ce554" table:formula="of:=SUM([.F298:.F313])" office:value-type="currency" office:currency="R$ " office:value="268800" calcext:value-type="currency">
            <text:p>R$ 268.800,00</text:p>
          </table:table-cell>
          <table:table-cell table:style-name="ce554" table:number-columns-repeated="12"/>
          <table:table-cell table:style-name="ce554" table:formula="of:=SUM([.S298:.S313])" office:value-type="currency" office:currency="R$ " office:value="260100" calcext:value-type="currency">
            <text:p>R$ 260.100,00</text:p>
          </table:table-cell>
          <table:table-cell table:style-name="ce554"/>
          <table:table-cell table:style-name="ce554" table:formula="of:=SUM([.U298:.U313])" office:value-type="currency" office:currency="R$ " office:value="268800" calcext:value-type="currency">
            <text:p>R$ 268.800,00</text:p>
          </table:table-cell>
          <table:table-cell table:style-name="ce594" table:formula="of:=SUM([.V298:.V313])" office:value-type="currency" office:currency="BRL" office:value="8700" calcext:value-type="currency">
            <text:p>R$ 8.700,00</text:p>
          </table:table-cell>
          <table:table-cell table:number-columns-repeated="1002"/>
        </table:table-row>
        <table:table-row table:style-name="ro9">
          <table:table-cell table:style-name="ce490" table:number-columns-repeated="21"/>
          <table:table-cell table:style-name="ce595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70"/>
          <table:table-cell table:style-name="ce497" table:number-columns-repeated="2"/>
          <table:table-cell table:style-name="ce531"/>
          <table:table-cell table:style-name="ce540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table-cell table:style-name="ce564"/>
          <table:table-cell table:style-name="ce571" table:number-columns-repeated="2"/>
          <table:table-cell table:style-name="ce596"/>
          <table:table-cell table:number-columns-repeated="1002"/>
        </table:table-row>
        <table:table-row table:style-name="ro9">
          <table:table-cell table:style-name="ce471"/>
          <table:table-cell table:style-name="ce498" table:number-columns-repeated="2"/>
          <table:table-cell table:style-name="ce515"/>
          <table:table-cell table:style-name="ce516"/>
          <table:table-cell table:style-name="ce543"/>
          <table:table-cell table:style-name="ce517" table:number-columns-repeated="12"/>
          <table:table-cell table:style-name="ce543"/>
          <table:table-cell table:style-name="ce565"/>
          <table:table-cell table:style-name="ce576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dital 19/2022 </text:p>
          </table:table-cell>
          <table:table-cell table:style-name="ce498" office:value-type="string" calcext:value-type="string">
            <text:p>000066</text:p>
          </table:table-cell>
          <table:table-cell table:style-name="ce498" office:value-type="string" calcext:value-type="string">
            <text:p>000108</text:p>
          </table:table-cell>
          <table:table-cell table:style-name="ce516" office:value-type="string" calcext:value-type="string">
            <text:p>33.90.30-18</text:p>
          </table:table-cell>
          <table:table-cell table:style-name="ce516" office:value-type="float" office:value="100000000" calcext:value-type="float">
            <text:p>100000000</text:p>
          </table:table-cell>
          <table:table-cell table:style-name="ce517" office:value-type="currency" office:currency="BRL" office:value="13679" calcext:value-type="currency">
            <text:p>R$ 13.679,00</text:p>
          </table:table-cell>
          <table:table-cell table:style-name="ce517" table:number-columns-repeated="4"/>
          <table:table-cell table:style-name="ce517" table:formula="of:=SUM([.K321:.K329])" office:value-type="currency" office:currency="BRL" office:value="1600" calcext:value-type="currency">
            <text:p>R$ 1.600,00</text:p>
          </table:table-cell>
          <table:table-cell table:style-name="ce517" table:formula="of:=SUM([.L321:.L329])" office:value-type="currency" office:currency="BRL" office:value="0" calcext:value-type="currency">
            <text:p>R$ 0,00</text:p>
          </table:table-cell>
          <table:table-cell table:style-name="ce517" table:formula="of:=SUM([.M321:.M329])" office:value-type="currency" office:currency="BRL" office:value="0" calcext:value-type="currency">
            <text:p>R$ 0,00</text:p>
          </table:table-cell>
          <table:table-cell table:style-name="ce517" table:formula="of:=SUM([.N321:.N329])" office:value-type="currency" office:currency="BRL" office:value="5000" calcext:value-type="currency">
            <text:p>R$ 5.000,00</text:p>
          </table:table-cell>
          <table:table-cell table:style-name="ce517" table:formula="of:=SUM([.O321:.O329])" office:value-type="currency" office:currency="BRL" office:value="2700" calcext:value-type="currency">
            <text:p>R$ 2.700,00</text:p>
          </table:table-cell>
          <table:table-cell table:style-name="ce517" table:formula="of:=SUM([.P321:.P329])" office:value-type="currency" office:currency="BRL" office:value="4379" calcext:value-type="currency">
            <text:p>R$ 4.379,00</text:p>
          </table:table-cell>
          <table:table-cell table:style-name="ce517" table:formula="of:=SUM([.Q321:.Q329])" office:value-type="currency" office:currency="BRL" office:value="0" calcext:value-type="currency">
            <text:p>R$ 0,00</text:p>
          </table:table-cell>
          <table:table-cell table:style-name="ce517" table:formula="of:=SUM([.R321:.R329])" office:value-type="currency" office:currency="BRL" office:value="0" calcext:value-type="currency">
            <text:p>R$ 0,00</text:p>
          </table:table-cell>
          <table:table-cell table:style-name="ce517" table:formula="of:=SUM([.G320:.R320])" office:value-type="currency" office:currency="BRL" office:value="13679" calcext:value-type="currency">
            <text:p>R$ 13.679,00</text:p>
          </table:table-cell>
          <table:table-cell table:style-name="ce544"/>
          <table:table-cell table:style-name="ce577" office:value-type="currency" office:currency="R$ " office:value="13679" calcext:value-type="currency">
            <text:p>R$ 13.679,00</text:p>
          </table:table-cell>
          <table:table-cell table:style-name="ce517" table:formula="of:=[.F320]-[.S320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2" office:value-type="string" calcext:value-type="string">
            <text:p>XXII Brtazilian Congress of Toxicology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5"/>
          <table:table-cell table:style-name="ce517" office:value-type="currency" office:currency="BRL" office:value="1400" calcext:value-type="currency">
            <text:p>R$ 1.400,00</text:p>
          </table:table-cell>
          <table:table-cell table:style-name="ce517" table:number-columns-repeated="8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erimonila 16ª OBMEP-SC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5"/>
          <table:table-cell table:style-name="ce517" office:value-type="currency" office:currency="BRL" office:value="200" calcext:value-type="currency">
            <text:p>R$ 200,00</text:p>
          </table:table-cell>
          <table:table-cell table:style-name="ce517" table:number-columns-repeated="8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Competição Shell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8"/>
          <table:table-cell table:style-name="ce517" office:value-type="currency" office:currency="BRL" office:value="3600" calcext:value-type="currency">
            <text:p>R$ 3.600,00</text:p>
          </table:table-cell>
          <table:table-cell table:style-name="ce517" table:number-columns-repeated="5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Olimpiada Brasileira de Robótica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8"/>
          <table:table-cell table:style-name="ce517" office:value-type="currency" office:currency="BRL" office:value="1400" calcext:value-type="currency">
            <text:p>R$ 1.400,00</text:p>
          </table:table-cell>
          <table:table-cell table:style-name="ce517" table:number-columns-repeated="5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Visita Técnica Florianopolis - Segurança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9"/>
          <table:table-cell table:style-name="ce517" office:value-type="currency" office:currency="BRL" office:value="2700" calcext:value-type="currency">
            <text:p>R$ 2.700,00</text:p>
          </table:table-cell>
          <table:table-cell table:style-name="ce517" table:number-columns-repeated="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Evento UNOESC DAY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10"/>
          <table:table-cell table:style-name="ce517" office:value-type="currency" office:currency="BRL" office:value="2279" calcext:value-type="currency">
            <text:p>R$ 2.279,00</text:p>
          </table:table-cell>
          <table:table-cell table:style-name="ce517" table:number-columns-repeated="3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Visita Divulgação Cursos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10"/>
          <table:table-cell table:style-name="ce517" office:value-type="currency" office:currency="BRL" office:value="550" calcext:value-type="currency">
            <text:p>R$ 550,00</text:p>
          </table:table-cell>
          <table:table-cell table:style-name="ce517" table:number-columns-repeated="3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2" office:value-type="string" calcext:value-type="string">
            <text:p>Visita Técnica Pioneiro - Automação e Mecânica</text:p>
          </table:table-cell>
          <table:table-cell table:style-name="ce498" table:number-columns-repeated="2"/>
          <table:table-cell table:style-name="ce516" table:number-columns-repeated="2"/>
          <table:table-cell table:style-name="ce517" table:number-columns-repeated="10"/>
          <table:table-cell table:style-name="ce517" office:value-type="currency" office:currency="BRL" office:value="1550" calcext:value-type="currency">
            <text:p>R$ 1.550,00</text:p>
          </table:table-cell>
          <table:table-cell table:style-name="ce517" table:number-columns-repeated="3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84"/>
          <table:table-cell table:style-name="ce498" table:number-columns-repeated="2"/>
          <table:table-cell table:style-name="ce526"/>
          <table:table-cell table:style-name="ce516"/>
          <table:table-cell table:style-name="ce517" table:number-columns-repeated="14"/>
          <table:table-cell table:style-name="ce544"/>
          <table:table-cell table:style-name="ce577"/>
          <table:table-cell table:style-name="ce517"/>
          <table:table-cell table:number-columns-repeated="1002"/>
        </table:table-row>
        <table:table-row table:style-name="ro9">
          <table:table-cell table:style-name="ce475" office:value-type="string" calcext:value-type="string" table:number-columns-spanned="5" table:number-rows-spanned="1">
            <text:p>VALOR TOTAL ORÇAMENTO – 2022</text:p>
          </table:table-cell>
          <table:covered-table-cell table:number-columns-repeated="3" table:style-name="ce496"/>
          <table:covered-table-cell table:style-name="ce534"/>
          <table:table-cell table:style-name="ce491" table:formula="of:=SUM([.F319:.F329])" office:value-type="currency" office:currency="R$ " office:value="13679" calcext:value-type="currency">
            <text:p>R$ 13.679,00</text:p>
          </table:table-cell>
          <table:table-cell table:style-name="ce491" table:number-columns-repeated="12"/>
          <table:table-cell table:style-name="ce491" table:formula="of:=SUM([.S319:.S329])" office:value-type="currency" office:currency="R$ " office:value="13679" calcext:value-type="currency">
            <text:p>R$ 13.679,00</text:p>
          </table:table-cell>
          <table:table-cell table:style-name="ce491"/>
          <table:table-cell table:style-name="ce491" table:formula="of:=SUM([.U319:.U329])" office:value-type="currency" office:currency="R$ " office:value="13679" calcext:value-type="currency">
            <text:p>R$ 13.679,00</text:p>
          </table:table-cell>
          <table:table-cell table:style-name="ce542" table:formula="of:=SUM([.V319:.V329])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85" table:number-columns-repeated="5"/>
          <table:table-cell table:style-name="ce551" table:number-columns-repeated="16"/>
          <table:table-cell table:style-name="ce592"/>
          <table:table-cell table:number-columns-repeated="1002"/>
        </table:table-row>
        <table:table-row table:style-name="ro9">
          <table:table-cell table:style-name="ce491" office:value-type="string" calcext:value-type="string" table:number-columns-spanned="21" table:number-rows-spanned="1">
            <text:p>ORÇAMENTO PNAE- <text:s/>2022 </text:p>
          </table:table-cell>
          <table:covered-table-cell table:number-columns-repeated="19" table:style-name="ce496"/>
          <table:covered-table-cell table:style-name="ce534"/>
          <table:table-cell table:style-name="ce621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71" office:value-type="string" calcext:value-type="string">
            <text:p>Complementação PNAE Dispensa 2021</text:p>
          </table:table-cell>
          <table:table-cell table:style-name="ce498" office:value-type="string" calcext:value-type="string">
            <text:p>000062</text:p>
          </table:table-cell>
          <table:table-cell table:style-name="ce498" office:value-type="string" calcext:value-type="string">
            <text:p>000096</text:p>
          </table:table-cell>
          <table:table-cell table:style-name="ce528" office:value-type="string" calcext:value-type="string">
            <text:p>33.90.32-03</text:p>
          </table:table-cell>
          <table:table-cell table:style-name="ce518" office:value-type="float" office:value="113150072" calcext:value-type="float">
            <text:p>113150072</text:p>
          </table:table-cell>
          <table:table-cell table:style-name="ce555" office:value-type="currency" office:currency="BRL" office:value="3930.5" calcext:value-type="currency">
            <text:p>R$ 3.930,50</text:p>
          </table:table-cell>
          <table:table-cell table:style-name="ce555" table:number-columns-repeated="7"/>
          <table:table-cell table:style-name="ce555" office:value-type="currency" office:currency="BRL" office:value="3930.5" calcext:value-type="currency">
            <text:p>R$ 3.930,50</text:p>
          </table:table-cell>
          <table:table-cell table:style-name="ce555" table:number-columns-repeated="4"/>
          <table:table-cell table:style-name="ce555" table:formula="of:=SUM([.G336:.R336])" office:value-type="currency" office:currency="BRL" office:value="3930.5" calcext:value-type="currency">
            <text:p>R$ 3.930,50</text:p>
          </table:table-cell>
          <table:table-cell table:style-name="ce566"/>
          <table:table-cell table:style-name="ce579" office:value-type="currency" office:currency="R$ " office:value="3930.5" calcext:value-type="currency">
            <text:p>R$ 3.930,50</text:p>
          </table:table-cell>
          <table:table-cell table:style-name="ce555" table:formula="of:=[.F336]-[.S33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PNAE Dispensa 2022</text:p>
          </table:table-cell>
          <table:table-cell table:style-name="ce498" office:value-type="string" calcext:value-type="string">
            <text:p>000095</text:p>
          </table:table-cell>
          <table:table-cell table:style-name="ce498" office:value-type="string" calcext:value-type="string">
            <text:p>000165</text:p>
          </table:table-cell>
          <table:table-cell table:style-name="ce528" office:value-type="string" calcext:value-type="string">
            <text:p>33.90.32-03</text:p>
          </table:table-cell>
          <table:table-cell table:style-name="ce518" office:value-type="float" office:value="113150072" calcext:value-type="float">
            <text:p>113150072</text:p>
          </table:table-cell>
          <table:table-cell table:style-name="ce555" office:value-type="currency" office:currency="BRL" office:value="61217.5" calcext:value-type="currency">
            <text:p>R$ 61.217,50</text:p>
          </table:table-cell>
          <table:table-cell table:style-name="ce555" table:number-columns-repeated="8"/>
          <table:table-cell table:style-name="ce555" office:value-type="currency" office:currency="BRL" office:value="5421.61" calcext:value-type="currency">
            <text:p>R$ 5.421,61</text:p>
          </table:table-cell>
          <table:table-cell table:style-name="ce553" office:value-type="currency" office:currency="BRL" office:value="10269.04" calcext:value-type="currency">
            <text:p>R$ 10.269,04</text:p>
          </table:table-cell>
          <table:table-cell table:style-name="ce553" office:value-type="currency" office:currency="BRL" office:value="11746.2" calcext:value-type="currency">
            <text:p>R$ 11.746,20</text:p>
          </table:table-cell>
          <table:table-cell table:style-name="ce553" table:formula="of:=6604.45+5608.25" office:value-type="currency" office:currency="BRL" office:value="12212.7" calcext:value-type="currency">
            <text:p>R$ 12.212,70</text:p>
          </table:table-cell>
          <table:table-cell table:style-name="ce555" table:formula="of:=SUM([.G337:.R337])" office:value-type="currency" office:currency="BRL" office:value="39649.55" calcext:value-type="currency">
            <text:p>R$ 39.649,55</text:p>
          </table:table-cell>
          <table:table-cell table:style-name="ce566"/>
          <table:table-cell table:style-name="ce584" office:value-type="currency" office:currency="R$ " office:value="61217.5" calcext:value-type="currency">
            <text:p>R$ 61.217,50</text:p>
          </table:table-cell>
          <table:table-cell table:style-name="ce555" table:formula="of:=[.F337]-[.S337]" office:value-type="currency" office:currency="BRL" office:value="21567.95" calcext:value-type="currency">
            <text:p>R$ 21.567,95</text:p>
          </table:table-cell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12">
          <table:table-cell table:style-name="ce489" office:value-type="string" calcext:value-type="string" table:number-columns-spanned="5" table:number-rows-spanned="1">
            <text:p>VALOR TOTAL ORÇAMENTO – 2022</text:p>
          </table:table-cell>
          <table:covered-table-cell table:number-columns-repeated="3" table:style-name="ce507"/>
          <table:covered-table-cell table:style-name="ce539"/>
          <table:table-cell table:style-name="ce554" table:formula="of:=SUM([.F335:.F338])" office:value-type="currency" office:currency="R$ " office:value="65148" calcext:value-type="currency">
            <text:p>R$ 65.148,00</text:p>
          </table:table-cell>
          <table:table-cell table:style-name="ce554" table:number-columns-repeated="12"/>
          <table:table-cell table:style-name="ce554" table:formula="of:=SUM([.S335:.S338])" office:value-type="currency" office:currency="R$ " office:value="43580.05" calcext:value-type="currency">
            <text:p>R$ 43.580,05</text:p>
          </table:table-cell>
          <table:table-cell table:style-name="ce554"/>
          <table:table-cell table:style-name="ce554" table:formula="of:=SUM([.U335:.U338])" office:value-type="currency" office:currency="R$ " office:value="65148" calcext:value-type="currency">
            <text:p>R$ 65.148,00</text:p>
          </table:table-cell>
          <table:table-cell table:style-name="ce594" table:formula="of:=SUM([.V335:.V338])" office:value-type="currency" office:currency="BRL" office:value="21567.95" calcext:value-type="currency">
            <text:p>R$ 21.567,95</text:p>
          </table:table-cell>
          <table:table-cell table:number-columns-repeated="1002"/>
        </table:table-row>
        <table:table-row table:style-name="ro9">
          <table:table-cell table:style-name="ce492"/>
          <table:table-cell table:style-name="ce508" table:number-columns-repeated="2"/>
          <table:table-cell table:style-name="ce532" table:number-columns-repeated="2"/>
          <table:table-cell table:style-name="ce556" table:number-columns-repeated="14"/>
          <table:table-cell table:style-name="ce573"/>
          <table:table-cell table:style-name="ce585"/>
          <table:table-cell table:style-name="ce556"/>
          <table:table-cell table:number-columns-repeated="1002"/>
        </table:table-row>
        <table:table-row table:style-name="ro9">
          <table:table-cell table:style-name="ce491" office:value-type="string" calcext:value-type="string" table:number-columns-spanned="21" table:number-rows-spanned="1">
            <text:p>ORÇAMENTO PARA MICTI RIO DO SUL- <text:s/>2022 </text:p>
          </table:table-cell>
          <table:covered-table-cell table:number-columns-repeated="19" table:style-name="ce496"/>
          <table:covered-table-cell table:style-name="ce534"/>
          <table:table-cell table:style-name="ce621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71" office:value-type="string" calcext:value-type="string">
            <text:p>Diárias</text:p>
          </table:table-cell>
          <table:table-cell table:style-name="ce509" office:value-type="string" calcext:value-type="string">
            <text:p>000107</text:p>
          </table:table-cell>
          <table:table-cell table:style-name="ce509" office:value-type="string" calcext:value-type="string">
            <text:p>000177</text:p>
          </table:table-cell>
          <table:table-cell table:style-name="ce518" office:value-type="string" calcext:value-type="string">
            <text:p>33.90.14-14</text:p>
          </table:table-cell>
          <table:table-cell table:style-name="ce518" office:value-type="float" office:value="8100000000" calcext:value-type="float">
            <text:p>8100000000</text:p>
          </table:table-cell>
          <table:table-cell table:style-name="ce555" office:value-type="currency" office:currency="BRL" office:value="3487.78" calcext:value-type="currency">
            <text:p>R$ 3.487,78</text:p>
          </table:table-cell>
          <table:table-cell table:style-name="ce555" table:number-columns-repeated="9"/>
          <table:table-cell table:style-name="ce555" office:value-type="currency" office:currency="BRL" office:value="3487.78" calcext:value-type="currency">
            <text:p>R$ 3.487,78</text:p>
          </table:table-cell>
          <table:table-cell table:style-name="ce555" table:number-columns-repeated="2"/>
          <table:table-cell table:style-name="ce555" table:formula="of:=SUM([.G345:.R345])" office:value-type="currency" office:currency="BRL" office:value="3487.78" calcext:value-type="currency">
            <text:p>R$ 3.487,78</text:p>
          </table:table-cell>
          <table:table-cell table:style-name="ce566"/>
          <table:table-cell table:style-name="ce579" office:value-type="currency" office:currency="R$ " office:value="3487.78" calcext:value-type="currency">
            <text:p>R$ 3.487,78</text:p>
          </table:table-cell>
          <table:table-cell table:style-name="ce555" table:formula="of:=[.F345]-[.S345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Fretamento Luzerna</text:p>
          </table:table-cell>
          <table:table-cell table:style-name="ce509" office:value-type="string" calcext:value-type="string">
            <text:p>000109</text:p>
          </table:table-cell>
          <table:table-cell table:style-name="ce509" office:value-type="string" calcext:value-type="string">
            <text:p>000180</text:p>
          </table:table-cell>
          <table:table-cell table:style-name="ce518" office:value-type="string" calcext:value-type="string">
            <text:p>33.90.33- 03</text:p>
          </table:table-cell>
          <table:table-cell table:style-name="ce518" office:value-type="float" office:value="8100000000" calcext:value-type="float">
            <text:p>8100000000</text:p>
          </table:table-cell>
          <table:table-cell table:style-name="ce555" office:value-type="currency" office:currency="BRL" office:value="3108.71" calcext:value-type="currency">
            <text:p>R$ 3.108,71</text:p>
          </table:table-cell>
          <table:table-cell table:style-name="ce555" table:number-columns-repeated="9"/>
          <table:table-cell table:style-name="ce555" office:value-type="currency" office:currency="BRL" office:value="3108.71" calcext:value-type="currency">
            <text:p>R$ 3.108,71</text:p>
          </table:table-cell>
          <table:table-cell table:style-name="ce555" table:number-columns-repeated="2"/>
          <table:table-cell table:style-name="ce555" table:formula="of:=SUM([.G346:.R346])" office:value-type="currency" office:currency="BRL" office:value="3108.71" calcext:value-type="currency">
            <text:p>R$ 3.108,71</text:p>
          </table:table-cell>
          <table:table-cell table:style-name="ce566"/>
          <table:table-cell table:style-name="ce579" office:value-type="currency" office:currency="R$ " office:value="3108.71" calcext:value-type="currency">
            <text:p>R$ 3.108,71</text:p>
          </table:table-cell>
          <table:table-cell table:style-name="ce555" table:formula="of:=[.F346]-[.S346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Fretamento Concórdia</text:p>
          </table:table-cell>
          <table:table-cell table:style-name="ce509" office:value-type="string" calcext:value-type="string">
            <text:p>000110</text:p>
          </table:table-cell>
          <table:table-cell table:style-name="ce509" office:value-type="string" calcext:value-type="string">
            <text:p>000181</text:p>
          </table:table-cell>
          <table:table-cell table:style-name="ce518" office:value-type="string" calcext:value-type="string">
            <text:p>33.90.33- 03</text:p>
          </table:table-cell>
          <table:table-cell table:style-name="ce518" office:value-type="float" office:value="8100000000" calcext:value-type="float">
            <text:p>8100000000</text:p>
          </table:table-cell>
          <table:table-cell table:style-name="ce555" office:value-type="currency" office:currency="BRL" office:value="3573.39" calcext:value-type="currency">
            <text:p>R$ 3.573,39</text:p>
          </table:table-cell>
          <table:table-cell table:style-name="ce555" table:number-columns-repeated="9"/>
          <table:table-cell table:style-name="ce555" office:value-type="currency" office:currency="BRL" office:value="3573.39" calcext:value-type="currency">
            <text:p>R$ 3.573,39</text:p>
          </table:table-cell>
          <table:table-cell table:style-name="ce555" table:number-columns-repeated="2"/>
          <table:table-cell table:style-name="ce555" table:formula="of:=SUM([.G347:.R347])" office:value-type="currency" office:currency="BRL" office:value="3573.39" calcext:value-type="currency">
            <text:p>R$ 3.573,39</text:p>
          </table:table-cell>
          <table:table-cell table:style-name="ce566"/>
          <table:table-cell table:style-name="ce579" office:value-type="currency" office:currency="R$ " office:value="3573.39" calcext:value-type="currency">
            <text:p>R$ 3.573,39</text:p>
          </table:table-cell>
          <table:table-cell table:style-name="ce555" table:formula="of:=[.F347]-[.S347]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88"/>
          <table:table-cell table:style-name="ce506" table:number-columns-repeated="2"/>
          <table:table-cell table:style-name="ce529"/>
          <table:table-cell table:style-name="ce528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89" office:value-type="string" calcext:value-type="string" table:number-columns-spanned="5" table:number-rows-spanned="1">
            <text:p>VALOR TOTAL ORÇAMENTO – 2022</text:p>
          </table:table-cell>
          <table:covered-table-cell table:number-columns-repeated="3" table:style-name="ce507"/>
          <table:covered-table-cell table:style-name="ce539"/>
          <table:table-cell table:style-name="ce554" table:formula="of:=SUM([.F344:.F348])" office:value-type="currency" office:currency="R$ " office:value="10169.88" calcext:value-type="currency">
            <text:p>R$ 10.169,88</text:p>
          </table:table-cell>
          <table:table-cell table:style-name="ce554" table:number-columns-repeated="12"/>
          <table:table-cell table:style-name="ce554" table:formula="of:=SUM([.S344:.S348])" office:value-type="currency" office:currency="R$ " office:value="10169.88" calcext:value-type="currency">
            <text:p>R$ 10.169,88</text:p>
          </table:table-cell>
          <table:table-cell table:style-name="ce554"/>
          <table:table-cell table:style-name="ce554" table:formula="of:=SUM([.U344:.U348])" office:value-type="currency" office:currency="R$ " office:value="10169.88" calcext:value-type="currency">
            <text:p>R$ 10.169,88</text:p>
          </table:table-cell>
          <table:table-cell table:style-name="ce594" table:formula="of:=SUM([.V344:.V348])" office:value-type="currency" office:currency="BRL" office:value="0" calcext:value-type="currency">
            <text:p>R$ 0,00</text:p>
          </table:table-cell>
          <table:table-cell table:number-columns-repeated="1002"/>
        </table:table-row>
        <table:table-row table:style-name="ro9">
          <table:table-cell table:style-name="ce492"/>
          <table:table-cell table:style-name="ce508" table:number-columns-repeated="2"/>
          <table:table-cell table:style-name="ce532" table:number-columns-repeated="2"/>
          <table:table-cell table:style-name="ce556" table:number-columns-repeated="14"/>
          <table:table-cell table:style-name="ce573"/>
          <table:table-cell table:style-name="ce585"/>
          <table:table-cell table:style-name="ce556"/>
          <table:table-cell table:number-columns-repeated="1002"/>
        </table:table-row>
        <table:table-row table:style-name="ro9">
          <table:table-cell table:style-name="ce491" office:value-type="string" calcext:value-type="string" table:number-columns-spanned="21" table:number-rows-spanned="1">
            <text:p>ORÇAMENTO PARA IFMAKER- <text:s/>2022 <text:s/>- TED 11720/2022</text:p>
          </table:table-cell>
          <table:covered-table-cell table:number-columns-repeated="19" table:style-name="ce496"/>
          <table:covered-table-cell table:style-name="ce534"/>
          <table:table-cell table:style-name="ce621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2</text:p>
          </table:table-cell>
          <table:table-cell table:style-name="ce509" office:value-type="string" calcext:value-type="string">
            <text:p>000275</text:p>
          </table:table-cell>
          <table:table-cell table:style-name="ce518" office:value-type="string" calcext:value-type="string">
            <text:p>44.90.52-38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560.27" calcext:value-type="currency">
            <text:p>R$ 560,27</text:p>
          </table:table-cell>
          <table:table-cell table:style-name="ce555" table:number-columns-repeated="12"/>
          <table:table-cell table:style-name="ce555" table:formula="of:=SUM([.G355:.R355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55]" office:value-type="currency" office:currency="R$ " office:value="560.27" calcext:value-type="currency">
            <text:p>R$ 560,27</text:p>
          </table:table-cell>
          <table:table-cell table:style-name="ce555" table:formula="of:=[.F355]-[.S355]" office:value-type="currency" office:currency="BRL" office:value="560.27" calcext:value-type="currency">
            <text:p>R$ 560,27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3</text:p>
          </table:table-cell>
          <table:table-cell table:style-name="ce509" office:value-type="string" calcext:value-type="string">
            <text:p>000276</text:p>
          </table:table-cell>
          <table:table-cell table:style-name="ce518" office:value-type="string" calcext:value-type="string">
            <text:p>44.90.52-34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3415.47" calcext:value-type="currency">
            <text:p>R$ 3.415,47</text:p>
          </table:table-cell>
          <table:table-cell table:style-name="ce555" table:number-columns-repeated="12"/>
          <table:table-cell table:style-name="ce555" table:formula="of:=SUM([.G356:.R356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56]" office:value-type="currency" office:currency="R$ " office:value="3415.47" calcext:value-type="currency">
            <text:p>R$ 3.415,47</text:p>
          </table:table-cell>
          <table:table-cell table:style-name="ce555" table:formula="of:=[.F356]-[.S356]" office:value-type="currency" office:currency="BRL" office:value="3415.47" calcext:value-type="currency">
            <text:p>R$ 3.415,47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4</text:p>
          </table:table-cell>
          <table:table-cell table:style-name="ce509" office:value-type="string" calcext:value-type="string">
            <text:p>000277</text:p>
          </table:table-cell>
          <table:table-cell table:style-name="ce518" office:value-type="string" calcext:value-type="string">
            <text:p>44.90.52-34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925.65" calcext:value-type="currency">
            <text:p>R$ 925,65</text:p>
          </table:table-cell>
          <table:table-cell table:style-name="ce555" table:number-columns-repeated="12"/>
          <table:table-cell table:style-name="ce555" table:formula="of:=SUM([.G357:.R357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57]" office:value-type="currency" office:currency="R$ " office:value="925.65" calcext:value-type="currency">
            <text:p>R$ 925,65</text:p>
          </table:table-cell>
          <table:table-cell table:style-name="ce555" table:formula="of:=[.F357]-[.S357]" office:value-type="currency" office:currency="BRL" office:value="925.65" calcext:value-type="currency">
            <text:p>R$ 925,65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5</text:p>
          </table:table-cell>
          <table:table-cell table:style-name="ce509" office:value-type="string" calcext:value-type="string">
            <text:p>000278</text:p>
          </table:table-cell>
          <table:table-cell table:style-name="ce518" office:value-type="string" calcext:value-type="string">
            <text:p>44.90.52-45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10679.99" calcext:value-type="currency">
            <text:p>R$ 10.679,99</text:p>
          </table:table-cell>
          <table:table-cell table:style-name="ce555" table:number-columns-repeated="12"/>
          <table:table-cell table:style-name="ce555" table:formula="of:=SUM([.G358:.R358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58]" office:value-type="currency" office:currency="R$ " office:value="10679.99" calcext:value-type="currency">
            <text:p>R$ 10.679,99</text:p>
          </table:table-cell>
          <table:table-cell table:style-name="ce555" table:formula="of:=[.F358]-[.S358]" office:value-type="currency" office:currency="BRL" office:value="10679.99" calcext:value-type="currency">
            <text:p>R$ 10.679,99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6</text:p>
          </table:table-cell>
          <table:table-cell table:style-name="ce509" office:value-type="string" calcext:value-type="string">
            <text:p>000279</text:p>
          </table:table-cell>
          <table:table-cell table:style-name="ce518" office:value-type="string" calcext:value-type="string">
            <text:p>44.90.52-38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1230" calcext:value-type="currency">
            <text:p>R$ 1.230,00</text:p>
          </table:table-cell>
          <table:table-cell table:style-name="ce555" table:number-columns-repeated="12"/>
          <table:table-cell table:style-name="ce555" table:formula="of:=SUM([.G359:.R359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59]" office:value-type="currency" office:currency="R$ " office:value="1230" calcext:value-type="currency">
            <text:p>R$ 1.230,00</text:p>
          </table:table-cell>
          <table:table-cell table:style-name="ce555" table:formula="of:=[.F359]-[.S359]" office:value-type="currency" office:currency="BRL" office:value="1230" calcext:value-type="currency">
            <text:p>R$ 1.230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7</text:p>
          </table:table-cell>
          <table:table-cell table:style-name="ce509" office:value-type="string" calcext:value-type="string">
            <text:p>000280</text:p>
          </table:table-cell>
          <table:table-cell table:style-name="ce518" office:value-type="string" calcext:value-type="string">
            <text:p>44.90.52-38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20000" calcext:value-type="currency">
            <text:p>R$ 20.000,00</text:p>
          </table:table-cell>
          <table:table-cell table:style-name="ce555" table:number-columns-repeated="12"/>
          <table:table-cell table:style-name="ce555" table:formula="of:=SUM([.G360:.R360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0]" office:value-type="currency" office:currency="R$ " office:value="20000" calcext:value-type="currency">
            <text:p>R$ 20.000,00</text:p>
          </table:table-cell>
          <table:table-cell table:style-name="ce555" table:formula="of:=[.F360]-[.S360]" office:value-type="currency" office:currency="BRL" office:value="20000" calcext:value-type="currency">
            <text:p>R$ 20.000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8</text:p>
          </table:table-cell>
          <table:table-cell table:style-name="ce509" office:value-type="string" calcext:value-type="string">
            <text:p>000281</text:p>
          </table:table-cell>
          <table:table-cell table:style-name="ce518" office:value-type="string" calcext:value-type="string">
            <text:p>44.90.52-35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45844" calcext:value-type="currency">
            <text:p>R$ 45.844,00</text:p>
          </table:table-cell>
          <table:table-cell table:style-name="ce555" table:number-columns-repeated="12"/>
          <table:table-cell table:style-name="ce555" table:formula="of:=SUM([.G361:.R361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1]" office:value-type="currency" office:currency="R$ " office:value="45844" calcext:value-type="currency">
            <text:p>R$ 45.844,00</text:p>
          </table:table-cell>
          <table:table-cell table:style-name="ce555" table:formula="of:=[.F361]-[.S361]" office:value-type="currency" office:currency="BRL" office:value="45844" calcext:value-type="currency">
            <text:p>R$ 45.844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49</text:p>
          </table:table-cell>
          <table:table-cell table:style-name="ce509" office:value-type="string" calcext:value-type="string">
            <text:p>000282</text:p>
          </table:table-cell>
          <table:table-cell table:style-name="ce518" office:value-type="string" calcext:value-type="string">
            <text:p>44.90.52-38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727.16" calcext:value-type="currency">
            <text:p>R$ 727,16</text:p>
          </table:table-cell>
          <table:table-cell table:style-name="ce555" table:number-columns-repeated="12"/>
          <table:table-cell table:style-name="ce555" table:formula="of:=SUM([.G362:.R362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2]" office:value-type="currency" office:currency="R$ " office:value="727.16" calcext:value-type="currency">
            <text:p>R$ 727,16</text:p>
          </table:table-cell>
          <table:table-cell table:style-name="ce555" table:formula="of:=[.F362]-[.S362]" office:value-type="currency" office:currency="BRL" office:value="727.16" calcext:value-type="currency">
            <text:p>R$ 727,16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0</text:p>
          </table:table-cell>
          <table:table-cell table:style-name="ce509" office:value-type="string" calcext:value-type="string">
            <text:p>000283</text:p>
          </table:table-cell>
          <table:table-cell table:style-name="ce518" office:value-type="string" calcext:value-type="string">
            <text:p>44.90.52-38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1458.28" calcext:value-type="currency">
            <text:p>R$ 1.458,28</text:p>
          </table:table-cell>
          <table:table-cell table:style-name="ce555" table:number-columns-repeated="12"/>
          <table:table-cell table:style-name="ce555" table:formula="of:=SUM([.G363:.R363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3]" office:value-type="currency" office:currency="R$ " office:value="1458.28" calcext:value-type="currency">
            <text:p>R$ 1.458,28</text:p>
          </table:table-cell>
          <table:table-cell table:style-name="ce555" table:formula="of:=[.F363]-[.S363]" office:value-type="currency" office:currency="BRL" office:value="1458.28" calcext:value-type="currency">
            <text:p>R$ 1.458,28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1</text:p>
          </table:table-cell>
          <table:table-cell table:style-name="ce509" office:value-type="string" calcext:value-type="string">
            <text:p>000284</text:p>
          </table:table-cell>
          <table:table-cell table:style-name="ce518" office:value-type="string" calcext:value-type="string">
            <text:p>44.90.52-35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157" calcext:value-type="currency">
            <text:p>R$ 157,00</text:p>
          </table:table-cell>
          <table:table-cell table:style-name="ce555" table:number-columns-repeated="12"/>
          <table:table-cell table:style-name="ce555" table:formula="of:=SUM([.G364:.R364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4]" office:value-type="currency" office:currency="R$ " office:value="157" calcext:value-type="currency">
            <text:p>R$ 157,00</text:p>
          </table:table-cell>
          <table:table-cell table:style-name="ce555" table:formula="of:=[.F364]-[.S364]" office:value-type="currency" office:currency="BRL" office:value="157" calcext:value-type="currency">
            <text:p>R$ 157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2</text:p>
          </table:table-cell>
          <table:table-cell table:style-name="ce509" office:value-type="string" calcext:value-type="string">
            <text:p>000285</text:p>
          </table:table-cell>
          <table:table-cell table:style-name="ce518" office:value-type="string" calcext:value-type="string">
            <text:p>44.90.52-33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3145.08" calcext:value-type="currency">
            <text:p>R$ 3.145,08</text:p>
          </table:table-cell>
          <table:table-cell table:style-name="ce555" table:number-columns-repeated="12"/>
          <table:table-cell table:style-name="ce555" table:formula="of:=SUM([.G365:.R365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5]" office:value-type="currency" office:currency="R$ " office:value="3145.08" calcext:value-type="currency">
            <text:p>R$ 3.145,08</text:p>
          </table:table-cell>
          <table:table-cell table:style-name="ce555" table:formula="of:=[.F365]-[.S365]" office:value-type="currency" office:currency="BRL" office:value="3145.08" calcext:value-type="currency">
            <text:p>R$ 3.145,08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3</text:p>
          </table:table-cell>
          <table:table-cell table:style-name="ce509" office:value-type="string" calcext:value-type="string">
            <text:p>000286</text:p>
          </table:table-cell>
          <table:table-cell table:style-name="ce518" office:value-type="string" calcext:value-type="string">
            <text:p>44.90.52-35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3450" calcext:value-type="currency">
            <text:p>R$ 3.450,00</text:p>
          </table:table-cell>
          <table:table-cell table:style-name="ce555" table:number-columns-repeated="12"/>
          <table:table-cell table:style-name="ce555" table:formula="of:=SUM([.G366:.R366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6]" office:value-type="currency" office:currency="R$ " office:value="3450" calcext:value-type="currency">
            <text:p>R$ 3.450,00</text:p>
          </table:table-cell>
          <table:table-cell table:style-name="ce555" table:formula="of:=[.F366]-[.S366]" office:value-type="currency" office:currency="BRL" office:value="3450" calcext:value-type="currency">
            <text:p>R$ 3.450,0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4</text:p>
          </table:table-cell>
          <table:table-cell table:style-name="ce509" office:value-type="string" calcext:value-type="string">
            <text:p>000287</text:p>
          </table:table-cell>
          <table:table-cell table:style-name="ce518" office:value-type="string" calcext:value-type="string">
            <text:p>44.90.52-33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3295.13" calcext:value-type="currency">
            <text:p>R$ 3.295,13</text:p>
          </table:table-cell>
          <table:table-cell table:style-name="ce555" table:number-columns-repeated="12"/>
          <table:table-cell table:style-name="ce555" table:formula="of:=SUM([.G367:.R367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7]" office:value-type="currency" office:currency="R$ " office:value="3295.13" calcext:value-type="currency">
            <text:p>R$ 3.295,13</text:p>
          </table:table-cell>
          <table:table-cell table:style-name="ce555" table:formula="of:=[.F367]-[.S367]" office:value-type="currency" office:currency="BRL" office:value="3295.13" calcext:value-type="currency">
            <text:p>R$ 3.295,13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5</text:p>
          </table:table-cell>
          <table:table-cell table:style-name="ce509" office:value-type="string" calcext:value-type="string">
            <text:p>000288</text:p>
          </table:table-cell>
          <table:table-cell table:style-name="ce518" office:value-type="string" calcext:value-type="string">
            <text:p>44.90.52-35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3973.4" calcext:value-type="currency">
            <text:p>R$ 3.973,40</text:p>
          </table:table-cell>
          <table:table-cell table:style-name="ce555" table:number-columns-repeated="12"/>
          <table:table-cell table:style-name="ce555" table:formula="of:=SUM([.G368:.R368])" office:value-type="currency" office:currency="BRL" office:value="0" calcext:value-type="currency">
            <text:p>R$ 0,00</text:p>
          </table:table-cell>
          <table:table-cell table:style-name="ce566"/>
          <table:table-cell table:style-name="ce584" table:formula="of:=[.F368]" office:value-type="currency" office:currency="R$ " office:value="3973.4" calcext:value-type="currency">
            <text:p>R$ 3.973,40</text:p>
          </table:table-cell>
          <table:table-cell table:style-name="ce555" table:formula="of:=[.F368]-[.S368]" office:value-type="currency" office:currency="BRL" office:value="3973.4" calcext:value-type="currency">
            <text:p>R$ 3.973,40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6</text:p>
          </table:table-cell>
          <table:table-cell table:style-name="ce509" office:value-type="string" calcext:value-type="string">
            <text:p>000289</text:p>
          </table:table-cell>
          <table:table-cell table:style-name="ce518" office:value-type="string" calcext:value-type="string">
            <text:p>44.90.52-35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3" office:value-type="currency" office:currency="BRL" office:value="19045.56" calcext:value-type="currency">
            <text:p>R$ 19.045,56</text:p>
          </table:table-cell>
          <table:table-cell table:style-name="ce553" table:number-columns-repeated="12"/>
          <table:table-cell table:style-name="ce555" table:formula="of:=SUM([.G369:.R369])" office:value-type="currency" office:currency="BRL" office:value="0" calcext:value-type="currency">
            <text:p>R$ 0,00</text:p>
          </table:table-cell>
          <table:table-cell table:style-name="ce572"/>
          <table:table-cell table:style-name="ce584" table:formula="of:=[.F369]" office:value-type="currency" office:currency="R$ " office:value="19045.56" calcext:value-type="currency">
            <text:p>R$ 19.045,56</text:p>
          </table:table-cell>
          <table:table-cell table:style-name="ce555" table:formula="of:=[.F369]-[.S369]" office:value-type="currency" office:currency="BRL" office:value="19045.56" calcext:value-type="currency">
            <text:p>R$ 19.045,56</text:p>
          </table:table-cell>
          <table:table-cell table:number-columns-repeated="1002"/>
        </table:table-row>
        <table:table-row table:style-name="ro9">
          <table:table-cell table:style-name="ce471" office:value-type="string" calcext:value-type="string">
            <text:p>Equipamentos</text:p>
          </table:table-cell>
          <table:table-cell table:style-name="ce509" office:value-type="string" calcext:value-type="string">
            <text:p>000157</text:p>
          </table:table-cell>
          <table:table-cell table:style-name="ce509" office:value-type="string" calcext:value-type="string">
            <text:p>000290</text:p>
          </table:table-cell>
          <table:table-cell table:style-name="ce518" office:value-type="string" calcext:value-type="string">
            <text:p>44.90.52-41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3" office:value-type="currency" office:currency="BRL" office:value="66591" calcext:value-type="currency">
            <text:p>R$ 66.591,00</text:p>
          </table:table-cell>
          <table:table-cell table:style-name="ce553" table:number-columns-repeated="12"/>
          <table:table-cell table:style-name="ce555" table:formula="of:=SUM([.G370:.R370])" office:value-type="currency" office:currency="BRL" office:value="0" calcext:value-type="currency">
            <text:p>R$ 0,00</text:p>
          </table:table-cell>
          <table:table-cell table:style-name="ce572"/>
          <table:table-cell table:style-name="ce584" table:formula="of:=[.F370]" office:value-type="currency" office:currency="R$ " office:value="66591" calcext:value-type="currency">
            <text:p>R$ 66.591,00</text:p>
          </table:table-cell>
          <table:table-cell table:style-name="ce555" table:formula="of:=[.F370]-[.S370]" office:value-type="currency" office:currency="BRL" office:value="66591" calcext:value-type="currency">
            <text:p>R$ 66.591,00</text:p>
          </table:table-cell>
          <table:table-cell table:number-columns-repeated="1002"/>
        </table:table-row>
        <table:table-row table:style-name="ro9">
          <table:table-cell table:style-name="ce488"/>
          <table:table-cell table:style-name="ce506" table:number-columns-repeated="2"/>
          <table:table-cell table:style-name="ce529"/>
          <table:table-cell table:style-name="ce528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89" office:value-type="string" calcext:value-type="string" table:number-columns-spanned="5" table:number-rows-spanned="1">
            <text:p>VALOR TOTAL ORÇAMENTO – 2022</text:p>
          </table:table-cell>
          <table:covered-table-cell table:number-columns-repeated="3" table:style-name="ce507"/>
          <table:covered-table-cell table:style-name="ce539"/>
          <table:table-cell table:style-name="ce554" table:formula="of:=SUM([.F354:.F371])" office:value-type="currency" office:currency="R$ " office:value="184497.99" calcext:value-type="currency">
            <text:p>R$ 184.497,99</text:p>
          </table:table-cell>
          <table:table-cell table:style-name="ce554" table:number-columns-repeated="12"/>
          <table:table-cell table:style-name="ce554" table:formula="of:=SUM([.S354:.S371])" office:value-type="currency" office:currency="R$ " office:value="0" calcext:value-type="currency">
            <text:p>R$ 0,00</text:p>
          </table:table-cell>
          <table:table-cell table:style-name="ce554"/>
          <table:table-cell table:style-name="ce554" table:formula="of:=SUM([.U354:.U371])" office:value-type="currency" office:currency="R$ " office:value="184497.99" calcext:value-type="currency">
            <text:p>R$ 184.497,99</text:p>
          </table:table-cell>
          <table:table-cell table:style-name="ce594" table:formula="of:=SUM([.V354:.V371])" office:value-type="currency" office:currency="BRL" office:value="184497.99" calcext:value-type="currency">
            <text:p>R$ 184.497,99</text:p>
          </table:table-cell>
          <table:table-cell table:number-columns-repeated="1002"/>
        </table:table-row>
        <table:table-row table:style-name="ro9">
          <table:table-cell table:style-name="ce492"/>
          <table:table-cell table:style-name="ce510" table:number-columns-repeated="2"/>
          <table:table-cell table:style-name="ce533" table:number-columns-repeated="2"/>
          <table:table-cell table:style-name="ce557" table:number-columns-repeated="14"/>
          <table:table-cell table:style-name="ce574"/>
          <table:table-cell table:style-name="ce586"/>
          <table:table-cell table:style-name="ce557"/>
          <table:table-cell table:number-columns-repeated="1002"/>
        </table:table-row>
        <table:table-row table:style-name="ro9">
          <table:table-cell table:style-name="ce491" office:value-type="string" calcext:value-type="string" table:number-columns-spanned="21" table:number-rows-spanned="1">
            <text:p>ORÇAMENTO EnergIFE TED 10636/2022</text:p>
          </table:table-cell>
          <table:covered-table-cell table:number-columns-repeated="19" table:style-name="ce496"/>
          <table:covered-table-cell table:style-name="ce534"/>
          <table:table-cell table:style-name="ce621"/>
          <table:table-cell table:number-columns-repeated="1002"/>
        </table:table-row>
        <table:table-row table:style-name="ro9">
          <table:table-cell table:style-name="ce470" office:value-type="string" calcext:value-type="string">
            <text:p>Contas</text:p>
          </table:table-cell>
          <table:table-cell table:style-name="ce497" office:value-type="string" calcext:value-type="string">
            <text:p>NE</text:p>
          </table:table-cell>
          <table:table-cell table:style-name="ce497" office:value-type="string" calcext:value-type="string">
            <text:p>RO</text:p>
          </table:table-cell>
          <table:table-cell table:style-name="ce513" office:value-type="string" calcext:value-type="string" table:number-columns-spanned="1" table:number-rows-spanned="2">
            <text:p>Natureza da Despesa</text:p>
          </table:table-cell>
          <table:table-cell table:style-name="ce483" office:value-type="string" calcext:value-type="string" table:number-columns-spanned="1" table:number-rows-spanned="2">
            <text:p>Fonte</text:p>
          </table:table-cell>
          <table:table-cell table:style-name="ce542" office:value-type="string" calcext:value-type="string">
            <text:p>Valor empenhado</text:p>
          </table:table-cell>
          <table:table-cell table:style-name="ce542" office:value-type="string" calcext:value-type="string" table:number-columns-spanned="12" table:number-rows-spanned="1">
            <text:p>meses pagos</text:p>
          </table:table-cell>
          <table:covered-table-cell table:number-columns-repeated="10" table:style-name="ce496"/>
          <table:covered-table-cell table:style-name="ce534"/>
          <table:table-cell table:style-name="ce547" office:value-type="string" calcext:value-type="string" table:number-columns-spanned="1" table:number-rows-spanned="2">
            <text:p>Total Pago em 2022</text:p>
          </table:table-cell>
          <table:table-cell table:style-name="ce457" office:value-type="string" calcext:value-type="string" table:number-columns-spanned="1" table:number-rows-spanned="2">
            <text:p>Valor Mensal</text:p>
          </table:table-cell>
          <table:table-cell table:style-name="ce457" office:value-type="string" calcext:value-type="string" table:number-columns-spanned="1" table:number-rows-spanned="2">
            <text:p>Valor Total Empenhado 2022</text:p>
          </table:table-cell>
          <table:table-cell table:style-name="ce589" office:value-type="string" calcext:value-type="string" table:number-columns-spanned="1" table:number-rows-spanned="2">
            <text:p>Saldo no SIAFI - Lançado em Restos a Pagar</text:p>
          </table:table-cell>
          <table:table-cell table:number-columns-repeated="1002"/>
        </table:table-row>
        <table:table-row table:style-name="ro10">
          <table:table-cell table:style-name="ce470"/>
          <table:table-cell table:style-name="ce497" table:number-columns-repeated="2"/>
          <table:covered-table-cell table:number-columns-repeated="2" table:style-name="ce514"/>
          <table:table-cell table:style-name="ce542"/>
          <table:table-cell table:style-name="ce542" office:value-type="string" calcext:value-type="string">
            <text:p>jan</text:p>
          </table:table-cell>
          <table:table-cell table:style-name="ce542" office:value-type="string" calcext:value-type="string">
            <text:p>fev</text:p>
          </table:table-cell>
          <table:table-cell table:style-name="ce542" office:value-type="string" calcext:value-type="string">
            <text:p>mar</text:p>
          </table:table-cell>
          <table:table-cell table:style-name="ce542" office:value-type="string" calcext:value-type="string">
            <text:p>abr</text:p>
          </table:table-cell>
          <table:table-cell table:style-name="ce542" office:value-type="string" calcext:value-type="string">
            <text:p>mai</text:p>
          </table:table-cell>
          <table:table-cell table:style-name="ce542" office:value-type="string" calcext:value-type="string">
            <text:p>jun</text:p>
          </table:table-cell>
          <table:table-cell table:style-name="ce542" office:value-type="string" calcext:value-type="string">
            <text:p>jul</text:p>
          </table:table-cell>
          <table:table-cell table:style-name="ce542" office:value-type="string" calcext:value-type="string">
            <text:p>ago</text:p>
          </table:table-cell>
          <table:table-cell table:style-name="ce542" office:value-type="string" calcext:value-type="string">
            <text:p>set</text:p>
          </table:table-cell>
          <table:table-cell table:style-name="ce542" office:value-type="string" calcext:value-type="string">
            <text:p>out</text:p>
          </table:table-cell>
          <table:table-cell table:style-name="ce542" office:value-type="string" calcext:value-type="string">
            <text:p>nov</text:p>
          </table:table-cell>
          <table:table-cell table:style-name="ce542" office:value-type="string" calcext:value-type="string">
            <text:p>dez</text:p>
          </table:table-cell>
          <table:covered-table-cell table:number-columns-repeated="4" table:style-name="ce514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71" office:value-type="string" calcext:value-type="string">
            <text:p>02 usinas fotovoltaicas 42 kwp</text:p>
          </table:table-cell>
          <table:table-cell table:style-name="ce498" office:value-type="string" calcext:value-type="string">
            <text:p>000177</text:p>
          </table:table-cell>
          <table:table-cell table:style-name="ce498" office:value-type="string" calcext:value-type="string">
            <text:p>000324</text:p>
          </table:table-cell>
          <table:table-cell table:style-name="ce528" office:value-type="string" calcext:value-type="string">
            <text:p>44.90.52-30</text:p>
          </table:table-cell>
          <table:table-cell table:style-name="ce518" office:value-type="float" office:value="8342261010" calcext:value-type="float">
            <text:p>8342261010</text:p>
          </table:table-cell>
          <table:table-cell table:style-name="ce555" office:value-type="currency" office:currency="BRL" office:value="264698.4" calcext:value-type="currency">
            <text:p>R$ 264.698,40</text:p>
          </table:table-cell>
          <table:table-cell table:style-name="ce555" table:number-columns-repeated="12"/>
          <table:table-cell table:style-name="ce555" table:formula="of:=SUM([.G378:.R378])" office:value-type="currency" office:currency="BRL" office:value="0" calcext:value-type="currency">
            <text:p>R$ 0,00</text:p>
          </table:table-cell>
          <table:table-cell table:style-name="ce566"/>
          <table:table-cell table:style-name="ce584" office:value-type="currency" office:currency="R$ " office:value="264698.4" calcext:value-type="currency">
            <text:p>R$ 264.698,40</text:p>
          </table:table-cell>
          <table:table-cell table:style-name="ce555" table:formula="of:=[.F378]-[.S378]" office:value-type="currency" office:currency="BRL" office:value="264698.4" calcext:value-type="currency">
            <text:p>R$ 264.698,40</text:p>
          </table:table-cell>
          <table:table-cell table:number-columns-repeated="1002"/>
        </table:table-row>
        <table:table-row table:style-name="ro9">
          <table:table-cell table:style-name="ce493"/>
          <table:table-cell table:style-name="ce498" table:number-columns-repeated="2"/>
          <table:table-cell table:style-name="ce529"/>
          <table:table-cell table:style-name="ce518"/>
          <table:table-cell table:style-name="ce555" table:number-columns-repeated="10"/>
          <table:table-cell table:style-name="ce553" table:number-columns-repeated="3"/>
          <table:table-cell table:style-name="ce555"/>
          <table:table-cell table:style-name="ce566"/>
          <table:table-cell table:style-name="ce584"/>
          <table:table-cell table:style-name="ce555"/>
          <table:table-cell table:number-columns-repeated="1002"/>
        </table:table-row>
        <table:table-row table:style-name="ro9">
          <table:table-cell table:style-name="ce486"/>
          <table:table-cell table:style-name="ce506" table:number-columns-repeated="2"/>
          <table:table-cell table:style-name="ce528" table:number-columns-repeated="2"/>
          <table:table-cell table:style-name="ce553" table:number-columns-repeated="14"/>
          <table:table-cell table:style-name="ce572"/>
          <table:table-cell table:style-name="ce584"/>
          <table:table-cell table:style-name="ce553"/>
          <table:table-cell table:number-columns-repeated="1002"/>
        </table:table-row>
        <table:table-row table:style-name="ro9">
          <table:table-cell table:style-name="ce489" office:value-type="string" calcext:value-type="string" table:number-columns-spanned="5" table:number-rows-spanned="1">
            <text:p>VALOR TOTAL ORÇAMENTO – 2022</text:p>
          </table:table-cell>
          <table:covered-table-cell table:number-columns-repeated="3" table:style-name="ce507"/>
          <table:covered-table-cell table:style-name="ce539"/>
          <table:table-cell table:style-name="ce554" table:formula="of:=SUM([.F378:.F380])" office:value-type="currency" office:currency="R$ " office:value="264698.4" calcext:value-type="currency">
            <text:p>R$ 264.698,40</text:p>
          </table:table-cell>
          <table:table-cell table:style-name="ce554" table:number-columns-repeated="12"/>
          <table:table-cell table:style-name="ce554" table:formula="of:=SUM([.S363:.S380])" office:value-type="currency" office:currency="R$ " office:value="0" calcext:value-type="currency">
            <text:p>R$ 0,00</text:p>
          </table:table-cell>
          <table:table-cell table:style-name="ce554"/>
          <table:table-cell table:style-name="ce554" table:formula="of:=SUM([.U378:.U380])" office:value-type="currency" office:currency="R$ " office:value="264698.4" calcext:value-type="currency">
            <text:p>R$ 264.698,40</text:p>
          </table:table-cell>
          <table:table-cell table:style-name="ce594" table:formula="of:=SUM([.V378:.V380])" office:value-type="currency" office:currency="BRL" office:value="264698.4" calcext:value-type="currency">
            <text:p>R$ 264.698,40</text:p>
          </table:table-cell>
          <table:table-cell table:number-columns-repeated="1002"/>
        </table:table-row>
        <table:table-row table:style-name="ro9">
          <table:table-cell table:style-name="ce492"/>
          <table:table-cell table:style-name="ce510" table:number-columns-repeated="2"/>
          <table:table-cell table:style-name="ce533" table:number-columns-repeated="2"/>
          <table:table-cell table:style-name="ce557" table:number-columns-repeated="14"/>
          <table:table-cell table:style-name="ce574"/>
          <table:table-cell table:style-name="ce586"/>
          <table:table-cell table:style-name="ce557"/>
          <table:table-cell table:number-columns-repeated="1002"/>
        </table:table-row>
        <table:table-row table:style-name="ro9">
          <table:table-cell table:style-name="ce494" office:value-type="string" calcext:value-type="string" table:number-columns-spanned="4" table:number-rows-spanned="1">
            <text:p>TOTAL GERAL CAMPUS LUZERNA - 2022</text:p>
          </table:table-cell>
          <table:covered-table-cell table:number-columns-repeated="2" table:style-name="ce496"/>
          <table:covered-table-cell table:style-name="ce534"/>
          <table:table-cell table:style-name="ce541"/>
          <table:table-cell table:style-name="ce558" table:formula="of:=SUM([.F372];[.F349];[.F339];[.F330];[.F314];[.F293];[.F279];[.F241];[.F381])" office:value-type="currency" office:currency="BRL" office:value="1936545.09" calcext:value-type="currency">
            <text:p>R$ 1.936.545,09</text:p>
          </table:table-cell>
          <table:table-cell table:style-name="ce558" table:number-columns-repeated="12"/>
          <table:table-cell table:style-name="ce558" table:formula="of:=SUM([.S372];[.S349];[.S339];[.S330];[.S314];[.S293];[.S279];[.S241];[.S381])" office:value-type="currency" office:currency="BRL" office:value="1234564.22" calcext:value-type="currency">
            <text:p>R$ 1.234.564,22</text:p>
          </table:table-cell>
          <table:table-cell table:style-name="ce558" table:formula="of:=SUM([.T372];[.T349];[.T339];[.T330];[.T314];[.T293];[.T279];[.T241];[.T381])" office:value-type="currency" office:currency="BRL" office:value="0" calcext:value-type="currency">
            <text:p>R$ 0,00</text:p>
          </table:table-cell>
          <table:table-cell table:style-name="ce558" table:formula="of:=SUM([.U372];[.U349];[.U339];[.U330];[.U314];[.U293];[.U279];[.U241];[.U381])" office:value-type="currency" office:currency="BRL" office:value="1936545.09" calcext:value-type="currency">
            <text:p>R$ 1.936.545,09</text:p>
          </table:table-cell>
          <table:table-cell table:style-name="ce558" table:formula="of:=SUM([.V372];[.V349];[.V339];[.V330];[.V314];[.V293];[.V279];[.V241];[.V381])" office:value-type="currency" office:currency="BRL" office:value="701980.87" calcext:value-type="currency">
            <text:p>R$ 701.980,87</text:p>
          </table:table-cell>
          <table:table-cell table:number-columns-repeated="1002"/>
        </table:table-row>
        <table:table-row table:style-name="ro9" table:number-rows-repeated="835">
          <table:table-cell table:style-name="ce477"/>
          <table:table-cell table:style-name="ce500" table:number-columns-repeated="2"/>
          <table:table-cell table:style-name="ce521"/>
          <table:table-cell table:style-name="ce535"/>
          <table:table-cell table:style-name="ce545"/>
          <table:table-cell table:style-name="ce561" table:number-columns-repeated="12"/>
          <table:table-cell table:style-name="ce545"/>
          <table:table-cell table:style-name="ce568"/>
          <table:table-cell table:style-name="ce551"/>
          <table:table-cell table:style-name="ce561"/>
          <table:table-cell table:number-columns-repeated="1002"/>
        </table:table-row>
        <table:table-row table:style-name="ro9" table:number-rows-repeated="2">
          <table:table-cell table:style-name="ce477"/>
          <table:table-cell table:style-name="ce500" table:number-columns-repeated="2"/>
          <table:table-cell table:style-name="ce521"/>
          <table:table-cell table:style-name="ce535"/>
          <table:table-cell table:style-name="ce545"/>
          <table:table-cell table:style-name="ce561" table:number-columns-repeated="12"/>
          <table:table-cell table:style-name="ce545"/>
          <table:table-cell table:style-name="ce575"/>
          <table:table-cell table:style-name="ce587"/>
          <table:table-cell table:style-name="ce561"/>
          <table:table-cell table:number-columns-repeated="1002"/>
        </table:table-row>
        <table:table-row table:style-name="ro13" table:number-rows-repeated="10473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ista RP a Liquidar - Ref. 2021" table:style-name="ta3">
        <table:table-column table:style-name="co17" table:default-cell-style-name="ce265"/>
        <table:table-column table:style-name="co18" table:default-cell-style-name="ce265"/>
        <table:table-column table:style-name="co19" table:default-cell-style-name="ce265"/>
        <table:table-column table:style-name="co20" table:default-cell-style-name="ce265"/>
        <table:table-column table:style-name="co21" table:default-cell-style-name="ce265"/>
        <table:table-column table:style-name="co22" table:default-cell-style-name="ce265"/>
        <table:table-column table:style-name="co23" table:number-columns-repeated="20" table:default-cell-style-name="ce265"/>
        <table:table-column table:style-name="co5" table:number-columns-repeated="38" table:default-cell-style-name="Default"/>
        <table:table-row table:style-name="ro7">
          <table:table-cell table:style-name="ce622" office:value-type="string" calcext:value-type="string" table:number-columns-spanned="4" table:number-rows-spanned="1">
            <text:p>631510000/631100000 - RP NAO PROCESSADOS A LIQUIDAR <text:s/>2021</text:p>
          </table:table-cell>
          <table:covered-table-cell table:number-columns-repeated="2" table:style-name="ce630"/>
          <table:covered-table-cell table:style-name="ce631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3" office:value-type="string" calcext:value-type="string">
            <text:p>EMPENHO</text:p>
          </table:table-cell>
          <table:table-cell table:style-name="ce623" office:value-type="string" calcext:value-type="string">
            <text:p>EMPRESA </text:p>
          </table:table-cell>
          <table:table-cell table:style-name="ce634" office:value-type="string" calcext:value-type="string">
            <text:p>VALOR</text:p>
          </table:table-cell>
          <table:table-cell table:style-name="ce641" office:value-type="string" calcext:value-type="string">
            <text:p>OBSERVAÇÃO</text:p>
          </table:table-cell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4" office:value-type="string" calcext:value-type="string">
            <text:p>2021NE000025</text:p>
          </table:table-cell>
          <table:table-cell table:style-name="ce624" office:value-type="string" calcext:value-type="string">
            <text:p>POWER TECNOLOGIA LTDA <text:s text:c="40"/></text:p>
          </table:table-cell>
          <table:table-cell table:style-name="ce635" office:value-type="currency" office:currency="R$ " office:value="5235" calcext:value-type="currency">
            <text:p>R$ 5.235,00</text:p>
          </table:table-cell>
          <table:table-cell table:style-name="ce642" office:value-type="string" calcext:value-type="string">
            <text:p>Para recebimento</text:p>
          </table:table-cell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4" office:value-type="string" calcext:value-type="string">
            <text:p>N 2021NE000134 19</text:p>
          </table:table-cell>
          <table:table-cell table:style-name="ce624" office:value-type="string" calcext:value-type="string">
            <text:p>DANIELA DIAS PERREIRA <text:s text:c="42"/></text:p>
          </table:table-cell>
          <table:table-cell table:style-name="ce635" office:value-type="currency" office:currency="R$ " office:value="168" calcext:value-type="currency">
            <text:p>R$ 168,00</text:p>
          </table:table-cell>
          <table:table-cell table:style-name="ce642" office:value-type="string" calcext:value-type="string">
            <text:p>Em penalização - Falta Abrir Processo</text:p>
          </table:table-cell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4" office:value-type="string" calcext:value-type="string">
            <text:p>N 2021NE000134 28</text:p>
          </table:table-cell>
          <table:table-cell table:style-name="ce624" office:value-type="string" calcext:value-type="string">
            <text:p>DANIELA DIAS PERREIRA <text:s text:c="38"/></text:p>
          </table:table-cell>
          <table:table-cell table:style-name="ce635" office:value-type="currency" office:currency="R$ " office:value="307" calcext:value-type="currency">
            <text:p>R$ 307,00</text:p>
          </table:table-cell>
          <table:table-cell table:style-name="ce642" office:value-type="string" calcext:value-type="string">
            <text:p>Em penalização - Falta Abrir Processo</text:p>
          </table:table-cell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4" office:value-type="string" calcext:value-type="string">
            <text:p>N 2021NE000139 28</text:p>
          </table:table-cell>
          <table:table-cell table:style-name="ce624" office:value-type="string" calcext:value-type="string">
            <text:p>OMEGA COMERCIO E SERVICOS EIRELI <text:s text:c="33"/></text:p>
          </table:table-cell>
          <table:table-cell table:style-name="ce635" office:value-type="currency" office:currency="R$ " office:value="165" calcext:value-type="currency">
            <text:p>R$ 165,00</text:p>
          </table:table-cell>
          <table:table-cell table:style-name="ce642" office:value-type="string" calcext:value-type="string">
            <text:p>Em penalização - Falta Abrir Processo</text:p>
          </table:table-cell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4" office:value-type="string" calcext:value-type="string">
            <text:p>N 2021NE000153 28</text:p>
          </table:table-cell>
          <table:table-cell table:style-name="ce624" office:value-type="string" calcext:value-type="string">
            <text:p>OMEGA COMERCIO E SERVICOS EIRELI <text:s text:c="34"/></text:p>
          </table:table-cell>
          <table:table-cell table:style-name="ce635" office:value-type="currency" office:currency="R$ " office:value="275" calcext:value-type="currency">
            <text:p>R$ 275,00</text:p>
          </table:table-cell>
          <table:table-cell table:style-name="ce642" office:value-type="string" calcext:value-type="string">
            <text:p>Em penalização - Falta Abrir Processo</text:p>
          </table:table-cell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4" office:value-type="string" calcext:value-type="string">
            <text:p>N 2021NE000217 19</text:p>
          </table:table-cell>
          <table:table-cell table:style-name="ce624" office:value-type="string" calcext:value-type="string">
            <text:p>LUZERNA VISTORIA VEICULAR LTDA <text:s text:c="31"/></text:p>
          </table:table-cell>
          <table:table-cell table:style-name="ce635" office:value-type="currency" office:currency="R$ " office:value="576" calcext:value-type="currency">
            <text:p>R$ 576,00</text:p>
          </table:table-cell>
          <table:table-cell table:style-name="ce642" office:value-type="string" calcext:value-type="string">
            <text:p>Infraestrutura</text:p>
          </table:table-cell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5" office:value-type="string" calcext:value-type="string" table:number-columns-spanned="2" table:number-rows-spanned="1">
            <text:p>VALOR TOTAL E RESTOS A PAGAR</text:p>
          </table:table-cell>
          <table:covered-table-cell table:style-name="ce631"/>
          <table:table-cell table:style-name="ce636" table:formula="of:=SUM([.C3:.C8])" office:value-type="currency" office:currency="R$ " office:value="6726" calcext:value-type="currency">
            <text:p>R$ 6.726,00</text:p>
          </table:table-cell>
          <table:table-cell table:style-name="ce643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6" table:number-columns-repeated="2"/>
          <table:table-cell table:style-name="ce637"/>
          <table:table-cell table:style-name="ce644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5" office:value-type="string" calcext:value-type="string" table:number-columns-spanned="4" table:number-rows-spanned="1">
            <text:p>631510000/631100000 - RP NAO PROCESSADOS A LIQUIDAR <text:s/>2022</text:p>
          </table:table-cell>
          <table:covered-table-cell table:number-columns-repeated="2" table:style-name="ce630"/>
          <table:covered-table-cell table:style-name="ce631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31/12-2021 EMPENHOS 2020</text:p>
          </table:table-cell>
          <table:table-cell table:style-name="ce638" office:value-type="currency" office:currency="R$ " office:value="1077249.35" calcext:value-type="currency">
            <text:p>R$ 1.077.249,35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31/12-2021 EMPENHOS 2021</text:p>
          </table:table-cell>
          <table:table-cell table:style-name="ce638" office:value-type="currency" office:currency="R$ " office:value="1374984.35" calcext:value-type="currency">
            <text:p>R$ 1.374.984,35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8"/>
          <table:table-cell table:style-name="ce633" office:value-type="string" calcext:value-type="string">
            <text:p>SALDO DE EMPENHOS EM 01/01/2022 SOMANDO EMPENHOS DE 2020 E 2021</text:p>
          </table:table-cell>
          <table:table-cell table:style-name="ce639" table:formula="of:=1374984.35+1077249.35" office:value-type="currency" office:currency="R$ " office:value="2452233.7" calcext:value-type="currency">
            <text:p>R$ 2.452.233,70</text:p>
          </table:table-cell>
          <table:table-cell table:style-name="ce633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15/03/2022 SOMANDO EMPENHOS DE 2020 E 2021</text:p>
          </table:table-cell>
          <table:table-cell table:style-name="ce638" office:value-type="currency" office:currency="R$ " office:value="1896597.77" calcext:value-type="currency">
            <text:p>R$ 1.896.597,77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22/03/2022 SOMANDO EMPENHOS DE 2020 E 2021</text:p>
          </table:table-cell>
          <table:table-cell table:style-name="ce638" office:value-type="currency" office:currency="R$ " office:value="981683.48" calcext:value-type="currency">
            <text:p>R$ 981.683,48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6">
          <table:table-cell table:style-name="ce627"/>
          <table:table-cell table:style-name="ce632" office:value-type="string" calcext:value-type="string">
            <text:p>SALDO DE EMPENHOS EM 08/04/2022 SOMANDO EMPENHOS DE 2020 E 2021</text:p>
          </table:table-cell>
          <table:table-cell table:style-name="ce638" office:value-type="currency" office:currency="R$ " office:value="719287.19" calcext:value-type="currency">
            <text:p>R$ 719.287,19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10/05/2022 SOMANDO EMPENHOS DE 2020 E 2021</text:p>
          </table:table-cell>
          <table:table-cell table:style-name="ce638" office:value-type="currency" office:currency="R$ " office:value="464939.94" calcext:value-type="currency">
            <text:p>R$ 464.939,94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31/05/2022 SOMANDO EMPENHOS DE 2020 E 2021</text:p>
          </table:table-cell>
          <table:table-cell table:style-name="ce638" office:value-type="currency" office:currency="R$ " office:value="218242.25" calcext:value-type="currency">
            <text:p>R$ 218.242,25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24/06/2022 SOMANDO EMPENHOS DE 2020 E 2021</text:p>
          </table:table-cell>
          <table:table-cell table:style-name="ce638" office:value-type="currency" office:currency="R$ " office:value="101615.28" calcext:value-type="currency">
            <text:p>R$ 101.615,28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31/08/2022 SOMANDO EMPENHOS DE 2020 E 2021</text:p>
          </table:table-cell>
          <table:table-cell table:style-name="ce638" table:formula="of:=26987.68+56960" office:value-type="currency" office:currency="R$ " office:value="83947.68" calcext:value-type="currency">
            <text:p>R$ 83.947,68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23/09/2022 SOMANDO EMPENHOS DE 2020 E 2021</text:p>
          </table:table-cell>
          <table:table-cell table:style-name="ce638" office:value-type="currency" office:currency="R$ " office:value="64465.35" calcext:value-type="currency">
            <text:p>R$ 64.465,35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26/10/2022 SOMANDO EMPENHOS DE 2020 E 2021</text:p>
          </table:table-cell>
          <table:table-cell table:style-name="ce638" office:value-type="currency" office:currency="R$ " office:value="63686" calcext:value-type="currency">
            <text:p>R$ 63.686,00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>
          <table:table-cell table:style-name="ce627"/>
          <table:table-cell table:style-name="ce632" office:value-type="string" calcext:value-type="string">
            <text:p>SALDO DE EMPENHOS EM 31/12/2022 EMPENHOS 2021</text:p>
          </table:table-cell>
          <table:table-cell table:style-name="ce638" table:formula="of:=[.C9]" office:value-type="currency" office:currency="R$ " office:value="6726" calcext:value-type="currency">
            <text:p>R$ 6.726,00</text:p>
          </table:table-cell>
          <table:table-cell table:style-name="ce632"/>
          <table:table-cell table:style-name="ce629" table:number-columns-repeated="22"/>
          <table:table-cell table:number-columns-repeated="38"/>
        </table:table-row>
        <table:table-row table:style-name="ro7" table:number-rows-repeated="929">
          <table:table-cell table:style-name="ce629" table:number-columns-repeated="2"/>
          <table:table-cell table:style-name="ce640"/>
          <table:table-cell table:style-name="ce645"/>
          <table:table-cell table:style-name="ce629" table:number-columns-repeated="22"/>
          <table:table-cell table:number-columns-repeated="38"/>
        </table:table-row>
        <table:table-row table:style-name="ro9" table:number-rows-repeated="104762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47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.674cm" fo:margin-right="0.572cm" style:print-page-order="ttb" style:first-page-number="continue" style:scale-to="100%" style:writing-mode="lr-tb" style:print="charts drawings objects zero-values"/>
      <style:header-style>
        <style:header-footer-properties fo:min-height="2cm" fo:margin-left="0cm" fo:margin-right="0cm" fo:margin-bottom="1.647cm"/>
      </style:header-style>
      <style:footer-style>
        <style:header-footer-properties fo:min-height="2cm" fo:margin-left="0cm" fo:margin-right="0cm" fo:margin-top="1.647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Lista_20_RP_20_a_20_Liquidar_20_-_20_Ref._20_2019" style:display-name="PageStyle_Lista RP a Liquidar - Ref. 2019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Orçamento_20_Recebido_20_2021" style:display-name="PageStyle_Orçamento Recebido 202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3-02-28T12:06:47.897000000</dc:date>
    <meta:editing-cycles>21</meta:editing-cycles>
    <meta:editing-duration>P4DT8H42M12S</meta:editing-duration>
    <meta:generator>LibreOffice/7.3.7.2$Windows_X86_64 LibreOffice_project/e114eadc50a9ff8d8c8a0567d6da8f454beeb84f</meta:generator>
    <meta:document-statistic meta:table-count="3" meta:cell-count="2952" meta:object-count="0"/>
    <meta:user-defined meta:name="AppVersion">15.0000</meta:user-defined>
  </office:meta>
</office:document-meta>
</file>