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Liberation Sans&quot;" svg:font-family="'&quot;Liberation Sans&quot;'"/>
    <style:font-face style:name="Arial" svg:font-family="Arial" style:font-family-generic="swiss" style:font-pitch="variable"/>
    <style:font-face style:name="Arial MT" svg:font-family="'Arial MT'" style:font-family-generic="swiss"/>
    <style:font-face style:name="Arial MT1" svg:font-family="'Arial MT'"/>
    <style:font-face style:name="Arial1" svg:font-family="Arial" style:font-family-generic="roman" style:font-pitch="variable"/>
    <style:font-face style:name="Arial11" svg:font-family="Arial1"/>
    <style:font-face style:name="Arial2" svg:font-family="Arial" style:font-pitch="variable"/>
    <style:font-face style:name="Arial3" svg:font-family="Arial"/>
    <style:font-face style:name="Arial4" svg:font-family="Arial" style:font-family-generic="swiss"/>
    <style:font-face style:name="Arial5" svg:font-family="Arial" style:font-family-generic="system" style:font-pitch="variable"/>
    <style:font-face style:name="Calibri" svg:font-family="Calibri" style:font-family-generic="roman" style:font-pitch="variable"/>
    <style:font-face style:name="Calibri1" svg:font-family="Calibri"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Verdana" svg:font-family="Verdana" style:font-family-generic="swiss"/>
  </office:font-face-decls>
  <office:automatic-styles>
    <style:style style:name="co1" style:family="table-column">
      <style:table-column-properties fo:break-before="auto" style:column-width="0.99cm"/>
    </style:style>
    <style:style style:name="co2" style:family="table-column">
      <style:table-column-properties fo:break-before="auto" style:column-width="1.803cm"/>
    </style:style>
    <style:style style:name="co3" style:family="table-column">
      <style:table-column-properties fo:break-before="auto" style:column-width="1.307cm"/>
    </style:style>
    <style:style style:name="co4" style:family="table-column">
      <style:table-column-properties fo:break-before="auto" style:column-width="11.352cm"/>
    </style:style>
    <style:style style:name="co5" style:family="table-column">
      <style:table-column-properties fo:break-before="auto" style:column-width="3.713cm"/>
    </style:style>
    <style:style style:name="co6" style:family="table-column">
      <style:table-column-properties fo:break-before="auto" style:column-width="5.941cm"/>
    </style:style>
    <style:style style:name="co7" style:family="table-column">
      <style:table-column-properties fo:break-before="auto" style:column-width="2.829cm"/>
    </style:style>
    <style:style style:name="co8" style:family="table-column">
      <style:table-column-properties fo:break-before="auto" style:column-width="1.732cm"/>
    </style:style>
    <style:style style:name="co9" style:family="table-column">
      <style:table-column-properties fo:break-before="auto" style:column-width="2.258cm"/>
    </style:style>
    <style:style style:name="co10" style:family="table-column">
      <style:table-column-properties fo:break-before="auto" style:column-width="1.131cm"/>
    </style:style>
    <style:style style:name="co11" style:family="table-column">
      <style:table-column-properties fo:break-before="auto" style:column-width="5.906cm"/>
    </style:style>
    <style:style style:name="co12" style:family="table-column">
      <style:table-column-properties fo:break-before="auto" style:column-width="1.272cm"/>
    </style:style>
    <style:style style:name="co13" style:family="table-column">
      <style:table-column-properties fo:break-before="auto" style:column-width="11.351cm"/>
    </style:style>
    <style:style style:name="co14" style:family="table-column">
      <style:table-column-properties fo:break-before="auto" style:column-width="1.166cm"/>
    </style:style>
    <style:style style:name="co15" style:family="table-column">
      <style:table-column-properties fo:break-before="auto" style:column-width="1.342cm"/>
    </style:style>
    <style:style style:name="co16" style:family="table-column">
      <style:table-column-properties fo:break-before="auto" style:column-width="18.531cm"/>
    </style:style>
    <style:style style:name="co17" style:family="table-column">
      <style:table-column-properties fo:break-before="auto" style:column-width="3.572cm"/>
    </style:style>
    <style:style style:name="co18" style:family="table-column">
      <style:table-column-properties fo:break-before="auto" style:column-width="5.339cm"/>
    </style:style>
    <style:style style:name="co19" style:family="table-column">
      <style:table-column-properties fo:break-before="auto" style:column-width="2.475cm"/>
    </style:style>
    <style:style style:name="co20" style:family="table-column">
      <style:table-column-properties fo:break-before="auto" style:column-width="2.794cm"/>
    </style:style>
    <style:style style:name="co21" style:family="table-column">
      <style:table-column-properties fo:break-before="auto" style:column-width="5.623cm"/>
    </style:style>
    <style:style style:name="co22" style:family="table-column">
      <style:table-column-properties fo:break-before="auto" style:column-width="16.799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4.396cm" fo:break-before="auto" style:use-optimal-row-height="true"/>
    </style:style>
    <style:style style:name="ro6" style:family="table-row">
      <style:table-row-properties style:row-height="5.976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5.18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7.95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1.64cm" fo:break-before="auto" style:use-optimal-row-height="true"/>
    </style:style>
    <style:style style:name="ro15" style:family="table-row">
      <style:table-row-properties style:row-height="13.504cm" fo:break-before="auto" style:use-optimal-row-height="true"/>
    </style:style>
    <style:style style:name="ro16" style:family="table-row">
      <style:table-row-properties style:row-height="7.59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60.103cm" fo:break-before="auto" style:use-optimal-row-height="true"/>
    </style:style>
    <style:style style:name="ro19" style:family="table-row">
      <style:table-row-properties style:row-height="3.21cm" fo:break-before="auto" style:use-optimal-row-height="true"/>
    </style:style>
    <style:style style:name="ro20" style:family="table-row">
      <style:table-row-properties style:row-height="0.956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vertical-align="top"/>
      <style:text-properties style:font-name="Liberation Serif" fo:font-size="10pt" style:font-size-asian="10pt" style:font-size-complex="10pt"/>
    </style:style>
    <style:style style:name="ce11"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4"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16"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2"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3" style:family="table-cell" style:parent-style-name="Default">
      <style:table-cell-properties fo:background-color="#cccccc" style:text-align-source="fix" style:repeat-content="false"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1" style:family="table-cell" style:parent-style-name="Default" style:data-style-name="N104">
      <style:table-cell-properties fo:background-color="transparent" fo:border="0.06pt solid #000000" style:vertical-align="top"/>
      <style:text-properties style:font-name="Liberation Serif" fo:font-size="10pt" fo:font-weight="bold" style:font-size-asian="10pt" style:font-weight-asian="bold" style:font-size-complex="10pt" style:font-weight-complex="bold"/>
    </style:style>
    <style:style style:name="ce32" style:family="table-cell" style:parent-style-name="Default" style:data-style-name="N104">
      <style:table-cell-properties fo:background-color="#cccccc" fo:border="0.06pt solid #000000" style:vertical-align="top"/>
      <style:text-properties style:font-name="Liberation Serif" fo:font-size="10pt" fo:font-weight="bold" style:font-size-asian="10pt" style:font-weight-asian="bold" style:font-size-complex="10pt" style:font-weight-complex="bold"/>
    </style:style>
    <style:style style:name="ce33"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fo:border="0.06pt solid #000000" style:vertical-align="top"/>
      <style:text-properties style:font-name="Liberation Serif" fo:font-size="10pt" style:font-size-asian="10pt" style:font-size-complex="10pt"/>
    </style:style>
    <style:style style:name="ce35" style:family="table-cell" style:parent-style-name="Default">
      <style:table-cell-properties style:text-align-source="fix" style:repeat-content="false" style:vertical-align="top"/>
      <style:paragraph-properties fo:text-align="justify" fo:margin-left="0cm"/>
      <style:text-properties style:font-name="Liberation Serif" fo:font-size="10pt" style:font-size-asian="10pt" style:font-size-complex="10pt"/>
    </style:style>
    <style:style style:name="ce38"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2" style:family="table-cell" style:parent-style-name="Default" style:data-style-name="N104">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194"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55" style:family="table-cell" style:parent-style-name="Default">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56"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7"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0"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62" style:family="table-cell" style:parent-style-name="Default">
      <style:table-cell-properties style:vertical-align="top"/>
      <style:text-properties style:font-name="Liberation Serif"/>
    </style:style>
    <style:style style:name="ce72" style:family="table-cell" style:parent-style-name="Default">
      <style:table-cell-properties style:diagonal-bl-tr="none" style:diagonal-tl-br="none" style:text-align-source="fix" style:repeat-content="false" fo:background-color="transparent" fo:border="0.74pt solid #000000" style:rotation-align="none" style:vertical-align="top"/>
      <style:paragraph-properties fo:text-align="justify" fo:margin-left="0cm"/>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3" style:family="table-cell" style:parent-style-name="Default">
      <style:table-cell-properties style:text-align-source="fix" style:repeat-content="false" fo:border="0.06pt solid #000000" style:vertical-align="top"/>
      <style:paragraph-properties fo:text-align="center"/>
      <style:text-properties style:font-name="Liberation Serif" fo:font-size="10pt" style:font-size-asian="10pt" style:font-size-complex="10pt"/>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9" style:family="table-cell" style:parent-style-name="Default">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366" style:family="table-cell" style:parent-style-name="Default">
      <style:table-cell-properties style:text-align-source="fix" style:repeat-content="false" style:vertical-align="top"/>
      <style:paragraph-properties fo:text-align="center" fo:margin-left="0cm"/>
      <style:text-properties style:font-name="Liberation Serif"/>
    </style:style>
    <style:style style:name="ce84" style:family="table-cell" style:parent-style-name="Default" style:data-style-name="N100">
      <style:table-cell-properties style:text-align-source="fix" style:repeat-content="false" fo:border="0.74pt solid #000000" style:vertical-align="top"/>
      <style:paragraph-properties fo:text-align="center" fo:margin-left="0cm"/>
      <style:text-properties style:font-name="Liberation Serif" fo:font-size="10pt" style:font-size-asian="10pt" style:font-size-complex="10pt"/>
    </style:style>
    <style:style style:name="ce85" style:family="table-cell" style:parent-style-name="Default" style:data-style-name="N100">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88" style:family="table-cell" style:parent-style-name="Default" style:data-style-name="N100">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00">
      <style:table-cell-properties style:vertical-align="top"/>
      <style:text-properties style:font-name="Liberation Serif" fo:font-size="10pt" style:font-size-asian="10pt" style:font-size-complex="10pt"/>
    </style:style>
    <style:style style:name="ce90"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2" style:family="table-cell" style:parent-style-name="Default">
      <style:table-cell-properties style:text-align-source="fix" style:repeat-content="false" style:vertical-align="top"/>
      <style:paragraph-properties fo:text-align="center" fo:margin-left="0cm"/>
      <style:text-properties style:font-name="Arial" fo:font-size="10pt" style:font-size-asian="10pt" style:font-size-complex="10pt"/>
    </style:style>
    <style:style style:name="ce103"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7"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use-window-font-color="true" style:font-name="Arial" fo:font-size="10pt" style:font-size-asian="10pt" style:font-size-complex="10pt"/>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0" style:family="table-cell" style:parent-style-name="Default">
      <style:table-cell-properties style:text-align-source="fix" style:repeat-content="false" fo:border="0.06pt solid #000000" style:vertical-align="top"/>
      <style:paragraph-properties fo:text-align="center" fo:margin-left="0cm"/>
      <style:text-properties style:font-name="Arial" fo:font-size="10pt" style:font-size-asian="10pt" style:font-size-complex="10pt"/>
    </style:style>
    <style:style style:name="ce111"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112"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11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4"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115"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116"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imSun" style:font-size-asian="10pt" style:language-asian="pt" style:country-asian="BR" style:font-style-asian="normal" style:font-weight-asian="normal" style:font-name-complex="Arial"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127"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order="0.06pt solid #000000" style:vertical-align="top"/>
      <style:paragraph-properties fo:text-align="justify" fo:margin-left="0cm"/>
      <style:text-properties style:font-name="Arial" fo:font-size="10pt" style:font-size-asian="10pt" style:font-size-complex="10pt"/>
    </style:style>
    <style:style style:name="ce130" style:family="table-cell" style:parent-style-name="Default">
      <style:table-cell-properties style:text-align-source="fix" style:repeat-content="false" style:vertical-align="top"/>
      <style:paragraph-properties fo:text-align="justify" fo:margin-left="0cm"/>
      <style:text-properties style:font-name="Arial" fo:font-size="10pt" style:font-size-asian="10pt" style:font-size-complex="10pt"/>
    </style:style>
    <style:style style:name="ce131" style:family="table-cell" style:parent-style-name="Default" style:data-style-name="N104">
      <style:table-cell-properties fo:background-color="transparent" fo:border="0.06pt solid #000000" style:vertical-align="top"/>
      <style:text-properties style:font-name="Arial" fo:font-size="10pt" fo:font-weight="bold" style:font-size-asian="10pt" style:font-weight-asian="bold" style:font-size-complex="10pt" style:font-weight-complex="bold"/>
    </style:style>
    <style:style style:name="ce132" style:family="table-cell" style:parent-style-name="Default" style:data-style-name="N104">
      <style:table-cell-properties fo:background-color="#cccccc" fo:border="0.06pt solid #000000" style:vertical-align="top"/>
      <style:text-properties style:font-name="Arial" fo:font-size="10pt" fo:font-weight="bold" style:font-size-asian="10pt" style:font-weight-asian="bold" style:font-size-complex="10pt" style:font-weight-complex="bold"/>
    </style:style>
    <style:style style:name="ce133" style:family="table-cell" style:parent-style-name="Default">
      <style:table-cell-properties style:vertical-align="top"/>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7" style:family="table-cell" style:parent-style-name="Default">
      <style:table-cell-properties fo:border="0.06pt solid #000000" style:vertical-align="top"/>
      <style:text-properties style:font-name="Arial" fo:font-size="10pt" style:font-size-asian="10pt" style:font-size-complex="10pt"/>
    </style:style>
    <style:style style:name="ce139" style:family="table-cell" style:parent-style-name="Default">
      <style:table-cell-properties style:vertical-align="top"/>
      <style:text-properties style:font-name="Arial" fo:font-size="10pt" style:font-size-asian="10pt" style:font-size-complex="10pt"/>
    </style:style>
    <style:style style:name="ce140"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3"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4" style:family="table-cell" style:parent-style-name="Default" style:data-style-name="N104">
      <style:table-cell-properties style:text-align-source="fix" style:repeat-content="false" style:vertical-align="top"/>
      <style:paragraph-properties fo:text-align="center" fo:margin-left="0cm"/>
      <style:text-properties style:font-name="Arial" fo:font-size="10pt" style:font-size-asian="10pt" style:font-size-complex="10pt"/>
    </style:style>
    <style:style style:name="ce147"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9"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151" style:family="table-cell" style:parent-style-name="Default">
      <style:table-cell-properties style:diagonal-bl-tr="none" style:diagonal-tl-br="none" style:text-align-source="fix" style:repeat-content="false" fo:background-color="transparent" fo:border="0.06pt solid #000000" style:rotation-align="none" style:vertical-align="top"/>
      <style:paragraph-properties fo:text-align="justify"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border="0.74pt solid #000000" style:rotation-align="none" style:vertical-align="top"/>
      <style:paragraph-properties fo:text-align="justify"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2" style:family="table-cell" style:parent-style-name="Default" style:data-style-name="N100">
      <style:table-cell-properties style:text-align-source="fix" style:repeat-content="false" fo:border="0.74pt solid #000000" style:vertical-align="top"/>
      <style:paragraph-properties fo:text-align="center" fo:margin-left="0cm"/>
      <style:text-properties style:font-name="Arial" fo:font-size="10pt" style:font-size-asian="10pt" style:font-size-complex="10pt"/>
    </style:style>
    <style:style style:name="ce167"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6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74"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81" style:family="table-cell" style:parent-style-name="Default">
      <style:table-cell-properties style:text-align-source="fix" style:repeat-content="false" style:vertical-align="top"/>
      <style:paragraph-properties fo:text-align="center" fo:margin-left="0cm"/>
      <style:text-properties fo:font-size="10pt" style:font-size-asian="10pt" style:font-size-complex="10pt"/>
    </style:style>
    <style:style style:name="ce181"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use-window-font-color="true" style:font-name="Liberation Sans" fo:font-size="10pt" style:font-size-asian="10pt" style:font-size-complex="10pt"/>
    </style:style>
    <style:style style:name="ce1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65"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166"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20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name-asian="SimSun" style:font-size-asian="10pt" style:language-asian="pt" style:country-asian="BR" style:font-style-asian="normal" style:font-weight-asian="normal" style:font-name-complex="Arial" style:font-size-complex="10pt" style:font-style-complex="normal" style:font-weight-complex="normal"/>
    </style:style>
    <style:style style:name="ce20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06"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2" style:family="table-cell" style:parent-style-name="Default">
      <style:table-cell-properties style:text-align-source="fix" style:repeat-content="false" fo:border="0.06pt solid #000000" style:vertical-align="top"/>
      <style:paragraph-properties fo:text-align="justify" fo:margin-left="0cm"/>
      <style:text-properties style:font-name="Liberation Serif" fo:font-size="10pt" style:font-size-asian="10pt" style:font-size-complex="10pt"/>
    </style:style>
    <style:style style:name="ce129" style:family="table-cell" style:parent-style-name="Default">
      <style:table-cell-properties style:text-align-source="fix" style:repeat-content="false" style:vertical-align="top"/>
      <style:paragraph-properties fo:text-align="justify" fo:margin-left="0cm"/>
      <style:text-properties fo:font-size="10pt" style:font-size-asian="10pt" style:font-size-complex="10pt"/>
    </style:style>
    <style:style style:name="ce21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8" style:family="table-cell" style:parent-style-name="Default">
      <style:table-cell-properties style:vertical-align="top"/>
      <style:text-properties fo:font-size="10pt" style:font-size-asian="10pt" style:font-size-complex="10pt"/>
    </style:style>
    <style:style style:name="ce220"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1"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2" style:family="table-cell" style:parent-style-name="Default">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25"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6" style:family="table-cell" style:parent-style-name="Default" style:data-style-name="N104">
      <style:table-cell-properties fo:background-color="#cccccc" style:text-align-source="fix" style:repeat-content="false"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227" style:family="table-cell" style:parent-style-name="Default">
      <style:table-cell-properties style:diagonal-bl-tr="none" style:diagonal-tl-br="none" style:text-align-source="fix" style:repeat-content="false" fo:background-color="transparent" fo:border="0.06pt solid #000000" style:rotation-align="none" style:vertical-align="top"/>
      <style:paragraph-properties fo:text-align="justify" fo:margin-left="0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8" style:family="table-cell" style:parent-style-name="Default">
      <style:table-cell-properties style:diagonal-bl-tr="none" style:diagonal-tl-br="none" style:text-align-source="fix" style:repeat-content="false" fo:background-color="transparent" fo:border="0.74pt solid #000000" style:rotation-align="none" style:vertical-align="top"/>
      <style:paragraph-properties fo:text-align="justify" fo:margin-left="0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1"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2" style:family="table-cell" style:parent-style-name="Default" style:data-style-name="N100">
      <style:table-cell-properties style:text-align-source="fix" style:repeat-content="false" fo:border="0.74pt solid #000000" style:vertical-align="top"/>
      <style:paragraph-properties fo:text-align="center" fo:margin-left="0cm"/>
      <style:text-properties style:font-name="Liberation Sans" fo:font-size="10pt" style:font-size-asian="10pt" style:font-size-complex="10pt"/>
    </style:style>
    <style:style style:name="ce117" style:family="table-cell" style:parent-style-name="Default">
      <style:table-cell-properties style:vertical-align="top"/>
    </style:style>
    <style:style style:name="ce21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2" style:family="table-cell" style:parent-style-name="Default">
      <style:table-cell-properties style:text-align-source="fix" style:repeat-content="false" style:vertical-align="top"/>
      <style:paragraph-properties fo:text-align="justify" fo:margin-left="0cm"/>
      <style:text-properties style:font-name="Liberation Serif"/>
    </style:style>
    <style:style style:name="ce135"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2"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5"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4"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1" style:family="table-cell" style:parent-style-name="Default">
      <style:table-cell-properties style:text-align-source="fix" style:repeat-content="false" fo:background-color="transparent" style:vertical-align="top"/>
      <style:paragraph-properties fo:text-align="center" fo:margin-left="0cm"/>
      <style:text-properties style:font-name="Liberation Serif" fo:font-size="10pt" style:font-size-asian="10pt" style:font-size-complex="10pt"/>
    </style:style>
    <style:style style:name="ce9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8" style:family="table-cell" style:parent-style-name="Default" style:data-style-name="N17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1"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style:font-size-asian="10pt" style:font-size-complex="10pt"/>
    </style:style>
    <style:style style:name="ce10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fo:border="0.74pt solid #000000"/>
      <style:text-properties style:text-outline="false" style:font-name="Arial1" fo:font-size="10pt" fo:language="pt" fo:country="BR" fo:text-shadow="none" style:text-underline-mode="continuous" style:text-overline-mode="continuous" style:text-line-through-mode="continuous" style:font-name-asian="Arial2" style:font-size-asian="12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use-window-font-color="true" style:font-name="Liberation Serif" fo:font-size="10pt" style:font-size-asian="10pt" style:font-size-complex="10pt"/>
    </style:style>
    <style:style style:name="ce173" style:family="table-cell" style:parent-style-name="Default" style:data-style-name="N147">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9"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0"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SimSun" style:font-size-asian="12pt" style:font-style-asian="normal" style:font-weight-asian="normal" style:font-name-complex="Arial" style:font-size-complex="10pt" style:font-style-complex="normal" style:font-weight-complex="normal"/>
    </style:style>
    <style:style style:name="ce180" style:family="table-cell" style:parent-style-name="Default">
      <style:table-cell-properties fo:background-color="#cccccc" fo:border="0.06pt solid #000000" style:vertical-align="top"/>
      <style:text-properties style:use-window-font-color="true" style:font-name="Liberation Serif" fo:font-size="10pt" style:font-size-asian="10pt" style:font-size-complex="10pt"/>
    </style:style>
    <style:style style:name="ce141"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3"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SimSun" style:font-size-asian="12pt" style:font-style-asian="normal" style:font-weight-asian="normal" style:font-name-complex="Arial" style:font-size-complex="10pt" style:font-style-complex="normal" style:font-weight-complex="normal"/>
    </style:style>
    <style:style style:name="ce186"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5"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0"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fo:font-weight="bold" style:font-size-asian="10pt" style:font-weight-asian="bold" style:font-size-complex="10pt" style:font-weight-complex="bold"/>
    </style:style>
    <style:style style:name="ce215" style:family="table-cell" style:parent-style-name="Default">
      <style:table-cell-properties style:diagonal-bl-tr="none" style:diagonal-tl-br="none" style:text-align-source="fix" style:repeat-content="false" fo:background-color="transparent" fo:border="0.06pt solid #000000" style:rotation-align="none" style:vertical-align="top"/>
      <style:paragraph-properties fo:text-align="justify"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8" style:family="table-cell" style:parent-style-name="Default">
      <style:table-cell-properties style:text-align-source="fix" style:repeat-content="false" fo:background-color="transparent" fo:border="none" style:vertical-align="top"/>
      <style:paragraph-properties fo:text-align="justify" fo:margin-left="0cm"/>
      <style:text-properties style:use-window-font-color="true" style:font-name="Liberation Serif" fo:font-size="10pt" style:font-size-asian="10pt" style:font-size-complex="10pt"/>
    </style:style>
    <style:style style:name="ce31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SimSun" style:font-size-asian="12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text-align-source="fix" style:repeat-content="false" fo:background-color="transparent" fo:border="none" style:vertical-align="top"/>
      <style:paragraph-properties fo:text-align="center" fo:margin-left="0cm"/>
      <style:text-properties style:use-window-font-color="true" style:font-name="Liberation Serif" fo:font-size="10pt" style:font-size-asian="10pt" style:font-size-complex="10pt"/>
    </style:style>
    <style:style style:name="ce385" style:family="table-cell" style:parent-style-name="Default">
      <style:table-cell-properties fo:background-color="transparent" style:vertical-align="top"/>
      <style:text-properties style:font-name="Liberation Serif" fo:font-size="10pt" style:font-size-asian="10pt" style:font-size-complex="10pt"/>
    </style:style>
    <style:style style:name="ce25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65"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7"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6" style:family="table-cell" style:parent-style-name="Default">
      <style:table-cell-properties style:text-align-source="fix" style:repeat-content="false" fo:border="0.06pt solid #000000" style:vertical-align="top"/>
      <style:paragraph-properties fo:text-align="justify"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table-cell-properties style:text-align-source="value-type" style:repeat-content="false" style:vertical-align="top"/>
      <style:paragraph-properties fo:margin-left="0cm"/>
      <style:text-properties style:font-name="Liberation Serif" fo:font-size="10pt" style:font-size-asian="10pt" style:font-size-complex="10pt"/>
    </style:style>
    <style:style style:name="ce270" style:family="table-cell" style:parent-style-name="Default">
      <style:table-cell-properties style:text-align-source="value-type" style:repeat-content="false"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cccccc" style:text-align-source="value-type" style:repeat-content="false" fo:wrap-option="wrap" fo:border="0.06pt solid #000000"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2" style:family="table-cell" style:parent-style-name="Default" style:data-style-name="N104">
      <style:table-cell-properties fo:background-color="#cccccc" style:text-align-source="value-type" style:repeat-content="false" fo:border="0.06pt solid #000000" style:vertical-align="top"/>
      <style:paragraph-properties fo:margin-left="0cm"/>
      <style:text-properties style:font-name="Liberation Sans" fo:font-size="10pt" fo:font-weight="bold" style:font-size-asian="10pt" style:font-weight-asian="bold" style:font-size-complex="10pt" style:font-weight-complex="bold"/>
    </style:style>
    <style:style style:name="ce27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2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277"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9" style:family="table-cell" style:parent-style-name="Default">
      <style:table-cell-properties style:text-align-source="fix" style:repeat-content="false" fo:border="0.74pt solid #000000" style:vertical-align="top"/>
      <style:paragraph-properties fo:text-align="justify" fo:margin-left="0cm"/>
      <style:text-properties fo:color="#000000" style:text-outline="false" style:text-line-through-style="none" style:text-line-through-type="none" style:font-name="Liberation Serif" fo:font-size="10pt" fo:language="pt" fo:country="PT" fo:font-style="normal" fo:text-shadow="none" style:text-underline-style="none" fo:font-weight="normal" style:text-underline-mode="continuous" style:text-overline-mode="continuous" style:text-line-through-mode="continuous" style:font-name-asian="Calibri1"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fo:border="0.74pt solid #000000" style:vertical-align="top"/>
      <style:paragraph-properties fo:text-align="justify" fo:margin-left="0cm"/>
      <style:text-properties fo:color="#000000" style:font-name="Liberation Serif" fo:font-size="10pt" style:font-size-asian="10pt" style:font-size-complex="10pt"/>
    </style:style>
    <style:style style:name="ce2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282" style:family="table-cell" style:parent-style-name="Default">
      <style:table-cell-properties style:text-align-source="fix" style:repeat-content="false" fo:border="0.74pt solid #000000" style:vertical-align="top"/>
      <style:paragraph-properties fo:text-align="justify" fo:margin-left="0cm"/>
      <style:text-properties fo:color="#000000" style:text-outline="false" style:text-line-through-style="none" style:text-line-through-type="none" style:font-name="Liberation Serif" fo:font-size="10pt" fo:language="pt" fo:country="PT" fo:font-style="normal" fo:text-shadow="none" style:text-underline-style="none" style:text-underline-mode="continuous" style:text-overline-mode="continuous" style:text-line-through-mode="continuous" style:font-name-asian="Calibri1"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339"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340" style:family="table-cell" style:parent-style-name="Default" style:data-style-name="N104">
      <style:table-cell-properties fo:background-color="#cccccc" style:text-align-source="fix" style:repeat-content="false" fo:border="0.06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2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284"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Calibri" fo:font-size="12pt" fo:language="pt" fo:country="PT" fo:font-style="normal" fo:text-shadow="none" style:text-underline-style="none" fo:font-weight="bold" style:text-underline-mode="continuous" style:text-overline-mode="continuous" style:text-line-through-mode="continuous" style:font-name-asian="Calibri1"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286"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290" style:family="table-cell" style:parent-style-name="Default" style:data-style-name="N104">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292" style:family="table-cell" style:parent-style-name="Default">
      <style:text-properties style:font-name="Liberation Serif" fo:font-size="10pt" style:font-size-asian="10pt" style:font-size-complex="10pt"/>
    </style:style>
    <style:style style:name="ce3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T1" style:family="text">
      <style:text-properties fo:font-size="10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3" style:font-size-asian="10pt" style:font-size-complex="10pt" style:font-style-asian="normal" style:font-style-complex="normal" style:text-emphasize="none" style:font-relief="none" style:text-overline-style="none" style:text-overline-color="font-color"/>
    </style:style>
    <style:style style:name="T2"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4" style:family="text">
      <style:text-properties fo:color="#ff0000"/>
    </style:style>
    <style:style style:name="T5" style:family="text">
      <style:text-properties style:use-window-font-color="true" style:font-name="Arial1" fo:font-size="10pt" style:text-scale="100%" fo:font-weight="normal" style:text-underline-style="none" style:text-underline-color="font-color" style:text-line-through-type="none" fo:font-style="normal" style:letter-kerning="false" fo:language="pt" fo:country="BR" style:language-asian="zh" style:country-asian="CN" style:language-complex="ar" style:country-complex="SA" style:font-name-asian="Arial2" style:font-name-complex="Arial1" style:font-size-asian="12pt" style:font-size-complex="10pt" style:text-emphasize="none"/>
    </style:style>
    <style:style style:name="T6" style:family="text">
      <style:text-properties style:font-name="Arial1" fo:font-size="10pt" style:text-scale="100%" style:letter-kerning="false" fo:language="pt" fo:country="BR" style:language-asian="zh" style:country-asian="CN" style:language-complex="ar" style:country-complex="SA" style:font-name-asian="Arial2" style:font-name-complex="Arial1" style:font-size-asian="12pt" style:font-size-complex="10pt" style:text-emphasize="none" fo:color="#ce181e"/>
    </style:style>
    <style:style style:name="T7" style:family="text">
      <style:text-properties style:font-name="Arial1" fo:font-size="10pt" style:text-scale="100%" style:letter-kerning="false" fo:language="pt" fo:country="BR" style:language-asian="zh" style:country-asian="CN" style:language-complex="ar" style:country-complex="SA" style:font-name-asian="Arial2" style:font-name-complex="Arial1" style:font-size-asian="12pt" style:font-size-complex="10pt" style:text-emphasize="none" fo:color="#ce181e" fo:font-weight="normal" style:text-underline-style="none" style:text-underline-color="font-color" style:text-line-through-type="none" fo:font-style="normal"/>
    </style:style>
    <style:style style:name="T8" style:family="text">
      <style:text-properties fo:font-size="10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complex="10pt" style:font-weight-complex="normal" style:text-emphasize="none" style:letter-kerning="true"/>
    </style:style>
    <style:style style:name="T9" style:family="text">
      <style:text-properties fo:font-size="10pt" fo:font-weight="normal" style:text-underline-style="none" style:text-underline-color="font-color" fo:language="pt" fo:country="BR" style:language-asian="zh" style:country-asian="CN" style:language-complex="hi" style:country-complex="IN" style:font-size-complex="10pt" style:font-weight-complex="normal" style:letter-kerning="true"/>
    </style:style>
    <style:style style:name="T10" style:family="text">
      <style:text-properties style:font-name="Liberation Serif" fo:font-size="10pt" fo:language="pt" fo:country="PT" style:language-asian="en" style:country-asian="US" style:language-complex="ar" style:country-complex="SA" style:font-name-asian="Calibri1" style:font-name-complex="Calibri" style:font-size-asian="10pt" style:font-size-complex="10pt"/>
    </style:style>
    <style:style style:name="T11" style:family="text">
      <style:text-properties style:font-name="Liberation Serif" fo:font-size="10pt" fo:language="pt" fo:country="PT" style:language-asian="en" style:country-asian="US" style:language-complex="ar" style:country-complex="SA" style:font-name-asian="Calibri1" style:font-name-complex="Calibri" style:font-size-asian="10pt" style:font-size-complex="10pt" fo:letter-spacing="-0.014cm"/>
    </style:style>
    <style:style style:name="T12" style:family="text">
      <style:text-properties style:font-name="Liberation Serif" fo:font-size="10pt" fo:language="pt" fo:country="PT" style:language-asian="en" style:country-asian="US" style:language-complex="ar" style:country-complex="SA" style:font-name-asian="Calibri1" style:font-name-complex="Calibri" style:font-size-asian="10pt" style:font-size-complex="10pt" fo:letter-spacing="0.002cm"/>
    </style:style>
    <style:style style:name="T13" style:family="text">
      <style:text-properties fo:language="pt" fo:country="PT" style:language-asian="en" style:country-asian="US" style:language-complex="ar" style:country-complex="SA" style:font-name-asian="Calibri1" style:font-name-complex="Calibri"/>
    </style:style>
    <style:style style:name="T14" style:family="text">
      <style:text-properties fo:language="pt" fo:country="PT" style:language-asian="en" style:country-asian="US" style:language-complex="ar" style:country-complex="SA" style:font-name-asian="Calibri1" style:font-name-complex="Calibri" fo:letter-spacing="0.002cm"/>
    </style:style>
    <style:style style:name="T15" style:family="text">
      <style:text-properties fo:language="pt" fo:country="PT" style:language-asian="en" style:country-asian="US" style:language-complex="ar" style:country-complex="SA" style:font-name-asian="Calibri1" style:font-name-complex="Calibri" fo:letter-spacing="-0.004cm"/>
    </style:style>
    <style:style style:name="T16" style:family="text">
      <style:text-properties fo:language="pt" fo:country="PT" style:language-asian="en" style:country-asian="US" style:language-complex="ar" style:country-complex="SA" style:font-name-asian="Calibri1" style:font-name-complex="Calibri" fo:letter-spacing="-0.005cm"/>
    </style:style>
    <style:style style:name="T17" style:family="text">
      <style:text-properties fo:language="pt" fo:country="PT" style:language-asian="en" style:country-asian="US" style:language-complex="ar" style:country-complex="SA" style:font-name-asian="Calibri1" style:font-name-complex="Calibri" fo:letter-spacing="-0.011cm"/>
    </style:style>
    <style:style style:name="T18" style:family="text">
      <style:text-properties fo:language="pt" fo:country="PT" style:language-asian="en" style:country-asian="US" style:language-complex="ar" style:country-complex="SA" style:font-name-asian="Calibri1" style:font-name-complex="Calibri" fo:letter-spacing="-0.007cm"/>
    </style:style>
    <style:style style:name="T19" style:family="text">
      <style:text-properties fo:language="pt" fo:country="PT" style:language-asian="en" style:country-asian="US" style:language-complex="ar" style:country-complex="SA" style:font-name-asian="Calibri1" style:font-name-complex="Calibri" fo:letter-spacing="-0.009cm"/>
    </style:style>
    <style:style style:name="T20" style:family="text">
      <style:text-properties fo:language="pt" fo:country="PT" style:language-asian="en" style:country-asian="US" style:language-complex="ar" style:country-complex="SA" style:font-name-asian="Calibri1" style:font-name-complex="Calibri" fo:font-weight="bold"/>
    </style:style>
    <style:style style:name="T21" style:family="text">
      <style:text-properties fo:language="pt" fo:country="PT" style:language-asian="en" style:country-asian="US" style:language-complex="ar" style:country-complex="SA" style:font-name-asian="Calibri1" style:font-name-complex="Calibri" fo:letter-spacing="-0.014cm"/>
    </style:style>
    <style:style style:name="T22" style:family="text">
      <style:text-properties fo:language="pt" fo:country="PT" style:language-asian="en" style:country-asian="US" style:language-complex="ar" style:country-complex="SA" style:font-name-asian="Calibri1" style:font-name-complex="Calibri" fo:letter-spacing="-0.012cm"/>
    </style:style>
    <style:style style:name="T23" style:family="text">
      <style:text-properties fo:language="pt" fo:country="PT" style:language-asian="en" style:country-asian="US" style:language-complex="ar" style:country-complex="SA" style:font-name-asian="Calibri1" style:font-name-complex="Calibri" fo:letter-spacing="normal"/>
    </style:style>
    <style:style style:name="T24" style:family="text">
      <style:text-properties fo:language="pt" fo:country="PT" style:language-asian="en" style:country-asian="US" style:language-complex="ar" style:country-complex="SA" style:font-name-asian="Calibri1" style:font-name-complex="Calibri" fo:letter-spacing="0.004cm"/>
    </style:style>
    <style:style style:name="T25" style:family="text">
      <style:text-properties fo:language="pt" fo:country="PT" style:language-asian="en" style:country-asian="US" style:language-complex="ar" style:country-complex="SA" style:font-name-asian="Calibri1" style:font-name-complex="Calibri" fo:letter-spacing="0.005cm"/>
    </style:style>
    <style:style style:name="T26" style:family="text">
      <style:text-properties fo:language="pt" fo:country="PT" style:language-asian="en" style:country-asian="US" style:language-complex="ar" style:country-complex="SA" style:font-name-asian="Calibri1" style:font-name-complex="Calibri" fo:letter-spacing="-0.09cm"/>
    </style:style>
    <style:style style:name="T27" style:family="text">
      <style:text-properties fo:language="pt" fo:country="PT" style:language-asian="en" style:country-asian="US" style:language-complex="ar" style:country-complex="SA" style:font-name-asian="Calibri1" style:font-name-complex="Calibri" fo:letter-spacing="0.086cm"/>
    </style:style>
    <style:style style:name="T28" style:family="text">
      <style:text-properties fo:language="pt" fo:country="PT" style:language-asian="en" style:country-asian="US" style:language-complex="ar" style:country-complex="SA" style:font-name-asian="Calibri1" style:font-name-complex="Calibri" fo:letter-spacing="0.007cm"/>
    </style:style>
    <style:style style:name="T29" style:family="text">
      <style:text-properties fo:language="pt" fo:country="PT" style:language-asian="en" style:country-asian="US" style:language-complex="ar" style:country-complex="SA" style:font-name-asian="Calibri1" style:font-name-complex="Calibri" fo:letter-spacing="0.009cm"/>
    </style:style>
    <style:style style:name="T30" style:family="text">
      <style:text-properties fo:language="pt" fo:country="PT" style:language-asian="en" style:country-asian="US" style:language-complex="ar" style:country-complex="SA" style:font-name-asian="Calibri1" style:font-name-complex="Calibri" fo:letter-spacing="0.06cm"/>
    </style:style>
    <style:style style:name="T31" style:family="text">
      <style:text-properties fo:language="pt" fo:country="PT" style:language-asian="en" style:country-asian="US" style:language-complex="ar" style:country-complex="SA" style:font-name-asian="Calibri1" style:font-name-complex="Calibri" fo:letter-spacing="0.056cm"/>
    </style:style>
    <style:style style:name="T32" style:family="text">
      <style:text-properties fo:language="pt" fo:country="PT" style:language-asian="en" style:country-asian="US" style:language-complex="ar" style:country-complex="SA" style:font-name-asian="Calibri1" style:font-name-complex="Calibri" fo:letter-spacing="0.058cm"/>
    </style:style>
    <style:style style:name="T33" style:family="text">
      <style:text-properties fo:language="pt" fo:country="PT" style:language-asian="en" style:country-asian="US" style:language-complex="ar" style:country-complex="SA" style:font-name-asian="Calibri1" style:font-name-complex="Calibri" fo:letter-spacing="0.053cm"/>
    </style:style>
    <style:style style:name="T34" style:family="text">
      <style:text-properties fo:language="pt" fo:country="PT" style:language-asian="en" style:country-asian="US" style:language-complex="ar" style:country-complex="SA" style:font-name-asian="Calibri1" style:font-name-complex="Calibri" fo:letter-spacing="-0.092cm"/>
    </style:style>
    <style:style style:name="T35" style:family="text">
      <style:text-properties fo:language="pt" fo:country="PT" style:language-asian="en" style:country-asian="US" style:language-complex="ar" style:country-complex="SA" style:font-name-asian="Calibri1" style:font-name-complex="Calibri" fo:letter-spacing="0.046cm"/>
    </style:style>
    <style:style style:name="T36" style:family="text">
      <style:text-properties fo:language="pt" fo:country="PT" style:language-asian="en" style:country-asian="US" style:language-complex="ar" style:country-complex="SA" style:font-name-asian="Calibri1" style:font-name-complex="Calibri" fo:letter-spacing="0.042cm"/>
    </style:style>
    <style:style style:name="T37" style:family="text">
      <style:text-properties fo:language="pt" fo:country="PT" style:language-asian="en" style:country-asian="US" style:language-complex="ar" style:country-complex="SA" style:font-name-asian="Calibri1" style:font-name-complex="Calibri" fo:letter-spacing="0.041cm"/>
    </style:style>
    <style:style style:name="T38" style:family="text">
      <style:text-properties fo:language="pt" fo:country="PT" style:language-asian="en" style:country-asian="US" style:language-complex="ar" style:country-complex="SA" style:font-name-asian="Calibri1" style:font-name-complex="Calibri" fo:letter-spacing="0.044cm"/>
    </style:style>
    <style:style style:name="T39" style:family="text">
      <style:text-properties fo:language="pt" fo:country="PT" style:language-asian="en" style:country-asian="US" style:language-complex="ar" style:country-complex="SA" style:font-name-asian="Calibri1" style:font-name-complex="Calibri" fo:letter-spacing="0.018cm"/>
    </style:style>
    <style:style style:name="T40" style:family="text">
      <style:text-properties fo:language="pt" fo:country="PT" style:language-asian="en" style:country-asian="US" style:language-complex="ar" style:country-complex="SA" style:font-name-asian="Calibri1" style:font-name-complex="Calibri" fo:letter-spacing="0.019cm"/>
    </style:style>
    <style:style style:name="T41" style:family="text">
      <style:text-properties fo:language="pt" fo:country="PT" style:language-asian="en" style:country-asian="US" style:language-complex="ar" style:country-complex="SA" style:font-name-asian="Calibri1" style:font-name-complex="Calibri" fo:letter-spacing="0.023cm"/>
    </style:style>
    <style:style style:name="T42" style:family="text">
      <style:text-properties fo:language="pt" fo:country="PT" style:language-asian="en" style:country-asian="US" style:language-complex="ar" style:country-complex="SA" style:font-name-asian="Calibri1" style:font-name-complex="Calibri" fo:letter-spacing="0.014cm"/>
    </style:style>
    <style:style style:name="T43" style:family="text">
      <style:text-properties fo:language="pt" fo:country="PT" style:language-asian="en" style:country-asian="US" style:language-complex="ar" style:country-complex="SA" style:font-name-asian="Calibri1" style:font-name-complex="Calibri" fo:letter-spacing="0.016cm"/>
    </style:style>
    <style:style style:name="T44" style:family="text">
      <style:text-properties fo:language="pt" fo:country="PT" style:language-asian="en" style:country-asian="US" style:language-complex="ar" style:country-complex="SA" style:font-name-asian="Calibri1" style:font-name-complex="Calibri" fo:letter-spacing="0.012cm"/>
    </style:style>
    <style:style style:name="T45" style:family="text">
      <style:text-properties fo:language="pt" fo:country="PT" style:language-asian="en" style:country-asian="US" style:language-complex="ar" style:country-complex="SA" style:font-name-asian="Calibri1" style:font-name-complex="Calibri" fo:letter-spacing="0.011cm"/>
    </style:style>
    <style:style style:name="T46" style:family="text">
      <style:text-properties fo:language="pt" fo:country="PT" style:language-asian="en" style:country-asian="US" style:language-complex="ar" style:country-complex="SA" style:font-name-asian="Calibri1" style:font-name-complex="Calibri" fo:letter-spacing="-0.018cm"/>
    </style:style>
    <style:style style:name="T47" style:family="text">
      <style:text-properties fo:language="pt" fo:country="PT" style:language-asian="en" style:country-asian="US" style:language-complex="ar" style:country-complex="SA" style:font-name-asian="Calibri1" style:font-name-complex="Calibri" fo:letter-spacing="-0.016cm"/>
    </style:style>
    <style:style style:name="T48" style:family="text">
      <style:text-properties fo:language="pt" fo:country="PT" style:language-asian="en" style:country-asian="US" style:language-complex="ar" style:country-complex="SA" style:font-name-asian="Calibri1" style:font-name-complex="Calibri" fo:letter-spacing="-0.019cm"/>
    </style:style>
    <style:style style:name="T49" style:family="text">
      <style:text-properties fo:language="pt" fo:country="PT" style:language-asian="en" style:country-asian="US" style:language-complex="ar" style:country-complex="SA" style:font-name-asian="Calibri1" style:font-name-complex="Calibri" fo:letter-spacing="0.048cm"/>
    </style:style>
    <style:style style:name="T50" style:family="text">
      <style:text-properties fo:language="pt" fo:country="PT" style:language-asian="en" style:country-asian="US" style:language-complex="ar" style:country-complex="SA" style:font-name-asian="Calibri1" style:font-name-complex="Calibri" fo:letter-spacing="0.049cm"/>
    </style:style>
    <style:style style:name="T51" style:family="text">
      <style:text-properties fo:language="pt" fo:country="PT" style:language-asian="en" style:country-asian="US" style:language-complex="ar" style:country-complex="SA" style:font-name-asian="Calibri1" style:font-name-complex="Calibri" fo:letter-spacing="0.03cm"/>
    </style:style>
    <style:style style:name="T52" style:family="text">
      <style:text-properties fo:language="pt" fo:country="PT" style:language-asian="en" style:country-asian="US" style:language-complex="ar" style:country-complex="SA" style:font-name-asian="Calibri1" style:font-name-complex="Calibri" fo:letter-spacing="0.028cm"/>
    </style:style>
    <style:style style:name="T53" style:family="text">
      <style:text-properties fo:language="pt" fo:country="PT" style:language-asian="en" style:country-asian="US" style:language-complex="ar" style:country-complex="SA" style:font-name-asian="Calibri1" style:font-name-complex="Calibri" fo:letter-spacing="0.026cm"/>
    </style:style>
    <style:style style:name="T54" style:family="text">
      <style:text-properties fo:language="pt" fo:country="PT" style:language-asian="en" style:country-asian="US" style:language-complex="ar" style:country-complex="SA" style:font-name-asian="Calibri1" style:font-name-complex="Calibri" fo:letter-spacing="0.021cm"/>
    </style:style>
    <style:style style:name="T55" style:family="text">
      <style:text-properties fo:language="pt" fo:country="PT" style:language-asian="en" style:country-asian="US" style:language-complex="ar" style:country-complex="SA" style:font-name-asian="Calibri1" style:font-name-complex="Calibri" fo:letter-spacing="0.025cm"/>
    </style:style>
    <style:style style:name="T56" style:family="text">
      <style:text-properties fo:language="pt" fo:country="PT" style:language-asian="en" style:country-asian="US" style:language-complex="ar" style:country-complex="SA" style:font-name-asian="Calibri1" style:font-name-complex="Calibri" fo:letter-spacing="0.032cm"/>
    </style:style>
    <style:style style:name="T57" style:family="text">
      <style:text-properties fo:letter-spacing="normal" fo:language="pt" fo:country="PT" style:language-asian="en" style:country-asian="US" style:language-complex="ar" style:country-complex="SA" style:font-name-asian="Calibri1" style:font-name-complex="Calibri"/>
    </style:style>
    <style:style style:name="T58" style:family="text">
      <style:text-properties fo:language="pt" fo:country="PT" style:language-asian="en" style:country-asian="US" style:language-complex="ar" style:country-complex="SA" style:font-name-asian="Calibri1" style:font-name-complex="Calibri" fo:letter-spacing="0.067cm"/>
    </style:style>
    <style:style style:name="T59" style:family="text">
      <style:text-properties fo:language="pt" fo:country="PT" style:language-asian="en" style:country-asian="US" style:language-complex="ar" style:country-complex="SA" style:font-name-asian="Calibri1" style:font-name-complex="Calibri" fo:letter-spacing="0.069cm"/>
    </style:style>
    <style:style style:name="T60" style:family="text">
      <style:text-properties fo:language="pt" fo:country="PT" style:language-asian="en" style:country-asian="US" style:language-complex="ar" style:country-complex="SA" style:font-name-asian="Calibri1" style:font-name-complex="Calibri" fo:letter-spacing="0.071cm"/>
    </style:style>
    <style:style style:name="T61" style:family="text">
      <style:text-properties fo:language="pt" fo:country="PT" style:language-asian="en" style:country-asian="US" style:language-complex="ar" style:country-complex="SA" style:font-name-asian="Calibri1" style:font-name-complex="Calibri" fo:letter-spacing="0.065cm"/>
    </style:style>
    <style:style style:name="T62" style:family="text">
      <style:text-properties fo:language="pt" fo:country="PT" style:language-asian="en" style:country-asian="US" style:language-complex="ar" style:country-complex="SA" style:font-name-asian="Calibri1" style:font-name-complex="Calibri" fo:letter-spacing="0.051cm"/>
    </style:style>
    <style:style style:name="T63" style:family="text">
      <style:text-properties fo:language="pt" fo:country="PT" style:language-asian="en" style:country-asian="US" style:language-complex="ar" style:country-complex="SA" style:font-name-asian="Calibri1" style:font-name-complex="Calibri" fo:letter-spacing="0.062cm"/>
    </style:style>
    <style:style style:name="T64" style:family="text">
      <style:text-properties fo:language="pt" fo:country="PT" style:language-asian="en" style:country-asian="US" style:language-complex="ar" style:country-complex="SA" style:font-name-asian="Calibri1" style:font-name-complex="Calibri" fo:letter-spacing="0.064cm"/>
    </style:style>
    <style:style style:name="T65" style:family="text">
      <style:text-properties fo:language="pt" fo:country="PT" style:language-asian="en" style:country-asian="US" style:language-complex="ar" style:country-complex="SA" style:font-name-asian="Calibri1" style:font-name-complex="Calibri" fo:letter-spacing="-0.021cm"/>
    </style:style>
    <style:style style:name="T66" style:family="text">
      <style:text-properties fo:language="pt" fo:country="PT" style:language-asian="en" style:country-asian="US" style:language-complex="ar" style:country-complex="SA" style:font-name-asian="Calibri1" style:font-name-complex="Calibri" fo:letter-spacing="0.072cm"/>
    </style:style>
    <style:style style:name="T67" style:family="text">
      <style:text-properties fo:language="pt" fo:country="PT" style:language-asian="en" style:country-asian="US" style:language-complex="ar" style:country-complex="SA" style:font-name-asian="Calibri1" style:font-name-complex="Calibri" fo:letter-spacing="0.074cm"/>
    </style:style>
    <style:style style:name="T68" style:family="text">
      <style:text-properties fo:language="pt" fo:country="PT" style:language-asian="en" style:country-asian="US" style:language-complex="ar" style:country-complex="SA" style:font-name-asian="Calibri1" style:font-name-complex="Calibri" fo:letter-spacing="0.088cm"/>
    </style:style>
    <style:style style:name="T69" style:family="text">
      <style:text-properties fo:language="pt" fo:country="PT" style:language-asian="en" style:country-asian="US" style:language-complex="ar" style:country-complex="SA" style:font-name-asian="Calibri1" style:font-name-complex="Calibri" fo:font-weight="bold" fo:letter-spacing="0.078cm"/>
    </style:style>
    <style:style style:name="T70" style:family="text">
      <style:text-properties fo:language="pt" fo:country="PT" style:language-asian="en" style:country-asian="US" style:language-complex="ar" style:country-complex="SA" style:font-name-asian="Calibri1" style:font-name-complex="Calibri" fo:font-weight="bold" fo:letter-spacing="0.076cm"/>
    </style:style>
    <style:style style:name="T71" style:family="text">
      <style:text-properties fo:language="pt" fo:country="PT" style:language-asian="en" style:country-asian="US" style:language-complex="ar" style:country-complex="SA" style:font-name-asian="Calibri1" style:font-name-complex="Calibri" fo:font-weight="bold" fo:letter-spacing="0.005cm"/>
    </style:style>
    <style:style style:name="T72" style:family="text">
      <style:text-properties fo:language="pt" fo:country="PT" style:language-asian="en" style:country-asian="US" style:language-complex="ar" style:country-complex="SA" style:font-name-asian="Calibri1" style:font-name-complex="Calibri" fo:font-weight="bold" fo:letter-spacing="0.004cm"/>
    </style:style>
    <style:style style:name="T73" style:family="text">
      <style:text-properties fo:language="pt" fo:country="PT" style:language-asian="en" style:country-asian="US" style:language-complex="ar" style:country-complex="SA" style:font-name-asian="Calibri1" style:font-name-complex="Calibri" fo:letter-spacing="-0.023cm"/>
    </style:style>
    <style:style style:name="T74" style:family="text">
      <style:text-properties fo:language="pt" fo:country="PT" style:language-asian="en" style:country-asian="US" style:language-complex="ar" style:country-complex="SA" style:font-name-asian="Calibri1" style:font-name-complex="Calibri" fo:font-weight="bold" fo:letter-spacing="0.002cm"/>
    </style:style>
    <style:style style:name="T75" style:family="text">
      <style:text-properties fo:language="pt" fo:country="PT" style:language-asian="en" style:country-asian="US" style:language-complex="ar" style:country-complex="SA" style:font-name-asian="Calibri1" style:font-name-complex="Calibri" fo:letter-spacing="0.055cm"/>
    </style:style>
    <style:style style:name="T76" style:family="text">
      <style:text-properties style:font-name="Liberation Serif" fo:font-size="10pt" fo:font-weight="bold" fo:language="pt" fo:country="PT" style:language-asian="en" style:country-asian="US" style:language-complex="ar" style:country-complex="SA" style:font-name-asian="Calibri1" style:font-name-complex="Calibri"/>
    </style:style>
    <style:style style:name="T77" style:family="text">
      <style:text-properties style:font-name="Liberation Serif" fo:font-size="10pt" fo:font-weight="bold" fo:language="pt" fo:country="PT" style:language-asian="en" style:country-asian="US" style:language-complex="ar" style:country-complex="SA" style:font-name-asian="Calibri1" style:font-name-complex="Calibri" fo:letter-spacing="-0.005cm"/>
    </style:style>
    <style:style style:name="T78" style:family="text">
      <style:text-properties style:font-name="Liberation Serif" fo:font-size="10pt" fo:font-weight="bold" fo:language="pt" fo:country="PT" style:language-asian="en" style:country-asian="US" style:language-complex="ar" style:country-complex="SA" style:font-name-asian="Calibri1" style:font-name-complex="Calibri" fo:letter-spacing="-0.009cm"/>
    </style:style>
    <style:style style:name="T79" style:family="text">
      <style:text-properties style:font-name="Liberation Serif" fo:font-size="10pt" fo:font-weight="bold" fo:language="pt" fo:country="PT" style:language-asian="en" style:country-asian="US" style:language-complex="ar" style:country-complex="SA" style:font-name-asian="Calibri1" style:font-name-complex="Calibri" fo:letter-spacing="-0.007cm"/>
    </style:style>
    <style:style style:name="T80" style:family="text">
      <style:text-properties style:font-name="Liberation Serif" fo:font-size="10pt" fo:language="pt" fo:country="PT" style:language-asian="en" style:country-asian="US" style:language-complex="ar" style:country-complex="SA" style:font-name-asian="Calibri1" style:font-name-complex="Calibri"/>
    </style:style>
    <style:style style:name="T81" style:family="text">
      <style:text-properties style:font-name="Liberation Serif" fo:font-size="10pt" fo:language="pt" fo:country="PT" style:language-asian="en" style:country-asian="US" style:language-complex="ar" style:country-complex="SA" style:font-name-asian="Calibri1" style:font-name-complex="Calibri" fo:letter-spacing="0.002cm"/>
    </style:style>
    <style:style style:name="T82" style:family="text">
      <style:text-properties style:font-name="Liberation Serif" fo:font-size="10pt" fo:language="pt" fo:country="PT" style:language-asian="en" style:country-asian="US" style:language-complex="ar" style:country-complex="SA" style:font-name-asian="Calibri1" style:font-name-complex="Calibri" fo:letter-spacing="-0.076cm"/>
    </style:style>
    <style:style style:name="T83" style:family="text">
      <style:text-properties style:font-name="Liberation Serif" fo:font-size="10pt" fo:language="pt" fo:country="PT" style:language-asian="en" style:country-asian="US" style:language-complex="ar" style:country-complex="SA" style:font-name-asian="Calibri1" style:font-name-complex="Calibri" fo:letter-spacing="-0.078cm"/>
    </style:style>
    <style:style style:name="T84" style:family="text">
      <style:text-properties style:font-name="Liberation Serif" fo:font-size="10pt" fo:language="pt" fo:country="PT" style:language-asian="en" style:country-asian="US" style:language-complex="ar" style:country-complex="SA" style:font-name-asian="Calibri1" style:font-name-complex="Calibri" fo:letter-spacing="normal"/>
    </style:style>
    <style:style style:name="T85" style:family="text">
      <style:text-properties style:font-name="Liberation Serif" fo:font-size="10pt" fo:font-weight="bold" fo:language="pt" fo:country="PT" style:language-asian="en" style:country-asian="US" style:language-complex="ar" style:country-complex="SA" style:font-name-asian="Calibri1" style:font-name-complex="Calibri" fo:letter-spacing="-0.011cm"/>
    </style:style>
    <style:style style:name="T86" style:family="text">
      <style:text-properties style:font-name="Liberation Serif" fo:font-size="10pt" fo:language="pt" fo:country="PT" style:language-asian="en" style:country-asian="US" style:language-complex="ar" style:country-complex="SA" style:font-name-asian="Calibri1" style:font-name-complex="Calibri" fo:letter-spacing="-0.005cm"/>
    </style:style>
    <style:style style:name="T87" style:family="text">
      <style:text-properties style:font-name="Liberation Serif" fo:font-size="10pt" fo:language="pt" fo:country="PT" style:language-asian="en" style:country-asian="US" style:language-complex="ar" style:country-complex="SA" style:font-name-asian="Calibri1" style:font-name-complex="Calibri" fo:letter-spacing="-0.007cm"/>
    </style:style>
    <style:style style:name="T88" style:family="text">
      <style:text-properties style:font-name="Liberation Serif" fo:font-size="10pt" fo:language="pt" fo:country="PT" style:language-asian="en" style:country-asian="US" style:language-complex="ar" style:country-complex="SA" style:font-name-asian="Calibri1" style:font-name-complex="Calibri" fo:letter-spacing="-0.004cm"/>
    </style:style>
    <style:style style:name="T89" style:family="text">
      <style:text-properties style:font-name="Liberation Serif" fo:font-size="10pt" fo:language="pt" fo:country="PT" style:language-asian="en" style:country-asian="US" style:language-complex="ar" style:country-complex="SA" style:font-name-asian="Calibri1" style:font-name-complex="Calibri" fo:letter-spacing="-0.009cm"/>
    </style:style>
    <style:style style:name="T90" style:family="text">
      <style:text-properties style:font-name="Liberation Serif" fo:font-size="10pt" fo:font-weight="bold" fo:language="pt" fo:country="PT" style:language-asian="en" style:country-asian="US" style:language-complex="ar" style:country-complex="SA" style:font-name-asian="Calibri1" style:font-name-complex="Calibri" fo:letter-spacing="-0.014cm"/>
    </style:style>
    <style:style style:name="T91" style:family="text">
      <style:text-properties style:font-name="Liberation Serif" fo:font-size="10pt" fo:font-weight="bold" fo:language="pt" fo:country="PT" style:language-asian="en" style:country-asian="US" style:language-complex="ar" style:country-complex="SA" style:font-name-asian="Calibri1" style:font-name-complex="Calibri" fo:letter-spacing="-0.012cm"/>
    </style:style>
    <style:style style:name="T92" style:family="text">
      <style:text-properties style:font-name="Liberation Serif" fo:font-size="10pt" fo:language="pt" fo:country="PT" style:language-asian="en" style:country-asian="US" style:language-complex="ar" style:country-complex="SA" style:font-name-asian="Calibri1" style:font-name-complex="Calibri" fo:letter-spacing="-0.012cm"/>
    </style:style>
    <style:style style:name="T93" style:family="text">
      <style:text-properties style:font-name="Liberation Serif" fo:font-size="10pt" fo:language="pt" fo:country="PT" style:language-asian="en" style:country-asian="US" style:language-complex="ar" style:country-complex="SA" style:font-name-asian="Calibri1" style:font-name-complex="Calibri" fo:letter-spacing="-0.011cm"/>
    </style:style>
    <style:style style:name="T94" style:family="text">
      <style:text-properties style:font-name="Liberation Serif" fo:font-size="10pt" fo:language="pt" fo:country="PT" style:language-asian="en" style:country-asian="US" style:language-complex="ar" style:country-complex="SA" style:font-name-asian="Calibri1" style:font-name-complex="Calibri" fo:letter-spacing="-0.074cm"/>
    </style:style>
    <style:style style:name="T95" style:family="text">
      <style:text-properties style:use-window-font-color="true" style:font-name="Arial MT" fo:font-size="10pt" fo:font-weight="normal" style:text-underline-style="none" style:text-underline-color="font-color" style:text-line-through-type="none" fo:font-style="normal" style:text-outline="false" fo:text-shadow="none" style:text-position="0% 100%" style:font-name-complex="Arial MT" style:font-size-asian="10pt" style:font-size-complex="10pt" style:font-weight-asian="normal" style:font-weight-complex="normal" style:font-style-asian="normal" style:font-style-complex="normal"/>
    </style:style>
    <style:style style:name="T96"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7" style:family="text">
      <style:text-properties fo:font-size="11pt" fo:font-weight="normal" style:text-underline-style="none" style:text-underline-color="font-color" style:text-line-through-type="none" style:font-name-asian="Times New Roman2" style:font-name-complex="Times New Roman2" style:font-size-complex="11pt" style:use-window-font-color="true" style:font-name="Liberation Serif1" style:letter-kerning="true" fo:language="pt" fo:country="BR" style:language-asian="zh" style:country-asian="CN" style:language-complex="hi" style:country-complex="IN" style:font-size-asian="12pt"/>
    </style:style>
    <style:style style:name="T98" style:family="text">
      <style:text-properties style:use-window-font-color="true" style:font-name="Liberation Serif1" style:letter-kerning="true" fo:language="pt" fo:country="BR" style:language-asian="zh" style:country-asian="CN" style:language-complex="hi" style:country-complex="IN" style:font-size-asian="12pt" fo:font-size="12pt" style:font-name-asian="SimSun" style:font-name-complex="Liberation Serif1" style:font-size-complex="12pt"/>
    </style:style>
    <style:style style:name="T99" style:family="text">
      <style:text-properties style:use-window-font-color="true" style:font-name="Liberation Serif1" style:letter-kerning="true" fo:language="pt" fo:country="BR" style:language-asian="zh" style:country-asian="CN" style:language-complex="hi" style:country-complex="IN" style:font-size-asian="12pt" fo:font-size="11pt" fo:font-weight="normal" style:text-underline-style="none" style:text-underline-color="font-color" style:text-line-through-type="none" style:font-name-asian="Times New Roman2" style:font-name-complex="Times New Roman2" style:font-size-complex="11pt"/>
    </style:style>
  </office:automatic-styles>
  <office:body>
    <office:spreadsheet>
      <table:calculation-settings table:automatic-find-labels="false" table:use-regular-expressions="false" table:use-wildcards="true"/>
      <table:table table:name="Compras Segurança do Trabalho - 2022"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35"/>
        <table:table-column table:style-name="co7" table:default-cell-style-name="ce382"/>
        <table:table-column table:style-name="co7" table:default-cell-style-name="ce55"/>
        <table:table-column table:style-name="co7" table:default-cell-style-name="ce35"/>
        <table:table-column table:style-name="co7" table:default-cell-style-name="ce10"/>
        <table:table-column table:style-name="co8" table:default-cell-style-name="ce55"/>
        <table:table-column table:style-name="co9" table:number-columns-repeated="54" table:default-cell-style-name="ce10"/>
        <table:table-column table:style-name="co9" table:number-columns-repeated="959" table:default-cell-style-name="ce62"/>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22"/>
          <table:table-cell table:style-name="ce31" table:formula="of:=[.H10]" office:value-type="currency" office:currency="BRL" office:value="2846.95" calcext:value-type="currency">
            <text:p>R$ 2.846,95</text:p>
          </table:table-cell>
          <table:table-cell table:number-columns-repeated="3"/>
          <table:table-cell table:style-name="ce62" table:number-columns-repeated="2"/>
          <table:table-cell table:style-name="ce366"/>
          <table:table-cell table:style-name="ce62" table:number-columns-repeated="3"/>
          <table:table-cell table:number-columns-repeated="1010"/>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22"/>
          <table:table-cell table:style-name="ce31" office:value-type="currency" office:currency="BRL" office:value="0" calcext:value-type="currency">
            <text:p>R$ 0,00</text:p>
          </table:table-cell>
          <table:table-cell table:number-columns-repeated="3"/>
          <table:table-cell table:style-name="ce62" table:number-columns-repeated="2"/>
          <table:table-cell table:style-name="ce366"/>
          <table:table-cell table:style-name="ce62" table:number-columns-repeated="3"/>
          <table:table-cell table:number-columns-repeated="1010"/>
        </table:table-row>
        <table:table-row table:style-name="ro1">
          <table:table-cell table:style-name="ce3" office:value-type="string" calcext:value-type="string" table:number-columns-spanned="4" table:number-rows-spanned="1">
            <text:p>VALOR TOTAL EMPENHADO SEGURANÇA DO TRABALHO 2022</text:p>
          </table:table-cell>
          <table:covered-table-cell table:style-name="ce12"/>
          <table:covered-table-cell table:style-name="ce16"/>
          <table:covered-table-cell table:style-name="ce23"/>
          <table:table-cell table:style-name="ce32" table:formula="of:=SUM([.E1:.E2])" office:value-type="currency" office:currency="BRL" office:value="2846.95" calcext:value-type="currency">
            <text:p>R$ 2.846,95</text:p>
          </table:table-cell>
          <table:table-cell table:number-columns-repeated="3"/>
          <table:table-cell table:style-name="ce62" table:number-columns-repeated="2"/>
          <table:table-cell table:style-name="ce366"/>
          <table:table-cell table:style-name="ce62" table:number-columns-repeated="3"/>
          <table:table-cell table:number-columns-repeated="1010"/>
        </table:table-row>
        <table:table-row table:style-name="ro1">
          <table:table-cell table:style-name="ce4" table:number-columns-repeated="5"/>
          <table:table-cell table:style-name="ce38"/>
          <table:table-cell table:style-name="ce194"/>
          <table:table-cell table:style-name="ce56"/>
          <table:table-cell table:style-name="ce38"/>
          <table:table-cell table:number-columns-repeated="2"/>
          <table:table-cell table:style-name="ce4" table:number-columns-repeated="18"/>
          <table:table-cell table:number-columns-repeated="995"/>
        </table:table-row>
        <table:table-row table:style-name="ro2">
          <table:table-cell table:style-name="ce6" office:value-type="string" calcext:value-type="string">
            <text:p>Item</text:p>
          </table:table-cell>
          <table:table-cell table:style-name="ce6" office:value-type="string" calcext:value-type="string">
            <text:p>QTDE</text:p>
          </table:table-cell>
          <table:table-cell table:style-name="ce6" office:value-type="string" calcext:value-type="string">
            <text:p>UN</text:p>
          </table:table-cell>
          <table:table-cell table:style-name="ce6"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12" office:value-type="string" calcext:value-type="string">
            <text:p>Valor Unitário</text:p>
          </table:table-cell>
          <table:table-cell table:style-name="ce3" office:value-type="string" calcext:value-type="string">
            <text:p>Valor Total</text:p>
          </table:table-cell>
          <table:table-cell table:style-name="ce44" office:value-type="string" calcext:value-type="string">
            <text:p>Pregão</text:p>
          </table:table-cell>
          <table:table-cell table:style-name="ce6" office:value-type="string" calcext:value-type="string">
            <text:p>Natureza de Despesa</text:p>
          </table:table-cell>
          <table:table-cell table:style-name="ce3" office:value-type="string" calcext:value-type="string">
            <text:p>Empenho</text:p>
          </table:table-cell>
          <table:table-cell table:style-name="ce88"/>
          <table:table-cell table:style-name="ce4" table:number-columns-repeated="18"/>
          <table:table-cell table:number-columns-repeated="35"/>
          <table:table-cell table:style-name="ce10" table:number-columns-repeated="957"/>
          <table:table-cell table:number-columns-repeated="2"/>
        </table:table-row>
        <table:table-row table:style-name="ro3">
          <table:table-cell table:style-name="ce7" office:value-type="float" office:value="11" calcext:value-type="float">
            <text:p>11</text:p>
          </table:table-cell>
          <table:table-cell table:style-name="ce28" office:value-type="string" calcext:value-type="string">
            <text:p><text:span text:style-name="T1">1 un PP</text:span></text:p>
            <text:p><text:span text:style-name="T1">2 un P</text:span></text:p>
            <text:p><text:span text:style-name="T1">2 un M</text:span></text:p>
          </table:table-cell>
          <table:table-cell table:style-name="ce17" office:value-type="string" calcext:value-type="string">
            <text:p>UNIDADE</text:p>
          </table:table-cell>
          <table:table-cell table:style-name="ce24" office:value-type="string" calcext:value-type="string">
            <text:p>COLAR CERVICAL PARA RESGATE, TAMANHO PP / P / M / G / GG.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 TAMANHO A SER DEFINIDO NO PEDIDO DE COMPRA.</text:p>
          </table:table-cell>
          <table:table-cell table:style-name="ce33" office:value-type="string" calcext:value-type="string">
            <text:p>21.831.246/0001-85</text:p>
          </table:table-cell>
          <table:table-cell table:style-name="ce47" office:value-type="string" calcext:value-type="string">
            <text:p>TECH-SUL Medical Industria e Comercio LTDA</text:p>
          </table:table-cell>
          <table:table-cell table:style-name="ce63" office:value-type="currency" office:currency="BRL" office:value="15.25" calcext:value-type="currency">
            <text:p>R$ 15,25</text:p>
          </table:table-cell>
          <table:table-cell table:style-name="ce457" table:formula="of:=[.G6]*5" office:value-type="currency" office:currency="R$ " office:value="76.25" calcext:value-type="currency">
            <text:p>R$ 76,25</text:p>
          </table:table-cell>
          <table:table-cell table:style-name="ce72" office:value-type="string" calcext:value-type="string">
            <text:p>AI 225/2022 PE 111/2022</text:p>
          </table:table-cell>
          <table:table-cell table:style-name="ce75" office:value-type="string" calcext:value-type="string">
            <text:p>33.90.30.28</text:p>
          </table:table-cell>
          <table:table-cell table:style-name="ce84" office:value-type="string" calcext:value-type="string">
            <text:p>000191</text:p>
          </table:table-cell>
          <table:table-cell table:style-name="ce89"/>
          <table:table-cell table:number-columns-repeated="1012"/>
        </table:table-row>
        <table:table-row table:style-name="ro4">
          <table:table-cell table:style-name="ce7" office:value-type="float" office:value="73" calcext:value-type="float">
            <text:p>73</text:p>
          </table:table-cell>
          <table:table-cell table:style-name="ce28" office:value-type="string" calcext:value-type="string">
            <text:p><text:span text:style-name="T1">20 un P</text:span></text:p>
            <text:p><text:span text:style-name="T1">20 un M</text:span></text:p>
            <text:p><text:span text:style-name="T1">5 un G</text:span></text:p>
          </table:table-cell>
          <table:table-cell table:style-name="ce17" office:value-type="string" calcext:value-type="string">
            <text:p>CAIXA COM 100 PARES</text:p>
          </table:table-cell>
          <table:table-cell table:style-name="ce25"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33" office:value-type="string" calcext:value-type="string">
            <text:p>30.500.671/0001-82</text:p>
          </table:table-cell>
          <table:table-cell table:style-name="ce47" office:value-type="string" calcext:value-type="string">
            <text:p>LA STOR COMÉRCIO E SERVIÇOS LTDA</text:p>
          </table:table-cell>
          <table:table-cell table:style-name="ce63" office:value-type="currency" office:currency="BRL" office:value="21" calcext:value-type="currency">
            <text:p>R$ 21,00</text:p>
          </table:table-cell>
          <table:table-cell table:style-name="ce457" table:formula="of:=[.G7]*45" office:value-type="currency" office:currency="R$ " office:value="945" calcext:value-type="currency">
            <text:p>R$ 945,00</text:p>
          </table:table-cell>
          <table:table-cell table:style-name="ce72" office:value-type="string" calcext:value-type="string">
            <text:p>AI 57/2022 PE 30/2022</text:p>
          </table:table-cell>
          <table:table-cell table:style-name="ce75" office:value-type="string" calcext:value-type="string">
            <text:p>33.90.30-36</text:p>
          </table:table-cell>
          <table:table-cell table:style-name="ce84" office:value-type="string" calcext:value-type="string">
            <text:p>000194</text:p>
          </table:table-cell>
          <table:table-cell table:style-name="ce89"/>
          <table:table-cell table:number-columns-repeated="1012"/>
        </table:table-row>
        <table:table-row table:style-name="ro5">
          <table:table-cell table:style-name="ce7" office:value-type="float" office:value="43" calcext:value-type="float">
            <text:p>43</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5" office:value-type="string" calcext:value-type="string">
            <text:p>PRANCHA PARA RESGATE E IMOBILIZAÇÃO EM POLIETILENO, ADULTO. CARACTERÍSTICAS: DIMENSIONADA PARA SUPORTAR VÍTIMAS COM PESO ATÉ 180 KG, RÍGIDA, LEVE E CONFORTÁVEL. POSSUIR PEGADORES AMPLOS PARA FACILITAR O USO COM LUVAS. TRANSLÚCIDA, PARA O USO EM RAIO-X E RESSONÂNCIA MAGNÉTICA. POSSUIR ABERTURAS ESPECIFICAS PARA FACILITAR A IMOBILIZAÇÃO DA VÍTIMA. PRODUZIDA EM POLIETILENO COM ALTA RESISTÊNCIA A IMPACTOS. ACOMPANHAR JOGO COM 03 (TRÊS) UNIDADES DE CINTO DE SEGURANÇA. PRODUTO CERTIFICADO PELA ANVISA E INMETRO. MÍNIMO DE 12 MESES DE VALIDADE APÓS A ENTREGA.</text:p>
          </table:table-cell>
          <table:table-cell table:style-name="ce33" office:value-type="string" calcext:value-type="string">
            <text:p>21.831.246/0001-85</text:p>
          </table:table-cell>
          <table:table-cell table:style-name="ce47" office:value-type="string" calcext:value-type="string">
            <text:p>TECH-SUL Medical Industria e Comercio LTDA</text:p>
          </table:table-cell>
          <table:table-cell table:style-name="ce63" office:value-type="currency" office:currency="BRL" office:value="550" calcext:value-type="currency">
            <text:p>R$ 550,00</text:p>
          </table:table-cell>
          <table:table-cell table:style-name="ce457" table:formula="of:=[.G8]*[.B8]" office:value-type="currency" office:currency="R$ " office:value="1650" calcext:value-type="currency">
            <text:p>R$ 1.650,00</text:p>
          </table:table-cell>
          <table:table-cell table:style-name="ce72" office:value-type="string" calcext:value-type="string">
            <text:p>AI 225/2022 PE 111/2022</text:p>
          </table:table-cell>
          <table:table-cell table:style-name="ce75" office:value-type="string" calcext:value-type="string">
            <text:p>33.90.30.28</text:p>
          </table:table-cell>
          <table:table-cell table:style-name="ce84" office:value-type="string" calcext:value-type="string">
            <text:p>000191</text:p>
          </table:table-cell>
          <table:table-cell table:style-name="ce89"/>
          <table:table-cell table:number-columns-repeated="1012"/>
        </table:table-row>
        <table:table-row table:style-name="ro2">
          <table:table-cell table:style-name="ce7" office:value-type="float" office:value="51" calcext:value-type="float">
            <text:p>51</text:p>
          </table:table-cell>
          <table:table-cell table:style-name="ce13" office:value-type="float" office:value="5" calcext:value-type="float">
            <text:p>5</text:p>
          </table:table-cell>
          <table:table-cell table:style-name="ce17" office:value-type="string" calcext:value-type="string">
            <text:p>UNIDADE</text:p>
          </table:table-cell>
          <table:table-cell table:style-name="ce25" office:value-type="string" calcext:value-type="string">
            <text:p>TESOURA DE RESGATE PONTE ROMBA. TESOURA RESGATE PONTA ROMBA CORTA VESTES, CABO, PRETO; 16 CM.</text:p>
          </table:table-cell>
          <table:table-cell table:style-name="ce33" office:value-type="string" calcext:value-type="string">
            <text:p>39.416.379/0001-50</text:p>
          </table:table-cell>
          <table:table-cell table:style-name="ce47" office:value-type="string" calcext:value-type="string">
            <text:p>GABRIELA CLAUDINO DE SOUZA</text:p>
          </table:table-cell>
          <table:table-cell table:style-name="ce63" office:value-type="currency" office:currency="BRL" office:value="35.14" calcext:value-type="currency">
            <text:p>R$ 35,14</text:p>
          </table:table-cell>
          <table:table-cell table:style-name="ce457" table:formula="of:=[.G9]*[.B9]" office:value-type="currency" office:currency="R$ " office:value="175.7" calcext:value-type="currency">
            <text:p>R$ 175,70</text:p>
          </table:table-cell>
          <table:table-cell table:style-name="ce72" office:value-type="string" calcext:value-type="string">
            <text:p>AI 225/2022 PE 111/2022</text:p>
          </table:table-cell>
          <table:table-cell table:style-name="ce75" office:value-type="string" calcext:value-type="string">
            <text:p>33.90.30.28</text:p>
          </table:table-cell>
          <table:table-cell table:style-name="ce84" office:value-type="string" calcext:value-type="string">
            <text:p>000195</text:p>
          </table:table-cell>
          <table:table-cell table:style-name="ce89"/>
          <table:table-cell table:number-columns-repeated="1012"/>
        </table:table-row>
        <table:table-row table:style-name="ro1">
          <table:table-cell table:style-name="ce9" office:value-type="string" calcext:value-type="string" table:number-columns-spanned="7" table:number-rows-spanned="1">
            <text:p>VALOR TOTAL EMPENHADO SEGURANÇA DO TRABALHO 2022</text:p>
          </table:table-cell>
          <table:covered-table-cell table:style-name="ce12"/>
          <table:covered-table-cell table:style-name="ce16"/>
          <table:covered-table-cell table:style-name="ce23"/>
          <table:covered-table-cell table:number-columns-repeated="2" table:style-name="ce34"/>
          <table:covered-table-cell table:style-name="ce43"/>
          <table:table-cell table:style-name="ce60" table:formula="of:=SUM([.H6:.H9])" office:value-type="currency" office:currency="BRL" office:value="2846.95" calcext:value-type="currency">
            <text:p>R$ 2.846,95</text:p>
          </table:table-cell>
          <table:table-cell table:style-name="ce73" table:number-columns-spanned="2" table:number-rows-spanned="1"/>
          <table:covered-table-cell table:style-name="ce59"/>
          <table:table-cell table:style-name="ce85"/>
          <table:table-cell table:number-columns-repeated="1013"/>
        </table:table-row>
        <table:table-row table:style-name="ro1" table:number-rows-repeated="1048565">
          <table:table-cell table:number-columns-repeated="1024"/>
        </table:table-row>
        <table:table-row table:style-name="ro1">
          <table:table-cell table:number-columns-repeated="1024"/>
        </table:table-row>
      </table:table>
      <table:table table:name="Compras Mecânica - 2022" table:style-name="ta1">
        <table:table-column table:style-name="co1" table:default-cell-style-name="ce92"/>
        <table:table-column table:style-name="co10" table:default-cell-style-name="ce92"/>
        <table:table-column table:style-name="co3" table:default-cell-style-name="ce92"/>
        <table:table-column table:style-name="co4" table:default-cell-style-name="ce130"/>
        <table:table-column table:style-name="co5" table:default-cell-style-name="ce139"/>
        <table:table-column table:style-name="co11" table:default-cell-style-name="ce130"/>
        <table:table-column table:style-name="co7" table:default-cell-style-name="ce92"/>
        <table:table-column table:style-name="co7" table:default-cell-style-name="ce144"/>
        <table:table-column table:style-name="co7" table:default-cell-style-name="ce130"/>
        <table:table-column table:style-name="co7" table:default-cell-style-name="ce92"/>
        <table:table-column table:style-name="co8" table:default-cell-style-name="ce92"/>
        <table:table-column table:style-name="co9" table:number-columns-repeated="1013" table:default-cell-style-name="ce139"/>
        <table:table-row table:style-name="ro1">
          <table:table-cell table:style-name="ce90" office:value-type="string" calcext:value-type="string" table:number-columns-spanned="4" table:number-rows-spanned="1">
            <text:p>Valor total empenhado material de consumo</text:p>
          </table:table-cell>
          <table:covered-table-cell table:style-name="ce103"/>
          <table:covered-table-cell table:style-name="ce111"/>
          <table:covered-table-cell table:style-name="ce114"/>
          <table:table-cell table:style-name="ce131" table:formula="of:=[.H31]" office:value-type="currency" office:currency="BRL" office:value="2502.61" calcext:value-type="currency">
            <text:p>R$ 2.502,61</text:p>
          </table:table-cell>
          <table:table-cell table:number-columns-repeated="1019"/>
        </table:table-row>
        <table:table-row table:style-name="ro1">
          <table:table-cell table:style-name="ce90" office:value-type="string" calcext:value-type="string" table:number-columns-spanned="4" table:number-rows-spanned="1">
            <text:p>Valor Total empenhado material permanente</text:p>
          </table:table-cell>
          <table:covered-table-cell table:style-name="ce103"/>
          <table:covered-table-cell table:style-name="ce111"/>
          <table:covered-table-cell table:style-name="ce114"/>
          <table:table-cell table:style-name="ce131" office:value-type="currency" office:currency="BRL" office:value="0" calcext:value-type="currency">
            <text:p>R$ 0,00</text:p>
          </table:table-cell>
          <table:table-cell table:number-columns-repeated="1019"/>
        </table:table-row>
        <table:table-row table:style-name="ro1">
          <table:table-cell table:style-name="ce82" office:value-type="string" calcext:value-type="string" table:number-columns-spanned="4" table:number-rows-spanned="1">
            <text:p>VALOR TOTAL EMPENHADO MECÂNICA 2022</text:p>
          </table:table-cell>
          <table:covered-table-cell table:style-name="ce97"/>
          <table:covered-table-cell table:style-name="ce112"/>
          <table:covered-table-cell table:style-name="ce115"/>
          <table:table-cell table:style-name="ce132" table:formula="of:=SUM([.E1:.E2])" office:value-type="currency" office:currency="BRL" office:value="2502.61" calcext:value-type="currency">
            <text:p>R$ 2.502,61</text:p>
          </table:table-cell>
          <table:table-cell table:number-columns-repeated="1019"/>
        </table:table-row>
        <table:table-row table:style-name="ro1">
          <table:table-cell table:style-name="ce83" table:number-columns-spanned="2" table:number-rows-spanned="1"/>
          <table:covered-table-cell/>
          <table:table-cell table:style-name="ce83"/>
          <table:table-cell table:style-name="ce116"/>
          <table:table-cell table:style-name="ce133"/>
          <table:table-cell table:style-name="ce116"/>
          <table:table-cell table:style-name="ce83"/>
          <table:table-cell table:style-name="ce147"/>
          <table:table-cell table:style-name="ce116"/>
          <table:table-cell table:style-name="ce83"/>
          <table:table-cell/>
          <table:table-cell table:style-name="ce133" table:number-columns-repeated="16"/>
          <table:table-cell table:number-columns-repeated="997"/>
        </table:table-row>
        <table:table-row table:style-name="ro2">
          <table:table-cell table:style-name="ce93" office:value-type="string" calcext:value-type="string">
            <text:p>ITEM</text:p>
          </table:table-cell>
          <table:table-cell table:style-name="ce93" office:value-type="string" calcext:value-type="string">
            <text:p>QTDE</text:p>
          </table:table-cell>
          <table:table-cell table:style-name="ce93" office:value-type="string" calcext:value-type="string">
            <text:p>UN</text:p>
          </table:table-cell>
          <table:table-cell table:style-name="ce93" office:value-type="string" calcext:value-type="string">
            <text:p>DESCRIÇÃO</text:p>
          </table:table-cell>
          <table:table-cell table:style-name="ce93" office:value-type="string" calcext:value-type="string">
            <text:p>CNPJ </text:p>
          </table:table-cell>
          <table:table-cell table:style-name="ce93" office:value-type="string" calcext:value-type="string">
            <text:p>Empresa</text:p>
          </table:table-cell>
          <table:table-cell table:style-name="ce82" office:value-type="string" calcext:value-type="string">
            <text:p>Valor Unitário</text:p>
          </table:table-cell>
          <table:table-cell table:style-name="ce97" office:value-type="string" calcext:value-type="string">
            <text:p>Valor Total</text:p>
          </table:table-cell>
          <table:table-cell table:style-name="ce93" office:value-type="string" calcext:value-type="string">
            <text:p>PREGÃO </text:p>
          </table:table-cell>
          <table:table-cell table:style-name="ce93" office:value-type="string" calcext:value-type="string">
            <text:p>Natureza de Despesa</text:p>
          </table:table-cell>
          <table:table-cell table:style-name="ce82" office:value-type="string" calcext:value-type="string">
            <text:p>Empenho</text:p>
          </table:table-cell>
          <table:table-cell table:style-name="ce116" table:number-columns-repeated="17"/>
          <table:table-cell table:style-name="ce130" table:number-columns-repeated="995"/>
          <table:table-cell/>
        </table:table-row>
        <table:table-row table:style-name="ro2">
          <table:table-cell table:style-name="ce90" office:value-type="float" office:value="39" calcext:value-type="float">
            <text:p>39</text:p>
          </table:table-cell>
          <table:table-cell table:style-name="ce106" office:value-type="float" office:value="10" calcext:value-type="float">
            <text:p>10</text:p>
          </table:table-cell>
          <table:table-cell table:style-name="ce113" office:value-type="string" calcext:value-type="string">
            <text:p>UNIDADE</text:p>
          </table:table-cell>
          <table:table-cell table:style-name="ce118" office:value-type="string" calcext:value-type="string">
            <text:p>CONEXÃO BUCHA DE REDUÇÃO EM PVC MARROM 25 X 20MM (pedido mínimo 20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0.84" calcext:value-type="currency">
            <text:p>R$ 0,84</text:p>
          </table:table-cell>
          <table:table-cell table:style-name="ce148" table:formula="of:=[.G6]*[.B6]" office:value-type="currency" office:currency="R$ " office:value="8.4" calcext:value-type="currency">
            <text:p>R$ 8,40</text:p>
          </table:table-cell>
          <table:table-cell table:style-name="ce151" office:value-type="string" calcext:value-type="string">
            <text:p>AI 49/2022 ao PE 18/2022</text:p>
          </table:table-cell>
          <table:table-cell table:style-name="ce113" office:value-type="string" calcext:value-type="string">
            <text:p>33.90.30.24</text:p>
          </table:table-cell>
          <table:table-cell table:style-name="ce162" office:value-type="string" calcext:value-type="string">
            <text:p>000187</text:p>
          </table:table-cell>
          <table:table-cell table:style-name="ce116" table:number-columns-repeated="17"/>
          <table:table-cell table:style-name="ce130" table:number-columns-repeated="995"/>
          <table:table-cell/>
        </table:table-row>
        <table:table-row table:style-name="ro2">
          <table:table-cell table:style-name="ce90" office:value-type="float" office:value="54" calcext:value-type="float">
            <text:p>54</text:p>
          </table:table-cell>
          <table:table-cell table:style-name="ce106" office:value-type="float" office:value="10" calcext:value-type="float">
            <text:p>10</text:p>
          </table:table-cell>
          <table:table-cell table:style-name="ce113" office:value-type="string" calcext:value-type="string">
            <text:p>UNIDADE</text:p>
          </table:table-cell>
          <table:table-cell table:style-name="ce120" office:value-type="string" calcext:value-type="string">
            <text:p>CONEXÃO JOELHO PVC 45° 20 MM SOLDÁVEL (pedido mínimo 10 unidades)</text:p>
          </table:table-cell>
          <table:table-cell table:style-name="ce134" office:value-type="string" calcext:value-type="string">
            <text:p>19.434.150/0001-31</text:p>
          </table:table-cell>
          <table:table-cell table:style-name="ce140" office:value-type="string" calcext:value-type="string">
            <text:p>Cinca Comércio Varejista e Atacadista de Ferramentas Eireli</text:p>
          </table:table-cell>
          <table:table-cell table:style-name="ce143" office:value-type="currency" office:currency="R$ " office:value="0.9" calcext:value-type="currency">
            <text:p>R$ 0,90</text:p>
          </table:table-cell>
          <table:table-cell table:style-name="ce148" table:formula="of:=[.G7]*[.B7]" office:value-type="currency" office:currency="R$ " office:value="9" calcext:value-type="currency">
            <text:p>R$ 9,00</text:p>
          </table:table-cell>
          <table:table-cell table:style-name="ce151" office:value-type="string" calcext:value-type="string">
            <text:p>AI 49/2022 ao PE 18/2022</text:p>
          </table:table-cell>
          <table:table-cell table:style-name="ce113" office:value-type="string" calcext:value-type="string">
            <text:p>33.90.30.24</text:p>
          </table:table-cell>
          <table:table-cell table:style-name="ce162" office:value-type="string" calcext:value-type="string">
            <text:p>000188</text:p>
          </table:table-cell>
          <table:table-cell table:style-name="ce116" table:number-columns-repeated="17"/>
          <table:table-cell table:style-name="ce130" table:number-columns-repeated="995"/>
          <table:table-cell/>
        </table:table-row>
        <table:table-row table:style-name="ro6">
          <table:table-cell table:style-name="ce99" office:value-type="float" office:value="144" calcext:value-type="float">
            <text:p>144</text:p>
          </table:table-cell>
          <table:table-cell table:style-name="ce107" office:value-type="float" office:value="10" calcext:value-type="float">
            <text:p>10</text:p>
          </table:table-cell>
          <table:table-cell table:style-name="ce75" office:value-type="string" calcext:value-type="string">
            <text:p>UNIDADE</text:p>
          </table:table-cell>
          <table:table-cell table:style-name="ce122" office:value-type="string" calcext:value-type="string">
            <text:p>CONEXÃO SOLDÁVEL “LUVA” 20MM: CONEXÃO SOLDÁVEL TIPO LUVA,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0.74" calcext:value-type="currency">
            <text:p>R$ 0,74</text:p>
          </table:table-cell>
          <table:table-cell table:style-name="ce148" table:formula="of:=[.G8]*[.B8]" office:value-type="currency" office:currency="R$ " office:value="7.4" calcext:value-type="currency">
            <text:p>R$ 7,40</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office:value-type="string" calcext:value-type="string">
            <text:p>000187</text:p>
          </table:table-cell>
          <table:table-cell table:number-columns-repeated="1013"/>
        </table:table-row>
        <table:table-row table:style-name="ro6">
          <table:table-cell table:style-name="ce99" office:value-type="float" office:value="145" calcext:value-type="float">
            <text:p>145</text:p>
          </table:table-cell>
          <table:table-cell table:style-name="ce107" office:value-type="float" office:value="10" calcext:value-type="float">
            <text:p>10</text:p>
          </table:table-cell>
          <table:table-cell table:style-name="ce75" office:value-type="string" calcext:value-type="string">
            <text:p>UNIDADE</text:p>
          </table:table-cell>
          <table:table-cell table:style-name="ce122" office:value-type="string" calcext:value-type="string">
            <text:p>CONEXÃO SOLDÁVEL “LUVA” 25MM: CONEXÃO SOLDÁVEL TIPO LUVA,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0.99" calcext:value-type="currency">
            <text:p>R$ 0,99</text:p>
          </table:table-cell>
          <table:table-cell table:style-name="ce148" table:formula="of:=[.G9]*[.B9]" office:value-type="currency" office:currency="R$ " office:value="9.9" calcext:value-type="currency">
            <text:p>R$ 9,90</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office:value-type="string" calcext:value-type="string">
            <text:p>000187</text:p>
          </table:table-cell>
          <table:table-cell table:number-columns-repeated="1013"/>
        </table:table-row>
        <table:table-row table:style-name="ro6">
          <table:table-cell table:style-name="ce99" office:value-type="float" office:value="150" calcext:value-type="float">
            <text:p>150</text:p>
          </table:table-cell>
          <table:table-cell table:style-name="ce107" office:value-type="float" office:value="10" calcext:value-type="float">
            <text:p>10</text:p>
          </table:table-cell>
          <table:table-cell table:style-name="ce75" office:value-type="string" calcext:value-type="string">
            <text:p>UNIDADE</text:p>
          </table:table-cell>
          <table:table-cell table:style-name="ce122" office:value-type="string" calcext:value-type="string">
            <text:p>CONEXÃO SOLDÁVEL “TE” 20MM: CONEXÃO SOLDÁVEL TIPO TE,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1.26" calcext:value-type="currency">
            <text:p>R$ 1,26</text:p>
          </table:table-cell>
          <table:table-cell table:style-name="ce148" table:formula="of:=[.G10]*[.B10]" office:value-type="currency" office:currency="R$ " office:value="12.6" calcext:value-type="currency">
            <text:p>R$ 12,60</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office:value-type="string" calcext:value-type="string">
            <text:p>000187</text:p>
          </table:table-cell>
          <table:table-cell table:number-columns-repeated="1013"/>
        </table:table-row>
        <table:table-row table:style-name="ro6">
          <table:table-cell table:style-name="ce99" office:value-type="float" office:value="151" calcext:value-type="float">
            <text:p>151</text:p>
          </table:table-cell>
          <table:table-cell table:style-name="ce107" office:value-type="float" office:value="10" calcext:value-type="float">
            <text:p>10</text:p>
          </table:table-cell>
          <table:table-cell table:style-name="ce75" office:value-type="string" calcext:value-type="string">
            <text:p>UNIDADE</text:p>
          </table:table-cell>
          <table:table-cell table:style-name="ce122" office:value-type="string" calcext:value-type="string">
            <text:p>CONEXÃO SOLDÁVEL “TE” 25MM: CONEXÃO SOLDÁVEL TIPO TE,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1.68" calcext:value-type="currency">
            <text:p>R$ 1,68</text:p>
          </table:table-cell>
          <table:table-cell table:style-name="ce148" table:formula="of:=[.G11]*[.B11]" office:value-type="currency" office:currency="R$ " office:value="16.8" calcext:value-type="currency">
            <text:p>R$ 16,80</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office:value-type="string" calcext:value-type="string">
            <text:p>000187</text:p>
          </table:table-cell>
          <table:table-cell table:number-columns-repeated="1013"/>
        </table:table-row>
        <table:table-row table:style-name="ro6">
          <table:table-cell table:style-name="ce99" office:value-type="float" office:value="156" calcext:value-type="float">
            <text:p>156</text:p>
          </table:table-cell>
          <table:table-cell table:style-name="ce107" office:value-type="float" office:value="10" calcext:value-type="float">
            <text:p>10</text:p>
          </table:table-cell>
          <table:table-cell table:style-name="ce75" office:value-type="string" calcext:value-type="string">
            <text:p>UNIDADE</text:p>
          </table:table-cell>
          <table:table-cell table:style-name="ce122" office:value-type="string" calcext:value-type="string">
            <text:p>CONEXÃO SOLDÁVEL JOELHO 90º 20MM: CONEXÃO SOLDÁVEL TIPO JOELHO 90º,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0.54" calcext:value-type="currency">
            <text:p>R$ 0,54</text:p>
          </table:table-cell>
          <table:table-cell table:style-name="ce148" table:formula="of:=[.G12]*[.B12]" office:value-type="currency" office:currency="R$ " office:value="5.4" calcext:value-type="currency">
            <text:p>R$ 5,40</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table:table-cell table:number-columns-repeated="1013"/>
        </table:table-row>
        <table:table-row table:style-name="ro6">
          <table:table-cell table:style-name="ce99" office:value-type="float" office:value="157" calcext:value-type="float">
            <text:p>157</text:p>
          </table:table-cell>
          <table:table-cell table:style-name="ce107" office:value-type="float" office:value="10" calcext:value-type="float">
            <text:p>10</text:p>
          </table:table-cell>
          <table:table-cell table:style-name="ce75" office:value-type="string" calcext:value-type="string">
            <text:p>UNIDADE</text:p>
          </table:table-cell>
          <table:table-cell table:style-name="ce122" office:value-type="string" calcext:value-type="string">
            <text:p>CONEXÃO SOLDÁVEL JOELHO 90º 25MM: CONEXÃO SOLDÁVEL TIPO JOELHO 90º,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1.18" calcext:value-type="currency">
            <text:p>R$ 1,18</text:p>
          </table:table-cell>
          <table:table-cell table:style-name="ce148" table:formula="of:=[.G13]*[.B13]" office:value-type="currency" office:currency="R$ " office:value="11.8" calcext:value-type="currency">
            <text:p>R$ 11,80</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table:table-cell table:number-columns-repeated="1013"/>
        </table:table-row>
        <table:table-row table:style-name="ro6">
          <table:table-cell table:style-name="ce99" office:value-type="float" office:value="206" calcext:value-type="float">
            <text:p>206</text:p>
          </table:table-cell>
          <table:table-cell table:style-name="ce107" office:value-type="float" office:value="4" calcext:value-type="float">
            <text:p>4</text:p>
          </table:table-cell>
          <table:table-cell table:style-name="ce75" office:value-type="string" calcext:value-type="string">
            <text:p>UNIDADE</text:p>
          </table:table-cell>
          <table:table-cell table:style-name="ce124" office:value-type="string" calcext:value-type="string">
            <text:p>REGISTRO DE ESFERA 20MM: REGISTRO DE ESFERA SOLDÁVEL. TORNEIRA PARA FECHAMENTO/ABERTURA COM PEGADORES NOS DOIS LADOS.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5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10.98" calcext:value-type="currency">
            <text:p>R$ 10,98</text:p>
          </table:table-cell>
          <table:table-cell table:style-name="ce148" table:formula="of:=[.G14]*[.B14]" office:value-type="currency" office:currency="R$ " office:value="43.92" calcext:value-type="currency">
            <text:p>R$ 43,92</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table:table-cell table:number-columns-repeated="1013"/>
        </table:table-row>
        <table:table-row table:style-name="ro6">
          <table:table-cell table:style-name="ce99" office:value-type="float" office:value="241" calcext:value-type="float">
            <text:p>241</text:p>
          </table:table-cell>
          <table:table-cell table:style-name="ce107" office:value-type="float" office:value="2" calcext:value-type="float">
            <text:p>2</text:p>
          </table:table-cell>
          <table:table-cell table:style-name="ce75" office:value-type="string" calcext:value-type="string">
            <text:p>TUBO DE 6M</text:p>
          </table:table-cell>
          <table:table-cell table:style-name="ce122" office:value-type="string" calcext:value-type="string">
            <text:p>TUBO SOLDÁVEL 25MM: TUBO SOLDÁVEL, - BITOLA: 25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5 unidades)</text:p>
          </table:table-cell>
          <table:table-cell table:style-name="ce134" office:value-type="string" calcext:value-type="string">
            <text:p>42.262.411/0001-03</text:p>
          </table:table-cell>
          <table:table-cell table:style-name="ce140" office:value-type="string" calcext:value-type="string">
            <text:p>Argos Ltda</text:p>
          </table:table-cell>
          <table:table-cell table:style-name="ce143" office:value-type="currency" office:currency="R$ " office:value="18.7" calcext:value-type="currency">
            <text:p>R$ 18,70</text:p>
          </table:table-cell>
          <table:table-cell table:style-name="ce148" table:formula="of:=[.G15]*[.B15]" office:value-type="currency" office:currency="R$ " office:value="37.4" calcext:value-type="currency">
            <text:p>R$ 37,40</text:p>
          </table:table-cell>
          <table:table-cell table:style-name="ce159" office:value-type="string" calcext:value-type="string">
            <text:p>AI 49/2022 ao PE 18/2022</text:p>
          </table:table-cell>
          <table:table-cell table:style-name="ce75" office:value-type="string" calcext:value-type="string">
            <text:p>33.90.30.24</text:p>
          </table:table-cell>
          <table:table-cell table:style-name="ce162" office:value-type="string" calcext:value-type="string">
            <text:p>000187</text:p>
          </table:table-cell>
          <table:table-cell table:number-columns-repeated="1013"/>
        </table:table-row>
        <table:table-row table:style-name="ro7">
          <table:table-cell table:style-name="ce99" office:value-type="float" office:value="14" calcext:value-type="float">
            <text:p>14</text:p>
          </table:table-cell>
          <table:table-cell table:style-name="ce107" office:value-type="float" office:value="2" calcext:value-type="float">
            <text:p>2</text:p>
          </table:table-cell>
          <table:table-cell table:style-name="ce75" office:value-type="string" calcext:value-type="string">
            <text:p>UN</text:p>
          </table:table-cell>
          <table:table-cell table:style-name="ce122" office:value-type="string" calcext:value-type="string">
            <text:p>Arruela lisa, com diâmetro interno de 4 mm, fabricada em aço baixo carbono, acabamento zincado branco, em conformidade com a norma DIN 125a. Pacote com 100 peças.</text:p>
          </table:table-cell>
          <table:table-cell table:style-name="ce134" office:value-type="string" calcext:value-type="string">
            <text:p>42.440.902/0001-99</text:p>
          </table:table-cell>
          <table:table-cell table:style-name="ce140" office:value-type="string" calcext:value-type="string">
            <text:p>OLIVEIRA FERRAMENTAS LTDA</text:p>
          </table:table-cell>
          <table:table-cell table:style-name="ce143" office:value-type="currency" office:currency="R$ " office:value="42.51" calcext:value-type="currency">
            <text:p>R$ 42,51</text:p>
          </table:table-cell>
          <table:table-cell table:style-name="ce148" table:formula="of:=[.G16]*[.B16]" office:value-type="currency" office:currency="R$ " office:value="85.02" calcext:value-type="currency">
            <text:p>R$ 85,02</text:p>
          </table:table-cell>
          <table:table-cell table:style-name="ce159" office:value-type="string" calcext:value-type="string">
            <text:p>PE 20/2022</text:p>
          </table:table-cell>
          <table:table-cell table:style-name="ce75" office:value-type="string" calcext:value-type="string">
            <text:p>33.90.30.25 ou 33.90.30.24</text:p>
          </table:table-cell>
          <table:table-cell table:style-name="ce162" office:value-type="string" calcext:value-type="string">
            <text:p>000189</text:p>
          </table:table-cell>
          <table:table-cell table:number-columns-repeated="1013"/>
        </table:table-row>
        <table:table-row table:style-name="ro7">
          <table:table-cell table:style-name="ce99" office:value-type="float" office:value="15" calcext:value-type="float">
            <text:p>15</text:p>
          </table:table-cell>
          <table:table-cell table:style-name="ce107" office:value-type="float" office:value="3" calcext:value-type="float">
            <text:p>3</text:p>
          </table:table-cell>
          <table:table-cell table:style-name="ce75" office:value-type="string" calcext:value-type="string">
            <text:p>UN</text:p>
          </table:table-cell>
          <table:table-cell table:style-name="ce122" office:value-type="string" calcext:value-type="string">
            <text:p>Arruela lisa, com diâmetro interno de 5 mm, fabricada em aço baixo carbono, acabamento zincado branco, em conformidade com a norma DIN 125a. Pacote com 100 peças.</text:p>
          </table:table-cell>
          <table:table-cell table:style-name="ce134" office:value-type="string" calcext:value-type="string">
            <text:p>02.986.905/0001-08</text:p>
          </table:table-cell>
          <table:table-cell table:style-name="ce140" office:value-type="string" calcext:value-type="string">
            <text:p>BIANCHI COMERCIO DE FERRAMENTAS E EQUIPAMENTOS LTDA</text:p>
          </table:table-cell>
          <table:table-cell table:style-name="ce143" office:value-type="currency" office:currency="R$ " office:value="8.51" calcext:value-type="currency">
            <text:p>R$ 8,51</text:p>
          </table:table-cell>
          <table:table-cell table:style-name="ce148" table:formula="of:=[.G17]*[.B17]" office:value-type="currency" office:currency="R$ " office:value="25.53" calcext:value-type="currency">
            <text:p>R$ 25,53</text:p>
          </table:table-cell>
          <table:table-cell table:style-name="ce159" office:value-type="string" calcext:value-type="string">
            <text:p>PE 20/2022</text:p>
          </table:table-cell>
          <table:table-cell table:style-name="ce75" office:value-type="string" calcext:value-type="string">
            <text:p>33.90.30.25 ou 33.90.30.24</text:p>
          </table:table-cell>
          <table:table-cell table:style-name="ce162" office:value-type="string" calcext:value-type="string">
            <text:p>000192</text:p>
          </table:table-cell>
          <table:table-cell table:number-columns-repeated="1013"/>
        </table:table-row>
        <table:table-row table:style-name="ro7">
          <table:table-cell table:style-name="ce99" office:value-type="float" office:value="16" calcext:value-type="float">
            <text:p>16</text:p>
          </table:table-cell>
          <table:table-cell table:style-name="ce107" office:value-type="float" office:value="3" calcext:value-type="float">
            <text:p>3</text:p>
          </table:table-cell>
          <table:table-cell table:style-name="ce75" office:value-type="string" calcext:value-type="string">
            <text:p>UN</text:p>
          </table:table-cell>
          <table:table-cell table:style-name="ce122" office:value-type="string" calcext:value-type="string">
            <text:p>Arruela lisa, com diâmetro interno de 6 mm, fabricada em aço baixo carbono, acabamento zincado branco, em conformidade com a norma DIN 125a. Pacote com 100 peças.</text:p>
          </table:table-cell>
          <table:table-cell table:style-name="ce134" office:value-type="string" calcext:value-type="string">
            <text:p>02.986.905/0001-08</text:p>
          </table:table-cell>
          <table:table-cell table:style-name="ce140" office:value-type="string" calcext:value-type="string">
            <text:p>BIANCHI COMERCIO DE FERRAMENTAS E EQUIPAMENTOS LTDA</text:p>
          </table:table-cell>
          <table:table-cell table:style-name="ce143" office:value-type="currency" office:currency="R$ " office:value="16.36" calcext:value-type="currency">
            <text:p>R$ 16,36</text:p>
          </table:table-cell>
          <table:table-cell table:style-name="ce148" table:formula="of:=[.G18]*[.B18]" office:value-type="currency" office:currency="R$ " office:value="49.08" calcext:value-type="currency">
            <text:p>R$ 49,08</text:p>
          </table:table-cell>
          <table:table-cell table:style-name="ce159" office:value-type="string" calcext:value-type="string">
            <text:p>PE 20/2022</text:p>
          </table:table-cell>
          <table:table-cell table:style-name="ce75" office:value-type="string" calcext:value-type="string">
            <text:p>33.90.30.25 ou 33.90.30.24</text:p>
          </table:table-cell>
          <table:table-cell table:style-name="ce162" office:value-type="string" calcext:value-type="string">
            <text:p>000192</text:p>
          </table:table-cell>
          <table:table-cell table:number-columns-repeated="1013"/>
        </table:table-row>
        <table:table-row table:style-name="ro7">
          <table:table-cell table:style-name="ce99" office:value-type="float" office:value="17" calcext:value-type="float">
            <text:p>17</text:p>
          </table:table-cell>
          <table:table-cell table:style-name="ce107" office:value-type="float" office:value="3" calcext:value-type="float">
            <text:p>3</text:p>
          </table:table-cell>
          <table:table-cell table:style-name="ce75" office:value-type="string" calcext:value-type="string">
            <text:p>UN</text:p>
          </table:table-cell>
          <table:table-cell table:style-name="ce122" office:value-type="string" calcext:value-type="string">
            <text:p>Arruela lisa, com diâmetro interno de 8 mm, fabricada em aço baixo carbono, acabamento zincado branco, em conformidade com a norma DIN 125a. Pacote com 100 peças.</text:p>
          </table:table-cell>
          <table:table-cell table:style-name="ce134" office:value-type="string" calcext:value-type="string">
            <text:p>42.440.902/0001-99</text:p>
          </table:table-cell>
          <table:table-cell table:style-name="ce140" office:value-type="string" calcext:value-type="string">
            <text:p>OLIVEIRA FERRAMENTAS LTDA</text:p>
          </table:table-cell>
          <table:table-cell table:style-name="ce143" office:value-type="currency" office:currency="R$ " office:value="28.51" calcext:value-type="currency">
            <text:p>R$ 28,51</text:p>
          </table:table-cell>
          <table:table-cell table:style-name="ce148" table:formula="of:=[.G19]*[.B19]" office:value-type="currency" office:currency="R$ " office:value="85.53" calcext:value-type="currency">
            <text:p>R$ 85,53</text:p>
          </table:table-cell>
          <table:table-cell table:style-name="ce159" office:value-type="string" calcext:value-type="string">
            <text:p>PE 20/2022</text:p>
          </table:table-cell>
          <table:table-cell table:style-name="ce75" office:value-type="string" calcext:value-type="string">
            <text:p>33.90.30.25 ou 33.90.30.24</text:p>
          </table:table-cell>
          <table:table-cell table:style-name="ce162" office:value-type="string" calcext:value-type="string">
            <text:p>000189</text:p>
          </table:table-cell>
          <table:table-cell table:number-columns-repeated="1013"/>
        </table:table-row>
        <table:table-row table:style-name="ro7">
          <table:table-cell table:style-name="ce99" office:value-type="float" office:value="19" calcext:value-type="float">
            <text:p>19</text:p>
          </table:table-cell>
          <table:table-cell table:style-name="ce107" office:value-type="float" office:value="2" calcext:value-type="float">
            <text:p>2</text:p>
          </table:table-cell>
          <table:table-cell table:style-name="ce75" office:value-type="string" calcext:value-type="string">
            <text:p>UN</text:p>
          </table:table-cell>
          <table:table-cell table:style-name="ce122" office:value-type="string" calcext:value-type="string">
            <text:p>Arruela de pressão, com diâmetro interno de 6 mm, fabricada em aço baixo carbono, acabamento zincado branco, em conformidade com a norma DIN 125a. Pacote com 100 peças.</text:p>
          </table:table-cell>
          <table:table-cell table:style-name="ce134" office:value-type="string" calcext:value-type="string">
            <text:p>02.986.905/0001-08</text:p>
          </table:table-cell>
          <table:table-cell table:style-name="ce140" office:value-type="string" calcext:value-type="string">
            <text:p>BIANCHI COMERCIO DE FERRAMENTAS E EQUIPAMENTOS LTDA</text:p>
          </table:table-cell>
          <table:table-cell table:style-name="ce143" office:value-type="currency" office:currency="R$ " office:value="13.51" calcext:value-type="currency">
            <text:p>R$ 13,51</text:p>
          </table:table-cell>
          <table:table-cell table:style-name="ce148" table:formula="of:=[.G20]*[.B20]" office:value-type="currency" office:currency="R$ " office:value="27.02" calcext:value-type="currency">
            <text:p>R$ 27,02</text:p>
          </table:table-cell>
          <table:table-cell table:style-name="ce159" office:value-type="string" calcext:value-type="string">
            <text:p>PE 20/2022</text:p>
          </table:table-cell>
          <table:table-cell table:style-name="ce75" office:value-type="string" calcext:value-type="string">
            <text:p>33.90.30.25 ou 33.90.30.24</text:p>
          </table:table-cell>
          <table:table-cell table:style-name="ce162" office:value-type="string" calcext:value-type="string">
            <text:p>000192</text:p>
          </table:table-cell>
          <table:table-cell table:number-columns-repeated="1013"/>
        </table:table-row>
        <table:table-row table:style-name="ro1">
          <table:table-cell table:style-name="ce99" office:value-type="float" office:value="66" calcext:value-type="float">
            <text:p>66</text:p>
          </table:table-cell>
          <table:table-cell table:style-name="ce107" office:value-type="float" office:value="50" calcext:value-type="float">
            <text:p>50</text:p>
          </table:table-cell>
          <table:table-cell table:style-name="ce75" office:value-type="string" calcext:value-type="string">
            <text:p>UN</text:p>
          </table:table-cell>
          <table:table-cell table:style-name="ce127" office:value-type="string" calcext:value-type="string">
            <text:p>Disco de corte abrasivo 4,1/2”x3/64”x7/8”</text:p>
          </table:table-cell>
          <table:table-cell table:style-name="ce134" office:value-type="string" calcext:value-type="string">
            <text:p>42.440.902/0001-99</text:p>
          </table:table-cell>
          <table:table-cell table:style-name="ce140" office:value-type="string" calcext:value-type="string">
            <text:p>OLIVEIRA FERRAMENTAS LTDA</text:p>
          </table:table-cell>
          <table:table-cell table:style-name="ce143" office:value-type="currency" office:currency="R$ " office:value="2.37" calcext:value-type="currency">
            <text:p>R$ 2,37</text:p>
          </table:table-cell>
          <table:table-cell table:style-name="ce148" table:formula="of:=[.G21]*[.B21]" office:value-type="currency" office:currency="R$ " office:value="118.5" calcext:value-type="currency">
            <text:p>R$ 118,50</text:p>
          </table:table-cell>
          <table:table-cell table:style-name="ce159" office:value-type="string" calcext:value-type="string">
            <text:p>PE 20/2022</text:p>
          </table:table-cell>
          <table:table-cell table:style-name="ce75" office:value-type="string" calcext:value-type="string">
            <text:p>33.90.30.42</text:p>
          </table:table-cell>
          <table:table-cell table:style-name="ce162" office:value-type="string" calcext:value-type="string">
            <text:p>000189</text:p>
          </table:table-cell>
          <table:table-cell table:number-columns-repeated="1013"/>
        </table:table-row>
        <table:table-row table:style-name="ro7">
          <table:table-cell table:style-name="ce99" office:value-type="float" office:value="92" calcext:value-type="float">
            <text:p>92</text:p>
          </table:table-cell>
          <table:table-cell table:style-name="ce107" office:value-type="float" office:value="5" calcext:value-type="float">
            <text:p>5</text:p>
          </table:table-cell>
          <table:table-cell table:style-name="ce75" office:value-type="string" calcext:value-type="string">
            <text:p>UN</text:p>
          </table:table-cell>
          <table:table-cell table:style-name="ce127" office:value-type="string" calcext:value-type="string">
            <text:p>Esquadro profissional confeccionado em aço com graduação em milímetros e polegadas gravadas em baixo relevo, cabo em alumínio e caibrado com 90 graus e 45 graus e comprimento de 12”.</text:p>
          </table:table-cell>
          <table:table-cell table:style-name="ce134" office:value-type="string" calcext:value-type="string">
            <text:p>14.968.227/0001-30</text:p>
          </table:table-cell>
          <table:table-cell table:style-name="ce140" office:value-type="string" calcext:value-type="string">
            <text:p>FERGAVI COMERCIAL LTDA</text:p>
          </table:table-cell>
          <table:table-cell table:style-name="ce143" office:value-type="currency" office:currency="R$ " office:value="40.47" calcext:value-type="currency">
            <text:p>R$ 40,47</text:p>
          </table:table-cell>
          <table:table-cell table:style-name="ce148" table:formula="of:=[.G22]*[.B22]" office:value-type="currency" office:currency="R$ " office:value="202.35" calcext:value-type="currency">
            <text:p>R$ 202,35</text:p>
          </table:table-cell>
          <table:table-cell table:style-name="ce159" office:value-type="string" calcext:value-type="string">
            <text:p>PE 20/2022</text:p>
          </table:table-cell>
          <table:table-cell table:style-name="ce75" office:value-type="string" calcext:value-type="string">
            <text:p>33.90.30.42</text:p>
          </table:table-cell>
          <table:table-cell table:style-name="ce162" office:value-type="string" calcext:value-type="string">
            <text:p>000190</text:p>
          </table:table-cell>
          <table:table-cell table:number-columns-repeated="1013"/>
        </table:table-row>
        <table:table-row table:style-name="ro8">
          <table:table-cell table:style-name="ce99" office:value-type="float" office:value="93" calcext:value-type="float">
            <text:p>93</text:p>
          </table:table-cell>
          <table:table-cell table:style-name="ce107" office:value-type="float" office:value="1" calcext:value-type="float">
            <text:p>1</text:p>
          </table:table-cell>
          <table:table-cell table:style-name="ce75" office:value-type="string" calcext:value-type="string">
            <text:p>UN</text:p>
          </table:table-cell>
          <table:table-cell table:style-name="ce122"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Embalagem 500 ml. Marca de referência Quimatic/Tapmatic</text:p>
          </table:table-cell>
          <table:table-cell table:style-name="ce134" office:value-type="string" calcext:value-type="string">
            <text:p>14.968.227/0001-30</text:p>
          </table:table-cell>
          <table:table-cell table:style-name="ce140" office:value-type="string" calcext:value-type="string">
            <text:p>FERGAVI COMERCIAL LTDA</text:p>
          </table:table-cell>
          <table:table-cell table:style-name="ce143" office:value-type="currency" office:currency="R$ " office:value="52.06" calcext:value-type="currency">
            <text:p>R$ 52,06</text:p>
          </table:table-cell>
          <table:table-cell table:style-name="ce148" table:formula="of:=[.G23]*[.B23]" office:value-type="currency" office:currency="R$ " office:value="52.06" calcext:value-type="currency">
            <text:p>R$ 52,06</text:p>
          </table:table-cell>
          <table:table-cell table:style-name="ce159" office:value-type="string" calcext:value-type="string">
            <text:p>PE 20/2022</text:p>
          </table:table-cell>
          <table:table-cell table:style-name="ce75" office:value-type="string" calcext:value-type="string">
            <text:p>33.90.30.25</text:p>
          </table:table-cell>
          <table:table-cell table:style-name="ce162" office:value-type="string" calcext:value-type="string">
            <text:p>000190</text:p>
          </table:table-cell>
          <table:table-cell table:number-columns-repeated="1013"/>
        </table:table-row>
        <table:table-row table:style-name="ro9">
          <table:table-cell table:style-name="ce99" office:value-type="float" office:value="141" calcext:value-type="float">
            <text:p>141</text:p>
          </table:table-cell>
          <table:table-cell table:style-name="ce107" office:value-type="float" office:value="2" calcext:value-type="float">
            <text:p>2</text:p>
          </table:table-cell>
          <table:table-cell table:style-name="ce75" office:value-type="string" calcext:value-type="string">
            <text:p>UN</text:p>
          </table:table-cell>
          <table:table-cell table:style-name="ce122" office:value-type="string" calcext:value-type="string">
            <text:p>Parafuso com cabeça cilíndrica, com sextavado interno, rosca métrica grossa (ma), rosca inteira (ri), em aço liga, acabamento zincado branco, tamanho m4 x 20 mm, em conformidade com norma din 912. Embalagem com 100 unidades</text:p>
          </table:table-cell>
          <table:table-cell table:style-name="ce134" office:value-type="string" calcext:value-type="string">
            <text:p>42.440.902/0001-99</text:p>
          </table:table-cell>
          <table:table-cell table:style-name="ce140" office:value-type="string" calcext:value-type="string">
            <text:p>OLIVEIRA FERRAMENTAS LTDA</text:p>
          </table:table-cell>
          <table:table-cell table:style-name="ce143" office:value-type="currency" office:currency="R$ " office:value="33.51" calcext:value-type="currency">
            <text:p>R$ 33,51</text:p>
          </table:table-cell>
          <table:table-cell table:style-name="ce148" table:formula="of:=[.G24]*[.B24]" office:value-type="currency" office:currency="R$ " office:value="67.02" calcext:value-type="currency">
            <text:p>R$ 67,02</text:p>
          </table:table-cell>
          <table:table-cell table:style-name="ce159" office:value-type="string" calcext:value-type="string">
            <text:p>PE 20/2022</text:p>
          </table:table-cell>
          <table:table-cell table:style-name="ce75" office:value-type="string" calcext:value-type="string">
            <text:p>33.90.30.25</text:p>
          </table:table-cell>
          <table:table-cell table:style-name="ce162" office:value-type="string" calcext:value-type="string">
            <text:p>000189</text:p>
          </table:table-cell>
          <table:table-cell table:number-columns-repeated="1013"/>
        </table:table-row>
        <table:table-row table:style-name="ro9">
          <table:table-cell table:style-name="ce99" office:value-type="float" office:value="143" calcext:value-type="float">
            <text:p>143</text:p>
          </table:table-cell>
          <table:table-cell table:style-name="ce107" office:value-type="float" office:value="1" calcext:value-type="float">
            <text:p>1</text:p>
          </table:table-cell>
          <table:table-cell table:style-name="ce75" office:value-type="string" calcext:value-type="string">
            <text:p>UN</text:p>
          </table:table-cell>
          <table:table-cell table:style-name="ce122" office:value-type="string" calcext:value-type="string">
            <text:p>Parafuso com cabeça cilíndrica, com sextavado interno, rosca métrica grossa (ma), rosca inteira (ri), em aço liga, acabamento zincado branco, tamanho m5 x 40 mm, em conformidade com norma din 912. Embalagem com 100 unidades</text:p>
          </table:table-cell>
          <table:table-cell table:style-name="ce134" office:value-type="string" calcext:value-type="string">
            <text:p>02.986.905/0001-08</text:p>
          </table:table-cell>
          <table:table-cell table:style-name="ce140" office:value-type="string" calcext:value-type="string">
            <text:p>BIANCHI COMERCIO DE FERRAMENTAS E EQUIPAMENTOS LTDA</text:p>
          </table:table-cell>
          <table:table-cell table:style-name="ce143" office:value-type="currency" office:currency="R$ " office:value="55.51" calcext:value-type="currency">
            <text:p>R$ 55,51</text:p>
          </table:table-cell>
          <table:table-cell table:style-name="ce148" table:formula="of:=[.G25]*[.B25]" office:value-type="currency" office:currency="R$ " office:value="55.51" calcext:value-type="currency">
            <text:p>R$ 55,51</text:p>
          </table:table-cell>
          <table:table-cell table:style-name="ce159" office:value-type="string" calcext:value-type="string">
            <text:p>PE 20/2022</text:p>
          </table:table-cell>
          <table:table-cell table:style-name="ce75" office:value-type="string" calcext:value-type="string">
            <text:p>33.90.30.25</text:p>
          </table:table-cell>
          <table:table-cell table:style-name="ce162" office:value-type="string" calcext:value-type="string">
            <text:p>000192</text:p>
          </table:table-cell>
          <table:table-cell table:number-columns-repeated="1013"/>
        </table:table-row>
        <table:table-row table:style-name="ro9">
          <table:table-cell table:style-name="ce99" office:value-type="float" office:value="159" calcext:value-type="float">
            <text:p>159</text:p>
          </table:table-cell>
          <table:table-cell table:style-name="ce107" office:value-type="float" office:value="2" calcext:value-type="float">
            <text:p>2</text:p>
          </table:table-cell>
          <table:table-cell table:style-name="ce75" office:value-type="string" calcext:value-type="string">
            <text:p>UN</text:p>
          </table:table-cell>
          <table:table-cell table:style-name="ce122" office:value-type="string" calcext:value-type="string">
            <text:p>Pastilhas (inserto) para fresamento com o código de referência da kyocera bdmt11t308erjtpr1225. aplicação em aço carbono, Inoxidável e ligas endurecidas, a mesma deve ter os parâmetro e dimensões compatíveis com a marca de referência. Caixa com 10 unidades.</text:p>
          </table:table-cell>
          <table:table-cell table:style-name="ce134" office:value-type="string" calcext:value-type="string">
            <text:p>22.155.101/0001-74</text:p>
          </table:table-cell>
          <table:table-cell table:style-name="ce140" office:value-type="string" calcext:value-type="string">
            <text:p>KSC COMERCIO VAREJISTA E REPRESENTACAO DE FERRAMENTAS PARA USINAGEM LTDA</text:p>
          </table:table-cell>
          <table:table-cell table:style-name="ce143" office:value-type="currency" office:currency="R$ " office:value="320" calcext:value-type="currency">
            <text:p>R$ 320,00</text:p>
          </table:table-cell>
          <table:table-cell table:style-name="ce148" table:formula="of:=[.G26]*[.B26]" office:value-type="currency" office:currency="R$ " office:value="640" calcext:value-type="currency">
            <text:p>R$ 640,00</text:p>
          </table:table-cell>
          <table:table-cell table:style-name="ce159" office:value-type="string" calcext:value-type="string">
            <text:p>PE 20/2022</text:p>
          </table:table-cell>
          <table:table-cell table:style-name="ce75" office:value-type="string" calcext:value-type="string">
            <text:p>33.90.30.42</text:p>
          </table:table-cell>
          <table:table-cell table:style-name="ce162" office:value-type="string" calcext:value-type="string">
            <text:p>000193</text:p>
          </table:table-cell>
          <table:table-cell table:number-columns-repeated="1013"/>
        </table:table-row>
        <table:table-row table:style-name="ro7">
          <table:table-cell table:style-name="ce99" office:value-type="float" office:value="164" calcext:value-type="float">
            <text:p>164</text:p>
          </table:table-cell>
          <table:table-cell table:style-name="ce107" office:value-type="float" office:value="6" calcext:value-type="float">
            <text:p>6</text:p>
          </table:table-cell>
          <table:table-cell table:style-name="ce75" office:value-type="string" calcext:value-type="string">
            <text:p>UN</text:p>
          </table:table-cell>
          <table:table-cell table:style-name="ce122" office:value-type="string" calcext:value-type="string">
            <text:p>Porca m6 x 1.0 (passo) 8.8 (classe). Embalagem com 100 unidades.</text:p>
          </table:table-cell>
          <table:table-cell table:style-name="ce134" office:value-type="string" calcext:value-type="string">
            <text:p>02.986.905/0001-08</text:p>
          </table:table-cell>
          <table:table-cell table:style-name="ce140" office:value-type="string" calcext:value-type="string">
            <text:p>BIANCHI COMERCIO DE FERRAMENTAS E EQUIPAMENTOS LTDA</text:p>
          </table:table-cell>
          <table:table-cell table:style-name="ce143" office:value-type="currency" office:currency="R$ " office:value="17.36" calcext:value-type="currency">
            <text:p>R$ 17,36</text:p>
          </table:table-cell>
          <table:table-cell table:style-name="ce148" table:formula="of:=[.G27]*[.B27]" office:value-type="currency" office:currency="R$ " office:value="104.16" calcext:value-type="currency">
            <text:p>R$ 104,16</text:p>
          </table:table-cell>
          <table:table-cell table:style-name="ce159" office:value-type="string" calcext:value-type="string">
            <text:p>PE 20/2022</text:p>
          </table:table-cell>
          <table:table-cell table:style-name="ce75" office:value-type="string" calcext:value-type="string">
            <text:p>33.90.30.25</text:p>
          </table:table-cell>
          <table:table-cell table:style-name="ce162" office:value-type="string" calcext:value-type="string">
            <text:p>000192</text:p>
          </table:table-cell>
          <table:table-cell table:number-columns-repeated="1013"/>
        </table:table-row>
        <table:table-row table:style-name="ro9">
          <table:table-cell table:style-name="ce99" office:value-type="float" office:value="205" calcext:value-type="float">
            <text:p>205</text:p>
          </table:table-cell>
          <table:table-cell table:style-name="ce107" office:value-type="float" office:value="1" calcext:value-type="float">
            <text:p>1</text:p>
          </table:table-cell>
          <table:table-cell table:style-name="ce75" office:value-type="string" calcext:value-type="string">
            <text:p>UN</text:p>
          </table:table-cell>
          <table:table-cell table:style-name="ce122" office:value-type="string" calcext:value-type="string">
            <text:p>Graxa Náutica De coloração Branca e resistente a água, contendo adivos de Extrema pressão e anticorrosivos A base de lítio com faixa de temperatura de -20ºC a 120ºC. Consistência NLGL 2. Não Inflamavel e não toxica. Embalagem com 500g.</text:p>
          </table:table-cell>
          <table:table-cell table:style-name="ce134" office:value-type="string" calcext:value-type="string">
            <text:p>02.986.905/0001-08</text:p>
          </table:table-cell>
          <table:table-cell table:style-name="ce140" office:value-type="string" calcext:value-type="string">
            <text:p>BIANCHI COMERCIO DE FERRAMENTAS E EQUIPAMENTOS LTDA</text:p>
          </table:table-cell>
          <table:table-cell table:style-name="ce143" office:value-type="currency" office:currency="R$ " office:value="50.85" calcext:value-type="currency">
            <text:p>R$ 50,85</text:p>
          </table:table-cell>
          <table:table-cell table:style-name="ce148" table:formula="of:=[.G28]*[.B28]" office:value-type="currency" office:currency="R$ " office:value="50.85" calcext:value-type="currency">
            <text:p>R$ 50,85</text:p>
          </table:table-cell>
          <table:table-cell table:style-name="ce159" office:value-type="string" calcext:value-type="string">
            <text:p>PE 20/2022</text:p>
          </table:table-cell>
          <table:table-cell table:style-name="ce75" office:value-type="string" calcext:value-type="string">
            <text:p>33.90.30.01</text:p>
          </table:table-cell>
          <table:table-cell table:style-name="ce162" office:value-type="string" calcext:value-type="string">
            <text:p>000192</text:p>
          </table:table-cell>
          <table:table-cell table:number-columns-repeated="1013"/>
        </table:table-row>
        <table:table-row table:style-name="ro7">
          <table:table-cell table:style-name="ce99" office:value-type="float" office:value="213" calcext:value-type="float">
            <text:p>213</text:p>
          </table:table-cell>
          <table:table-cell table:style-name="ce107" office:value-type="float" office:value="10" calcext:value-type="float">
            <text:p>10</text:p>
          </table:table-cell>
          <table:table-cell table:style-name="ce75" office:value-type="string" calcext:value-type="string">
            <text:p>Unidade</text:p>
          </table:table-cell>
          <table:table-cell table:style-name="ce122" office:value-type="string" calcext:value-type="string">
            <text:p>Riscador de chapas tipo caneta, ponta em metal duro , corpo em aço cromado e clip para transporte e comprimento de 150mm.</text:p>
          </table:table-cell>
          <table:table-cell table:style-name="ce134" office:value-type="string" calcext:value-type="string">
            <text:p>02.986.905/0001-08</text:p>
          </table:table-cell>
          <table:table-cell table:style-name="ce140" office:value-type="string" calcext:value-type="string">
            <text:p>BIANCHI COMERCIO DE FERRAMENTAS E EQUIPAMENTOS LTDA</text:p>
          </table:table-cell>
          <table:table-cell table:style-name="ce143" office:value-type="currency" office:currency="R$ " office:value="22.58" calcext:value-type="currency">
            <text:p>R$ 22,58</text:p>
          </table:table-cell>
          <table:table-cell table:style-name="ce148" table:formula="of:=[.G29]*[.B29]" office:value-type="currency" office:currency="R$ " office:value="225.8" calcext:value-type="currency">
            <text:p>R$ 225,80</text:p>
          </table:table-cell>
          <table:table-cell table:style-name="ce159" office:value-type="string" calcext:value-type="string">
            <text:p>PE 20/2022</text:p>
          </table:table-cell>
          <table:table-cell table:style-name="ce75" office:value-type="string" calcext:value-type="string">
            <text:p>33.90.30.25</text:p>
          </table:table-cell>
          <table:table-cell table:style-name="ce162" office:value-type="string" calcext:value-type="string">
            <text:p>000192</text:p>
          </table:table-cell>
          <table:table-cell table:number-columns-repeated="1013"/>
        </table:table-row>
        <table:table-row table:style-name="ro7">
          <table:table-cell table:style-name="ce99" office:value-type="float" office:value="216" calcext:value-type="float">
            <text:p>216</text:p>
          </table:table-cell>
          <table:table-cell table:style-name="ce107" office:value-type="float" office:value="1" calcext:value-type="float">
            <text:p>1</text:p>
          </table:table-cell>
          <table:table-cell table:style-name="ce75" office:value-type="string" calcext:value-type="string">
            <text:p>Unidade</text:p>
          </table:table-cell>
          <table:table-cell table:style-name="ce122" office:value-type="string" calcext:value-type="string">
            <text:p>"Flange para placa de trono 210mm ou 200mm Cone longo / Cono largo - ASA B - 5.9, com marca e modelo de referencia Union americana 210-L00</text:p>
          </table:table-cell>
          <table:table-cell table:style-name="ce134" office:value-type="string" calcext:value-type="string">
            <text:p>14.968.227/0001-30</text:p>
          </table:table-cell>
          <table:table-cell table:style-name="ce140" office:value-type="string" calcext:value-type="string">
            <text:p>FERGAVI COMERCIAL LTDA</text:p>
          </table:table-cell>
          <table:table-cell table:style-name="ce143" office:value-type="currency" office:currency="R$ " office:value="551.56" calcext:value-type="currency">
            <text:p>R$ 551,56</text:p>
          </table:table-cell>
          <table:table-cell table:style-name="ce148" table:formula="of:=[.G30]*[.B30]" office:value-type="currency" office:currency="R$ " office:value="551.56" calcext:value-type="currency">
            <text:p>R$ 551,56</text:p>
          </table:table-cell>
          <table:table-cell table:style-name="ce159" office:value-type="string" calcext:value-type="string">
            <text:p>PE 20/2022</text:p>
          </table:table-cell>
          <table:table-cell table:style-name="ce75" office:value-type="string" calcext:value-type="string">
            <text:p>33.90.30.25</text:p>
          </table:table-cell>
          <table:table-cell table:style-name="ce162" office:value-type="string" calcext:value-type="string">
            <text:p>000190</text:p>
          </table:table-cell>
          <table:table-cell table:number-columns-repeated="1013"/>
        </table:table-row>
        <table:table-row table:style-name="ro1">
          <table:table-cell table:style-name="ce82" office:value-type="string" calcext:value-type="string" table:number-columns-spanned="7" table:number-rows-spanned="1">
            <text:p>VALOR TOTAL EMPENHADO MECÂNICA 2022</text:p>
          </table:table-cell>
          <table:covered-table-cell table:number-columns-repeated="2" table:style-name="ce110"/>
          <table:covered-table-cell table:style-name="ce150"/>
          <table:covered-table-cell table:style-name="ce137"/>
          <table:covered-table-cell table:style-name="ce150"/>
          <table:covered-table-cell table:style-name="ce110"/>
          <table:table-cell table:style-name="ce149" table:formula="of:=SUM([.H6:.H30])" office:value-type="currency" office:currency="BRL" office:value="2502.61" calcext:value-type="currency">
            <text:p>R$ 2.502,61</text:p>
          </table:table-cell>
          <table:table-cell table:style-name="ce150" table:number-columns-spanned="2" table:number-rows-spanned="1"/>
          <table:covered-table-cell table:style-name="ce110"/>
          <table:table-cell table:number-columns-repeated="1014"/>
        </table:table-row>
        <table:table-row table:style-name="ro1" table:number-rows-repeated="8">
          <table:table-cell table:number-columns-repeated="1024"/>
        </table:table-row>
        <table:table-row table:style-name="ro1">
          <table:table-cell table:number-columns-repeated="6"/>
          <table:table-cell table:style-name="ce144"/>
          <table:table-cell table:number-columns-repeated="1017"/>
        </table:table-row>
        <table:table-row table:style-name="ro1" table:number-rows-repeated="1048535">
          <table:table-cell table:number-columns-repeated="1024"/>
        </table:table-row>
        <table:table-row table:style-name="ro1">
          <table:table-cell table:number-columns-repeated="1024"/>
        </table:table-row>
      </table:table>
      <table:table table:name="Compras Automação - 2022" table:style-name="ta1">
        <table:table-column table:style-name="co1" table:default-cell-style-name="ce81"/>
        <table:table-column table:style-name="co10" table:default-cell-style-name="ce81"/>
        <table:table-column table:style-name="co3" table:default-cell-style-name="ce81"/>
        <table:table-column table:style-name="co4" table:default-cell-style-name="ce129"/>
        <table:table-column table:style-name="co5" table:default-cell-style-name="ce138"/>
        <table:table-column table:style-name="co11" table:default-cell-style-name="ce129"/>
        <table:table-column table:style-name="co7" table:default-cell-style-name="ce81"/>
        <table:table-column table:style-name="co7" table:default-cell-style-name="ce222"/>
        <table:table-column table:style-name="co7" table:default-cell-style-name="ce129"/>
        <table:table-column table:style-name="co7" table:default-cell-style-name="ce81"/>
        <table:table-column table:style-name="co8" table:default-cell-style-name="ce55"/>
        <table:table-column table:style-name="co9" table:number-columns-repeated="51" table:default-cell-style-name="ce138"/>
        <table:table-column table:style-name="co9" table:number-columns-repeated="960" table:default-cell-style-name="ce117"/>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table:formula="of:=[.H16]" office:value-type="currency" office:currency="BRL" office:value="2496.75" calcext:value-type="currency">
            <text:p>R$ 2.496,75</text:p>
          </table:table-cell>
          <table:table-cell table:style-name="ce35"/>
          <table:table-cell table:style-name="ce55"/>
          <table:table-cell/>
          <table:table-cell table:style-name="ce35"/>
          <table:table-cell table:style-name="ce55"/>
          <table:table-cell table:style-name="ce366"/>
          <table:table-cell table:number-columns-repeated="1011"/>
        </table:table-row>
        <table:table-row table:style-name="ro1">
          <table:table-cell table:style-name="ce90" office:value-type="string" calcext:value-type="string" table:number-columns-spanned="4" table:number-rows-spanned="1">
            <text:p>Valor Total empenhado material permanente</text:p>
          </table:table-cell>
          <table:covered-table-cell table:style-name="ce103"/>
          <table:covered-table-cell table:style-name="ce111"/>
          <table:covered-table-cell table:style-name="ce114"/>
          <table:table-cell table:style-name="ce31" office:value-type="currency" office:currency="BRL" office:value="0" calcext:value-type="currency">
            <text:p>R$ 0,00</text:p>
          </table:table-cell>
          <table:table-cell table:style-name="ce35"/>
          <table:table-cell table:style-name="ce55"/>
          <table:table-cell/>
          <table:table-cell table:style-name="ce35"/>
          <table:table-cell table:style-name="ce55"/>
          <table:table-cell table:style-name="ce366"/>
          <table:table-cell table:number-columns-repeated="1011"/>
        </table:table-row>
        <table:table-row table:style-name="ro1">
          <table:table-cell table:style-name="ce3" office:value-type="string" calcext:value-type="string" table:number-columns-spanned="4" table:number-rows-spanned="1">
            <text:p>VALOR TOTAL EMPENHADO AUTOMAÇÃO 2022</text:p>
          </table:table-cell>
          <table:covered-table-cell table:style-name="ce12"/>
          <table:covered-table-cell table:style-name="ce16"/>
          <table:covered-table-cell table:style-name="ce166"/>
          <table:table-cell table:style-name="ce32" table:formula="of:=SUM([.E1:.E2])" office:value-type="currency" office:currency="BRL" office:value="2496.75" calcext:value-type="currency">
            <text:p>R$ 2.496,75</text:p>
          </table:table-cell>
          <table:table-cell table:style-name="ce35"/>
          <table:table-cell table:style-name="ce55"/>
          <table:table-cell/>
          <table:table-cell table:style-name="ce35"/>
          <table:table-cell table:style-name="ce55"/>
          <table:table-cell table:style-name="ce366"/>
          <table:table-cell table:number-columns-repeated="1011"/>
        </table:table-row>
        <table:table-row table:style-name="ro1">
          <table:table-cell table:style-name="ce56" table:number-columns-spanned="2" table:number-rows-spanned="1"/>
          <table:covered-table-cell table:style-name="ce55"/>
          <table:table-cell table:style-name="ce56"/>
          <table:table-cell table:style-name="ce38"/>
          <table:table-cell table:style-name="ce4"/>
          <table:table-cell table:style-name="ce38"/>
          <table:table-cell table:style-name="ce56"/>
          <table:table-cell table:style-name="ce223"/>
          <table:table-cell table:style-name="ce38"/>
          <table:table-cell table:style-name="ce56"/>
          <table:table-cell/>
          <table:table-cell table:style-name="ce4" table:number-columns-repeated="15"/>
          <table:table-cell table:number-columns-repeated="996"/>
        </table:table-row>
        <table:table-row table:style-name="ro2">
          <table:table-cell table:style-name="ce3" office:value-type="string" calcext:value-type="string">
            <text:p>ITEM</text:p>
          </table:table-cell>
          <table:table-cell table:style-name="ce3" office:value-type="string" calcext:value-type="string">
            <text:p>QTDE</text:p>
          </table:table-cell>
          <table:table-cell table:style-name="ce3"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3" office:value-type="string" calcext:value-type="string">
            <text:p>Valor Unitário</text:p>
          </table:table-cell>
          <table:table-cell table:style-name="ce224" office:value-type="string" calcext:value-type="string">
            <text:p>Valor Total</text:p>
          </table:table-cell>
          <table:table-cell table:style-name="ce44" office:value-type="string" calcext:value-type="string">
            <text:p>PREGÃO </text:p>
          </table:table-cell>
          <table:table-cell table:style-name="ce3" office:value-type="string" calcext:value-type="string">
            <text:p>Natureza de Despesa</text:p>
          </table:table-cell>
          <table:table-cell table:style-name="ce3" office:value-type="string" calcext:value-type="string">
            <text:p>Empenho</text:p>
          </table:table-cell>
          <table:table-cell table:style-name="ce4" table:number-columns-repeated="16"/>
          <table:table-cell table:number-columns-repeated="995"/>
        </table:table-row>
        <table:table-row table:style-name="ro9">
          <table:table-cell table:style-name="ce167" office:value-type="float" office:value="206" calcext:value-type="float">
            <text:p>206</text:p>
          </table:table-cell>
          <table:table-cell table:style-name="ce181" office:value-type="float" office:value="7" calcext:value-type="float">
            <text:p>7</text:p>
          </table:table-cell>
          <table:table-cell table:style-name="ce187" office:value-type="string" calcext:value-type="string">
            <text:p>BARRA 3 METROS</text:p>
          </table:table-cell>
          <table:table-cell table:style-name="ce201" office:value-type="string" calcext:value-type="string">
            <text:p>ELETRODUTO, MATERIAL: PVC, TIPO: RÍGIDO, BITOLA: 3/4 POL, COR: PRETA, TIPO FIXAÇÃO: ROSCADO, CARACTERÍSTICAS ADICIONAIS: ROSCÁVEL NÃO INFLAMÁVEL, COMPRIMENTO: 3 M, ACESSÓRIOS: COM ROSCA EM AMBAS AS EXTREMIDADES.</text:p>
          </table:table-cell>
          <table:table-cell table:style-name="ce212" office:value-type="string" calcext:value-type="string">
            <text:p>17.451.234/0001-58</text:p>
          </table:table-cell>
          <table:table-cell table:style-name="ce220" office:value-type="string" calcext:value-type="string">
            <text:p>GR COMERCIO EIRELI</text:p>
          </table:table-cell>
          <table:table-cell table:style-name="ce221" office:value-type="currency" office:currency="R$ " office:value="16.32" calcext:value-type="currency">
            <text:p>R$ 16,32</text:p>
          </table:table-cell>
          <table:table-cell table:style-name="ce225" table:formula="of:=[.G6]*[.B6]" office:value-type="currency" office:currency="R$ " office:value="114.24" calcext:value-type="currency">
            <text:p>R$ 114,24</text:p>
          </table:table-cell>
          <table:table-cell table:style-name="ce227" office:value-type="string" calcext:value-type="string">
            <text:p>AI 42/2022 ao PE 06/2022</text:p>
          </table:table-cell>
          <table:table-cell table:style-name="ce187" office:value-type="string" calcext:value-type="string">
            <text:p>33.90.30.24</text:p>
          </table:table-cell>
          <table:table-cell table:style-name="ce232" office:value-type="string" calcext:value-type="string">
            <text:p>000182</text:p>
          </table:table-cell>
          <table:table-cell table:number-columns-repeated="1011"/>
        </table:table-row>
        <table:table-row table:style-name="ro10">
          <table:table-cell table:style-name="ce167" office:value-type="float" office:value="208" calcext:value-type="float">
            <text:p>208</text:p>
          </table:table-cell>
          <table:table-cell table:style-name="ce181" office:value-type="float" office:value="10" calcext:value-type="float">
            <text:p>10</text:p>
          </table:table-cell>
          <table:table-cell table:style-name="ce187" office:value-type="string" calcext:value-type="string">
            <text:p>UNIDADE</text:p>
          </table:table-cell>
          <table:table-cell table:style-name="ce203" office:value-type="string" calcext:value-type="string">
            <text:p>ABRAÇADEIRA PARA ELETRODUTO, MATERIAL: PVC, APLICAÇÃO: FIXAÇÃO DE ELETRODUTOS DE 3/4 POL, DIMENSÕES: LARGURA MÍNIMA: 18MM, DIÂMETRO INTERNO 26MM, COR: CINZA, CARACTERÍSTICAS ADICIONAIS: FECHAMENTO ATRAVÉS DE TRAVAS POR PRESSÃO.</text:p>
          </table:table-cell>
          <table:table-cell table:style-name="ce212" office:value-type="string" calcext:value-type="string">
            <text:p>17.451.234/0001-58</text:p>
          </table:table-cell>
          <table:table-cell table:style-name="ce220" office:value-type="string" calcext:value-type="string">
            <text:p>GR COMERCIO EIRELI</text:p>
          </table:table-cell>
          <table:table-cell table:style-name="ce221" office:value-type="currency" office:currency="R$ " office:value="5.58" calcext:value-type="currency">
            <text:p>R$ 5,58</text:p>
          </table:table-cell>
          <table:table-cell table:style-name="ce225" table:formula="of:=[.G7]*[.B7]" office:value-type="currency" office:currency="R$ " office:value="55.8" calcext:value-type="currency">
            <text:p>R$ 55,80</text:p>
          </table:table-cell>
          <table:table-cell table:style-name="ce227" office:value-type="string" calcext:value-type="string">
            <text:p>AI 42/2022 ao PE 06/2022</text:p>
          </table:table-cell>
          <table:table-cell table:style-name="ce187" office:value-type="string" calcext:value-type="string">
            <text:p>33.90.30.24</text:p>
          </table:table-cell>
          <table:table-cell table:style-name="ce232" office:value-type="string" calcext:value-type="string">
            <text:p>000182</text:p>
          </table:table-cell>
          <table:table-cell table:number-columns-repeated="1011"/>
        </table:table-row>
        <table:table-row table:style-name="ro2">
          <table:table-cell table:style-name="ce168" office:value-type="float" office:value="210" calcext:value-type="float">
            <text:p>210</text:p>
          </table:table-cell>
          <table:table-cell table:style-name="ce182" office:value-type="float" office:value="5" calcext:value-type="float">
            <text:p>5</text:p>
          </table:table-cell>
          <table:table-cell table:style-name="ce188" office:value-type="string" calcext:value-type="string">
            <text:p>UNIDADE</text:p>
          </table:table-cell>
          <table:table-cell table:style-name="ce204" office:value-type="string" calcext:value-type="string">
            <text:p>ACESSÓRIO ELETRODUTO, LUVA, MATERIAL: PVC, TIPO FIXAÇÃO: SOLDÁVEL, BITOLA: 3/4 POL, COR: CINZA.</text:p>
          </table:table-cell>
          <table:table-cell table:style-name="ce212" office:value-type="string" calcext:value-type="string">
            <text:p>17.451.234/0001-58</text:p>
          </table:table-cell>
          <table:table-cell table:style-name="ce220" office:value-type="string" calcext:value-type="string">
            <text:p>GR COMERCIO EIRELI</text:p>
          </table:table-cell>
          <table:table-cell table:style-name="ce221" office:value-type="currency" office:currency="R$ " office:value="5.47" calcext:value-type="currency">
            <text:p>R$ 5,47</text:p>
          </table:table-cell>
          <table:table-cell table:style-name="ce225" table:formula="of:=[.G8]*[.B8]" office:value-type="currency" office:currency="R$ " office:value="27.35" calcext:value-type="currency">
            <text:p>R$ 27,35</text:p>
          </table:table-cell>
          <table:table-cell table:style-name="ce228" office:value-type="string" calcext:value-type="string">
            <text:p>AI 42/2022 ao PE 06/2022</text:p>
          </table:table-cell>
          <table:table-cell table:style-name="ce188" office:value-type="string" calcext:value-type="string">
            <text:p>33.90.30.24</text:p>
          </table:table-cell>
          <table:table-cell table:style-name="ce232" office:value-type="string" calcext:value-type="string">
            <text:p>000182</text:p>
          </table:table-cell>
          <table:table-cell table:number-columns-repeated="1011"/>
        </table:table-row>
        <table:table-row table:style-name="ro10">
          <table:table-cell table:style-name="ce168" office:value-type="float" office:value="5" calcext:value-type="float">
            <text:p>5</text:p>
          </table:table-cell>
          <table:table-cell table:style-name="ce182" office:value-type="float" office:value="8" calcext:value-type="float">
            <text:p>8</text:p>
          </table:table-cell>
          <table:table-cell table:style-name="ce188" office:value-type="string" calcext:value-type="string">
            <text:p>Unidade</text:p>
          </table:table-cell>
          <table:table-cell table:style-name="ce204" office:value-type="string" calcext:value-type="string">
            <text:p>Protoboard com fonte de alimentação incorporada. CARACTERÍSTICAS • 2420 pontos • Fonte de alimentação DC integrada • Tensão de saída DC: 0 ~ +15VDC/500mA, 0 ~ -15VDC/500mA, +5VDC/1A Alimentação: 220V ± 10% (60Hz). Caso fornecido com alguma conexão deve acompanhar cabos e conectores para viabilizar uso do equipamento.</text:p>
          </table:table-cell>
          <table:table-cell table:style-name="ce212" office:value-type="string" calcext:value-type="string">
            <text:p>08.095.573/0001-58</text:p>
          </table:table-cell>
          <table:table-cell table:style-name="ce212" office:value-type="string" calcext:value-type="string">
            <text:p>MECATEC COMERCIAL EIRELI</text:p>
          </table:table-cell>
          <table:table-cell table:style-name="ce221" office:value-type="currency" office:currency="R$ " office:value="120.78" calcext:value-type="currency">
            <text:p>R$ 120,78</text:p>
          </table:table-cell>
          <table:table-cell table:style-name="ce225" table:formula="of:=[.G9]*[.B9]" office:value-type="currency" office:currency="R$ " office:value="966.24" calcext:value-type="currency">
            <text:p>R$ 966,24</text:p>
          </table:table-cell>
          <table:table-cell table:style-name="ce228" office:value-type="string" calcext:value-type="string">
            <text:p>AI 53/2022 PE 26/2022</text:p>
          </table:table-cell>
          <table:table-cell table:style-name="ce188" office:value-type="string" calcext:value-type="string">
            <text:p>33.90.30.26</text:p>
          </table:table-cell>
          <table:table-cell table:style-name="ce232" office:value-type="string" calcext:value-type="string">
            <text:p>000183</text:p>
          </table:table-cell>
          <table:table-cell table:number-columns-repeated="1011"/>
        </table:table-row>
        <table:table-row table:style-name="ro9">
          <table:table-cell table:style-name="ce168" office:value-type="float" office:value="164" calcext:value-type="float">
            <text:p>164</text:p>
          </table:table-cell>
          <table:table-cell table:style-name="ce182" office:value-type="float" office:value="5" calcext:value-type="float">
            <text:p>5</text:p>
          </table:table-cell>
          <table:table-cell table:style-name="ce188" office:value-type="string" calcext:value-type="string">
            <text:p>Unidade</text:p>
          </table:table-cell>
          <table:table-cell table:style-name="ce204"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212" office:value-type="string" calcext:value-type="string">
            <text:p>08.095.573/0001-58</text:p>
          </table:table-cell>
          <table:table-cell table:style-name="ce212" office:value-type="string" calcext:value-type="string">
            <text:p>MECATEC COMERCIAL EIRELI</text:p>
          </table:table-cell>
          <table:table-cell table:style-name="ce221" office:value-type="currency" office:currency="R$ " office:value="50" calcext:value-type="currency">
            <text:p>R$ 50,00</text:p>
          </table:table-cell>
          <table:table-cell table:style-name="ce225" table:formula="of:=[.G10]*[.B10]" office:value-type="currency" office:currency="R$ " office:value="250" calcext:value-type="currency">
            <text:p>R$ 250,00</text:p>
          </table:table-cell>
          <table:table-cell table:style-name="ce228" office:value-type="string" calcext:value-type="string">
            <text:p>AI 53/2022 PE 26/2022</text:p>
          </table:table-cell>
          <table:table-cell table:style-name="ce188" office:value-type="string" calcext:value-type="string">
            <text:p>33.90.30.17</text:p>
          </table:table-cell>
          <table:table-cell table:style-name="ce232" office:value-type="string" calcext:value-type="string">
            <text:p>000183</text:p>
          </table:table-cell>
          <table:table-cell table:number-columns-repeated="1011"/>
        </table:table-row>
        <table:table-row table:style-name="ro4">
          <table:table-cell table:style-name="ce168" office:value-type="float" office:value="195" calcext:value-type="float">
            <text:p>195</text:p>
          </table:table-cell>
          <table:table-cell table:style-name="ce182" office:value-type="float" office:value="4" calcext:value-type="float">
            <text:p>4</text:p>
          </table:table-cell>
          <table:table-cell table:style-name="ce189" office:value-type="string" calcext:value-type="string">
            <text:p>Unidade</text:p>
          </table:table-cell>
          <table:table-cell table:style-name="ce205" office:value-type="string" calcext:value-type="string">
            <text:p>Relé de tempo com retardo na energização (estrela-triângulo). Alimentação 220V. Escala de tempo 15 segundos. 02 saídas a relé, contato reversível (15-16/18 e 25-26/28), com tempo intermediário de 100ms, 5A 250Vca. Material dos contatos AgCdO. Vida útil Mecânica (sem carga): 10.000.000 operações. Vida útil Elétrica (com carga resistiva): 1.000.000 operações. Consumo 3VA. Fixação em trilho DIN 35mm. Garantia de 01 ano.</text:p>
          </table:table-cell>
          <table:table-cell table:style-name="ce212" office:value-type="string" calcext:value-type="string">
            <text:p>30.247.600/0001-10</text:p>
          </table:table-cell>
          <table:table-cell table:style-name="ce212" office:value-type="string" calcext:value-type="string">
            <text:p>J2R AUTOMAÇÃO LTDA - EIRELI</text:p>
          </table:table-cell>
          <table:table-cell table:style-name="ce221" office:value-type="currency" office:currency="R$ " office:value="82.47" calcext:value-type="currency">
            <text:p>R$ 82,47</text:p>
          </table:table-cell>
          <table:table-cell table:style-name="ce225" table:formula="of:=[.G11]*[.B11]" office:value-type="currency" office:currency="R$ " office:value="329.88" calcext:value-type="currency">
            <text:p>R$ 329,88</text:p>
          </table:table-cell>
          <table:table-cell table:style-name="ce204" office:value-type="string" calcext:value-type="string">
            <text:p>AI 53/2022 PE 26/2022</text:p>
          </table:table-cell>
          <table:table-cell table:style-name="ce229" office:value-type="string" calcext:value-type="string">
            <text:p>33.90.30.26</text:p>
          </table:table-cell>
          <table:table-cell table:style-name="ce232" office:value-type="string" calcext:value-type="string">
            <text:p>000184</text:p>
          </table:table-cell>
          <table:table-cell table:number-columns-repeated="1011"/>
        </table:table-row>
        <table:table-row table:style-name="ro11">
          <table:table-cell table:style-name="ce171" office:value-type="float" office:value="196" calcext:value-type="float">
            <text:p>196</text:p>
          </table:table-cell>
          <table:table-cell table:style-name="ce182" office:value-type="float" office:value="8" calcext:value-type="float">
            <text:p>8</text:p>
          </table:table-cell>
          <table:table-cell table:style-name="ce188" office:value-type="string" calcext:value-type="string">
            <text:p>Unidade</text:p>
          </table:table-cell>
          <table:table-cell table:style-name="ce204" office:value-type="string" calcext:value-type="string">
            <text:p>Relé de tempo eletrônico com retardo na energização. Contendo um contato reversível. Faixa de tempo ajustável de 1,5 a 30s. Tensão de comando 24 Vcc ou 220 Vca. Tensão nominal de isolação de 300 Vca. Categoria de sobretensão III conf. DIN VDE 0110. Precisão em relação aos valores de escala de 0,5%. Terminais de ligação por parafuso e Cage-clamp. Led indicador de operação e atuação.</text:p>
          </table:table-cell>
          <table:table-cell table:style-name="ce212" office:value-type="string" calcext:value-type="string">
            <text:p>30.247.600/0001-10</text:p>
          </table:table-cell>
          <table:table-cell table:style-name="ce212" office:value-type="string" calcext:value-type="string">
            <text:p>J2R AUTOMAÇÃO LTDA - EIRELI</text:p>
          </table:table-cell>
          <table:table-cell table:style-name="ce221" office:value-type="currency" office:currency="R$ " office:value="56.23" calcext:value-type="currency">
            <text:p>R$ 56,23</text:p>
          </table:table-cell>
          <table:table-cell table:style-name="ce225" table:formula="of:=[.G12]*[.B12]" office:value-type="currency" office:currency="R$ " office:value="449.84" calcext:value-type="currency">
            <text:p>R$ 449,84</text:p>
          </table:table-cell>
          <table:table-cell table:style-name="ce228" office:value-type="string" calcext:value-type="string">
            <text:p>AI 53/2022 PE 26/2022</text:p>
          </table:table-cell>
          <table:table-cell table:style-name="ce188" office:value-type="string" calcext:value-type="string">
            <text:p>33.90.30.26</text:p>
          </table:table-cell>
          <table:table-cell table:style-name="ce232" office:value-type="string" calcext:value-type="string">
            <text:p>000184</text:p>
          </table:table-cell>
          <table:table-cell table:number-columns-repeated="1011"/>
        </table:table-row>
        <table:table-row table:style-name="ro9">
          <table:table-cell table:style-name="ce174" office:value-type="string" calcext:value-type="string">
            <text:p>1</text:p>
          </table:table-cell>
          <table:table-cell table:style-name="ce182" office:value-type="float" office:value="2" calcext:value-type="float">
            <text:p>2</text:p>
          </table:table-cell>
          <table:table-cell table:style-name="ce188" office:value-type="string" calcext:value-type="string">
            <text:p>Pacote 100 unidades</text:p>
          </table:table-cell>
          <table:table-cell table:style-name="ce204" office:value-type="string" calcext:value-type="string">
            <text:p>Abraçadeira de nylon, tipo hellermann, comprimento x largura: 200 mm x 4,8 mm, Cor: transparente ou preta</text:p>
          </table:table-cell>
          <table:table-cell table:style-name="ce212" office:value-type="string" calcext:value-type="string">
            <text:p>19.434.150/0001-31</text:p>
          </table:table-cell>
          <table:table-cell table:style-name="ce212" office:value-type="string" calcext:value-type="string">
            <text:p>CINCA COMÉRCIO VAREJISTA &amp; ATACADISTA DE FERRAMENTAS EIRELI</text:p>
          </table:table-cell>
          <table:table-cell table:style-name="ce221" office:value-type="currency" office:currency="R$ " office:value="16.4" calcext:value-type="currency">
            <text:p>R$ 16,40</text:p>
          </table:table-cell>
          <table:table-cell table:style-name="ce225" table:formula="of:=[.G13]*[.B13]" office:value-type="currency" office:currency="R$ " office:value="32.8" calcext:value-type="currency">
            <text:p>R$ 32,80</text:p>
          </table:table-cell>
          <table:table-cell table:style-name="ce228" office:value-type="string" calcext:value-type="string">
            <text:p>12/09/2022 - 11/09/2023</text:p>
          </table:table-cell>
          <table:table-cell table:style-name="ce188" office:value-type="string" calcext:value-type="string">
            <text:p>33.90.30.25</text:p>
          </table:table-cell>
          <table:table-cell table:style-name="ce232" office:value-type="string" calcext:value-type="string">
            <text:p>000185</text:p>
          </table:table-cell>
          <table:table-cell table:number-columns-repeated="1011"/>
        </table:table-row>
        <table:table-row table:style-name="ro9">
          <table:table-cell table:style-name="ce174" office:value-type="string" calcext:value-type="string">
            <text:p>2</text:p>
          </table:table-cell>
          <table:table-cell table:style-name="ce182" office:value-type="float" office:value="2" calcext:value-type="float">
            <text:p>2</text:p>
          </table:table-cell>
          <table:table-cell table:style-name="ce188" office:value-type="string" calcext:value-type="string">
            <text:p>Pacote 100 unidades</text:p>
          </table:table-cell>
          <table:table-cell table:style-name="ce204" office:value-type="string" calcext:value-type="string">
            <text:p>Abraçadeira de nylon, tipo hellermann, comprimento x largura: 300 mm x 4,7 mm, Cor: transparente ou preta</text:p>
          </table:table-cell>
          <table:table-cell table:style-name="ce212" office:value-type="string" calcext:value-type="string">
            <text:p>19.434.150/0001-31</text:p>
          </table:table-cell>
          <table:table-cell table:style-name="ce212" office:value-type="string" calcext:value-type="string">
            <text:p>CINCA COMÉRCIO VAREJISTA &amp; ATACADISTA DE FERRAMENTAS EIRELI</text:p>
          </table:table-cell>
          <table:table-cell table:style-name="ce221" office:value-type="currency" office:currency="R$ " office:value="32.2" calcext:value-type="currency">
            <text:p>R$ 32,20</text:p>
          </table:table-cell>
          <table:table-cell table:style-name="ce225" table:formula="of:=[.G14]*[.B14]" office:value-type="currency" office:currency="R$ " office:value="64.4" calcext:value-type="currency">
            <text:p>R$ 64,40</text:p>
          </table:table-cell>
          <table:table-cell table:style-name="ce228" office:value-type="string" calcext:value-type="string">
            <text:p>12/09/2022 - 11/09/2023</text:p>
          </table:table-cell>
          <table:table-cell table:style-name="ce230" office:value-type="string" calcext:value-type="string">
            <text:p>33.90.30.25</text:p>
          </table:table-cell>
          <table:table-cell table:style-name="ce232" office:value-type="string" calcext:value-type="string">
            <text:p>000185</text:p>
          </table:table-cell>
          <table:table-cell table:number-columns-repeated="1011"/>
        </table:table-row>
        <table:table-row table:style-name="ro9">
          <table:table-cell table:style-name="ce171" office:value-type="float" office:value="3" calcext:value-type="float">
            <text:p>3</text:p>
          </table:table-cell>
          <table:table-cell table:style-name="ce182" office:value-type="float" office:value="1" calcext:value-type="float">
            <text:p>1</text:p>
          </table:table-cell>
          <table:table-cell table:style-name="ce188" office:value-type="string" calcext:value-type="string">
            <text:p>Pacote 100 unidades</text:p>
          </table:table-cell>
          <table:table-cell table:style-name="ce206" office:value-type="string" calcext:value-type="string">
            <text:p>Abraçadeira de nylon, tipo hellermann, comprimento x largura: 760 mm x 7,6, Cor: transparente ou preta</text:p>
          </table:table-cell>
          <table:table-cell table:style-name="ce212" office:value-type="string" calcext:value-type="string">
            <text:p>21.793.208/0001-85</text:p>
          </table:table-cell>
          <table:table-cell table:style-name="ce212" office:value-type="string" calcext:value-type="string">
            <text:p>DF MÁQUINAS E FERRAMENTAS EIRELI – ME</text:p>
          </table:table-cell>
          <table:table-cell table:style-name="ce221" office:value-type="currency" office:currency="R$ " office:value="206.2" calcext:value-type="currency">
            <text:p>R$ 206,20</text:p>
          </table:table-cell>
          <table:table-cell table:style-name="ce225" table:formula="of:=[.G15]*[.B15]" office:value-type="currency" office:currency="R$ " office:value="206.2" calcext:value-type="currency">
            <text:p>R$ 206,20</text:p>
          </table:table-cell>
          <table:table-cell table:style-name="ce204" office:value-type="string" calcext:value-type="string">
            <text:p>12/09/2022 - 11/09/2023</text:p>
          </table:table-cell>
          <table:table-cell table:style-name="ce231" office:value-type="string" calcext:value-type="string">
            <text:p>33.90.30.25</text:p>
          </table:table-cell>
          <table:table-cell table:style-name="ce232" office:value-type="string" calcext:value-type="string">
            <text:p>000186</text:p>
          </table:table-cell>
          <table:table-cell table:number-columns-repeated="1011"/>
        </table:table-row>
        <table:table-row table:style-name="ro1">
          <table:table-cell table:style-name="ce3" office:value-type="string" calcext:value-type="string" table:number-columns-spanned="7" table:number-rows-spanned="1">
            <text:p>VALOR TOTAL EMPENHADO AUTOMAÇÃO 2022</text:p>
          </table:table-cell>
          <table:covered-table-cell table:number-columns-repeated="2" table:style-name="ce59"/>
          <table:covered-table-cell table:style-name="ce312"/>
          <table:covered-table-cell table:style-name="ce34"/>
          <table:covered-table-cell table:style-name="ce312"/>
          <table:covered-table-cell table:style-name="ce59"/>
          <table:table-cell table:style-name="ce226" table:formula="of:=SUM([.H6:.H15])" office:value-type="currency" office:currency="BRL" office:value="2496.75" calcext:value-type="currency">
            <text:p>R$ 2.496,75</text:p>
          </table:table-cell>
          <table:table-cell table:number-columns-repeated="1014"/>
        </table:table-row>
        <table:table-row table:style-name="ro1" table:number-rows-repeated="1048559">
          <table:table-cell table:number-columns-repeated="1022"/>
        </table:table-row>
        <table:table-row table:style-name="ro1">
          <table:table-cell table:number-columns-repeated="1022"/>
        </table:table-row>
      </table:table>
      <table:table table:name="Compras Infraestrutura - 2022" table:style-name="ta1">
        <table:table-column table:style-name="co1" table:default-cell-style-name="ce55"/>
        <table:table-column table:style-name="co10" table:default-cell-style-name="ce55"/>
        <table:table-column table:style-name="co3" table:default-cell-style-name="ce55"/>
        <table:table-column table:style-name="co4" table:default-cell-style-name="ce35"/>
        <table:table-column table:style-name="co5" table:default-cell-style-name="ce10"/>
        <table:table-column table:style-name="co11" table:default-cell-style-name="ce35"/>
        <table:table-column table:style-name="co7" table:number-columns-repeated="2" table:default-cell-style-name="ce55"/>
        <table:table-column table:style-name="co7" table:default-cell-style-name="ce35"/>
        <table:table-column table:style-name="co7" table:default-cell-style-name="ce55"/>
        <table:table-column table:style-name="co8" table:default-cell-style-name="ce55"/>
        <table:table-column table:style-name="co9" table:number-columns-repeated="52" table:default-cell-style-name="ce10"/>
        <table:table-column table:style-name="co9" table:number-columns-repeated="961" table:default-cell-style-name="ce62"/>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table:formula="of:=SUM([.H6:.H65])" office:value-type="currency" office:currency="BRL" office:value="17063.88" calcext:value-type="currency">
            <text:p>R$ 17.063,88</text:p>
          </table:table-cell>
          <table:table-cell table:number-columns-repeated="5"/>
          <table:table-cell table:style-name="ce366"/>
          <table:table-cell table:number-columns-repeated="1013"/>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165"/>
          <table:table-cell table:style-name="ce31" office:value-type="currency" office:currency="BRL" office:value="0" calcext:value-type="currency">
            <text:p>R$ 0,00</text:p>
          </table:table-cell>
          <table:table-cell table:number-columns-repeated="5"/>
          <table:table-cell table:style-name="ce366"/>
          <table:table-cell table:number-columns-repeated="1013"/>
        </table:table-row>
        <table:table-row table:style-name="ro1">
          <table:table-cell table:style-name="ce3" office:value-type="string" calcext:value-type="string" table:number-columns-spanned="4" table:number-rows-spanned="1">
            <text:p>VALOR TOTAL EMPENHADO INFRAESTRUTURA 2022</text:p>
          </table:table-cell>
          <table:covered-table-cell table:style-name="ce12"/>
          <table:covered-table-cell table:style-name="ce16"/>
          <table:covered-table-cell table:style-name="ce166"/>
          <table:table-cell table:style-name="ce32" table:formula="of:=SUM([.E1:.E2])" office:value-type="currency" office:currency="BRL" office:value="17063.88" calcext:value-type="currency">
            <text:p>R$ 17.063,88</text:p>
          </table:table-cell>
          <table:table-cell table:number-columns-repeated="5"/>
          <table:table-cell table:style-name="ce366"/>
          <table:table-cell table:number-columns-repeated="1013"/>
        </table:table-row>
        <table:table-row table:style-name="ro1">
          <table:table-cell table:style-name="ce56" table:number-columns-spanned="2" table:number-rows-spanned="1"/>
          <table:covered-table-cell/>
          <table:table-cell table:style-name="ce56"/>
          <table:table-cell table:style-name="ce38"/>
          <table:table-cell table:style-name="ce4"/>
          <table:table-cell table:style-name="ce38"/>
          <table:table-cell table:style-name="ce56" table:number-columns-repeated="2"/>
          <table:table-cell table:style-name="ce38"/>
          <table:table-cell table:style-name="ce56"/>
          <table:table-cell/>
          <table:table-cell table:style-name="ce4" table:number-columns-repeated="16"/>
          <table:table-cell table:number-columns-repeated="997"/>
        </table:table-row>
        <table:table-row table:style-name="ro2">
          <table:table-cell table:style-name="ce3" office:value-type="string" calcext:value-type="string">
            <text:p>ITEM</text:p>
          </table:table-cell>
          <table:table-cell table:style-name="ce3" office:value-type="string" calcext:value-type="string">
            <text:p>QTDE</text:p>
          </table:table-cell>
          <table:table-cell table:style-name="ce3"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3" office:value-type="string" calcext:value-type="string">
            <text:p>Valor Unitário</text:p>
          </table:table-cell>
          <table:table-cell table:style-name="ce3" office:value-type="string" calcext:value-type="string">
            <text:p>Valor Total</text:p>
          </table:table-cell>
          <table:table-cell table:style-name="ce44" office:value-type="string" calcext:value-type="string">
            <text:p>PREGÃO </text:p>
          </table:table-cell>
          <table:table-cell table:style-name="ce3" office:value-type="string" calcext:value-type="string">
            <text:p>Natureza de Despesa</text:p>
          </table:table-cell>
          <table:table-cell table:style-name="ce3" office:value-type="string" calcext:value-type="string">
            <text:p>Empenho</text:p>
          </table:table-cell>
          <table:table-cell table:style-name="ce4" table:number-columns-repeated="17"/>
          <table:table-cell table:number-columns-repeated="996"/>
        </table:table-row>
        <table:table-row table:style-name="ro10">
          <table:table-cell table:style-name="ce219" office:value-type="string" calcext:value-type="string">
            <text:p>120</text:p>
          </table:table-cell>
          <table:table-cell table:style-name="ce87" office:value-type="float" office:value="2" calcext:value-type="float">
            <text:p>2</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AZUL, SEÇÃO NOMINAL: 4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42" office:value-type="string" calcext:value-type="string">
            <text:p>RAUL DA SILVA NETO</text:p>
          </table:table-cell>
          <table:table-cell table:style-name="ce154" office:value-type="currency" office:currency="R$ " office:value="269" calcext:value-type="currency">
            <text:p>R$ 269,00</text:p>
          </table:table-cell>
          <table:table-cell table:style-name="ce154" table:formula="of:=[.G6]*[.B6]" office:value-type="currency" office:currency="R$ " office:value="538" calcext:value-type="currency">
            <text:p>R$ 538,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1</text:p>
          </table:table-cell>
          <table:table-cell table:style-name="ce87" office:value-type="float" office:value="3" calcext:value-type="float">
            <text:p>3</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PRETA, SEÇÃO NOMINAL: 4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269" calcext:value-type="currency">
            <text:p>R$ 269,00</text:p>
          </table:table-cell>
          <table:table-cell table:style-name="ce154" table:formula="of:=[.G7]*[.B7]" office:value-type="currency" office:currency="R$ " office:value="807" calcext:value-type="currency">
            <text:p>R$ 807,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2</text:p>
          </table:table-cell>
          <table:table-cell table:style-name="ce87" office:value-type="float" office:value="3" calcext:value-type="float">
            <text:p>3</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VERDE, SEÇÃO NOMINAL: 4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269" calcext:value-type="currency">
            <text:p>R$ 269,00</text:p>
          </table:table-cell>
          <table:table-cell table:style-name="ce154" table:formula="of:=[.G8]*[.B8]" office:value-type="currency" office:currency="R$ " office:value="807" calcext:value-type="currency">
            <text:p>R$ 807,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3</text:p>
          </table:table-cell>
          <table:table-cell table:style-name="ce87" office:value-type="float" office:value="3" calcext:value-type="float">
            <text:p>3</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AZUL, SEÇÃO NOMINAL: 6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269" calcext:value-type="currency">
            <text:p>R$ 269,00</text:p>
          </table:table-cell>
          <table:table-cell table:style-name="ce154" table:formula="of:=[.G9]*[.B9]" office:value-type="currency" office:currency="R$ " office:value="807" calcext:value-type="currency">
            <text:p>R$ 807,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4</text:p>
          </table:table-cell>
          <table:table-cell table:style-name="ce87" office:value-type="float" office:value="3" calcext:value-type="float">
            <text:p>3</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PRETA, SEÇÃO NOMINAL: 6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380" calcext:value-type="currency">
            <text:p>R$ 380,00</text:p>
          </table:table-cell>
          <table:table-cell table:style-name="ce154" table:formula="of:=[.G10]*[.B10]" office:value-type="currency" office:currency="R$ " office:value="1140" calcext:value-type="currency">
            <text:p>R$ 1.140,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5</text:p>
          </table:table-cell>
          <table:table-cell table:style-name="ce87" office:value-type="float" office:value="3" calcext:value-type="float">
            <text:p>3</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VERDE, SEÇÃO NOMINAL: 6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380" calcext:value-type="currency">
            <text:p>R$ 380,00</text:p>
          </table:table-cell>
          <table:table-cell table:style-name="ce154" table:formula="of:=[.G11]*[.B11]" office:value-type="currency" office:currency="R$ " office:value="1140" calcext:value-type="currency">
            <text:p>R$ 1.140,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6</text:p>
          </table:table-cell>
          <table:table-cell table:style-name="ce87" office:value-type="float" office:value="2" calcext:value-type="float">
            <text:p>2</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663" calcext:value-type="currency">
            <text:p>R$ 663,00</text:p>
          </table:table-cell>
          <table:table-cell table:style-name="ce154" table:formula="of:=[.G12]*[.B12]" office:value-type="currency" office:currency="R$ " office:value="1326" calcext:value-type="currency">
            <text:p>R$ 1.326,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7</text:p>
          </table:table-cell>
          <table:table-cell table:style-name="ce87" office:value-type="float" office:value="2" calcext:value-type="float">
            <text:p>2</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648" calcext:value-type="currency">
            <text:p>R$ 648,00</text:p>
          </table:table-cell>
          <table:table-cell table:style-name="ce154" table:formula="of:=[.G13]*[.B13]" office:value-type="currency" office:currency="R$ " office:value="1296" calcext:value-type="currency">
            <text:p>R$ 1.296,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8</text:p>
          </table:table-cell>
          <table:table-cell table:style-name="ce87" office:value-type="float" office:value="2" calcext:value-type="float">
            <text:p>2</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VERDE, SEÇÃO NOMINAL: 10MM2, MATERIAL DO CONDUTOR: COBRE ELETROLÍTICO, MATERIAL ISOLAMENTO: ISOLAÇÃO EXTRUDADA DE PVC ANTI CHAMA, TEMPERATURA OPERAÇÃO: 70 °C.</text:p>
          </table:table-cell>
          <table:table-cell table:style-name="ce135" office:value-type="string" calcext:value-type="string">
            <text:p>31.327.634/0001-87</text:p>
          </table:table-cell>
          <table:table-cell table:style-name="ce125" office:value-type="string" calcext:value-type="string">
            <text:p>RAUL DA SILVA NETO</text:p>
          </table:table-cell>
          <table:table-cell table:style-name="ce154" office:value-type="currency" office:currency="R$ " office:value="663" calcext:value-type="currency">
            <text:p>R$ 663,00</text:p>
          </table:table-cell>
          <table:table-cell table:style-name="ce154" table:formula="of:=[.G14]*[.B14]" office:value-type="currency" office:currency="R$ " office:value="1326" calcext:value-type="currency">
            <text:p>R$ 1.326,0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4</text:p>
          </table:table-cell>
          <table:table-cell table:number-columns-repeated="51"/>
          <table:table-cell table:style-name="ce62"/>
          <table:table-cell table:number-columns-repeated="961"/>
        </table:table-row>
        <table:table-row table:style-name="ro10">
          <table:table-cell table:style-name="ce219" office:value-type="string" calcext:value-type="string">
            <text:p>129</text:p>
          </table:table-cell>
          <table:table-cell table:style-name="ce87" office:value-type="float" office:value="2" calcext:value-type="float">
            <text:p>2</text:p>
          </table:table-cell>
          <table:table-cell table:style-name="ce95" office:value-type="string" calcext:value-type="string">
            <text:p>ROLO DE 100 METROS</text:p>
          </table:table-cell>
          <table:table-cell table:style-name="ce119" office:value-type="string" calcext:value-type="string">
            <text:p><text:span text:style-name="T2">CABO ELÉTRICO FLEXÍVEL, TIPO: PARALELO, APLICAÇÃO: MANUTENÇÃO ELÉTRICA, FORMAÇÃO DO CABO: 2 X 2,5MM2, MATERIAL DO CONDUTOR: COBRE, MATERIAL ISOLAMENTO: PVC, TEMPERATURA OPERAÇÃO: 70 °C, COR DA ISOLAÇÃO: BRANCA. </text:span><text:span text:style-name="T3">– AUTORIZADO TROCAR PELA MARCA TEKFIO</text:span></text:p>
          </table:table-cell>
          <table:table-cell table:style-name="ce135" office:value-type="string" calcext:value-type="string">
            <text:p>41.663.743/0001-29</text:p>
          </table:table-cell>
          <table:table-cell table:style-name="ce125" office:value-type="string" calcext:value-type="string">
            <text:p>CS MOTORES LTDA</text:p>
          </table:table-cell>
          <table:table-cell table:style-name="ce154" office:value-type="currency" office:currency="R$ " office:value="364.8" calcext:value-type="currency">
            <text:p>R$ 364,80</text:p>
          </table:table-cell>
          <table:table-cell table:style-name="ce154" table:formula="of:=[.G15]*[.B15]" office:value-type="currency" office:currency="R$ " office:value="729.6" calcext:value-type="currency">
            <text:p>R$ 729,6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5</text:p>
          </table:table-cell>
          <table:table-cell table:number-columns-repeated="51"/>
          <table:table-cell table:style-name="ce62"/>
          <table:table-cell table:number-columns-repeated="961"/>
        </table:table-row>
        <table:table-row table:style-name="ro4">
          <table:table-cell table:style-name="ce219" office:value-type="string" calcext:value-type="string">
            <text:p>132</text:p>
          </table:table-cell>
          <table:table-cell table:style-name="ce87" office:value-type="float" office:value="2" calcext:value-type="float">
            <text:p>2</text:p>
          </table:table-cell>
          <table:table-cell table:style-name="ce95" office:value-type="string" calcext:value-type="string">
            <text:p>UNIDADE</text:p>
          </table:table-cell>
          <table:table-cell table:style-name="ce119" office:value-type="string" calcext:value-type="string">
            <text:p>QUADRO DISTRIBUIÇÃO, QUANTIDADE FASES: 3, BARRAMENTO: COBRE ELETROLÍTICO PARA FASES, NEUTRO E TERRA, COR: BRANCA, REVESTIMENTO: PVC, QUANTIDADE DE DISJUNTORES: ESPAÇO PARA 12 MÓDULOS DIN MONOFÁSICOS, POSIÇÃO RELATIVA: EMBUTIR, CARACTERÍSTICAS ADICIONAIS: PORTA TRANSPARENTE. INFORMAÇÕES ADICIONAIS: BARRAMENTO DEVE ACOMPANHAR O PRODUTO.</text:p>
          </table:table-cell>
          <table:table-cell table:style-name="ce135" office:value-type="string" calcext:value-type="string">
            <text:p>28.423.235/0001-05</text:p>
          </table:table-cell>
          <table:table-cell table:style-name="ce125" office:value-type="string" calcext:value-type="string">
            <text:p>MULTI LITE COMERCIAL ELÉTRICA LTDA</text:p>
          </table:table-cell>
          <table:table-cell table:style-name="ce154" office:value-type="currency" office:currency="R$ " office:value="139.7" calcext:value-type="currency">
            <text:p>R$ 139,70</text:p>
          </table:table-cell>
          <table:table-cell table:style-name="ce154" table:formula="of:=[.G16]*[.B16]" office:value-type="currency" office:currency="R$ " office:value="279.4" calcext:value-type="currency">
            <text:p>R$ 279,40</text:p>
          </table:table-cell>
          <table:table-cell table:style-name="ce119" office:value-type="string" calcext:value-type="string">
            <text:p>AI 42/2022 ao PE 06/2022</text:p>
          </table:table-cell>
          <table:table-cell table:style-name="ce95" office:value-type="string" calcext:value-type="string">
            <text:p>33.90.30.26</text:p>
          </table:table-cell>
          <table:table-cell table:style-name="ce84" office:value-type="string" calcext:value-type="string">
            <text:p>000126</text:p>
          </table:table-cell>
          <table:table-cell table:number-columns-repeated="51"/>
          <table:table-cell table:style-name="ce62"/>
          <table:table-cell table:number-columns-repeated="961"/>
        </table:table-row>
        <table:table-row table:style-name="ro10">
          <table:table-cell table:style-name="ce219" office:value-type="string" calcext:value-type="string">
            <text:p>208</text:p>
          </table:table-cell>
          <table:table-cell table:style-name="ce87" office:value-type="float" office:value="100" calcext:value-type="float">
            <text:p>100</text:p>
          </table:table-cell>
          <table:table-cell table:style-name="ce95" office:value-type="string" calcext:value-type="string">
            <text:p>UNIDADE</text:p>
          </table:table-cell>
          <table:table-cell table:style-name="ce119" office:value-type="string" calcext:value-type="string">
            <text:p>ABRAÇADEIRA PARA ELETRODUTO, MATERIAL: PVC, APLICAÇÃO: FIXAÇÃO DE ELETRODUTOS DE 3/4 POL, DIMENSÕES: LARGURA MÍNIMA: 18MM, DIÂMETRO INTERNO 26MM, COR: CINZA, CARACTERÍSTICAS ADICIONAIS: FECHAMENTO ATRAVÉS DE TRAVAS POR PRESSÃO.</text:p>
          </table:table-cell>
          <table:table-cell table:style-name="ce135" office:value-type="string" calcext:value-type="string">
            <text:p>17.451.234/0001-58</text:p>
          </table:table-cell>
          <table:table-cell table:style-name="ce125" office:value-type="string" calcext:value-type="string">
            <text:p>GR COMERCIO EIRELI</text:p>
          </table:table-cell>
          <table:table-cell table:style-name="ce154" office:value-type="currency" office:currency="R$ " office:value="5.58" calcext:value-type="currency">
            <text:p>R$ 5,58</text:p>
          </table:table-cell>
          <table:table-cell table:style-name="ce154" table:formula="of:=[.G17]*[.B17]" office:value-type="currency" office:currency="R$ " office:value="558" calcext:value-type="currency">
            <text:p>R$ 558,00</text:p>
          </table:table-cell>
          <table:table-cell table:style-name="ce119" office:value-type="string" calcext:value-type="string">
            <text:p>AI 42/2022 ao PE 06/2022</text:p>
          </table:table-cell>
          <table:table-cell table:style-name="ce95" office:value-type="string" calcext:value-type="string">
            <text:p>33.90.30.24</text:p>
          </table:table-cell>
          <table:table-cell table:style-name="ce84" office:value-type="string" calcext:value-type="string">
            <text:p>000127</text:p>
          </table:table-cell>
          <table:table-cell table:number-columns-repeated="51"/>
          <table:table-cell table:style-name="ce62"/>
          <table:table-cell table:number-columns-repeated="961"/>
        </table:table-row>
        <table:table-row table:style-name="ro2">
          <table:table-cell table:style-name="ce219" office:value-type="string" calcext:value-type="string">
            <text:p>210</text:p>
          </table:table-cell>
          <table:table-cell table:style-name="ce87" office:value-type="float" office:value="50" calcext:value-type="float">
            <text:p>50</text:p>
          </table:table-cell>
          <table:table-cell table:style-name="ce95" office:value-type="string" calcext:value-type="string">
            <text:p>UNIDADE</text:p>
          </table:table-cell>
          <table:table-cell table:style-name="ce119" office:value-type="string" calcext:value-type="string">
            <text:p>ACESSÓRIO ELETRODUTO, LUVA, MATERIAL: PVC, TIPO FIXAÇÃO: SOLDÁVEL, BITOLA: 3/4 POL, COR: CINZA.</text:p>
          </table:table-cell>
          <table:table-cell table:style-name="ce135" office:value-type="string" calcext:value-type="string">
            <text:p>17.451.234/0001-58</text:p>
          </table:table-cell>
          <table:table-cell table:style-name="ce125" office:value-type="string" calcext:value-type="string">
            <text:p>GR COMERCIO EIRELI</text:p>
          </table:table-cell>
          <table:table-cell table:style-name="ce154" office:value-type="currency" office:currency="R$ " office:value="5.47" calcext:value-type="currency">
            <text:p>R$ 5,47</text:p>
          </table:table-cell>
          <table:table-cell table:style-name="ce154" table:formula="of:=[.G18]*[.B18]" office:value-type="currency" office:currency="R$ " office:value="273.5" calcext:value-type="currency">
            <text:p>R$ 273,50</text:p>
          </table:table-cell>
          <table:table-cell table:style-name="ce119" office:value-type="string" calcext:value-type="string">
            <text:p>AI 42/2022 ao PE 06/2022</text:p>
          </table:table-cell>
          <table:table-cell table:style-name="ce95" office:value-type="string" calcext:value-type="string">
            <text:p>33.90.30.24</text:p>
          </table:table-cell>
          <table:table-cell table:style-name="ce84" office:value-type="string" calcext:value-type="string">
            <text:p>000127</text:p>
          </table:table-cell>
          <table:table-cell table:number-columns-repeated="51"/>
          <table:table-cell table:style-name="ce62"/>
          <table:table-cell table:number-columns-repeated="961"/>
        </table:table-row>
        <table:table-row table:style-name="ro7">
          <table:table-cell table:style-name="ce219" office:value-type="string" calcext:value-type="string">
            <text:p>212</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ACESSÓRIO PARA ELETRODUTO: CURVA 90º, RAIO CURTO, MATERIAL: PVC - CLORETO DE POLIVINILA, TIPO FIXAÇÃO: ROSCÁVEL, BITOLA: 3/4 POL, COR: CINZA.</text:p>
          </table:table-cell>
          <table:table-cell table:style-name="ce135" office:value-type="string" calcext:value-type="string">
            <text:p>17.451.234/0001-58</text:p>
          </table:table-cell>
          <table:table-cell table:style-name="ce125" office:value-type="string" calcext:value-type="string">
            <text:p>GR COMERCIO EIRELI</text:p>
          </table:table-cell>
          <table:table-cell table:style-name="ce154" office:value-type="currency" office:currency="R$ " office:value="4.59" calcext:value-type="currency">
            <text:p>R$ 4,59</text:p>
          </table:table-cell>
          <table:table-cell table:style-name="ce154" table:formula="of:=[.G19]*[.B19]" office:value-type="currency" office:currency="R$ " office:value="91.8" calcext:value-type="currency">
            <text:p>R$ 91,80</text:p>
          </table:table-cell>
          <table:table-cell table:style-name="ce119" office:value-type="string" calcext:value-type="string">
            <text:p>AI 42/2022 ao PE 06/2022</text:p>
          </table:table-cell>
          <table:table-cell table:style-name="ce95" office:value-type="string" calcext:value-type="string">
            <text:p>33.90.30.24</text:p>
          </table:table-cell>
          <table:table-cell table:style-name="ce84" office:value-type="string" calcext:value-type="string">
            <text:p>000127</text:p>
          </table:table-cell>
          <table:table-cell table:number-columns-repeated="51"/>
          <table:table-cell table:style-name="ce62"/>
          <table:table-cell table:number-columns-repeated="961"/>
        </table:table-row>
        <table:table-row table:style-name="ro2">
          <table:table-cell table:style-name="ce219" office:value-type="string" calcext:value-type="string">
            <text:p>39</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BUCHA DE REDUÇÃO EM PVC MARROM 25 X 20MM (pedido mínimo 2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0.84" calcext:value-type="currency">
            <text:p>R$ 0,84</text:p>
          </table:table-cell>
          <table:table-cell table:style-name="ce154" table:formula="of:=[.G20]*[.B20]" office:value-type="currency" office:currency="R$ " office:value="16.8" calcext:value-type="currency">
            <text:p>R$ 16,8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9</text:p>
          </table:table-cell>
          <table:table-cell table:number-columns-repeated="51"/>
          <table:table-cell table:style-name="ce62"/>
          <table:table-cell table:number-columns-repeated="961"/>
        </table:table-row>
        <table:table-row table:style-name="ro2">
          <table:table-cell table:style-name="ce219" office:value-type="string" calcext:value-type="string">
            <text:p>42</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19" office:value-type="string" calcext:value-type="string">
            <text:p>CONEXÃO BUCHA DE REDUÇÃO EM PVC MARROM 50 X 40MM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3.78" calcext:value-type="currency">
            <text:p>R$ 3,78</text:p>
          </table:table-cell>
          <table:table-cell table:style-name="ce154" table:formula="of:=[.G21]*[.B21]" office:value-type="currency" office:currency="R$ " office:value="37.8" calcext:value-type="currency">
            <text:p>R$ 37,8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9</text:p>
          </table:table-cell>
          <table:table-cell table:number-columns-repeated="51"/>
          <table:table-cell table:style-name="ce62"/>
          <table:table-cell table:number-columns-repeated="961"/>
        </table:table-row>
        <table:table-row table:style-name="ro2">
          <table:table-cell table:style-name="ce219" office:value-type="string" calcext:value-type="string">
            <text:p>49</text:p>
          </table:table-cell>
          <table:table-cell table:style-name="ce87" office:value-type="float" office:value="30" calcext:value-type="float">
            <text:p>30</text:p>
          </table:table-cell>
          <table:table-cell table:style-name="ce95" office:value-type="string" calcext:value-type="string">
            <text:p>UNIDADE</text:p>
          </table:table-cell>
          <table:table-cell table:style-name="ce119" office:value-type="string" calcext:value-type="string">
            <text:p>CONEXÃO JOELHO 90º SOLDÁVEL PVC AZUL COM BUCHA DE LATÃO 20MM X 1/2"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4.51" calcext:value-type="currency">
            <text:p>R$ 4,51</text:p>
          </table:table-cell>
          <table:table-cell table:style-name="ce154" table:formula="of:=[.G22]*[.B22]" office:value-type="currency" office:currency="R$ " office:value="135.3" calcext:value-type="currency">
            <text:p>R$ 135,3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9</text:p>
          </table:table-cell>
          <table:table-cell table:number-columns-repeated="51"/>
          <table:table-cell table:style-name="ce62"/>
          <table:table-cell table:number-columns-repeated="961"/>
        </table:table-row>
        <table:table-row table:style-name="ro7">
          <table:table-cell table:style-name="ce219" office:value-type="string" calcext:value-type="string">
            <text:p>50</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JOELHO 90º SOLDÁVEL PVC AZUL COM BUCHA DE LATÃO 25MM X 1/2" (pedido mínimo 10 unidades)</text:p>
          </table:table-cell>
          <table:table-cell table:style-name="ce135" office:value-type="string" calcext:value-type="string">
            <text:p>19.434.150/0001-31</text:p>
          </table:table-cell>
          <table:table-cell table:style-name="ce125" office:value-type="string" calcext:value-type="string">
            <text:p>CINCA COMÉRCIO VAREJISTA &amp; ATACADISTA DE FERRAMENTAS EIRELI</text:p>
          </table:table-cell>
          <table:table-cell table:style-name="ce154" office:value-type="currency" office:currency="R$ " office:value="4.15" calcext:value-type="currency">
            <text:p>R$ 4,15</text:p>
          </table:table-cell>
          <table:table-cell table:style-name="ce154" table:formula="of:=[.G23]*[.B23]" office:value-type="currency" office:currency="R$ " office:value="83" calcext:value-type="currency">
            <text:p>R$ 83,0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28</text:p>
          </table:table-cell>
          <table:table-cell table:number-columns-repeated="51"/>
          <table:table-cell table:style-name="ce62"/>
          <table:table-cell table:number-columns-repeated="961"/>
        </table:table-row>
        <table:table-row table:style-name="ro2">
          <table:table-cell table:style-name="ce219" office:value-type="string" calcext:value-type="string">
            <text:p>51</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JOELHO 90º SOLDÁVEL PVC AZUL COM BUCHA DE LATÃO 25MM X 3/4"(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5.28" calcext:value-type="currency">
            <text:p>R$ 5,28</text:p>
          </table:table-cell>
          <table:table-cell table:style-name="ce154" table:formula="of:=[.G24]*[.B24]" office:value-type="currency" office:currency="R$ " office:value="105.6" calcext:value-type="currency">
            <text:p>R$ 105,6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9</text:p>
          </table:table-cell>
          <table:table-cell table:number-columns-repeated="51"/>
          <table:table-cell table:style-name="ce62"/>
          <table:table-cell table:number-columns-repeated="961"/>
        </table:table-row>
        <table:table-row table:style-name="ro2">
          <table:table-cell table:style-name="ce219" office:value-type="string" calcext:value-type="string">
            <text:p>56</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JOELHO PVC 45° 25 MM SOLDÁVEL (pedido mínimo 10 unidades)</text:p>
          </table:table-cell>
          <table:table-cell table:style-name="ce135" office:value-type="string" calcext:value-type="string">
            <text:p>36.986.531/0001-42</text:p>
          </table:table-cell>
          <table:table-cell table:style-name="ce125" office:value-type="string" calcext:value-type="string">
            <text:p>Licitar Comércio e Distribuição de Materiais Elétricos, Hidráulicos Ltda</text:p>
          </table:table-cell>
          <table:table-cell table:style-name="ce154" office:value-type="currency" office:currency="R$ " office:value="1.04" calcext:value-type="currency">
            <text:p>R$ 1,04</text:p>
          </table:table-cell>
          <table:table-cell table:style-name="ce154" table:formula="of:=[.G25]*[.B25]" office:value-type="currency" office:currency="R$ " office:value="20.8" calcext:value-type="currency">
            <text:p>R$ 20,8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0</text:p>
          </table:table-cell>
          <table:table-cell table:number-columns-repeated="51"/>
          <table:table-cell table:style-name="ce62"/>
          <table:table-cell table:number-columns-repeated="961"/>
        </table:table-row>
        <table:table-row table:style-name="ro12">
          <table:table-cell table:style-name="ce219" office:value-type="string" calcext:value-type="string">
            <text:p>82</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19" office:value-type="string" calcext:value-type="string">
            <text:p>CONEXÃO PARA ESGOTO PRIMÁRIO JOELHO 90º 75MM: CONEXÃO PARA ESGOTO PRIMÁRIO TIPO JOELHO 90º. BITOLA 75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1.67" calcext:value-type="currency">
            <text:p>R$ 11,67</text:p>
          </table:table-cell>
          <table:table-cell table:style-name="ce154" table:formula="of:=[.G26]*[.B26]" office:value-type="currency" office:currency="R$ " office:value="116.7" calcext:value-type="currency">
            <text:p>R$ 116,7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9</text:p>
          </table:table-cell>
          <table:table-cell table:number-columns-repeated="51"/>
          <table:table-cell table:style-name="ce62"/>
          <table:table-cell table:number-columns-repeated="961"/>
        </table:table-row>
        <table:table-row table:style-name="ro12">
          <table:table-cell table:style-name="ce219" office:value-type="string" calcext:value-type="string">
            <text:p>87</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CONEXÃO PARA ESGOTO PRIMÁRIO JUNÇÃO 45º SIMPLES 75MM: CONEXÃO PARA ESGOTO PRIMÁRIO TIPO JUNÇÃO SIMPLES. BITOLA 75MM X 75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24.18" calcext:value-type="currency">
            <text:p>R$ 24,18</text:p>
          </table:table-cell>
          <table:table-cell table:style-name="ce154" table:formula="of:=[.G27]*[.B27]" office:value-type="currency" office:currency="R$ " office:value="120.9" calcext:value-type="currency">
            <text:p>R$ 120,9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9</text:p>
          </table:table-cell>
          <table:table-cell table:number-columns-repeated="51"/>
          <table:table-cell table:style-name="ce62"/>
          <table:table-cell table:number-columns-repeated="961"/>
        </table:table-row>
        <table:table-row table:style-name="ro12">
          <table:table-cell table:style-name="ce219" office:value-type="string" calcext:value-type="string">
            <text:p>95</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CONEXÃO PARA ESGOTO PRIMÁRIO TE 75MM: CONEXÃO PARA ESGOTO PRIMÁRIO TIPO TE. BITOLA 75MM X 75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5.61" calcext:value-type="currency">
            <text:p>R$ 15,61</text:p>
          </table:table-cell>
          <table:table-cell table:style-name="ce154" table:formula="of:=[.G28]*[.B28]" office:value-type="currency" office:currency="R$ " office:value="78.05" calcext:value-type="currency">
            <text:p>R$ 78,05</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9</text:p>
          </table:table-cell>
          <table:table-cell table:number-columns-repeated="51"/>
          <table:table-cell table:style-name="ce62"/>
          <table:table-cell table:number-columns-repeated="961"/>
        </table:table-row>
        <table:table-row table:style-name="ro13">
          <table:table-cell table:style-name="ce219" office:value-type="string" calcext:value-type="string">
            <text:p>132</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SOLDÁVEL “CAP” 20MM: CONEXÃO TIPO CAP SOLDÁVEL.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38" calcext:value-type="currency">
            <text:p>R$ 1,38</text:p>
          </table:table-cell>
          <table:table-cell table:style-name="ce154" table:formula="of:=[.G29]*[.B29]" office:value-type="currency" office:currency="R$ " office:value="27.6" calcext:value-type="currency">
            <text:p>R$ 27,6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13">
          <table:table-cell table:style-name="ce219" office:value-type="string" calcext:value-type="string">
            <text:p>133</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SOLDÁVEL “CAP” 25MM: CONEXÃO TIPO CAP SOLDÁVEL. - BITOLA: 25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08" calcext:value-type="currency">
            <text:p>R$ 1,08</text:p>
          </table:table-cell>
          <table:table-cell table:style-name="ce154" table:formula="of:=[.G30]*[.B30]" office:value-type="currency" office:currency="R$ " office:value="21.6" calcext:value-type="currency">
            <text:p>R$ 21,6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13">
          <table:table-cell table:style-name="ce219" office:value-type="string" calcext:value-type="string">
            <text:p>144</text:p>
          </table:table-cell>
          <table:table-cell table:style-name="ce87" office:value-type="float" office:value="50" calcext:value-type="float">
            <text:p>50</text:p>
          </table:table-cell>
          <table:table-cell table:style-name="ce95" office:value-type="string" calcext:value-type="string">
            <text:p>UNIDADE</text:p>
          </table:table-cell>
          <table:table-cell table:style-name="ce119" office:value-type="string" calcext:value-type="string">
            <text:p>CONEXÃO SOLDÁVEL “LUVA” 20MM: CONEXÃO SOLDÁVEL TIPO LUVA,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0.74" calcext:value-type="currency">
            <text:p>R$ 0,74</text:p>
          </table:table-cell>
          <table:table-cell table:style-name="ce154" table:formula="of:=[.G31]*[.B31]" office:value-type="currency" office:currency="R$ " office:value="37" calcext:value-type="currency">
            <text:p>R$ 37,0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13">
          <table:table-cell table:style-name="ce219" office:value-type="string" calcext:value-type="string">
            <text:p>145</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SOLDÁVEL “LUVA” 25MM: CONEXÃO SOLDÁVEL TIPO LUVA,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0.99" calcext:value-type="currency">
            <text:p>R$ 0,99</text:p>
          </table:table-cell>
          <table:table-cell table:style-name="ce154" table:formula="of:=[.G32]*[.B32]" office:value-type="currency" office:currency="R$ " office:value="19.8" calcext:value-type="currency">
            <text:p>R$ 19,8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13">
          <table:table-cell table:style-name="ce219" office:value-type="string" calcext:value-type="string">
            <text:p>150</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SOLDÁVEL “TE” 20MM: CONEXÃO SOLDÁVEL TIPO TE,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26" calcext:value-type="currency">
            <text:p>R$ 1,26</text:p>
          </table:table-cell>
          <table:table-cell table:style-name="ce154" table:formula="of:=[.G33]*[.B33]" office:value-type="currency" office:currency="R$ " office:value="25.2" calcext:value-type="currency">
            <text:p>R$ 25,2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13">
          <table:table-cell table:style-name="ce219" office:value-type="string" calcext:value-type="string">
            <text:p>151</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ONEXÃO SOLDÁVEL “TE” 25MM: CONEXÃO SOLDÁVEL TIPO TE,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68" calcext:value-type="currency">
            <text:p>R$ 1,68</text:p>
          </table:table-cell>
          <table:table-cell table:style-name="ce154" table:formula="of:=[.G34]*[.B34]" office:value-type="currency" office:currency="R$ " office:value="33.6" calcext:value-type="currency">
            <text:p>R$ 33,6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13">
          <table:table-cell table:style-name="ce219" office:value-type="string" calcext:value-type="string">
            <text:p>156</text:p>
          </table:table-cell>
          <table:table-cell table:style-name="ce87" office:value-type="float" office:value="50" calcext:value-type="float">
            <text:p>50</text:p>
          </table:table-cell>
          <table:table-cell table:style-name="ce95" office:value-type="string" calcext:value-type="string">
            <text:p>UNIDADE</text:p>
          </table:table-cell>
          <table:table-cell table:style-name="ce119" office:value-type="string" calcext:value-type="string">
            <text:p>CONEXÃO SOLDÁVEL JOELHO 90º 20MM: CONEXÃO SOLDÁVEL TIPO JOELHO 90º,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0.54" calcext:value-type="currency">
            <text:p>R$ 0,54</text:p>
          </table:table-cell>
          <table:table-cell table:style-name="ce154" table:formula="of:=[.G35]*[.B35]" office:value-type="currency" office:currency="R$ " office:value="27" calcext:value-type="currency">
            <text:p>R$ 27,0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13">
          <table:table-cell table:style-name="ce219" office:value-type="string" calcext:value-type="string">
            <text:p>157</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19" office:value-type="string" calcext:value-type="string">
            <text:p>CONEXÃO SOLDÁVEL JOELHO 90º 25MM: CONEXÃO SOLDÁVEL TIPO JOELHO 90º,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10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18" calcext:value-type="currency">
            <text:p>R$ 1,18</text:p>
          </table:table-cell>
          <table:table-cell table:style-name="ce154" table:formula="of:=[.G36]*[.B36]" office:value-type="currency" office:currency="R$ " office:value="11.8" calcext:value-type="currency">
            <text:p>R$ 11,8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0</text:p>
          </table:table-cell>
          <table:table-cell table:number-columns-repeated="51"/>
          <table:table-cell table:style-name="ce62"/>
          <table:table-cell table:number-columns-repeated="961"/>
        </table:table-row>
        <table:table-row table:style-name="ro2">
          <table:table-cell table:style-name="ce219" office:value-type="string" calcext:value-type="string">
            <text:p>188</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19" office:value-type="string" calcext:value-type="string">
            <text:p>LUVA DE CORRER 20 MM EM PVC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7.74" calcext:value-type="currency">
            <text:p>R$ 7,74</text:p>
          </table:table-cell>
          <table:table-cell table:style-name="ce154" table:formula="of:=[.G37]*[.B37]" office:value-type="currency" office:currency="R$ " office:value="77.4" calcext:value-type="currency">
            <text:p>R$ 77,4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1</text:p>
          </table:table-cell>
          <table:table-cell table:number-columns-repeated="51"/>
          <table:table-cell table:style-name="ce62"/>
          <table:table-cell table:number-columns-repeated="961"/>
        </table:table-row>
        <table:table-row table:style-name="ro2">
          <table:table-cell table:style-name="ce219" office:value-type="string" calcext:value-type="string">
            <text:p>189</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19" office:value-type="string" calcext:value-type="string">
            <text:p>LUVA DE CORRER 25 MM EM PVC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9.53" calcext:value-type="currency">
            <text:p>R$ 9,53</text:p>
          </table:table-cell>
          <table:table-cell table:style-name="ce154" table:formula="of:=[.G38]*[.B38]" office:value-type="currency" office:currency="R$ " office:value="95.3" calcext:value-type="currency">
            <text:p>R$ 95,3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1</text:p>
          </table:table-cell>
          <table:table-cell table:number-columns-repeated="51"/>
          <table:table-cell table:style-name="ce62"/>
          <table:table-cell table:number-columns-repeated="961"/>
        </table:table-row>
        <table:table-row table:style-name="ro2">
          <table:table-cell table:style-name="ce219" office:value-type="string" calcext:value-type="string">
            <text:p>190</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19" office:value-type="string" calcext:value-type="string">
            <text:p>LUVA DE CORRER 32 MM EM PVC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9.53" calcext:value-type="currency">
            <text:p>R$ 9,53</text:p>
          </table:table-cell>
          <table:table-cell table:style-name="ce154" table:formula="of:=[.G39]*[.B39]" office:value-type="currency" office:currency="R$ " office:value="95.3" calcext:value-type="currency">
            <text:p>R$ 95,3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1</text:p>
          </table:table-cell>
          <table:table-cell table:number-columns-repeated="51"/>
          <table:table-cell table:style-name="ce62"/>
          <table:table-cell table:number-columns-repeated="961"/>
        </table:table-row>
        <table:table-row table:style-name="ro2">
          <table:table-cell table:style-name="ce219" office:value-type="string" calcext:value-type="string">
            <text:p>191</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LUVA DE CORRER 40 MM EM PVC (pedido mínimo 5 unidades)</text:p>
          </table:table-cell>
          <table:table-cell table:style-name="ce135" office:value-type="string" calcext:value-type="string">
            <text:p>36.986.531/0001-42</text:p>
          </table:table-cell>
          <table:table-cell table:style-name="ce125" office:value-type="string" calcext:value-type="string">
            <text:p>Licitar Comércio e Distribuição de Materiais Elétricos, Hidráulicos Ltda</text:p>
          </table:table-cell>
          <table:table-cell table:style-name="ce154" office:value-type="currency" office:currency="R$ " office:value="13.4" calcext:value-type="currency">
            <text:p>R$ 13,40</text:p>
          </table:table-cell>
          <table:table-cell table:style-name="ce154" table:formula="of:=[.G40]*[.B40]" office:value-type="currency" office:currency="R$ " office:value="67" calcext:value-type="currency">
            <text:p>R$ 67,0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0</text:p>
          </table:table-cell>
          <table:table-cell table:number-columns-repeated="51"/>
          <table:table-cell table:style-name="ce62"/>
          <table:table-cell table:number-columns-repeated="961"/>
        </table:table-row>
        <table:table-row table:style-name="ro6">
          <table:table-cell table:style-name="ce219" office:value-type="string" calcext:value-type="string">
            <text:p>206</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REGISTRO DE ESFERA 20MM: REGISTRO DE ESFERA SOLDÁVEL. TORNEIRA PARA FECHAMENTO/ABERTURA COM PEGADORES NOS DOIS LADOS.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0.98" calcext:value-type="currency">
            <text:p>R$ 10,98</text:p>
          </table:table-cell>
          <table:table-cell table:style-name="ce154" table:formula="of:=[.G41]*[.B41]" office:value-type="currency" office:currency="R$ " office:value="54.9" calcext:value-type="currency">
            <text:p>R$ 54,9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1</text:p>
          </table:table-cell>
          <table:table-cell table:number-columns-repeated="51"/>
          <table:table-cell table:style-name="ce62"/>
          <table:table-cell table:number-columns-repeated="961"/>
        </table:table-row>
        <table:table-row table:style-name="ro2">
          <table:table-cell table:style-name="ce219" office:value-type="string" calcext:value-type="string">
            <text:p>238</text:p>
          </table:table-cell>
          <table:table-cell table:style-name="ce87" office:value-type="float" office:value="1" calcext:value-type="float">
            <text:p>1</text:p>
          </table:table-cell>
          <table:table-cell table:style-name="ce95" office:value-type="string" calcext:value-type="string">
            <text:p>TUBO DE 6M</text:p>
          </table:table-cell>
          <table:table-cell table:style-name="ce119" office:value-type="string" calcext:value-type="string">
            <text:p>TUBO PVC ÁGUA FRIA 60 MM</text:p>
          </table:table-cell>
          <table:table-cell table:style-name="ce135" office:value-type="string" calcext:value-type="string">
            <text:p>36.986.531/0001-42</text:p>
          </table:table-cell>
          <table:table-cell table:style-name="ce125" office:value-type="string" calcext:value-type="string">
            <text:p>Licitar Comércio e Distribuição de Materiais Elétricos, Hidráulicos Ltda</text:p>
          </table:table-cell>
          <table:table-cell table:style-name="ce154" office:value-type="currency" office:currency="R$ " office:value="111.13" calcext:value-type="currency">
            <text:p>R$ 111,13</text:p>
          </table:table-cell>
          <table:table-cell table:style-name="ce154" table:formula="of:=[.G42]*[.B42]" office:value-type="currency" office:currency="R$ " office:value="111.13" calcext:value-type="currency">
            <text:p>R$ 111,13</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30</text:p>
          </table:table-cell>
          <table:table-cell table:number-columns-repeated="51"/>
          <table:table-cell table:style-name="ce62"/>
          <table:table-cell table:number-columns-repeated="961"/>
        </table:table-row>
        <table:table-row table:style-name="ro13">
          <table:table-cell table:style-name="ce219" office:value-type="string" calcext:value-type="string">
            <text:p>240</text:p>
          </table:table-cell>
          <table:table-cell table:style-name="ce87" office:value-type="float" office:value="5" calcext:value-type="float">
            <text:p>5</text:p>
          </table:table-cell>
          <table:table-cell table:style-name="ce95" office:value-type="string" calcext:value-type="string">
            <text:p>TUBO DE 6M</text:p>
          </table:table-cell>
          <table:table-cell table:style-name="ce119" office:value-type="string" calcext:value-type="string">
            <text:p>TUBO SOLDÁVEL 20MM: TUBO SOLDÁVEL, - BITOLA: 20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20.38" calcext:value-type="currency">
            <text:p>R$ 20,38</text:p>
          </table:table-cell>
          <table:table-cell table:style-name="ce154" table:formula="of:=[.G43]*[.B43]" office:value-type="currency" office:currency="R$ " office:value="101.9" calcext:value-type="currency">
            <text:p>R$ 101,9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1</text:p>
          </table:table-cell>
          <table:table-cell table:number-columns-repeated="51"/>
          <table:table-cell table:style-name="ce62"/>
          <table:table-cell table:number-columns-repeated="961"/>
        </table:table-row>
        <table:table-row table:style-name="ro13">
          <table:table-cell table:style-name="ce219" office:value-type="string" calcext:value-type="string">
            <text:p>241</text:p>
          </table:table-cell>
          <table:table-cell table:style-name="ce87" office:value-type="float" office:value="5" calcext:value-type="float">
            <text:p>5</text:p>
          </table:table-cell>
          <table:table-cell table:style-name="ce95" office:value-type="string" calcext:value-type="string">
            <text:p>TUBO DE 6M</text:p>
          </table:table-cell>
          <table:table-cell table:style-name="ce119" office:value-type="string" calcext:value-type="string">
            <text:p>TUBO SOLDÁVEL 25MM: TUBO SOLDÁVEL, - BITOLA: 25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8.7" calcext:value-type="currency">
            <text:p>R$ 18,70</text:p>
          </table:table-cell>
          <table:table-cell table:style-name="ce154" table:formula="of:=[.G44]*[.B44]" office:value-type="currency" office:currency="R$ " office:value="93.5" calcext:value-type="currency">
            <text:p>R$ 93,50</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1</text:p>
          </table:table-cell>
          <table:table-cell table:number-columns-repeated="51"/>
          <table:table-cell table:style-name="ce62"/>
          <table:table-cell table:number-columns-repeated="961"/>
        </table:table-row>
        <table:table-row table:style-name="ro2">
          <table:table-cell table:style-name="ce219" office:value-type="string" calcext:value-type="string">
            <text:p>259</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ASPERSOR DE ROTOR TIPO BAILARINA ROSCA EXTERNA DE 1/2” VAZÃO ENTRE 300 E 500 L/H (pedido mínimo 5 unidades)</text:p>
          </table:table-cell>
          <table:table-cell table:style-name="ce135" office:value-type="string" calcext:value-type="string">
            <text:p>42.262.411/0001-03</text:p>
          </table:table-cell>
          <table:table-cell table:style-name="ce125" office:value-type="string" calcext:value-type="string">
            <text:p>Argos Ltda</text:p>
          </table:table-cell>
          <table:table-cell table:style-name="ce154" office:value-type="currency" office:currency="R$ " office:value="12.65" calcext:value-type="currency">
            <text:p>R$ 12,65</text:p>
          </table:table-cell>
          <table:table-cell table:style-name="ce154" table:formula="of:=[.G45]*[.B45]" office:value-type="currency" office:currency="R$ " office:value="63.25" calcext:value-type="currency">
            <text:p>R$ 63,25</text:p>
          </table:table-cell>
          <table:table-cell table:style-name="ce119" office:value-type="string" calcext:value-type="string">
            <text:p>AI 49/2022 ao PE 18/2022</text:p>
          </table:table-cell>
          <table:table-cell table:style-name="ce95" office:value-type="string" calcext:value-type="string">
            <text:p>33.90.30.24</text:p>
          </table:table-cell>
          <table:table-cell table:style-name="ce84" office:value-type="string" calcext:value-type="string">
            <text:p>000141</text:p>
          </table:table-cell>
          <table:table-cell table:number-columns-repeated="51"/>
          <table:table-cell table:style-name="ce62"/>
          <table:table-cell table:number-columns-repeated="961"/>
        </table:table-row>
        <table:table-row table:style-name="ro2">
          <table:table-cell table:style-name="ce219" office:value-type="string" calcext:value-type="string">
            <text:p>63</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Broca com ponta de vídia para concreto, haste cilíndrica, diâmetro de 06 mm, comprimento útil mínimo de 54 mm (Pedido Mínimo 05 unidades)</text:p>
          </table:table-cell>
          <table:table-cell table:style-name="ce135" office:value-type="string" calcext:value-type="string">
            <text:p>10.463.704/0001-54</text:p>
          </table:table-cell>
          <table:table-cell table:style-name="ce125" office:value-type="string" calcext:value-type="string">
            <text:p>Agra Comércio de Ferramentas EIRELI.</text:p>
          </table:table-cell>
          <table:table-cell table:style-name="ce154" office:value-type="currency" office:currency="R$ " office:value="2.18" calcext:value-type="currency">
            <text:p>R$ 2,18</text:p>
          </table:table-cell>
          <table:table-cell table:style-name="ce154" table:formula="of:=[.G46]*[.B46]" office:value-type="currency" office:currency="R$ " office:value="10.9" calcext:value-type="currency">
            <text:p>R$ 10,90</text:p>
          </table:table-cell>
          <table:table-cell table:style-name="ce119" office:value-type="string" calcext:value-type="string">
            <text:p>AI 56/2022 ao PE 29/2022</text:p>
          </table:table-cell>
          <table:table-cell table:style-name="ce95" office:value-type="string" calcext:value-type="string">
            <text:p>33.90.30.42</text:p>
          </table:table-cell>
          <table:table-cell table:style-name="ce84" office:value-type="string" calcext:value-type="string">
            <text:p>000138</text:p>
          </table:table-cell>
          <table:table-cell table:number-columns-repeated="51"/>
          <table:table-cell table:style-name="ce62"/>
          <table:table-cell table:number-columns-repeated="961"/>
        </table:table-row>
        <table:table-row table:style-name="ro2">
          <table:table-cell table:style-name="ce219" office:value-type="string" calcext:value-type="string">
            <text:p>65</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Broca com ponta de vídia para concreto, haste cilíndrica, diâmetro de 08 mm, comprimento útil mínimo de 80 mm (Pedido Mínimo 05 unidades)</text:p>
          </table:table-cell>
          <table:table-cell table:style-name="ce135" office:value-type="string" calcext:value-type="string">
            <text:p>20.687.343/0001-83</text:p>
          </table:table-cell>
          <table:table-cell table:style-name="ce125" office:value-type="string" calcext:value-type="string">
            <text:p>M2 Comércio e Assistência Técnica LTDA.</text:p>
          </table:table-cell>
          <table:table-cell table:style-name="ce154" office:value-type="currency" office:currency="R$ " office:value="3.15" calcext:value-type="currency">
            <text:p>R$ 3,15</text:p>
          </table:table-cell>
          <table:table-cell table:style-name="ce154" table:formula="of:=[.G47]*[.B47]" office:value-type="currency" office:currency="R$ " office:value="15.75" calcext:value-type="currency">
            <text:p>R$ 15,75</text:p>
          </table:table-cell>
          <table:table-cell table:style-name="ce119" office:value-type="string" calcext:value-type="string">
            <text:p>AI 56/2022 ao PE 29/2022</text:p>
          </table:table-cell>
          <table:table-cell table:style-name="ce95" office:value-type="string" calcext:value-type="string">
            <text:p>33.90.30.42</text:p>
          </table:table-cell>
          <table:table-cell table:style-name="ce84" office:value-type="string" calcext:value-type="string">
            <text:p>000131</text:p>
          </table:table-cell>
          <table:table-cell table:number-columns-repeated="51"/>
          <table:table-cell table:style-name="ce62"/>
          <table:table-cell table:number-columns-repeated="961"/>
        </table:table-row>
        <table:table-row table:style-name="ro2">
          <table:table-cell table:style-name="ce219" office:value-type="string" calcext:value-type="string">
            <text:p>67</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Broca com ponta de vídia para concreto, haste cilíndrica, diâmetro de 10 mm, comprimento útil mínimo de 80 mm (Pedido Mínimo 05 unidades)</text:p>
          </table:table-cell>
          <table:table-cell table:style-name="ce135" office:value-type="string" calcext:value-type="string">
            <text:p>20.687.343/0001-83</text:p>
          </table:table-cell>
          <table:table-cell table:style-name="ce125" office:value-type="string" calcext:value-type="string">
            <text:p>M2 Comércio e Assistência Técnica LTDA.</text:p>
          </table:table-cell>
          <table:table-cell table:style-name="ce154" office:value-type="currency" office:currency="R$ " office:value="3.9" calcext:value-type="currency">
            <text:p>R$ 3,90</text:p>
          </table:table-cell>
          <table:table-cell table:style-name="ce154" table:formula="of:=[.G48]*[.B48]" office:value-type="currency" office:currency="R$ " office:value="19.5" calcext:value-type="currency">
            <text:p>R$ 19,50</text:p>
          </table:table-cell>
          <table:table-cell table:style-name="ce119" office:value-type="string" calcext:value-type="string">
            <text:p>AI 56/2022 ao PE 29/2022</text:p>
          </table:table-cell>
          <table:table-cell table:style-name="ce95" office:value-type="string" calcext:value-type="string">
            <text:p>33.90.30.42</text:p>
          </table:table-cell>
          <table:table-cell table:style-name="ce84" office:value-type="string" calcext:value-type="string">
            <text:p>000131</text:p>
          </table:table-cell>
          <table:table-cell table:number-columns-repeated="51"/>
          <table:table-cell table:style-name="ce62"/>
          <table:table-cell table:number-columns-repeated="961"/>
        </table:table-row>
        <table:table-row table:style-name="ro2">
          <table:table-cell table:style-name="ce219" office:value-type="string" calcext:value-type="string">
            <text:p>107</text:p>
          </table:table-cell>
          <table:table-cell table:style-name="ce87" office:value-type="float" office:value="1" calcext:value-type="float">
            <text:p>1</text:p>
          </table:table-cell>
          <table:table-cell table:style-name="ce95" office:value-type="string" calcext:value-type="string">
            <text:p>Unidade</text:p>
          </table:table-cell>
          <table:table-cell table:style-name="ce119" office:value-type="string" calcext:value-type="string">
            <text:p>Chave tipo phillips, cabo em polipropileno, haste em aço cromo vanádio, ponta magnetizada 5/16 x 6´</text:p>
          </table:table-cell>
          <table:table-cell table:style-name="ce135" office:value-type="string" calcext:value-type="string">
            <text:p>10.463.704/0001-54</text:p>
          </table:table-cell>
          <table:table-cell table:style-name="ce125" office:value-type="string" calcext:value-type="string">
            <text:p>Agra Comércio de Ferramentas EIRELI.</text:p>
          </table:table-cell>
          <table:table-cell table:style-name="ce154" office:value-type="currency" office:currency="R$ " office:value="8.59" calcext:value-type="currency">
            <text:p>R$ 8,59</text:p>
          </table:table-cell>
          <table:table-cell table:style-name="ce154" table:formula="of:=[.G49]*[.B49]" office:value-type="currency" office:currency="R$ " office:value="8.59" calcext:value-type="currency">
            <text:p>R$ 8,59</text:p>
          </table:table-cell>
          <table:table-cell table:style-name="ce119" office:value-type="string" calcext:value-type="string">
            <text:p>AI 56/2022 ao PE 29/2022</text:p>
          </table:table-cell>
          <table:table-cell table:style-name="ce95" office:value-type="string" calcext:value-type="string">
            <text:p>33.90.30.42</text:p>
          </table:table-cell>
          <table:table-cell table:style-name="ce84" office:value-type="string" calcext:value-type="string">
            <text:p>000138</text:p>
          </table:table-cell>
          <table:table-cell table:number-columns-repeated="51"/>
          <table:table-cell table:style-name="ce62"/>
          <table:table-cell table:number-columns-repeated="961"/>
        </table:table-row>
        <table:table-row table:style-name="ro2">
          <table:table-cell table:style-name="ce219" office:value-type="string" calcext:value-type="string">
            <text:p>109</text:p>
          </table:table-cell>
          <table:table-cell table:style-name="ce87" office:value-type="float" office:value="1" calcext:value-type="float">
            <text:p>1</text:p>
          </table:table-cell>
          <table:table-cell table:style-name="ce95" office:value-type="string" calcext:value-type="string">
            <text:p>Unidade</text:p>
          </table:table-cell>
          <table:table-cell table:style-name="ce119" office:value-type="string" calcext:value-type="string">
            <text:p>Chave tipo phillips, cabo em polipropileno, haste em aço cromo vanádio, ponta magnetizada. 3/16 x 4´</text:p>
          </table:table-cell>
          <table:table-cell table:style-name="ce135" office:value-type="string" calcext:value-type="string">
            <text:p>10.463.704/0001-54</text:p>
          </table:table-cell>
          <table:table-cell table:style-name="ce125" office:value-type="string" calcext:value-type="string">
            <text:p>Agra Comércio de Ferramentas EIRELI.</text:p>
          </table:table-cell>
          <table:table-cell table:style-name="ce154" office:value-type="currency" office:currency="R$ " office:value="4.93" calcext:value-type="currency">
            <text:p>R$ 4,93</text:p>
          </table:table-cell>
          <table:table-cell table:style-name="ce154" table:formula="of:=[.G50]*[.B50]" office:value-type="currency" office:currency="R$ " office:value="4.93" calcext:value-type="currency">
            <text:p>R$ 4,93</text:p>
          </table:table-cell>
          <table:table-cell table:style-name="ce119" office:value-type="string" calcext:value-type="string">
            <text:p>AI 56/2022 ao PE 29/2022</text:p>
          </table:table-cell>
          <table:table-cell table:style-name="ce95" office:value-type="string" calcext:value-type="string">
            <text:p>33.90.30.42</text:p>
          </table:table-cell>
          <table:table-cell table:style-name="ce84" office:value-type="string" calcext:value-type="string">
            <text:p>000138</text:p>
          </table:table-cell>
          <table:table-cell table:number-columns-repeated="51"/>
          <table:table-cell table:style-name="ce62"/>
          <table:table-cell table:number-columns-repeated="961"/>
        </table:table-row>
        <table:table-row table:style-name="ro10">
          <table:table-cell table:style-name="ce219" office:value-type="string" calcext:value-type="string">
            <text:p>132</text:p>
          </table:table-cell>
          <table:table-cell table:style-name="ce87" office:value-type="float" office:value="1" calcext:value-type="float">
            <text:p>1</text:p>
          </table:table-cell>
          <table:table-cell table:style-name="ce95" office:value-type="string" calcext:value-type="string">
            <text:p>Conjunto</text:p>
          </table:table-cell>
          <table:table-cell table:style-name="ce119" office:value-type="string" calcext:value-type="string">
            <text:p>Jogo de broca 1 mm à 13 mm hss 25 peças.medidas de 1,0 - 1,5 - 2,0 - 2,5 - 3,0 - 3,5 - 4,0 - 4,5 - 5,0 - 5,5 - 6,0 - 6,5 - 7,0 - 7,5 - 8,0 - 8,5 - 9,0 - 9,5 - 10,0 - 10,5 - 11,0 - 11,5 - 12,0 - 12,5 - 13,0 mm. Acondicionadas em caixa metálica com, marca de referência irwin. Os parâmetros de usinagem devem ser no mínimo iguais aos da marca e modelo de referência.</text:p>
          </table:table-cell>
          <table:table-cell table:style-name="ce135" office:value-type="string" calcext:value-type="string">
            <text:p>10.463.704/0001-54</text:p>
          </table:table-cell>
          <table:table-cell table:style-name="ce125" office:value-type="string" calcext:value-type="string">
            <text:p>Agra Comércio de Ferramentas EIRELI.</text:p>
          </table:table-cell>
          <table:table-cell table:style-name="ce154" office:value-type="currency" office:currency="R$ " office:value="100.74" calcext:value-type="currency">
            <text:p>R$ 100,74</text:p>
          </table:table-cell>
          <table:table-cell table:style-name="ce154" table:formula="of:=[.G51]*[.B51]" office:value-type="currency" office:currency="R$ " office:value="100.74" calcext:value-type="currency">
            <text:p>R$ 100,74</text:p>
          </table:table-cell>
          <table:table-cell table:style-name="ce119" office:value-type="string" calcext:value-type="string">
            <text:p>AI 56/2022 ao PE 29/2022</text:p>
          </table:table-cell>
          <table:table-cell table:style-name="ce95" office:value-type="string" calcext:value-type="string">
            <text:p>33.90.30.42</text:p>
          </table:table-cell>
          <table:table-cell table:style-name="ce84" office:value-type="string" calcext:value-type="string">
            <text:p>000138</text:p>
          </table:table-cell>
          <table:table-cell table:number-columns-repeated="51"/>
          <table:table-cell table:style-name="ce62"/>
          <table:table-cell table:number-columns-repeated="961"/>
        </table:table-row>
        <table:table-row table:style-name="ro10">
          <table:table-cell table:style-name="ce219" office:value-type="string" calcext:value-type="string">
            <text:p>201</text:p>
          </table:table-cell>
          <table:table-cell table:style-name="ce87" office:value-type="float" office:value="1" calcext:value-type="float">
            <text:p>1</text:p>
          </table:table-cell>
          <table:table-cell table:style-name="ce95" office:value-type="string" calcext:value-type="string">
            <text:p>Unidade</text:p>
          </table:table-cell>
          <table:table-cell table:style-name="ce119" office:value-type="string" calcext:value-type="string">
            <text:p>Trena de fibra de vidro 100 metros de comprimento com empunhadura. Fita de fibra de vidro de alta resistência com 12,5 mm de largura, instalada em caixa plástica (abs) aberta com manivela. Cabo ergonômico emborrachado. Graduação: mm / pol. Embalagem em caixa individual. Resiste a 200 kg de força de puxada. Clip metálico na ponta da fita.</text:p>
          </table:table-cell>
          <table:table-cell table:style-name="ce135" office:value-type="string" calcext:value-type="string">
            <text:p>10.463.704/0001-54</text:p>
          </table:table-cell>
          <table:table-cell table:style-name="ce125" office:value-type="string" calcext:value-type="string">
            <text:p>Agra Comércio de Ferramentas EIRELI.</text:p>
          </table:table-cell>
          <table:table-cell table:style-name="ce154" office:value-type="currency" office:currency="R$ " office:value="74.89" calcext:value-type="currency">
            <text:p>R$ 74,89</text:p>
          </table:table-cell>
          <table:table-cell table:style-name="ce154" table:formula="of:=[.G52]*[.B52]" office:value-type="currency" office:currency="R$ " office:value="74.89" calcext:value-type="currency">
            <text:p>R$ 74,89</text:p>
          </table:table-cell>
          <table:table-cell table:style-name="ce119" office:value-type="string" calcext:value-type="string">
            <text:p>AI 56/2022 ao PE 29/2022</text:p>
          </table:table-cell>
          <table:table-cell table:style-name="ce95" office:value-type="string" calcext:value-type="string">
            <text:p>33.90.30.42</text:p>
          </table:table-cell>
          <table:table-cell table:style-name="ce84" office:value-type="string" calcext:value-type="string">
            <text:p>000138</text:p>
          </table:table-cell>
          <table:table-cell table:number-columns-repeated="51"/>
          <table:table-cell table:style-name="ce62"/>
          <table:table-cell table:number-columns-repeated="961"/>
        </table:table-row>
        <table:table-row table:style-name="ro7">
          <table:table-cell table:style-name="ce219" office:value-type="string" calcext:value-type="string">
            <text:p>12</text:p>
          </table:table-cell>
          <table:table-cell table:style-name="ce87" office:value-type="float" office:value="3" calcext:value-type="float">
            <text:p>3</text:p>
          </table:table-cell>
          <table:table-cell table:style-name="ce95" office:value-type="string" calcext:value-type="string">
            <text:p>Unidade</text:p>
          </table:table-cell>
          <table:table-cell table:style-name="ce119" office:value-type="string" calcext:value-type="string">
            <text:p>Adesivo plástico para PVC por meio de soldagem a frio, incolor, com pincel aplicador. Embalagem de 175 gramas. Com validade de, pelo menos, 18 meses no ato da entrega.</text:p>
          </table:table-cell>
          <table:table-cell table:style-name="ce135" office:value-type="string" calcext:value-type="string">
            <text:p>19.434.150/0001-31</text:p>
          </table:table-cell>
          <table:table-cell table:style-name="ce125" office:value-type="string" calcext:value-type="string">
            <text:p>CINCA COMÉRCIO VAREJISTA &amp; ATACADISTA DE FERRAMENTAS EIRELI</text:p>
          </table:table-cell>
          <table:table-cell table:style-name="ce154" office:value-type="currency" office:currency="R$ " office:value="27.5" calcext:value-type="currency">
            <text:p>R$ 27,50</text:p>
          </table:table-cell>
          <table:table-cell table:style-name="ce154" table:formula="of:=[.G53]*[.B53]" office:value-type="currency" office:currency="R$ " office:value="82.5" calcext:value-type="currency">
            <text:p>R$ 82,5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29</text:p>
          </table:table-cell>
          <table:table-cell table:number-columns-repeated="51"/>
          <table:table-cell table:style-name="ce62"/>
          <table:table-cell table:number-columns-repeated="961"/>
        </table:table-row>
        <table:table-row table:style-name="ro7">
          <table:table-cell table:style-name="ce219" office:value-type="string" calcext:value-type="string">
            <text:p>25</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Borracha silicone acético, multiuso, incolor. Com validade de, pelo menos, 18 meses no ato da entrega. Frasco com 280 gramas</text:p>
          </table:table-cell>
          <table:table-cell table:style-name="ce135" office:value-type="string" calcext:value-type="string">
            <text:p>19.434.150/0001-31</text:p>
          </table:table-cell>
          <table:table-cell table:style-name="ce125" office:value-type="string" calcext:value-type="string">
            <text:p>CINCA COMÉRCIO VAREJISTA &amp; ATACADISTA DE FERRAMENTAS EIRELI</text:p>
          </table:table-cell>
          <table:table-cell table:style-name="ce154" office:value-type="currency" office:currency="R$ " office:value="30.72" calcext:value-type="currency">
            <text:p>R$ 30,72</text:p>
          </table:table-cell>
          <table:table-cell table:style-name="ce154" table:formula="of:=[.G54]*[.B54]" office:value-type="currency" office:currency="R$ " office:value="153.6" calcext:value-type="currency">
            <text:p>R$ 153,6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29</text:p>
          </table:table-cell>
          <table:table-cell table:number-columns-repeated="51"/>
          <table:table-cell table:style-name="ce62"/>
          <table:table-cell table:number-columns-repeated="961"/>
        </table:table-row>
        <table:table-row table:style-name="ro2">
          <table:table-cell table:style-name="ce219" office:value-type="string" calcext:value-type="string">
            <text:p>42</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Caibro de eucalipto, acabamento bruto, dimensões mínimas 5 x 5 cm, comprimento 3 metros</text:p>
          </table:table-cell>
          <table:table-cell table:style-name="ce135" office:value-type="string" calcext:value-type="string">
            <text:p>07.605.761/0001-16</text:p>
          </table:table-cell>
          <table:table-cell table:style-name="ce125" office:value-type="string" calcext:value-type="string">
            <text:p>Madsul Comercio &amp; Transportes Ltda</text:p>
          </table:table-cell>
          <table:table-cell table:style-name="ce154" office:value-type="currency" office:currency="R$ " office:value="27.78" calcext:value-type="currency">
            <text:p>R$ 27,78</text:p>
          </table:table-cell>
          <table:table-cell table:style-name="ce154" table:formula="of:=[.G55]*[.B55]" office:value-type="currency" office:currency="R$ " office:value="555.6" calcext:value-type="currency">
            <text:p>R$ 555,6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2</text:p>
          </table:table-cell>
          <table:table-cell table:number-columns-repeated="51"/>
          <table:table-cell table:style-name="ce62"/>
          <table:table-cell table:number-columns-repeated="961"/>
        </table:table-row>
        <table:table-row table:style-name="ro7">
          <table:table-cell table:style-name="ce219" office:value-type="string" calcext:value-type="string">
            <text:p>51</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19" office:value-type="string" calcext:value-type="string">
            <text:p>Cilindro avulso, fechadura Soprano, tamanho 53 mm, acabamento cromado, com duas chaves tipo yale</text:p>
          </table:table-cell>
          <table:table-cell table:style-name="ce135" office:value-type="string" calcext:value-type="string">
            <text:p>19.434.150/0001-31</text:p>
          </table:table-cell>
          <table:table-cell table:style-name="ce125" office:value-type="string" calcext:value-type="string">
            <text:p>CINCA COMÉRCIO VAREJISTA &amp; ATACADISTA DE FERRAMENTAS EIRELI</text:p>
          </table:table-cell>
          <table:table-cell table:style-name="ce154" office:value-type="currency" office:currency="R$ " office:value="25.2" calcext:value-type="currency">
            <text:p>R$ 25,20</text:p>
          </table:table-cell>
          <table:table-cell table:style-name="ce154" table:formula="of:=[.G56]*[.B56]" office:value-type="currency" office:currency="R$ " office:value="252" calcext:value-type="currency">
            <text:p>R$ 252,0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29</text:p>
          </table:table-cell>
          <table:table-cell table:number-columns-repeated="51"/>
          <table:table-cell table:style-name="ce62"/>
          <table:table-cell table:number-columns-repeated="961"/>
        </table:table-row>
        <table:table-row table:style-name="ro9">
          <table:table-cell table:style-name="ce219" office:value-type="string" calcext:value-type="string">
            <text:p>67</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Fechadura porta de madeira, caixa estreira, broca 20x53, acabamento cromado, maçaneta tipo alavanca, material da maçaneta e cilindro em zamac, material de espelho, testa e contra testa em aço inoxidável, produto em caixa fechada com todos os acessórios como parafusos, cilindro e 2 chaves.</text:p>
          </table:table-cell>
          <table:table-cell table:style-name="ce135" office:value-type="string" calcext:value-type="string">
            <text:p>33.159.725/0001-86</text:p>
          </table:table-cell>
          <table:table-cell table:style-name="ce125" office:value-type="string" calcext:value-type="string">
            <text:p>Raquel Kuster de Oliveira</text:p>
          </table:table-cell>
          <table:table-cell table:style-name="ce154" office:value-type="currency" office:currency="R$ " office:value="60" calcext:value-type="currency">
            <text:p>R$ 60,00</text:p>
          </table:table-cell>
          <table:table-cell table:style-name="ce154" table:formula="of:=[.G57]*[.B57]" office:value-type="currency" office:currency="R$ " office:value="300" calcext:value-type="currency">
            <text:p>R$ 300,0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3</text:p>
          </table:table-cell>
          <table:table-cell table:number-columns-repeated="51"/>
          <table:table-cell table:style-name="ce62"/>
          <table:table-cell table:number-columns-repeated="961"/>
        </table:table-row>
        <table:table-row table:style-name="ro9">
          <table:table-cell table:style-name="ce219" office:value-type="string" calcext:value-type="string">
            <text:p>68</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Fechadura porta de madeira, caixa larga, broca 40x53, acabamento cromado, maçaneta tipo alavanca, material da maçaneta e cilindro em zamac, material de espelho, testa e contra testa em aço inoxidável, produto em caixa fechada com todos os acessórios como parafusos, cilindro e 2 chaves.</text:p>
          </table:table-cell>
          <table:table-cell table:style-name="ce135" office:value-type="string" calcext:value-type="string">
            <text:p>33.159.725/0001-86</text:p>
          </table:table-cell>
          <table:table-cell table:style-name="ce125" office:value-type="string" calcext:value-type="string">
            <text:p>Raquel Kuster de Oliveira</text:p>
          </table:table-cell>
          <table:table-cell table:style-name="ce154" office:value-type="currency" office:currency="R$ " office:value="56.15" calcext:value-type="currency">
            <text:p>R$ 56,15</text:p>
          </table:table-cell>
          <table:table-cell table:style-name="ce154" table:formula="of:=[.G58]*[.B58]" office:value-type="currency" office:currency="R$ " office:value="280.75" calcext:value-type="currency">
            <text:p>R$ 280,75</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3</text:p>
          </table:table-cell>
          <table:table-cell table:number-columns-repeated="51"/>
          <table:table-cell table:style-name="ce62"/>
          <table:table-cell table:number-columns-repeated="961"/>
        </table:table-row>
        <table:table-row table:style-name="ro9">
          <table:table-cell table:style-name="ce219" office:value-type="string" calcext:value-type="string">
            <text:p>86</text:p>
          </table:table-cell>
          <table:table-cell table:style-name="ce87" office:value-type="float" office:value="10" calcext:value-type="float">
            <text:p>10</text:p>
          </table:table-cell>
          <table:table-cell table:style-name="ce95" office:value-type="string" calcext:value-type="string">
            <text:p>Lata 3,6 litros</text:p>
          </table:table-cell>
          <table:table-cell table:style-name="ce119" office:value-type="string" calcext:value-type="string">
            <text:p>Impermeabilizante flexível à base de elastômeros, cor preto, para impermeabilização de lajes. Rendimento mínimo de 1 m² por litro. Composição básica: Emulsão asfáltica modificada com elastômeros. Com validade de, pelo menos, 18 meses no ato da entrega.</text:p>
          </table:table-cell>
          <table:table-cell table:style-name="ce135" office:value-type="string" calcext:value-type="string">
            <text:p>16.435.842/0001-06</text:p>
          </table:table-cell>
          <table:table-cell table:style-name="ce125" office:value-type="string" calcext:value-type="string">
            <text:p>I. Elisa A Silva Licitações ME</text:p>
          </table:table-cell>
          <table:table-cell table:style-name="ce154" office:value-type="currency" office:currency="R$ " office:value="71.5" calcext:value-type="currency">
            <text:p>R$ 71,50</text:p>
          </table:table-cell>
          <table:table-cell table:style-name="ce154" table:formula="of:=[.G59]*[.B59]" office:value-type="currency" office:currency="R$ " office:value="715" calcext:value-type="currency">
            <text:p>R$ 715,0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4</text:p>
          </table:table-cell>
          <table:table-cell table:number-columns-repeated="51"/>
          <table:table-cell table:style-name="ce62"/>
          <table:table-cell table:number-columns-repeated="961"/>
        </table:table-row>
        <table:table-row table:style-name="ro7">
          <table:table-cell table:style-name="ce219" office:value-type="string" calcext:value-type="string">
            <text:p>95</text:p>
          </table:table-cell>
          <table:table-cell table:style-name="ce87" office:value-type="float" office:value="2" calcext:value-type="float">
            <text:p>2</text:p>
          </table:table-cell>
          <table:table-cell table:style-name="ce95" office:value-type="string" calcext:value-type="string">
            <text:p>Pacote 1 kg</text:p>
          </table:table-cell>
          <table:table-cell table:style-name="ce119" office:value-type="string" calcext:value-type="string">
            <text:p>Massa vidraceiro, acrílica, a base de calcário ou dolomite, uso interno e externo. Com validade de, pelo menos, 18 meses no ato da entrega. Embalagem de 1 quilo.</text:p>
          </table:table-cell>
          <table:table-cell table:style-name="ce135" office:value-type="string" calcext:value-type="string">
            <text:p>36.604.068/0001-27</text:p>
          </table:table-cell>
          <table:table-cell table:style-name="ce125" office:value-type="string" calcext:value-type="string">
            <text:p>DAYANNE GOMES DOS SANTOS BATISTA</text:p>
          </table:table-cell>
          <table:table-cell table:style-name="ce154" office:value-type="currency" office:currency="R$ " office:value="18" calcext:value-type="currency">
            <text:p>R$ 18,00</text:p>
          </table:table-cell>
          <table:table-cell table:style-name="ce154" table:formula="of:=[.G60]*[.B60]" office:value-type="currency" office:currency="R$ " office:value="36" calcext:value-type="currency">
            <text:p>R$ 36,0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5</text:p>
          </table:table-cell>
          <table:table-cell table:number-columns-repeated="51"/>
          <table:table-cell table:style-name="ce62"/>
          <table:table-cell table:number-columns-repeated="961"/>
        </table:table-row>
        <table:table-row table:style-name="ro9">
          <table:table-cell table:style-name="ce219" office:value-type="string" calcext:value-type="string">
            <text:p>149</text:p>
          </table:table-cell>
          <table:table-cell table:style-name="ce87" office:value-type="float" office:value="3" calcext:value-type="float">
            <text:p>3</text:p>
          </table:table-cell>
          <table:table-cell table:style-name="ce95" office:value-type="string" calcext:value-type="string">
            <text:p>Galão 18 litros</text:p>
          </table:table-cell>
          <table:table-cell table:style-name="ce119" office:value-type="string" calcext:value-type="string">
            <text:p><text:span text:style-name="T2">Tinta acrílica, a base de água, acabamento brilhante. Categoria Premium. Rendimento: até 180 m² por demão. Indicação: uso externo (telhas/telhados).Com validade de, pelo menos, 18 meses no ato da entrega. Cor a definir no momento do empenho</text:span><text:span text:style-name="T3"> – COR BRANCA</text:span></text:p>
          </table:table-cell>
          <table:table-cell table:style-name="ce135" office:value-type="string" calcext:value-type="string">
            <text:p>40.457.662/0001-00</text:p>
          </table:table-cell>
          <table:table-cell table:style-name="ce125" office:value-type="string" calcext:value-type="string">
            <text:p>S VASCONCELOS ROSAS</text:p>
          </table:table-cell>
          <table:table-cell table:style-name="ce154" office:value-type="currency" office:currency="R$ " office:value="209.88" calcext:value-type="currency">
            <text:p>R$ 209,88</text:p>
          </table:table-cell>
          <table:table-cell table:style-name="ce154" table:formula="of:=[.G61]*[.B61]" office:value-type="currency" office:currency="R$ " office:value="629.64" calcext:value-type="currency">
            <text:p>R$ 629,64</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6</text:p>
          </table:table-cell>
          <table:table-cell table:number-columns-repeated="51"/>
          <table:table-cell table:style-name="ce62"/>
          <table:table-cell table:number-columns-repeated="961"/>
        </table:table-row>
        <table:table-row table:style-name="ro9">
          <table:table-cell table:style-name="ce219" office:value-type="string" calcext:value-type="string">
            <text:p>150</text:p>
          </table:table-cell>
          <table:table-cell table:style-name="ce87" office:value-type="float" office:value="3" calcext:value-type="float">
            <text:p>3</text:p>
          </table:table-cell>
          <table:table-cell table:style-name="ce95" office:value-type="string" calcext:value-type="string">
            <text:p>Galão 18 litros</text:p>
          </table:table-cell>
          <table:table-cell table:style-name="ce119" office:value-type="string" calcext:value-type="string">
            <text:p>Tinta acrílica, a base de água, acabamento fosco. Categoria Premium. Rendimento: até 500 m² por demão.indicação: uso interno e externo. Com validade de, pelo menos, 18 meses no ato da entrega. Cor a definir no momento do empenho<text:span text:style-name="T4"> – COR BRANCA</text:span></text:p>
          </table:table-cell>
          <table:table-cell table:style-name="ce135" office:value-type="string" calcext:value-type="string">
            <text:p>40.457.662/0001-00</text:p>
          </table:table-cell>
          <table:table-cell table:style-name="ce125" office:value-type="string" calcext:value-type="string">
            <text:p>S VASCONCELOS ROSAS</text:p>
          </table:table-cell>
          <table:table-cell table:style-name="ce154" office:value-type="currency" office:currency="R$ " office:value="158.88" calcext:value-type="currency">
            <text:p>R$ 158,88</text:p>
          </table:table-cell>
          <table:table-cell table:style-name="ce154" table:formula="of:=[.G62]*[.B62]" office:value-type="currency" office:currency="R$ " office:value="476.64" calcext:value-type="currency">
            <text:p>R$ 476,64</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6</text:p>
          </table:table-cell>
          <table:table-cell table:number-columns-repeated="51"/>
          <table:table-cell table:style-name="ce62"/>
          <table:table-cell table:number-columns-repeated="961"/>
        </table:table-row>
        <table:table-row table:style-name="ro9">
          <table:table-cell table:style-name="ce219" office:value-type="string" calcext:value-type="string">
            <text:p>151</text:p>
          </table:table-cell>
          <table:table-cell table:style-name="ce87" office:value-type="float" office:value="6" calcext:value-type="float">
            <text:p>6</text:p>
          </table:table-cell>
          <table:table-cell table:style-name="ce95" office:value-type="string" calcext:value-type="string">
            <text:p>Frasco 400 ml</text:p>
          </table:table-cell>
          <table:table-cell table:style-name="ce119" office:value-type="string" calcext:value-type="string">
            <text:p>Tinta em spray aerosol, uso geral interno e externo, acabamento brilhante. Com validade de, pelo menos, 18 meses no ato da entrega. Cor a definir no momento do empenho <text:span text:style-name="T4">– COR PRETA – AUTORIZADO TROCAR PELA MARCA VONDER</text:span></text:p>
          </table:table-cell>
          <table:table-cell table:style-name="ce135" office:value-type="string" calcext:value-type="string">
            <text:p>10.942.831/0001-36</text:p>
          </table:table-cell>
          <table:table-cell table:style-name="ce125" office:value-type="string" calcext:value-type="string">
            <text:p>Comercial Vanguardeira Eireli</text:p>
          </table:table-cell>
          <table:table-cell table:style-name="ce154" office:value-type="currency" office:currency="R$ " office:value="18.12" calcext:value-type="currency">
            <text:p>R$ 18,12</text:p>
          </table:table-cell>
          <table:table-cell table:style-name="ce154" table:formula="of:=[.G63]*[.B63]" office:value-type="currency" office:currency="R$ " office:value="108.72" calcext:value-type="currency">
            <text:p>R$ 108,72</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7</text:p>
          </table:table-cell>
          <table:table-cell table:number-columns-repeated="51"/>
          <table:table-cell table:style-name="ce62"/>
          <table:table-cell table:number-columns-repeated="961"/>
        </table:table-row>
        <table:table-row table:style-name="ro9">
          <table:table-cell table:style-name="ce219" office:value-type="string" calcext:value-type="string">
            <text:p>152</text:p>
          </table:table-cell>
          <table:table-cell table:style-name="ce87" office:value-type="float" office:value="5" calcext:value-type="float">
            <text:p>5</text:p>
          </table:table-cell>
          <table:table-cell table:style-name="ce95" office:value-type="string" calcext:value-type="string">
            <text:p>Frasco 400 ml</text:p>
          </table:table-cell>
          <table:table-cell table:style-name="ce119" office:value-type="string" calcext:value-type="string">
            <text:p><text:span text:style-name="T2">Tinta em spray aerosol, uso geral interno e externo, acabamento fosco. Com validade de, pelo menos, 18 meses no ato da entrega. Cor a definir no momento do empenho </text:span><text:span text:style-name="T3"> - COR PRETA – AUTORIZADO TROCAR PELA MARCA VONDER</text:span></text:p>
          </table:table-cell>
          <table:table-cell table:style-name="ce135" office:value-type="string" calcext:value-type="string">
            <text:p>10.942.831/0001-36</text:p>
          </table:table-cell>
          <table:table-cell table:style-name="ce125" office:value-type="string" calcext:value-type="string">
            <text:p>Comercial Vanguardeira Eireli</text:p>
          </table:table-cell>
          <table:table-cell table:style-name="ce154" office:value-type="currency" office:currency="R$ " office:value="18.12" calcext:value-type="currency">
            <text:p>R$ 18,12</text:p>
          </table:table-cell>
          <table:table-cell table:style-name="ce154" table:formula="of:=[.G64]*[.B64]" office:value-type="currency" office:currency="R$ " office:value="90.6" calcext:value-type="currency">
            <text:p>R$ 90,6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7</text:p>
          </table:table-cell>
          <table:table-cell table:number-columns-repeated="51"/>
          <table:table-cell table:style-name="ce62"/>
          <table:table-cell table:number-columns-repeated="961"/>
        </table:table-row>
        <table:table-row table:style-name="ro10">
          <table:table-cell table:style-name="ce219" office:value-type="string" calcext:value-type="string">
            <text:p>154</text:p>
          </table:table-cell>
          <table:table-cell table:style-name="ce87" office:value-type="float" office:value="5" calcext:value-type="float">
            <text:p>5</text:p>
          </table:table-cell>
          <table:table-cell table:style-name="ce95" office:value-type="string" calcext:value-type="string">
            <text:p>Lata 3,6 litros</text:p>
          </table:table-cell>
          <table:table-cell table:style-name="ce119" office:value-type="string" calcext:value-type="string">
            <text:p><text:span text:style-name="T2">Tinta esmalte sintético, a base de solvente, acabamento brilhante. Categoria Premiun. Rendimento: até 75 m² por demão. Quantidade de demão: 2 ou 3 demãos. Indicação: uso interno e externo. Com validade de, pelo menos, 18 meses no ato da entrega. Cor a definir no momento do empenho</text:span><text:span text:style-name="T3"> -  COR PRETA</text:span></text:p>
          </table:table-cell>
          <table:table-cell table:style-name="ce135" office:value-type="string" calcext:value-type="string">
            <text:p>36.604.068/0001-27</text:p>
          </table:table-cell>
          <table:table-cell table:style-name="ce125" office:value-type="string" calcext:value-type="string">
            <text:p>DAYANNE GOMES DOS SANTOS BATISTA</text:p>
          </table:table-cell>
          <table:table-cell table:style-name="ce154" office:value-type="currency" office:currency="R$ " office:value="70" calcext:value-type="currency">
            <text:p>R$ 70,00</text:p>
          </table:table-cell>
          <table:table-cell table:style-name="ce154" table:formula="of:=[.G65]*[.B65]" office:value-type="currency" office:currency="R$ " office:value="350" calcext:value-type="currency">
            <text:p>R$ 350,00</text:p>
          </table:table-cell>
          <table:table-cell table:style-name="ce119" office:value-type="string" calcext:value-type="string">
            <text:p>AI 58/2022 ao PE 31/2022</text:p>
          </table:table-cell>
          <table:table-cell table:style-name="ce95" office:value-type="string" calcext:value-type="string">
            <text:p>33.90.30.24</text:p>
          </table:table-cell>
          <table:table-cell table:style-name="ce84" office:value-type="string" calcext:value-type="string">
            <text:p>000135</text:p>
          </table:table-cell>
          <table:table-cell table:number-columns-repeated="51"/>
          <table:table-cell table:style-name="ce62"/>
          <table:table-cell table:number-columns-repeated="961"/>
        </table:table-row>
        <table:table-row table:style-name="ro1">
          <table:table-cell table:style-name="ce3" office:value-type="string" calcext:value-type="string" table:number-columns-spanned="7" table:number-rows-spanned="1">
            <text:p>VALOR TOTAL EMPENHADO INFRAESTRUTURA 2022</text:p>
          </table:table-cell>
          <table:covered-table-cell table:number-columns-repeated="2" table:style-name="ce59"/>
          <table:covered-table-cell table:style-name="ce312"/>
          <table:covered-table-cell table:style-name="ce34"/>
          <table:covered-table-cell table:style-name="ce312"/>
          <table:covered-table-cell table:style-name="ce59"/>
          <table:table-cell table:style-name="ce60" table:formula="of:=SUM([.H6:.H65])" office:value-type="currency" office:currency="BRL" office:value="17063.88" calcext:value-type="currency">
            <text:p>R$ 17.063,88</text:p>
          </table:table-cell>
          <table:table-cell table:style-name="ce312" table:number-columns-spanned="2" table:number-rows-spanned="1"/>
          <table:covered-table-cell table:style-name="ce59"/>
          <table:table-cell table:number-columns-repeated="1014"/>
        </table:table-row>
        <table:table-row table:style-name="ro1">
          <table:table-cell/>
          <table:table-cell table:style-name="ce366" table:number-columns-repeated="2"/>
          <table:table-cell table:style-name="ce372"/>
          <table:table-cell table:style-name="ce62"/>
          <table:table-cell table:style-name="ce372"/>
          <table:table-cell table:style-name="ce366"/>
          <table:table-cell table:style-name="ce381"/>
          <table:table-cell table:style-name="ce372"/>
          <table:table-cell table:style-name="ce366"/>
          <table:table-cell table:number-columns-repeated="1014"/>
        </table:table-row>
        <table:table-row table:style-name="ro1">
          <table:table-cell/>
          <table:table-cell table:style-name="ce366" table:number-columns-repeated="2"/>
          <table:table-cell table:style-name="ce372"/>
          <table:table-cell table:style-name="ce62"/>
          <table:table-cell table:style-name="ce372"/>
          <table:table-cell table:style-name="ce366"/>
          <table:table-cell/>
          <table:table-cell table:style-name="ce372"/>
          <table:table-cell table:style-name="ce366"/>
          <table:table-cell table:number-columns-repeated="1014"/>
        </table:table-row>
        <table:table-row table:style-name="ro1">
          <table:table-cell/>
          <table:table-cell table:style-name="ce366" table:number-columns-repeated="2"/>
          <table:table-cell table:style-name="ce372"/>
          <table:table-cell table:style-name="ce62"/>
          <table:table-cell table:style-name="ce372"/>
          <table:table-cell table:style-name="ce366"/>
          <table:table-cell table:style-name="ce382"/>
          <table:table-cell table:style-name="ce372"/>
          <table:table-cell table:style-name="ce366"/>
          <table:table-cell table:number-columns-repeated="1014"/>
        </table:table-row>
        <table:table-row table:style-name="ro1" table:number-rows-repeated="32">
          <table:table-cell/>
          <table:table-cell table:style-name="ce366" table:number-columns-repeated="2"/>
          <table:table-cell table:style-name="ce372"/>
          <table:table-cell table:style-name="ce62"/>
          <table:table-cell table:style-name="ce372"/>
          <table:table-cell table:style-name="ce366"/>
          <table:table-cell/>
          <table:table-cell table:style-name="ce372"/>
          <table:table-cell table:style-name="ce366"/>
          <table:table-cell table:number-columns-repeated="1014"/>
        </table:table-row>
        <table:table-row table:style-name="ro1" table:number-rows-repeated="34">
          <table:table-cell/>
          <table:table-cell table:style-name="ce366" table:number-columns-repeated="2"/>
          <table:table-cell table:style-name="ce372"/>
          <table:table-cell table:style-name="ce62"/>
          <table:table-cell table:style-name="ce372"/>
          <table:table-cell table:style-name="ce366"/>
          <table:table-cell table:number-columns-repeated="1017"/>
        </table:table-row>
        <table:table-row table:style-name="ro1" table:number-rows-repeated="54">
          <table:table-cell/>
          <table:table-cell table:style-name="ce366"/>
          <table:table-cell table:number-columns-repeated="1022"/>
        </table:table-row>
        <table:table-row table:style-name="ro1" table:number-rows-repeated="1048386">
          <table:table-cell table:number-columns-repeated="1024"/>
        </table:table-row>
        <table:table-row table:style-name="ro1">
          <table:table-cell table:number-columns-repeated="1024"/>
        </table:table-row>
      </table:table>
      <table:table table:name="Compras TI - 2022" table:style-name="ta1">
        <table:table-column table:style-name="co1" table:default-cell-style-name="ce55"/>
        <table:table-column table:style-name="co12" table:default-cell-style-name="ce55"/>
        <table:table-column table:style-name="co3" table:default-cell-style-name="ce10"/>
        <table:table-column table:style-name="co4" table:default-cell-style-name="ce35"/>
        <table:table-column table:style-name="co5" table:default-cell-style-name="ce10"/>
        <table:table-column table:style-name="co11" table:default-cell-style-name="ce35"/>
        <table:table-column table:style-name="co7" table:default-cell-style-name="ce55"/>
        <table:table-column table:style-name="co7" table:default-cell-style-name="ce382"/>
        <table:table-column table:style-name="co7" table:default-cell-style-name="ce35"/>
        <table:table-column table:style-name="co7" table:default-cell-style-name="ce55"/>
        <table:table-column table:style-name="co8" table:default-cell-style-name="ce55"/>
        <table:table-column table:style-name="co9" table:number-columns-repeated="1013" table:default-cell-style-name="ce10"/>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table:formula="of:=SUM([.H6:.H7])" office:value-type="currency" office:currency="BRL" office:value="208.92" calcext:value-type="currency">
            <text:p>R$ 208,92</text:p>
          </table:table-cell>
          <table:table-cell table:number-columns-repeated="4"/>
          <table:table-cell table:style-name="ce10"/>
          <table:table-cell table:style-name="ce366"/>
          <table:table-cell table:number-columns-repeated="1013"/>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165"/>
          <table:table-cell table:style-name="ce31" table:formula="of:=SUM([.H8:.H12])" office:value-type="currency" office:currency="BRL" office:value="70316" calcext:value-type="currency">
            <text:p>R$ 70.316,00</text:p>
          </table:table-cell>
          <table:table-cell table:number-columns-repeated="4"/>
          <table:table-cell table:style-name="ce10"/>
          <table:table-cell table:style-name="ce366"/>
          <table:table-cell table:number-columns-repeated="1013"/>
        </table:table-row>
        <table:table-row table:style-name="ro1">
          <table:table-cell table:style-name="ce3" office:value-type="string" calcext:value-type="string" table:number-columns-spanned="4" table:number-rows-spanned="1">
            <text:p>VALOR TOTAL EMPENHADO TI 2022</text:p>
          </table:table-cell>
          <table:covered-table-cell table:style-name="ce12"/>
          <table:covered-table-cell table:style-name="ce16"/>
          <table:covered-table-cell table:style-name="ce166"/>
          <table:table-cell table:style-name="ce32" table:formula="of:=SUM([.E1:.E2])" office:value-type="currency" office:currency="BRL" office:value="70524.92" calcext:value-type="currency">
            <text:p>R$ 70.524,92</text:p>
          </table:table-cell>
          <table:table-cell table:number-columns-repeated="4"/>
          <table:table-cell table:style-name="ce10"/>
          <table:table-cell table:style-name="ce366"/>
          <table:table-cell table:number-columns-repeated="1013"/>
        </table:table-row>
        <table:table-row table:style-name="ro1">
          <table:table-cell table:style-name="ce4" table:number-columns-repeated="3"/>
          <table:table-cell table:style-name="ce38"/>
          <table:table-cell table:style-name="ce4"/>
          <table:table-cell table:style-name="ce38"/>
          <table:table-cell table:style-name="ce56"/>
          <table:table-cell table:style-name="ce194"/>
          <table:table-cell/>
          <table:table-cell table:style-name="ce4"/>
          <table:table-cell/>
          <table:table-cell table:style-name="ce4" table:number-columns-repeated="16"/>
          <table:table-cell table:number-columns-repeated="997"/>
        </table:table-row>
        <table:table-row table:style-name="ro2">
          <table:table-cell table:style-name="ce6" office:value-type="string" calcext:value-type="string">
            <text:p>Item</text:p>
          </table:table-cell>
          <table:table-cell table:style-name="ce6" office:value-type="string" calcext:value-type="string">
            <text:p>QTDE</text:p>
          </table:table-cell>
          <table:table-cell table:style-name="ce6"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6" office:value-type="string" calcext:value-type="string">
            <text:p>Valor Unitário</text:p>
          </table:table-cell>
          <table:table-cell table:style-name="ce12" office:value-type="string" calcext:value-type="string">
            <text:p>Valor Total</text:p>
          </table:table-cell>
          <table:table-cell table:style-name="ce44" office:value-type="string" calcext:value-type="string">
            <text:p>Pregão</text:p>
          </table:table-cell>
          <table:table-cell table:style-name="ce6" office:value-type="string" calcext:value-type="string">
            <text:p>Natureza de Despesa</text:p>
          </table:table-cell>
          <table:table-cell table:style-name="ce3" office:value-type="string" calcext:value-type="string">
            <text:p>Empenho</text:p>
          </table:table-cell>
          <table:table-cell table:style-name="ce4" table:number-columns-repeated="17"/>
          <table:table-cell table:number-columns-repeated="996"/>
        </table:table-row>
        <table:table-row table:style-name="ro9">
          <table:table-cell table:style-name="ce94" office:value-type="float" office:value="1" calcext:value-type="float">
            <text:p>1</text:p>
          </table:table-cell>
          <table:table-cell table:style-name="ce158" office:value-type="float" office:value="2" calcext:value-type="float">
            <text:p>2</text:p>
          </table:table-cell>
          <table:table-cell table:style-name="ce94" office:value-type="string" calcext:value-type="string">
            <text:p>Pacote com 100</text:p>
          </table:table-cell>
          <table:table-cell table:style-name="ce109" office:value-type="string" calcext:value-type="string">
            <text:p>CONECTOR RJ 45 CAT6 MACHO COM GUIA; COR: TRANSPARENTE; ROHS COMPLIANTL; TIPO: U/UTP; DIÂMETRO DO CONDUTOR: 26 a 22 AWG; 8 VIAS EM BRONZE FOSFOROSO COM 50µIN (1,27µM) DE OURO E 100µIN (2,54µM) DE NÍQUEL</text:p>
          </table:table-cell>
          <table:table-cell table:style-name="ce173" office:value-type="string" calcext:value-type="string">
            <text:p>14.065.989/0001-26</text:p>
          </table:table-cell>
          <table:table-cell table:style-name="ce141" office:value-type="string" calcext:value-type="string">
            <text:p>CONTIGO SOLUÇÕES PARA GESTÃO PÚBLICA.</text:p>
          </table:table-cell>
          <table:table-cell table:style-name="ce173" office:value-type="currency" office:currency="R$ " office:value="39.96" calcext:value-type="currency">
            <text:p>R$ 39,96</text:p>
          </table:table-cell>
          <table:table-cell table:style-name="ce195" table:formula="of:=[.G6]*[.B6]" office:value-type="currency" office:currency="BRL" office:value="79.92" calcext:value-type="currency">
            <text:p>R$ 79,92</text:p>
          </table:table-cell>
          <table:table-cell table:style-name="ce215" office:value-type="string" calcext:value-type="string">
            <text:p>AI 39/2022 ao PE 03/2022</text:p>
          </table:table-cell>
          <table:table-cell table:style-name="ce94" office:value-type="string" calcext:value-type="string">
            <text:p>33.90.30-17</text:p>
          </table:table-cell>
          <table:table-cell table:style-name="ce84" office:value-type="string" calcext:value-type="string">
            <text:p>000162</text:p>
          </table:table-cell>
          <table:table-cell table:style-name="ce385" table:number-columns-repeated="53"/>
          <table:table-cell table:number-columns-repeated="960"/>
        </table:table-row>
        <table:table-row table:style-name="ro2">
          <table:table-cell table:style-name="ce94" office:value-type="float" office:value="46" calcext:value-type="float">
            <text:p>46</text:p>
          </table:table-cell>
          <table:table-cell table:style-name="ce158" office:value-type="float" office:value="3" calcext:value-type="float">
            <text:p>3</text:p>
          </table:table-cell>
          <table:table-cell table:style-name="ce94" office:value-type="string" calcext:value-type="string">
            <text:p>Unidade</text:p>
          </table:table-cell>
          <table:table-cell table:style-name="ce109" office:value-type="string" calcext:value-type="string">
            <text:p>Item incluído por solicitação da Reitoria -Cristiane Westphal Isopropanol Alcool Isopropilico, Frasco 227ml</text:p>
          </table:table-cell>
          <table:table-cell table:style-name="ce173" office:value-type="string" calcext:value-type="string">
            <text:p>14.065.989/0001-26</text:p>
          </table:table-cell>
          <table:table-cell table:style-name="ce141" office:value-type="string" calcext:value-type="string">
            <text:p>CONTIGO SOLUÇÕES PARA GESTÃO PÚBLICA.</text:p>
          </table:table-cell>
          <table:table-cell table:style-name="ce186" office:value-type="currency" office:currency="R$ " office:value="43" calcext:value-type="currency">
            <text:p>R$ 43,00</text:p>
          </table:table-cell>
          <table:table-cell table:style-name="ce195" table:formula="of:=[.G7]*[.B7]" office:value-type="currency" office:currency="BRL" office:value="129" calcext:value-type="currency">
            <text:p>R$ 129,00</text:p>
          </table:table-cell>
          <table:table-cell table:style-name="ce215" office:value-type="string" calcext:value-type="string">
            <text:p>AI 39/2022 ao PE 03/2022</text:p>
          </table:table-cell>
          <table:table-cell table:style-name="ce94" office:value-type="string" calcext:value-type="string">
            <text:p>33.90.30.11</text:p>
          </table:table-cell>
          <table:table-cell table:style-name="ce84" office:value-type="string" calcext:value-type="string">
            <text:p>000162</text:p>
          </table:table-cell>
          <table:table-cell table:style-name="ce385" table:number-columns-repeated="53"/>
          <table:table-cell table:number-columns-repeated="960"/>
        </table:table-row>
        <table:table-row table:style-name="ro14">
          <table:table-cell table:style-name="ce94" office:value-type="float" office:value="1" calcext:value-type="float">
            <text:p>1</text:p>
          </table:table-cell>
          <table:table-cell table:style-name="ce288" office:value-type="string" calcext:value-type="string">
            <text:p>0,5(Complemento de Valor)</text:p>
          </table:table-cell>
          <table:table-cell table:style-name="ce94" office:value-type="string" calcext:value-type="string">
            <text:p>Unidade</text:p>
          </table:table-cell>
          <table:table-cell table:style-name="ce295" office:value-type="string" calcext:value-type="string">
            <text:p>Computador Desktop Tipo II – Especificações técnicas constam no Termo de Referência.</text:p>
          </table:table-cell>
          <table:table-cell table:style-name="ce299" office:value-type="string" calcext:value-type="string">
            <text:p><text:s/>89.237.911/0289-08</text:p>
          </table:table-cell>
          <table:table-cell table:style-name="ce141" office:value-type="string" calcext:value-type="string">
            <text:p>Global Distribuição de Bens de Consumo Ltda -</text:p>
          </table:table-cell>
          <table:table-cell table:style-name="ce186" office:value-type="currency" office:currency="R$ " office:value="9900" calcext:value-type="currency">
            <text:p>R$ 9.900,00</text:p>
          </table:table-cell>
          <table:table-cell table:style-name="ce195" office:value-type="currency" office:currency="BRL" office:value="4222.65" calcext:value-type="currency">
            <text:p>R$ 4.222,65</text:p>
          </table:table-cell>
          <table:table-cell table:style-name="ce295" office:value-type="string" calcext:value-type="string">
            <text:p>PE 122/2021 da UASG 158125 - Campsu Luzerna</text:p>
          </table:table-cell>
          <table:table-cell table:style-name="ce308" office:value-type="string" calcext:value-type="string">
            <text:p>44.90.52-35</text:p>
          </table:table-cell>
          <table:table-cell table:style-name="ce84" office:value-type="string" calcext:value-type="string">
            <text:p>000009</text:p>
          </table:table-cell>
          <table:table-cell table:style-name="ce385" table:number-columns-repeated="53"/>
          <table:table-cell table:number-columns-repeated="960"/>
        </table:table-row>
        <table:table-row table:style-name="ro2">
          <table:table-cell table:style-name="ce94" office:value-type="float" office:value="2" calcext:value-type="float">
            <text:p>2</text:p>
          </table:table-cell>
          <table:table-cell table:style-name="ce158" office:value-type="float" office:value="4" calcext:value-type="float">
            <text:p>4</text:p>
          </table:table-cell>
          <table:table-cell table:style-name="ce94" office:value-type="string" calcext:value-type="string">
            <text:p>Unidade</text:p>
          </table:table-cell>
          <table:table-cell table:style-name="ce296" office:value-type="string" calcext:value-type="string">
            <text:p><text:span text:style-name="T5">Switch 24 portas POE+ (Plus) + </text:span><text:span text:style-name="T6">4</text:span><text:span text:style-name="T7"> SFP+ (Plus)</text:span></text:p>
          </table:table-cell>
          <table:table-cell table:style-name="ce173" office:value-type="string" calcext:value-type="string">
            <text:p>42.051.768/0001-34</text:p>
          </table:table-cell>
          <table:table-cell table:style-name="ce141" office:value-type="string" calcext:value-type="string">
            <text:p>PERFECT ASSESSORIA EM LICITACAO LTDA</text:p>
          </table:table-cell>
          <table:table-cell table:style-name="ce186" office:value-type="currency" office:currency="R$ " office:value="6237.5" calcext:value-type="currency">
            <text:p>R$ 6.237,50</text:p>
          </table:table-cell>
          <table:table-cell table:style-name="ce195" table:formula="of:=[.G9]*[.B9]" office:value-type="currency" office:currency="BRL" office:value="24950" calcext:value-type="currency">
            <text:p>R$ 24.950,00</text:p>
          </table:table-cell>
          <table:table-cell table:style-name="ce308" office:value-type="string" calcext:value-type="string">
            <text:p>PE 130/2021</text:p>
          </table:table-cell>
          <table:table-cell table:style-name="ce308" office:value-type="string" calcext:value-type="string">
            <text:p>44.90.52-37</text:p>
          </table:table-cell>
          <table:table-cell table:style-name="ce84" office:value-type="string" calcext:value-type="string">
            <text:p>000034</text:p>
          </table:table-cell>
          <table:table-cell table:style-name="ce385" table:number-columns-repeated="53"/>
          <table:table-cell table:number-columns-repeated="960"/>
        </table:table-row>
        <table:table-row table:style-name="ro2">
          <table:table-cell table:style-name="ce94" office:value-type="float" office:value="2" calcext:value-type="float">
            <text:p>2</text:p>
          </table:table-cell>
          <table:table-cell table:style-name="ce158" office:value-type="float" office:value="2" calcext:value-type="float">
            <text:p>2</text:p>
          </table:table-cell>
          <table:table-cell table:style-name="ce94" office:value-type="string" calcext:value-type="string">
            <text:p>Unidade</text:p>
          </table:table-cell>
          <table:table-cell table:style-name="ce296" office:value-type="string" calcext:value-type="string">
            <text:p><text:span text:style-name="T5">Switch 24 portas POE+ (Plus) + </text:span><text:span text:style-name="T6">4</text:span><text:span text:style-name="T7"> SFP+ (Plus)</text:span></text:p>
          </table:table-cell>
          <table:table-cell table:style-name="ce173" office:value-type="string" calcext:value-type="string">
            <text:p>42.051.768/0001-34</text:p>
          </table:table-cell>
          <table:table-cell table:style-name="ce141" office:value-type="string" calcext:value-type="string">
            <text:p>PERFECT ASSESSORIA EM LICITACAO LTDA</text:p>
          </table:table-cell>
          <table:table-cell table:style-name="ce186" office:value-type="currency" office:currency="R$ " office:value="6237.5" calcext:value-type="currency">
            <text:p>R$ 6.237,50</text:p>
          </table:table-cell>
          <table:table-cell table:style-name="ce195" table:formula="of:=[.G10]*[.B10]" office:value-type="currency" office:currency="BRL" office:value="12475" calcext:value-type="currency">
            <text:p>R$ 12.475,00</text:p>
          </table:table-cell>
          <table:table-cell table:style-name="ce308" office:value-type="string" calcext:value-type="string">
            <text:p>PE 130/2021</text:p>
          </table:table-cell>
          <table:table-cell table:style-name="ce308" office:value-type="string" calcext:value-type="string">
            <text:p>44.90.52-37</text:p>
          </table:table-cell>
          <table:table-cell table:style-name="ce84" office:value-type="string" calcext:value-type="string">
            <text:p>000074</text:p>
          </table:table-cell>
          <table:table-cell table:style-name="ce385" table:number-columns-repeated="53"/>
          <table:table-cell table:number-columns-repeated="960"/>
        </table:table-row>
        <table:table-row table:style-name="ro15">
          <table:table-cell table:style-name="ce94" office:value-type="float" office:value="39" calcext:value-type="float">
            <text:p>39</text:p>
          </table:table-cell>
          <table:table-cell table:style-name="ce158" office:value-type="float" office:value="5" calcext:value-type="float">
            <text:p>5</text:p>
          </table:table-cell>
          <table:table-cell table:style-name="ce94" office:value-type="string" calcext:value-type="string">
            <text:p>Unidade</text:p>
          </table:table-cell>
          <table:table-cell table:style-name="ce109" office:value-type="string" calcext:value-type="string">
            <text:p>PROJETOR MULTIMÍDIA</text:p>
            <text:p>TIPO LÂMPADA: UHE, POTÊNCIA</text:p>
            <text:p>LÂMPADA: 210 W, VOLTAGEM: 100,240 V,</text:p>
            <text:p>CONECTIVIDADES MÍNIMAS DO</text:p>
            <text:p>PROJETOR: 01 ENTRADA PARA</text:p>
            <text:p>COMPUTADOR; 01 USB (TIPO B); 01 USB</text:p>
            <text:p>(TIPO A); 01 HDMI; 01 ENTRADAS DE</text:p>
            <text:p>VÍDEO RCA., TIPO ZOOM: MANUAL,</text:p>
            <text:p>DIGITAL, POTÊNCIA ALTO-FALANTES: 4</text:p>
            <text:p>W, QUANTIDADE ALTO-FALANTES: 1 UN,</text:p>
            <text:p>TIPO: PORTÁTIL, TIPO FOCO:</text:p>
            <text:p>AUTOMÁTICO, TIPO CONTROLE:</text:p>
            <text:p>REMOTO, SEM FIO. SISTEMA DE</text:p>
            <text:p>PROJEÇÃO: TECNOLOGIA 3LCD DE 3</text:p>
            <text:p>CHIPS; MODO DE PROJEÇÃO: FRONTAL /</text:p>
            <text:p>TRASEIRO / INSTALADO NO TETO;</text:p>
            <text:p>NÚMERO DE PIXELS: 1.024.000 PIXELS</text:p>
            <text:p>(1280 X 800); BRILHO EM CORES: 3.500</text:p>
            <text:p>LUMENS; BRILHO EM BRANCO: 3.500</text:p>
            <text:p>LUMENS; RESOLUÇÃO NATIVA: WXGA;VIDA ÚTIL DA LÂMPADA: 6.000 HORAS</text:p>
            <text:p>(NORMAL); 12.000 HORAS (ECO); DEVERÁ</text:p>
            <text:p>VIR ACOMPANHADO DE: CABO DE</text:p>
            <text:p>ALIMENTAÇÃO, CABO DE COMPUTADOR,</text:p>
            <text:p>CABOS USB E HDMI, CONTROLE</text:p>
            <text:p>REMOTO COM DUAS PILHAS AA, CD</text:p>
            <text:p>MANUAL DO USUÁRIO, MALETA DE</text:p>
            <text:p>TRANSPORTE. GARANTIA: 1 ANO.</text:p>
            <text:p>MARCA/MODELO REFERÊNCIA: EPSON</text:p>
            <text:p>POWERLITE W39 OU SIMILAR DE</text:p>
            <text:p>MELHOR QUALIDADE. SERÁ EXIGIDA</text:p>
            <text:p>GARANTIA COMPLEMENTAR,</text:p>
            <text:p>CONFORME ITEM 14 DO TERMO DE</text:p>
            <text:p>REFERÊNCIA</text:p>
          </table:table-cell>
          <table:table-cell table:style-name="ce173" office:value-type="string" calcext:value-type="string">
            <text:p>28.584.157/0003-92</text:p>
          </table:table-cell>
          <table:table-cell table:style-name="ce141" office:value-type="string" calcext:value-type="string">
            <text:p>METDATA TECNOLOGIA DA INFORMACAO EIRELI</text:p>
          </table:table-cell>
          <table:table-cell table:style-name="ce186" office:value-type="currency" office:currency="R$ " office:value="5431.67" calcext:value-type="currency">
            <text:p>R$ 5.431,67</text:p>
          </table:table-cell>
          <table:table-cell table:style-name="ce195" table:formula="of:=[.G11]*[.B11]" office:value-type="currency" office:currency="BRL" office:value="27158.35" calcext:value-type="currency">
            <text:p>R$ 27.158,35</text:p>
          </table:table-cell>
          <table:table-cell table:style-name="ce309" office:value-type="string" calcext:value-type="string">
            <text:p>AI 241/2021 ao PE 102/2021</text:p>
          </table:table-cell>
          <table:table-cell table:style-name="ce311" office:value-type="string" calcext:value-type="string">
            <text:p>44.90.52-33</text:p>
          </table:table-cell>
          <table:table-cell table:style-name="ce84" office:value-type="string" calcext:value-type="string">
            <text:p>000114</text:p>
          </table:table-cell>
          <table:table-cell table:style-name="ce385" table:number-columns-repeated="53"/>
          <table:table-cell table:number-columns-repeated="960"/>
        </table:table-row>
        <table:table-row table:style-name="ro16">
          <table:table-cell table:style-name="ce219" office:value-type="string" calcext:value-type="string">
            <text:p>433</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CÂMERA IP TIPO BULLET COM POE - câmera IP tipo bullet com</text:p>
            <text:p>tecnologia PoE (Power over Ethernet), com resolução HD (720p),</text:p>
            <text:p>sensor de imagem 1/4? 1 megapixel progressive scan CMOS, lente</text:p>
            <text:p>de 3.6mm, suporte de fácil ajuste, IR inteligente de 20m, grau de</text:p>
            <text:p>proteção IP66, adequada para instalação interna e externa. Demais</text:p>
            <text:p>características: formato de vídeo NTSC; compensação de luz de</text:p>
            <text:p>fundo BLC/WDR (60dB); perfil dia/noite: automático/agendamento;</text:p>
            <text:p>modos de vídeo: auto (ICR) /colorido/preto e branco; detecção de</text:p>
            <text:p>vídeo: até 4 regiões de detecção; compressão de vídeo:</text:p>
            <text:p>H.264/H.264B/MJPEG; resolução de imagem/proporção de tela:</text:p>
            <text:p>720p (1280×720)/16:9, D1 (704×480)/22:15, CIF (352×240)/22:15;</text:p>
            <text:p>bit rate: H.264: 3kbps ~ 6144kbps, H.264B: 3kbps ~ 6144kbps,</text:p>
            <text:p>MJPEG: 32kbps ~ 12.288kbps; taxa de frames de 1 ~ 30FPS;</text:p>
            <text:p>interface de rede RJ45 (10/100Base-T); protocolos e serviços</text:p>
            <text:p>suportados: TCP/IP, UDP, IPv4, IPv6, DHCP, ARP, ICMP, DNS,</text:p>
            <text:p>RTSP, HTTPS, Filtro IP, SIP, PPPoE, DDNS, SMTP, SSL, TLS,</text:p>
            <text:p>UPnP, SNMP V1, SNMP V2C, SNMP V3, Bonjour, IGMP</text:p>
            <text:p>(Multicast), IEEE 802.1X, QoS, FTP, NTP; ONVIF Perfil S.</text:p>
            <text:p>(Conforme Termo de Referência proposta de preço)</text:p>
          </table:table-cell>
          <table:table-cell table:style-name="ce300" office:value-type="string" calcext:value-type="string">
            <text:p><text:span text:style-name="T8">16.598.015/0001-33</text:span></text:p>
          </table:table-cell>
          <table:table-cell table:style-name="ce303" office:value-type="string" calcext:value-type="string">
            <text:p><text:span text:style-name="T8">VISÃO GLOBAL TECNOLOGIA LTDA</text:span></text:p>
          </table:table-cell>
          <table:table-cell table:style-name="ce154" office:value-type="currency" office:currency="R$ " office:value="302" calcext:value-type="currency">
            <text:p>R$ 302,00</text:p>
          </table:table-cell>
          <table:table-cell table:style-name="ce154" table:formula="of:=[.G12]*[.B12]" office:value-type="currency" office:currency="R$ " office:value="1510" calcext:value-type="currency">
            <text:p>R$ 1.510,00</text:p>
          </table:table-cell>
          <table:table-cell table:style-name="ce119" office:value-type="string" calcext:value-type="string">
            <text:p>AE 73/2022 ao PE 01/2022 – UASG:160352</text:p>
          </table:table-cell>
          <table:table-cell table:style-name="ce313" office:value-type="string" calcext:value-type="string">
            <text:p><text:span text:style-name="T9">44.90.52-24</text:span></text:p>
          </table:table-cell>
          <table:table-cell table:style-name="ce84" office:value-type="string" calcext:value-type="string">
            <text:p>000175</text:p>
          </table:table-cell>
          <table:table-cell table:style-name="ce385" table:number-columns-repeated="53"/>
          <table:table-cell table:number-columns-repeated="960"/>
        </table:table-row>
        <table:table-row table:style-name="ro1">
          <table:table-cell table:style-name="ce3" office:value-type="string" calcext:value-type="string" table:number-columns-spanned="7" table:number-rows-spanned="1">
            <text:p>VALOR TOTAL EMPENHADO TI 2022</text:p>
          </table:table-cell>
          <table:covered-table-cell table:number-columns-repeated="2" table:style-name="ce161"/>
          <table:covered-table-cell table:style-name="ce172"/>
          <table:covered-table-cell table:style-name="ce180"/>
          <table:covered-table-cell table:style-name="ce172"/>
          <table:covered-table-cell table:style-name="ce161"/>
          <table:table-cell table:style-name="ce200" table:formula="of:=SUM([.H6:.H12])" office:value-type="currency" office:currency="BRL" office:value="70524.92" calcext:value-type="currency">
            <text:p>R$ 70.524,92</text:p>
          </table:table-cell>
          <table:table-cell table:style-name="ce208"/>
          <table:table-cell table:style-name="ce213"/>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table>
      <table:table table:name="Compras DAP - 2022" table:style-name="ta1">
        <table:table-column table:style-name="co1" table:default-cell-style-name="ce55"/>
        <table:table-column table:style-name="co10" table:default-cell-style-name="ce55"/>
        <table:table-column table:style-name="co3" table:default-cell-style-name="ce55"/>
        <table:table-column table:style-name="co13" table:default-cell-style-name="ce35"/>
        <table:table-column table:style-name="co5" table:default-cell-style-name="ce10"/>
        <table:table-column table:style-name="co11" table:default-cell-style-name="ce35"/>
        <table:table-column table:style-name="co7" table:number-columns-repeated="2" table:default-cell-style-name="ce55"/>
        <table:table-column table:style-name="co7" table:default-cell-style-name="ce35"/>
        <table:table-column table:style-name="co7" table:default-cell-style-name="ce55"/>
        <table:table-column table:style-name="co8" table:default-cell-style-name="ce55"/>
        <table:table-column table:style-name="co9" table:number-columns-repeated="1013" table:default-cell-style-name="ce10"/>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table:formula="of:=SUM([.H6:.H16])" office:value-type="currency" office:currency="BRL" office:value="17844.91" calcext:value-type="currency">
            <text:p>R$ 17.844,91</text:p>
          </table:table-cell>
          <table:table-cell table:number-columns-repeated="5"/>
          <table:table-cell table:style-name="ce366"/>
          <table:table-cell table:number-columns-repeated="1013"/>
        </table:table-row>
        <table:table-row table:style-name="ro1">
          <table:table-cell table:style-name="ce1" office:value-type="string" calcext:value-type="string" table:number-columns-spanned="4" table:number-rows-spanned="1">
            <text:p>Valor total empenhado Obras</text:p>
          </table:table-cell>
          <table:covered-table-cell table:style-name="ce11"/>
          <table:covered-table-cell table:style-name="ce14"/>
          <table:covered-table-cell table:style-name="ce165"/>
          <table:table-cell table:style-name="ce31" table:formula="of:=SUM([.H17:.H18])" office:value-type="currency" office:currency="BRL" office:value="79684" calcext:value-type="currency">
            <text:p>R$ 79.684,00</text:p>
          </table:table-cell>
          <table:table-cell table:number-columns-repeated="5"/>
          <table:table-cell table:style-name="ce366"/>
          <table:table-cell table:number-columns-repeated="1013"/>
        </table:table-row>
        <table:table-row table:style-name="ro1">
          <table:table-cell table:style-name="ce3" office:value-type="string" calcext:value-type="string" table:number-columns-spanned="4" table:number-rows-spanned="1">
            <text:p>VALOR TOTAL EMPENHADO DAP 2022</text:p>
          </table:table-cell>
          <table:covered-table-cell table:style-name="ce12"/>
          <table:covered-table-cell table:style-name="ce16"/>
          <table:covered-table-cell table:style-name="ce166"/>
          <table:table-cell table:style-name="ce32" table:formula="of:=SUM([.E1:.E2])" office:value-type="currency" office:currency="BRL" office:value="97528.91" calcext:value-type="currency">
            <text:p>R$ 97.528,91</text:p>
          </table:table-cell>
          <table:table-cell table:number-columns-repeated="5"/>
          <table:table-cell table:style-name="ce366"/>
          <table:table-cell table:number-columns-repeated="1013"/>
        </table:table-row>
        <table:table-row table:style-name="ro1">
          <table:table-cell table:style-name="ce56" table:number-columns-spanned="2" table:number-rows-spanned="1"/>
          <table:covered-table-cell/>
          <table:table-cell table:style-name="ce56"/>
          <table:table-cell table:style-name="ce38"/>
          <table:table-cell table:style-name="ce4"/>
          <table:table-cell table:style-name="ce38"/>
          <table:table-cell table:style-name="ce56" table:number-columns-repeated="2"/>
          <table:table-cell table:style-name="ce38"/>
          <table:table-cell table:style-name="ce56"/>
          <table:table-cell/>
          <table:table-cell table:style-name="ce4" table:number-columns-repeated="16"/>
          <table:table-cell table:number-columns-repeated="997"/>
        </table:table-row>
        <table:table-row table:style-name="ro2">
          <table:table-cell table:style-name="ce6" office:value-type="string" calcext:value-type="string">
            <text:p>Item</text:p>
          </table:table-cell>
          <table:table-cell table:style-name="ce6" office:value-type="string" calcext:value-type="string">
            <text:p>QTDE</text:p>
          </table:table-cell>
          <table:table-cell table:style-name="ce6" office:value-type="string" calcext:value-type="string">
            <text:p>UN</text:p>
          </table:table-cell>
          <table:table-cell table:style-name="ce6"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12" office:value-type="string" calcext:value-type="string">
            <text:p>Valor Unitário</text:p>
          </table:table-cell>
          <table:table-cell table:style-name="ce3" office:value-type="string" calcext:value-type="string">
            <text:p>Valor Total</text:p>
          </table:table-cell>
          <table:table-cell table:style-name="ce44" office:value-type="string" calcext:value-type="string">
            <text:p>Pregão</text:p>
          </table:table-cell>
          <table:table-cell table:style-name="ce6" office:value-type="string" calcext:value-type="string">
            <text:p>Natureza de Despesa</text:p>
          </table:table-cell>
          <table:table-cell table:style-name="ce3" office:value-type="string" calcext:value-type="string">
            <text:p>Empenho</text:p>
          </table:table-cell>
          <table:table-cell table:style-name="ce4" table:number-columns-repeated="18"/>
          <table:table-cell table:number-columns-repeated="992"/>
          <table:table-cell table:style-name="ce62" table:number-columns-repeated="3"/>
        </table:table-row>
        <table:table-row table:style-name="ro7">
          <table:table-cell table:style-name="ce7" office:value-type="float" office:value="11" calcext:value-type="float">
            <text:p>11</text:p>
          </table:table-cell>
          <table:table-cell table:style-name="ce13" office:value-type="float" office:value="20" calcext:value-type="float">
            <text:p>20</text:p>
          </table:table-cell>
          <table:table-cell table:style-name="ce17" office:value-type="string" calcext:value-type="string">
            <text:p>Unidade</text:p>
          </table:table-cell>
          <table:table-cell table:style-name="ce24"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33" office:value-type="string" calcext:value-type="string">
            <text:p>42.941.690/0001-23</text:p>
          </table:table-cell>
          <table:table-cell table:style-name="ce47" office:value-type="string" calcext:value-type="string">
            <text:p>BR DISPLAYS E PLACAS EIRELI</text:p>
          </table:table-cell>
          <table:table-cell table:style-name="ce63" office:value-type="currency" office:currency="BRL" office:value="14.5" calcext:value-type="currency">
            <text:p>R$ 14,50</text:p>
          </table:table-cell>
          <table:table-cell table:style-name="ce457" table:formula="of:=[.G6]*[.B6]" office:value-type="currency" office:currency="R$ " office:value="290" calcext:value-type="currency">
            <text:p>R$ 290,00</text:p>
          </table:table-cell>
          <table:table-cell table:style-name="ce72" office:value-type="string" calcext:value-type="string">
            <text:p>AI 45/2022 ao PE 125/2022</text:p>
          </table:table-cell>
          <table:table-cell table:style-name="ce75" office:value-type="string" calcext:value-type="string">
            <text:p>33.90.30.16</text:p>
          </table:table-cell>
          <table:table-cell table:style-name="ce84" office:value-type="string" calcext:value-type="string">
            <text:p>000196</text:p>
          </table:table-cell>
          <table:table-cell table:number-columns-repeated="53"/>
          <table:table-cell table:style-name="ce62" table:number-columns-repeated="960"/>
        </table:table-row>
        <table:table-row table:style-name="ro2">
          <table:table-cell table:style-name="ce7" office:value-type="float" office:value="26" calcext:value-type="float">
            <text:p>26</text:p>
          </table:table-cell>
          <table:table-cell table:style-name="ce13" office:value-type="float" office:value="5" calcext:value-type="float">
            <text:p>5</text:p>
          </table:table-cell>
          <table:table-cell table:style-name="ce17" office:value-type="string" calcext:value-type="string">
            <text:p>Unidade</text:p>
          </table:table-cell>
          <table:table-cell table:style-name="ce25" office:value-type="string" calcext:value-type="string">
            <text:p>Bolsa de borracha, para água quente e fria, capacidade 2 a 2,5 litros, borracha super resistente, bico funil, tampa rolha, cor vermelha, unidade.</text:p>
          </table:table-cell>
          <table:table-cell table:style-name="ce33" office:value-type="string" calcext:value-type="string">
            <text:p>34.064.557/0001-08</text:p>
          </table:table-cell>
          <table:table-cell table:style-name="ce47" office:value-type="string" calcext:value-type="string">
            <text:p>MEDMED COMERCIO DE MATERIAIS HOSPITALARES EIRELI</text:p>
          </table:table-cell>
          <table:table-cell table:style-name="ce63" office:value-type="currency" office:currency="BRL" office:value="29" calcext:value-type="currency">
            <text:p>R$ 29,00</text:p>
          </table:table-cell>
          <table:table-cell table:style-name="ce457" table:formula="of:=[.G7]*[.B7]" office:value-type="currency" office:currency="R$ " office:value="145" calcext:value-type="currency">
            <text:p>R$ 145,00</text:p>
          </table:table-cell>
          <table:table-cell table:style-name="ce72" office:value-type="string" calcext:value-type="string">
            <text:p>AI 45/2022 ao PE 125/2022</text:p>
          </table:table-cell>
          <table:table-cell table:style-name="ce75" office:value-type="string" calcext:value-type="string">
            <text:p>33.90.30.36</text:p>
          </table:table-cell>
          <table:table-cell table:style-name="ce84" office:value-type="string" calcext:value-type="string">
            <text:p>000161</text:p>
          </table:table-cell>
          <table:table-cell table:number-columns-repeated="53"/>
          <table:table-cell table:style-name="ce62" table:number-columns-repeated="960"/>
        </table:table-row>
        <table:table-row table:style-name="ro2">
          <table:table-cell table:style-name="ce7" office:value-type="float" office:value="27" calcext:value-type="float">
            <text:p>27</text:p>
          </table:table-cell>
          <table:table-cell table:style-name="ce13" office:value-type="float" office:value="4" calcext:value-type="float">
            <text:p>4</text:p>
          </table:table-cell>
          <table:table-cell table:style-name="ce17" office:value-type="string" calcext:value-type="string">
            <text:p>Unidade</text:p>
          </table:table-cell>
          <table:table-cell table:style-name="ce25" office:value-type="string" calcext:value-type="string">
            <text:p>Bolsa térmica, gel, quente-frio, não congela, não tóxica, reutilizável, flexível, selada, capacidade 400 a 500 gramas, unidade.</text:p>
          </table:table-cell>
          <table:table-cell table:style-name="ce33" office:value-type="string" calcext:value-type="string">
            <text:p>34.064.557/0001-08</text:p>
          </table:table-cell>
          <table:table-cell table:style-name="ce47" office:value-type="string" calcext:value-type="string">
            <text:p>MEDMED COMERCIO DE MATERIAIS HOSPITALARES EIRELI</text:p>
          </table:table-cell>
          <table:table-cell table:style-name="ce63" office:value-type="currency" office:currency="BRL" office:value="22.34" calcext:value-type="currency">
            <text:p>R$ 22,34</text:p>
          </table:table-cell>
          <table:table-cell table:style-name="ce457" table:formula="of:=[.G8]*[.B8]" office:value-type="currency" office:currency="R$ " office:value="89.36" calcext:value-type="currency">
            <text:p>R$ 89,36</text:p>
          </table:table-cell>
          <table:table-cell table:style-name="ce72" office:value-type="string" calcext:value-type="string">
            <text:p>AI 45/2022 ao PE 125/2022</text:p>
          </table:table-cell>
          <table:table-cell table:style-name="ce75" office:value-type="string" calcext:value-type="string">
            <text:p>33.90.30.36</text:p>
          </table:table-cell>
          <table:table-cell table:style-name="ce84" office:value-type="string" calcext:value-type="string">
            <text:p>000161</text:p>
          </table:table-cell>
          <table:table-cell table:number-columns-repeated="53"/>
          <table:table-cell table:style-name="ce62" table:number-columns-repeated="960"/>
        </table:table-row>
        <table:table-row table:style-name="ro10">
          <table:table-cell table:style-name="ce7" office:value-type="float" office:value="12" calcext:value-type="float">
            <text:p>12</text:p>
          </table:table-cell>
          <table:table-cell table:style-name="ce13" office:value-type="float" office:value="100" calcext:value-type="float">
            <text:p>100</text:p>
          </table:table-cell>
          <table:table-cell table:style-name="ce17" office:value-type="string" calcext:value-type="string">
            <text:p>Unidade</text:p>
          </table:table-cell>
          <table:table-cell table:style-name="ce25" office:value-type="string" calcext:value-type="string">
            <text:p>Calendário de mesa. Base: papel triplex 400g/m², tamanho 14x20 cm, 4x4 cores. Folhas: 06 folhas em papel reciclato 150g/m². Cores 4x4. Espiral: duplo wire-o. <text:s/>Com serviço de desenvolvimento e/ou alteração de arte por parte da contratada, que deve ser aprovada antes da impressão do material, a partir das diretrizes comunicadas pelo solicitante.. Pedido mínimo 100 unidades.</text:p>
          </table:table-cell>
          <table:table-cell table:style-name="ce33" office:value-type="string" calcext:value-type="string">
            <text:p>11.114.463/0001-09</text:p>
          </table:table-cell>
          <table:table-cell table:style-name="ce47" office:value-type="string" calcext:value-type="string">
            <text:p>Gráfica Editora Formulários Contínuos E Etiquetas F&amp;F Ltda.</text:p>
          </table:table-cell>
          <table:table-cell table:style-name="ce63" table:formula="of:=[.H9]/[.B9]" office:value-type="currency" office:currency="BRL" office:value="6.3855" calcext:value-type="currency">
            <text:p>R$ 6,39</text:p>
          </table:table-cell>
          <table:table-cell table:style-name="ce457" office:value-type="currency" office:currency="R$ " office:value="638.55" calcext:value-type="currency">
            <text:p>R$ 638,55</text:p>
          </table:table-cell>
          <table:table-cell table:style-name="ce72" office:value-type="string" calcext:value-type="string">
            <text:p>AI 47/2022 ao PE 16/2022</text:p>
          </table:table-cell>
          <table:table-cell table:style-name="ce75" office:value-type="string" calcext:value-type="string">
            <text:p>33.90.30.16</text:p>
          </table:table-cell>
          <table:table-cell table:style-name="ce84" office:value-type="string" calcext:value-type="string">
            <text:p>000158</text:p>
          </table:table-cell>
          <table:table-cell table:number-columns-repeated="53"/>
          <table:table-cell table:style-name="ce62" table:number-columns-repeated="960"/>
        </table:table-row>
        <table:table-row table:style-name="ro4">
          <table:table-cell table:style-name="ce7" office:value-type="float" office:value="47" calcext:value-type="float">
            <text:p>47</text:p>
          </table:table-cell>
          <table:table-cell table:style-name="ce13" office:value-type="float" office:value="400" calcext:value-type="float">
            <text:p>400</text:p>
          </table:table-cell>
          <table:table-cell table:style-name="ce17" office:value-type="string" calcext:value-type="string">
            <text:p>Unidade</text:p>
          </table:table-cell>
          <table:table-cell table:style-name="ce25"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33" office:value-type="string" calcext:value-type="string">
            <text:p>14.292.313/0001-75</text:p>
          </table:table-cell>
          <table:table-cell table:style-name="ce47" office:value-type="string" calcext:value-type="string">
            <text:p>POLIMPRESSOS SERVIÇOS GRÁFICOS LTDA</text:p>
          </table:table-cell>
          <table:table-cell table:style-name="ce63" office:value-type="currency" office:currency="BRL" office:value="19" calcext:value-type="currency">
            <text:p>R$ 19,00</text:p>
          </table:table-cell>
          <table:table-cell table:style-name="ce457" table:formula="of:=[.G10]*[.B10]" office:value-type="currency" office:currency="R$ " office:value="7600" calcext:value-type="currency">
            <text:p>R$ 7.600,00</text:p>
          </table:table-cell>
          <table:table-cell table:style-name="ce72" office:value-type="string" calcext:value-type="string">
            <text:p>AI 47/2022 ao PE 16/2022</text:p>
          </table:table-cell>
          <table:table-cell table:style-name="ce75" office:value-type="string" calcext:value-type="string">
            <text:p>33.90.30.59</text:p>
          </table:table-cell>
          <table:table-cell table:style-name="ce84" office:value-type="string" calcext:value-type="string">
            <text:p>000160</text:p>
          </table:table-cell>
          <table:table-cell table:number-columns-repeated="53"/>
          <table:table-cell table:style-name="ce62" table:number-columns-repeated="960"/>
        </table:table-row>
        <table:table-row table:style-name="ro2">
          <table:table-cell table:style-name="ce7" office:value-type="float" office:value="72" calcext:value-type="float">
            <text:p>72</text:p>
          </table:table-cell>
          <table:table-cell table:style-name="ce13" office:value-type="float" office:value="400" calcext:value-type="float">
            <text:p>400</text:p>
          </table:table-cell>
          <table:table-cell table:style-name="ce17" office:value-type="string" calcext:value-type="string">
            <text:p>Unidade</text:p>
          </table:table-cell>
          <table:table-cell table:style-name="ce25" office:value-type="string" calcext:value-type="string">
            <text:p>Copo Reutilizavél <text:s/>com tampa, estilo Starbucks - 550 ML</text:p>
          </table:table-cell>
          <table:table-cell table:style-name="ce33" office:value-type="string" calcext:value-type="string">
            <text:p>38.162.761/0001-12</text:p>
          </table:table-cell>
          <table:table-cell table:style-name="ce47" office:value-type="string" calcext:value-type="string">
            <text:p>MTBX COMERCIO DE BRINDES LTDA</text:p>
          </table:table-cell>
          <table:table-cell table:style-name="ce63" office:value-type="currency" office:currency="BRL" office:value="8.7" calcext:value-type="currency">
            <text:p>R$ 8,70</text:p>
          </table:table-cell>
          <table:table-cell table:style-name="ce457" table:formula="of:=[.G11]*[.B11]" office:value-type="currency" office:currency="R$ " office:value="3480" calcext:value-type="currency">
            <text:p>R$ 3.480,00</text:p>
          </table:table-cell>
          <table:table-cell table:style-name="ce72" office:value-type="string" calcext:value-type="string">
            <text:p>AI 47/2022 ao PE 16/2022</text:p>
          </table:table-cell>
          <table:table-cell table:style-name="ce259" office:value-type="string" calcext:value-type="string">
            <text:p>33.90.30.59</text:p>
          </table:table-cell>
          <table:table-cell table:style-name="ce84" office:value-type="string" calcext:value-type="string">
            <text:p>000159</text:p>
          </table:table-cell>
          <table:table-cell table:number-columns-repeated="53"/>
          <table:table-cell table:style-name="ce62" table:number-columns-repeated="960"/>
        </table:table-row>
        <table:table-row table:style-name="ro10">
          <table:table-cell table:style-name="ce7" office:value-type="float" office:value="7" calcext:value-type="float">
            <text:p>7</text:p>
          </table:table-cell>
          <table:table-cell table:style-name="ce13" office:value-type="float" office:value="32" calcext:value-type="float">
            <text:p>32</text:p>
          </table:table-cell>
          <table:table-cell table:style-name="ce17" office:value-type="string" calcext:value-type="string">
            <text:p>Serviço</text:p>
          </table:table-cell>
          <table:table-cell table:style-name="ce25" office:value-type="string" calcext:value-type="string">
            <text:p>Recarga com manutenção (2º e 3º nível) com troca de alça, gatilho, mola de aço/carbono, válvula plástica, bucha, tubo sifão, haste, vedações, pintura com recuperação do extintor em geral e teste hidrostático p/ extintor de incêndio de Gás Carbônico (CO2), Capacidade 04kg Classe B e C . Conforme legislação e normas técnicas em vigor. Validade de carga de no mínimo 01 (um) ano.</text:p>
          </table:table-cell>
          <table:table-cell table:style-name="ce33" office:value-type="string" calcext:value-type="string">
            <text:p>885.241.693/0001-67</text:p>
          </table:table-cell>
          <table:table-cell table:style-name="ce47" office:value-type="string" calcext:value-type="string">
            <text:p>PAULO DA SILVA DUARTE EXTINTORES - EPP</text:p>
          </table:table-cell>
          <table:table-cell table:style-name="ce63" office:value-type="currency" office:currency="BRL" office:value="89" calcext:value-type="currency">
            <text:p>R$ 89,00</text:p>
          </table:table-cell>
          <table:table-cell table:style-name="ce457" table:formula="of:=[.G12]*[.B12]" office:value-type="currency" office:currency="R$ " office:value="2848" calcext:value-type="currency">
            <text:p>R$ 2.848,00</text:p>
          </table:table-cell>
          <table:table-cell table:style-name="ce72" office:value-type="string" calcext:value-type="string">
            <text:p>AI 54-2022-PE 27-2022 São Bento</text:p>
          </table:table-cell>
          <table:table-cell table:style-name="ce259" office:value-type="string" calcext:value-type="string">
            <text:p>33.90.30.04 </text:p>
          </table:table-cell>
          <table:table-cell table:style-name="ce84" office:value-type="string" calcext:value-type="string">
            <text:p>000163</text:p>
          </table:table-cell>
          <table:table-cell table:number-columns-repeated="53"/>
          <table:table-cell table:style-name="ce62" table:number-columns-repeated="960"/>
        </table:table-row>
        <table:table-row table:style-name="ro10">
          <table:table-cell table:style-name="ce7" office:value-type="float" office:value="8" calcext:value-type="float">
            <text:p>8</text:p>
          </table:table-cell>
          <table:table-cell table:style-name="ce13" office:value-type="float" office:value="6" calcext:value-type="float">
            <text:p>6</text:p>
          </table:table-cell>
          <table:table-cell table:style-name="ce17" office:value-type="string" calcext:value-type="string">
            <text:p>Serviço</text:p>
          </table:table-cell>
          <table:table-cell table:style-name="ce25" office:value-type="string" calcext:value-type="string">
            <text:p>Recarga com manutenção (2º e 3º nível) com troca de alça, gatilho, mola de aço/carbono, válvula plástica, bucha, tubo sifão, haste, vedações, pintura com recuperação do extintor em geral e teste hidrostático p/ extintor de incêndio de Gás Carbônico (CO2), Capacidade 06kg Classe B e C . Conforme legislação e normas técnicas em vigor. Validade de carga de no mínimo 01 (um) ano.</text:p>
          </table:table-cell>
          <table:table-cell table:style-name="ce33" office:value-type="string" calcext:value-type="string">
            <text:p>885.241.693/0001-67</text:p>
          </table:table-cell>
          <table:table-cell table:style-name="ce47" office:value-type="string" calcext:value-type="string">
            <text:p>PAULO DA SILVA DUARTE EXTINTORES - EPP</text:p>
          </table:table-cell>
          <table:table-cell table:style-name="ce63" office:value-type="currency" office:currency="BRL" office:value="134" calcext:value-type="currency">
            <text:p>R$ 134,00</text:p>
          </table:table-cell>
          <table:table-cell table:style-name="ce457" table:formula="of:=[.G13]*[.B13]" office:value-type="currency" office:currency="R$ " office:value="804" calcext:value-type="currency">
            <text:p>R$ 804,00</text:p>
          </table:table-cell>
          <table:table-cell table:style-name="ce72" office:value-type="string" calcext:value-type="string">
            <text:p>AI 54-2022-PE 27-2022 São Bento</text:p>
          </table:table-cell>
          <table:table-cell table:style-name="ce259" office:value-type="string" calcext:value-type="string">
            <text:p>33.90.30.04 </text:p>
          </table:table-cell>
          <table:table-cell table:style-name="ce84" office:value-type="string" calcext:value-type="string">
            <text:p>000163</text:p>
          </table:table-cell>
          <table:table-cell table:number-columns-repeated="53"/>
          <table:table-cell table:style-name="ce62" table:number-columns-repeated="960"/>
        </table:table-row>
        <table:table-row table:style-name="ro10">
          <table:table-cell table:style-name="ce7" office:value-type="float" office:value="10" calcext:value-type="float">
            <text:p>10</text:p>
          </table:table-cell>
          <table:table-cell table:style-name="ce13" office:value-type="float" office:value="20" calcext:value-type="float">
            <text:p>20</text:p>
          </table:table-cell>
          <table:table-cell table:style-name="ce17" office:value-type="string" calcext:value-type="string">
            <text:p>Serviço</text:p>
          </table:table-cell>
          <table:table-cell table:style-name="ce25" office:value-type="string" calcext:value-type="string">
            <text:p>Recarga com manutenção (2º e 3º nível) com troca de alça, gatilho, mola de aço/carbono, válvula plástica, bucha, tubo sifão, haste, vedações, pintura com recuperação do extintor em geral e teste hidrostático p/ extintor de incêndio de Pó Químico (PQS), Capacidade 04kg, Classe B e C . Conforme legislação e normas técnicas em vigor. Validade de carga de no mínimo 01 (um) ano.</text:p>
          </table:table-cell>
          <table:table-cell table:style-name="ce33" office:value-type="string" calcext:value-type="string">
            <text:p>885.241.693/0001-67</text:p>
          </table:table-cell>
          <table:table-cell table:style-name="ce47" office:value-type="string" calcext:value-type="string">
            <text:p>PAULO DA SILVA DUARTE EXTINTORES - EPP</text:p>
          </table:table-cell>
          <table:table-cell table:style-name="ce63" office:value-type="currency" office:currency="BRL" office:value="65" calcext:value-type="currency">
            <text:p>R$ 65,00</text:p>
          </table:table-cell>
          <table:table-cell table:style-name="ce457" table:formula="of:=[.G14]*[.B14]" office:value-type="currency" office:currency="R$ " office:value="1300" calcext:value-type="currency">
            <text:p>R$ 1.300,00</text:p>
          </table:table-cell>
          <table:table-cell table:style-name="ce72" office:value-type="string" calcext:value-type="string">
            <text:p>AI 54-2022-PE 27-2022 São Bento</text:p>
          </table:table-cell>
          <table:table-cell table:style-name="ce259" office:value-type="string" calcext:value-type="string">
            <text:p>33.90.30.04 </text:p>
          </table:table-cell>
          <table:table-cell table:style-name="ce84" office:value-type="string" calcext:value-type="string">
            <text:p>000163</text:p>
          </table:table-cell>
          <table:table-cell table:number-columns-repeated="53"/>
          <table:table-cell table:style-name="ce62" table:number-columns-repeated="960"/>
        </table:table-row>
        <table:table-row table:style-name="ro10">
          <table:table-cell table:style-name="ce7" office:value-type="float" office:value="11" calcext:value-type="float">
            <text:p>11</text:p>
          </table:table-cell>
          <table:table-cell table:style-name="ce13" office:value-type="float" office:value="5" calcext:value-type="float">
            <text:p>5</text:p>
          </table:table-cell>
          <table:table-cell table:style-name="ce17" office:value-type="string" calcext:value-type="string">
            <text:p>Serviço</text:p>
          </table:table-cell>
          <table:table-cell table:style-name="ce24" office:value-type="string" calcext:value-type="string">
            <text:p>Recarga com manutenção (2º e 3º nível) com troca de alça, gatilho, mola de aço/carbono, válvula plástica, bucha, tubo sifão, haste, vedações, pintura com recuperação do extintor em geral e teste hidrostático p/ extintor de incêndio de Pó Químico (PQS), Capacidade 06kg, Classe B e C . Conforme legislação e normas técnicas em vigor. Validade de carga de no mínimo 01 (um) ano.</text:p>
          </table:table-cell>
          <table:table-cell table:style-name="ce33" office:value-type="string" calcext:value-type="string">
            <text:p>885.241.693/0001-67</text:p>
          </table:table-cell>
          <table:table-cell table:style-name="ce47" office:value-type="string" calcext:value-type="string">
            <text:p>PAULO DA SILVA DUARTE EXTINTORES - EPP</text:p>
          </table:table-cell>
          <table:table-cell table:style-name="ce63" office:value-type="currency" office:currency="BRL" office:value="95" calcext:value-type="currency">
            <text:p>R$ 95,00</text:p>
          </table:table-cell>
          <table:table-cell table:style-name="ce457" table:formula="of:=[.G15]*[.B15]" office:value-type="currency" office:currency="R$ " office:value="475" calcext:value-type="currency">
            <text:p>R$ 475,00</text:p>
          </table:table-cell>
          <table:table-cell table:style-name="ce72" office:value-type="string" calcext:value-type="string">
            <text:p>AI 54-2022-PE 27-2022 São Bento</text:p>
          </table:table-cell>
          <table:table-cell table:style-name="ce259" office:value-type="string" calcext:value-type="string">
            <text:p>33.90.30.04 </text:p>
          </table:table-cell>
          <table:table-cell table:style-name="ce84" office:value-type="string" calcext:value-type="string">
            <text:p>000163</text:p>
          </table:table-cell>
          <table:table-cell table:number-columns-repeated="53"/>
          <table:table-cell table:style-name="ce62" table:number-columns-repeated="960"/>
        </table:table-row>
        <table:table-row table:style-name="ro9">
          <table:table-cell table:style-name="ce7" office:value-type="float" office:value="14" calcext:value-type="float">
            <text:p>14</text:p>
          </table:table-cell>
          <table:table-cell table:style-name="ce13" office:value-type="float" office:value="5" calcext:value-type="float">
            <text:p>5</text:p>
          </table:table-cell>
          <table:table-cell table:style-name="ce17" office:value-type="string" calcext:value-type="string">
            <text:p>Serviço</text:p>
          </table:table-cell>
          <table:table-cell table:style-name="ce24" office:value-type="string" calcext:value-type="string">
            <text:p>Teste hidrostático em mangueira de combate a incêndio conforme NBR 12.779/2009. Deverá ser fornecido Laudo com os itens de verificação juntamente com ART (Anotação de Responsabilidade Técnica) com o número do CREA do responsável.</text:p>
          </table:table-cell>
          <table:table-cell table:style-name="ce33" office:value-type="string" calcext:value-type="string">
            <text:p>885.241.693/0001-67</text:p>
          </table:table-cell>
          <table:table-cell table:style-name="ce47" office:value-type="string" calcext:value-type="string">
            <text:p>PAULO DA SILVA DUARTE EXTINTORES - EPP</text:p>
          </table:table-cell>
          <table:table-cell table:style-name="ce63" office:value-type="currency" office:currency="BRL" office:value="35" calcext:value-type="currency">
            <text:p>R$ 35,00</text:p>
          </table:table-cell>
          <table:table-cell table:style-name="ce457" table:formula="of:=[.G16]*[.B16]" office:value-type="currency" office:currency="R$ " office:value="175" calcext:value-type="currency">
            <text:p>R$ 175,00</text:p>
          </table:table-cell>
          <table:table-cell table:style-name="ce72" office:value-type="string" calcext:value-type="string">
            <text:p>AI 54-2022-PE 27-2022 São Bento</text:p>
          </table:table-cell>
          <table:table-cell table:style-name="ce259" office:value-type="string" calcext:value-type="string">
            <text:p>33.90.39.20</text:p>
          </table:table-cell>
          <table:table-cell table:style-name="ce84" office:value-type="string" calcext:value-type="string">
            <text:p>000164</text:p>
          </table:table-cell>
          <table:table-cell table:number-columns-repeated="53"/>
          <table:table-cell table:style-name="ce62" table:number-columns-repeated="960"/>
        </table:table-row>
        <table:table-row table:style-name="ro1">
          <table:table-cell table:style-name="ce7" office:value-type="float" office:value="1" calcext:value-type="float">
            <text:p>1</text:p>
          </table:table-cell>
          <table:table-cell table:style-name="ce13" office:value-type="float" office:value="1" calcext:value-type="float">
            <text:p>1</text:p>
          </table:table-cell>
          <table:table-cell table:style-name="ce17" office:value-type="string" calcext:value-type="string">
            <text:p>Serviço</text:p>
          </table:table-cell>
          <table:table-cell table:style-name="ce24" office:value-type="string" calcext:value-type="string">
            <text:p>Aditivo Obra Pavimentação</text:p>
          </table:table-cell>
          <table:table-cell table:style-name="ce33" office:value-type="string" calcext:value-type="string">
            <text:p>09234560/0001-85</text:p>
          </table:table-cell>
          <table:table-cell table:style-name="ce47" office:value-type="string" calcext:value-type="string">
            <text:p><text:s/>CONSTRUCOES HERVAL LTDA</text:p>
          </table:table-cell>
          <table:table-cell table:style-name="ce63" table:formula="of:=[.H17]" office:value-type="currency" office:currency="BRL" office:value="38532.37" calcext:value-type="currency">
            <text:p>R$ 38.532,37</text:p>
          </table:table-cell>
          <table:table-cell table:style-name="ce457" office:value-type="currency" office:currency="R$ " office:value="38532.37" calcext:value-type="currency">
            <text:p>R$ 38.532,37</text:p>
          </table:table-cell>
          <table:table-cell table:style-name="ce72" office:value-type="string" calcext:value-type="string">
            <text:p>TP 01/2020</text:p>
          </table:table-cell>
          <table:table-cell table:style-name="ce259" office:value-type="string" calcext:value-type="string">
            <text:p>44.90.51-91</text:p>
          </table:table-cell>
          <table:table-cell table:style-name="ce84" office:value-type="string" calcext:value-type="string">
            <text:p>000055</text:p>
          </table:table-cell>
          <table:table-cell table:number-columns-repeated="53"/>
          <table:table-cell table:style-name="ce62" table:number-columns-repeated="960"/>
        </table:table-row>
        <table:table-row table:style-name="ro1">
          <table:table-cell table:style-name="ce7" office:value-type="float" office:value="1" calcext:value-type="float">
            <text:p>1</text:p>
          </table:table-cell>
          <table:table-cell table:style-name="ce13" office:value-type="float" office:value="1" calcext:value-type="float">
            <text:p>1</text:p>
          </table:table-cell>
          <table:table-cell table:style-name="ce17" office:value-type="string" calcext:value-type="string">
            <text:p>Serviço</text:p>
          </table:table-cell>
          <table:table-cell table:style-name="ce24" office:value-type="string" calcext:value-type="string">
            <text:p>Valor Inicial Quadra Coberta</text:p>
          </table:table-cell>
          <table:table-cell table:style-name="ce33" office:value-type="string" calcext:value-type="string">
            <text:p>09234560/0001-85</text:p>
          </table:table-cell>
          <table:table-cell table:style-name="ce47" office:value-type="string" calcext:value-type="string">
            <text:p><text:s/>CONSTRUCOES HERVAL LTDA</text:p>
          </table:table-cell>
          <table:table-cell table:style-name="ce63" table:formula="of:=[.H18]" office:value-type="currency" office:currency="BRL" office:value="41151.63" calcext:value-type="currency">
            <text:p>R$ 41.151,63</text:p>
          </table:table-cell>
          <table:table-cell table:style-name="ce457" office:value-type="currency" office:currency="R$ " office:value="41151.63" calcext:value-type="currency">
            <text:p>R$ 41.151,63</text:p>
          </table:table-cell>
          <table:table-cell table:style-name="ce72" office:value-type="string" calcext:value-type="string">
            <text:p>TP 03/2022</text:p>
          </table:table-cell>
          <table:table-cell table:style-name="ce259" office:value-type="string" calcext:value-type="string">
            <text:p>44.90.51-91</text:p>
          </table:table-cell>
          <table:table-cell table:style-name="ce84" office:value-type="string" calcext:value-type="string">
            <text:p>000176</text:p>
          </table:table-cell>
          <table:table-cell table:number-columns-repeated="53"/>
          <table:table-cell table:style-name="ce62" table:number-columns-repeated="960"/>
        </table:table-row>
        <table:table-row table:style-name="ro1">
          <table:table-cell table:style-name="ce3" office:value-type="string" calcext:value-type="string" table:number-columns-spanned="7" table:number-rows-spanned="1">
            <text:p>VALOR TOTAL EMPENHADO DAP 2022</text:p>
          </table:table-cell>
          <table:covered-table-cell table:number-columns-repeated="2" table:style-name="ce59"/>
          <table:covered-table-cell table:style-name="ce312"/>
          <table:covered-table-cell table:style-name="ce34"/>
          <table:covered-table-cell table:style-name="ce312"/>
          <table:covered-table-cell table:style-name="ce59"/>
          <table:table-cell table:style-name="ce60" table:formula="of:=SUM([.H5:.H18])" office:value-type="currency" office:currency="BRL" office:value="97528.91" calcext:value-type="currency">
            <text:p>R$ 97.528,91</text:p>
          </table:table-cell>
          <table:table-cell table:number-columns-repeated="1016"/>
        </table:table-row>
        <table:table-row table:style-name="ro1" table:number-rows-repeated="1048556">
          <table:table-cell table:number-columns-repeated="1024"/>
        </table:table-row>
        <table:table-row table:style-name="ro1">
          <table:table-cell table:number-columns-repeated="1024"/>
        </table:table-row>
      </table:table>
      <table:table table:name="Compras DEPE - 2022" table:style-name="ta1">
        <table:table-column table:style-name="co1" table:default-cell-style-name="ce81"/>
        <table:table-column table:style-name="co14" table:default-cell-style-name="ce81"/>
        <table:table-column table:style-name="co3" table:default-cell-style-name="ce129"/>
        <table:table-column table:style-name="co4" table:default-cell-style-name="ce129"/>
        <table:table-column table:style-name="co5" table:default-cell-style-name="ce138"/>
        <table:table-column table:style-name="co11" table:default-cell-style-name="ce129"/>
        <table:table-column table:style-name="co7" table:default-cell-style-name="ce81"/>
        <table:table-column table:style-name="co7" table:default-cell-style-name="ce458"/>
        <table:table-column table:style-name="co7" table:default-cell-style-name="ce129"/>
        <table:table-column table:style-name="co7" table:default-cell-style-name="ce81"/>
        <table:table-column table:style-name="co8" table:default-cell-style-name="ce55"/>
        <table:table-column table:style-name="co9" table:number-columns-repeated="52" table:default-cell-style-name="ce138"/>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number-columns-repeated="2" table:style-name="ce165"/>
          <table:table-cell table:style-name="ce31" office:value-type="currency" office:currency="BRL" office:value="7635.05" calcext:value-type="currency">
            <text:p>R$ 7.635,05</text:p>
          </table:table-cell>
          <table:table-cell table:style-name="ce35"/>
          <table:table-cell table:style-name="ce55"/>
          <table:table-cell/>
          <table:table-cell table:style-name="ce35"/>
          <table:table-cell table:style-name="ce55"/>
          <table:table-cell table:style-name="ce366"/>
          <table:table-cell table:number-columns-repeated="52"/>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number-columns-repeated="2" table:style-name="ce165"/>
          <table:table-cell table:style-name="ce31" office:value-type="currency" office:currency="BRL" office:value="38745.5" calcext:value-type="currency">
            <text:p>R$ 38.745,50</text:p>
          </table:table-cell>
          <table:table-cell table:style-name="ce35"/>
          <table:table-cell table:style-name="ce55"/>
          <table:table-cell/>
          <table:table-cell table:style-name="ce35"/>
          <table:table-cell table:style-name="ce55"/>
          <table:table-cell table:style-name="ce366"/>
          <table:table-cell table:number-columns-repeated="52"/>
        </table:table-row>
        <table:table-row table:style-name="ro2">
          <table:table-cell table:style-name="ce3" office:value-type="string" calcext:value-type="string" table:number-columns-spanned="4" table:number-rows-spanned="1">
            <text:p>VALOR TOTAL EMPENHADO DEPE(Pesquisa Extensão, Sisae, Raci, CGE, Biblioteca, Ensino Médio,Laboratórios) 2022</text:p>
          </table:table-cell>
          <table:covered-table-cell table:style-name="ce12"/>
          <table:covered-table-cell table:number-columns-repeated="2" table:style-name="ce166"/>
          <table:table-cell table:style-name="ce32" table:formula="of:=SUM([.E1:.E2])" office:value-type="currency" office:currency="BRL" office:value="46380.55" calcext:value-type="currency">
            <text:p>R$ 46.380,55</text:p>
          </table:table-cell>
          <table:table-cell table:style-name="ce35"/>
          <table:table-cell table:style-name="ce55"/>
          <table:table-cell/>
          <table:table-cell table:style-name="ce35"/>
          <table:table-cell table:style-name="ce55"/>
          <table:table-cell table:style-name="ce366"/>
          <table:table-cell table:number-columns-repeated="52"/>
        </table:table-row>
        <table:table-row table:style-name="ro1">
          <table:table-cell table:style-name="ce56" table:number-columns-spanned="2" table:number-rows-spanned="1"/>
          <table:covered-table-cell table:style-name="ce55"/>
          <table:table-cell table:style-name="ce38" table:number-columns-repeated="2"/>
          <table:table-cell table:style-name="ce4"/>
          <table:table-cell table:style-name="ce38"/>
          <table:table-cell table:style-name="ce56"/>
          <table:table-cell table:style-name="ce270"/>
          <table:table-cell table:style-name="ce38"/>
          <table:table-cell table:style-name="ce56"/>
          <table:table-cell/>
          <table:table-cell table:style-name="ce4" table:number-columns-repeated="16"/>
          <table:table-cell table:number-columns-repeated="36"/>
        </table:table-row>
        <table:table-row table:style-name="ro2">
          <table:table-cell table:style-name="ce3" office:value-type="string" calcext:value-type="string">
            <text:p>ITEM</text:p>
          </table:table-cell>
          <table:table-cell table:style-name="ce3" office:value-type="string" calcext:value-type="string">
            <text:p>QTDE</text:p>
          </table:table-cell>
          <table:table-cell table:style-name="ce44"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3" office:value-type="string" calcext:value-type="string">
            <text:p>Valor Unitário</text:p>
          </table:table-cell>
          <table:table-cell table:style-name="ce271" office:value-type="string" calcext:value-type="string">
            <text:p>Valor Total</text:p>
          </table:table-cell>
          <table:table-cell table:style-name="ce44" office:value-type="string" calcext:value-type="string">
            <text:p>PREGÃO </text:p>
          </table:table-cell>
          <table:table-cell table:style-name="ce3" office:value-type="string" calcext:value-type="string">
            <text:p>Natureza de Despesa</text:p>
          </table:table-cell>
          <table:table-cell table:style-name="ce3" office:value-type="string" calcext:value-type="string">
            <text:p>Empenho</text:p>
          </table:table-cell>
          <table:table-cell table:style-name="ce4" table:number-columns-repeated="17"/>
          <table:table-cell table:number-columns-repeated="35"/>
        </table:table-row>
        <table:table-row table:style-name="ro2">
          <table:table-cell table:style-name="ce260" office:value-type="float" office:value="6" calcext:value-type="float">
            <text:p>6</text:p>
          </table:table-cell>
          <table:table-cell table:style-name="ce261" office:value-type="float" office:value="3" calcext:value-type="float">
            <text:p>3</text:p>
          </table:table-cell>
          <table:table-cell table:style-name="ce262" office:value-type="string" calcext:value-type="string">
            <text:p>Unidade</text:p>
          </table:table-cell>
          <table:table-cell table:style-name="ce264" office:value-type="string" calcext:value-type="string">
            <text:p>Apito, profissional, plástico resistente, amplitude sonora: 115 decibéis, sem partes removíveis, bico revestido de silicone.</text:p>
          </table:table-cell>
          <table:table-cell table:style-name="ce265" office:value-type="string" calcext:value-type="string">
            <text:p>20.191.734/0001-02</text:p>
          </table:table-cell>
          <table:table-cell table:style-name="ce267" office:value-type="string" calcext:value-type="string">
            <text:p>ADBX-COMERCIO E SERVIÇOS LTDA</text:p>
          </table:table-cell>
          <table:table-cell table:style-name="ce265" office:value-type="currency" office:currency="R$ " office:value="16.48" calcext:value-type="currency">
            <text:p>R$ 16,48</text:p>
          </table:table-cell>
          <table:table-cell table:style-name="ce265" table:formula="of:=[.G6]*[.B6]" office:value-type="currency" office:currency="R$ " office:value="49.44" calcext:value-type="currency">
            <text:p>R$ 49,44</text:p>
          </table:table-cell>
          <table:table-cell table:style-name="ce273" office:value-type="string" calcext:value-type="string">
            <text:p>AI 52/2022 PE 24/2022</text:p>
          </table:table-cell>
          <table:table-cell table:style-name="ce274" office:value-type="string" calcext:value-type="string">
            <text:p>33.90.30.14</text:p>
          </table:table-cell>
          <table:table-cell table:style-name="ce84" office:value-type="string" calcext:value-type="string">
            <text:p>000180</text:p>
          </table:table-cell>
          <table:table-cell table:number-columns-repeated="52"/>
        </table:table-row>
        <table:table-row table:style-name="ro10">
          <table:table-cell table:style-name="ce260" office:value-type="float" office:value="8" calcext:value-type="float">
            <text:p>8</text:p>
          </table:table-cell>
          <table:table-cell table:style-name="ce261" office:value-type="float" office:value="3" calcext:value-type="float">
            <text:p>3</text:p>
          </table:table-cell>
          <table:table-cell table:style-name="ce262" office:value-type="string" calcext:value-type="string">
            <text:p>Unidade</text:p>
          </table:table-cell>
          <table:table-cell table:style-name="ce264" office:value-type="string" calcext:value-type="string">
            <text:p>Bola de basquete 7.6 profissional: circunferência 75-78 cm, peso 600-650 g, câmara airbility, matrizada, confeccionada com microfibra, miolo slip system removível e lubrificado, tamanho masculino. <text:s/>O modelo ofertado deverá atender ao menos UM dos requisitos: Ser aprovada pela FIBA (LEVEL 1 &amp; 2); Ser aprovada/utilizada pela CBB; Ser aprovada/utilizada pela NBB.</text:p>
          </table:table-cell>
          <table:table-cell table:style-name="ce265" office:value-type="string" calcext:value-type="string">
            <text:p>08.946.498/0001-91</text:p>
          </table:table-cell>
          <table:table-cell table:style-name="ce267" office:value-type="string" calcext:value-type="string">
            <text:p>MARKAS DE RESENDE EIRELLI EPP</text:p>
          </table:table-cell>
          <table:table-cell table:style-name="ce265" office:value-type="currency" office:currency="R$ " office:value="210" calcext:value-type="currency">
            <text:p>R$ 210,00</text:p>
          </table:table-cell>
          <table:table-cell table:style-name="ce265" table:formula="of:=[.G7]*[.B7]" office:value-type="currency" office:currency="R$ " office:value="630" calcext:value-type="currency">
            <text:p>R$ 630,00</text:p>
          </table:table-cell>
          <table:table-cell table:style-name="ce273" office:value-type="string" calcext:value-type="string">
            <text:p>AI 52/2022 PE 24/2022</text:p>
          </table:table-cell>
          <table:table-cell table:style-name="ce274" office:value-type="string" calcext:value-type="string">
            <text:p>33.90.30.14</text:p>
          </table:table-cell>
          <table:table-cell table:style-name="ce84" office:value-type="string" calcext:value-type="string">
            <text:p>000179</text:p>
          </table:table-cell>
          <table:table-cell table:number-columns-repeated="52"/>
        </table:table-row>
        <table:table-row table:style-name="ro7">
          <table:table-cell table:style-name="ce260" office:value-type="float" office:value="11" calcext:value-type="float">
            <text:p>11</text:p>
          </table:table-cell>
          <table:table-cell table:style-name="ce261" office:value-type="float" office:value="3" calcext:value-type="float">
            <text:p>3</text:p>
          </table:table-cell>
          <table:table-cell table:style-name="ce262" office:value-type="string" calcext:value-type="string">
            <text:p>Unidade</text:p>
          </table:table-cell>
          <table:table-cell table:style-name="ce264" office:value-type="string" calcext:value-type="string">
            <text:p>Bola oficial de futsal, 61-64cm de circunferência, 410-440g de peso. <text:s/>O modelo ofertado deverá atender ao menos UM dos requisitos: Apresentar a certificação FIFA QUALITY PRO; Apresentar a certificação FIVA QUALITY.</text:p>
          </table:table-cell>
          <table:table-cell table:style-name="ce265" office:value-type="string" calcext:value-type="string">
            <text:p>20.191.734/0001-02</text:p>
          </table:table-cell>
          <table:table-cell table:style-name="ce267" office:value-type="string" calcext:value-type="string">
            <text:p>ADBX-COMERCIO E SERVIÇOS LTDA</text:p>
          </table:table-cell>
          <table:table-cell table:style-name="ce265" office:value-type="currency" office:currency="R$ " office:value="97" calcext:value-type="currency">
            <text:p>R$ 97,00</text:p>
          </table:table-cell>
          <table:table-cell table:style-name="ce265" table:formula="of:=[.G8]*[.B8]" office:value-type="currency" office:currency="R$ " office:value="291" calcext:value-type="currency">
            <text:p>R$ 291,00</text:p>
          </table:table-cell>
          <table:table-cell table:style-name="ce273" office:value-type="string" calcext:value-type="string">
            <text:p>AI 52/2022 PE 24/2022</text:p>
          </table:table-cell>
          <table:table-cell table:style-name="ce274" office:value-type="string" calcext:value-type="string">
            <text:p>33.90.30.14</text:p>
          </table:table-cell>
          <table:table-cell table:style-name="ce84" office:value-type="string" calcext:value-type="string">
            <text:p>000180</text:p>
          </table:table-cell>
          <table:table-cell table:number-columns-repeated="52"/>
        </table:table-row>
        <table:table-row table:style-name="ro10">
          <table:table-cell table:style-name="ce7" office:value-type="float" office:value="13" calcext:value-type="float">
            <text:p>13</text:p>
          </table:table-cell>
          <table:table-cell table:style-name="ce261" office:value-type="float" office:value="3" calcext:value-type="float">
            <text:p>3</text:p>
          </table:table-cell>
          <table:table-cell table:style-name="ce263" office:value-type="string" calcext:value-type="string">
            <text:p>Unidade</text:p>
          </table:table-cell>
          <table:table-cell table:style-name="ce263" office:value-type="string" calcext:value-type="string">
            <text:p>Bola oficial de voleibol, pró 7.0, matrizada, confeccionada em microfibra, miolo slip system removível e lubrificado, câmara airbility, 65-67cm de circunferência, 260-280g de peso. <text:s/>Bola aprovada pela federação internacional de voleibol (FIVB) (com inscrição do selo de qualidade FIVB official approved).</text:p>
          </table:table-cell>
          <table:table-cell table:style-name="ce33" office:value-type="string" calcext:value-type="string">
            <text:p>29.761.115/0001-80</text:p>
          </table:table-cell>
          <table:table-cell table:style-name="ce47" office:value-type="string" calcext:value-type="string">
            <text:p>100 SPORTS EIRELI</text:p>
          </table:table-cell>
          <table:table-cell table:style-name="ce457" office:value-type="currency" office:currency="R$ " office:value="111" calcext:value-type="currency">
            <text:p>R$ 111,00</text:p>
          </table:table-cell>
          <table:table-cell table:style-name="ce265" table:formula="of:=[.G9]*[.B9]" office:value-type="currency" office:currency="R$ " office:value="333" calcext:value-type="currency">
            <text:p>R$ 333,00</text:p>
          </table:table-cell>
          <table:table-cell table:style-name="ce72" office:value-type="string" calcext:value-type="string">
            <text:p>AI 52/2022 PE 24/2022</text:p>
          </table:table-cell>
          <table:table-cell table:style-name="ce275" office:value-type="string" calcext:value-type="string">
            <text:p>33.90.30.14</text:p>
          </table:table-cell>
          <table:table-cell table:style-name="ce84" office:value-type="string" calcext:value-type="string">
            <text:p>000181</text:p>
          </table:table-cell>
          <table:table-cell table:number-columns-repeated="52"/>
        </table:table-row>
        <table:table-row table:style-name="ro10">
          <table:table-cell table:style-name="ce7" office:value-type="float" office:value="15" calcext:value-type="float">
            <text:p>15</text:p>
          </table:table-cell>
          <table:table-cell table:style-name="ce261" office:value-type="float" office:value="4" calcext:value-type="float">
            <text:p>4</text:p>
          </table:table-cell>
          <table:table-cell table:style-name="ce263" office:value-type="string" calcext:value-type="string">
            <text:p>Unidade</text:p>
          </table:table-cell>
          <table:table-cell table:style-name="ce263" office:value-type="string" calcext:value-type="string">
            <text:p>Bola oficial de handebol, H3L (Suécia), adulto masculino, costurada, com 32 gomos, confeccionada em PU (PU ultra grip – sistema de aderência, indicada para uso sem cola), miolo slip system removível e lubrificado, câmara arbility. Circunferência 58 a 60 cm, 425 a 475 g de peso. <text:s/>Bola aprovada pela Federação Internacional de Handebol (IHF).</text:p>
          </table:table-cell>
          <table:table-cell table:style-name="ce33" office:value-type="string" calcext:value-type="string">
            <text:p>20.191.734/0001-02</text:p>
          </table:table-cell>
          <table:table-cell table:style-name="ce47" office:value-type="string" calcext:value-type="string">
            <text:p>ADBX-COMERCIO E SERVIÇOS LTDA</text:p>
          </table:table-cell>
          <table:table-cell table:style-name="ce457" office:value-type="currency" office:currency="R$ " office:value="178" calcext:value-type="currency">
            <text:p>R$ 178,00</text:p>
          </table:table-cell>
          <table:table-cell table:style-name="ce265" table:formula="of:=[.G10]*[.B10]" office:value-type="currency" office:currency="R$ " office:value="712" calcext:value-type="currency">
            <text:p>R$ 712,00</text:p>
          </table:table-cell>
          <table:table-cell table:style-name="ce72" office:value-type="string" calcext:value-type="string">
            <text:p>AI 52/2022 PE 24/2022</text:p>
          </table:table-cell>
          <table:table-cell table:style-name="ce275" office:value-type="string" calcext:value-type="string">
            <text:p>33.90.30.14</text:p>
          </table:table-cell>
          <table:table-cell table:style-name="ce84" office:value-type="string" calcext:value-type="string">
            <text:p>000180</text:p>
          </table:table-cell>
          <table:table-cell table:number-columns-repeated="52"/>
        </table:table-row>
        <table:table-row table:style-name="ro10">
          <table:table-cell table:style-name="ce7" office:value-type="float" office:value="16" calcext:value-type="float">
            <text:p>16</text:p>
          </table:table-cell>
          <table:table-cell table:style-name="ce261" office:value-type="float" office:value="1" calcext:value-type="float">
            <text:p>1</text:p>
          </table:table-cell>
          <table:table-cell table:style-name="ce263" office:value-type="string" calcext:value-type="string">
            <text:p>Unidade</text:p>
          </table:table-cell>
          <table:table-cell table:style-name="ce263" office:value-type="string" calcext:value-type="string">
            <text:p>Bomba dupla ação. Desenvolvida para encher bola, em plástico resistente, leve e possui dupla ação, inflando de ar nos dois sentidos (vai e volta), medindo aproximadamente 20 cm de comprimento x 8 cm de diâmetro. Formato tubular com 2 agulhas, mangueira e acondicionada em saco plástico transparente. Garantia de 01 (um) ano.</text:p>
          </table:table-cell>
          <table:table-cell table:style-name="ce33" office:value-type="string" calcext:value-type="string">
            <text:p>20.191.734/0001-02</text:p>
          </table:table-cell>
          <table:table-cell table:style-name="ce47" office:value-type="string" calcext:value-type="string">
            <text:p>ADBX-COMERCIO E SERVIÇOS LTDA</text:p>
          </table:table-cell>
          <table:table-cell table:style-name="ce457" office:value-type="currency" office:currency="R$ " office:value="26" calcext:value-type="currency">
            <text:p>R$ 26,00</text:p>
          </table:table-cell>
          <table:table-cell table:style-name="ce265" table:formula="of:=[.G11]*[.B11]" office:value-type="currency" office:currency="R$ " office:value="26" calcext:value-type="currency">
            <text:p>R$ 26,00</text:p>
          </table:table-cell>
          <table:table-cell table:style-name="ce72" office:value-type="string" calcext:value-type="string">
            <text:p>AI 52/2022 PE 24/2022</text:p>
          </table:table-cell>
          <table:table-cell table:style-name="ce275" office:value-type="string" calcext:value-type="string">
            <text:p>33.90.30.42</text:p>
          </table:table-cell>
          <table:table-cell table:style-name="ce84" office:value-type="string" calcext:value-type="string">
            <text:p>000180</text:p>
          </table:table-cell>
          <table:table-cell table:number-columns-repeated="52"/>
        </table:table-row>
        <table:table-row table:style-name="ro10">
          <table:table-cell table:style-name="ce7" office:value-type="float" office:value="54" calcext:value-type="float">
            <text:p>54</text:p>
          </table:table-cell>
          <table:table-cell table:style-name="ce261" office:value-type="float" office:value="4" calcext:value-type="float">
            <text:p>4</text:p>
          </table:table-cell>
          <table:table-cell table:style-name="ce263" office:value-type="string" calcext:value-type="string">
            <text:p>Unidade</text:p>
          </table:table-cell>
          <table:table-cell table:style-name="ce263" office:value-type="string" calcext:value-type="string">
            <text:p>Bola oficial de handebol, H2L (suécia) adulto feminino, costurada, com 32 gomos, confeccionada em PU (PU ultra grip – sistema de aderência, indicada para uso sem cola), miolo slip system removível e lubrificado, câmara airbility. Circunferência 54 a 56 cm, 325 a 400 g de peso. <text:s/>Bola aprovada pela Federação Internacional de Handebol (IHF).</text:p>
          </table:table-cell>
          <table:table-cell table:style-name="ce33" office:value-type="string" calcext:value-type="string">
            <text:p>20.191.734/0001-02</text:p>
          </table:table-cell>
          <table:table-cell table:style-name="ce47" office:value-type="string" calcext:value-type="string">
            <text:p>ADBX-COMERCIO E SERVIÇOS LTDA</text:p>
          </table:table-cell>
          <table:table-cell table:style-name="ce457" office:value-type="currency" office:currency="R$ " office:value="158" calcext:value-type="currency">
            <text:p>R$ 158,00</text:p>
          </table:table-cell>
          <table:table-cell table:style-name="ce265" table:formula="of:=[.G12]*[.B12]" office:value-type="currency" office:currency="R$ " office:value="632" calcext:value-type="currency">
            <text:p>R$ 632,00</text:p>
          </table:table-cell>
          <table:table-cell table:style-name="ce72" office:value-type="string" calcext:value-type="string">
            <text:p>AI 52/2022 PE 24/2022</text:p>
          </table:table-cell>
          <table:table-cell table:style-name="ce275" office:value-type="string" calcext:value-type="string">
            <text:p>33.90.30.14</text:p>
          </table:table-cell>
          <table:table-cell table:style-name="ce84" office:value-type="string" calcext:value-type="string">
            <text:p>000180</text:p>
          </table:table-cell>
          <table:table-cell table:number-columns-repeated="52"/>
        </table:table-row>
        <table:table-row table:style-name="ro1">
          <table:table-cell table:style-name="ce3" office:value-type="string" calcext:value-type="string" table:number-columns-spanned="7" table:number-rows-spanned="1">
            <text:p>VALOR TOTAL EMPENHADO DEPE 2022</text:p>
          </table:table-cell>
          <table:covered-table-cell table:style-name="ce59"/>
          <table:covered-table-cell table:number-columns-repeated="2" table:style-name="ce312"/>
          <table:covered-table-cell table:style-name="ce34"/>
          <table:covered-table-cell table:style-name="ce266" office:value-type="string" calcext:value-type="string">
            <text:p><text:s text:c="8"/>VIVO LICITACOES EIREL</text:p>
          </table:covered-table-cell>
          <table:covered-table-cell table:style-name="ce59"/>
          <table:table-cell table:style-name="ce272" table:formula="of:=SUM([.H6:.H12])" office:value-type="currency" office:currency="BRL" office:value="2673.44" calcext:value-type="currency">
            <text:p>R$ 2.673,44</text:p>
          </table:table-cell>
          <table:table-cell table:number-columns-repeated="55"/>
        </table:table-row>
        <table:table-row table:style-name="ro1" table:number-rows-repeated="1048562">
          <table:table-cell table:number-columns-repeated="63"/>
        </table:table-row>
        <table:table-row table:style-name="ro1">
          <table:table-cell table:number-columns-repeated="63"/>
        </table:table-row>
      </table:table>
      <table:table table:name="Compras para o Projeto IF Maker 2ª Fase - 2022 - TED 11720" table:style-name="ta1">
        <table:table-column table:style-name="co14" table:default-cell-style-name="ce55"/>
        <table:table-column table:style-name="co15" table:default-cell-style-name="ce55"/>
        <table:table-column table:style-name="co1" table:default-cell-style-name="ce55"/>
        <table:table-column table:style-name="co16" table:default-cell-style-name="ce35"/>
        <table:table-column table:style-name="co17" table:number-columns-repeated="2" table:default-cell-style-name="ce10"/>
        <table:table-column table:style-name="co18" table:default-cell-style-name="ce35"/>
        <table:table-column table:style-name="co19" table:default-cell-style-name="ce382"/>
        <table:table-column table:style-name="co20" table:default-cell-style-name="ce382"/>
        <table:table-column table:style-name="co21" table:default-cell-style-name="ce55"/>
        <table:table-column table:style-name="co9" table:default-cell-style-name="ce55"/>
        <table:table-column table:style-name="co8" table:default-cell-style-name="ce55"/>
        <table:table-column table:style-name="co9" table:number-columns-repeated="53" table:default-cell-style-name="ce10"/>
        <table:table-column table:style-name="co9" table:number-columns-repeated="959" table:default-cell-style-name="ce292"/>
        <table:table-row table:style-name="ro1">
          <table:table-cell table:style-name="ce1" table:number-columns-spanned="4" table:number-rows-spanned="1"/>
          <table:covered-table-cell table:style-name="ce11"/>
          <table:covered-table-cell table:style-name="ce14"/>
          <table:covered-table-cell table:style-name="ce165"/>
          <table:table-cell table:style-name="ce339" office:value-type="currency" office:currency="BRL" office:value="0" calcext:value-type="currency" table:number-columns-spanned="2" table:number-rows-spanned="1">
            <text:p>R$ 0,00</text:p>
          </table:table-cell>
          <table:covered-table-cell table:style-name="ce31"/>
          <table:table-cell table:number-columns-repeated="1018"/>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165"/>
          <table:table-cell table:style-name="ce339" office:value-type="currency" office:currency="BRL" office:value="184497.99" calcext:value-type="currency" table:number-columns-spanned="2" table:number-rows-spanned="1">
            <text:p>R$ 184.497,99</text:p>
          </table:table-cell>
          <table:covered-table-cell table:style-name="ce31"/>
          <table:table-cell table:number-columns-repeated="1018"/>
        </table:table-row>
        <table:table-row table:style-name="ro1">
          <table:table-cell table:style-name="ce3" office:value-type="string" calcext:value-type="string" table:number-columns-spanned="4" table:number-rows-spanned="1">
            <text:p>VALOR TOTAL EMPENHADO IF MAKER 2022</text:p>
          </table:table-cell>
          <table:covered-table-cell table:style-name="ce12"/>
          <table:covered-table-cell table:style-name="ce16"/>
          <table:covered-table-cell table:style-name="ce166"/>
          <table:table-cell table:style-name="ce340" table:formula="of:=SUM([.E1:.E2])" office:value-type="currency" office:currency="BRL" office:value="184497.99" calcext:value-type="currency" table:number-columns-spanned="2" table:number-rows-spanned="1">
            <text:p>R$ 184.497,99</text:p>
          </table:table-cell>
          <table:covered-table-cell table:style-name="ce32"/>
          <table:table-cell table:number-columns-repeated="1018"/>
        </table:table-row>
        <table:table-row table:style-name="ro1">
          <table:table-cell table:style-name="ce56" table:number-columns-spanned="2" table:number-rows-spanned="1"/>
          <table:covered-table-cell/>
          <table:table-cell table:style-name="ce56"/>
          <table:table-cell table:style-name="ce38"/>
          <table:table-cell table:style-name="ce4" table:number-columns-repeated="2"/>
          <table:table-cell table:style-name="ce38"/>
          <table:table-cell table:style-name="ce194" table:number-columns-repeated="2"/>
          <table:table-cell table:style-name="ce56" table:number-columns-repeated="2"/>
          <table:table-cell/>
          <table:table-cell table:style-name="ce4" table:number-columns-repeated="17"/>
          <table:table-cell table:number-columns-repeated="995"/>
        </table:table-row>
        <table:table-row table:style-name="ro2">
          <table:table-cell table:style-name="ce3" office:value-type="string" calcext:value-type="string">
            <text:p>ITEM</text:p>
          </table:table-cell>
          <table:table-cell table:style-name="ce3" office:value-type="string" calcext:value-type="string">
            <text:p>QTDE</text:p>
          </table:table-cell>
          <table:table-cell table:style-name="ce3" office:value-type="string" calcext:value-type="string">
            <text:p>UN</text:p>
          </table:table-cell>
          <table:table-cell table:style-name="ce44" office:value-type="string" calcext:value-type="string">
            <text:p>DESCRIÇÃO</text:p>
          </table:table-cell>
          <table:table-cell table:style-name="ce6" office:value-type="string" calcext:value-type="string">
            <text:p>MARCA/MODELO</text:p>
          </table:table-cell>
          <table:table-cell table:style-name="ce6" office:value-type="string" calcext:value-type="string">
            <text:p>CNPJ </text:p>
          </table:table-cell>
          <table:table-cell table:style-name="ce44" office:value-type="string" calcext:value-type="string">
            <text:p>Empresa</text:p>
          </table:table-cell>
          <table:table-cell table:style-name="ce12" office:value-type="string" calcext:value-type="string">
            <text:p>Valor Unitário</text:p>
          </table:table-cell>
          <table:table-cell table:style-name="ce12" office:value-type="string" calcext:value-type="string">
            <text:p>Valor Total</text:p>
          </table:table-cell>
          <table:table-cell table:style-name="ce3" office:value-type="string" calcext:value-type="string">
            <text:p>PREGÃO </text:p>
          </table:table-cell>
          <table:table-cell table:style-name="ce3" office:value-type="string" calcext:value-type="string">
            <text:p>Natureza de Despesa</text:p>
          </table:table-cell>
          <table:table-cell table:style-name="ce3" office:value-type="string" calcext:value-type="string">
            <text:p>Empenho</text:p>
          </table:table-cell>
          <table:table-cell table:style-name="ce4" table:number-columns-repeated="18"/>
          <table:table-cell table:number-columns-repeated="994"/>
        </table:table-row>
        <table:table-row table:style-name="ro9">
          <table:table-cell table:number-columns-repeated="2" table:style-name="ce276" office:value-type="float" office:value="1" calcext:value-type="float">
            <text:p>1</text:p>
          </table:table-cell>
          <table:table-cell table:style-name="ce277" office:value-type="string" calcext:value-type="string">
            <text:p>UN</text:p>
          </table:table-cell>
          <table:table-cell table:style-name="ce279" office:value-type="string" calcext:value-type="string">
            <text:p><text:span text:style-name="T10">Lixadeira</text:span><text:span text:style-name="T11"> </text:span><text:span text:style-name="T10">Roto</text:span><text:span text:style-name="T11"> </text:span><text:span text:style-name="T10">Orbital</text:span></text:p>
            <text:p><text:span text:style-name="T10">Tenião: 220V / Potência miníma: 275W / RPM: 12000rpm / Aceita lixa com baie de velcro /</text:span><text:span text:style-name="T12"> </text:span><text:span text:style-name="T10">Diâmetro mínimo: 5” – 127mm com 8 orifícioi / Lixa de 5” – 127mm / Coletor de pó /</text:span><text:span text:style-name="T12"> </text:span><text:span text:style-name="T10">Siitema de contra peio / Interruptor ielado / Diâmetro da órbita: 3/32” / Motor 100%</text:span><text:span text:style-name="T12"> </text:span><text:span text:style-name="T10">rolamentado.</text:span><text:span text:style-name="T12"> </text:span><text:span text:style-name="T10">Garantia mínima: 12 meiei.</text:span></text:p>
          </table:table-cell>
          <table:table-cell table:style-name="ce283" office:value-type="string" calcext:value-type="string">
            <text:p><text:span text:style-name="T95">DWT / LDR430</text:span></text:p>
          </table:table-cell>
          <table:table-cell table:style-name="ce284" office:value-type="string" calcext:value-type="string">
            <text:p>21.189.579/0001-52 </text:p>
          </table:table-cell>
          <table:table-cell table:style-name="ce283" office:value-type="string" calcext:value-type="string">
            <text:p><text:span text:style-name="T95">BOING COMERCIO ATACADISTA DE MATERIAIS LTDA</text:span></text:p>
          </table:table-cell>
          <table:table-cell table:style-name="ce289" office:value-type="string" calcext:value-type="string">
            <text:p><text:span text:style-name="T95">R$ 560,27</text:span></text:p>
          </table:table-cell>
          <table:table-cell table:style-name="ce290" table:formula="of:=[.H6]*[.B6]" office:value-type="currency" office:currency="BRL" office:value="560.27" calcext:value-type="currency">
            <text:p>R$ 560,27</text:p>
          </table:table-cell>
          <table:table-cell table:style-name="ce277" office:value-type="string" calcext:value-type="string">
            <text:p>AO 38/2022 AO PE 13/2022 DA UASG 158151</text:p>
          </table:table-cell>
          <table:table-cell table:style-name="ce291" office:value-type="float" office:value="44905238" calcext:value-type="float">
            <text:p>44905238</text:p>
          </table:table-cell>
          <table:table-cell table:style-name="ce84" office:value-type="string" calcext:value-type="string">
            <text:p>000142</text:p>
          </table:table-cell>
          <table:table-cell table:number-columns-repeated="1012"/>
        </table:table-row>
        <table:table-row table:style-name="ro4">
          <table:table-cell table:number-columns-repeated="2" table:style-name="ce276" office:value-type="float" office:value="3" calcext:value-type="float">
            <text:p>3</text:p>
          </table:table-cell>
          <table:table-cell table:style-name="ce277"/>
          <table:table-cell table:style-name="ce280" office:value-type="string" calcext:value-type="string">
            <text:p>Furadeira / Parafusadeira</text:p>
            <text:p>Parafuiadeira / Furadeira de Impacto 1/2'' (13 mm) 20V Íon de Lítio - Aperto rápido - Permite troca de aceiiórioi de forma rápida - Gatilho Eletrônico com Velocidade Variável e Reveriível - Luz de LED - Empunhadura emborrachada - Perfuração e Parafuiamento de alto deiempenho em Alvenaria, Metaii e Madeira - Capacidade de Perfuração: Alvenaria: 13 mm, Metaii: 13 mm, Madeira: 38 mm - Voltagem Carregador: BIVOLT - Volti: 20V MAX - Motor: Sem Carvão ( Bruihleii ) - Velocidadei: 2 - RPM: 0 - 500 / 0 - 1.750rpm - Torque: 65 NM - Mandril: 13mm - Aperto Rápido: Autoajuitável - Golpei por minuto: 0-8500 / 29.750 IPM ITENS QUE ACOMPANHAM: - maleta - Carregador Bivolt - 2 bateriai 2,0 AH</text:p>
          </table:table-cell>
          <table:table-cell table:style-name="ce283" office:value-type="string" calcext:value-type="string">
            <text:p><text:span text:style-name="T95">Dewalt / Dcd778</text:span></text:p>
          </table:table-cell>
          <table:table-cell table:style-name="ce284" office:value-type="string" calcext:value-type="string">
            <text:p>12.278.189/0001-68 </text:p>
          </table:table-cell>
          <table:table-cell table:style-name="ce283" office:value-type="string" calcext:value-type="string">
            <text:p><text:span text:style-name="T95">ELETRIMAX ELETRICA E FERRAMENTAS LTDA</text:span></text:p>
          </table:table-cell>
          <table:table-cell table:style-name="ce289" office:value-type="string" calcext:value-type="string">
            <text:p><text:span text:style-name="T95">R$ 1.138,49</text:span></text:p>
          </table:table-cell>
          <table:table-cell table:style-name="ce290" table:formula="of:=[.H7]*[.B7]" office:value-type="currency" office:currency="BRL" office:value="3415.47" calcext:value-type="currency">
            <text:p>R$ 3.415,47</text:p>
          </table:table-cell>
          <table:table-cell table:style-name="ce277" office:value-type="string" calcext:value-type="string">
            <text:p>AO 38/2022 AO PE 13/2022 DA UASG 158151</text:p>
          </table:table-cell>
          <table:table-cell table:style-name="ce291" office:value-type="float" office:value="44905234" calcext:value-type="float">
            <text:p>44905234</text:p>
          </table:table-cell>
          <table:table-cell table:style-name="ce84" office:value-type="string" calcext:value-type="string">
            <text:p>000143</text:p>
          </table:table-cell>
          <table:table-cell table:number-columns-repeated="1012"/>
        </table:table-row>
        <table:table-row table:style-name="ro4">
          <table:table-cell table:style-name="ce276" office:value-type="float" office:value="4" calcext:value-type="float">
            <text:p>4</text:p>
          </table:table-cell>
          <table:table-cell table:style-name="ce276" office:value-type="float" office:value="1" calcext:value-type="float">
            <text:p>1</text:p>
          </table:table-cell>
          <table:table-cell table:style-name="ce277"/>
          <table:table-cell table:style-name="ce280" office:value-type="string" calcext:value-type="string">
            <text:p>Furadeira de bancada Proteção em caio de queda de energia norma NR-12 / Protetor de cavacoi norma NR-12 / Senior de iegurança (correiai) Norma NR-12 / Botão de emergência Norma NR-12 / Meia inclinável com ajuite de altura / Tranimiiião por correia fácil de ajuitar.</text:p>
            <text:p>Eipecificaçõei Técnicai:</text:p>
            <text:p>Tenião: 220V / Motor: 350W / Mandril: 1/2" (13mm) / Profundidade máxima de furação : 50mm / Rotação: 1700RPM / 5 Velocidadei do eixo / Polia x Correia: 620, 1110, 1750, 2370 e 3120RPM / Dimenião da meia: 160x160mm</text:p>
            <text:p>Garantia mínima: 12 meiei.</text:p>
          </table:table-cell>
          <table:table-cell table:style-name="ce283" office:value-type="string" calcext:value-type="string">
            <text:p><text:span text:style-name="T95">Razi / RZ-FB13</text:span></text:p>
          </table:table-cell>
          <table:table-cell table:style-name="ce284" office:value-type="string" calcext:value-type="string">
            <text:p>37.247.494/0001-13 </text:p>
          </table:table-cell>
          <table:table-cell table:style-name="ce283" office:value-type="string" calcext:value-type="string">
            <text:p><text:span text:style-name="T95">NORTHWEST MAQUINAS E FERRAMENTAS LTDA</text:span></text:p>
          </table:table-cell>
          <table:table-cell table:style-name="ce289" office:value-type="string" calcext:value-type="string">
            <text:p><text:span text:style-name="T95">R$ 925,65</text:span></text:p>
          </table:table-cell>
          <table:table-cell table:style-name="ce290" table:formula="of:=[.H8]*[.B8]" office:value-type="currency" office:currency="BRL" office:value="925.65" calcext:value-type="currency">
            <text:p>R$ 925,65</text:p>
          </table:table-cell>
          <table:table-cell table:style-name="ce277" office:value-type="string" calcext:value-type="string">
            <text:p>AO 38/2022 AO PE 13/2022 DA UASG 158151</text:p>
          </table:table-cell>
          <table:table-cell table:style-name="ce291" office:value-type="float" office:value="44905234" calcext:value-type="float">
            <text:p>44905234</text:p>
          </table:table-cell>
          <table:table-cell table:style-name="ce84" office:value-type="string" calcext:value-type="string">
            <text:p>000144</text:p>
          </table:table-cell>
          <table:table-cell table:number-columns-repeated="1012"/>
        </table:table-row>
        <table:table-row table:style-name="ro17">
          <table:table-cell table:style-name="ce276" office:value-type="float" office:value="5" calcext:value-type="float">
            <text:p>5</text:p>
          </table:table-cell>
          <table:table-cell table:style-name="ce276" office:value-type="float" office:value="3" calcext:value-type="float">
            <text:p>3</text:p>
          </table:table-cell>
          <table:table-cell table:style-name="ce277"/>
          <table:table-cell table:style-name="ce280" office:value-type="string" calcext:value-type="string">
            <text:p>Morsa de bancada com base giratória</text:p>
            <text:p>Em ferro nodular nai normai ABNT-FE42012 / Fuio manipulo em aço forjado com tratamento zincado eletrolítico branco para evitar corroião / Mordentei integradoi ao corpo</text:p>
            <text:p>/ Bigorna de alta reiiitência / Eipecial para trabalhoi peiadoi / Número: 8 / Largura do mordente: 203 mm / Abertura máxima: 203 mm.</text:p>
            <text:p>Baie giratória</text:p>
            <text:p>Comprimento: 252mm / Largura: 280mm / Altura: 27mm. Garantia mínima: 12 meiei.</text:p>
            <text:p/>
            <text:p>ITEM EXCLUSIVO PARA PARTICIPAÇÃO DE ME / EPP</text:p>
          </table:table-cell>
          <table:table-cell table:style-name="ce283" office:value-type="string" calcext:value-type="string">
            <text:p><text:span text:style-name="T95">Menegotti / Nº 8 BG</text:span></text:p>
          </table:table-cell>
          <table:table-cell table:style-name="ce284" office:value-type="string" calcext:value-type="string">
            <text:p>31.690.906/0001-09 </text:p>
          </table:table-cell>
          <table:table-cell table:style-name="ce283" office:value-type="string" calcext:value-type="string">
            <text:p><text:span text:style-name="T95">AC COMERCIO DE FERRAMENTAS E PRODUTOS PARA FIXACAO EIRELI</text:span></text:p>
          </table:table-cell>
          <table:table-cell table:style-name="ce289" office:value-type="string" calcext:value-type="string">
            <text:p><text:span text:style-name="T95">R$ 410,00</text:span></text:p>
          </table:table-cell>
          <table:table-cell table:style-name="ce290" table:formula="of:=[.H9]*[.B9]" office:value-type="currency" office:currency="BRL" office:value="1230" calcext:value-type="currency">
            <text:p>R$ 1.230,00</text:p>
          </table:table-cell>
          <table:table-cell table:style-name="ce277" office:value-type="string" calcext:value-type="string">
            <text:p>AO 38/2022 AO PE 13/2022 DA UASG 158151</text:p>
          </table:table-cell>
          <table:table-cell table:style-name="ce291" office:value-type="float" office:value="44905238" calcext:value-type="float">
            <text:p>44905238</text:p>
          </table:table-cell>
          <table:table-cell table:style-name="ce84" office:value-type="string" calcext:value-type="string">
            <text:p>000146</text:p>
          </table:table-cell>
          <table:table-cell table:number-columns-repeated="1012"/>
        </table:table-row>
        <table:table-row table:style-name="ro6">
          <table:table-cell table:style-name="ce276" office:value-type="float" office:value="6" calcext:value-type="float">
            <text:p>6</text:p>
          </table:table-cell>
          <table:table-cell table:style-name="ce276" office:value-type="float" office:value="1" calcext:value-type="float">
            <text:p>1</text:p>
          </table:table-cell>
          <table:table-cell table:style-name="ce277"/>
          <table:table-cell table:style-name="ce280" office:value-type="string" calcext:value-type="string">
            <text:p>Fresadora</text:p>
            <text:p>Especificações mínimas: Área útil de trabalho (X*Y*Z) de pelo menoi 300x300x60mm ou iuperior; Reiolução: 0.01mm; Preciião de Repetição: 0.03/300 mm; Motorei de Paiio Nema 23 de 20kgf, ou iuperior Fuioi de eiferai recirculantei noi 3 eixoi e autoeliminação de folga; Painel eletrônico com chave de emergência; Painel de controle fíiico, com diiplay de pelo menoi 3 pol iluminado, botõei que permitam controlar manualmente ai poiiçõei doi eixoi (x, y e z), aceiio a menu de configuraçõei, geitão e controle de trabalhoi de uiinagem dentre outrai funcionalidadei; A freiadora deve ter a capacidade de executar trabalhoi de uiinagem iem o uio de computadorei ou outroi diipoiitivoi externoi, poiiuindo porta USB para leitura de trabalhoi armazenadoi em pendrivei;</text:p>
            <text:p>Chavei de fim de curio em todoi oi eixoi; Eiteirai porta caboi em caio de cabeamento móvel aparente; Spindle com potência mínima 800W, 24.000 RPM refrigerado a ar ou água Controle de velocidade variável do ipindle por Inverião de frequência; Suporta arquivoi de formato código G, PLT, DXF, dentre outroi geradoi peloi ioftwarei Fuiion360, EnRoute, Artcam, Vectric, Mach3, dentre outroi CAD/CAM. Conexão USB. Tenião: 220V AC, 50/60Hz. A freiadora deve acompanhar todoi oi aceiiórioi neceiiárioi para ieu funcionamento, como cabo de força, cabo USB, ioftware de operação, garrai de fixação, mandril, chavei para ajuite dai freiai, luvai adaptadorai, jogo com pelo menoi 10 freiai diveriai e manual de initruçõei detalhado. Garantia mínima de 12 meiei.</text:p>
          </table:table-cell>
          <table:table-cell table:style-name="ce283" office:value-type="string" calcext:value-type="string">
            <text:p><text:span text:style-name="T95">CNC H3N NTECH / V14</text:span></text:p>
          </table:table-cell>
          <table:table-cell table:style-name="ce284" office:value-type="string" calcext:value-type="string">
            <text:p>30.378.086/0001-51  </text:p>
          </table:table-cell>
          <table:table-cell table:style-name="ce283" office:value-type="string" calcext:value-type="string">
            <text:p><text:span text:style-name="T95">H3N DESENVOLVIMENTOS ELETRONICOS EIRELI</text:span></text:p>
          </table:table-cell>
          <table:table-cell table:style-name="ce289" office:value-type="string" calcext:value-type="string">
            <text:p><text:span text:style-name="T95">R$ 20.000,00</text:span></text:p>
          </table:table-cell>
          <table:table-cell table:style-name="ce290" table:formula="of:=[.H10]*[.B10]" office:value-type="currency" office:currency="BRL" office:value="20000" calcext:value-type="currency">
            <text:p>R$ 20.000,00</text:p>
          </table:table-cell>
          <table:table-cell table:style-name="ce277" office:value-type="string" calcext:value-type="string">
            <text:p>AO 38/2022 AO PE 13/2022 DA UASG 158151</text:p>
          </table:table-cell>
          <table:table-cell table:style-name="ce291" office:value-type="float" office:value="44905238" calcext:value-type="float">
            <text:p>44905238</text:p>
          </table:table-cell>
          <table:table-cell table:style-name="ce84" office:value-type="string" calcext:value-type="string">
            <text:p>00017</text:p>
          </table:table-cell>
          <table:table-cell table:number-columns-repeated="1012"/>
        </table:table-row>
        <table:table-row table:style-name="ro11">
          <table:table-cell table:style-name="ce276" office:value-type="float" office:value="7" calcext:value-type="float">
            <text:p>7</text:p>
          </table:table-cell>
          <table:table-cell table:style-name="ce276" office:value-type="float" office:value="1" calcext:value-type="float">
            <text:p>1</text:p>
          </table:table-cell>
          <table:table-cell table:style-name="ce277"/>
          <table:table-cell table:style-name="ce280" office:value-type="string" calcext:value-type="string">
            <text:p>Serra circular</text:p>
            <text:p>Voltagem: 220V - Tipo: Serra Circular - Potência: 1.600W - Rotaçõei por minuto (minímo):</text:p>
            <text:p>5.500 - Diâmetro da Lâmina (minímo): 185mm - Capacidade de corte (minímo) 90o: 65mm - Capacidade de corte (minímo) 45o: 44mm - Iteni que Acompanham: Diico de corte e guia lateral - Dimeniõei do Produto (minímo) (LxAxP): 24 x 26,1 x 30 cm - Dimeniõei da Embalagem (minímo) (LxAxP): 28 x 21 x 41 cm - Peio Líquido aproximado: 4kg - Peio Bruto: 5,75kg - Garantia: 12 meiei.</text:p>
          </table:table-cell>
          <table:table-cell table:style-name="ce283" office:value-type="string" calcext:value-type="string">
            <text:p><text:span text:style-name="T95">Makita / HS7010</text:span></text:p>
          </table:table-cell>
          <table:table-cell table:style-name="ce284" office:value-type="string" calcext:value-type="string">
            <text:p>31.170.338/0001-15 </text:p>
          </table:table-cell>
          <table:table-cell table:style-name="ce283" office:value-type="string" calcext:value-type="string">
            <text:p><text:span text:style-name="T95">DF ELETROTECNICA COMERCIO MANUTENCAO E LOCACAO DE EQUIPAMENTOS ELETRICOS EIRELI</text:span></text:p>
          </table:table-cell>
          <table:table-cell table:style-name="ce289" office:value-type="string" calcext:value-type="string">
            <text:p><text:span text:style-name="T95">R$ 727,16</text:span></text:p>
          </table:table-cell>
          <table:table-cell table:style-name="ce290" table:formula="of:=[.H11]*[.B11]" office:value-type="currency" office:currency="BRL" office:value="727.16" calcext:value-type="currency">
            <text:p>R$ 727,16</text:p>
          </table:table-cell>
          <table:table-cell table:style-name="ce277" office:value-type="string" calcext:value-type="string">
            <text:p>AO 38/2022 AO PE 13/2022 DA UASG 158151</text:p>
          </table:table-cell>
          <table:table-cell table:style-name="ce291" office:value-type="float" office:value="44905238" calcext:value-type="float">
            <text:p>44905238</text:p>
          </table:table-cell>
          <table:table-cell table:style-name="ce84" office:value-type="string" calcext:value-type="string">
            <text:p>000149</text:p>
          </table:table-cell>
          <table:table-cell table:number-columns-repeated="1012"/>
        </table:table-row>
        <table:table-row table:style-name="ro9">
          <table:table-cell table:style-name="ce276" office:value-type="float" office:value="8" calcext:value-type="float">
            <text:p>8</text:p>
          </table:table-cell>
          <table:table-cell table:style-name="ce276" office:value-type="float" office:value="1" calcext:value-type="float">
            <text:p>1</text:p>
          </table:table-cell>
          <table:table-cell table:style-name="ce277"/>
          <table:table-cell table:style-name="ce280" office:value-type="string" calcext:value-type="string">
            <text:p>Serra ticootico orbital</text:p>
            <text:p>Velocidade variável e ação pendular / Potência miníma : 720 watti / Capacidadei mínimai: Madeira : 135mm, Aço : 10mm, Comprimento do golpe : 26mm, Golpei por minuto: 800 /Cabo de Energia : 2,5m / 220v / Deverá acompanhar: Chave allen, protetor, diipoiitivo anti- laica e maleta.</text:p>
          </table:table-cell>
          <table:table-cell table:style-name="ce283" office:value-type="string" calcext:value-type="string">
            <text:p><text:span text:style-name="T95">Makita / 4350FCT</text:span></text:p>
          </table:table-cell>
          <table:table-cell table:style-name="ce284" office:value-type="string" calcext:value-type="string">
            <text:p>12.278.189/0001-68 </text:p>
          </table:table-cell>
          <table:table-cell table:style-name="ce283" office:value-type="string" calcext:value-type="string">
            <text:p><text:span text:style-name="T95">ELETRIMAX ELETRICA E FERRAMENTAS LTDA</text:span></text:p>
          </table:table-cell>
          <table:table-cell table:style-name="ce289" office:value-type="string" calcext:value-type="string">
            <text:p><text:span text:style-name="T95">R$ 1.458,28</text:span></text:p>
          </table:table-cell>
          <table:table-cell table:style-name="ce290" table:formula="of:=[.H12]*[.B12]" office:value-type="currency" office:currency="BRL" office:value="1458.28" calcext:value-type="currency">
            <text:p>R$ 1.458,28</text:p>
          </table:table-cell>
          <table:table-cell table:style-name="ce277" office:value-type="string" calcext:value-type="string">
            <text:p>AO 38/2022 AO PE 13/2022 DA UASG 158151</text:p>
          </table:table-cell>
          <table:table-cell table:style-name="ce291" office:value-type="float" office:value="44905238" calcext:value-type="float">
            <text:p>44905238</text:p>
          </table:table-cell>
          <table:table-cell table:style-name="ce84" office:value-type="string" calcext:value-type="string">
            <text:p>000150</text:p>
          </table:table-cell>
          <table:table-cell table:number-columns-repeated="1012"/>
        </table:table-row>
        <table:table-row table:style-name="ro11">
          <table:table-cell table:style-name="ce276" office:value-type="float" office:value="9" calcext:value-type="float">
            <text:p>9</text:p>
          </table:table-cell>
          <table:table-cell table:style-name="ce276" office:value-type="float" office:value="1" calcext:value-type="float">
            <text:p>1</text:p>
          </table:table-cell>
          <table:table-cell table:style-name="ce277"/>
          <table:table-cell table:style-name="ce280" office:value-type="string" calcext:value-type="string">
            <text:p>SMART TV LED</text:p>
            <text:p>Tamanho mínimo: 55″; Tamanho máximo: 65″; Reiolução nativa de 4k; Retroiluminação por LED; Fonte automática de 110/220v; Taxa de atualização mínima: 60Hz; Potência do áudio mínima: 20w RMS; Mínimo de 02 (duai) entradai USB; Mínimo de 02 (duai) entradai HDMI; Mínimo de 1 (uma) porta do tipo Ethernet; Conexão Wi-Fi compativel com padrão 802.11n; Conexão Bluetooth; Compativel com iiitema VESA: horizontal de 100/200/300/400/ e vertical de 100/200/300/400. Garantia mínima: 12 meiei.</text:p>
          </table:table-cell>
          <table:table-cell table:style-name="ce283" office:value-type="string" calcext:value-type="string">
            <text:p><text:span text:style-name="T95">Philips /  55PUG7406/78</text:span></text:p>
          </table:table-cell>
          <table:table-cell table:style-name="ce284" office:value-type="string" calcext:value-type="string">
            <text:p>10.397.564/0001-63  </text:p>
          </table:table-cell>
          <table:table-cell table:style-name="ce283" office:value-type="string" calcext:value-type="string">
            <text:p><text:span text:style-name="T95">LVM COMERCIO E SERVICOS DE INFORMATICA LTDA</text:span></text:p>
          </table:table-cell>
          <table:table-cell table:style-name="ce289" office:value-type="string" calcext:value-type="string">
            <text:p><text:span text:style-name="T95">R$ 3.145,08</text:span></text:p>
          </table:table-cell>
          <table:table-cell table:style-name="ce290" table:formula="of:=[.H13]*[.B13]" office:value-type="currency" office:currency="BRL" office:value="3145.08" calcext:value-type="currency">
            <text:p>R$ 3.145,08</text:p>
          </table:table-cell>
          <table:table-cell table:style-name="ce277" office:value-type="string" calcext:value-type="string">
            <text:p>AO 38/2022 AO PE 13/2022 DA UASG 158151</text:p>
          </table:table-cell>
          <table:table-cell table:style-name="ce291" office:value-type="float" office:value="44905233" calcext:value-type="float">
            <text:p>44905233</text:p>
          </table:table-cell>
          <table:table-cell table:style-name="ce84" office:value-type="string" calcext:value-type="string">
            <text:p>000152</text:p>
          </table:table-cell>
          <table:table-cell table:number-columns-repeated="1012"/>
        </table:table-row>
        <table:table-row table:style-name="ro6">
          <table:table-cell table:style-name="ce276" office:value-type="float" office:value="10" calcext:value-type="float">
            <text:p>10</text:p>
          </table:table-cell>
          <table:table-cell table:style-name="ce276" office:value-type="float" office:value="1" calcext:value-type="float">
            <text:p>1</text:p>
          </table:table-cell>
          <table:table-cell table:style-name="ce277"/>
          <table:table-cell table:style-name="ce280" office:value-type="string" calcext:value-type="string">
            <text:p>PROJETOR MULTIMÍDIA</text:p>
            <text:p>Especificações do Projetor: Siitema de projeção: Tecnologia 3LCD de 3 chipi. Modo de projeção: Frontal / traieiro / teto. Método de projeção: Matriz ativa TFT de poliiiilício. Número de pixeli: 786,432 doti (1024 x 768) x 3. Brilho em corei - Saída de luz colorida:</text:p>
            <text:p>3.400 lumeni2. Brilho em branco - Saída de luz branca: 3.400 lumeni2. Razão de aipecto: 4:3. Reiolução nativa: 1024 x 768 (XGA). Redimeniionar: 1280 x 800 (WXGA), 1280 x 960 (SXGA2), 1280 x 1024 (SXGA3) 1366 x 768 (WXGA60-3), 1400 x 1050 (SXGA+), 1440 x 900 (WXGA+). Tipo de lâmpada: 210 W UHE. Duração da lâmpada: Modo ECO: Até 12.000 horai Modo Normal: Até 6.000 horai. Alcance do Throw-Ratio: 1.44 (Zoom: Wide), 1.95 (Zoom: Tele). Diitância de projeção/ tamanho da tela: 30" a 350" (0,76 a 10,34 m). Correção de Keyitone: Automático: Vertical: ±30 graui. Slider: Horizontal: ±30 graui. Plug 'n Play USB: Projetor compativel com computadorei PC e Mac. Razão de contraite: Até 15 000:1. Reprodução de cor: Até 1,07 bilhão de corei. Interfaces: 1x USB-B; 1x HDMI; 2x Computador/Componente; 1x Vídeo; 1x RS-232c; 1x Saída de Monitor; Áudio 1 &amp; 2; Áudio R &amp; L; 1x Saída de Áudio; Alto-falante: 5 W (mono); Ruído do ventilador: Modo ECO: 28 dB Modo Normal: 37 dB. Voltagem: 100 – 240VAC ±10%, 50 / 60Hz AC. Cor branco. Iteni incluioi: Cabo de energia; Cabo HDMI (1,8 m); Controle remoto do projetor; Pilhai; CD com ioftwarei; Folha de initalação rápida; Cartão de garantia. Garantia 12 meiei (projetor), 3 meiei (lâmpada).</text:p>
          </table:table-cell>
          <table:table-cell table:style-name="ce283" office:value-type="string" calcext:value-type="string">
            <text:p><text:span text:style-name="T95">Epson / Powerlite E20</text:span></text:p>
          </table:table-cell>
          <table:table-cell table:style-name="ce285" office:value-type="string" calcext:value-type="string">
            <text:p>32.732.592/0001-22 </text:p>
          </table:table-cell>
          <table:table-cell table:style-name="ce283" office:value-type="string" calcext:value-type="string">
            <text:p><text:span text:style-name="T95">RENAN ALLAN SANCHEZ ZELASCHI 05936531902</text:span></text:p>
          </table:table-cell>
          <table:table-cell table:style-name="ce289" office:value-type="string" calcext:value-type="string">
            <text:p><text:span text:style-name="T95">R$ 3.295,13</text:span></text:p>
          </table:table-cell>
          <table:table-cell table:style-name="ce290" table:formula="of:=[.H14]*[.B14]" office:value-type="currency" office:currency="BRL" office:value="3295.13" calcext:value-type="currency">
            <text:p>R$ 3.295,13</text:p>
          </table:table-cell>
          <table:table-cell table:style-name="ce277" office:value-type="string" calcext:value-type="string">
            <text:p>AO 38/2022 AO PE 13/2022 DA UASG 158151</text:p>
          </table:table-cell>
          <table:table-cell table:style-name="ce291" office:value-type="float" office:value="44905233" calcext:value-type="float">
            <text:p>44905233</text:p>
          </table:table-cell>
          <table:table-cell table:style-name="ce84" office:value-type="string" calcext:value-type="string">
            <text:p>000154</text:p>
          </table:table-cell>
          <table:table-cell table:number-columns-repeated="1012"/>
        </table:table-row>
        <table:table-row table:style-name="ro6">
          <table:table-cell table:style-name="ce276" office:value-type="float" office:value="11" calcext:value-type="float">
            <text:p>11</text:p>
          </table:table-cell>
          <table:table-cell table:style-name="ce276" office:value-type="float" office:value="10" calcext:value-type="float">
            <text:p>10</text:p>
          </table:table-cell>
          <table:table-cell table:style-name="ce277"/>
          <table:table-cell table:style-name="ce280" office:value-type="string" calcext:value-type="string">
            <text:p>KIT ARDUÍNO<text:line-break/>Kit <text:s text:c="2"/>contendo <text:s text:c="2"/>no <text:s text:c="2"/>mínimo <text:s text:c="2"/>ai <text:s text:c="2"/>ieguintei <text:s text:c="2"/>peçai: <text:s text:c="2"/>01 <text:s text:c="2"/>- <text:s text:c="2"/>Placa <text:s text:c="2"/>Mega <text:s text:c="2"/>2560 <text:s text:c="2"/>R3; 01 - Cabo USB 30cm; 01 - Fonte para Arduino; 01 - Diiplay LCD 16x2 (com conectorei ioldadoi); 01 - Módulo RF Tranimiiior + Receptor 433MHz; 01 - Senior de Diitância Ultraiiônico; 01 - Senior de Movimento Preiença PIR; 01 - Controle Remoto Ir; 01 - Receptor Univerial Ir; 01 - Real Time Clock DS1307; 01 - Módulo Acelerômetro; 01 - Módulo Bluetooth RS232 HC-06; 01 - Teclado Matricial De Membrana; 01 - Senior De Umidade e Temperatura Dht11; 01 - Motor de Paiio 5v; 01 - Driver Motor de Paiio ULN2003; 01 - Protoboard 830 Pontoi; 30 - Jumper Macho-Macho variadoi; 20 - Jumper Macho-fêmea; 01<text:line-break/>Módulo Relé 2 Canaii; 01 - Micro Servo 9g SG90 TowerPro; 01 - Senior de Temperatura NTC; 01 - Senior Óptico Reflexivo TCRT5000; 01 - Senior de Luz LDR; 01 - Buzzer Ativo 5V; 05<text:line-break/>LEDVermelho;05-LEDAmarelo;05-LEDVerde;<text:line-break/>15 - <text:s text:c="2"/>Reiiitor <text:s text:c="2"/>330Ω; <text:s text:c="2"/>05 <text:s text:c="2"/>- <text:s text:c="2"/>Reiiitor <text:s text:c="2"/>1KΩ; <text:s text:c="2"/>05 <text:s text:c="2"/>- <text:s text:c="2"/>Reiiitor 10KΩ; <text:s text:c="2"/>04 <text:s text:c="2"/>- <text:s text:c="2"/>Diodo <text:s text:c="2"/>1N4007; 01 - Potenciômetro 10KΩ; 01 - Potenciômetro Trimpot 10KΩ; 04 – Capacitor; Cerâmico 10n; 04-CapacitorCerâmico100nF;02-CapacitorEletrolítico10uF; 02 - Capacitor Eletrolítico 100uF; 05 - Chave Tactil (Puih-Button); Cabo USB COMPATÍVEL 30cm; Fonte para Arduino BIVOLT; Controle Remoto IR (5 V; faixa alcance 8m a 10m; bateria 3V CR2025, 160 mah; frequência de trabalho 38 Khz); Receptor Univerial IR (5V; frequência de trabalho 38 KHz; 1,5 mA). Acompanha maleta organizadora. Garantia mínima: 3 meiei.</text:p>
          </table:table-cell>
          <table:table-cell table:style-name="ce283" office:value-type="string" calcext:value-type="string">
            <text:p><text:span text:style-name="T95">Sparkfun</text:span></text:p>
          </table:table-cell>
          <table:table-cell table:style-name="ce284" office:value-type="string" calcext:value-type="string">
            <text:p>45.291.154/0001-18  </text:p>
          </table:table-cell>
          <table:table-cell table:style-name="ce283" office:value-type="string" calcext:value-type="string">
            <text:p><text:span text:style-name="T95">A2 ROBOTICS COMERCIO IMPORTACAO E EXPORTACAO LTDA</text:span></text:p>
          </table:table-cell>
          <table:table-cell table:style-name="ce289" office:value-type="string" calcext:value-type="string">
            <text:p><text:span text:style-name="T95">R$ 397,34</text:span></text:p>
          </table:table-cell>
          <table:table-cell table:style-name="ce290" table:formula="of:=[.H15]*[.B15]" office:value-type="currency" office:currency="BRL" office:value="3973.4" calcext:value-type="currency">
            <text:p>R$ 3.973,40</text:p>
          </table:table-cell>
          <table:table-cell table:style-name="ce277" office:value-type="string" calcext:value-type="string">
            <text:p>AO 38/2022 AO PE 13/2022 DA UASG 158151</text:p>
          </table:table-cell>
          <table:table-cell table:style-name="ce291" office:value-type="float" office:value="44905235" calcext:value-type="float">
            <text:p>44905235</text:p>
          </table:table-cell>
          <table:table-cell table:style-name="ce84" office:value-type="string" calcext:value-type="string">
            <text:p>000155</text:p>
          </table:table-cell>
          <table:table-cell table:number-columns-repeated="1012"/>
        </table:table-row>
        <table:table-row table:style-name="ro3">
          <table:table-cell table:style-name="ce276" office:value-type="float" office:value="12" calcext:value-type="float">
            <text:p>12</text:p>
          </table:table-cell>
          <table:table-cell table:style-name="ce276" office:value-type="float" office:value="4" calcext:value-type="float">
            <text:p>4</text:p>
          </table:table-cell>
          <table:table-cell table:style-name="ce277"/>
          <table:table-cell table:style-name="ce280" office:value-type="string" calcext:value-type="string">
            <text:p>KIT ROBÓTICA</text:p>
            <text:p>Contendo: 01 hub programável que poiia armazenar até 20 programai; hub com uma matriz de luz 5x5 perionalizável; 01 Giroicópio /acelerômetro de 6 eixoi integrado; 06 portai com detecção automática de entrada / iaída; 01 Bateria recarregável de íon de lítio; 04 motorei médioi angularei, ienior de rotação integrado com poiicionamento abioluto; 01 cabo Micro USB para carregar e ie comunicar com o hub; 01 ienior de diitância; alto falante; 01 ienior de cor apaz de diferenciar oito corei e medidai refletidai e da luz ambiente da eicuridão / luz do iol; Conectividade bluetooth; 01 Porta micro USB; Bateria recarregável de íon de lítio incluída; Senior de corei capaz de diferenciar oito corei e medidai refletidai e da luz ambiente da eicuridão / luz do iol; Placa de baie azul-petróleo 7 x 11, rodai pretai, quadroi; Ter a capacidade de criar controlei remotoi digitaii perionalizadoi e iuporte para controladorei bluetooth exiitentei, como PS4 ou Xbox um; no mínimo 940 peçai para montagem doi robôi. codificação viiual para iniciantei com um iiitema de arraitar e ioltar baieado em Scratch e codificação textual para a eicrita maii avançada e direta de linhai de código e iuporte Python.</text:p>
            <text:p>Garantia Mínima de: 12 meses</text:p>
          </table:table-cell>
          <table:table-cell table:style-name="ce283" office:value-type="string" calcext:value-type="string">
            <text:p><text:span text:style-name="T95">Lego / Mindstorms robot Inventor building 51515</text:span></text:p>
          </table:table-cell>
          <table:table-cell table:style-name="ce284" office:value-type="string" calcext:value-type="string">
            <text:p>32.732.592/0001-22 </text:p>
          </table:table-cell>
          <table:table-cell table:style-name="ce283" office:value-type="string" calcext:value-type="string">
            <text:p><text:span text:style-name="T95">RENAN ALLAN SANCHEZ ZELASCHI 05936531902</text:span></text:p>
          </table:table-cell>
          <table:table-cell table:style-name="ce289" office:value-type="string" calcext:value-type="string">
            <text:p><text:span text:style-name="T95">R$ 4.761,39</text:span></text:p>
          </table:table-cell>
          <table:table-cell table:style-name="ce290" table:formula="of:=[.H16]*[.B16]" office:value-type="currency" office:currency="BRL" office:value="19045.56" calcext:value-type="currency">
            <text:p>R$ 19.045,56</text:p>
          </table:table-cell>
          <table:table-cell table:style-name="ce277" office:value-type="string" calcext:value-type="string">
            <text:p>AO 38/2022 AO PE 13/2022 DA UASG 158151</text:p>
          </table:table-cell>
          <table:table-cell table:style-name="ce291" office:value-type="float" office:value="44905235" calcext:value-type="float">
            <text:p>44905235</text:p>
          </table:table-cell>
          <table:table-cell table:style-name="ce84" office:value-type="string" calcext:value-type="string">
            <text:p>000156</text:p>
          </table:table-cell>
          <table:table-cell table:number-columns-repeated="1012"/>
        </table:table-row>
        <table:table-row table:style-name="ro18">
          <table:table-cell table:style-name="ce277" office:value-type="float" office:value="1" calcext:value-type="float">
            <text:p>1</text:p>
          </table:table-cell>
          <table:table-cell table:style-name="ce278" office:value-type="float" office:value="9" calcext:value-type="float">
            <text:p>9</text:p>
          </table:table-cell>
          <table:table-cell table:style-name="ce277"/>
          <table:table-cell table:style-name="ce281" office:value-type="string" calcext:value-type="string">
            <text:p><text:span text:style-name="T13">ESPECIFICAÇÃO</text:span></text:p>
            <text:p/>
            <text:p><text:span text:style-name="T13">NOTEBOOK</text:span></text:p>
            <text:p><text:span text:style-name="T13">Processador:</text:span></text:p>
            <text:p><text:span text:style-name="T13">12 MB de cache e pertencente a geração mais recente disponibilizada pela</text:span><text:span text:style-name="T14"> </text:span><text:span text:style-name="T13">fabricante</text:span><text:span text:style-name="T15"> </text:span><text:span text:style-name="T13">(não</text:span><text:span text:style-name="T16"> </text:span><text:span text:style-name="T13">serão</text:span><text:span text:style-name="T16"> </text:span><text:span text:style-name="T13">aceitos</text:span><text:span text:style-name="T16"> </text:span><text:span text:style-name="T13">processadores</text:span><text:span text:style-name="T16"> </text:span><text:span text:style-name="T13">descontinuados);</text:span></text:p>
            <text:p><text:span text:style-name="T13">A</text:span><text:span text:style-name="T17"> </text:span><text:span text:style-name="T13">frequência</text:span><text:span text:style-name="T16"> </text:span><text:span text:style-name="T13">base</text:span><text:span text:style-name="T18"> </text:span><text:span text:style-name="T13">mínima</text:span><text:span text:style-name="T19"> </text:span><text:span text:style-name="T13">do</text:span><text:span text:style-name="T16"> </text:span><text:span text:style-name="T13">processador</text:span><text:span text:style-name="T19"> </text:span><text:span text:style-name="T13">de</text:span><text:span text:style-name="T16"> </text:span><text:span text:style-name="T13">2,0</text:span><text:span text:style-name="T18"> </text:span><text:span text:style-name="T13">Ghz;</text:span></text:p>
            <text:p><text:span text:style-name="T13">O processador deve possuir no mínimo 4 núcleos físicos e 8 lógicos (ou</text:span><text:span text:style-name="T14"> </text:span><text:span text:style-name="T13">Threads);</text:span></text:p>
            <text:p><text:span text:style-name="T13">O</text:span><text:span text:style-name="T17"> </text:span><text:span text:style-name="T13">Thermal</text:span><text:span text:style-name="T18"> </text:span><text:span text:style-name="T13">Design</text:span><text:span text:style-name="T16"> </text:span><text:span text:style-name="T13">Power</text:span><text:span text:style-name="T19"> </text:span><text:span text:style-name="T13">(Typical</text:span><text:span text:style-name="T18"> </text:span><text:span text:style-name="T13">TDP)</text:span><text:span text:style-name="T18"> </text:span><text:span text:style-name="T13">de</text:span><text:span text:style-name="T19"> </text:span><text:span text:style-name="T13">45</text:span><text:span text:style-name="T18"> </text:span><text:span text:style-name="T13">W</text:span><text:span text:style-name="T18"> </text:span><text:span text:style-name="T13">ou</text:span><text:span text:style-name="T19"> </text:span><text:span text:style-name="T13">o</text:span><text:span text:style-name="T18"> </text:span><text:span text:style-name="T13">mais</text:span><text:span text:style-name="T18"> </text:span><text:span text:style-name="T13">baixo;</text:span></text:p>
            <text:p><text:span text:style-name="T13">Deverá atingir índice de, no mínimo, 10.500 pontos para o desempenho,</text:span><text:span text:style-name="T14"> </text:span><text:span text:style-name="T13">tendo como referência a base de dados Passmark CPU Mark disponível no</text:span><text:span text:style-name="T14"> </text:span><text:span text:style-name="T13">site</text:span><text:span text:style-name="T15"> </text:span><text:span text:style-name="T20">https://</text:span><text:span text:style-name="T20"><text:a xlink:href="http://www.cpubenchmark.net/pt9_cpu_list.php%3B" xlink:type="simple">www.cpubenchmark.net/pt9_cpu_list.php;</text:a></text:span></text:p>
            <text:p><text:span text:style-name="T13">O</text:span><text:span text:style-name="T21"> </text:span><text:span text:style-name="T13">processador</text:span><text:span text:style-name="T19"> </text:span><text:span text:style-name="T13">deve</text:span><text:span text:style-name="T17"> </text:span><text:span text:style-name="T13">dar</text:span><text:span text:style-name="T22"> </text:span><text:span text:style-name="T13">suporte</text:span><text:span text:style-name="T19"> </text:span><text:span text:style-name="T13">à</text:span><text:span text:style-name="T17"> </text:span><text:span text:style-name="T13">criptografia</text:span><text:span text:style-name="T17"> </text:span><text:span text:style-name="T13">AES;</text:span></text:p>
            <text:p><text:span text:style-name="T13">A velocidade de operação máxima do processador (Turbo) de 4,0 Ghz ou</text:span><text:span text:style-name="T14"> </text:span><text:span text:style-name="T13">mais, sem</text:span><text:span text:style-name="T23"> </text:span><text:span text:style-name="T13">o uso</text:span><text:span text:style-name="T23"> </text:span><text:span text:style-name="T13">de</text:span><text:span text:style-name="T23"> </text:span><text:span text:style-name="T13">overclock;</text:span></text:p>
            <text:p><text:span text:style-name="T13">Deve conter instruções SSE4.0 ou superior, instruções de virtualização e</text:span><text:span text:style-name="T14"> </text:span><text:span text:style-name="T13">AES;</text:span></text:p>
            <text:p><text:span text:style-name="T13">Litografia</text:span><text:span text:style-name="T22"> </text:span><text:span text:style-name="T13">de</text:span><text:span text:style-name="T22"> </text:span><text:span text:style-name="T13">14nm</text:span><text:span text:style-name="T22"> </text:span><text:span text:style-name="T13">(nanômetros);</text:span></text:p>
            <text:p><text:span text:style-name="T13">O</text:span><text:span text:style-name="T14"> </text:span><text:span text:style-name="T13">processador</text:span><text:span text:style-name="T24"> </text:span><text:span text:style-name="T13">deve operar</text:span><text:span text:style-name="T24"> </text:span><text:span text:style-name="T13">dentro</text:span><text:span text:style-name="T14"> </text:span><text:span text:style-name="T13">das</text:span><text:span text:style-name="T25"> </text:span><text:span text:style-name="T13">especificações</text:span><text:span text:style-name="T24"> </text:span><text:span text:style-name="T13">originais de</text:span><text:span text:style-name="T25"> </text:span><text:span text:style-name="T13">seu</text:span><text:span text:style-name="T24"> </text:span><text:span text:style-name="T13">fabri-</text:span><text:span text:style-name="T26"> </text:span><text:span text:style-name="T13">cante.</text:span></text:p>
            <text:p><text:span text:style-name="T13">Memória:</text:span></text:p>
            <text:p><text:span text:style-name="T13">16</text:span><text:span text:style-name="T15"> </text:span><text:span text:style-name="T13">GB,</text:span><text:span text:style-name="T18"> </text:span><text:span text:style-name="T13">Expansível</text:span><text:span text:style-name="T27"> </text:span><text:span text:style-name="T13">a</text:span><text:span text:style-name="T16"> </text:span><text:span text:style-name="T13">32GB</text:span><text:span text:style-name="T16"> </text:span><text:span text:style-name="T13">ou</text:span><text:span text:style-name="T16"> </text:span><text:span text:style-name="T13">mais;</text:span></text:p>
            <text:p><text:span text:style-name="T13">frequência</text:span><text:span text:style-name="T19"> </text:span><text:span text:style-name="T13">mínima</text:span><text:span text:style-name="T19"> </text:span><text:span text:style-name="T13">de</text:span><text:span text:style-name="T19"> </text:span><text:span text:style-name="T13">3200Mhz;</text:span></text:p>
            <text:p><text:span text:style-name="T13">Armazenamento:</text:span></text:p>
            <text:p><text:span text:style-name="T13">Unidade</text:span><text:span text:style-name="T18"> </text:span><text:span text:style-name="T13">principal</text:span><text:span text:style-name="T18"> </text:span><text:span text:style-name="T13">de</text:span><text:span text:style-name="T18"> </text:span><text:span text:style-name="T13">armazenamento</text:span><text:span text:style-name="T19"> </text:span><text:span text:style-name="T13">com</text:span><text:span text:style-name="T19"> </text:span><text:span text:style-name="T13">500</text:span><text:span text:style-name="T19"> </text:span><text:span text:style-name="T13">GB</text:span><text:span text:style-name="T19"> </text:span><text:span text:style-name="T13">ou</text:span><text:span text:style-name="T19"> </text:span><text:span text:style-name="T13">mais;</text:span></text:p>
            <text:p><text:span text:style-name="T13">A</text:span><text:span text:style-name="T15"> </text:span><text:span text:style-name="T13">unidade</text:span><text:span text:style-name="T24"> </text:span><text:span text:style-name="T13">de armazenamento</text:span><text:span text:style-name="T14"> </text:span><text:span text:style-name="T13">deve</text:span><text:span text:style-name="T23"> </text:span><text:span text:style-name="T13">ser do tipo</text:span><text:span text:style-name="T23"> </text:span><text:span text:style-name="T13">SSD</text:span><text:span text:style-name="T14"> </text:span><text:span text:style-name="T13">com</text:span><text:span text:style-name="T24"> </text:span><text:span text:style-name="T13">barramento NVMe</text:span><text:span text:style-name="T26"> </text:span><text:span text:style-name="T13">M.2;</text:span></text:p>
            <text:p><text:span text:style-name="T13">Bios/UEFI:</text:span></text:p>
            <text:p><text:span text:style-name="T13">A</text:span><text:span text:style-name="T28"> </text:span><text:span text:style-name="T13">interface</text:span><text:span text:style-name="T29"> </text:span><text:span text:style-name="T13">de</text:span><text:span text:style-name="T29"> </text:span><text:span text:style-name="T13">configuração</text:span><text:span text:style-name="T28"> </text:span><text:span text:style-name="T13">deve</text:span><text:span text:style-name="T29"> </text:span><text:span text:style-name="T13">possuir</text:span><text:span text:style-name="T25"> </text:span><text:span text:style-name="T13">opção</text:span><text:span text:style-name="T28"> </text:span><text:span text:style-name="T13">padrão</text:span><text:span text:style-name="T28"> </text:span><text:span text:style-name="T13">de</text:span><text:span text:style-name="T29"> </text:span><text:span text:style-name="T13">exibição</text:span><text:span text:style-name="T28"> </text:span><text:span text:style-name="T13">no</text:span><text:span text:style-name="T28"> </text:span><text:span text:style-name="T13">idio-</text:span><text:span text:style-name="T26"> </text:span><text:span text:style-name="T13">ma</text:span><text:span text:style-name="T18"> </text:span><text:span text:style-name="T13">Português do</text:span><text:span text:style-name="T15"> </text:span><text:span text:style-name="T13">Brasil</text:span><text:span text:style-name="T23"> </text:span><text:span text:style-name="T13">ou</text:span><text:span text:style-name="T23"> </text:span><text:span text:style-name="T13">Inglês,</text:span><text:span text:style-name="T15"> </text:span><text:span text:style-name="T13">compativel</text:span><text:span text:style-name="T23"> </text:span><text:span text:style-name="T13">com</text:span><text:span text:style-name="T15"> </text:span><text:span text:style-name="T13">o</text:span><text:span text:style-name="T15"> </text:span><text:span text:style-name="T13">UEFI</text:span><text:span text:style-name="T23"> </text:span><text:span text:style-name="T13">2.5;</text:span></text:p>
            <text:p><text:span text:style-name="T13">Deve</text:span><text:span text:style-name="T30"> </text:span><text:span text:style-name="T13">suportar</text:span><text:span text:style-name="T30"> </text:span><text:span text:style-name="T13">a</text:span><text:span text:style-name="T31"> </text:span><text:span text:style-name="T13">tecnologia</text:span><text:span text:style-name="T31"> </text:span><text:span text:style-name="T13">ACPI</text:span><text:span text:style-name="T32"> </text:span><text:span text:style-name="T13">e</text:span><text:span text:style-name="T31"> </text:span><text:span text:style-name="T13">ter</text:span><text:span text:style-name="T31"> </text:span><text:span text:style-name="T13">a</text:span><text:span text:style-name="T32"> </text:span><text:span text:style-name="T13">versão</text:span><text:span text:style-name="T32"> </text:span><text:span text:style-name="T13">mais</text:span><text:span text:style-name="T31"> </text:span><text:span text:style-name="T13">atualizada</text:span><text:span text:style-name="T31"> </text:span><text:span text:style-name="T13">da</text:span><text:span text:style-name="T33"> </text:span><text:span text:style-name="T13">BIOS/</text:span><text:span text:style-name="T26"> </text:span><text:span text:style-name="T13">UEFI;</text:span></text:p>
            <text:p><text:span text:style-name="T13">Deverá possuir campo para inserção de número de patrimônio do micro-</text:span><text:span text:style-name="T14"> </text:span><text:span text:style-name="T13">computador pessoal (com no mínimo dez dígitos), sendo possível a leitura</text:span><text:span text:style-name="T14"> </text:span><text:span text:style-name="T13">deste pelo módulo de inventário que integra o System Center Configuration</text:span><text:span text:style-name="T34"> </text:span><text:span text:style-name="T13">Manager 2012;</text:span></text:p>
            <text:p><text:span text:style-name="T13">Implementação em flash memory, atualizável diretamente pelo microcom-</text:span><text:span text:style-name="T14"> </text:span><text:span text:style-name="T13">putador</text:span><text:span text:style-name="T35"> </text:span><text:span text:style-name="T13">pessoal,</text:span><text:span text:style-name="T36"> </text:span><text:span text:style-name="T13">com</text:span><text:span text:style-name="T36"> </text:span><text:span text:style-name="T13">senhas</text:span><text:span text:style-name="T35"> </text:span><text:span text:style-name="T13">separadas</text:span><text:span text:style-name="T35"> </text:span><text:span text:style-name="T13">para</text:span><text:span text:style-name="T36"> </text:span><text:span text:style-name="T13">acesso</text:span><text:span text:style-name="T37"> </text:span><text:span text:style-name="T13">do</text:span><text:span text:style-name="T38"> </text:span><text:span text:style-name="T13">usuário</text:span><text:span text:style-name="T37"> </text:span><text:span text:style-name="T13">comum</text:span><text:span text:style-name="T38"> </text:span><text:span text:style-name="T13">e</text:span><text:span text:style-name="T34"> </text:span><text:span text:style-name="T13">do</text:span><text:span text:style-name="T22"> </text:span><text:span text:style-name="T13">administrador</text:span><text:span text:style-name="T19"> </text:span><text:span text:style-name="T13">do</text:span><text:span text:style-name="T22"> </text:span><text:span text:style-name="T13">equipamento,</text:span><text:span text:style-name="T19"> </text:span><text:span text:style-name="T13">proteção</text:span><text:span text:style-name="T17"> </text:span><text:span text:style-name="T13">integrada</text:span><text:span text:style-name="T22"> </text:span><text:span text:style-name="T13">contra</text:span><text:span text:style-name="T17"> </text:span><text:span text:style-name="T13">vírus</text:span><text:span text:style-name="T22"> </text:span><text:span text:style-name="T13">de</text:span><text:span text:style-name="T19"> </text:span><text:span text:style-name="T13">boot,</text:span><text:span text:style-name="T34"> </text:span><text:span text:style-name="T13">alerta</text:span><text:span text:style-name="T19"> </text:span><text:span text:style-name="T13">de</text:span><text:span text:style-name="T18"> </text:span><text:span text:style-name="T13">troca</text:span><text:span text:style-name="T22"> </text:span><text:span text:style-name="T13">ou</text:span><text:span text:style-name="T18"> </text:span><text:span text:style-name="T13">remoção</text:span><text:span text:style-name="T18"> </text:span><text:span text:style-name="T13">de</text:span><text:span text:style-name="T19"> </text:span><text:span text:style-name="T13">memória</text:span><text:span text:style-name="T19"> </text:span><text:span text:style-name="T13">e,</text:span><text:span text:style-name="T17"> </text:span><text:span text:style-name="T13">suportando</text:span><text:span text:style-name="T18"> </text:span><text:span text:style-name="T13">o</text:span><text:span text:style-name="T17"> </text:span><text:span text:style-name="T13">registro</text:span><text:span text:style-name="T17"> </text:span><text:span text:style-name="T13">de</text:span><text:span text:style-name="T19"> </text:span><text:span text:style-name="T13">número</text:span><text:span text:style-name="T34"> </text:span><text:span text:style-name="T13">de série do equipamento, podendo estes números serem lidos remotamen-</text:span><text:span text:style-name="T34"> </text:span><text:span text:style-name="T13">te via comandos</text:span><text:span text:style-name="T14"> </text:span><text:span text:style-name="T13">DMI</text:span><text:span text:style-name="T23"> </text:span><text:span text:style-name="T13">2.0</text:span><text:span text:style-name="T23"> </text:span><text:span text:style-name="T13">ou</text:span><text:span text:style-name="T23"> </text:span><text:span text:style-name="T13">superior;</text:span></text:p>
            <text:p><text:span text:style-name="T13">O BIOS deve possuir ferramenta de diagnóstico acessível através do BIOS</text:span><text:span text:style-name="T14"> </text:span><text:span text:style-name="T13">para execução com capacidade de executar teste de processador, memória</text:span><text:span text:style-name="T14"> </text:span><text:span text:style-name="T13">RAM, saúde do disco rígido ou SSD, interface de rede, interface gráfica e</text:span><text:span text:style-name="T14"> </text:span><text:span text:style-name="T13">portas USB. A mensagem de erro deverá ser o suficiente para abertura de</text:span><text:span text:style-name="T14"> </text:span><text:span text:style-name="T13">chamado</text:span><text:span text:style-name="T23"> </text:span><text:span text:style-name="T13">em</text:span><text:span text:style-name="T14"> </text:span><text:span text:style-name="T13">Garantia;</text:span></text:p>
            <text:p><text:span text:style-name="T13">Placa-Mãe:</text:span></text:p>
            <text:p><text:span text:style-name="T13">Deve possuir, no mínimo 1 (um) slot NVMe M.2 compativel com disco SSD,</text:span><text:span text:style-name="T14"> </text:span><text:span text:style-name="T13">sem</text:span><text:span text:style-name="T15"> </text:span><text:span text:style-name="T13">uso de placa</text:span><text:span text:style-name="T15"> </text:span><text:span text:style-name="T13">de</text:span><text:span text:style-name="T23"> </text:span><text:span text:style-name="T13">expansão;</text:span></text:p>
            <text:p><text:span text:style-name="T13">O notebook deve ter no mínimo 1 portas USB compativel com a tecnologia</text:span><text:span text:style-name="T14"> </text:span><text:span text:style-name="T13">USB</text:span><text:span text:style-name="T17"> </text:span><text:span text:style-name="T13">3.1</text:span><text:span text:style-name="T15"> </text:span><text:span text:style-name="T13">e</text:span><text:span text:style-name="T19"> </text:span><text:span text:style-name="T13">uma</text:span><text:span text:style-name="T16"> </text:span><text:span text:style-name="T13">porta</text:span><text:span text:style-name="T16"> </text:span><text:span text:style-name="T13">adicional</text:span><text:span text:style-name="T18"> </text:span><text:span text:style-name="T13">energizada,</text:span><text:span text:style-name="T15"> </text:span><text:span text:style-name="T13">que</text:span><text:span text:style-name="T15"> </text:span><text:span text:style-name="T13">permite</text:span><text:span text:style-name="T16"> </text:span><text:span text:style-name="T13">recarga</text:span><text:span text:style-name="T19"> </text:span><text:span text:style-name="T13">mesmo</text:span><text:span text:style-name="T19"> </text:span><text:span text:style-name="T13">com</text:span><text:span text:style-name="T34"> </text:span><text:span text:style-name="T13">o</text:span><text:span text:style-name="T15"> </text:span><text:span text:style-name="T13">equipamento</text:span><text:span text:style-name="T23"> </text:span><text:span text:style-name="T13">desligado;</text:span></text:p>
            <text:p><text:span text:style-name="T13">Placa</text:span><text:span text:style-name="T19"> </text:span><text:span text:style-name="T13">de</text:span><text:span text:style-name="T16"> </text:span><text:span text:style-name="T13">Vídeo:</text:span></text:p>
            <text:p><text:span text:style-name="T13">Dedicada</text:span><text:span text:style-name="T39"> </text:span><text:span text:style-name="T13">(sem</text:span><text:span text:style-name="T39"> </text:span><text:span text:style-name="T13">compartilhamento</text:span><text:span text:style-name="T40"> </text:span><text:span text:style-name="T13">com</text:span><text:span text:style-name="T39"> </text:span><text:span text:style-name="T13">a</text:span><text:span text:style-name="T40"> </text:span><text:span text:style-name="T13">memória</text:span><text:span text:style-name="T40"> </text:span><text:span text:style-name="T13">principal)</text:span><text:span text:style-name="T40"> </text:span><text:span text:style-name="T13">deve</text:span><text:span text:style-name="T41"> </text:span><text:span text:style-name="T13">suportar</text:span><text:span text:style-name="T26"> </text:span><text:span text:style-name="T13">a</text:span><text:span text:style-name="T19"> </text:span><text:span text:style-name="T13">resolução</text:span><text:span text:style-name="T15"> </text:span><text:span text:style-name="T13">de</text:span><text:span text:style-name="T16"> </text:span><text:span text:style-name="T13">1920x1080@60Hz</text:span><text:span text:style-name="T16"> </text:span><text:span text:style-name="T13">pela</text:span><text:span text:style-name="T15"> </text:span><text:span text:style-name="T13">conexão</text:span><text:span text:style-name="T18"> </text:span><text:span text:style-name="T13">HDMI</text:span><text:span text:style-name="T15"> </text:span><text:span text:style-name="T13">ou</text:span><text:span text:style-name="T18"> </text:span><text:span text:style-name="T13">DisplayPort;</text:span></text:p>
            <text:p><text:span text:style-name="T13">Atual,</text:span><text:span text:style-name="T42"> </text:span><text:span text:style-name="T13">com</text:span><text:span text:style-name="T43"> </text:span><text:span text:style-name="T13">memória</text:span><text:span text:style-name="T42"> </text:span><text:span text:style-name="T13">de</text:span><text:span text:style-name="T44"> </text:span><text:span text:style-name="T13">2GB</text:span><text:span text:style-name="T45"> </text:span><text:span text:style-name="T13">ou</text:span><text:span text:style-name="T44"> </text:span><text:span text:style-name="T13">mais,</text:span><text:span text:style-name="T44"> </text:span><text:span text:style-name="T13">padrão</text:span><text:span text:style-name="T45"> </text:span><text:span text:style-name="T13">GDDR5</text:span><text:span text:style-name="T44"> </text:span><text:span text:style-name="T13">ou</text:span><text:span text:style-name="T45"> </text:span><text:span text:style-name="T13">GDDR6</text:span><text:span text:style-name="T44"> </text:span><text:span text:style-name="T13">e</text:span><text:span text:style-name="T44"> </text:span><text:span text:style-name="T13">interface</text:span><text:span text:style-name="T26"> </text:span><text:span text:style-name="T13">de</text:span><text:span text:style-name="T23"> </text:span><text:span text:style-name="T13">64</text:span><text:span text:style-name="T14"> </text:span><text:span text:style-name="T13">bits;</text:span></text:p>
            <text:p><text:span text:style-name="T13">Deve</text:span><text:span text:style-name="T18"> </text:span><text:span text:style-name="T13">ser</text:span><text:span text:style-name="T17"> </text:span><text:span text:style-name="T13">capaz</text:span><text:span text:style-name="T18"> </text:span><text:span text:style-name="T13">de</text:span><text:span text:style-name="T19"> </text:span><text:span text:style-name="T13">suportar</text:span><text:span text:style-name="T16"> </text:span><text:span text:style-name="T13">a</text:span><text:span text:style-name="T19"> </text:span><text:span text:style-name="T13">utilização</text:span><text:span text:style-name="T18"> </text:span><text:span text:style-name="T13">de</text:span><text:span text:style-name="T19"> </text:span><text:span text:style-name="T13">2</text:span><text:span text:style-name="T17"> </text:span><text:span text:style-name="T13">telas;</text:span></text:p>
            <text:p><text:span text:style-name="T13">Ser compativel com DirectX 12, com OpenGL 4.4, OpenCL, Cuda ou ATI Stre-</text:span><text:span text:style-name="T34"> </text:span><text:span text:style-name="T13">am;</text:span></text:p>
            <text:p><text:span text:style-name="T13">Tela:</text:span></text:p>
            <text:p><text:span text:style-name="T13">Tamanho</text:span><text:span text:style-name="T22"> </text:span><text:span text:style-name="T13">entre</text:span><text:span text:style-name="T17"> </text:span><text:span text:style-name="T13">14”</text:span><text:span text:style-name="T22"> </text:span><text:span text:style-name="T13">e</text:span><text:span text:style-name="T17"> </text:span><text:span text:style-name="T13">15.6”</text:span><text:span text:style-name="T17"> </text:span><text:span text:style-name="T13">na</text:span><text:span text:style-name="T17"> </text:span><text:span text:style-name="T13">diagonal</text:span><text:span text:style-name="T17"> </text:span><text:span text:style-name="T13">e</text:span><text:span text:style-name="T17"> </text:span><text:span text:style-name="T13">suportar</text:span><text:span text:style-name="T19"> </text:span><text:span text:style-name="T13">uma</text:span><text:span text:style-name="T17"> </text:span><text:span text:style-name="T13">resolução</text:span><text:span text:style-name="T17"> </text:span><text:span text:style-name="T13">nativa</text:span><text:span text:style-name="T17"> </text:span><text:span text:style-name="T13">Full</text:span><text:span text:style-name="T26"> </text:span><text:span text:style-name="T13">High Definition -</text:span><text:span text:style-name="T23"> </text:span><text:span text:style-name="T13">FHD (1920x1080</text:span><text:span text:style-name="T23"> </text:span><text:span text:style-name="T13">pixels);</text:span></text:p>
            <text:p><text:span text:style-name="T13">Possuir</text:span><text:span text:style-name="T22"> </text:span><text:span text:style-name="T13">proporção</text:span><text:span text:style-name="T22"> </text:span><text:span text:style-name="T13">de</text:span><text:span text:style-name="T19"> </text:span><text:span text:style-name="T13">16:9;</text:span></text:p>
            <text:p><text:span text:style-name="T13">Tela</text:span><text:span text:style-name="T46"> </text:span><text:span text:style-name="T13">100%</text:span><text:span text:style-name="T47"> </text:span><text:span text:style-name="T13">plana</text:span><text:span text:style-name="T21"> </text:span><text:span text:style-name="T13">de</text:span><text:span text:style-name="T22"> </text:span><text:span text:style-name="T13">LED;</text:span></text:p>
            <text:p><text:span text:style-name="T13">Tratamento</text:span><text:span text:style-name="T48"> </text:span><text:span text:style-name="T13">anti</text:span><text:span text:style-name="T48"> </text:span><text:span text:style-name="T13">reflexivo</text:span><text:span text:style-name="T48"> </text:span><text:span text:style-name="T13">na</text:span><text:span text:style-name="T48"> </text:span><text:span text:style-name="T13">tela</text:span><text:span text:style-name="T46"> </text:span><text:span text:style-name="T13">ou</text:span><text:span text:style-name="T48"> </text:span><text:span text:style-name="T13">anti-glare;</text:span></text:p>
            <text:p><text:span text:style-name="T13">Controle</text:span><text:span text:style-name="T21"> </text:span><text:span text:style-name="T13">de</text:span><text:span text:style-name="T21"> </text:span><text:span text:style-name="T13">brilho</text:span><text:span text:style-name="T21"> </text:span><text:span text:style-name="T13">regulável</text:span><text:span text:style-name="T21"> </text:span><text:span text:style-name="T13">através</text:span><text:span text:style-name="T47"> </text:span><text:span text:style-name="T13">de</text:span><text:span text:style-name="T47"> </text:span><text:span text:style-name="T13">teclas</text:span><text:span text:style-name="T47"> </text:span><text:span text:style-name="T13">funcionais</text:span><text:span text:style-name="T47"> </text:span><text:span text:style-name="T13">do</text:span><text:span text:style-name="T47"> </text:span><text:span text:style-name="T13">teclado;</text:span></text:p>
            <text:p><text:span text:style-name="T13">Conexões:</text:span></text:p>
            <text:p><text:span text:style-name="T13">É</text:span><text:span text:style-name="T14"> </text:span><text:span text:style-name="T13">obrigatório</text:span><text:span text:style-name="T24"> </text:span><text:span text:style-name="T13">ter</text:span><text:span text:style-name="T14"> </text:span><text:span text:style-name="T13">ao menos</text:span><text:span text:style-name="T14"> </text:span><text:span text:style-name="T13">uma</text:span><text:span text:style-name="T24"> </text:span><text:span text:style-name="T13">porta DisplayPort</text:span><text:span text:style-name="T24"> </text:span><text:span text:style-name="T13">ou</text:span><text:span text:style-name="T14"> </text:span><text:span text:style-name="T13">HDMI</text:span><text:span text:style-name="T24"> </text:span><text:span text:style-name="T13">1.4,</text:span><text:span text:style-name="T14"> </text:span><text:span text:style-name="T13">sem</text:span><text:span text:style-name="T25"> </text:span><text:span text:style-name="T13">uso de</text:span><text:span text:style-name="T34"> </text:span><text:span text:style-name="T13">adaptadores;</text:span></text:p>
            <text:p><text:span text:style-name="T13">Caso</text:span><text:span text:style-name="T35"> </text:span><text:span text:style-name="T13">o</text:span><text:span text:style-name="T38"> </text:span><text:span text:style-name="T13">notebook</text:span><text:span text:style-name="T35"> </text:span><text:span text:style-name="T13">não</text:span><text:span text:style-name="T36"> </text:span><text:span text:style-name="T13">possua</text:span><text:span text:style-name="T38"> </text:span><text:span text:style-name="T13">porta</text:span><text:span text:style-name="T49"> </text:span><text:span text:style-name="T13">HDMI,</text:span><text:span text:style-name="T35"> </text:span><text:span text:style-name="T13">deverá</text:span><text:span text:style-name="T36"> </text:span><text:span text:style-name="T13">acompanhar</text:span><text:span text:style-name="T50"> </text:span><text:span text:style-name="T13">adaptador</text:span><text:span text:style-name="T26"> </text:span><text:span text:style-name="T13">de</text:span><text:span text:style-name="T23"> </text:span><text:span text:style-name="T13">DisplayPort</text:span><text:span text:style-name="T23"> </text:span><text:span text:style-name="T13">para HDMI;</text:span></text:p>
            <text:p><text:span text:style-name="T13">Caso</text:span><text:span text:style-name="T14"> </text:span><text:span text:style-name="T13">não</text:span><text:span text:style-name="T14"> </text:span><text:span text:style-name="T13">possua</text:span><text:span text:style-name="T14"> </text:span><text:span text:style-name="T13">porta</text:span><text:span text:style-name="T14"> </text:span><text:span text:style-name="T13">VGA(compatibilidade com projetores</text:span><text:span text:style-name="T14"> </text:span><text:span text:style-name="T13">e monitores</text:span><text:span text:style-name="T34"> </text:span><text:span text:style-name="T13">antigos),</text:span><text:span text:style-name="T28"> </text:span><text:span text:style-name="T13">deverá</text:span><text:span text:style-name="T25"> </text:span><text:span text:style-name="T13">acompanhar</text:span><text:span text:style-name="T28"> </text:span><text:span text:style-name="T13">adaptador</text:span><text:span text:style-name="T28"> </text:span><text:span text:style-name="T13">de</text:span><text:span text:style-name="T25"> </text:span><text:span text:style-name="T13">acordo</text:span><text:span text:style-name="T25"> </text:span><text:span text:style-name="T13">com</text:span><text:span text:style-name="T28"> </text:span><text:span text:style-name="T13">o</text:span><text:span text:style-name="T25"> </text:span><text:span text:style-name="T13">tipo</text:span><text:span text:style-name="T25"> </text:span><text:span text:style-name="T13">de</text:span><text:span text:style-name="T29"> </text:span><text:span text:style-name="T13">porta</text:span><text:span text:style-name="T25"> </text:span><text:span text:style-name="T13">disponível</text:span><text:span text:style-name="T51"> </text:span><text:span text:style-name="T13">no</text:span><text:span text:style-name="T52"> </text:span><text:span text:style-name="T13">equipamento:</text:span><text:span text:style-name="T51"> </text:span><text:span text:style-name="T13">USB-C</text:span><text:span text:style-name="T52"> </text:span><text:span text:style-name="T13">para</text:span><text:span text:style-name="T52"> </text:span><text:span text:style-name="T13">VGA,</text:span><text:span text:style-name="T51"> </text:span><text:span text:style-name="T13">HDMI</text:span><text:span text:style-name="T52"> </text:span><text:span text:style-name="T13">para</text:span><text:span text:style-name="T52"> </text:span><text:span text:style-name="T13">VGA</text:span><text:span text:style-name="T53"> </text:span><text:span text:style-name="T13">ou</text:span><text:span text:style-name="T51"> </text:span><text:span text:style-name="T13">DisplayPort</text:span><text:span text:style-name="T26"> </text:span><text:span text:style-name="T13">para</text:span><text:span text:style-name="T16"> </text:span><text:span text:style-name="T13">VGA;</text:span></text:p>
            <text:p><text:span text:style-name="T13">Ethernet:</text:span></text:p>
            <text:p><text:span text:style-name="T13">A</text:span><text:span text:style-name="T14"> </text:span><text:span text:style-name="T13">placa</text:span><text:span text:style-name="T14"> </text:span><text:span text:style-name="T13">de</text:span><text:span text:style-name="T14"> </text:span><text:span text:style-name="T13">rede</text:span><text:span text:style-name="T14"> </text:span><text:span text:style-name="T13">integrada</text:span><text:span text:style-name="T14"> </text:span><text:span text:style-name="T13">deve</text:span><text:span text:style-name="T14"> </text:span><text:span text:style-name="T13">ser</text:span><text:span text:style-name="T14"> </text:span><text:span text:style-name="T13">do</text:span><text:span text:style-name="T14"> </text:span><text:span text:style-name="T13">padrão</text:span><text:span text:style-name="T14"> </text:span><text:span text:style-name="T13">Gigabit</text:span><text:span text:style-name="T14"> </text:span><text:span text:style-name="T13">Ethernet</text:span><text:span text:style-name="T14"> </text:span><text:span text:style-name="T13">(IEEE</text:span><text:span text:style-name="T14"> </text:span><text:span text:style-name="T13">802.3ab);</text:span></text:p>
            <text:p><text:span text:style-name="T13">Suporte</text:span><text:span text:style-name="T21"> </text:span><text:span text:style-name="T13">a</text:span><text:span text:style-name="T21"> </text:span><text:span text:style-name="T13">TAG</text:span><text:span text:style-name="T22"> </text:span><text:span text:style-name="T13">VLAN</text:span><text:span text:style-name="T21"> </text:span><text:span text:style-name="T13">(IEEE</text:span><text:span text:style-name="T22"> </text:span><text:span text:style-name="T13">802.1q);</text:span></text:p>
            <text:p><text:span text:style-name="T13">Caso o modelo não possua placa de rede integrada, será aceito adaptador</text:span><text:span text:style-name="T14"> </text:span><text:span text:style-name="T13">do mesmo fabricante do notebook, que deverá ser homologado para o mo-</text:span><text:span text:style-name="T14"> </text:span><text:span text:style-name="T13">delo</text:span><text:span text:style-name="T15"> </text:span><text:span text:style-name="T13">ofertado.</text:span></text:p>
            <text:p><text:span text:style-name="T13">Wireless:</text:span></text:p>
            <text:p><text:span text:style-name="T13">Interface</text:span><text:span text:style-name="T42"> </text:span><text:span text:style-name="T13">de</text:span><text:span text:style-name="T40"> </text:span><text:span text:style-name="T13">rede</text:span><text:span text:style-name="T39"> </text:span><text:span text:style-name="T13">Wireless</text:span><text:span text:style-name="T39"> </text:span><text:span text:style-name="T13">(sem</text:span><text:span text:style-name="T43"> </text:span><text:span text:style-name="T13">fio)</text:span><text:span text:style-name="T39"> </text:span><text:span text:style-name="T13">atualizada,</text:span><text:span text:style-name="T39"> </text:span><text:span text:style-name="T13">suportando</text:span><text:span text:style-name="T39"> </text:span><text:span text:style-name="T13">o</text:span><text:span text:style-name="T43"> </text:span><text:span text:style-name="T13">padrão</text:span><text:span text:style-name="T39"> </text:span><text:span text:style-name="T13">Wi-Fi</text:span><text:span text:style-name="T34"> </text:span><text:span text:style-name="T13">6</text:span><text:span text:style-name="T15"> </text:span><text:span text:style-name="T13">(IEEE 802.11ax);</text:span></text:p>
            <text:p><text:span text:style-name="T13">A placa de rede sem fio deve suportar trabalhar nas frequências 2,4Ghz e</text:span><text:span text:style-name="T14"> </text:span><text:span text:style-name="T13">5Ghz, homologado pela Anatel, e possuir o respectivo selo de homologa-</text:span><text:span text:style-name="T14"> </text:span><text:span text:style-name="T13">ção;</text:span></text:p>
            <text:p><text:span text:style-name="T13">Suportar as tecnologias de criptografia WPA2 Personal e Enterprise, bem</text:span><text:span text:style-name="T14"> </text:span><text:span text:style-name="T13">como</text:span><text:span text:style-name="T15"> </text:span><text:span text:style-name="T13">autenticação 802.1x;</text:span></text:p>
            <text:p><text:span text:style-name="T13">A placa de rede sem fio deve ser integrada no equipamento, sem quaisquer</text:span><text:span text:style-name="T34"> </text:span><text:span text:style-name="T13">adaptadores;</text:span></text:p>
            <text:p><text:span text:style-name="T13">Multimídia:</text:span></text:p>
            <text:p><text:span text:style-name="T13">O notebook deverá ter, no mínimo, 1 (um) microfone e 1 (um) alto falante</text:span><text:span text:style-name="T14"> </text:span><text:span text:style-name="T13">integrado ao equipamento, conectado diretamente à controladora de som</text:span><text:span text:style-name="T14"> </text:span><text:span text:style-name="T13">do</text:span><text:span text:style-name="T15"> </text:span><text:span text:style-name="T13">próprio</text:span><text:span text:style-name="T15"> </text:span><text:span text:style-name="T13">microcomputador</text:span><text:span text:style-name="T15"> </text:span><text:span text:style-name="T13">pessoal.</text:span><text:span text:style-name="T23"> </text:span><text:span text:style-name="T13">Sem</text:span><text:span text:style-name="T15"> </text:span><text:span text:style-name="T13">adaptações;</text:span></text:p>
            <text:p><text:span text:style-name="T13">Webcam integrada na parte superior central da tela e resolução de 720p</text:span><text:span text:style-name="T14"> </text:span><text:span text:style-name="T13">High Definition</text:span><text:span text:style-name="T14"> </text:span><text:span text:style-name="T13">(HD);</text:span></text:p>
            <text:p><text:span text:style-name="T13">Teclado:</text:span></text:p>
            <text:p><text:span text:style-name="T13">Teclado padrão português brasileiro ABNT2 com as teclas vírgula, crase,</text:span><text:span text:style-name="T14"> </text:span><text:span text:style-name="T13">acento</text:span><text:span text:style-name="T15"> </text:span><text:span text:style-name="T13">circunflexo,</text:span><text:span text:style-name="T15"> </text:span><text:span text:style-name="T13">agudo,</text:span><text:span text:style-name="T15"> </text:span><text:span text:style-name="T13">l</text:span><text:span text:style-name="T23"> </text:span><text:span text:style-name="T13">(pipe)</text:span><text:span text:style-name="T16"> </text:span><text:span text:style-name="T13">e</text:span><text:span text:style-name="T23"> </text:span><text:span text:style-name="T13">o</text:span><text:span text:style-name="T15"> </text:span><text:span text:style-name="T13">cê-cedilha;</text:span></text:p>
            <text:p><text:span text:style-name="T13">A impressão sobre as teclas deverá ser do tipo permanente, não podendo</text:span><text:span text:style-name="T14"> </text:span><text:span text:style-name="T13">apresentar</text:span><text:span text:style-name="T16"> </text:span><text:span text:style-name="T13">desgaste</text:span><text:span text:style-name="T23"> </text:span><text:span text:style-name="T13">por</text:span><text:span text:style-name="T15"> </text:span><text:span text:style-name="T13">abrasão</text:span><text:span text:style-name="T15"> </text:span><text:span text:style-name="T13">ou uso</text:span><text:span text:style-name="T15"> </text:span><text:span text:style-name="T13">prolongado;</text:span></text:p>
            <text:p><text:span text:style-name="T13">Mouse:</text:span></text:p>
            <text:p><text:span text:style-name="T13">O</text:span><text:span text:style-name="T22"> </text:span><text:span text:style-name="T13">equipamento</text:span><text:span text:style-name="T19"> </text:span><text:span text:style-name="T13">deve</text:span><text:span text:style-name="T18"> </text:span><text:span text:style-name="T13">vir</text:span><text:span text:style-name="T19"> </text:span><text:span text:style-name="T13">acompanhado</text:span><text:span text:style-name="T18"> </text:span><text:span text:style-name="T13">de</text:span><text:span text:style-name="T19"> </text:span><text:span text:style-name="T13">mouse</text:span><text:span text:style-name="T18"> </text:span><text:span text:style-name="T13">de</text:span><text:span text:style-name="T16"> </text:span><text:span text:style-name="T13">1000</text:span><text:span text:style-name="T19"> </text:span><text:span text:style-name="T13">DPI;</text:span></text:p>
            <text:p><text:span text:style-name="T13">Com</text:span><text:span text:style-name="T16"> </text:span><text:span text:style-name="T13">fio;</text:span></text:p>
            <text:p><text:span text:style-name="T13">O</text:span><text:span text:style-name="T17"> </text:span><text:span text:style-name="T13">mouse</text:span><text:span text:style-name="T19"> </text:span><text:span text:style-name="T13">deve</text:span><text:span text:style-name="T18"> </text:span><text:span text:style-name="T13">ser</text:span><text:span text:style-name="T19"> </text:span><text:span text:style-name="T13">do</text:span><text:span text:style-name="T19"> </text:span><text:span text:style-name="T13">tipo</text:span><text:span text:style-name="T18"> </text:span><text:span text:style-name="T13">óptico</text:span><text:span text:style-name="T19"> </text:span><text:span text:style-name="T13">ambidestro,</text:span><text:span text:style-name="T19"> </text:span><text:span text:style-name="T13">não</text:span><text:span text:style-name="T18"> </text:span><text:span text:style-name="T13">podendo</text:span><text:span text:style-name="T18"> </text:span><text:span text:style-name="T13">ser</text:span><text:span text:style-name="T19"> </text:span><text:span text:style-name="T13">do</text:span><text:span text:style-name="T19"> </text:span><text:span text:style-name="T13">tipo</text:span><text:span text:style-name="T19"> </text:span><text:span text:style-name="T13">mini;</text:span></text:p>
            <text:p><text:span text:style-name="T13">Botão</text:span><text:span text:style-name="T47"> </text:span><text:span text:style-name="T13">central</text:span><text:span text:style-name="T21"> </text:span><text:span text:style-name="T13">próprio</text:span><text:span text:style-name="T47"> </text:span><text:span text:style-name="T13">para</text:span><text:span text:style-name="T21"> </text:span><text:span text:style-name="T13">rolagem</text:span><text:span text:style-name="T47"> </text:span><text:span text:style-name="T13">(scroll);</text:span></text:p>
            <text:p><text:span text:style-name="T13">Deve</text:span><text:span text:style-name="T19"> </text:span><text:span text:style-name="T13">ser</text:span><text:span text:style-name="T17"> </text:span><text:span text:style-name="T13">da</text:span><text:span text:style-name="T19"> </text:span><text:span text:style-name="T13">mesma</text:span><text:span text:style-name="T19"> </text:span><text:span text:style-name="T13">fabricante</text:span><text:span text:style-name="T19"> </text:span><text:span text:style-name="T13">que</text:span><text:span text:style-name="T19"> </text:span><text:span text:style-name="T13">o</text:span><text:span text:style-name="T17"> </text:span><text:span text:style-name="T13">Notebook</text:span><text:span text:style-name="T17"> </text:span><text:span text:style-name="T13">ou</text:span><text:span text:style-name="T17"> </text:span><text:span text:style-name="T13">projetado</text:span><text:span text:style-name="T17"> </text:span><text:span text:style-name="T13">especificamen-</text:span><text:span text:style-name="T34"> </text:span><text:span text:style-name="T13">te para o modelo de notebook ofertado, não sendo aceito mouse de livre</text:span><text:span text:style-name="T14"> </text:span><text:span text:style-name="T13">comercialização;</text:span></text:p>
            <text:p><text:span text:style-name="T13">Alimentação:</text:span></text:p>
            <text:p><text:span text:style-name="T13">Adaptador externo para corrente alternada de no mínimo 65 W, 100 a 240</text:span><text:span text:style-name="T14"> </text:span><text:span text:style-name="T13">VAC automático, com função para carregar a(s) bateria(s) operacional (is) e</text:span><text:span text:style-name="T14"> </text:span><text:span text:style-name="T13">respectivo</text:span><text:span text:style-name="T15"> </text:span><text:span text:style-name="T13">cabo</text:span><text:span text:style-name="T15"> </text:span><text:span text:style-name="T13">de</text:span><text:span text:style-name="T15"> </text:span><text:span text:style-name="T13">força</text:span><text:span text:style-name="T23"> </text:span><text:span text:style-name="T13">com</text:span><text:span text:style-name="T15"> </text:span><text:span text:style-name="T13">os</text:span><text:span text:style-name="T15"> </text:span><text:span text:style-name="T13">pinos</text:span><text:span text:style-name="T15"> </text:span><text:span text:style-name="T13">fase</text:span><text:span text:style-name="T23"> </text:span><text:span text:style-name="T13">e</text:span><text:span text:style-name="T23"> </text:span><text:span text:style-name="T13">neutro;</text:span></text:p>
            <text:p><text:span text:style-name="T13">Conector</text:span><text:span text:style-name="T17"> </text:span><text:span text:style-name="T13">(plug)</text:span><text:span text:style-name="T19"> </text:span><text:span text:style-name="T13">do</text:span><text:span text:style-name="T17"> </text:span><text:span text:style-name="T13">cabo</text:span><text:span text:style-name="T19"> </text:span><text:span text:style-name="T13">de</text:span><text:span text:style-name="T19"> </text:span><text:span text:style-name="T13">alimentação</text:span><text:span text:style-name="T19"> </text:span><text:span text:style-name="T13">com</text:span><text:span text:style-name="T19"> </text:span><text:span text:style-name="T13">3</text:span><text:span text:style-name="T17"> </text:span><text:span text:style-name="T13">pinos,</text:span><text:span text:style-name="T17"> </text:span><text:span text:style-name="T13">padrão</text:span><text:span text:style-name="T18"> </text:span><text:span text:style-name="T13">NBR14136;</text:span></text:p>
            <text:p><text:span text:style-name="T13">A</text:span><text:span text:style-name="T21"> </text:span><text:span text:style-name="T13">bateria</text:span><text:span text:style-name="T22"> </text:span><text:span text:style-name="T13">deve</text:span><text:span text:style-name="T19"> </text:span><text:span text:style-name="T13">ser</text:span><text:span text:style-name="T17"> </text:span><text:span text:style-name="T13">do</text:span><text:span text:style-name="T17"> </text:span><text:span text:style-name="T13">mesmo</text:span><text:span text:style-name="T17"> </text:span><text:span text:style-name="T13">fabricante</text:span><text:span text:style-name="T19"> </text:span><text:span text:style-name="T13">do</text:span><text:span text:style-name="T17"> </text:span><text:span text:style-name="T13">equipamento</text:span><text:span text:style-name="T17"> </text:span><text:span text:style-name="T13">principal;</text:span></text:p>
            <text:p><text:span text:style-name="T13">Possuir</text:span><text:span text:style-name="T19"> </text:span><text:span text:style-name="T13">baixo</text:span><text:span text:style-name="T18"> </text:span><text:span text:style-name="T13">nível</text:span><text:span text:style-name="T18"> </text:span><text:span text:style-name="T13">de</text:span><text:span text:style-name="T16"> </text:span><text:span text:style-name="T13">ruído</text:span><text:span text:style-name="T19"> </text:span><text:span text:style-name="T13">conforme</text:span><text:span text:style-name="T16"> </text:span><text:span text:style-name="T13">NBR</text:span><text:span text:style-name="T19"> </text:span><text:span text:style-name="T13">10152</text:span><text:span text:style-name="T15"> </text:span><text:span text:style-name="T13">ou</text:span><text:span text:style-name="T19"> </text:span><text:span text:style-name="T13">ISO</text:span><text:span text:style-name="T16"> </text:span><text:span text:style-name="T13">7779</text:span><text:span text:style-name="T16"> </text:span><text:span text:style-name="T13">ou</text:span><text:span text:style-name="T18"> </text:span><text:span text:style-name="T13">equivalen-</text:span><text:span text:style-name="T34"> </text:span><text:span text:style-name="T13">te;</text:span></text:p>
            <text:p><text:span text:style-name="T13">Sistema</text:span><text:span text:style-name="T47"> </text:span><text:span text:style-name="T13">Operacional:</text:span></text:p>
            <text:p><text:span text:style-name="T13">Deverão</text:span><text:span text:style-name="T54"> </text:span><text:span text:style-name="T13">ser</text:span><text:span text:style-name="T40"> </text:span><text:span text:style-name="T13">fornecidas</text:span><text:span text:style-name="T41"> </text:span><text:span text:style-name="T13">as</text:span><text:span text:style-name="T41"> </text:span><text:span text:style-name="T13">seguintes</text:span><text:span text:style-name="T54"> </text:span><text:span text:style-name="T13">licenças</text:span><text:span text:style-name="T41"> </text:span><text:span text:style-name="T13">de</text:span><text:span text:style-name="T40"> </text:span><text:span text:style-name="T13">uso</text:span><text:span text:style-name="T41"> </text:span><text:span text:style-name="T13">de</text:span><text:span text:style-name="T41"> </text:span><text:span text:style-name="T13">software</text:span><text:span text:style-name="T55"> </text:span><text:span text:style-name="T13">para</text:span><text:span text:style-name="T54"> </text:span><text:span text:style-name="T13">cada notebook</text:span><text:span text:style-name="T49"> </text:span><text:span text:style-name="T13">pessoal:</text:span><text:span text:style-name="T49"> </text:span><text:span text:style-name="T13">Sistema</text:span><text:span text:style-name="T49"> </text:span><text:span text:style-name="T13">Operacional</text:span><text:span text:style-name="T35"> </text:span><text:span text:style-name="T13">Microsoft</text:span><text:span text:style-name="T50"> </text:span><text:span text:style-name="T13">Windows</text:span><text:span text:style-name="T49"> </text:span><text:span text:style-name="T13">11</text:span><text:span text:style-name="T50"> </text:span><text:span text:style-name="T13">Pro</text:span><text:span text:style-name="T35"> </text:span><text:span text:style-name="T13">64bitsou</text:span><text:span text:style-name="T55"> </text:span><text:span text:style-name="T13">mais</text:span><text:span text:style-name="T53"> </text:span><text:span text:style-name="T13">recente,</text:span><text:span text:style-name="T53"> </text:span><text:span text:style-name="T13">em</text:span><text:span text:style-name="T53"> </text:span><text:span text:style-name="T13">português,</text:span><text:span text:style-name="T53"> </text:span><text:span text:style-name="T13">com</text:span><text:span text:style-name="T55"> </text:span><text:span text:style-name="T13">a</text:span><text:span text:style-name="T52"> </text:span><text:span text:style-name="T13">devida</text:span><text:span text:style-name="T52"> </text:span><text:span text:style-name="T13">licença</text:span><text:span text:style-name="T52"> </text:span><text:span text:style-name="T13">de</text:span><text:span text:style-name="T51"> </text:span><text:span text:style-name="T13">uso,</text:span><text:span text:style-name="T55"> </text:span><text:span text:style-name="T13">também</text:span><text:span text:style-name="T51"> </text:span><text:span text:style-name="T13">em português;</text:span></text:p>
            <text:p><text:span text:style-name="T13">O</text:span><text:span text:style-name="T54"> </text:span><text:span text:style-name="T13">Equipamento</text:span><text:span text:style-name="T41"> </text:span><text:span text:style-name="T13">deverá</text:span><text:span text:style-name="T54"> </text:span><text:span text:style-name="T13">ser</text:span><text:span text:style-name="T55"> </text:span><text:span text:style-name="T13">entregue</text:span><text:span text:style-name="T41"> </text:span><text:span text:style-name="T13">com</text:span><text:span text:style-name="T41"> </text:span><text:span text:style-name="T13">o</text:span><text:span text:style-name="T41"> </text:span><text:span text:style-name="T13">Sistema</text:span><text:span text:style-name="T55"> </text:span><text:span text:style-name="T13">Operacional</text:span><text:span text:style-name="T53"> </text:span><text:span text:style-name="T13">Microsoft Windows</text:span><text:span text:style-name="T14"> </text:span><text:span text:style-name="T13">11</text:span><text:span text:style-name="T14"> </text:span><text:span text:style-name="T13">Pro</text:span><text:span text:style-name="T14"> </text:span><text:span text:style-name="T13">64bits,</text:span><text:span text:style-name="T14"> </text:span><text:span text:style-name="T13">contendo</text:span><text:span text:style-name="T24"> </text:span><text:span text:style-name="T13">todos</text:span><text:span text:style-name="T14"> </text:span><text:span text:style-name="T13">os</text:span><text:span text:style-name="T28"> </text:span><text:span text:style-name="T13">drivers</text:span><text:span text:style-name="T14"> </text:span><text:span text:style-name="T13">necessários</text:span><text:span text:style-name="T25"> </text:span><text:span text:style-name="T13">ao</text:span><text:span text:style-name="T24"> </text:span><text:span text:style-name="T13">funcionamento</text:span><text:span text:style-name="T22"> </text:span><text:span text:style-name="T13">do</text:span><text:span text:style-name="T22"> </text:span><text:span text:style-name="T13">equipamento;</text:span></text:p>
            <text:p><text:span text:style-name="T13">O</text:span><text:span text:style-name="T53"> </text:span><text:span text:style-name="T13">Sistema</text:span><text:span text:style-name="T51"> </text:span><text:span text:style-name="T13">Operacional</text:span><text:span text:style-name="T56"> </text:span><text:span text:style-name="T13">disponibilizado</text:span><text:span text:style-name="T51"> </text:span><text:span text:style-name="T13">deve</text:span><text:span text:style-name="T52"> </text:span><text:span text:style-name="T13">conter</text:span><text:span text:style-name="T51"> </text:span><text:span text:style-name="T13">o</text:span><text:span text:style-name="T51"> </text:span><text:span text:style-name="T13">recurso</text:span><text:span text:style-name="T51"> </text:span><text:span text:style-name="T13">de</text:span><text:span text:style-name="T56"> </text:span><text:span text:style-name="T13">ingressão no</text:span><text:span text:style-name="T17"> </text:span><text:span text:style-name="T13">domínio.</text:span></text:p>
            <text:p><text:span text:style-name="T57">Maleta:</text:span></text:p>
            <text:p><text:span text:style-name="T13">Maleta</text:span><text:span text:style-name="T19"> </text:span><text:span text:style-name="T13">ou</text:span><text:span text:style-name="T18"> </text:span><text:span text:style-name="T13">mochila</text:span><text:span text:style-name="T19"> </text:span><text:span text:style-name="T13">do</text:span><text:span text:style-name="T19"> </text:span><text:span text:style-name="T13">mesmo</text:span><text:span text:style-name="T19"> </text:span><text:span text:style-name="T13">fabricante</text:span><text:span text:style-name="T19"> </text:span><text:span text:style-name="T13">do</text:span><text:span text:style-name="T19"> </text:span><text:span text:style-name="T13">equipamento</text:span><text:span text:style-name="T17"> </text:span><text:span text:style-name="T13">para</text:span><text:span text:style-name="T16"> </text:span><text:span text:style-name="T13">acondicionamento</text:span><text:span text:style-name="T17"> </text:span><text:span text:style-name="T13">do</text:span><text:span text:style-name="T22"> </text:span><text:span text:style-name="T13">notebook</text:span><text:span text:style-name="T19"> </text:span><text:span text:style-name="T13">e</text:span><text:span text:style-name="T17"> </text:span><text:span text:style-name="T13">seus</text:span><text:span text:style-name="T17"> </text:span><text:span text:style-name="T13">acessórios;</text:span></text:p>
            <text:p><text:span text:style-name="T13">Geral:</text:span></text:p>
            <text:p><text:span text:style-name="T13">O</text:span><text:span text:style-name="T23"> </text:span><text:span text:style-name="T13">equipamento</text:span><text:span text:style-name="T23"> </text:span><text:span text:style-name="T13">deverá</text:span><text:span text:style-name="T14"> </text:span><text:span text:style-name="T13">ter</text:span><text:span text:style-name="T24"> </text:span><text:span text:style-name="T13">certificado</text:span><text:span text:style-name="T24"> </text:span><text:span text:style-name="T13">EPEAT</text:span><text:span text:style-name="T14"> </text:span><text:span text:style-name="T13">2018 (sua</text:span><text:span text:style-name="T23"> </text:span><text:span text:style-name="T13">última</text:span><text:span text:style-name="T14"> </text:span><text:span text:style-name="T13">versão lançada</text:span><text:span text:style-name="T19"> </text:span><text:span text:style-name="T13">em</text:span><text:span text:style-name="T17"> </text:span><text:span text:style-name="T13">2019)</text:span><text:span text:style-name="T19"> </text:span><text:span text:style-name="T13">ou</text:span><text:span text:style-name="T18"> </text:span><text:span text:style-name="T13">possuir</text:span><text:span text:style-name="T18"> </text:span><text:span text:style-name="T13">certificação</text:span><text:span text:style-name="T19"> </text:span><text:span text:style-name="T13">de</text:span><text:span text:style-name="T19"> </text:span><text:span text:style-name="T13">sustentabilidade</text:span><text:span text:style-name="T16"> </text:span><text:span text:style-name="T13">equivalente</text:span><text:span text:style-name="T18"> </text:span><text:span text:style-name="T13">devidamente</text:span><text:span text:style-name="T25"> </text:span><text:span text:style-name="T13">comprovada.</text:span><text:span text:style-name="T29"> </text:span><text:span text:style-name="T13">Caso</text:span><text:span text:style-name="T24"> </text:span><text:span text:style-name="T13">o</text:span><text:span text:style-name="T29"> </text:span><text:span text:style-name="T13">equipamento</text:span><text:span text:style-name="T28"> </text:span><text:span text:style-name="T13">seja</text:span><text:span text:style-name="T29"> </text:span><text:span text:style-name="T13">certificado</text:span><text:span text:style-name="T28"> </text:span><text:span text:style-name="T13">EPEAT,</text:span><text:span text:style-name="T28"> </text:span><text:span text:style-name="T13">a</text:span><text:span text:style-name="T29"> </text:span><text:span text:style-name="T13">comprovação</text:span><text:span text:style-name="T21"> </text:span><text:span text:style-name="T13">será</text:span><text:span text:style-name="T22"> </text:span><text:span text:style-name="T13">por</text:span><text:span text:style-name="T21"> </text:span><text:span text:style-name="T13">meio</text:span><text:span text:style-name="T22"> </text:span><text:span text:style-name="T13">de</text:span><text:span text:style-name="T22"> </text:span><text:span text:style-name="T13">consulta</text:span><text:span text:style-name="T22"> </text:span><text:span text:style-name="T13">ao</text:span><text:span text:style-name="T22"> </text:span><text:span text:style-name="T13">site</text:span><text:span text:style-name="T18"> </text:span><text:span text:style-name="T20">https://epeat.net</text:span><text:span text:style-name="T13">;</text:span></text:p>
            <text:p><text:span text:style-name="T13">Segurança</text:span><text:span text:style-name="T58"> </text:span><text:span text:style-name="T13">da</text:span><text:span text:style-name="T58"> </text:span><text:span text:style-name="T13">BIOS:</text:span><text:span text:style-name="T58"> </text:span><text:span text:style-name="T13">Desenvolvida</text:span><text:span text:style-name="T58"> </text:span><text:span text:style-name="T13">de</text:span><text:span text:style-name="T59"> </text:span><text:span text:style-name="T13">acordo</text:span><text:span text:style-name="T58"> </text:span><text:span text:style-name="T13">com</text:span><text:span text:style-name="T60"> </text:span><text:span text:style-name="T13">o</text:span><text:span text:style-name="T58"> </text:span><text:span text:style-name="T13">padrão</text:span><text:span text:style-name="T58"> </text:span><text:span text:style-name="T13">se</text:span><text:span text:style-name="T61"> </text:span><text:span text:style-name="T13">segurança NIST</text:span><text:span text:style-name="T58"> </text:span><text:span text:style-name="T13">800-147</text:span><text:span text:style-name="T61"> </text:span><text:span text:style-name="T13">ou</text:span><text:span text:style-name="T60"> </text:span><text:span text:style-name="T13">ISO/IEC</text:span><text:span text:style-name="T59"> </text:span><text:span text:style-name="T13">19678:2015,</text:span><text:span text:style-name="T61"> </text:span><text:span text:style-name="T13">garantindo</text:span><text:span text:style-name="T61"> </text:span><text:span text:style-name="T13">assim</text:span><text:span text:style-name="T61"> </text:span><text:span text:style-name="T13">a</text:span><text:span text:style-name="T58"> </text:span><text:span text:style-name="T13">integridade</text:span><text:span text:style-name="T58"> </text:span><text:span text:style-name="T13">da BIOS;</text:span></text:p>
            <text:p><text:span text:style-name="T13">Possui</text:span><text:span text:style-name="T23"> </text:span><text:span text:style-name="T13">ferramenta</text:span><text:span text:style-name="T15"> </text:span><text:span text:style-name="T13">que</text:span><text:span text:style-name="T23"> </text:span><text:span text:style-name="T13">possibilita</text:span><text:span text:style-name="T15"> </text:span><text:span text:style-name="T13">realizar</text:span><text:span text:style-name="T15"> </text:span><text:span text:style-name="T13">a</text:span><text:span text:style-name="T15"> </text:span><text:span text:style-name="T13">formatação definitiva</text:span><text:span text:style-name="T15"> </text:span><text:span text:style-name="T13">dos</text:span><text:span text:style-name="T15"> </text:span><text:span text:style-name="T13">dispositivos</text:span><text:span text:style-name="T33"> </text:span><text:span text:style-name="T13">de</text:span><text:span text:style-name="T50"> </text:span><text:span text:style-name="T13">armazenamento</text:span><text:span text:style-name="T62"> </text:span><text:span text:style-name="T13">conectados</text:span><text:span text:style-name="T33"> </text:span><text:span text:style-name="T13">ao</text:span><text:span text:style-name="T62"> </text:span><text:span text:style-name="T13">equipamento,</text:span><text:span text:style-name="T50"> </text:span><text:span text:style-name="T13">desenvolvida</text:span><text:span text:style-name="T33"> </text:span><text:span text:style-name="T13">em acordo</text:span><text:span text:style-name="T63"> </text:span><text:span text:style-name="T13">com</text:span><text:span text:style-name="T63"> </text:span><text:span text:style-name="T13">o</text:span><text:span text:style-name="T30"> </text:span><text:span text:style-name="T13">padrão</text:span><text:span text:style-name="T30"> </text:span><text:span text:style-name="T13">de</text:span><text:span text:style-name="T63"> </text:span><text:span text:style-name="T13">segurança</text:span><text:span text:style-name="T64"> </text:span><text:span text:style-name="T13">NIST</text:span><text:span text:style-name="T63"> </text:span><text:span text:style-name="T13">800-88</text:span><text:span text:style-name="T63"> </text:span><text:span text:style-name="T13">ou</text:span><text:span text:style-name="T30"> </text:span><text:span text:style-name="T13">ISO/IEC</text:span><text:span text:style-name="T64"> </text:span><text:span text:style-name="T13">27040:2015. Caso</text:span><text:span text:style-name="T51"> </text:span><text:span text:style-name="T13">esta</text:span><text:span text:style-name="T53"> </text:span><text:span text:style-name="T13">ferramenta</text:span><text:span text:style-name="T53"> </text:span><text:span text:style-name="T13">não</text:span><text:span text:style-name="T53"> </text:span><text:span text:style-name="T13">seja</text:span><text:span text:style-name="T53"> </text:span><text:span text:style-name="T13">nativa</text:span><text:span text:style-name="T51"> </text:span><text:span text:style-name="T13">da</text:span><text:span text:style-name="T53"> </text:span><text:span text:style-name="T13">BIOS,</text:span><text:span text:style-name="T52"> </text:span><text:span text:style-name="T13">deverá</text:span><text:span text:style-name="T52"> </text:span><text:span text:style-name="T13">ser</text:span><text:span text:style-name="T52"> </text:span><text:span text:style-name="T13">oficialmente</text:span><text:span text:style-name="T52"> </text:span><text:span text:style-name="T13">homologada</text:span><text:span text:style-name="T65"> </text:span><text:span text:style-name="T13">pelo</text:span><text:span text:style-name="T65"> </text:span><text:span text:style-name="T13">Fabricante</text:span><text:span text:style-name="T65"> </text:span><text:span text:style-name="T13">do</text:span><text:span text:style-name="T65"> </text:span><text:span text:style-name="T13">equipamento;</text:span></text:p>
            <text:p><text:span text:style-name="T13">A</text:span><text:span text:style-name="T66"> </text:span><text:span text:style-name="T13">garantia</text:span><text:span text:style-name="T66"> </text:span><text:span text:style-name="T13">de</text:span><text:span text:style-name="T67"> </text:span><text:span text:style-name="T13">funcionamento</text:span><text:span text:style-name="T66"> </text:span><text:span text:style-name="T13">será</text:span><text:span text:style-name="T67"> </text:span><text:span text:style-name="T13">pelo</text:span><text:span text:style-name="T66"> </text:span><text:span text:style-name="T13">período</text:span><text:span text:style-name="T67"> </text:span><text:span text:style-name="T13">de</text:span><text:span text:style-name="T68"> </text:span><text:span text:style-name="T20">60</text:span><text:span text:style-name="T69"> </text:span><text:span text:style-name="T20">(sessenta)</text:span><text:span text:style-name="T70"> </text:span><text:span text:style-name="T20">meses </text:span><text:span text:style-name="T13">para todo equipamento e</text:span><text:span text:style-name="T44"> </text:span><text:span text:style-name="T20">36</text:span><text:span text:style-name="T71"> </text:span><text:span text:style-name="T20">(trinta</text:span><text:span text:style-name="T72"> </text:span><text:span text:style-name="T20">e seis)</text:span><text:span text:style-name="T72"> </text:span><text:span text:style-name="T20">meses</text:span><text:span text:style-name="T71"> </text:span><text:span text:style-name="T20">para</text:span><text:span text:style-name="T72"> </text:span><text:span text:style-name="T20">a bateria</text:span><text:span text:style-name="T13">,</text:span><text:span text:style-name="T14"> </text:span><text:span text:style-name="T13">contada</text:span><text:span text:style-name="T24"> </text:span><text:span text:style-name="T13">a partir</text:span><text:span text:style-name="T19"> </text:span><text:span text:style-name="T13">do</text:span><text:span text:style-name="T18"> </text:span><text:span text:style-name="T13">recebimento</text:span><text:span text:style-name="T19"> </text:span><text:span text:style-name="T13">definitivo</text:span><text:span text:style-name="T19"> </text:span><text:span text:style-name="T13">do</text:span><text:span text:style-name="T18"> </text:span><text:span text:style-name="T13">equipamento,</text:span><text:span text:style-name="T18"> </text:span><text:span text:style-name="T13">sem</text:span><text:span text:style-name="T19"> </text:span><text:span text:style-name="T13">prejuízo</text:span><text:span text:style-name="T16"> </text:span><text:span text:style-name="T13">de</text:span><text:span text:style-name="T19"> </text:span><text:span text:style-name="T13">qualquer </text:span></text:p>
            <text:p><text:span text:style-name="T13">política</text:span><text:span text:style-name="T73"> </text:span><text:span text:style-name="T13">de</text:span><text:span text:style-name="T48"> </text:span><text:span text:style-name="T13">garantia</text:span><text:span text:style-name="T73"> </text:span><text:span text:style-name="T13">adicional</text:span><text:span text:style-name="T48"> </text:span><text:span text:style-name="T13">oferecida</text:span><text:span text:style-name="T48"> </text:span><text:span text:style-name="T13">pelo</text:span><text:span text:style-name="T65"> </text:span><text:span text:style-name="T13">fabricante;</text:span></text:p>
            <text:p><text:span text:style-name="T13">Deverá</text:span><text:span text:style-name="T55"> </text:span><text:span text:style-name="T13">ser</text:span><text:span text:style-name="T53"> </text:span><text:span text:style-name="T13">fornecida</text:span><text:span text:style-name="T52"> </text:span><text:span text:style-name="T13">toda</text:span><text:span text:style-name="T52"> </text:span><text:span text:style-name="T13">a</text:span><text:span text:style-name="T51"> </text:span><text:span text:style-name="T13">documentação</text:span><text:span text:style-name="T52"> </text:span><text:span text:style-name="T13">do</text:span><text:span text:style-name="T52"> </text:span><text:span text:style-name="T13">notebook</text:span><text:span text:style-name="T52"> </text:span><text:span text:style-name="T13">on-line;</text:span><text:span text:style-name="T55"> </text:span><text:span text:style-name="T13">Deve</text:span><text:span text:style-name="T52"> </text:span><text:span text:style-name="T13">ser disponibilizado</text:span><text:span text:style-name="T41"> </text:span><text:span text:style-name="T13">as</text:span><text:span text:style-name="T53"> </text:span><text:span text:style-name="T13">mídias</text:span><text:span text:style-name="T55"> </text:span><text:span text:style-name="T13">(físicas</text:span><text:span text:style-name="T52"> </text:span><text:span text:style-name="T13">ou</text:span><text:span text:style-name="T55"> </text:span><text:span text:style-name="T13">digitais)</text:span><text:span text:style-name="T41"> </text:span><text:span text:style-name="T13">para</text:span><text:span text:style-name="T53"> </text:span><text:span text:style-name="T13">instalação</text:span><text:span text:style-name="T53"> </text:span><text:span text:style-name="T13">e</text:span><text:span text:style-name="T55"> </text:span><text:span text:style-name="T13">recuperação (off-line)</text:span><text:span text:style-name="T65"> </text:span><text:span text:style-name="T13">do</text:span><text:span text:style-name="T47"> </text:span><text:span text:style-name="T13">sistema</text:span><text:span text:style-name="T47"> </text:span><text:span text:style-name="T13">operacional,</text:span><text:span text:style-name="T47"> </text:span><text:span text:style-name="T13">softwares</text:span><text:span text:style-name="T47"> </text:span><text:span text:style-name="T13">e</text:span><text:span text:style-name="T48"> </text:span><text:span text:style-name="T13">drivers;</text:span></text:p>
            <text:p><text:span text:style-name="T13">Os drivers para o pleno funcionamento de todo equipamento devem estar</text:span><text:span text:style-name="T14"> </text:span><text:span text:style-name="T13">disponíveis no próprio site da fabricante. Não sendo aceito disponibilização</text:span><text:span text:style-name="T14"> </text:span><text:span text:style-name="T13">em</text:span><text:span text:style-name="T15"> </text:span><text:span text:style-name="T13">sites de terceiros</text:span><text:span text:style-name="T15"> </text:span><text:span text:style-name="T13">ou por</text:span><text:span text:style-name="T23"> </text:span><text:span text:style-name="T13">URL</text:span><text:span text:style-name="T23"> </text:span><text:span text:style-name="T13">específicas;</text:span></text:p>
            <text:p><text:span text:style-name="T13">Deve ser de modelo atual, em linha de produção dos fabricantes e do tipo</text:span><text:span text:style-name="T14"> </text:span><text:span text:style-name="T13">Notebook,</text:span><text:span text:style-name="T16"> </text:span><text:span text:style-name="T13">devidamente</text:span><text:span text:style-name="T23"> </text:span><text:span text:style-name="T13">comprovado</text:span><text:span text:style-name="T23"> </text:span><text:span text:style-name="T13">pelo</text:span><text:span text:style-name="T15"> </text:span><text:span text:style-name="T13">fabricante;</text:span></text:p>
            <text:p><text:span text:style-name="T13">O</text:span><text:span text:style-name="T47"> </text:span><text:span text:style-name="T13">notebook</text:span><text:span text:style-name="T18"> </text:span><text:span text:style-name="T13">deve</text:span><text:span text:style-name="T19"> </text:span><text:span text:style-name="T13">funcionar</text:span><text:span text:style-name="T21"> </text:span><text:span text:style-name="T13">ligado</text:span><text:span text:style-name="T17"> </text:span><text:span text:style-name="T13">somente</text:span><text:span text:style-name="T17"> </text:span><text:span text:style-name="T13">à</text:span><text:span text:style-name="T17"> </text:span><text:span text:style-name="T13">energia</text:span><text:span text:style-name="T22"> </text:span><text:span text:style-name="T13">e</text:span><text:span text:style-name="T17"> </text:span><text:span text:style-name="T13">somente</text:span><text:span text:style-name="T17"> </text:span><text:span text:style-name="T13">à</text:span><text:span text:style-name="T17"> </text:span><text:span text:style-name="T13">bateria;</text:span></text:p>
            <text:p><text:span text:style-name="T13">A bateria deve ser de </text:span><text:span text:style-name="T20">íons de lítio ou íons polímero (Li-Po)</text:span><text:span text:style-name="T13">, com autonomia</text:span><text:span text:style-name="T34"> </text:span><text:span text:style-name="T13">para 6 horas de uso em desempenho geral padrão de fábrica (médio) ou</text:span><text:span text:style-name="T14"> </text:span><text:span text:style-name="T13">alto;</text:span></text:p>
            <text:p><text:span text:style-name="T13">Para esse item não será considerado configurações com desempenho míni-</text:span><text:span text:style-name="T14"> </text:span><text:span text:style-name="T13">mo</text:span><text:span text:style-name="T15"> </text:span><text:span text:style-name="T13">ou</text:span><text:span text:style-name="T14"> </text:span><text:span text:style-name="T13">em</text:span><text:span text:style-name="T23"> </text:span><text:span text:style-name="T13">economia</text:span><text:span text:style-name="T15"> </text:span><text:span text:style-name="T13">de energia;</text:span></text:p>
            <text:p><text:span text:style-name="T13">A</text:span><text:span text:style-name="T19"> </text:span><text:span text:style-name="T13">garantia</text:span><text:span text:style-name="T18"> </text:span><text:span text:style-name="T13">deve</text:span><text:span text:style-name="T16"> </text:span><text:span text:style-name="T13">ser</text:span><text:span text:style-name="T18"> </text:span><text:span text:style-name="T13">a</text:span><text:span text:style-name="T15"> </text:span><text:span text:style-name="T13">mesma</text:span><text:span text:style-name="T16"> </text:span><text:span text:style-name="T13">para</text:span><text:span text:style-name="T18"> </text:span><text:span text:style-name="T13">todo</text:span><text:span text:style-name="T16"> </text:span><text:span text:style-name="T13">o</text:span><text:span text:style-name="T18"> </text:span><text:span text:style-name="T13">equipamento</text:span><text:span text:style-name="T19"> </text:span><text:span text:style-name="T13">e</text:span><text:span text:style-name="T16"> </text:span><text:span text:style-name="T13">acessórios</text:span><text:span text:style-name="T15"> </text:span><text:span text:style-name="T13">forneci-</text:span><text:span text:style-name="T34"> </text:span><text:span text:style-name="T13">dos</text:span><text:span text:style-name="T15"> </text:span><text:span text:style-name="T20">EXCETO</text:span><text:span text:style-name="T74"> </text:span><text:span text:style-name="T13">para</text:span><text:span text:style-name="T16"> </text:span><text:span text:style-name="T13">a bateria;</text:span></text:p>
            <text:p><text:span text:style-name="T13">A abertura do equipamento poderá ser realizada pelos próprios técnicos do</text:span><text:span text:style-name="T34"> </text:span><text:span text:style-name="T13">IFES, sem necessidade de autorização prévia e sem perda da garantia; O fa-</text:span><text:span text:style-name="T14"> </text:span><text:span text:style-name="T13">bricante do equipamento deverá informar as assistências técnicas credenci-</text:span><text:span text:style-name="T34"> </text:span><text:span text:style-name="T13">adas e autorizadas a prestar o serviço de garantia nos Estados da Região ao</text:span><text:span text:style-name="T14"> </text:span><text:span text:style-name="T13">qual</text:span><text:span text:style-name="T23"> </text:span><text:span text:style-name="T13">apresenta a</text:span><text:span text:style-name="T15"> </text:span><text:span text:style-name="T13">proposta;</text:span></text:p>
            <text:p><text:span text:style-name="T13">O</text:span><text:span text:style-name="T21"> </text:span><text:span text:style-name="T13">documento</text:span><text:span text:style-name="T22"> </text:span><text:span text:style-name="T13">deve</text:span><text:span text:style-name="T17"> </text:span><text:span text:style-name="T13">estar</text:span><text:span text:style-name="T17"> </text:span><text:span text:style-name="T13">incluso</text:span><text:span text:style-name="T22"> </text:span><text:span text:style-name="T13">na</text:span><text:span text:style-name="T17"> </text:span><text:span text:style-name="T13">proposta</text:span><text:span text:style-name="T21"> </text:span><text:span text:style-name="T13">técnica;</text:span></text:p>
            <text:p><text:span text:style-name="T13">O</text:span><text:span text:style-name="T21"> </text:span><text:span text:style-name="T13">fabricante</text:span><text:span text:style-name="T19"> </text:span><text:span text:style-name="T13">deve</text:span><text:span text:style-name="T17"> </text:span><text:span text:style-name="T13">possuir</text:span><text:span text:style-name="T22"> </text:span><text:span text:style-name="T13">Central</text:span><text:span text:style-name="T16"> </text:span><text:span text:style-name="T13">de</text:span><text:span text:style-name="T17"> </text:span><text:span text:style-name="T13">Atendimento</text:span><text:span text:style-name="T22"> </text:span><text:span text:style-name="T13">tipo</text:span><text:span text:style-name="T21"> </text:span><text:span text:style-name="T13">(0800)</text:span><text:span text:style-name="T19"> </text:span><text:span text:style-name="T13">para</text:span><text:span text:style-name="T21"> </text:span><text:span text:style-name="T13">abertura</text:span><text:span text:style-name="T26"> </text:span><text:span text:style-name="T13">dos chamados de garantia, comprometendo-se a manter registros dos mes-</text:span><text:span text:style-name="T34"> </text:span><text:span text:style-name="T13">mos</text:span><text:span text:style-name="T15"> </text:span><text:span text:style-name="T13">constando</text:span><text:span text:style-name="T23"> </text:span><text:span text:style-name="T13">a</text:span><text:span text:style-name="T23"> </text:span><text:span text:style-name="T13">descrição do</text:span><text:span text:style-name="T15"> </text:span><text:span text:style-name="T13">problema;</text:span></text:p>
            <text:p><text:span text:style-name="T13">Certificação:</text:span></text:p>
            <text:p><text:span text:style-name="T13">O equipamento ofertado deverá constar no Microsoft Windows Catalog. A</text:span><text:span text:style-name="T14"> </text:span><text:span text:style-name="T13">comprovação da compatibilidade será efetuada pela apresentação do docu-</text:span><text:span text:style-name="T34"> </text:span><text:span text:style-name="T13">mento Hardware Compatibility Test Report emitido especificamente para o</text:span><text:span text:style-name="T14"> </text:span><text:span text:style-name="T13">modelo</text:span><text:span text:style-name="T23"> </text:span><text:span text:style-name="T13">no</text:span><text:span text:style-name="T15"> </text:span><text:span text:style-name="T13">sistema</text:span><text:span text:style-name="T23"> </text:span><text:span text:style-name="T13">operacional pré</text:span><text:span text:style-name="T23"> </text:span><text:span text:style-name="T13">instalado;</text:span></text:p>
            <text:p><text:span text:style-name="T13">O equipamento deve ser comprovadamente aderente à portaria 170/2012</text:span><text:span text:style-name="T14"> </text:span><text:span text:style-name="T13">do INMETRO no que se refere a segurança para o usuário e instalações,</text:span><text:span text:style-name="T14"> </text:span><text:span text:style-name="T13">compatibilidade eletromagnética e consumo de energia. Será aceita a com-</text:span><text:span text:style-name="T14"> </text:span><text:span text:style-name="T13">provação dos requisitos da portaria 170/2012 do INMETRO por intermédio</text:span><text:span text:style-name="T14"> </text:span><text:span text:style-name="T13">da</text:span><text:span text:style-name="T23"> </text:span><text:span text:style-name="T13">certificação</text:span><text:span text:style-name="T23"> </text:span><text:span text:style-name="T13">EPEAT;</text:span></text:p>
            <text:p><text:span text:style-name="T13">Comprovação de que nenhum dos equipamentos fornecidos contêm subs-</text:span><text:span text:style-name="T14"> </text:span><text:span text:style-name="T13">tâncias perigosas como mercúrio (Hg), chumbo (Pb), cromo hexavalente</text:span><text:span text:style-name="T14"> </text:span><text:span text:style-name="T13">(Cr(VI)), cádmio (Cd), bifenil polibromados (PBBs), éteres difenil-polibroma-</text:span><text:span text:style-name="T14"> </text:span><text:span text:style-name="T13">dos</text:span><text:span text:style-name="T22"> </text:span><text:span text:style-name="T13">(PBDEs)</text:span><text:span text:style-name="T17"> </text:span><text:span text:style-name="T13">em</text:span><text:span text:style-name="T17"> </text:span><text:span text:style-name="T13">concentração</text:span><text:span text:style-name="T17"> </text:span><text:span text:style-name="T13">acima</text:span><text:span text:style-name="T17"> </text:span><text:span text:style-name="T13">da</text:span><text:span text:style-name="T19"> </text:span><text:span text:style-name="T13">recomendada</text:span><text:span text:style-name="T21"> </text:span><text:span text:style-name="T13">na</text:span><text:span text:style-name="T22"> </text:span><text:span text:style-name="T13">diretiva</text:span><text:span text:style-name="T17"> </text:span><text:span text:style-name="T13">RoHS</text:span><text:span text:style-name="T17"> </text:span><text:span text:style-name="T13">(Res-</text:span><text:span text:style-name="T34"> </text:span><text:span text:style-name="T13">tricon of Certain</text:span><text:span text:style-name="T23"> </text:span><text:span text:style-name="T13">Hazardous Substances);</text:span></text:p>
            <text:p><text:span text:style-name="T13">Em atendimento às diretrizes da Lei nº 12.305/2010, que institui a Política</text:span><text:span text:style-name="T14"> </text:span><text:span text:style-name="T13">Nacional de Resíduos Sólidos, o fabricante do equipamento ofertado se res-</text:span><text:span text:style-name="T34"> </text:span><text:span text:style-name="T13">ponsabiliza</text:span><text:span text:style-name="T14"> </text:span><text:span text:style-name="T13">pelo</text:span><text:span text:style-name="T24"> </text:span><text:span text:style-name="T13">mecanismo</text:span><text:span text:style-name="T24"> </text:span><text:span text:style-name="T13">de</text:span><text:span text:style-name="T14"> </text:span><text:span text:style-name="T13">logística</text:span><text:span text:style-name="T24"> </text:span><text:span text:style-name="T13">reversa.</text:span><text:span text:style-name="T28"> </text:span><text:span text:style-name="T13">Será</text:span><text:span text:style-name="T24"> </text:span><text:span text:style-name="T13">apresentada</text:span><text:span text:style-name="T25"> </text:span><text:span text:style-name="T13">carta</text:span><text:span text:style-name="T28"> </text:span><text:span text:style-name="T13">do</text:span><text:span text:style-name="T20"> </text:span><text:span text:style-name="T13">Fabricante do equipamento ofertado responsabilizando-se pela logística de</text:span><text:span text:style-name="T14"> </text:span><text:span text:style-name="T13">coleta,</text:span><text:span text:style-name="T23"> </text:span><text:span text:style-name="T13">reciclagem</text:span><text:span text:style-name="T16"> </text:span><text:span text:style-name="T13">e</text:span><text:span text:style-name="T15"> </text:span><text:span text:style-name="T13">correta</text:span><text:span text:style-name="T18"> </text:span><text:span text:style-name="T13">destinação</text:span><text:span text:style-name="T15"> </text:span><text:span text:style-name="T13">dos</text:span><text:span text:style-name="T15"> </text:span><text:span text:style-name="T13">resíduos</text:span><text:span text:style-name="T23"> </text:span><text:span text:style-name="T13">sólidos;</text:span></text:p>
            <text:p><text:span text:style-name="T13">Comprovação</text:span><text:span text:style-name="T22"> </text:span><text:span text:style-name="T13">de</text:span><text:span text:style-name="T17"> </text:span><text:span text:style-name="T13">baixo</text:span><text:span text:style-name="T22"> </text:span><text:span text:style-name="T13">nível</text:span><text:span text:style-name="T17"> </text:span><text:span text:style-name="T13">de</text:span><text:span text:style-name="T19"> </text:span><text:span text:style-name="T13">ruído</text:span><text:span text:style-name="T22"> </text:span><text:span text:style-name="T13">conforme</text:span><text:span text:style-name="T17"> </text:span><text:span text:style-name="T13">ISO</text:span><text:span text:style-name="T22"> </text:span><text:span text:style-name="T13">9296</text:span><text:span text:style-name="T22"> </text:span><text:span text:style-name="T13">ou</text:span><text:span text:style-name="T22"> </text:span><text:span text:style-name="T13">equivalente;</text:span></text:p>
            <text:p><text:span text:style-name="T13">O equipamento deverá ter certificado da Energy Star </text:span><text:span text:style-name="T20">http://www.energys-</text:span><text:span text:style-name="T74"> </text:span><text:span text:style-name="T20">tar.gov/producinder/product/cerfied-computers/results </text:span><text:span text:style-name="T13">ou possuir certifi-</text:span><text:span text:style-name="T34"> </text:span><text:span text:style-name="T13">cação</text:span><text:span text:style-name="T23"> </text:span><text:span text:style-name="T13">nacional similar;</text:span></text:p>
            <text:p><text:span text:style-name="T13">Todos</text:span><text:span text:style-name="T21"> </text:span><text:span text:style-name="T13">os</text:span><text:span text:style-name="T17"> </text:span><text:span text:style-name="T13">dispositivos</text:span><text:span text:style-name="T21"> </text:span><text:span text:style-name="T13">de</text:span><text:span text:style-name="T22"> </text:span><text:span text:style-name="T13">hardware,</text:span><text:span text:style-name="T22"> </text:span><text:span text:style-name="T13">além</text:span><text:span text:style-name="T21"> </text:span><text:span text:style-name="T13">de</text:span><text:span text:style-name="T22"> </text:span><text:span text:style-name="T13">seus</text:span><text:span text:style-name="T22"> </text:span><text:span text:style-name="T13">drivers</text:span><text:span text:style-name="T21"> </text:span><text:span text:style-name="T13">deverão</text:span><text:span text:style-name="T21"> </text:span><text:span text:style-name="T13">ser</text:span><text:span text:style-name="T22"> </text:span><text:span text:style-name="T13">compa-</text:span><text:span text:style-name="T34"> </text:span><text:span text:style-name="T13">tiveis</text:span><text:span text:style-name="T15"> </text:span><text:span text:style-name="T13">com</text:span><text:span text:style-name="T15"> </text:span><text:span text:style-name="T13">o</text:span><text:span text:style-name="T15"> </text:span><text:span text:style-name="T13">sistema</text:span><text:span text:style-name="T16"> </text:span><text:span text:style-name="T13">operacional Windows</text:span><text:span text:style-name="T15"> </text:span><text:span text:style-name="T13">11</text:span><text:span text:style-name="T15"> </text:span><text:span text:style-name="T13">64</text:span><text:span text:style-name="T15"> </text:span><text:span text:style-name="T13">bit;</text:span></text:p>
            <text:p><text:span text:style-name="T13">Compatibilidade</text:span><text:span text:style-name="T62"> </text:span><text:span text:style-name="T13">com</text:span><text:span text:style-name="T62"> </text:span><text:span text:style-name="T13">o</text:span><text:span text:style-name="T75"> </text:span><text:span text:style-name="T13">padrão</text:span><text:span text:style-name="T33"> </text:span><text:span text:style-name="T13">DMI</text:span><text:span text:style-name="T62"> </text:span><text:span text:style-name="T13">2.0</text:span><text:span text:style-name="T75"> </text:span><text:span text:style-name="T13">(Desktop</text:span><text:span text:style-name="T33"> </text:span><text:span text:style-name="T13">Management</text:span><text:span text:style-name="T33"> </text:span><text:span text:style-name="T13">Interface)</text:span><text:span text:style-name="T26"> </text:span><text:span text:style-name="T13">ou superior da DMTF (Desktop Management Task Force), comprovado atra-</text:span><text:span text:style-name="T34"> </text:span><text:span text:style-name="T13">vés</text:span><text:span text:style-name="T23"> </text:span><text:span text:style-name="T13">de</text:span><text:span text:style-name="T23"> </text:span><text:span text:style-name="T13">documentação</text:span><text:span text:style-name="T23"> </text:span><text:span text:style-name="T13">do</text:span><text:span text:style-name="T15"> </text:span><text:span text:style-name="T13">fabricante do</text:span><text:span text:style-name="T15"> </text:span><text:span text:style-name="T13">equipamento;</text:span></text:p>
            <text:p><text:span text:style-name="T13">Todas</text:span><text:span text:style-name="T19"> </text:span><text:span text:style-name="T13">as</text:span><text:span text:style-name="T19"> </text:span><text:span text:style-name="T13">comprovações</text:span><text:span text:style-name="T19"> </text:span><text:span text:style-name="T13">e/ou</text:span><text:span text:style-name="T19"> </text:span><text:span text:style-name="T13">certificações</text:span><text:span text:style-name="T18"> </text:span><text:span text:style-name="T13">mencionadas</text:span><text:span text:style-name="T19"> </text:span><text:span text:style-name="T13">neste</text:span><text:span text:style-name="T22"> </text:span><text:span text:style-name="T13">Termo</text:span><text:span text:style-name="T22"> </text:span><text:span text:style-name="T13">de</text:span><text:span text:style-name="T19"> </text:span><text:span text:style-name="T13">Re-</text:span><text:span text:style-name="T26"> </text:span><text:span text:style-name="T13">ferência poderão ser realizadas através de certificações nacionais ou inter-</text:span><text:span text:style-name="T14"> </text:span><text:span text:style-name="T13">nacionais</text:span><text:span text:style-name="T46"> </text:span><text:span text:style-name="T13">equivalentes</text:span><text:span text:style-name="T47"> </text:span><text:span text:style-name="T13">emitidas</text:span><text:span text:style-name="T21"> </text:span><text:span text:style-name="T13">por</text:span><text:span text:style-name="T47"> </text:span><text:span text:style-name="T13">organismos</text:span><text:span text:style-name="T21"> </text:span><text:span text:style-name="T13">acreditados</text:span><text:span text:style-name="T47"> </text:span><text:span text:style-name="T13">pelo</text:span><text:span text:style-name="T47"> </text:span><text:span text:style-name="T13">INMETRO;</text:span></text:p>
            <text:p><text:span text:style-name="T13">Outros:</text:span></text:p>
            <text:p><text:span text:style-name="T13">O</text:span><text:span text:style-name="T24"> </text:span><text:span text:style-name="T13">equipamento</text:span><text:span text:style-name="T25"> </text:span><text:span text:style-name="T13">(notebook,</text:span><text:span text:style-name="T24"> </text:span><text:span text:style-name="T13">mouse,</text:span><text:span text:style-name="T28"> </text:span><text:span text:style-name="T13">fonte</text:span><text:span text:style-name="T28"> </text:span><text:span text:style-name="T13">e</text:span><text:span text:style-name="T24"> </text:span><text:span text:style-name="T13">demais</text:span><text:span text:style-name="T28"> </text:span><text:span text:style-name="T13">componentes)</text:span><text:span text:style-name="T24"> </text:span><text:span text:style-name="T13">obrigato-</text:span><text:span text:style-name="T26"> </text:span><text:span text:style-name="T13">riamente</text:span><text:span text:style-name="T19"> </text:span><text:span text:style-name="T13">deverá</text:span><text:span text:style-name="T18"> </text:span><text:span text:style-name="T13">estar</text:span><text:span text:style-name="T19"> </text:span><text:span text:style-name="T13">padronizado</text:span><text:span text:style-name="T18"> </text:span><text:span text:style-name="T13">na</text:span><text:span text:style-name="T18"> </text:span><text:span text:style-name="T13">cor</text:span><text:span text:style-name="T19"> </text:span><text:span text:style-name="T13">preta,</text:span><text:span text:style-name="T16"> </text:span><text:span text:style-name="T13">cinza</text:span><text:span text:style-name="T19"> </text:span><text:span text:style-name="T13">ou</text:span><text:span text:style-name="T19"> </text:span><text:span text:style-name="T13">preta/cinza;</text:span></text:p>
            <text:p><text:span text:style-name="T13">Todos</text:span><text:span text:style-name="T52"> </text:span><text:span text:style-name="T13">os</text:span><text:span text:style-name="T51"> </text:span><text:span text:style-name="T13">equipamentos</text:span><text:span text:style-name="T51"> </text:span><text:span text:style-name="T13">a</text:span><text:span text:style-name="T52"> </text:span><text:span text:style-name="T13">serem</text:span><text:span text:style-name="T52"> </text:span><text:span text:style-name="T13">entregues</text:span><text:span text:style-name="T53"> </text:span><text:span text:style-name="T13">deverão</text:span><text:span text:style-name="T52"> </text:span><text:span text:style-name="T13">ser</text:span><text:span text:style-name="T53"> </text:span><text:span text:style-name="T13">idênticos,</text:span><text:span text:style-name="T51"> </text:span><text:span text:style-name="T13">ou</text:span><text:span text:style-name="T52"> </text:span><text:span text:style-name="T13">seja,</text:span><text:span text:style-name="T26"> </text:span><text:span text:style-name="T13">todos</text:span><text:span text:style-name="T19"> </text:span><text:span text:style-name="T13">os</text:span><text:span text:style-name="T18"> </text:span><text:span text:style-name="T13">componentes</text:span><text:span text:style-name="T18"> </text:span><text:span text:style-name="T13">externos</text:span><text:span text:style-name="T19"> </text:span><text:span text:style-name="T13">e</text:span><text:span text:style-name="T18"> </text:span><text:span text:style-name="T13">internos</text:span><text:span text:style-name="T19"> </text:span><text:span text:style-name="T13">de</text:span><text:span text:style-name="T18"> </text:span><text:span text:style-name="T13">mesmos</text:span><text:span text:style-name="T19"> </text:span><text:span text:style-name="T13">modelos</text:span><text:span text:style-name="T16"> </text:span><text:span text:style-name="T13">e</text:span><text:span text:style-name="T17"> </text:span><text:span text:style-name="T13">marcas;</text:span></text:p>
            <text:p><text:span text:style-name="T13">Não</text:span><text:span text:style-name="T47"> </text:span><text:span text:style-name="T13">serão</text:span><text:span text:style-name="T21"> </text:span><text:span text:style-name="T13">aceitos</text:span><text:span text:style-name="T47"> </text:span><text:span text:style-name="T13">produtos</text:span><text:span text:style-name="T22"> </text:span><text:span text:style-name="T13">descontinuados</text:span><text:span text:style-name="T47"> </text:span><text:span text:style-name="T13">por</text:span><text:span text:style-name="T47"> </text:span><text:span text:style-name="T13">seus</text:span><text:span text:style-name="T47"> </text:span><text:span text:style-name="T13">fabricantes;</text:span></text:p>
            <text:p><text:span text:style-name="T13">O notebook deverá possuir um conector de encaixe para o kit de segurança</text:span><text:span text:style-name="T14"> </text:span><text:span text:style-name="T13">do tipo kensington sem adaptações, bem como vir acompanhado dos mes-</text:span><text:span text:style-name="T14"> </text:span><text:span text:style-name="T13">mos.</text:span></text:p>
          </table:table-cell>
          <table:table-cell table:style-name="ce283" office:value-type="string" calcext:value-type="string">
            <text:p><text:span text:style-name="T95">Lenovo / Thinkpad E14 GEN4</text:span></text:p>
          </table:table-cell>
          <table:table-cell table:style-name="ce283" office:value-type="string" calcext:value-type="string">
            <text:p>12.477.490/0002-81</text:p>
          </table:table-cell>
          <table:table-cell table:style-name="ce283" office:value-type="string" calcext:value-type="string">
            <text:p><text:span text:style-name="T95">LIDER NOTEBOOKS COMERCIO E SERVICOS LTDA</text:span></text:p>
          </table:table-cell>
          <table:table-cell table:style-name="ce289" office:value-type="string" calcext:value-type="string">
            <text:p><text:span text:style-name="T95">R$ 7.399,00</text:span></text:p>
          </table:table-cell>
          <table:table-cell table:style-name="ce290" table:formula="of:=[.H17]*[.B17]" office:value-type="currency" office:currency="BRL" office:value="66591" calcext:value-type="currency">
            <text:p>R$ 66.591,00</text:p>
          </table:table-cell>
          <table:table-cell table:style-name="ce277" office:value-type="string" calcext:value-type="string">
            <text:p>AO 39/2022 AO PE 18/2022 DA UASG 158151</text:p>
          </table:table-cell>
          <table:table-cell table:style-name="ce291" office:value-type="float" office:value="44905241" calcext:value-type="float">
            <text:p>44905241</text:p>
          </table:table-cell>
          <table:table-cell table:style-name="ce84" office:value-type="string" calcext:value-type="string">
            <text:p>000157</text:p>
          </table:table-cell>
          <table:table-cell table:number-columns-repeated="1012"/>
        </table:table-row>
        <table:table-row table:style-name="ro17">
          <table:table-cell table:style-name="ce277" office:value-type="float" office:value="3" calcext:value-type="float">
            <text:p>3</text:p>
          </table:table-cell>
          <table:table-cell table:style-name="ce278" office:value-type="float" office:value="1" calcext:value-type="float">
            <text:p>1</text:p>
          </table:table-cell>
          <table:table-cell table:style-name="ce277"/>
          <table:table-cell table:style-name="ce282" office:value-type="string" calcext:value-type="string">
            <text:p><text:span text:style-name="T76">IMPRESSORA</text:span><text:span text:style-name="T77"> </text:span><text:span text:style-name="T76">3D</text:span><text:span text:style-name="T78"> </text:span><text:span text:style-name="T76">DE</text:span><text:span text:style-name="T77"> </text:span><text:span text:style-name="T76">GRANDE</text:span><text:span text:style-name="T79"> </text:span><text:span text:style-name="T76">PORTE</text:span></text:p>
            <text:p><text:span text:style-name="T80">Gabinete</text:span><text:span text:style-name="T81"> </text:span><text:span text:style-name="T80">fechado.</text:span><text:span text:style-name="T81"> </text:span><text:span text:style-name="T80">Módulo</text:span><text:span text:style-name="T81"> </text:span><text:span text:style-name="T80">de</text:span><text:span text:style-name="T81"> </text:span><text:span text:style-name="T80">LCD</text:span><text:span text:style-name="T81"> </text:span><text:span text:style-name="T80">Touch</text:span><text:span text:style-name="T81"> </text:span><text:span text:style-name="T80">Screen</text:span><text:span text:style-name="T81"> </text:span><text:span text:style-name="T80">integrado. Nivelamento automático da base ou base com</text:span><text:span text:style-name="T82"> </text:span><text:span text:style-name="T80">elevação.</text:span><text:span text:style-name="T81"> </text:span><text:span text:style-name="T80">Entrada</text:span><text:span text:style-name="T81"> </text:span><text:span text:style-name="T80">para</text:span><text:span text:style-name="T81"> </text:span><text:span text:style-name="T80">cartão</text:span><text:span text:style-name="T81"> </text:span><text:span text:style-name="T80">de</text:span><text:span text:style-name="T81"> </text:span><text:span text:style-name="T80">memória. Sensor</text:span><text:span text:style-name="T81"> </text:span><text:span text:style-name="T80">de</text:span><text:span text:style-name="T81"> </text:span><text:span text:style-name="T80">detecção de final de filamento. Formato de arquivos: STL,</text:span><text:span text:style-name="T83"> </text:span><text:span text:style-name="T80">OBJ. Mesa Aquecida. Área de impressão mínima: 300 x</text:span><text:span text:style-name="T81"> </text:span><text:span text:style-name="T80">240 x 300 mm (x, y, z). Cabeças de impressão: 0,2 - 0,4 -</text:span><text:span text:style-name="T81"> </text:span><text:span text:style-name="T80">0,6 - 0,8 - 1,0 mm. Filamento de 1.75mm. Temperatura</text:span><text:span text:style-name="T81"> </text:span><text:span text:style-name="T80">máxima do hotend não inferior a 300 graus C. Velocidade</text:span><text:span text:style-name="T82"> </text:span><text:span text:style-name="T80">de impressão até 150 mm/s. Conexão com computador</text:span><text:span text:style-name="T81"> </text:span><text:span text:style-name="T80">através</text:span><text:span text:style-name="T81"> </text:span><text:span text:style-name="T80">de</text:span><text:span text:style-name="T81"> </text:span><text:span text:style-name="T80">interfaces:</text:span><text:span text:style-name="T81"> </text:span><text:span text:style-name="T80">Wi-Fi,</text:span><text:span text:style-name="T81"> </text:span><text:span text:style-name="T80">Ethernet</text:span><text:span text:style-name="T81"> </text:span><text:span text:style-name="T80">e</text:span><text:span text:style-name="T81"> </text:span><text:span text:style-name="T80">USB.</text:span><text:span text:style-name="T81"> </text:span><text:span text:style-name="T80">Relação</text:span><text:span text:style-name="T81"> </text:span><text:span text:style-name="T80">mínima de materiais de impressão suportados: PLA, ABS,</text:span><text:span text:style-name="T81"> </text:span><text:span text:style-name="T80">PETG,</text:span><text:span text:style-name="T81"> </text:span><text:span text:style-name="T80">FLEX,</text:span><text:span text:style-name="T81"> </text:span><text:span text:style-name="T80">HIPS,</text:span><text:span text:style-name="T81"> </text:span><text:span text:style-name="T80">PVA.</text:span><text:span text:style-name="T81"> </text:span><text:span text:style-name="T80">Alimentação</text:span><text:span text:style-name="T81"> </text:span><text:span text:style-name="T80">bivolt</text:span><text:span text:style-name="T81"> </text:span><text:span text:style-name="T80">110/220V.</text:span><text:span text:style-name="T81"> </text:span><text:span text:style-name="T80">Manual em português do Brasil. Deve acompanhar CD</text:span><text:span text:style-name="T81"> </text:span><text:span text:style-name="T80">com</text:span><text:span text:style-name="T81"> </text:span><text:span text:style-name="T80">software</text:span><text:span text:style-name="T81"> </text:span><text:span text:style-name="T80">de</text:span><text:span text:style-name="T81"> </text:span><text:span text:style-name="T80">instalação.</text:span><text:span text:style-name="T81"> </text:span><text:span text:style-name="T80">Conformidade</text:span><text:span text:style-name="T81"> </text:span><text:span text:style-name="T80">regulatória</text:span><text:span text:style-name="T82"> </text:span><text:span text:style-name="T80">RoHS</text:span><text:span text:style-name="T84"> </text:span><text:span text:style-name="T80">e</text:span><text:span text:style-name="T84"> </text:span><text:span text:style-name="T80">FCC.</text:span></text:p>
            <text:p><text:span text:style-name="T76">Garantia</text:span><text:span text:style-name="T85"> </text:span><text:span text:style-name="T76">mínima:</text:span><text:span text:style-name="T79"> </text:span><text:span text:style-name="T76">12</text:span><text:span text:style-name="T79"> </text:span><text:span text:style-name="T76">meses.</text:span></text:p>
          </table:table-cell>
          <table:table-cell table:style-name="ce283" office:value-type="string" calcext:value-type="string">
            <text:p><text:span text:style-name="T95">GTMAX3D / CoreH5</text:span></text:p>
          </table:table-cell>
          <table:table-cell table:style-name="ce286" office:value-type="string" calcext:value-type="string">
            <text:p>44.653.093/0001-29 </text:p>
          </table:table-cell>
          <table:table-cell table:style-name="ce287" office:value-type="string" calcext:value-type="string">
            <text:p><text:span text:style-name="T96">AMERICANA3D EQUIPAMENTOS ELETRONICOS E MATERIAIS PLASTICOS LTDA</text:span></text:p>
          </table:table-cell>
          <table:table-cell table:style-name="ce289" office:value-type="string" calcext:value-type="string">
            <text:p><text:span text:style-name="T95">R$ 10.679,99</text:span></text:p>
          </table:table-cell>
          <table:table-cell table:style-name="ce290" table:formula="of:=[.H18]*[.B18]" office:value-type="currency" office:currency="BRL" office:value="10679.99" calcext:value-type="currency">
            <text:p>R$ 10.679,99</text:p>
          </table:table-cell>
          <table:table-cell table:style-name="ce277" office:value-type="string" calcext:value-type="string">
            <text:p>AO 402022 AO PE 21/2022 DA UASG 158151</text:p>
          </table:table-cell>
          <table:table-cell table:style-name="ce291" office:value-type="float" office:value="44905245" calcext:value-type="float">
            <text:p>44905245</text:p>
          </table:table-cell>
          <table:table-cell table:style-name="ce84" office:value-type="string" calcext:value-type="string">
            <text:p>000145</text:p>
          </table:table-cell>
          <table:table-cell table:number-columns-repeated="1012"/>
        </table:table-row>
        <table:table-row table:style-name="ro4">
          <table:table-cell table:style-name="ce277" office:value-type="float" office:value="4" calcext:value-type="float">
            <text:p>4</text:p>
          </table:table-cell>
          <table:table-cell table:style-name="ce278" office:value-type="float" office:value="1" calcext:value-type="float">
            <text:p>1</text:p>
          </table:table-cell>
          <table:table-cell table:style-name="ce277"/>
          <table:table-cell table:style-name="ce282" office:value-type="string" calcext:value-type="string">
            <text:p><text:span text:style-name="T76">CNC</text:span><text:span text:style-name="T77"> </text:span><text:span text:style-name="T76">LASER</text:span></text:p>
            <text:p><text:span text:style-name="T80">Tubo laser CO2 de vidro selado; Alimentação: 110/220v;</text:span><text:span text:style-name="T81"> </text:span><text:span text:style-name="T80">Velocidade mínima de gravação: 400 mm/s; Laser: 150W;</text:span><text:span text:style-name="T83"> </text:span><text:span text:style-name="T80">Chiller CW 5000; Recorte: acrílico até 18 mm e MDF até</text:span><text:span text:style-name="T81"> </text:span><text:span text:style-name="T80">12</text:span><text:span text:style-name="T86"> </text:span><text:span text:style-name="T80">mm</text:span><text:span text:style-name="T87"> </text:span><text:span text:style-name="T80">/</text:span><text:span text:style-name="T88"> </text:span><text:span text:style-name="T80">Compensado</text:span><text:span text:style-name="T87"> </text:span><text:span text:style-name="T80">leve</text:span><text:span text:style-name="T86"> </text:span><text:span text:style-name="T80">12</text:span><text:span text:style-name="T89"> </text:span><text:span text:style-name="T80">mm</text:span><text:span text:style-name="T86"> </text:span><text:span text:style-name="T80">couro,</text:span><text:span text:style-name="T87"> </text:span><text:span text:style-name="T80">tecido,</text:span><text:span text:style-name="T86"> </text:span><text:span text:style-name="T80">papéis</text:span><text:span text:style-name="T87"> </text:span><text:span text:style-name="T80">e</text:span><text:span text:style-name="T82"> </text:span><text:span text:style-name="T80">espuma;</text:span><text:span text:style-name="T81"> </text:span><text:span text:style-name="T80">Gravação:</text:span><text:span text:style-name="T81"> </text:span><text:span text:style-name="T80">Acrílico,</text:span><text:span text:style-name="T81"> </text:span><text:span text:style-name="T80">madeira,</text:span><text:span text:style-name="T81"> </text:span><text:span text:style-name="T80">couro,</text:span><text:span text:style-name="T81"> </text:span><text:span text:style-name="T80">vidro,</text:span><text:span text:style-name="T81"> </text:span><text:span text:style-name="T80">pedras,</text:span><text:span text:style-name="T81"> </text:span><text:span text:style-name="T80">aço</text:span><text:span text:style-name="T81"> </text:span><text:span text:style-name="T80">(com</text:span><text:span text:style-name="T81"> </text:span><text:span text:style-name="T80">aplicação</text:span><text:span text:style-name="T81"> </text:span><text:span text:style-name="T80">de</text:span><text:span text:style-name="T81"> </text:span><text:span text:style-name="T80">RLMark);</text:span><text:span text:style-name="T81"> </text:span><text:span text:style-name="T80">Painel</text:span><text:span text:style-name="T81"> </text:span><text:span text:style-name="T80">de</text:span><text:span text:style-name="T82"> </text:span><text:span text:style-name="T80">controle</text:span><text:span text:style-name="T81"> </text:span><text:span text:style-name="T80">digital</text:span><text:span text:style-name="T81"> </text:span><text:span text:style-name="T80">DSP</text:span><text:span text:style-name="T81"> </text:span><text:span text:style-name="T80">em</text:span><text:span text:style-name="T81"> </text:span><text:span text:style-name="T80">Português</text:span><text:span text:style-name="T81"> </text:span><text:span text:style-name="T80">BR</text:span><text:span text:style-name="T81"> </text:span><text:span text:style-name="T80">acessível</text:span><text:span text:style-name="T81"> </text:span><text:span text:style-name="T80">por</text:span><text:span text:style-name="T81"> </text:span><text:span text:style-name="T80">pendrive, cabo USB e Ethernet. Área de corte mínima de</text:span><text:span text:style-name="T81"> </text:span><text:span text:style-name="T80">1200x800mm,</text:span><text:span text:style-name="T81"> </text:span><text:span text:style-name="T80">bomba</text:span><text:span text:style-name="T81"> </text:span><text:span text:style-name="T80">de</text:span><text:span text:style-name="T81"> </text:span><text:span text:style-name="T80">ar</text:span><text:span text:style-name="T81"> </text:span><text:span text:style-name="T80">(minímo</text:span><text:span text:style-name="T81"> </text:span><text:span text:style-name="T80">80W</text:span><text:span text:style-name="T81"> </text:span><text:span text:style-name="T80">-</text:span><text:span text:style-name="T81"> </text:span><text:span text:style-name="T80">mesma</text:span><text:span text:style-name="T81"> </text:span><text:span text:style-name="T80">tensão de operação da máquina), exaustor de fumaça</text:span><text:span text:style-name="T81"> </text:span><text:span text:style-name="T80">(mínimo</text:span><text:span text:style-name="T87"> </text:span><text:span text:style-name="T80">550W</text:span><text:span text:style-name="T86"> </text:span><text:span text:style-name="T80">-</text:span><text:span text:style-name="T88"> </text:span><text:span text:style-name="T80">mesma</text:span><text:span text:style-name="T88"> </text:span><text:span text:style-name="T80">tensão</text:span><text:span text:style-name="T86"> </text:span><text:span text:style-name="T80">de</text:span><text:span text:style-name="T87"> </text:span><text:span text:style-name="T80">operação</text:span><text:span text:style-name="T87"> </text:span><text:span text:style-name="T80">da</text:span><text:span text:style-name="T86"> </text:span><text:span text:style-name="T80">máquina)</text:span><text:span text:style-name="T82"> </text:span><text:span text:style-name="T80">com</text:span><text:span text:style-name="T86"> </text:span><text:span text:style-name="T80">duto</text:span><text:span text:style-name="T84"> </text:span><text:span text:style-name="T80">flexível.</text:span></text:p>
            <text:p><text:span text:style-name="T76">Garantia</text:span><text:span text:style-name="T85"> </text:span><text:span text:style-name="T76">mínima:</text:span><text:span text:style-name="T79"> </text:span><text:span text:style-name="T76">12</text:span><text:span text:style-name="T79"> </text:span><text:span text:style-name="T76">meses.</text:span></text:p>
          </table:table-cell>
          <table:table-cell table:style-name="ce283" office:value-type="string" calcext:value-type="string">
            <text:p><text:span text:style-name="T95">Ultrajet</text:span></text:p>
          </table:table-cell>
          <table:table-cell table:style-name="ce286" office:value-type="string" calcext:value-type="string">
            <text:p>44.532.872/0001-76 </text:p>
          </table:table-cell>
          <table:table-cell table:style-name="ce287" office:value-type="string" calcext:value-type="string">
            <text:p><text:span text:style-name="T96">GOLD LICITACAO E COBRANCA LTDA</text:span></text:p>
          </table:table-cell>
          <table:table-cell table:style-name="ce289" office:value-type="string" calcext:value-type="string">
            <text:p><text:span text:style-name="T95">R$ 45.844,00</text:span></text:p>
          </table:table-cell>
          <table:table-cell table:style-name="ce290" table:formula="of:=[.H19]*[.B19]" office:value-type="currency" office:currency="BRL" office:value="45844" calcext:value-type="currency">
            <text:p>R$ 45.844,00</text:p>
          </table:table-cell>
          <table:table-cell table:style-name="ce277" office:value-type="string" calcext:value-type="string">
            <text:p>AO 402022 AO PE 21/2022 DA UASG 158151</text:p>
          </table:table-cell>
          <table:table-cell table:style-name="ce291" office:value-type="float" office:value="44905235" calcext:value-type="float">
            <text:p>44905235</text:p>
          </table:table-cell>
          <table:table-cell table:style-name="ce84" office:value-type="string" calcext:value-type="string">
            <text:p>000148</text:p>
          </table:table-cell>
          <table:table-cell table:number-columns-repeated="1012"/>
        </table:table-row>
        <table:table-row table:style-name="ro9">
          <table:table-cell table:style-name="ce277" office:value-type="float" office:value="5" calcext:value-type="float">
            <text:p>5</text:p>
          </table:table-cell>
          <table:table-cell table:style-name="ce278" office:value-type="float" office:value="1" calcext:value-type="float">
            <text:p>1</text:p>
          </table:table-cell>
          <table:table-cell table:style-name="ce277"/>
          <table:table-cell table:style-name="ce282" office:value-type="string" calcext:value-type="string">
            <text:p><text:span text:style-name="T76">CANETA</text:span><text:span text:style-name="T90"> </text:span><text:span text:style-name="T76">3D</text:span></text:p>
            <text:p><text:span text:style-name="T80">Compativel com filamentos ABS e PLA; Temperatura de</text:span><text:span text:style-name="T81"> </text:span><text:span text:style-name="T80">trabalho</text:span><text:span text:style-name="T81"> </text:span><text:span text:style-name="T80">entre</text:span><text:span text:style-name="T81"> </text:span><text:span text:style-name="T80">150</text:span><text:span text:style-name="T81"> </text:span><text:span text:style-name="T80">e</text:span><text:span text:style-name="T81"> </text:span><text:span text:style-name="T80">240</text:span><text:span text:style-name="T81"> </text:span><text:span text:style-name="T80">graus</text:span><text:span text:style-name="T81"> </text:span><text:span text:style-name="T80">celsius</text:span><text:span text:style-name="T81"> </text:span><text:span text:style-name="T80">(Ajustavel).</text:span><text:span text:style-name="T81"> </text:span><text:span text:style-name="T80">Filamento</text:span><text:span text:style-name="T88"> </text:span><text:span text:style-name="T80">com</text:span><text:span text:style-name="T86"> </text:span><text:span text:style-name="T80">diâmetro</text:span><text:span text:style-name="T84"> </text:span><text:span text:style-name="T80">de</text:span><text:span text:style-name="T84"> </text:span><text:span text:style-name="T80">1.75mm;</text:span><text:span text:style-name="T84"> </text:span><text:span text:style-name="T80">Bivolt.</text:span></text:p>
            <text:p><text:span text:style-name="T76">Garantia</text:span><text:span text:style-name="T85"> </text:span><text:span text:style-name="T76">mínima:</text:span><text:span text:style-name="T77"> </text:span><text:span text:style-name="T76">3</text:span><text:span text:style-name="T78"> </text:span><text:span text:style-name="T76">meses.</text:span></text:p>
          </table:table-cell>
          <table:table-cell table:style-name="ce283" office:value-type="string" calcext:value-type="string">
            <text:p><text:span text:style-name="T95">Dewang / V2</text:span></text:p>
          </table:table-cell>
          <table:table-cell table:style-name="ce283"/>
          <table:table-cell table:style-name="ce287" office:value-type="string" calcext:value-type="string">
            <text:p><text:span text:style-name="T96">R. C. ROMANO IMPORTACAO DE ELETRO</text:span></text:p>
          </table:table-cell>
          <table:table-cell table:style-name="ce289" office:value-type="string" calcext:value-type="string">
            <text:p><text:span text:style-name="T95">R$ 157,00</text:span></text:p>
          </table:table-cell>
          <table:table-cell table:style-name="ce290" table:formula="of:=[.H20]*[.B20]" office:value-type="currency" office:currency="BRL" office:value="157" calcext:value-type="currency">
            <text:p>R$ 157,00</text:p>
          </table:table-cell>
          <table:table-cell table:style-name="ce277" office:value-type="string" calcext:value-type="string">
            <text:p>AO 402022 AO PE 21/2022 DA UASG 158151</text:p>
          </table:table-cell>
          <table:table-cell table:style-name="ce291" office:value-type="float" office:value="44905235" calcext:value-type="float">
            <text:p>44905235</text:p>
          </table:table-cell>
          <table:table-cell table:style-name="ce84" office:value-type="string" calcext:value-type="string">
            <text:p>000151</text:p>
          </table:table-cell>
          <table:table-cell table:number-columns-repeated="1012"/>
        </table:table-row>
        <table:table-row table:style-name="ro19">
          <table:table-cell table:style-name="ce277" office:value-type="float" office:value="6" calcext:value-type="float">
            <text:p>6</text:p>
          </table:table-cell>
          <table:table-cell table:style-name="ce278" office:value-type="float" office:value="1" calcext:value-type="float">
            <text:p>1</text:p>
          </table:table-cell>
          <table:table-cell table:style-name="ce277"/>
          <table:table-cell table:style-name="ce282" office:value-type="string" calcext:value-type="string">
            <text:p><text:span text:style-name="T76">PLOTTER</text:span><text:span text:style-name="T91"> </text:span><text:span text:style-name="T76">CORTE</text:span><text:span text:style-name="T85"> </text:span><text:span text:style-name="T76">VINIL</text:span></text:p>
            <text:p><text:span text:style-name="T80">Conexão Wi-fi e USB.Funciona sem Computador. Função</text:span><text:span text:style-name="T81"> </text:span><text:span text:style-name="T80">meio corte. Corta materiais de até 3mm de espessura.</text:span><text:span text:style-name="T81"> </text:span><text:span text:style-name="T80">1303</text:span><text:span text:style-name="T81"> </text:span><text:span text:style-name="T80">Desenhos</text:span><text:span text:style-name="T81"> </text:span><text:span text:style-name="T80">embutidos</text:span><text:span text:style-name="T81"> </text:span><text:span text:style-name="T80">com</text:span><text:span text:style-name="T81"> </text:span><text:span text:style-name="T80">17</text:span><text:span text:style-name="T81"> </text:span><text:span text:style-name="T80">fontes.</text:span><text:span text:style-name="T81"> </text:span><text:span text:style-name="T80">Tela</text:span><text:span text:style-name="T81"> </text:span><text:span text:style-name="T80">Touchscreen</text:span><text:span text:style-name="T86"> </text:span><text:span text:style-name="T80">colorido</text:span><text:span text:style-name="T88"> </text:span><text:span text:style-name="T80">de</text:span><text:span text:style-name="T87"> </text:span><text:span text:style-name="T80">5“.</text:span><text:span text:style-name="T89"> </text:span><text:span text:style-name="T80">Scanner</text:span><text:span text:style-name="T86"> </text:span><text:span text:style-name="T80">de</text:span><text:span text:style-name="T87"> </text:span><text:span text:style-name="T80">600</text:span><text:span text:style-name="T86"> </text:span><text:span text:style-name="T80">dpi</text:span><text:span text:style-name="T87"> </text:span><text:span text:style-name="T80">com</text:span><text:span text:style-name="T86"> </text:span><text:span text:style-name="T80">área</text:span><text:span text:style-name="T82"> </text:span><text:span text:style-name="T80">de</text:span><text:span text:style-name="T81"> </text:span><text:span text:style-name="T80">digitalização</text:span><text:span text:style-name="T81"> </text:span><text:span text:style-name="T80">de</text:span><text:span text:style-name="T81"> </text:span><text:span text:style-name="T80">60cm.</text:span><text:span text:style-name="T81"> </text:span><text:span text:style-name="T80">Aceita</text:span><text:span text:style-name="T81"> </text:span><text:span text:style-name="T80">folhas</text:span><text:span text:style-name="T81"> </text:span><text:span text:style-name="T80">adesivas</text:span><text:span text:style-name="T81"> </text:span><text:span text:style-name="T80">para</text:span><text:span text:style-name="T81"> </text:span><text:span text:style-name="T80">corte</text:span><text:span text:style-name="T81"> </text:span><text:span text:style-name="T80">de</text:span><text:span text:style-name="T81"> </text:span><text:span text:style-name="T80">30cm</text:span><text:span text:style-name="T81"> </text:span><text:span text:style-name="T80">(L)</text:span><text:span text:style-name="T81"> </text:span><text:span text:style-name="T80">x</text:span><text:span text:style-name="T81"> </text:span><text:span text:style-name="T80">30cm</text:span><text:span text:style-name="T81"> </text:span><text:span text:style-name="T80">(C)</text:span><text:span text:style-name="T81"> </text:span><text:span text:style-name="T80">e</text:span><text:span text:style-name="T81"> </text:span><text:span text:style-name="T80">30cm</text:span><text:span text:style-name="T81"> </text:span><text:span text:style-name="T80">(L)</text:span><text:span text:style-name="T81"> </text:span><text:span text:style-name="T80">x</text:span><text:span text:style-name="T81"> </text:span><text:span text:style-name="T80">60cm</text:span><text:span text:style-name="T81"> </text:span><text:span text:style-name="T80">©.</text:span><text:span text:style-name="T82"> </text:span><text:span text:style-name="T80">Tecnologia do sensor de lâmina, detecta a espessura do</text:span><text:span text:style-name="T81"> </text:span><text:span text:style-name="T80">material</text:span><text:span text:style-name="T81"> </text:span><text:span text:style-name="T80">automaticamente.</text:span><text:span text:style-name="T81"> </text:span><text:span text:style-name="T80">Memória</text:span><text:span text:style-name="T81"> </text:span><text:span text:style-name="T80">da</text:span><text:span text:style-name="T81"> </text:span><text:span text:style-name="T80">Máquina</text:span><text:span text:style-name="T81"> </text:span><text:span text:style-name="T80">de</text:span><text:span text:style-name="T81"> </text:span><text:span text:style-name="T80">Corte:</text:span><text:span text:style-name="T92"> </text:span><text:span text:style-name="T80">1,5</text:span><text:span text:style-name="T87"> </text:span><text:span text:style-name="T80">MB.</text:span><text:span text:style-name="T93"> </text:span><text:span text:style-name="T80">Porta</text:span><text:span text:style-name="T89"> </text:span><text:span text:style-name="T80">USB</text:span><text:span text:style-name="T93"> </text:span><text:span text:style-name="T80">para</text:span><text:span text:style-name="T93"> </text:span><text:span text:style-name="T80">Mídia.</text:span><text:span text:style-name="T89"> </text:span><text:span text:style-name="T80">Velocidade</text:span><text:span text:style-name="T89"> </text:span><text:span text:style-name="T80">de</text:span><text:span text:style-name="T93"> </text:span><text:span text:style-name="T80">Corte</text:span><text:span text:style-name="T94"> </text:span><text:span text:style-name="T80">Ajustável: Seleção manual na máquina. Capacidade de</text:span><text:span text:style-name="T81"> </text:span><text:span text:style-name="T80">Leitura de Objetos: Nº máximo de padrões 600. Tensão:</text:span><text:span text:style-name="T81"> </text:span><text:span text:style-name="T80">110</text:span><text:span text:style-name="T88"> </text:span><text:span text:style-name="T80">ou</text:span><text:span text:style-name="T84"> </text:span><text:span text:style-name="T80">220V</text:span><text:span text:style-name="T84"> </text:span><text:span text:style-name="T80">dependendo</text:span><text:span text:style-name="T84"> </text:span><text:span text:style-name="T80">da</text:span><text:span text:style-name="T86"> </text:span><text:span text:style-name="T80">região.</text:span></text:p>
            <text:p><text:span text:style-name="T76">Garantia</text:span><text:span text:style-name="T85"> </text:span><text:span text:style-name="T76">mínima:</text:span><text:span text:style-name="T79"> </text:span><text:span text:style-name="T76">12</text:span><text:span text:style-name="T79"> </text:span><text:span text:style-name="T76">meses.</text:span></text:p>
          </table:table-cell>
          <table:table-cell table:style-name="ce283" office:value-type="string" calcext:value-type="string">
            <text:p><text:span text:style-name="T95">Brother / SDX225</text:span></text:p>
          </table:table-cell>
          <table:table-cell table:style-name="ce283"/>
          <table:table-cell table:style-name="ce287" office:value-type="string" calcext:value-type="string">
            <text:p><text:span text:style-name="T96">3DERAS MANUFATURA DIGITAL LTDA</text:span></text:p>
          </table:table-cell>
          <table:table-cell table:style-name="ce289" office:value-type="string" calcext:value-type="string">
            <text:p><text:span text:style-name="T95">R$ 3.450,00</text:span></text:p>
          </table:table-cell>
          <table:table-cell table:style-name="ce290" table:formula="of:=[.H21]*[.B21]" office:value-type="currency" office:currency="BRL" office:value="3450" calcext:value-type="currency">
            <text:p>R$ 3.450,00</text:p>
          </table:table-cell>
          <table:table-cell table:style-name="ce277" office:value-type="string" calcext:value-type="string">
            <text:p>AO 402022 AO PE 21/2022 DA UASG 158151</text:p>
          </table:table-cell>
          <table:table-cell table:style-name="ce291" office:value-type="float" office:value="44905235" calcext:value-type="float">
            <text:p>44905235</text:p>
          </table:table-cell>
          <table:table-cell table:style-name="ce84" office:value-type="string" calcext:value-type="string">
            <text:p>000153</text:p>
          </table:table-cell>
          <table:table-cell table:number-columns-repeated="1012"/>
        </table:table-row>
        <table:table-row table:style-name="ro1">
          <table:table-cell table:style-name="ce3" office:value-type="string" calcext:value-type="string" table:number-columns-spanned="8" table:number-rows-spanned="1">
            <text:p>VALOR TOTAL EMPENHADO IF MAKER 2022</text:p>
          </table:table-cell>
          <table:covered-table-cell table:number-columns-repeated="2" table:style-name="ce59"/>
          <table:covered-table-cell table:style-name="ce312"/>
          <table:covered-table-cell table:number-columns-repeated="2" table:style-name="ce34"/>
          <table:covered-table-cell table:style-name="ce312"/>
          <table:covered-table-cell table:style-name="ce43"/>
          <table:table-cell table:style-name="ce60" table:formula="of:=SUM([.I6:.I21])" office:value-type="currency" office:currency="BRL" office:value="184497.99" calcext:value-type="currency">
            <text:p>R$ 184.497,99</text:p>
          </table:table-cell>
          <table:table-cell table:style-name="ce59" table:number-columns-spanned="2" table:number-rows-spanned="1"/>
          <table:covered-table-cell table:style-name="ce59"/>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Compras para o EnergIFE- 2022 - TED 10636" table:style-name="ta1">
        <table:table-column table:style-name="co14" table:default-cell-style-name="ce55"/>
        <table:table-column table:style-name="co15" table:default-cell-style-name="ce55"/>
        <table:table-column table:style-name="co1" table:default-cell-style-name="ce55"/>
        <table:table-column table:style-name="co22" table:default-cell-style-name="ce35"/>
        <table:table-column table:style-name="co17" table:default-cell-style-name="ce10"/>
        <table:table-column table:style-name="co18" table:default-cell-style-name="ce35"/>
        <table:table-column table:style-name="co19" table:default-cell-style-name="ce382"/>
        <table:table-column table:style-name="co20" table:default-cell-style-name="ce382"/>
        <table:table-column table:style-name="co21" table:default-cell-style-name="ce55"/>
        <table:table-column table:style-name="co9" table:default-cell-style-name="ce55"/>
        <table:table-column table:style-name="co8" table:default-cell-style-name="ce55"/>
        <table:table-column table:style-name="co9" table:number-columns-repeated="53" table:default-cell-style-name="ce10"/>
        <table:table-column table:style-name="co9" table:number-columns-repeated="959" table:default-cell-style-name="ce292"/>
        <table:table-row table:style-name="ro1">
          <table:table-cell table:style-name="ce1" table:number-columns-spanned="4" table:number-rows-spanned="1"/>
          <table:covered-table-cell table:style-name="ce11"/>
          <table:covered-table-cell table:style-name="ce14"/>
          <table:covered-table-cell table:style-name="ce165"/>
          <table:table-cell table:style-name="ce31" office:value-type="currency" office:currency="BRL" office:value="0" calcext:value-type="currency">
            <text:p>R$ 0,00</text:p>
          </table:table-cell>
          <table:table-cell table:number-columns-repeated="1018"/>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165"/>
          <table:table-cell table:style-name="ce31" table:formula="of:=[.H7]" office:value-type="currency" office:currency="BRL" office:value="264698.4" calcext:value-type="currency">
            <text:p>R$ 264.698,40</text:p>
          </table:table-cell>
          <table:table-cell table:number-columns-repeated="1018"/>
        </table:table-row>
        <table:table-row table:style-name="ro1">
          <table:table-cell table:style-name="ce3" office:value-type="string" calcext:value-type="string" table:number-columns-spanned="4" table:number-rows-spanned="1">
            <text:p>VALOR TOTAL EMPENHADO EnergIFE 2022</text:p>
          </table:table-cell>
          <table:covered-table-cell table:style-name="ce12"/>
          <table:covered-table-cell table:style-name="ce16"/>
          <table:covered-table-cell table:style-name="ce166"/>
          <table:table-cell table:style-name="ce32" table:formula="of:=SUM([.E1:.E2])" office:value-type="currency" office:currency="BRL" office:value="264698.4" calcext:value-type="currency">
            <text:p>R$ 264.698,40</text:p>
          </table:table-cell>
          <table:table-cell table:number-columns-repeated="1018"/>
        </table:table-row>
        <table:table-row table:style-name="ro1">
          <table:table-cell table:style-name="ce56" table:number-columns-spanned="2" table:number-rows-spanned="1"/>
          <table:covered-table-cell/>
          <table:table-cell table:style-name="ce56"/>
          <table:table-cell table:style-name="ce38"/>
          <table:table-cell table:style-name="ce4"/>
          <table:table-cell table:style-name="ce38"/>
          <table:table-cell table:style-name="ce194" table:number-columns-repeated="2"/>
          <table:table-cell table:style-name="ce56" table:number-columns-repeated="2"/>
          <table:table-cell/>
          <table:table-cell table:style-name="ce4" table:number-columns-repeated="17"/>
          <table:table-cell table:number-columns-repeated="995"/>
        </table:table-row>
        <table:table-row table:style-name="ro2">
          <table:table-cell table:style-name="ce3" office:value-type="string" calcext:value-type="string">
            <text:p>ITEM</text:p>
          </table:table-cell>
          <table:table-cell table:style-name="ce3" office:value-type="string" calcext:value-type="string">
            <text:p>QTDE</text:p>
          </table:table-cell>
          <table:table-cell table:style-name="ce3"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12" office:value-type="string" calcext:value-type="string">
            <text:p>Valor Unitário</text:p>
          </table:table-cell>
          <table:table-cell table:style-name="ce12" office:value-type="string" calcext:value-type="string">
            <text:p>Valor Total</text:p>
          </table:table-cell>
          <table:table-cell table:style-name="ce3" office:value-type="string" calcext:value-type="string">
            <text:p>PREGÃO </text:p>
          </table:table-cell>
          <table:table-cell table:style-name="ce3" office:value-type="string" calcext:value-type="string">
            <text:p>Natureza de Despesa</text:p>
          </table:table-cell>
          <table:table-cell table:style-name="ce3" office:value-type="string" calcext:value-type="string">
            <text:p>Empenho</text:p>
          </table:table-cell>
          <table:table-cell table:style-name="ce4" table:number-columns-repeated="18"/>
          <table:table-cell table:number-columns-repeated="994"/>
        </table:table-row>
        <table:table-row table:style-name="ro20">
          <table:table-cell table:style-name="ce276" office:value-type="float" office:value="1" calcext:value-type="float">
            <text:p>1</text:p>
          </table:table-cell>
          <table:table-cell table:style-name="ce276" office:value-type="float" office:value="2" calcext:value-type="float">
            <text:p>2</text:p>
          </table:table-cell>
          <table:table-cell table:style-name="ce277" office:value-type="string" calcext:value-type="string">
            <text:p>UN</text:p>
          </table:table-cell>
          <table:table-cell table:style-name="ce279" office:value-type="string" calcext:value-type="string">
            <text:p><text:span text:style-name="T97">Fornecimento e implantação de usina solar fotovoltaica – </text:span><text:span text:style-name="T98">USINA DE 42 kWp -</text:span><text:span text:style-name="T99"> (Conforme descrição no termo de Referência e na proposta de preço)</text:span></text:p>
          </table:table-cell>
          <table:table-cell table:style-name="ce284" office:value-type="string" calcext:value-type="string">
            <text:p>21.449.409/0001-60</text:p>
          </table:table-cell>
          <table:table-cell table:style-name="ce350" office:value-type="string" calcext:value-type="string">
            <text:p>POTERE ENGENHARIA LTDA</text:p>
          </table:table-cell>
          <table:table-cell table:style-name="ce289" office:value-type="float" office:value="132349.2" calcext:value-type="float">
            <text:p>132349,2</text:p>
          </table:table-cell>
          <table:table-cell table:style-name="ce290" table:formula="of:=[.G6]*[.B6]" office:value-type="currency" office:currency="BRL" office:value="264698.4" calcext:value-type="currency">
            <text:p>R$ 264.698,40</text:p>
          </table:table-cell>
          <table:table-cell table:style-name="ce277" office:value-type="string" calcext:value-type="string">
            <text:p>AE 35/2022 ao PE 25/2022 DA UASG 153033</text:p>
          </table:table-cell>
          <table:table-cell table:style-name="ce291" office:value-type="float" office:value="44905238" calcext:value-type="float">
            <text:p>44905238</text:p>
          </table:table-cell>
          <table:table-cell table:style-name="ce84" office:value-type="string" calcext:value-type="string">
            <text:p>000142</text:p>
          </table:table-cell>
          <table:table-cell table:number-columns-repeated="1012"/>
        </table:table-row>
        <table:table-row table:style-name="ro1">
          <table:table-cell table:style-name="ce9" office:value-type="string" calcext:value-type="string" table:number-columns-spanned="7" table:number-rows-spanned="1">
            <text:p>VALOR TOTAL EMPENHADO EnergIFE 2022</text:p>
          </table:table-cell>
          <table:covered-table-cell table:style-name="ce12"/>
          <table:covered-table-cell table:style-name="ce16"/>
          <table:covered-table-cell table:style-name="ce166"/>
          <table:covered-table-cell table:style-name="ce34"/>
          <table:covered-table-cell table:style-name="ce312"/>
          <table:covered-table-cell table:style-name="ce43"/>
          <table:table-cell table:style-name="ce60" table:formula="of:=SUM([.H6:.H6])" office:value-type="currency" office:currency="BRL" office:value="264698.4" calcext:value-type="currency">
            <text:p>R$ 264.698,40</text:p>
          </table:table-cell>
          <table:table-cell table:style-name="ce59" table:number-columns-spanned="2" table:number-rows-spanned="1"/>
          <table:covered-table-cell table:style-name="ce59"/>
          <table:table-cell table:number-columns-repeated="1013"/>
        </table:table-row>
        <table:table-row table:style-name="ro1" table:number-rows-repeated="1048568">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Compras Segurança do Trabalho - 2022'.A5:'Compras Segurança do Trabalho - 2022'.J9" table:orientation="column"/>
        <table:database-range table:name="__Anonymous_Sheet_DB__1" table:target-range-address="'Compras Mecânica - 2022'.A5:'Compras Mecânica - 2022'.J31" table:orientation="column"/>
        <table:database-range table:name="__Anonymous_Sheet_DB__2" table:target-range-address="'Compras Automação - 2022'.A5:'Compras Automação - 2022'.J15" table:orientation="column"/>
        <table:database-range table:name="__Anonymous_Sheet_DB__3" table:target-range-address="'Compras Infraestrutura - 2022'.A5:'Compras Infraestrutura - 2022'.K66"/>
        <table:database-range table:name="__Anonymous_Sheet_DB__4" table:target-range-address="'Compras TI - 2022'.A5:'Compras TI - 2022'.J5" table:orientation="column"/>
        <table:database-range table:name="__Anonymous_Sheet_DB__5" table:target-range-address="'Compras DAP - 2022'.A5:'Compras DAP - 2022'.J12" table:orientation="column"/>
        <table:database-range table:name="__Anonymous_Sheet_DB__6" table:target-range-address="'Compras DEPE - 2022'.A5:'Compras DEPE - 2022'.J12" table:orientation="column"/>
        <table:database-range table:name="__Anonymous_Sheet_DB__7" table:target-range-address="'Compras para o Projeto IF Maker 2ª Fase - 2022 - TED 11720'.A5:'Compras para o Projeto IF Maker 2ª Fase - 2022 - TED 11720'.K5" table:orientation="column"/>
        <table:database-range table:name="__Anonymous_Sheet_DB__8" table:target-range-address="'Compras para o EnergIFE- 2022 - TED 10636'.A5:'Compras para o EnergIFE- 2022 - TED 10636'.J5"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Liberation Sans&quot;" svg:font-family="'&quot;Liberation Sans&quot;'"/>
    <style:font-face style:name="Arial" svg:font-family="Arial" style:font-family-generic="swiss" style:font-pitch="variable"/>
    <style:font-face style:name="Arial MT" svg:font-family="'Arial MT'" style:font-family-generic="swiss"/>
    <style:font-face style:name="Arial MT1" svg:font-family="'Arial MT'"/>
    <style:font-face style:name="Arial1" svg:font-family="Arial" style:font-family-generic="roman" style:font-pitch="variable"/>
    <style:font-face style:name="Arial11" svg:font-family="Arial1"/>
    <style:font-face style:name="Arial2" svg:font-family="Arial" style:font-pitch="variable"/>
    <style:font-face style:name="Arial3" svg:font-family="Arial"/>
    <style:font-face style:name="Arial4" svg:font-family="Arial" style:font-family-generic="swiss"/>
    <style:font-face style:name="Arial5" svg:font-family="Arial" style:font-family-generic="system" style:font-pitch="variable"/>
    <style:font-face style:name="Calibri" svg:font-family="Calibri" style:font-family-generic="roman" style:font-pitch="variable"/>
    <style:font-face style:name="Calibri1" svg:font-family="Calibri"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currency-style style:name="N147">
      <number:currency-symbol number:language="pt" number:country="BR">R$ </number:currency-symbol>
      <number:number number:decimal-places="2" number:min-decimal-places="2" number:min-integer-digits="1" number:grouping="true"/>
    </number:currency-style>
    <number:date-style style:name="N148">
      <number:day/>
      <number:text>/</number:text>
      <number:month/>
      <number:text>/</number:text>
      <number:year/>
    </number:date-style>
    <number:currency-style style:name="N149">
      <number:currency-symbol>R$</number:currency-symbol>
      <number:number number:decimal-places="2" number:min-decimal-places="2" number:min-integer-digits="1" number:grouping="true"/>
    </number:currency-style>
    <number:number-style style:name="N153P0" style:volatile="true">
      <number:fill-character> </number:fill-character>
      <number:number number:decimal-places="2" number:min-decimal-places="2" number:min-integer-digits="1" number:grouping="true"/>
      <number:text> </number:text>
    </number:number-style>
    <number:number-style style:name="N153P1" style:volatile="true">
      <number:fill-character> </number:fill-character>
      <number:text>(</number:text>
      <number:number number:decimal-places="2" number:min-decimal-places="2" number:min-integer-digits="1" number:grouping="true"/>
      <number:text>)</number:text>
    </number:number-style>
    <number:number-style style:name="N153P2" style:volatile="true">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R$ </number:text>
      <number:fill-character> </number:fill-character>
      <number:number number:decimal-places="2" number:min-decimal-places="2" number:min-integer-digits="1" number:grouping="true"/>
      <number:text> </number:text>
    </number:number-style>
    <number:number-style style:name="N155P1" style:volatile="true">
      <number:text>-R$ </number:text>
      <number:fill-character> </number:fill-character>
      <number:number number:decimal-places="2" number:min-decimal-places="2" number:min-integer-digits="1" number:grouping="true"/>
      <number:text> </number:text>
    </number:number-style>
    <number:number-style style:name="N155P2" style:volatile="true">
      <number:text> R$ </number:text>
      <number:fill-character> </number:fill-character>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R$ </number:text>
      <number:number number:decimal-places="2" number:min-decimal-places="2" number:min-integer-digits="1" number:grouping="true"/>
    </number:number-style>
    <number:number-style style:name="N158">
      <number:number number:decimal-places="14" number:min-decimal-places="14" number:min-integer-digits="1"/>
    </number:number-style>
    <number:number-style style:name="N159">
      <number:number number:decimal-places="13" number:min-decimal-places="13" number:min-integer-digits="1"/>
    </number:number-style>
    <number:number-style style:name="N160">
      <number:number number:decimal-places="12" number:min-decimal-places="12" number:min-integer-digits="1"/>
    </number:number-style>
    <number:number-style style:name="N161">
      <number:number number:decimal-places="11" number:min-decimal-places="11" number:min-integer-digits="1"/>
    </number:number-style>
    <number:number-style style:name="N162">
      <number:number number:decimal-places="10" number:min-decimal-places="10" number:min-integer-digits="1"/>
    </number:number-style>
    <number:number-style style:name="N163">
      <number:number number:decimal-places="9" number:min-decimal-places="9" number:min-integer-digits="1"/>
    </number:number-style>
    <number:number-style style:name="N164">
      <number:number number:decimal-places="8" number:min-decimal-places="8" number:min-integer-digits="1"/>
    </number:number-style>
    <number:number-style style:name="N165">
      <number:number number:decimal-places="7" number:min-decimal-places="7" number:min-integer-digits="1"/>
    </number:number-style>
    <number:number-style style:name="N166">
      <number:number number:decimal-places="6" number:min-decimal-places="6" number:min-integer-digits="1"/>
    </number:number-style>
    <number:number-style style:name="N167">
      <number:number number:decimal-places="5" number:min-decimal-places="5" number:min-integer-digits="1"/>
    </number:number-style>
    <number:number-style style:name="N168">
      <number:number number:decimal-places="4" number:min-decimal-places="4" number:min-integer-digits="1"/>
    </number:number-style>
    <number:number-style style:name="N169">
      <number:number number:decimal-places="3" number:min-decimal-places="3" number:min-integer-digits="1"/>
    </number:number-style>
    <number:number-style style:name="N170">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8P0" style:volatile="true" number:language="pt" number:country="BR">
      <number:text>R$ </number:text>
      <number:number number:decimal-places="0" number:min-decimal-places="0" number:min-integer-digits="1" number:grouping="true"/>
      <number:text> </number:text>
    </number:number-style>
    <number:number-style style:name="N20108" number:language="pt" number:country="BR">
      <number:text>(R$ </number:text>
      <number:number number:decimal-places="0" number: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0" number:min-decimal-places="0" number:min-integer-digits="1" number:grouping="true"/>
      <number:text> </number:text>
    </number:number-style>
    <number:number-style style:name="N20109" number:language="pt" number:country="BR">
      <style:text-properties fo:color="#ff0000"/>
      <number:text>(R$ </number:text>
      <number:number number:decimal-places="0" number:min-decimal-places="0" number:min-integer-digits="1" number:grouping="true"/>
      <number:text>)</number:text>
      <style:map style:condition="value()&gt;=0" style:apply-style-name="N20109P0"/>
    </number:number-style>
    <number:number-style style:name="N20111P0" style:volatile="true" number:language="pt" number:country="BR">
      <number:text>R$ </number:text>
      <number:number number:decimal-places="2" number:min-decimal-places="2" number:min-integer-digits="1" number:grouping="true"/>
      <number:text> </number:text>
    </number:number-style>
    <number:number-style style:name="N20111" number:language="pt" number:country="BR">
      <number:text>(R$ </number:text>
      <number:number number:decimal-places="2" number:min-decimal-places="2"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2" number:min-decimal-places="2" number:min-integer-digits="1" number:grouping="true"/>
      <number:text> </number:text>
    </number:number-style>
    <number:number-style style:name="N20112" number:language="pt" number:country="BR">
      <style:text-properties fo:color="#ff0000"/>
      <number:text>(R$ </number:text>
      <number:number number:decimal-places="2" number:min-decimal-places="2" number:min-integer-digits="1" number:grouping="true"/>
      <number:text>)</number:text>
      <style:map style:condition="value()&gt;=0" style:apply-style-name="N20112P0"/>
    </number:number-style>
    <number:date-style style:name="N20113" number:language="pt" number:country="BR">
      <number:day/>
      <number:text>/</number:text>
      <number:month/>
      <number:text>/</number:text>
      <number:year number:style="long"/>
    </number:date-style>
    <number:date-style style:name="N20114" number:language="pt" number:country="BR">
      <number:day/>
      <number:text>/</number:text>
      <number:month number:textual="true"/>
      <number:text>/</number:text>
      <number:year/>
    </number:date-style>
    <number:date-style style:name="N20115" number:language="pt" number:country="BR">
      <number:day/>
      <number:text>/</number:text>
      <number:month number:textual="true"/>
    </number:date-style>
    <number:date-style style:name="N20116" number:language="pt" number:country="BR">
      <number:month number:textual="true"/>
      <number:text>/</number:text>
      <number:year/>
    </number:date-style>
    <number:time-style style:name="N20117" number:language="pt" number:country="BR">
      <number:hours/>
      <number:text>:</number:text>
      <number:minutes number:style="long"/>
      <number:text> </number:text>
      <number:am-pm/>
    </number:time-style>
    <number:time-style style:name="N20118" number:language="pt" number:country="BR">
      <number:hours/>
      <number:text>:</number:text>
      <number:minutes number:style="long"/>
      <number:text>:</number:text>
      <number:seconds number:style="long"/>
      <number:text> </number:text>
      <number:am-pm/>
    </number:time-style>
    <number:date-style style:name="N20119" number:language="pt" number:country="BR">
      <number:day/>
      <number:text>/</number:text>
      <number:month/>
      <number:text>/</number:text>
      <number:year number:style="long"/>
      <number:text> </number:text>
      <number:hours number:style="long"/>
      <number:text>:</number:text>
      <number:minutes number:style="long"/>
    </number:date-style>
    <number:number-style style:name="N20121P0" style:volatile="true" number:language="pt" number:country="BR">
      <number:number number:decimal-places="0" number:min-decimal-places="0" number:min-integer-digits="1" number:grouping="true"/>
      <number:text> </number:text>
    </number:number-style>
    <number:number-style style:name="N20121" number:language="pt" number:country="BR">
      <number:text>(</number:text>
      <number:number number:decimal-places="0" number:min-decimal-places="0" number:min-integer-digits="1" number:grouping="true"/>
      <number:text>)</number:text>
      <style:map style:condition="value()&gt;=0" style:apply-style-name="N20121P0"/>
    </number:number-style>
    <number:number-style style:name="N20122P0" style:volatile="true" number:language="pt" number:country="BR">
      <number:number number:decimal-places="0" number:min-decimal-places="0" number:min-integer-digits="1" number:grouping="true"/>
      <number:text> </number:text>
    </number:number-style>
    <number:number-style style:name="N20122" number:language="pt" number:country="BR">
      <style:text-properties fo:color="#ff0000"/>
      <number:text>(</number:text>
      <number:number number:decimal-places="0" number:min-decimal-places="0" number:min-integer-digits="1" number:grouping="true"/>
      <number:text>)</number:text>
      <style:map style:condition="value()&gt;=0" style:apply-style-name="N20122P0"/>
    </number:number-style>
    <number:number-style style:name="N20124P0" style:volatile="true" number:language="pt" number:country="BR">
      <number:number number:decimal-places="2" number:min-decimal-places="2" number:min-integer-digits="1" number:grouping="true"/>
      <number:text> </number:text>
    </number:number-style>
    <number:number-style style:name="N20124" number:language="pt" number:country="BR">
      <number:text>(</number:text>
      <number:number number:decimal-places="2" number: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number:min-decimal-places="2" number:min-integer-digits="1" number:grouping="true"/>
      <number:text> </number:text>
    </number:number-style>
    <number:number-style style:name="N20125" number:language="pt" number:country="BR">
      <style:text-properties fo:color="#ff0000"/>
      <number:text>(</number:text>
      <number:number number:decimal-places="2" number:min-decimal-places="2" number:min-integer-digits="1" number:grouping="true"/>
      <number:text>)</number:text>
      <style:map style:condition="value()&gt;=0" style:apply-style-name="N20125P0"/>
    </number:number-style>
    <number:number-style style:name="N20129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20129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20129P2" style:volatile="true" number:language="pt" number:country="BR">
      <number:text> </number:text>
      <number:fill-character> </number:fill-character>
      <number:text>- </number:text>
    </number:number-style>
    <number:text-style style:name="N20129" number:language="pt" number:country="BR">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2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20133P2" style:volatile="true" number:language="pt" number:country="BR">
      <number:text> R$ </number:text>
      <number:fill-character> </number:fill-character>
      <number:text>- </number:text>
    </number:number-style>
    <number:text-style style:name="N20133" number:language="pt" number:country="BR">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20137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20137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20137" number:language="pt" number:country="BR">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2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2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20141" number:language="pt" number:country="BR">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ccccc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14:01:52.035000000</meta:creation-date>
    <dc:date>2023-02-28T11:47:58.217000000</dc:date>
    <meta:editing-duration>PT14H27M47S</meta:editing-duration>
    <meta:editing-cycles>28</meta:editing-cycles>
    <meta:generator>LibreOffice/7.3.7.2$Windows_X86_64 LibreOffice_project/e114eadc50a9ff8d8c8a0567d6da8f454beeb84f</meta:generator>
    <meta:document-statistic meta:table-count="9" meta:cell-count="1740" meta:object-count="0"/>
  </office:meta>
</office:document-meta>
</file>